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text-properties fo:letter-spacing="0.0416in"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6.6%"/>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6.6%"/>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7">Suvestinė redakcija nuo 2011-07-21 iki 2019-09-05</text:span></text:p>
      <text:p text:style-name="P8"/>
      <text:p text:style-name="P9"><text:span text:style-name="T10">Nutarimas paskelbtas: Žin. 2006, Nr.<text:s/></text:span><text:a xlink:href="https://www.e-tar.lt/portal/legalAct.html?documentId=TAR.66E0CE6AE556" office:target-frame-name="_top" xlink:show="replace"><text:span text:style-name="T11">93-3655</text:span></text:a><text:span text:style-name="T12">, i. k. 1061100NUTA00000831</text:span></text:p>
      <text:p text:style-name="P13"/>
      <text:p text:style-name="P14">Nauja redakcija nuo 2009-10-02:</text:p>
      <text:p text:style-name="Normal"><text:span text:style-name="T15">Nr.<text:s/></text:span><text:a xlink:href="https://www.e-tar.lt/portal/legalAct.html?documentId=TAR.D03ACE8A9110" office:target-frame-name="_top" xlink:show="replace"><text:span text:style-name="T16">1187</text:span></text:a><text:span text:style-name="T17">, 2009-09-23, Žin. 2009, Nr. 117-5021 (2009-10-01), i. k. 1091100NUTA00001187</text:span></text:p>
      <text:p text:style-name="P18"/>
      <text:p text:style-name="P19">LIETUVOS RESPUBLIKOS VYRIAUSYBĖ</text:p>
      <text:p text:style-name="P20">NUTARIMAS</text:p>
      <text:p text:style-name="P21"/>
      <text:p text:style-name="P22">DĖL FINANSINĖS PAGALBOS PRIEMONIŲ TEIKIMO NEĮGALIESIEMS, STUDIJUOJANTIEMS AUKŠTOSIOSE MOKYKLOSE, TVARKOS APRAŠO PATVIRTINIMO</text:p>
      <text:p text:style-name="P23"/>
      <text:p text:style-name="P24"><text:span text:style-name="T25">2006 m. rugpjūčio 29 d. Nr. 831</text:span></text:p>
      <text:p text:style-name="P26">Vilnius</text:p>
      <text:p text:style-name="P27"/>
      <text:p text:style-name="P28">Vadovaudamasi Lietuvos Respublikos mokslo ir studijų įstatymo (Žin., 2009, Nr.<text:s/><text:a xlink:href="https://www.e-tar.lt/portal/lt/legalAct/TAR.C595FF45F869" office:target-frame-name="_blank" xlink:show="new"><text:span text:style-name="T29">54-2140</text:span></text:a>) 69 straipsnio 1 dalies 5 punktu ir Lietuvos Respublikos neįgaliųjų socialinės integracijos įstatymo (Žin., 1991, Nr.<text:s/><text:a xlink:href="https://www.e-tar.lt/portal/lt/legalAct/TAR.199156E4E004" office:target-frame-name="_blank" xlink:show="new"><text:span text:style-name="T30">36-969</text:span></text:a>; 2004, Nr. 83-2983) 26 straipsnio 5 dalimi, taip pat įgyvendindama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31">57-2335</text:span></text:a>), priedo 7.11 punktą, Lietuvos Respublikos Vyriausybė<text:span text:style-name="T32"><text:s/></text:span><text:span text:style-name="T33">nutari</text:span>a:</text:p>
      <text:p text:style-name="P34">1. Patvirtinti Finansinės pagalbos priemonių teikimo neįgaliesiems, studijuojantiems aukštosiose mokyklose, tvarkos<text:s/>aprašą (pridedama).</text:p>
      <text:p text:style-name="P35">2. Nustatyti, kad lėšos, kurių reikia šiuo nutarimu patvirtintam Finansinės pagalbos priemonių teikimo neįgaliesiems, studijuojantiems aukštosiose mokyklose, tvarkos aprašui įgyvendinti, išskyrus 5<text:span text:style-name="T36">1</text:span><text:s/>punkte numatytas lėšas, <text:s/>skiriamos iš Lietuvos Respublikos valstybės biudžete Socialinės apsaugos ir darbo ministerijai <text:s/>patvirtintų bendrųjų asignavimų.<text:s/></text:p>
      <text:p text:style-name="P37">Punkto pakeitimai:</text:p>
      <text:p text:style-name="P38"><text:span text:style-name="T39">Nr.<text:s/></text:span><text:a xlink:href="https://www.e-tar.lt/portal/legalAct.html?documentId=TAR.A1160F0E72EF" office:target-frame-name="_top" xlink:show="replace"><text:span text:style-name="T40">879</text:span></text:a><text:span text:style-name="T41">, 2011-07-13, Žin., 2011,</text:span><text:span text:style-name="T42"><text:s/>Nr. 92-4380 (2011-07-20), i. k. 1111100NUTA00000879</text:span></text:p>
      <text:p text:style-name="Normal"/>
      <text:p text:style-name="P43"/>
      <text:p text:style-name="P44"/>
      <text:p text:style-name="P45"/>
      <text:p text:style-name="P46">Ministrą Pirmininką pavaduojanti</text:p>
      <text:p text:style-name="P47">socialinės apsaugos ir darbo ministrė<text:tab/>Vilija Blinkevičiūtė</text:p>
      <text:p text:style-name="P48"/>
      <text:p text:style-name="Normal"/>
      <text:soft-page-break/>
      <text:p text:style-name="P49"><text:span text:style-name="T55">Patvirtinta</text:span></text:p>
      <text:p text:style-name="P56">Lietuvos Respublikos Vyriausybės 2006 m.<text:s/></text:p>
      <text:p text:style-name="P57">rugpjūčio 29 d. nutarimu Nr. 831</text:p>
      <text:p text:style-name="P58">(Lietuvos Respublikos Vyriausybės<text:s/></text:p>
      <text:p text:style-name="P59">2009 m. rugsėjo 23 d. nutarimo<text:s/></text:p>
      <text:p text:style-name="P60">Nr. 1187 redakcija)</text:p>
      <text:p text:style-name="Normal"/>
      <text:p text:style-name="P61"><text:span text:style-name="T62">FINANSINĖS PAGALBOS PRIEMONIŲ TEIKIMO NEĮGALIESIEMS, S</text:span><text:span text:style-name="T63">TUDIJUOJANTIEMS AUKŠTOSIOSE MOKYKLOSE, TVARKOS APRAŠAS</text:span></text:p>
      <text:p text:style-name="P64"/>
      <text:p text:style-name="P65"><text:span text:style-name="T66">I</text:span><text:span text:style-name="T67">.<text:s/></text:span><text:span text:style-name="T68">BENDROSIOS NUOSTATOS</text:span></text:p>
      <text:p text:style-name="Normal"/>
      <text:p text:style-name="P69">1. Finansinės pagalbos priemonių teikimo neįgaliesiems, studijuojantiems aukštosiose mokyklose, tvarkos aprašas (toliau – šis aprašas) reglamentuoja finansinės pagalbos neįgaliesiems, studijuojantiems aukštosiose mokyklose, skyrimą ir atsiskaitymą už gautų<text:s/>lėšų naudojimą.<text:s/></text:p>
      <text:p text:style-name="P70"><text:span text:style-name="T71">2</text:span><text:span text:style-name="T72">.<text:s/></text:span>Šiame apraše vartojamos sąvokos suprantamos taip, kaip jos apibrėžtos Lietuvos Respublikos mokslo ir studijų įstatyme (Žin., 2009, Nr.<text:s/><text:a xlink:href="https://www.e-tar.lt/portal/lt/legalAct/TAR.C595FF45F869" office:target-frame-name="_blank" xlink:show="new"><text:span text:style-name="T73">54-2140</text:span></text:a>) ir<text:s/>Lietuvos Respublikos neįgaliųjų socialinės integracijos įstatyme (Žin., 1991, Nr.<text:s/><text:a xlink:href="https://www.e-tar.lt/portal/lt/legalAct/TAR.199156E4E004" office:target-frame-name="_blank" xlink:show="new"><text:span text:style-name="T74">36-969</text:span></text:a>; 2004, Nr. 83-2983).<text:s/></text:p>
      <text:p text:style-name="P75">3. Finansinė pagalba teikiama Lietuvos Respublikos piliečiams arba kitų valstybių piliečiams ir asmenims be pilietybės, kurie yra deklaravę nuolatinę gyvenamąją vietą Lietuvos Respublikoje, atitinkantiems visas šias sąlygas:</text:p>
      <text:p text:style-name="P76">3.1. turi teisės aktų nustatyta tvarka nustatytą 45 procentų ar mažesnį darbingumo lygį arba sunkų ar vidutinį neįgalumo lygį;</text:p>
      <text:p text:style-name="P77">3.2. aukštojoje mokykloje pirmą kartą (išskyrus šio aprašo 10.3 punkte numatytą atvejį) studijuoja:<text:s/></text:p>
      <text:p text:style-name="P78">3.2.1. pagal pirmosios pakopos (profesinio bakalauro arba bakalauro) studijų programą arba pagal vientisųjų<text:s/>studijų programą;</text:p>
      <text:p text:style-name="P79">3.2.2. pagal antrosios pakopos (magistrantūros) studijų programą;</text:p>
      <text:p text:style-name="P80">3.2.3. pagal laipsnio nesuteikiančią studijų programą;</text:p>
      <text:p text:style-name="P81">3.2.4. trečiojoje pakopoje (doktorantūroje);</text:p>
      <text:p text:style-name="P82">3.3. neturi akademinių skolų pagal studijuojamą studijų programą ir (arba) aukštosios mokyklos nustatyta tvarka skirtų nuobaudų.</text:p>
      <text:p text:style-name="P83">4. Finansinė pagalba teikiama neatsižvelgiant į tai, kuria studijų forma studijuoja neįgalusis.<text:s/></text:p>
      <text:p text:style-name="P84">5. Neįgaliesiems, atitinkantiems šio aprašo 3 punkto reikalavimus, teikiamos šios finansinės pagalbos priemonės:</text:p>
      <text:p text:style-name="P85">5.1. specialiesiems poreikiams tenkinti – 50 procentų valstybinės socialinio draudimo bazinės pensijos dydžio tikslinė išmoka kas mėnesį;</text:p>
      <text:p text:style-name="P86">5.2. įstojusiems į valstybines aukštąsias mokyklas iki 2009 metų ir studijuojantiems valstybinėse aukštosiose mokyklose iš dalies Lietuvos Respublikos valstybės biudžeto lėšomis finansuojamose arba nefinansuojamose vietose – 3,2 Lietuvos Respublikos Vyriausybės nustatytos bazinės socialinės išmokos dydžio tikslinė išmoka už kiekvieną semestrą studijų išlaidoms iš dalies kompensuoti;</text:p>
      <text:p text:style-name="P87">5.3. įstojusiems į aukštąsias mokyklas 2009 metais ir vėliau ir studijuojantiems aukštosiose mokyklose Lietuvos Respublikos valstybės biudžeto lėšomis nefinansuojamose vietose – 3,2 Lietuvos Respublikos Vyriausybės nustatytos bazinės socialinės išmokos dydžio tikslinė išmoka už kiekvieną semestrą studijų išlaidoms iš dalies kompensuoti.</text:p>
      <text:p text:style-name="P88">5<text:span text:style-name="T89">1</text:span>. Šio aprašo 5 punkte nurodytiems asmenims švietimo ir mokslo ministro nustatyta tvarka iš Švietimo ir mokslo ministerijai skirtų Europos Sąjungos struktūrinių fondų asignavimų kartą per mėnesį gali būti skiriama 4 Lietuvos Respublikos Vyriausybės nustatytų bazinių socialinių išmokų dydžio tikslinė išmoka studijų prieinamumui didinti.<text:s/></text:p>
      <text:p text:style-name="P90">Papildyta punktu:</text:p>
      <text:p text:style-name="P91"><text:span text:style-name="T92">Nr.<text:s/></text:span><text:a xlink:href="https://www.e-tar.lt/portal/legalAct.html?documentId=TAR.A1160F0E72EF" office:target-frame-name="_top" xlink:show="replace"><text:span text:style-name="T93">879</text:span></text:a><text:span text:style-name="T94">, 2011-07-13, Žin., 2011, Nr. 92-4380 (2011-07-20), i. k. 1111100NU</text:span><text:span text:style-name="T95">TA00000879</text:span></text:p>
      <text:p text:style-name="Normal"/>
      <text:p text:style-name="P96">6. Jeigu neįgalusis nebeatitinka šio aprašo 3.3 punkte nurodytų sąlygų, 5.1 punkte nurodytos išmokos mokėjimas jam sustabdomas nuo kito mėnesio ir pratęsiamas neįgaliojo rašytiniu prašymu, pateikiamu aukštosios mokyklos vadovui arba jo įgaliotam asmeniui, tik nuo kito mėnesio, kai panaikinamos akademinės skolos ir (arba<text:span text:style-name="T97">)</text:span><text:s/>aukštosios mokyklos skirtos nuobaudos. 5.2 ar 5.3 punkte nurodyta išmoka tokiu atveju už atitinkamą studijų semestrą nemokama.</text:p>
      <text:p text:style-name="P98">7. Šio aprašo nuostatų įgyvendinimą koordinuoja Neįgaliųjų reikalų departamentas prie Socialinės apsaugos ir darbo ministerijos (toliau – Departamentas). Departamentas sudaro su aukštosiomis mokyklomis finansinės pagalbos teikimo neįgaliesiems sutartis, skiria lėšas neįgaliųjų finansinės pagalbos<text:s/>priemonėms, kontroliuoja šių lėšų naudojimą.<text:s/></text:p>
      <text:p text:style-name="P99"/>
      <text:p text:style-name="P100"><text:span text:style-name="T101">II</text:span><text:span text:style-name="T102">.<text:s/></text:span><text:span text:style-name="T103">FINANSINĖS PAGALBOS PRIEMONIŲ TEIKIMAS</text:span></text:p>
      <text:p text:style-name="P104"/>
      <text:p text:style-name="P105">8. Neįgalusis, norintis gauti finansinę pagalbą, per 10 dienų nuo studijų metų pradžios arba šio aprašo 3 punkte nurodytų sąlygų atsiradimo pateikia<text:s/>aukštajai mokyklai:</text:p>
      <text:p text:style-name="P106">8.1. prašymą suteikti finansinę pagalbą;</text:p>
      <text:p text:style-name="P107">8.2. neįgaliojo pažymėjimą.<text:s/></text:p>
      <text:p text:style-name="P108">9. Sprendimą dėl finansinės pagalbos skyrimo ir mokėjimo nutraukimo priima aukštoji mokykla, kurioje studijuoja neįgalusis.</text:p>
      <text:p text:style-name="P109">10. Jeigu neįgalusis atitinka šio aprašo 3 punkte nurodytas sąlygas, finansinės pagalbos priemonės jam teikiamos visus kalendorinius metus iki studijų pabaigos, išskyrus šiuos atvejus:</text:p>
      <text:p text:style-name="P110">10.1. neįgalusis pateikia šio aprašo 8 punkte nurodytus dokumentus vėliau nei 8 punkte nurodyti<text:s/>terminai. Šiuo atveju finansinė pagalba, nurodyta 5 punkte, jam mokama tik už einamąjį studijų semestrą nuo neįgalumo ar darbingumo lygio nustatymo dienos;<text:s/></text:p>
      <text:p text:style-name="P111">10.2. neįgalumo ar darbingumo lygis nustatomas einamojo semestro metu. Šiuo atveju finansinė pagalba, nurodyta 5 punkte, teikiama nuo neįgalumo ar darbingumo lygio nustatymo dienos;</text:p>
      <text:p text:style-name="P112">10.3. neįgalusis, prieš tai nutraukęs studijas arba pašalintas iš aukštosios mokyklos, vėl pradeda studijuoti. Šiuo atveju finansinės pagalbos priemonės neteikiamos<text:s/>už laikotarpį, už kurį buvo mokėtos išmokos iki studijų nutraukimo arba pašalinimo iš aukštosios mokyklos dienos;</text:p>
      <text:p text:style-name="P113">10.4. neįgalusis laikinai sustabdė studijas arba jam aukštosios mokyklos nustatyta tvarka buvo suteiktos akademinės atostogos. Šiuo atveju finansinės pagalbos priemonių teikimas nutraukiamas nuo sprendimo sustabdyti studijas priėmimo arba akademinių atostogų suteikimo dienos. Finansinės pagalbos priemonės neteikiamos neįgaliajam, kuris atnaujino studijas ir kartoja studijų programos dalį, už kurią buvo mokėtos išmokos iki jam sustabdant studijas arba išeinant akademinių atostogų.</text:p>
      <text:p text:style-name="P114">11. Jeigu neįgalusis studijuoja užsienyje, jam finansinė pagalba neteikiama, išskyrus:</text:p>
      <text:p text:style-name="P115">11.1. studijas, kurios organizuojamos pagal aukštosios mokyklos<text:s/>studentų mainų programą užsienyje, bet ne ilgiau kaip 2 semestrus atitinkamos studijų pakopos laikotarpiu;</text:p>
      <text:p text:style-name="P116">11.2. dalines studijas užsienyje pagal tarptautines (tarpžinybines) sutartis.</text:p>
      <text:p text:style-name="P117">12. Finansinės pagalbos teikimą administruoja aukštoji mokykla.</text:p>
      <text:p text:style-name="P118">13. Per 10 dienų nuo kiekvieno metų ketvirčio pradžios aukštoji mokykla pateikia Departamentui paraiškas gauti finansinę pagalbą. Jose nurodoma semestro pradžia ir pabaiga, neįgaliųjų, kuriems skirtina finansinė pagalba, skaičius ir tam reikalingos<text:s/>lėšos.</text:p>
      <text:p text:style-name="P119">14. Kasmet iki spalio 15 d. aukštoji mokykla teikia Departamentui informaciją apie prognozuojamą lėšų poreikį finansinei pagalbai neįgaliesiems ateinančiais kalendoriniais metais.</text:p>
      <text:p text:style-name="P120">15. Departamentas, gavęs iš aukštosios mokyklos informaciją apie joje studijuojančius neįgaliuosius, pretenduojančius gauti paramą, per 20 dienų nuo šios informacijos gavimo sudaro su šia aukštąja mokykla finansinės pagalbos teikimo sutartį. Lėšas pagal šią sutartį Departamentas perveda aukštajai mokyklai kartą per<text:s/>ketvirtį iki to ketvirčio pirmojo mėnesio 15 dienos. Jeigu po finansinės pagalbos teikimo sutarties sudarymo aukštojoje mokykloje atsiranda naujas neįgalusis studentas, aukštoji mokykla su Departamentu sudaro naują finansinės pagalbos teikimo sutartį.<text:s/></text:p>
      <text:p text:style-name="P121">16. Išmokas, nurodytas šio aprašo 5.1 punkte, aukštoji mokykla neįgaliesiems moka kartą per mėnesį. Jeigu aukštoji mokykla gauna lėšų išmokoms, nurodytoms šio aprašo 5.1 punkte, ne pirmąjį<text:s/><text:soft-page-break/>semestro mėnesį arba neįgalusis dėl nurodytosios finansinės pagalbos kreipiasi pavėluotai per studijų metus, šios išmokos už praėjusius semestro mėnesius neįgaliesiems išmokamos lygiomis dalimis per likusius to semestro mėnesius.</text:p>
      <text:p text:style-name="P122">17. Išmokas, nurodytas šio aprašo 5.2 ir 5.3 punktuose, aukštoji mokykla neįgaliesiems,<text:s/>sumokėjusiems už studijas savo lėšomis, išmoka per 10 dienų nuo lėšų gavimo iš Departamento.<text:s/></text:p>
      <text:p text:style-name="P123">18. Aukštajai mokyklai finansinei pagalbai administruoti papildomai skiriami 4 procentai visų šiai aukštajai mokyklai pagal šį aprašą skiriamų lėšų. Už jas aukštoji mokykla Departamentui atsiskaito šia tvarka:</text:p>
      <text:p text:style-name="P124">18.1. aukštoji mokykla, per einamuosius metus nepanaudojusi dalies neįgaliųjų finansinei pagalbai skirtų lėšų, nepanaudotą lėšų sumą turi grąžinti iki einamųjų metų gruodžio 20 d. kartu su išskaičiuotomis finansinės pagalbos administravimui skirtomis lėšomis nuo nepanaudotos sumos;</text:p>
      <text:p text:style-name="P125">18.2. aukštoji mokykla, ne pagal paskirtį ar per klaidą neteisingai panaudojusi neįgaliųjų finansinei pagalbai skirtas lėšas, neteisingai panaudotą lėšų sumą turi grąžinti<text:s/>kartu su išskaičiuotomis finansinės pagalbos administravimui skirtomis lėšomis nuo neteisingai panaudotos lėšų sumos.</text:p>
      <text:p text:style-name="P126"/>
      <text:p text:style-name="P127"><text:span text:style-name="T128">III</text:span><text:span text:style-name="T129">. </text:span><text:span text:style-name="T130">ATSISKAITYMAS UŽ GAUTŲ LĖŠŲ NAUDOJIMĄ</text:span></text:p>
      <text:p text:style-name="P131"/>
      <text:p text:style-name="P132">19. Departamento sudaromose su aukštosiomis mokyklomis finansinės pagalbos teikimo sutartyse, be kitų sąlygų, numatoma, kad:<text:s/></text:p>
      <text:p text:style-name="P133">19.1. aukštoji mokykla teikia Departamentui lėšų, gautų pagal finansinės pagalbos sutartį, naudojimo ketvirčio ir metų ataskaitas Departamento nustatyta tvarka;</text:p>
      <text:p text:style-name="P134">19.2. aukštajai mokyklai nepateikus Departamentui lėšų naudojimo ketvirčio ataskaitų, Departamentas svarsto aukštosios mokyklos pateiktas naujas paraiškas, tačiau lėšos kitam ketvirčiui pervedamos tik po to, kai pateikiamos nurodytosios ataskaitos. Šiuo atveju<text:s/>aukštosios mokyklos pagal galiojančias sutartis finansinę pagalbą neįgaliesiems teikia iš savo lėšų.<text:s/></text:p>
      <text:p text:style-name="P135"/>
      <text:p text:style-name="P136"><text:span text:style-name="T137">IV</text:span><text:span text:style-name="T138">.<text:s/></text:span><text:span text:style-name="T139">BAIGIAMOSIOS NUOSTATOS</text:span></text:p>
      <text:p text:style-name="P140"/>
      <text:p text:style-name="P141">20. Departamentas kasmet iki kovo 1 d. pateikia Socialinės apsaugos ir darbo ministerijai informaciją apie praeitais metais teiktą finansinę pagalbą.<text:s/></text:p>
      <text:p text:style-name="Normal"/>
      <text:p text:style-name="P142">_________________</text:p>
      <text:p text:style-name="Normal"/>
      <text:p text:style-name="P143">Priedo pakeitimai:</text:p>
      <text:p text:style-name="P144"><text:span text:style-name="T145">Nr.<text:s/></text:span><text:a xlink:href="https://www.e-tar.lt/portal/legalAct.html?documentId=TAR.D03ACE8A9110" office:target-frame-name="_top" xlink:show="replace"><text:span text:style-name="T146">1187</text:span></text:a><text:span text:style-name="T147">, 2009-09-23, Žin., 2009, Nr. 117-5021 (2009-10-01), i. k. 1091100NUTA00001187</text:span></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Vyriausybė, Nutarimas</text:span></text:p>
      <text:p text:style-name="P157"><text:span text:style-name="T158">Nr.<text:s/></text:span><text:a xlink:href="https://www.e-tar.lt/portal/legalAct.html?documentId=TAR.D03ACE8A9110" office:target-frame-name="_top" xlink:show="replace"><text:span text:style-name="T159">1187</text:span></text:a><text:span text:style-name="T160">, 2009-09-23, Žin., 2009, Nr. 117-5021 (2009-10-01), i. k. 1091100NUTA00001187</text:span></text:p>
      <text:p text:style-name="P161"><text:span text:style-name="T162">Dėl Lietuvos Respublikos Vyr</text:span><text:span text:style-name="T163">iausybės 2006 m. rugpjūčio 29 d. nutarimo Nr. 831 "Dėl Finansinės pagalbos priemonių teikimo neįgaliesiems, studijuojantiems aukštosiose mokyklose, tvarkos aprašo patvirtinimo" pakeitimo</text:span></text:p>
      <text:p text:style-name="P164"/>
      <text:p text:style-name="P165"><text:span text:style-name="T166">2.</text:span></text:p>
      <text:p text:style-name="P167"><text:span text:style-name="T168">Lietuvos Respublikos Vyriausybė, Nutarimas</text:span></text:p>
      <text:p text:style-name="P169"><text:span text:style-name="T170">Nr.<text:s/></text:span><text:a xlink:href="https://www.e-tar.lt/portal/legalAct.html?documentId=TAR.A1160F0E72EF" office:target-frame-name="_top" xlink:show="replace"><text:span text:style-name="T171">879</text:span></text:a><text:span text:style-name="T172">, 2011-07-13, Žin., 2011, Nr. 92-4380 (2011-07-20), i. k. 1111100NUTA00000879</text:span></text:p>
      <text:p text:style-name="P173"><text:span text:style-name="T174">Dėl Lietuvos Respublikos Vyriausybės 2006 m. rugpjūčio 29 d. nutarimo Nr. 831 "Dėl Finansinės pagalbos priemoni</text:span><text:span text:style-name="T175">ų teikimo neįgaliesiems, studijuojantiems aukštosiose mokyklose, tvarkos aprašo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6T08:47:00Z</meta:creation-date>
    <dc:date>2019-09-06T08:47:00Z</dc:date>
    <meta:template xlink:href="Normal.dotm" xlink:type="simple"/>
    <meta:editing-cycles>2</meta:editing-cycles>
    <meta:editing-duration>PT0S</meta:editing-duration>
    <meta:document-statistic meta:page-count="4" meta:paragraph-count="100" meta:word-count="1636" meta:character-count="13120" meta:row-count="386" meta:non-whitespace-character-count="11584"/>
  </office:meta>
</office:document-meta>
</file>