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fo:letter-spacing="0.0416in" style:language-asian="lt" style:country-asian="LT"/>
    </style:style>
    <style:style style:name="P15" style:parent-style-name="Normal" style:family="paragraph">
      <style:paragraph-properties fo:text-align="center"/>
      <style:text-properties fo:font-weight="bold" style:font-weight-asian="bold" fo:letter-spacing="0.0416in"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letter-spacing="0.0416in"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break-before="page"/>
    </style:style>
    <style:style style:name="P115" style:parent-style-name="Normal" style:family="paragraph">
      <style:paragraph-properties fo:text-indent="3.543in"/>
      <style:text-properties style:language-asian="lt" style:country-asian="LT"/>
    </style:style>
    <style:style style:name="P116" style:parent-style-name="Normal" style:family="paragraph">
      <style:paragraph-properties fo:text-indent="3.543in"/>
      <style:text-properties style:language-asian="lt" style:country-asian="LT"/>
    </style:style>
    <style:style style:name="P117" style:parent-style-name="Normal" style:family="paragraph">
      <style:paragraph-properties fo:text-indent="3.543in"/>
      <style:text-properties style:language-asian="lt" style:country-asian="LT"/>
    </style:style>
    <style:style style:name="P118" style:parent-style-name="Normal" style:family="paragraph">
      <style:paragraph-properties fo:text-indent="3.543in"/>
      <style:text-properties style:language-asian="lt" style:country-asian="LT"/>
    </style:style>
    <style:style style:name="P119" style:parent-style-name="Normal" style:family="paragraph">
      <style:paragraph-properties fo:text-indent="3.543in"/>
      <style:text-properties style:language-asian="lt" style:country-asian="LT"/>
    </style:style>
    <style:style style:name="P120" style:parent-style-name="Normal" style:family="paragraph">
      <style:paragraph-properties fo:text-indent="3.543in"/>
      <style:text-properties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P136" style:parent-style-name="Normal" style:family="paragraph">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P162" style:parent-style-name="Normal" style:family="paragraph">
      <style:paragraph-properties fo:keep-with-next="always" fo:text-align="justify" fo:text-indent="0.3937in"/>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text-properties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fo:font-weight="bold" style:font-weight-asian="bold" style:font-weight-complex="bold" style:language-asian="lt" style:country-asian="LT"/>
    </style:style>
    <style:style style:name="T251" style:parent-style-name="DefaultParagraphFont" style:family="text">
      <style:text-properties fo:font-weight="bold" style:font-weight-asian="bold" style:font-weight-complex="bold" style:language-asian="lt" style:country-asian="LT"/>
    </style:style>
    <style:style style:name="P252" style:parent-style-name="Normal" style:family="paragraph">
      <style:paragraph-properties fo:text-align="justify" fo:text-indent="0.3937in"/>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text-position="super 66.6%"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fo:language="en" fo:country="U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language-asian="lt" style:country-asian="LT"/>
    </style:style>
    <style:style style:name="T388" style:parent-style-name="DefaultParagraphFont" style:family="text">
      <style:text-properties fo:font-weight="bold" style:font-weight-asian="bold" style:font-weight-complex="bold" style:language-asian="lt" style:country-asian="LT"/>
    </style:style>
    <style:style style:name="T389" style:parent-style-name="DefaultParagraphFont" style:family="text">
      <style:text-properties fo:font-weight="bold" style:font-weight-asian="bold" style:font-weight-complex="bold" style:language-asian="lt" style:country-asian="LT"/>
    </style:style>
    <style:style style:name="P390" style:parent-style-name="Normal" style:family="paragraph">
      <style:paragraph-properties fo:text-align="justify" fo:text-indent="0.3937in"/>
      <style:text-properties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tab-stops>
          <style:tab-stop style:type="left" style:position="0.6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style:style>
    <style:style style:name="P423" style:parent-style-name="Normal" style:family="paragraph">
      <style:paragraph-properties fo:text-align="center"/>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text-properties style:font-name-asian="MS Mincho" fo:font-weight="bold" style:font-weight-asian="bold" style:font-style-complex="italic" fo:font-size="10pt" style:font-size-asian="10pt"/>
    </style:style>
    <style:style style:name="P427" style:parent-style-name="Normal" style:family="paragraph">
      <style:text-properties style:font-name-asian="MS Mincho"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office:automatic-styles>
  <office:body>
    <office:text text:use-soft-page-breaks="true">
      <text:p text:style-name="P1"><text:span text:style-name="T4">Suvestinė redakcija nuo 2016-01-01 iki 2017-01-17</text:span></text:p>
      <text:p text:style-name="P5"/>
      <text:p text:style-name="P6"><text:span text:style-name="T7">Įsakymas paskelbtas: Žin. 2009, Nr.<text:s/></text:span><text:a xlink:href="https://www.e-tar.lt/portal/legalAct.html?documentId=TAR.66EF17207B22" office:target-frame-name="_top" xlink:show="replace"><text:span text:style-name="T8">73-2995</text:span></text:a><text:span text:style-name="T9">, i. k. 1092230ISAK00A1-386</text:span></text:p>
      <text:p text:style-name="P10"/>
      <text:p text:style-name="P11"><text:span text:style-name="T12"/><text:span text:style-name="T13">LIETUVOS RESPUBLIKOS SOCIALINĖS APSAUGOS IR DARBO MINISTRO</text:span></text:p>
      <text:p text:style-name="P14"/>
      <text:p text:style-name="P15">ĮSAKYMAS</text:p>
      <text:p text:style-name="P16"><text:span text:style-name="T17">DĖL SAVIVALDYBĖS TERITORIJOJE GYVENANTIEMS ASMENIMS IŠMOKĖTŲ IŠMOKŲ VAIKAMS KETVIRTINĖS ATASKAITOS FORMOS IR JOS PILDYMO TVARKOS APRAŠO PATVIRTINIMO</text:span></text:p>
      <text:p text:style-name="P18"/>
      <text:p text:style-name="P19">2009 m. birželio 12 d. Nr. A1-386</text:p>
      <text:p text:style-name="P20">Vilnius</text:p>
      <text:p text:style-name="P21"/>
      <text:p text:style-name="P22"/>
      <text:p text:style-name="P23">Pakeistas teisės akto pavadinimas:</text:p>
      <text:p text:style-name="P24"><text:span text:style-name="T25">Nr.<text:s/></text:span><text:a xlink:href="https://www.e-tar.lt/portal/legalAct.html?documentId=TAR.991F6A81B037" office:target-frame-name="_top" xlink:show="replace"><text:span text:style-name="T26">A1-125</text:span></text:a><text:span text:style-name="T27">, 2010-03-31, Žin., 2010, Nr. 41-1983 (2010-04-10), i. k. 1102230ISAK00A1-125</text:span></text:p>
      <text:p text:style-name="P28">Pakeistas teisės akto pavadinimas:</text:p>
      <text:p text:style-name="P29"><text:span text:style-name="T30">Nr.<text:s/></text:span><text:a xlink:href="https://www.e-tar.lt/portal/legalAct.html?documentId=TAR.6FB393E39334" office:target-frame-name="_top" xlink:show="replace"><text:span text:style-name="T31">A1-236</text:span></text:a><text:span text:style-name="T32">, 2012-05-10, Žin., 2012, Nr. 56-2787 (2012-05-16), i. k. 1122230ISAK00A1-236</text:span></text:p>
      <text:p text:style-name="Normal"/>
      <text:p text:style-name="P33"><text:span text:style-name="T34">Vadovaudamasis Lietuvos Respublikos išmokų vaikams</text:span><text:span text:style-name="T35"><text:s/>įstatymo (Žin., 1994, Nr.<text:s/></text:span><text:a xlink:href="https://www.e-tar.lt/portal/lt/legalAct/TAR.1DEDD43B92AE" office:target-frame-name="_blank" xlink:show="new"><text:span text:style-name="T36">89-1706</text:span></text:a><text:span text:style-name="T37">; 2004, Nr. 88-3208) 15 straipsnio 2 dalimi:</text:span></text:p>
      <text:p text:style-name="P38"><text:span text:style-name="T39">1</text:span><text:span text:style-name="T40">.<text:s/></text:span><text:span text:style-name="T41">Tvirtinu</text:span><text:span text:style-name="T42"><text:s/>pridedamus:</text:span></text:p>
      <text:p text:style-name="P43"><text:span text:style-name="T44">1.1</text:span><text:span text:style-name="T45">. Savivaldybės teritorijoje gyvenantiems asmenims išmokėtų<text:s/></text:span><text:span text:style-name="T46">išmokų vaikams ketvirtinės ataskaitos formą;</text:span></text:p>
      <text:p text:style-name="P47">Punkto pakeitimai:</text:p>
      <text:p text:style-name="P48"><text:span text:style-name="T49">Nr.<text:s/></text:span><text:a xlink:href="https://www.e-tar.lt/portal/legalAct.html?documentId=TAR.991F6A81B037" office:target-frame-name="_top" xlink:show="replace"><text:span text:style-name="T50">A1-125</text:span></text:a><text:span text:style-name="T51">, 2010-03-31, Žin., 2010, Nr. 41-1983 (2010-04-10), i. k. 1102230ISAK00A1-125</text:span></text:p>
      <text:p text:style-name="P52"><text:span text:style-name="T53">Nr.<text:s/></text:span><text:a xlink:href="https://www.e-tar.lt/portal/legalAct.html?documentId=TAR.6FB393E39334" office:target-frame-name="_top" xlink:show="replace"><text:span text:style-name="T54">A1-236</text:span></text:a><text:span text:style-name="T55">, 2012-05-10, Žin., 2012, Nr. 56-2787 (2012-05-16), i. k. 1122230ISAK00A1-236</text:span></text:p>
      <text:p text:style-name="Normal"/>
      <text:p text:style-name="P56"><text:span text:style-name="T57">1.2</text:span><text:span text:style-name="T58">. Savivaldybės teritorijoje gyvenantiems asmenims išmokėtų išmokų vaikams ketvirtinės ataskaitos<text:s/></text:span><text:span text:style-name="T59">formos pildymo tvarkos aprašą.</text:span></text:p>
      <text:p text:style-name="P60">Punkto pakeitimai:</text:p>
      <text:p text:style-name="P61"><text:span text:style-name="T62">Nr.<text:s/></text:span><text:a xlink:href="https://www.e-tar.lt/portal/legalAct.html?documentId=TAR.991F6A81B037" office:target-frame-name="_top" xlink:show="replace"><text:span text:style-name="T63">A1-125</text:span></text:a><text:span text:style-name="T64">, 2010-03-31, Žin., 2010, Nr. 41-1983 (2010-04-10), i. k. 1102230ISAK00A1-125</text:span></text:p>
      <text:p text:style-name="P65"><text:span text:style-name="T66">Nr.<text:s/></text:span><text:a xlink:href="https://www.e-tar.lt/portal/legalAct.html?documentId=TAR.6FB393E39334" office:target-frame-name="_top" xlink:show="replace"><text:span text:style-name="T67">A1-236</text:span></text:a><text:span text:style-name="T68">, 2012-05-10, Žin., 2012, Nr. 56-2787 (2012-05-16), i. k. 1122230ISAK00A1-236</text:span></text:p>
      <text:p text:style-name="Normal"/>
      <text:p text:style-name="P69"><text:span text:style-name="T70">2</text:span><text:span text:style-name="T71">.<text:s/></text:span><text:span text:style-name="T72">Nustata</text:span><text:span text:style-name="T73">u, kad savivaldybių administracijos Savivaldybės teritorijoje gyvenantiems asmenims išmokėtų išmokų<text:s/></text:span><text:span text:style-name="T74">vaikams ketvirtinę ataskaitą (elektroninėje bei popierinėje laikmenose) Socialinės apsaugos ir darbo ministerijai teikia pasibaigus kiekvienam kalendorinių metų ketvirčiui iki kito ketvirčio pirmojo mėnesio 20 dienos.</text:span></text:p>
      <text:p text:style-name="P75">Punkto pakeitimai:</text:p>
      <text:p text:style-name="P76"><text:span text:style-name="T77">Nr.<text:s/></text:span><text:a xlink:href="https://www.e-tar.lt/portal/legalAct.html?documentId=TAR.991F6A81B037" office:target-frame-name="_top" xlink:show="replace"><text:span text:style-name="T78">A1-125</text:span></text:a><text:span text:style-name="T79">, 2010-03-31, Žin., 2010, Nr. 41-1983 (2010-04-10), i. k. 1102230ISAK00A1-125</text:span></text:p>
      <text:p text:style-name="P80"><text:span text:style-name="T81">Nr.<text:s/></text:span><text:a xlink:href="https://www.e-tar.lt/portal/legalAct.html?documentId=TAR.6FB393E39334" office:target-frame-name="_top" xlink:show="replace"><text:span text:style-name="T82">A1-236</text:span></text:a><text:span text:style-name="T83">, 2012-05-10,</text:span><text:span text:style-name="T84"><text:s/>Žin., 2012, Nr. 56-2787 (2012-05-16), i. k. 1122230ISAK00A1-236</text:span></text:p>
      <text:p text:style-name="Normal"/>
      <text:p text:style-name="P85"><text:span text:style-name="T86">2</text:span><text:span text:style-name="T87">1</text:span><text:span text:style-name="T88">.<text:s/></text:span><text:span text:style-name="T89">Bendrai gyvenantys asmenys</text:span><text:span text:style-name="T90"><text:s/>– kaip ši sąvoka apibrėžta Lietuvos Respublikos piniginės socialinės paramos nepasiturintiems gyventojams įstatyme (Žin., 2003, Nr.<text:s/></text:span><text:a xlink:href="https://www.e-tar.lt/portal/lt/legalAct/TAR.3EEE59417F13" office:target-frame-name="_blank" xlink:show="new"><text:span text:style-name="T91">73-3352</text:span></text:a><text:span text:style-name="T92">; 2011, Nr.<text:s/></text:span><text:a xlink:href="https://www.e-tar.lt/portal/lt/legalAct/TAR.AFA734FB8321" office:target-frame-name="_blank" xlink:show="new"><text:span text:style-name="T93">155-7353</text:span></text:a><text:span text:style-name="T94">).</text:span><text:s/></text:p>
      <text:p text:style-name="P95">Papildyta punktu:</text:p>
      <text:p text:style-name="P96"><text:span text:style-name="T97">Nr.<text:s/></text:span><text:a xlink:href="https://www.e-tar.lt/portal/legalAct.html?documentId=TAR.6FB393E39334" office:target-frame-name="_top" xlink:show="replace"><text:span text:style-name="T98">A1-236</text:span></text:a><text:span text:style-name="T99">, 2012-05-10, Žin., 2012, Nr. 56-2787 (2012-05-16), i. k. 1122230ISAK00A1-236</text:span></text:p>
      <text:p text:style-name="Normal"/>
      <text:p text:style-name="P100"><text:span text:style-name="T101">3</text:span><text:span text:style-name="T102">. P a v e d u įsakymo vykdymo kontrolę viceministrui pagal nustatytą veiklos sritį.</text:span><text:s/></text:p>
      <text:p text:style-name="P103">Punkto pakeitimai:</text:p>
      <text:p text:style-name="P104"><text:span text:style-name="T105">Nr.<text:s/></text:span><text:a xlink:href="https://www.e-tar.lt/portal/legalAct.html?documentId=TAR.6FB393E39334" office:target-frame-name="_top" xlink:show="replace"><text:span text:style-name="T106">A1-236</text:span></text:a><text:span text:style-name="T107">, 2012-05-10, Žin., 2012, Nr. 56-2787 (2012-05-16), i. k. 1122230ISAK00A1-236</text:span></text:p>
      <text:p text:style-name="Normal"/>
      <text:p text:style-name="P108"/>
      <text:p text:style-name="P109"/>
      <text:p text:style-name="P110"/>
      <text:soft-page-break/>
      <text:p text:style-name="P111"><text:span text:style-name="T112">SOCIALINĖS APSAUGOS IR DARBO MINISTRAS</text:span><text:span text:style-name="T113"><text:tab/>RIMANTAS JONAS DAGYS</text:span></text:p>
      <text:p text:style-name="P114"/>
      <text:soft-page-break/>
      <text:p text:style-name="P115">PATVIRTINTA</text:p>
      <text:p text:style-name="P116">Lietuvos<text:s/>Respublikos socialinės<text:s/></text:p>
      <text:p text:style-name="P117">apsaugos ir darbo ministro<text:s/></text:p>
      <text:p text:style-name="P118">2009 m. birželio 12 d.<text:s/></text:p>
      <text:p text:style-name="P119">įsakymu Nr. A1-386</text:p>
      <text:p text:style-name="P120"/>
      <text:p text:style-name="P121"><text:span text:style-name="T122">SAVIVALDYBĖS TERITORIJOJE GYVENANTIEMS ASMENIMS IŠMOKĖTŲ IŠMOKŲ VAIKAMS KETVIRTINĖS ATASKAITOS FORMOS PILDYMO TVARKOS APRAŠAS</text:span></text:p>
      <text:p text:style-name="P123">Pakeistas priedo pavadinimas:</text:p>
      <text:p text:style-name="P124"><text:span text:style-name="T125">Nr.<text:s/></text:span><text:a xlink:href="https://www.e-tar.lt/portal/legalAct.html?documentId=TAR.991F6A81B037" office:target-frame-name="_top" xlink:show="replace"><text:span text:style-name="T126">A1-125</text:span></text:a><text:span text:style-name="T127">, 2010-03-31, Žin., 2010, Nr. 41-1983 (2010-04-10), i. k. 1102230ISAK00A1-125</text:span></text:p>
      <text:p text:style-name="P128"><text:span text:style-name="T129">Nr.<text:s/></text:span><text:a xlink:href="https://www.e-tar.lt/portal/legalAct.html?documentId=TAR.6FB393E39334" office:target-frame-name="_top" xlink:show="replace"><text:span text:style-name="T130">A1-236</text:span></text:a><text:span text:style-name="T131">, 2012-05-10, Žin., 2012, Nr. 56-2787 (2012-05-16), i. k. 1122230ISAK00A1-236</text:span></text:p>
      <text:p text:style-name="Normal"/>
      <text:p text:style-name="P132"><text:span text:style-name="T133">I</text:span><text:span text:style-name="T134">.<text:s/></text:span><text:span text:style-name="T135">BENDROSIOS NUOSTATOS</text:span></text:p>
      <text:p text:style-name="P136"/>
      <text:p text:style-name="P137"><text:span text:style-name="T138">1</text:span><text:span text:style-name="T139">. Savivaldybės teritorijoje gyvenantiems asmenims išmokėtų išmokų vaikams ketvirtinės ataskaitos formos pildymo tvarkos aprašas (toliau vad</text:span><text:span text:style-name="T140">inama – šis Aprašas) nustato savivaldybės teritorijoje gyvenančioms šeimoms ir vieniems gyvenantiems asmenims išmokėtų išmokų vaikams ketvirtinės ataskaitos (toliau vadinama – Ataskaita) formos pildymo tvarką.</text:span></text:p>
      <text:p text:style-name="P141">Punkto pakeitimai:</text:p>
      <text:p text:style-name="P142"><text:span text:style-name="T143">Nr.<text:s/></text:span><text:a xlink:href="https://www.e-tar.lt/portal/legalAct.html?documentId=TAR.991F6A81B037" office:target-frame-name="_top" xlink:show="replace"><text:span text:style-name="T144">A1-125</text:span></text:a><text:span text:style-name="T145">, 2010-03-31, Žin., 2010, Nr. 41-1983 (2010-04-10), i. k. 1102230ISAK00A1-125</text:span></text:p>
      <text:p text:style-name="P146"><text:span text:style-name="T147">Nr.<text:s/></text:span><text:a xlink:href="https://www.e-tar.lt/portal/legalAct.html?documentId=TAR.6FB393E39334" office:target-frame-name="_top" xlink:show="replace"><text:span text:style-name="T148">A1-236</text:span></text:a><text:span text:style-name="T149">, 2012-05-10, Žin.,<text:s/></text:span><text:span text:style-name="T150">2012, Nr. 56-2787 (2012-05-16), i. k. 1122230ISAK00A1-236</text:span></text:p>
      <text:p text:style-name="Normal"/>
      <text:p text:style-name="P151"><text:span text:style-name="T152">2</text:span><text:span text:style-name="T153">. Ataskaitoje pateikiami duomenys apie Lietuvos Respublikos išmokų vaikams įstatyme (Žin., 1994, Nr.<text:s/></text:span><text:a xlink:href="https://www.e-tar.lt/portal/lt/legalAct/TAR.1DEDD43B92AE" office:target-frame-name="_blank" xlink:show="new"><text:span text:style-name="T154">89-170</text:span><text:span text:style-name="T155">6</text:span></text:a><text:span text:style-name="T156">; 2004, Nr. 88-3208) nustatytų išmokų vaikams (toliau vadinama – išmokos) išmokėjimą.</text:span></text:p>
      <text:p text:style-name="P157"/>
      <text:p text:style-name="P158"><text:span text:style-name="T159">II</text:span><text:span text:style-name="T160">.<text:s/></text:span><text:span text:style-name="T161">STATISTINIŲ RODIKLIŲ APIBRĖŽIMAS, JŲ APSKAITA IR SUMAVIMAS</text:span></text:p>
      <text:p text:style-name="P162"/>
      <text:p text:style-name="P163"><text:span text:style-name="T164">3</text:span><text:span text:style-name="T165">. Duomenys apie išmokėtas išmokas pateikiami už kiekvieną ketvirtį.</text:span></text:p>
      <text:p text:style-name="P166"><text:span text:style-name="T167">4</text:span><text:span text:style-name="T168">. Duomenys apskaitom</text:span><text:span text:style-name="T169">i ir nurodomi tą mėnesį, kurį išmokos buvo išmokėtos, nepriklausomai nuo to, ar tai sutampa su išmokos paskyrimo mėnesiu.</text:span></text:p>
      <text:p text:style-name="P170"><text:span text:style-name="T171">5</text:span><text:span text:style-name="T172">. Apie kiekvieną Ataskaitoje nurodytą išmoką pateikiami šie duomenys nurodytais vienetais:</text:span></text:p>
      <text:p text:style-name="P173"><text:span text:style-name="T174">5.1</text:span><text:span text:style-name="T175">. asmenų skaičius – žmonėmis (asm</text:span><text:span text:style-name="T176">uo – tai vaikas ar suaugęs asmuo, kuriam skirta išmoka);</text:span></text:p>
      <text:p text:style-name="P177"><text:span text:style-name="T178">5.2</text:span><text:span text:style-name="T179">. bendrai gyvenančių asmenų arba vienų gyvenančių asmenų skaičius – vienetais. Apskaitomi bendrai gyvenantys asmenys arba vieni gyvenantys asmenys, kuriems išmokėtos išmokos. Bendrai<text:s/></text:span><text:span text:style-name="T180">gyvenantys asmenys teikiant duomenis apskaitomi kaip viena gyventojų grupė.</text:span><text:s/></text:p>
      <text:p text:style-name="P181">Punkto pakeitimai:</text:p>
      <text:p text:style-name="P182"><text:span text:style-name="T183">Nr.<text:s/></text:span><text:a xlink:href="https://www.e-tar.lt/portal/legalAct.html?documentId=TAR.991F6A81B037" office:target-frame-name="_top" xlink:show="replace"><text:span text:style-name="T184">A1-125</text:span></text:a><text:span text:style-name="T185">, 2010-03-31, Žin., 2010, Nr. 41-1983 (2010-04-10), i. k. 1102230ISA</text:span><text:span text:style-name="T186">K00A1-125</text:span></text:p>
      <text:p text:style-name="P187"><text:span text:style-name="T188">Nr.<text:s/></text:span><text:a xlink:href="https://www.e-tar.lt/portal/legalAct.html?documentId=TAR.6FB393E39334" office:target-frame-name="_top" xlink:show="replace"><text:span text:style-name="T189">A1-236</text:span></text:a><text:span text:style-name="T190">, 2012-05-10, Žin., 2012, Nr. 56-2787 (2012-05-16), i. k. 1122230ISAK00A1-236</text:span></text:p>
      <text:p text:style-name="Normal"/>
      <text:p text:style-name="P191"><text:span text:style-name="T192">5.3</text:span><text:span text:style-name="T193">. išlaidos išmokoms – eurais (suapvalinus iki sveikojo skaičiaus).</text:span><text:s/></text:p>
      <text:p text:style-name="P194">Punkto pakeitimai:</text:p>
      <text:p text:style-name="P195"><text:span text:style-name="T196">Nr.<text:s/></text:span><text:a xlink:href="https://www.e-tar.lt/portal/legalAct.html?documentId=63914ae07c7d11e4abe983995522ea30" office:target-frame-name="_top" xlink:show="replace"><text:span text:style-name="T197">A1-612</text:span></text:a><text:span text:style-name="T198">, 2014-12-05, paskelbta TAR 2014-12-08, i. k. 2014-19108</text:span></text:p>
      <text:p text:style-name="Normal"/>
      <text:p text:style-name="P199"><text:span text:style-name="T200">6</text:span><text:span text:style-name="T201">. Tiek bendrai gyvenantys asmenys, tiek vieni gyvenantys asmenys</text:span><text:span text:style-name="T202"><text:s/>apskaitomi kaip vienas išmokų gavėjas nepriklausomai nuo:</text:span></text:p>
      <text:p text:style-name="P203"><text:span text:style-name="T204">6.1</text:span><text:span text:style-name="T205">. gautų išmokų skaičiaus. Pavyzdžiui, bendrai gyvenantiems asmenims balandžio mėnesį buvo išmokėtos išmokos 2 vaikams už sausio, vasario, kovo ir balandžio mėnesius. Pateikiant duomenis apie b</text:span><text:span text:style-name="T206">alandžio mėnesį šiems bendrai gyvenantiems asmenims išmokėtą išmoką vaikui, nurodoma: vaikai – 2, bendrai gyvenantys asmenys – 1;</text:span></text:p>
      <text:p text:style-name="P207"><text:span text:style-name="T208">6.2</text:span><text:span text:style-name="T209">. asmenims atskirai paskirtų tos pačios rūšies išmokų skaičiaus. Pavyzdžiui, dviem įregistravusiems santuoką našlaičiam</text:span><text:span text:style-name="T210">s skiriamos 2 vienkartinės išmokos įsikurti. Tačiau bendrai<text:s/></text:span><text:soft-page-break/><text:span text:style-name="T211">gyvenantys asmenys turi būti apskaitomi kaip vienas abiejų vienkartinių išmokų gavėjas. Pateikiant duomenis apie šią išmoką, nurodoma: asmenys – 2, bendrai gyvenantys asmenys – 1;</text:span></text:p>
      <text:p text:style-name="P212"><text:span text:style-name="T213">6.3</text:span><text:span text:style-name="T214">. išmokų<text:s/></text:span><text:span text:style-name="T215">gavimo laikotarpio (mėnuo, ketvirtis, metai). Pavyzdžiui, bendrai gyvenantiems asmenims einamųjų metų pirmo ketvirčio kiekvieną mėnesį buvo mokama išmoka 2 vaikams. Pateikiant ketvirtinius duomenis apie einamųjų metų pirmą ketvirtį šiems bendrai gyvenantie</text:span><text:span text:style-name="T216">ms asmenims išmokėtą išmoką vaikui, nurodoma: asmenys – 3, bendrai gyvenantys asmenys – 1;</text:span></text:p>
      <text:p text:style-name="P217"><text:span text:style-name="T218">6.4</text:span><text:span text:style-name="T219">. gautų išmokų rūšių. Pavyzdžiui, bendrai gyvenantiems asmenims, auginantiems 2 vaikus, gimus trečiam vaikui bus mokama vienkartinė išmoka vaikui ir išmoka 3<text:s/></text:span><text:span text:style-name="T220">vaikams. Taigi realiai bendrai gyvenantys asmenys gavo 2 išmokas, tačiau sumuojant tiek asmuo, tiek bendrai gyvenantys asmenys apskaitomi kaip vienas dviejų išmokų gavėjas ir ataskaitoje nurodoma: asmenys – 3, bendrai gyvenantys asmenys – 1.</text:span></text:p>
      <text:p text:style-name="P221">Punkto pakeitimai:</text:p>
      <text:p text:style-name="P222"><text:span text:style-name="T223">Nr.<text:s/></text:span><text:a xlink:href="https://www.e-tar.lt/portal/legalAct.html?documentId=TAR.6FB393E39334" office:target-frame-name="_top" xlink:show="replace"><text:span text:style-name="T224">A1-236</text:span></text:a><text:span text:style-name="T225">, 2012-05-10, Žin., 2012, Nr. 56-2787 (2012-05-16), i. k. 1122230ISAK00A1-236</text:span></text:p>
      <text:p text:style-name="Normal"/>
      <text:p text:style-name="P226"><text:span text:style-name="T227">7</text:span><text:span text:style-name="T228">. Išlaidos apskaitomos ir nurodomos kaip kasinės išlaidos nustatyto dydži</text:span><text:span text:style-name="T229">o išmokoms mokėti. Į išlaidas neįskaitomos išmokų administravimo išlaidos.</text:span></text:p>
      <text:p text:style-name="P230"><text:span text:style-name="T231">8</text:span><text:span text:style-name="T232">. Duomenų apie išmokas sumavimas pagal jų rūšis ir laikotarpius:</text:span></text:p>
      <text:p text:style-name="P233"><text:span text:style-name="T234">8.1</text:span><text:span text:style-name="T235">. sumuotinos tik išlaidos išmokoms pagal skirtingas jų rūšis ir už skirtingus laikotarpius (mėnesį, ketvir</text:span><text:span text:style-name="T236">tį, metus). Pavyzdžiui, galima nurodyti, kokio dydžio buvo išlaidos vienos, kelių ar visų rūšių išmokoms išmokėti per ketvirtį, metus ar kitą laikotarpį;</text:span></text:p>
      <text:p text:style-name="P237"><text:span text:style-name="T238">8.2</text:span><text:span text:style-name="T239">. asmenų skaičius bei bendrai gyvenančių asmenų skaičius negali būti tiesiogiai sumuojamas nei<text:s/></text:span><text:span text:style-name="T240">pagal atskiras išmokų rūšis, nei už skirtingus laikotarpius.</text:span></text:p>
      <text:p text:style-name="P241">Priešingu atveju tie patys gavėjai būtų klaidingai pakartotinai apskaitomi: kelis kartus – kaip gaunantys išmokas skirtingais laikotarpiais ir kelis kartus – kaip gaunantys daugiau nei vieną išmoką (žr. asmens bei bendrai gyvenančių asmenų, kaip vieno išmokos gavėjo, apibūdinimą 6 punkte).</text:p>
      <text:p text:style-name="P242">Punkto pakeitimai:</text:p>
      <text:p text:style-name="P243"><text:span text:style-name="T244">Nr.<text:s/></text:span><text:a xlink:href="https://www.e-tar.lt/portal/legalAct.html?documentId=TAR.6FB393E39334" office:target-frame-name="_top" xlink:show="replace"><text:span text:style-name="T245">A1-236</text:span></text:a><text:span text:style-name="T246">, 2012-05-10, Žin., 2012, Nr. 56-2787 (2012-05-16</text:span><text:span text:style-name="T247">), i. k. 1122230ISAK00A1-236</text:span></text:p>
      <text:p text:style-name="Normal"/>
      <text:p text:style-name="P248"><text:span text:style-name="T249">III</text:span><text:span text:style-name="T250">.<text:s/></text:span><text:span text:style-name="T251">KETVIRTINĖS ATASKAITOS FORMOS ATSKIRŲ EILUČIŲ PILDYMAS</text:span></text:p>
      <text:p text:style-name="P252"/>
      <text:p text:style-name="P253"><text:span text:style-name="T254">9</text:span><text:span text:style-name="T255">. Duomenys apie vienkartinę išmoką vaikui (Ataskaitos 1 eilutė) apskaitomi taip:</text:span></text:p>
      <text:p text:style-name="P256"><text:span text:style-name="T257">9.1</text:span><text:span text:style-name="T258">. išmoka vienkartinė, todėl duomenys apie šią išmoką apskaitomi<text:s/></text:span><text:span text:style-name="T259">tik vieną kartą tą mėnesį, kurį ji išmokama, ir per visą ataskaitinį laikotarpį, į kurį įeina;</text:span></text:p>
      <text:p text:style-name="P260"><text:span text:style-name="T261">9.2</text:span><text:span text:style-name="T262">. Bendrai gyvenančių asmenų, gavusių išmokas, skaičius per ataskaitinį laikotarpį nesumuojamas, jeigu tie patys bendrai gyvenantys asmenys gavo išmokas sk</text:span><text:span text:style-name="T263">irtingu metu.</text:span><text:s/></text:p>
      <text:p text:style-name="P264">Punkto pakeitimai:</text:p>
      <text:p text:style-name="P265"><text:span text:style-name="T266">Nr.<text:s/></text:span><text:a xlink:href="https://www.e-tar.lt/portal/legalAct.html?documentId=TAR.6FB393E39334" office:target-frame-name="_top" xlink:show="replace"><text:span text:style-name="T267">A1-236</text:span></text:a><text:span text:style-name="T268">, 2012-05-10, Žin., 2012, Nr. 56-2787 (2012-05-16), i. k. 1122230ISAK00A1-236</text:span></text:p>
      <text:p text:style-name="Normal"/>
      <text:p text:style-name="P269"><text:span text:style-name="T270">9.3</text:span><text:span text:style-name="T271">. Ataskaitos eilučių tarpusavio priklausomyb</text:span><text:span text:style-name="T272">ė: 1 = 1.1 + 1.2, kur 1.1 = 1.1.1 + 1.1.2, o 1.2 = 1.2.1 + 1.2.2. Vienkartinė išmoka vaikui mokama kiekvienam gimusiam ir įvaikintam vaikui (neatsižvelgiant į tai, kad jau buvo išmokėta išmoka gimusiam vaikui). Duomenys apie išmokas išskiriami, jeigu jos b</text:span><text:span text:style-name="T273">uvo suteiktos ne tik piniginėmis lėšomis, bet ir kitais būdais, nustatytais Išmokų vaikams įstatymo 17 straipsnio 2 dalies 2–9 punktuose (maisto produktais, vaikams būtinomis prekėmis ir kt.).</text:span></text:p>
      <text:p text:style-name="P274"><text:span text:style-name="T275">10</text:span><text:span text:style-name="T276">. Duomenys apie išmoką vaikui (Ataskaitos 2 eilutė) aps</text:span><text:span text:style-name="T277">kaitomi taip:</text:span></text:p>
      <text:p text:style-name="P278"><text:span text:style-name="T279">10.1</text:span><text:span text:style-name="T280">. išmoka periodinė, todėl duomenys apie šią išmoką apskaitomi kiekvieną mėnesį, kurį ji išmokama, ir per visą ataskaitinį laikotarpį, į kurį įeina;</text:span></text:p>
      <text:p text:style-name="P281"><text:span text:style-name="T282">10.2</text:span><text:span text:style-name="T283">. jeigu tie patys bendrai gyvenantys asmenys gauna išmokas ilgiau negu metus, du</text:span><text:span text:style-name="T284">omenys apie šiuos bendrai gyvenančius asmenis perkeliami į kitų metų apskaitą;</text:span></text:p>
      <text:p text:style-name="P285">Punkto pakeitimai:</text:p>
      <text:p text:style-name="P286"><text:span text:style-name="T287">Nr.<text:s/></text:span><text:a xlink:href="https://www.e-tar.lt/portal/legalAct.html?documentId=TAR.6FB393E39334" office:target-frame-name="_top" xlink:show="replace"><text:span text:style-name="T288">A1-236</text:span></text:a><text:span text:style-name="T289">, 2012-05-10, Žin., 2012, Nr. 56-2787 (2012-05-16), i. k.<text:s/></text:span><text:span text:style-name="T290">1122230ISAK00A1-236</text:span></text:p>
      <text:p text:style-name="Normal"/>
      <text:p text:style-name="P291"><text:span text:style-name="T292">10.3</text:span><text:span text:style-name="T293">. Ataskaitos eilučių tarpusavio priklausomybė: 2 = 2.1 + 2.2. Duomenys apie išmokas išskiriami, jeigu jos buvo suteiktos ne tik piniginėmis lėšomis, bet ir kitais būdais, nustatytais Išmokų vaikams įstatymo 17 straipsnio 2 dali</text:span><text:span text:style-name="T294">es 2–9 punktuose (maisto produktais, vaikams būtinomis prekėmis ir kt.);</text:span></text:p>
      <text:p text:style-name="P295"><text:span text:style-name="T296">10.4</text:span><text:span text:style-name="T297">. Ataskaitos eilučių tarpusavio priklausomybės:</text:span></text:p>
      <text:p text:style-name="P298">2 = 2.3 + 2.4 + 2.5;</text:p>
      <text:p text:style-name="P299">2.3 = 2.3.1 + 2.3.2;</text:p>
      <text:p text:style-name="P300">2.3.1 = 2.3.1.1 + 2.3.1.2;</text:p>
      <text:p text:style-name="P301">2.3.2 = 2.3.2.1 + 2.3.2.2;</text:p>
      <text:p text:style-name="P302">2.4 = 2.4.1 + 2.4.2;</text:p>
      <text:p text:style-name="P303">2.4.1 = 2.4.1.1 + 2.4.1.2;</text:p>
      <text:p text:style-name="P304">2.4.2 = 2.4.2.1 + 2.4.2.2;</text:p>
      <text:p text:style-name="P305">2.5 = 2.5.1 + 2.5.2;</text:p>
      <text:p text:style-name="P306">2.5.1 = 2.5.1.1 + 2.5.1.2;</text:p>
      <text:p text:style-name="P307"><text:span text:style-name="T308">2.5.2 = 2.5.2.1 + 2.5.2.2 .</text:span><text:s/></text:p>
      <text:p text:style-name="P309">Punkto pakeitimai:</text:p>
      <text:p text:style-name="P310"><text:span text:style-name="T311">Nr.<text:s/></text:span><text:a xlink:href="https://www.e-tar.lt/portal/legalAct.html?documentId=TAR.991F6A81B037" office:target-frame-name="_top" xlink:show="replace"><text:span text:style-name="T312">A1-125</text:span></text:a><text:span text:style-name="T313">, 2010-03-31, Žin.,<text:s/></text:span><text:span text:style-name="T314">2010, Nr. 41-1983 (2010-04-10), i. k. 1102230ISAK00A1-125</text:span></text:p>
      <text:p text:style-name="P315"><text:span text:style-name="T316">Nr.<text:s/></text:span><text:a xlink:href="https://www.e-tar.lt/portal/legalAct.html?documentId=TAR.6FB393E39334" office:target-frame-name="_top" xlink:show="replace"><text:span text:style-name="T317">A1-236</text:span></text:a><text:span text:style-name="T318">, 2012-05-10, Žin., 2012, Nr. 56-2787 (2012-05-16), i. k. 1122230ISAK00A1-236</text:span></text:p>
      <text:p text:style-name="Normal"/>
      <text:p text:style-name="P319"><text:span text:style-name="T320">11</text:span><text:span text:style-name="T321">. Duomenys apie išm</text:span><text:span text:style-name="T322">oką privalomosios tarnybos kario vaikui (Ataskaitos 3 eilutė) apskaitomi vadovaujantis šio Aprašo 10 punkte nustatyta tvarka.</text:span></text:p>
      <text:p text:style-name="P323"><text:span text:style-name="T324">12</text:span><text:span text:style-name="T325">. Duomenys apie vienkartinę išmoką nėščiai moteriai (Ataskaitos 4 eilutė) apskaitomi vadovaujantis šio Aprašo 9.1 punkte nus</text:span><text:span text:style-name="T326">tatyta tvarka.</text:span></text:p>
      <text:p text:style-name="P327"><text:span text:style-name="T328">13</text:span><text:span text:style-name="T329">. „Iš viso“ (Ataskaitos 5 eilutė). Atliekamas 1, 2, 3 ir 4 eilutėse nurodytų duomenų sumavimas vadovaujantis šio Aprašo 8 punkte nustatyta tvarka.</text:span></text:p>
      <text:p text:style-name="P330"><text:span text:style-name="T331">14</text:span><text:span text:style-name="T332">. Duomenys apie globos (rūpybos) išmoką (Ataskaitos 6 eilutė) apskaitomi<text:s/></text:span><text:span text:style-name="T333">vadovaujantis šio Aprašo 10 punkte nustatyta tvarka. Ataskaitos eilučių tarpusavio priklausomybė: 6 = 6.1 + 6.2 + 6.3 + 6.4, kur 6.1 = 6.1.1 + 6.1.2 + 6.1.3, 6.2 = 6.2.1 + 6.2.2 + 6.2.3, 6.3 = 6.3.1 + 6.3.2 + 6.3.3, o 6.4 = 6.4.1 + 6.4.2 + 6.4.3. Ataskaito</text:span><text:span text:style-name="T334">s 6.1, 6.2 ir 6.3 eilutėse apskaitomi duomenys apie globos (rūpybos) išmoką, kuri mokama globos (rūpybos) laikotarpiu, o 6.4 eilutėje – besimokantiems asmenims, pasibaigus jų globai (rūpybai).</text:span><text:s/></text:p>
      <text:p text:style-name="P335">Punkto pakeitimai:</text:p>
      <text:p text:style-name="P336"><text:span text:style-name="T337">Nr.<text:s/></text:span><text:a xlink:href="https://www.e-tar.lt/portal/legalAct.html?documentId=TAR.6FB393E39334" office:target-frame-name="_top" xlink:show="replace"><text:span text:style-name="T338">A1-236</text:span></text:a><text:span text:style-name="T339">, 2012-05-10, Žin., 2012, Nr. 56-2787 (2012-05-16), i. k. 1122230ISAK00A1-236</text:span></text:p>
      <text:p text:style-name="Normal"/>
      <text:p text:style-name="P340"><text:span text:style-name="T341">14</text:span><text:span text:style-name="T342">1</text:span><text:span text:style-name="T343">. Duomenys apie globos (rūpybos) tikslinį priedą (Ataskaitos 7 eilutė) surašomi vadovaujantis šio Aprašo 10 punkte nustat</text:span><text:span text:style-name="T344">yta tvarka. Ataskaitos eilučių tarpusavio priklausomybė: 7<text:s/></text:span><text:span text:style-name="T345">= 7.1 + 7.2.<text:s/></text:span><text:span text:style-name="T346">Ataskaitos 7.1 eilutėje surašomi duomenys apie globos (rūpybos) tikslinį priedą, skirtą šeimynos vykdomai vaiko globai (rūpybai) užtikrinti už vaiką, kuriam globa (rūpyba) nustatyta še</text:span><text:span text:style-name="T347">imynoje, o 7.2 eilutėje – duomenys apie globos (rūpybos) tikslinį priedą vaiko globėjui (rūpintojui) už vaiką, kuriam globa (rūpyba) nustatyta šeimoje.</text:span><text:s/></text:p>
      <text:p text:style-name="P348">Papildyta punktu:</text:p>
      <text:p text:style-name="P349"><text:span text:style-name="T350">Nr.<text:s/></text:span><text:a xlink:href="https://www.e-tar.lt/portal/legalAct.html?documentId=TAR.6FB393E39334" office:target-frame-name="_top" xlink:show="replace"><text:span text:style-name="T351">A1-236</text:span></text:a><text:span text:style-name="T352">, 2012-05-10, Žin., 2012, Nr. 56-2787 (2012-05-16), i. k. 1122230ISAK00A1-236</text:span></text:p>
      <text:p text:style-name="P353">Punkto pakeitimai:</text:p>
      <text:p text:style-name="P354"><text:span text:style-name="T355">Nr.<text:s/></text:span><text:a xlink:href="https://www.e-tar.lt/portal/legalAct.html?documentId=59c426f0ad5911e5b12fbb7dc920ee2c" office:target-frame-name="_top" xlink:show="replace"><text:span text:style-name="T356">A1-803</text:span></text:a><text:span text:style-name="T357">, 2015-12-28, paskelbta TAR 2015-12-28, i. k</text:span><text:span text:style-name="T358">. 2015-20681</text:span></text:p>
      <text:p text:style-name="Normal"/>
      <text:p text:style-name="P359"><text:span text:style-name="T360">15</text:span><text:span text:style-name="T361">. Vienkartinė išmoka įsikurti (Ataskaitos 8 eilutė). Ataskaitos eilučių tarpusavio priklausomybė: 8 = 8.1 + 8.2. Kai vieną kartą vienam asmeniui išmokama viso dydžio išmoka, duomenys apie ją apskaitomi vadovaujantis šio Aprašo 9 punkte<text:s/></text:span><text:span text:style-name="T362">nustatyta tvarka. Tačiau ši išmoka gali būti išmokama dalimis, todėl atskirai apskaitomi duomenys apie viso dydžio ir dalimis išmokamas išmokas. Duomenys apie dalimis išmokamas išmokas apskaitomi vadovaujantis šio Aprašo 10 punkte nustatyta tvarka.</text:span></text:p>
      <text:p text:style-name="P363">Punkto<text:s/>pakeitimai:</text:p>
      <text:p text:style-name="P364"><text:span text:style-name="T365">Nr.<text:s/></text:span><text:a xlink:href="https://www.e-tar.lt/portal/legalAct.html?documentId=TAR.6FB393E39334" office:target-frame-name="_top" xlink:show="replace"><text:span text:style-name="T366">A1-236</text:span></text:a><text:span text:style-name="T367">, 2012-05-10, Žin., 2012, Nr. 56-2787 (2012-05-16), i. k. 1122230ISAK00A1-236</text:span></text:p>
      <text:p text:style-name="Normal"/>
      <text:p text:style-name="P368"><text:span text:style-name="T369">16</text:span><text:span text:style-name="T370">. „Iš viso“ (Ataskaitos 9 eilutė). Atliekamas 6, 7 ir 8 eilutėse<text:s/></text:span><text:span text:style-name="T371">nurodytų duomenų sumavimas vadovaujantis šio Aprašo 8 punkte nustatyta tvarka.</text:span><text:s/></text:p>
      <text:p text:style-name="P372">Punkto pakeitimai:</text:p>
      <text:p text:style-name="P373"><text:span text:style-name="T374">Nr.<text:s/></text:span><text:a xlink:href="https://www.e-tar.lt/portal/legalAct.html?documentId=TAR.6FB393E39334" office:target-frame-name="_top" xlink:show="replace"><text:span text:style-name="T375">A1-236</text:span></text:a><text:span text:style-name="T376">, 2012-05-10, Žin., 2012, Nr. 56-2787 (2012-05-16), i. k. 1122230</text:span><text:span text:style-name="T377">ISAK00A1-236</text:span></text:p>
      <text:p text:style-name="Normal"/>
      <text:p text:style-name="P378"><text:span text:style-name="T379">17</text:span><text:span text:style-name="T380">. „Iš viso“ (Ataskaitos 10 eilutė). Atliekamas 5 ir 9 eilutėse nurodytų duomenų sumavimas vadovaujantis šio Aprašo 8 punkte nustatyta tvarka.</text:span><text:s/></text:p>
      <text:p text:style-name="P381">Punkto pakeitimai:</text:p>
      <text:p text:style-name="P382"><text:span text:style-name="T383">Nr.<text:s/></text:span><text:a xlink:href="https://www.e-tar.lt/portal/legalAct.html?documentId=TAR.6FB393E39334" office:target-frame-name="_top" xlink:show="replace"><text:span text:style-name="T384">A1-236</text:span></text:a><text:span text:style-name="T385">, 2012-05-10, Žin., 2012, Nr. 56-2787 (2012-05-16), i. k. 1122230ISAK00A1-236</text:span></text:p>
      <text:p text:style-name="Normal"/>
      <text:p text:style-name="P386"><text:span text:style-name="T387">IV</text:span><text:span text:style-name="T388">.<text:s/></text:span><text:span text:style-name="T389">BAIGIAMOSIOS NUOSTATOS</text:span></text:p>
      <text:p text:style-name="P390"/>
      <text:p text:style-name="P391"><text:span text:style-name="T392">18</text:span><text:span text:style-name="T393">. Visi Ataskaitos langeliai turi būti užpildyti. Ti</text:span><text:span text:style-name="T394">k tuo atveju, kai kurio nors rodiklio nėra, naudojamas sutartinis ženklas „-“.</text:span></text:p>
      <text:p text:style-name="P395"><text:span text:style-name="T396">19</text:span><text:span text:style-name="T397">. Ataskaitoje pateikiami duomenys turi būti tikslūs. Prieš pateikiant duomenis turi būti patikrinama, ar suminio stulpelio duomenys atitinka sumuojamų stulpelių sumą.</text:span></text:p>
      <text:p text:style-name="P398"><text:span text:style-name="T399">20</text:span><text:span text:style-name="T400">. Paaiškėjus, kad pateikti duomenys pasikeitė, Socialinės apsaugos ir darbo ministerijai pateikiama patikslinta Ataskaita.</text:span></text:p>
      <text:p text:style-name="P401"><text:span text:style-name="T402">21</text:span><text:span text:style-name="T403">. Socialinės apsaugos ir darbo ministerijai teikiamoje Ataskaitoje nurodoma visa informacija apie asmenis, atsakingus už duom</text:span><text:span text:style-name="T404">enų pateikimą: rengėjo vardas, pavardė, telefono numeris bei elektroninio pašto adresas.</text:span></text:p>
      <text:p text:style-name="P405">Punkto pakeitimai:</text:p>
      <text:p text:style-name="P406"><text:span text:style-name="T407">Nr.<text:s/></text:span><text:a xlink:href="https://www.e-tar.lt/portal/legalAct.html?documentId=TAR.6FB393E39334" office:target-frame-name="_top" xlink:show="replace"><text:span text:style-name="T408">A1-236</text:span></text:a><text:span text:style-name="T409">, 2012-05-10, Žin., 2012, Nr. 56-2787 (2012-05-16), i. k</text:span><text:span text:style-name="T410">. 1122230ISAK00A1-236</text:span></text:p>
      <text:p text:style-name="Normal"/>
      <text:p text:style-name="P411"><text:span text:style-name="T412">22</text:span><text:span text:style-name="T413">. Ataskaitą pasirašo savivaldybės administracijos direktorius arba jo įgaliotas savivaldybės administracijos tarnautojas ar darbuotojas ir atsakingo padalinio vadovas.</text:span><text:s/></text:p>
      <text:p text:style-name="P414">Punkto pakeitimai:</text:p>
      <text:p text:style-name="P415"><text:span text:style-name="T416">Nr.<text:s/></text:span><text:a xlink:href="https://www.e-tar.lt/portal/legalAct.html?documentId=63914ae07c7d11e4abe983995522ea30" office:target-frame-name="_top" xlink:show="replace"><text:span text:style-name="T417">A1-612</text:span></text:a><text:span text:style-name="T418">, 2014-12-05, paskelbta TAR 2014-12-08, i. k. 2014-19108</text:span></text:p>
      <text:p text:style-name="Normal"/>
      <text:p text:style-name="P419"><text:span text:style-name="T420">23</text:span><text:span text:style-name="T421">. Ataskaitos duomenys turi atitikti kitų teikiamų ataskaitų duomenis.</text:span></text:p>
      <text:p text:style-name="P422"/>
      <text:p text:style-name="P423"><text:span text:style-name="T424">_______________</text:span><text:span text:style-name="T425">__</text:span></text:p>
      <text:p text:style-name="Normal"/>
      <text:p text:style-name="Normal"/>
      <text:p text:style-name="Normal"/>
      <text:p text:style-name="P426">Priedų pakeitimai:</text:p>
      <text:p text:style-name="Normal"/>
      <text:p text:style-name="P427">Forma A1-386</text:p>
      <text:p text:style-name="P428">Papildyta priedu:</text:p>
      <text:p text:style-name="P429"><text:span text:style-name="T430">Nr.<text:s/></text:span><text:a xlink:href="https://www.e-tar.lt/portal/legalAct.html?documentId=63914ae07c7d11e4abe983995522ea30" office:target-frame-name="_top" xlink:show="replace"><text:span text:style-name="T431">A1-612</text:span></text:a><text:span text:style-name="T432">, 2014-12-05, paskelbta TAR 2014-12-08, i. k. 2014-19108</text:span></text:p>
      <text:p text:style-name="P433">Priedo pakeitimai:</text:p>
      <text:p text:style-name="P434"><text:span text:style-name="T435">Nr.<text:s/></text:span><text:a xlink:href="https://www.e-tar.lt/portal/legalAct.html?documentId=59c426f0ad5911e5b12fbb7dc920ee2c" office:target-frame-name="_top" xlink:show="replace"><text:span text:style-name="T436">A1-803</text:span></text:a><text:span text:style-name="T437">, 2015-12-28, paskelbta TAR 2015-12-28, i. k. 2015-20681</text:span></text:p>
      <text:p text:style-name="Normal"/>
      <text:p text:style-name="P438"/>
      <text:p text:style-name="P439"/>
      <text:p text:style-name="P440"><text:span text:style-name="T441">Pakeitimai:</text:span></text:p>
      <text:p text:style-name="P442"/>
      <text:p text:style-name="P443"><text:span text:style-name="T444">1.</text:span></text:p>
      <text:p text:style-name="P445"><text:span text:style-name="T446">Lietuvos Respublikos socialinės apsaugos ir darbo ministerija, Įsakymas</text:span></text:p>
      <text:p text:style-name="P447"><text:span text:style-name="T448">Nr.<text:s/></text:span><text:a xlink:href="https://www.e-tar.lt/portal/legalAct.html?documentId=TAR.991F6A81B037" office:target-frame-name="_top" xlink:show="replace"><text:span text:style-name="T449">A1-125</text:span></text:a><text:span text:style-name="T450">, 2010-03-31, Žin., 2010, Nr. 41-1983 (2010-04-10), i. k. 1102230ISAK00A1-125</text:span></text:p>
      <text:p text:style-name="P451"><text:span text:style-name="T452">Dėl Lietuvos Respublikos socialinės apsaugos ir darbo ministro 2009 m. birželio 12 d. įsakym</text:span><text:span text:style-name="T453">o Nr. A1-386 "Dėl Savivaldybės teritorijoje gyvenančioms šeimoms ir vieniems gyvenantiems asmenims išmokėtų išmokų vaikams ketvirtinės ataskaitos formos ir jos pildymo tvarkos aprašo patvirtinimo" pakeitimo</text:span></text:p>
      <text:p text:style-name="P454"/>
      <text:p text:style-name="P455"><text:span text:style-name="T456">2.</text:span></text:p>
      <text:p text:style-name="P457"><text:span text:style-name="T458">Lietuvos Respublikos socialinės apsaugos ir d</text:span><text:span text:style-name="T459">arbo ministerija, Įsakymas</text:span></text:p>
      <text:p text:style-name="P460"><text:span text:style-name="T461">Nr.<text:s/></text:span><text:a xlink:href="https://www.e-tar.lt/portal/legalAct.html?documentId=TAR.6FB393E39334" office:target-frame-name="_top" xlink:show="replace"><text:span text:style-name="T462">A1-236</text:span></text:a><text:span text:style-name="T463">, 2012-05-10, Žin., 2012, Nr. 56-2787 (2012-05-16), i. k. 1122230ISAK00A1-236</text:span></text:p>
      <text:soft-page-break/>
      <text:p text:style-name="P464"><text:span text:style-name="T465">Dėl Lietuvos Respublikos socialinės apsaugos ir darbo minis</text:span><text:span text:style-name="T466">tro 2009 m. birželio 12 d. įsakymo Nr. A1-386 "Dėl Savivaldybės teritorijoje gyvenančioms šeimoms ir asmenims išmokėtų išmokų vaikams ketvirtinės ataskaitos formos ir jos pildymo tvarkos aprašo patvirtinimo" pakeitimo</text:span></text:p>
      <text:p text:style-name="P467"/>
      <text:p text:style-name="P468"><text:span text:style-name="T469">3.</text:span></text:p>
      <text:p text:style-name="P470"><text:span text:style-name="T471">Lietuvos Respublikos socialinės ap</text:span><text:span text:style-name="T472">saugos ir darbo ministerija, Įsakymas</text:span></text:p>
      <text:p text:style-name="P473"><text:span text:style-name="T474">Nr.<text:s/></text:span><text:a xlink:href="https://www.e-tar.lt/portal/legalAct.html?documentId=63914ae07c7d11e4abe983995522ea30" office:target-frame-name="_top" xlink:show="replace"><text:span text:style-name="T475">A1-612</text:span></text:a><text:span text:style-name="T476">, 2014-12-05, paskelbta TAR 2014-12-08, i. k. 2014-19108</text:span></text:p>
      <text:p text:style-name="P477"><text:span text:style-name="T478">Dėl Lietuvos Respublikos socialinės apsaugos ir darbo</text:span><text:span text:style-name="T479"><text:s/>ministro 2009 m. birželio 12 d. įsakymo Nr. A1-386 „Dėl Savivaldybės teritorijoje gyvenantiems asmenims išmokėtų išmokų vaikams ketvirtinės ataskaitos formos ir jos pildymo tvarkos aprašo patvirtinimo“ pakeitimo</text:span></text:p>
      <text:p text:style-name="P480"/>
      <text:p text:style-name="P481"><text:span text:style-name="T482">4.</text:span></text:p>
      <text:p text:style-name="P483"><text:span text:style-name="T484">Lietuvos Respublikos socialinės<text:s/></text:span><text:span text:style-name="T485">apsaugos ir darbo ministerija, Įsakymas</text:span></text:p>
      <text:p text:style-name="P486"><text:span text:style-name="T487">Nr.<text:s/></text:span><text:a xlink:href="https://www.e-tar.lt/portal/legalAct.html?documentId=59c426f0ad5911e5b12fbb7dc920ee2c" office:target-frame-name="_top" xlink:show="replace"><text:span text:style-name="T488">A1-803</text:span></text:a><text:span text:style-name="T489">, 2015-12-28, paskelbta TAR 2015-12-28, i. k. 2015-20681</text:span></text:p>
      <text:p text:style-name="P490"><text:span text:style-name="T491">Dėl Lietuvos Respublikos socialinės apsaugos ir dar</text:span><text:span text:style-name="T492">bo ministro 2009 m. birželio 12 d. įsakymo Nr. A1-386 „Dėl Savivaldybės teritorijoje gyvenantiems asmenims išmokėtų išmokų vaikams ketvirtinės ataskaitos formos ir jos pildymo tvarkos aprašo patvirtinimo“ pakeiti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875in" fo:margin-bottom="0.4923in" fo:margin-right="0.7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1-18T08:18:00Z</meta:creation-date>
    <dc:date>2017-01-18T08:18:00Z</dc:date>
    <meta:template xlink:href="Normal.dotm" xlink:type="simple"/>
    <meta:editing-cycles>2</meta:editing-cycles>
    <meta:editing-duration>PT0S</meta:editing-duration>
    <meta:document-statistic meta:page-count="7" meta:paragraph-count="293" meta:word-count="2568" meta:character-count="19359" meta:row-count="854" meta:non-whitespace-character-count="17084"/>
  </office:meta>
</office:document-meta>
</file>