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text-indent="3.543in"/>
      <style:text-properties style:language-asian="lt" style:country-asian="LT"/>
    </style:style>
    <style:style style:name="P116" style:parent-style-name="Normal" style:family="paragraph">
      <style:paragraph-properties fo:text-indent="3.543in"/>
      <style:text-properties style:language-asian="lt" style:country-asian="LT"/>
    </style:style>
    <style:style style:name="P117" style:parent-style-name="Normal" style:family="paragraph">
      <style:paragraph-properties fo:text-indent="3.543in"/>
      <style:text-properties style:language-asian="lt" style:country-asian="LT"/>
    </style:style>
    <style:style style:name="P118" style:parent-style-name="Normal" style:family="paragraph">
      <style:paragraph-properties fo:text-indent="3.543in"/>
      <style:text-properties style:language-asian="lt" style:country-asian="LT"/>
    </style:style>
    <style:style style:name="P119" style:parent-style-name="Normal" style:family="paragraph">
      <style:paragraph-properties fo:text-indent="3.543in"/>
      <style:text-properties style:language-asian="lt" style:country-asian="LT"/>
    </style:style>
    <style:style style:name="P120" style:parent-style-name="Normal" style:family="paragraph">
      <style:paragraph-properties fo:text-indent="3.543in"/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6.6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01 iki 2015-12-31</text:span></text:p>
      <text:p text:style-name="P5"/>
      <text:p text:style-name="P6"><text:span text:style-name="T7">Įsakymas paskelbtas: Žin. 2009, Nr.<text:s/></text:span><text:a xlink:href="https://www.e-tar.lt/portal/legalAct.html?documentId=TAR.66EF17207B22" office:target-frame-name="_top" xlink:show="replace"><text:span text:style-name="T8">73-2995</text:span></text:a><text:span text:style-name="T9">, i. k. 1092230ISAK00A1-386</text:span></text:p>
      <text:p text:style-name="P10"/>
      <text:p text:style-name="P11"><text:span text:style-name="T12"/><text:span text:style-name="T13">LIETUVOS RESPUBLIKOS SOCIALINĖS APSAUGOS IR DARBO MINISTRO</text:span></text:p>
      <text:p text:style-name="P14"/>
      <text:p text:style-name="P15">ĮSAKYMAS</text:p>
      <text:p text:style-name="P16"><text:span text:style-name="T17">DĖL SAVIVALDYBĖS TERITORIJOJE GYVENANTIEMS ASMENIMS IŠMOKĖTŲ IŠMOKŲ VAIKAMS KETVIRTINĖS ATASKAITOS FORMOS IR JOS PILDYMO TVARKOS APRAŠO PATVIRTINIMO</text:span></text:p>
      <text:p text:style-name="P18"/>
      <text:p text:style-name="P19">2009 m. birželio 12 d. Nr. A1-38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991F6A81B037" office:target-frame-name="_top" xlink:show="replace"><text:span text:style-name="T26">A1-125</text:span></text:a><text:span text:style-name="T27">, 2010-03-31, Žin., 2010, Nr. 41-1983 (2010-04-10), i. k. 1102230ISAK00A1-125</text:span></text:p>
      <text:p text:style-name="P28">Pakeistas teisės akto pavadinimas:</text:p>
      <text:p text:style-name="P29"><text:span text:style-name="T30">Nr.<text:s/></text:span><text:a xlink:href="https://www.e-tar.lt/portal/legalAct.html?documentId=TAR.6FB393E39334" office:target-frame-name="_top" xlink:show="replace"><text:span text:style-name="T31">A1-236</text:span></text:a><text:span text:style-name="T32">, 2012-05-10, Žin., 2012, Nr. 56-2787 (2012-05-16), i. k. 1122230ISAK00A1-236</text:span></text:p>
      <text:p text:style-name="Normal"/>
      <text:p text:style-name="P33"><text:span text:style-name="T34">Vadovaudamasis Lietuvos Respublikos išmokų vaikams</text:span><text:span text:style-name="T35"><text:s/>įstatymo (Žin., 1994, Nr.<text:s/></text:span><text:a xlink:href="https://www.e-tar.lt/portal/lt/legalAct/TAR.1DEDD43B92AE" office:target-frame-name="_blank" xlink:show="new"><text:span text:style-name="T36">89-1706</text:span></text:a><text:span text:style-name="T37">; 2004, Nr. 88-3208) 15 straipsnio 2 dalimi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Savivaldybės teritorijoje gyvenantiems asmenims išmokėtų<text:s/></text:span><text:span text:style-name="T46">išmokų vaikams ketvirtinės ataskaitos formą;</text:span></text:p>
      <text:p text:style-name="P47">Punkto pakeitimai:</text:p>
      <text:p text:style-name="P48"><text:span text:style-name="T49">Nr.<text:s/></text:span><text:a xlink:href="https://www.e-tar.lt/portal/legalAct.html?documentId=TAR.991F6A81B037" office:target-frame-name="_top" xlink:show="replace"><text:span text:style-name="T50">A1-125</text:span></text:a><text:span text:style-name="T51">, 2010-03-31, Žin., 2010, Nr. 41-1983 (2010-04-10), i. k. 1102230ISAK00A1-125</text:span></text:p>
      <text:p text:style-name="P52"><text:span text:style-name="T53">Nr.<text:s/></text:span><text:a xlink:href="https://www.e-tar.lt/portal/legalAct.html?documentId=TAR.6FB393E39334" office:target-frame-name="_top" xlink:show="replace"><text:span text:style-name="T54">A1-236</text:span></text:a><text:span text:style-name="T55">, 2012-05-10, Žin., 2012, Nr. 56-2787 (2012-05-16), i. k. 1122230ISAK00A1-236</text:span></text:p>
      <text:p text:style-name="Normal"/>
      <text:p text:style-name="P56"><text:span text:style-name="T57">1.2</text:span><text:span text:style-name="T58">. Savivaldybės teritorijoje gyvenantiems asmenims išmokėtų išmokų vaikams ketvirtinės ataskaitos<text:s/></text:span><text:span text:style-name="T59">formos pildymo tvarkos aprašą.</text:span></text:p>
      <text:p text:style-name="P60">Punkto pakeitimai:</text:p>
      <text:p text:style-name="P61"><text:span text:style-name="T62">Nr.<text:s/></text:span><text:a xlink:href="https://www.e-tar.lt/portal/legalAct.html?documentId=TAR.991F6A81B037" office:target-frame-name="_top" xlink:show="replace"><text:span text:style-name="T63">A1-125</text:span></text:a><text:span text:style-name="T64">, 2010-03-31, Žin., 2010, Nr. 41-1983 (2010-04-10), i. k. 1102230ISAK00A1-125</text:span></text:p>
      <text:p text:style-name="P65"><text:span text:style-name="T66">Nr.<text:s/></text:span><text:a xlink:href="https://www.e-tar.lt/portal/legalAct.html?documentId=TAR.6FB393E39334" office:target-frame-name="_top" xlink:show="replace"><text:span text:style-name="T67">A1-236</text:span></text:a><text:span text:style-name="T68">, 2012-05-10, Žin., 2012, Nr. 56-2787 (2012-05-16), i. k. 1122230ISAK00A1-236</text:span></text:p>
      <text:p text:style-name="Normal"/>
      <text:p text:style-name="P69"><text:span text:style-name="T70">2</text:span><text:span text:style-name="T71">.<text:s/></text:span><text:span text:style-name="T72">Nustata</text:span><text:span text:style-name="T73">u, kad savivaldybių administracijos Savivaldybės teritorijoje gyvenantiems asmenims išmokėtų išmokų<text:s/></text:span><text:span text:style-name="T74">vaikams ketvirtinę ataskaitą (elektroninėje bei popierinėje laikmenose) Socialinės apsaugos ir darbo ministerijai teikia pasibaigus kiekvienam kalendorinių metų ketvirčiui iki kito ketvirčio pirmojo mėnesio 20 dienos.</text:span></text:p>
      <text:p text:style-name="P75">Punkto pakeitimai:</text:p>
      <text:p text:style-name="P76"><text:span text:style-name="T77">Nr.<text:s/></text:span><text:a xlink:href="https://www.e-tar.lt/portal/legalAct.html?documentId=TAR.991F6A81B037" office:target-frame-name="_top" xlink:show="replace"><text:span text:style-name="T78">A1-125</text:span></text:a><text:span text:style-name="T79">, 2010-03-31, Žin., 2010, Nr. 41-1983 (2010-04-10), i. k. 1102230ISAK00A1-125</text:span></text:p>
      <text:p text:style-name="P80"><text:span text:style-name="T81">Nr.<text:s/></text:span><text:a xlink:href="https://www.e-tar.lt/portal/legalAct.html?documentId=TAR.6FB393E39334" office:target-frame-name="_top" xlink:show="replace"><text:span text:style-name="T82">A1-236</text:span></text:a><text:span text:style-name="T83">, 2012-05-10,</text:span><text:span text:style-name="T84"><text:s/>Žin., 2012, Nr. 56-2787 (2012-05-16), i. k. 1122230ISAK00A1-236</text:span></text:p>
      <text:p text:style-name="Normal"/>
      <text:p text:style-name="P85"><text:span text:style-name="T86">2</text:span><text:span text:style-name="T87">1</text:span><text:span text:style-name="T88">.<text:s/></text:span><text:span text:style-name="T89">Bendrai gyvenantys asmenys</text:span><text:span text:style-name="T90"><text:s/>– kaip ši sąvoka apibrėžta Lietuvos Respublikos piniginės socialinės paramos nepasiturintiems gyventojams įstatyme (Žin., 2003, Nr.<text:s/></text:span><text:a xlink:href="https://www.e-tar.lt/portal/lt/legalAct/TAR.3EEE59417F13" office:target-frame-name="_blank" xlink:show="new"><text:span text:style-name="T91">73-3352</text:span></text:a><text:span text:style-name="T92">; 2011, Nr.<text:s/></text:span><text:a xlink:href="https://www.e-tar.lt/portal/lt/legalAct/TAR.AFA734FB8321" office:target-frame-name="_blank" xlink:show="new"><text:span text:style-name="T93">155-7353</text:span></text:a><text:span text:style-name="T94">).</text:span><text:s/></text:p>
      <text:p text:style-name="P95">Papildyta punktu:</text:p>
      <text:p text:style-name="P96"><text:span text:style-name="T97">Nr.<text:s/></text:span><text:a xlink:href="https://www.e-tar.lt/portal/legalAct.html?documentId=TAR.6FB393E39334" office:target-frame-name="_top" xlink:show="replace"><text:span text:style-name="T98">A1-236</text:span></text:a><text:span text:style-name="T99">, 2012-05-10, Žin., 2012, Nr. 56-2787 (2012-05-16), i. k. 1122230ISAK00A1-236</text:span></text:p>
      <text:p text:style-name="Normal"/>
      <text:p text:style-name="P100"><text:span text:style-name="T101">3</text:span><text:span text:style-name="T102">. P a v e d u įsakymo vykdymo kontrolę viceministrui pagal nustatytą veiklos sritį.</text:span><text:s/></text:p>
      <text:p text:style-name="P103">Punkto pakeitimai:</text:p>
      <text:p text:style-name="P104"><text:span text:style-name="T105">Nr.<text:s/></text:span><text:a xlink:href="https://www.e-tar.lt/portal/legalAct.html?documentId=TAR.6FB393E39334" office:target-frame-name="_top" xlink:show="replace"><text:span text:style-name="T106">A1-236</text:span></text:a><text:span text:style-name="T107">, 2012-05-10, Žin., 2012, Nr. 56-2787 (2012-05-16), i. k. 1122230ISAK00A1-236</text:span></text:p>
      <text:p text:style-name="Normal"/>
      <text:p text:style-name="P108"/>
      <text:p text:style-name="P109"/>
      <text:p text:style-name="P110"/>
      <text:soft-page-break/>
      <text:p text:style-name="P111"><text:span text:style-name="T112">SOCIALINĖS APSAUGOS IR DARBO MINISTRAS</text:span><text:span text:style-name="T113"><text:tab/>RIMANTAS JONAS DAGYS</text:span></text:p>
      <text:p text:style-name="P114"/>
      <text:soft-page-break/>
      <text:p text:style-name="P115">PATVIRTINTA</text:p>
      <text:p text:style-name="P116">Lietuvos<text:s/>Respublikos socialinės<text:s/></text:p>
      <text:p text:style-name="P117">apsaugos ir darbo ministro<text:s/></text:p>
      <text:p text:style-name="P118">2009 m. birželio 12 d.<text:s/></text:p>
      <text:p text:style-name="P119">įsakymu Nr. A1-386</text:p>
      <text:p text:style-name="P120"/>
      <text:p text:style-name="P121"><text:span text:style-name="T122">SAVIVALDYBĖS TERITORIJOJE GYVENANTIEMS ASMENIMS IŠMOKĖTŲ IŠMOKŲ VAIKAMS KETVIRTINĖS ATASKAITOS FORMOS PILDYMO TVARKOS APRAŠAS</text:span></text:p>
      <text:p text:style-name="P123">Pakeistas priedo pavadinimas:</text:p>
      <text:p text:style-name="P124"><text:span text:style-name="T125">Nr.<text:s/></text:span><text:a xlink:href="https://www.e-tar.lt/portal/legalAct.html?documentId=TAR.991F6A81B037" office:target-frame-name="_top" xlink:show="replace"><text:span text:style-name="T126">A1-125</text:span></text:a><text:span text:style-name="T127">, 2010-03-31, Žin., 2010, Nr. 41-1983 (2010-04-10), i. k. 1102230ISAK00A1-125</text:span></text:p>
      <text:p text:style-name="P128"><text:span text:style-name="T129">Nr.<text:s/></text:span><text:a xlink:href="https://www.e-tar.lt/portal/legalAct.html?documentId=TAR.6FB393E39334" office:target-frame-name="_top" xlink:show="replace"><text:span text:style-name="T130">A1-236</text:span></text:a><text:span text:style-name="T131">, 2012-05-10, Žin., 2012, Nr. 56-2787 (2012-05-16), i. k. 1122230ISAK00A1-236</text:span></text:p>
      <text:p text:style-name="Normal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Savivaldybės teritorijoje gyvenantiems asmenims išmokėtų išmokų vaikams ketvirtinės ataskaitos formos pildymo tvarkos aprašas (toliau vad</text:span><text:span text:style-name="T140">inama – šis Aprašas) nustato savivaldybės teritorijoje gyvenančioms šeimoms ir vieniems gyvenantiems asmenims išmokėtų išmokų vaikams ketvirtinės ataskaitos (toliau vadinama – Ataskaita) formos pildymo tvarką.</text:span></text:p>
      <text:p text:style-name="P141">Punkto pakeitimai:</text:p>
      <text:p text:style-name="P142"><text:span text:style-name="T143">Nr.<text:s/></text:span><text:a xlink:href="https://www.e-tar.lt/portal/legalAct.html?documentId=TAR.991F6A81B037" office:target-frame-name="_top" xlink:show="replace"><text:span text:style-name="T144">A1-125</text:span></text:a><text:span text:style-name="T145">, 2010-03-31, Žin., 2010, Nr. 41-1983 (2010-04-10), i. k. 1102230ISAK00A1-125</text:span></text:p>
      <text:p text:style-name="P146"><text:span text:style-name="T147">Nr.<text:s/></text:span><text:a xlink:href="https://www.e-tar.lt/portal/legalAct.html?documentId=TAR.6FB393E39334" office:target-frame-name="_top" xlink:show="replace"><text:span text:style-name="T148">A1-236</text:span></text:a><text:span text:style-name="T149">, 2012-05-10, Žin.,<text:s/></text:span><text:span text:style-name="T150">2012, Nr. 56-2787 (2012-05-16), i. k. 1122230ISAK00A1-236</text:span></text:p>
      <text:p text:style-name="Normal"/>
      <text:p text:style-name="P151"><text:span text:style-name="T152">2</text:span><text:span text:style-name="T153">. Ataskaitoje pateikiami duomenys apie Lietuvos Respublikos išmokų vaikams įstatyme (Žin., 1994, Nr.<text:s/></text:span><text:a xlink:href="https://www.e-tar.lt/portal/lt/legalAct/TAR.1DEDD43B92AE" office:target-frame-name="_blank" xlink:show="new"><text:span text:style-name="T154">89-170</text:span><text:span text:style-name="T155">6</text:span></text:a><text:span text:style-name="T156">; 2004, Nr. 88-3208) nustatytų išmokų vaikams (toliau vadinama – išmokos) išmokėjimą.</text:span></text:p>
      <text:p text:style-name="P157"/>
      <text:p text:style-name="P158"><text:span text:style-name="T159">II</text:span><text:span text:style-name="T160">.<text:s/></text:span><text:span text:style-name="T161">STATISTINIŲ RODIKLIŲ APIBRĖŽIMAS, JŲ APSKAITA IR SUMAVIMAS</text:span></text:p>
      <text:p text:style-name="P162"/>
      <text:p text:style-name="P163"><text:span text:style-name="T164">3</text:span><text:span text:style-name="T165">. Duomenys apie išmokėtas išmokas pateikiami už kiekvieną ketvirtį.</text:span></text:p>
      <text:p text:style-name="P166"><text:span text:style-name="T167">4</text:span><text:span text:style-name="T168">. Duomenys apskaitom</text:span><text:span text:style-name="T169">i ir nurodomi tą mėnesį, kurį išmokos buvo išmokėtos, nepriklausomai nuo to, ar tai sutampa su išmokos paskyrimo mėnesiu.</text:span></text:p>
      <text:p text:style-name="P170"><text:span text:style-name="T171">5</text:span><text:span text:style-name="T172">. Apie kiekvieną Ataskaitoje nurodytą išmoką pateikiami šie duomenys nurodytais vienetais:</text:span></text:p>
      <text:p text:style-name="P173"><text:span text:style-name="T174">5.1</text:span><text:span text:style-name="T175">. asmenų skaičius – žmonėmis (asm</text:span><text:span text:style-name="T176">uo – tai vaikas ar suaugęs asmuo, kuriam skirta išmoka);</text:span></text:p>
      <text:p text:style-name="P177"><text:span text:style-name="T178">5.2</text:span><text:span text:style-name="T179">. bendrai gyvenančių asmenų arba vienų gyvenančių asmenų skaičius – vienetais. Apskaitomi bendrai gyvenantys asmenys arba vieni gyvenantys asmenys, kuriems išmokėtos išmokos. Bendrai<text:s/></text:span><text:span text:style-name="T180">gyvenantys asmenys teikiant duomenis apskaitomi kaip viena gyventojų grupė.</text:span><text:s/></text:p>
      <text:p text:style-name="P181">Punkto pakeitimai:</text:p>
      <text:p text:style-name="P182"><text:span text:style-name="T183">Nr.<text:s/></text:span><text:a xlink:href="https://www.e-tar.lt/portal/legalAct.html?documentId=TAR.991F6A81B037" office:target-frame-name="_top" xlink:show="replace"><text:span text:style-name="T184">A1-125</text:span></text:a><text:span text:style-name="T185">, 2010-03-31, Žin., 2010, Nr. 41-1983 (2010-04-10), i. k. 1102230ISA</text:span><text:span text:style-name="T186">K00A1-125</text:span></text:p>
      <text:p text:style-name="P187"><text:span text:style-name="T188">Nr.<text:s/></text:span><text:a xlink:href="https://www.e-tar.lt/portal/legalAct.html?documentId=TAR.6FB393E39334" office:target-frame-name="_top" xlink:show="replace"><text:span text:style-name="T189">A1-236</text:span></text:a><text:span text:style-name="T190">, 2012-05-10, Žin., 2012, Nr. 56-2787 (2012-05-16), i. k. 1122230ISAK00A1-236</text:span></text:p>
      <text:p text:style-name="Normal"/>
      <text:p text:style-name="P191"><text:span text:style-name="T192">5.3</text:span><text:span text:style-name="T193">. išlaidos išmokoms – eurais (suapvalinus iki sveikojo skaičiaus).</text:span><text:s/></text:p>
      <text:p text:style-name="P194">Punkto pakeitimai:</text:p>
      <text:p text:style-name="P195"><text:span text:style-name="T196">Nr.<text:s/></text:span><text:a xlink:href="https://www.e-tar.lt/portal/legalAct.html?documentId=63914ae07c7d11e4abe983995522ea30" office:target-frame-name="_top" xlink:show="replace"><text:span text:style-name="T197">A1-612</text:span></text:a><text:span text:style-name="T198">, 2014-12-05, paskelbta TAR 2014-12-08, i. k. 2014-19108</text:span></text:p>
      <text:p text:style-name="Normal"/>
      <text:p text:style-name="P199"><text:span text:style-name="T200">6</text:span><text:span text:style-name="T201">. Tiek bendrai gyvenantys asmenys, tiek vieni gyvenantys asmenys</text:span><text:span text:style-name="T202"><text:s/>apskaitomi kaip vienas išmokų gavėjas nepriklausomai nuo:</text:span></text:p>
      <text:p text:style-name="P203"><text:span text:style-name="T204">6.1</text:span><text:span text:style-name="T205">. gautų išmokų skaičiaus. Pavyzdžiui, bendrai gyvenantiems asmenims balandžio mėnesį buvo išmokėtos išmokos 2 vaikams už sausio, vasario, kovo ir balandžio mėnesius. Pateikiant duomenis apie b</text:span><text:span text:style-name="T206">alandžio mėnesį šiems bendrai gyvenantiems asmenims išmokėtą išmoką vaikui, nurodoma: vaikai – 2, bendrai gyvenantys asmenys – 1;</text:span></text:p>
      <text:p text:style-name="P207"><text:span text:style-name="T208">6.2</text:span><text:span text:style-name="T209">. asmenims atskirai paskirtų tos pačios rūšies išmokų skaičiaus. Pavyzdžiui, dviem įregistravusiems santuoką našlaičiam</text:span><text:span text:style-name="T210">s skiriamos 2 vienkartinės išmokos įsikurti. Tačiau bendrai<text:s/></text:span><text:soft-page-break/><text:span text:style-name="T211">gyvenantys asmenys turi būti apskaitomi kaip vienas abiejų vienkartinių išmokų gavėjas. Pateikiant duomenis apie šią išmoką, nurodoma: asmenys – 2, bendrai gyvenantys asmenys – 1;</text:span></text:p>
      <text:p text:style-name="P212"><text:span text:style-name="T213">6.3</text:span><text:span text:style-name="T214">. išmokų<text:s/></text:span><text:span text:style-name="T215">gavimo laikotarpio (mėnuo, ketvirtis, metai). Pavyzdžiui, bendrai gyvenantiems asmenims einamųjų metų pirmo ketvirčio kiekvieną mėnesį buvo mokama išmoka 2 vaikams. Pateikiant ketvirtinius duomenis apie einamųjų metų pirmą ketvirtį šiems bendrai gyvenantie</text:span><text:span text:style-name="T216">ms asmenims išmokėtą išmoką vaikui, nurodoma: asmenys – 3, bendrai gyvenantys asmenys – 1;</text:span></text:p>
      <text:p text:style-name="P217"><text:span text:style-name="T218">6.4</text:span><text:span text:style-name="T219">. gautų išmokų rūšių. Pavyzdžiui, bendrai gyvenantiems asmenims, auginantiems 2 vaikus, gimus trečiam vaikui bus mokama vienkartinė išmoka vaikui ir išmoka 3<text:s/></text:span><text:span text:style-name="T220">vaikams. Taigi realiai bendrai gyvenantys asmenys gavo 2 išmokas, tačiau sumuojant tiek asmuo, tiek bendrai gyvenantys asmenys apskaitomi kaip vienas dviejų išmokų gavėjas ir ataskaitoje nurodoma: asmenys – 3, bendrai gyvenantys asmenys – 1.</text:span></text:p>
      <text:p text:style-name="P221">Punkto pakeitimai:</text:p>
      <text:p text:style-name="P222"><text:span text:style-name="T223">Nr.<text:s/></text:span><text:a xlink:href="https://www.e-tar.lt/portal/legalAct.html?documentId=TAR.6FB393E39334" office:target-frame-name="_top" xlink:show="replace"><text:span text:style-name="T224">A1-236</text:span></text:a><text:span text:style-name="T225">, 2012-05-10, Žin., 2012, Nr. 56-2787 (2012-05-16), i. k. 1122230ISAK00A1-236</text:span></text:p>
      <text:p text:style-name="Normal"/>
      <text:p text:style-name="P226"><text:span text:style-name="T227">7</text:span><text:span text:style-name="T228">. Išlaidos apskaitomos ir nurodomos kaip kasinės išlaidos nustatyto dydži</text:span><text:span text:style-name="T229">o išmokoms mokėti. Į išlaidas neįskaitomos išmokų administravimo išlaidos.</text:span></text:p>
      <text:p text:style-name="P230"><text:span text:style-name="T231">8</text:span><text:span text:style-name="T232">. Duomenų apie išmokas sumavimas pagal jų rūšis ir laikotarpius:</text:span></text:p>
      <text:p text:style-name="P233"><text:span text:style-name="T234">8.1</text:span><text:span text:style-name="T235">. sumuotinos tik išlaidos išmokoms pagal skirtingas jų rūšis ir už skirtingus laikotarpius (mėnesį, ketvir</text:span><text:span text:style-name="T236">tį, metus). Pavyzdžiui, galima nurodyti, kokio dydžio buvo išlaidos vienos, kelių ar visų rūšių išmokoms išmokėti per ketvirtį, metus ar kitą laikotarpį;</text:span></text:p>
      <text:p text:style-name="P237"><text:span text:style-name="T238">8.2</text:span><text:span text:style-name="T239">. asmenų skaičius bei bendrai gyvenančių asmenų skaičius negali būti tiesiogiai sumuojamas nei<text:s/></text:span><text:span text:style-name="T240">pagal atskiras išmokų rūšis, nei už skirtingus laikotarpius.</text:span></text:p>
      <text:p text:style-name="P241">Priešingu atveju tie patys gavėjai būtų klaidingai pakartotinai apskaitomi: kelis kartus – kaip gaunantys išmokas skirtingais laikotarpiais ir kelis kartus – kaip gaunantys daugiau nei vieną išmoką (žr. asmens bei bendrai gyvenančių asmenų, kaip vieno išmokos gavėjo, apibūdinimą 6 punkte).</text:p>
      <text:p text:style-name="P242">Punkto pakeitimai:</text:p>
      <text:p text:style-name="P243"><text:span text:style-name="T244">Nr.<text:s/></text:span><text:a xlink:href="https://www.e-tar.lt/portal/legalAct.html?documentId=TAR.6FB393E39334" office:target-frame-name="_top" xlink:show="replace"><text:span text:style-name="T245">A1-236</text:span></text:a><text:span text:style-name="T246">, 2012-05-10, Žin., 2012, Nr. 56-2787 (2012-05-16</text:span><text:span text:style-name="T247">), i. k. 1122230ISAK00A1-236</text:span></text:p>
      <text:p text:style-name="Normal"/>
      <text:p text:style-name="P248"><text:span text:style-name="T249">III</text:span><text:span text:style-name="T250">.<text:s/></text:span><text:span text:style-name="T251">KETVIRTINĖS ATASKAITOS FORMOS ATSKIRŲ EILUČIŲ PILDYMAS</text:span></text:p>
      <text:p text:style-name="P252"/>
      <text:p text:style-name="P253"><text:span text:style-name="T254">9</text:span><text:span text:style-name="T255">. Duomenys apie vienkartinę išmoką vaikui (Ataskaitos 1 eilutė) apskaitomi taip:</text:span></text:p>
      <text:p text:style-name="P256"><text:span text:style-name="T257">9.1</text:span><text:span text:style-name="T258">. išmoka vienkartinė, todėl duomenys apie šią išmoką apskaitomi<text:s/></text:span><text:span text:style-name="T259">tik vieną kartą tą mėnesį, kurį ji išmokama, ir per visą ataskaitinį laikotarpį, į kurį įeina;</text:span></text:p>
      <text:p text:style-name="P260"><text:span text:style-name="T261">9.2</text:span><text:span text:style-name="T262">. Bendrai gyvenančių asmenų, gavusių išmokas, skaičius per ataskaitinį laikotarpį nesumuojamas, jeigu tie patys bendrai gyvenantys asmenys gavo išmokas sk</text:span><text:span text:style-name="T263">irtingu metu.</text:span><text:s/></text:p>
      <text:p text:style-name="P264">Punkto pakeitimai:</text:p>
      <text:p text:style-name="P265"><text:span text:style-name="T266">Nr.<text:s/></text:span><text:a xlink:href="https://www.e-tar.lt/portal/legalAct.html?documentId=TAR.6FB393E39334" office:target-frame-name="_top" xlink:show="replace"><text:span text:style-name="T267">A1-236</text:span></text:a><text:span text:style-name="T268">, 2012-05-10, Žin., 2012, Nr. 56-2787 (2012-05-16), i. k. 1122230ISAK00A1-236</text:span></text:p>
      <text:p text:style-name="Normal"/>
      <text:p text:style-name="P269"><text:span text:style-name="T270">9.3</text:span><text:span text:style-name="T271">. Ataskaitos eilučių tarpusavio priklausomyb</text:span><text:span text:style-name="T272">ė: 1 = 1.1 + 1.2, kur 1.1 = 1.1.1 + 1.1.2, o 1.2 = 1.2.1 + 1.2.2. Vienkartinė išmoka vaikui mokama kiekvienam gimusiam ir įvaikintam vaikui (neatsižvelgiant į tai, kad jau buvo išmokėta išmoka gimusiam vaikui). Duomenys apie išmokas išskiriami, jeigu jos b</text:span><text:span text:style-name="T273">uvo suteiktos ne tik piniginėmis lėšomis, bet ir kitais būdais, nustatytais Išmokų vaikams įstatymo 17 straipsnio 2 dalies 2–9 punktuose (maisto produktais, vaikams būtinomis prekėmis ir kt.).</text:span></text:p>
      <text:p text:style-name="P274"><text:span text:style-name="T275">10</text:span><text:span text:style-name="T276">. Duomenys apie išmoką vaikui (Ataskaitos 2 eilutė) aps</text:span><text:span text:style-name="T277">kaitomi taip:</text:span></text:p>
      <text:p text:style-name="P278"><text:span text:style-name="T279">10.1</text:span><text:span text:style-name="T280">. išmoka periodinė, todėl duomenys apie šią išmoką apskaitomi kiekvieną mėnesį, kurį ji išmokama, ir per visą ataskaitinį laikotarpį, į kurį įeina;</text:span></text:p>
      <text:p text:style-name="P281"><text:span text:style-name="T282">10.2</text:span><text:span text:style-name="T283">. jeigu tie patys bendrai gyvenantys asmenys gauna išmokas ilgiau negu metus, du</text:span><text:span text:style-name="T284">omenys apie šiuos bendrai gyvenančius asmenis perkeliami į kitų metų apskaitą;</text:span></text:p>
      <text:p text:style-name="P285">Punkto pakeitimai:</text:p>
      <text:p text:style-name="P286"><text:span text:style-name="T287">Nr.<text:s/></text:span><text:a xlink:href="https://www.e-tar.lt/portal/legalAct.html?documentId=TAR.6FB393E39334" office:target-frame-name="_top" xlink:show="replace"><text:span text:style-name="T288">A1-236</text:span></text:a><text:span text:style-name="T289">, 2012-05-10, Žin., 2012, Nr. 56-2787 (2012-05-16), i. k.<text:s/></text:span><text:span text:style-name="T290">1122230ISAK00A1-236</text:span></text:p>
      <text:p text:style-name="Normal"/>
      <text:p text:style-name="P291"><text:span text:style-name="T292">10.3</text:span><text:span text:style-name="T293">. Ataskaitos eilučių tarpusavio priklausomybė: 2 = 2.1 + 2.2. Duomenys apie išmokas išskiriami, jeigu jos buvo suteiktos ne tik piniginėmis lėšomis, bet ir kitais būdais, nustatytais Išmokų vaikams įstatymo 17 straipsnio 2 dali</text:span><text:span text:style-name="T294">es 2–9 punktuose (maisto produktais, vaikams būtinomis prekėmis ir kt.);</text:span></text:p>
      <text:p text:style-name="P295"><text:span text:style-name="T296">10.4</text:span><text:span text:style-name="T297">. Ataskaitos eilučių tarpusavio priklausomybės:</text:span></text:p>
      <text:p text:style-name="P298">2 = 2.3 + 2.4 + 2.5;</text:p>
      <text:p text:style-name="P299">2.3 = 2.3.1 + 2.3.2;</text:p>
      <text:p text:style-name="P300">2.3.1 = 2.3.1.1 + 2.3.1.2;</text:p>
      <text:p text:style-name="P301">2.3.2 = 2.3.2.1 + 2.3.2.2;</text:p>
      <text:p text:style-name="P302">2.4 = 2.4.1 + 2.4.2;</text:p>
      <text:p text:style-name="P303">2.4.1 = 2.4.1.1 + 2.4.1.2;</text:p>
      <text:p text:style-name="P304">2.4.2 = 2.4.2.1 + 2.4.2.2;</text:p>
      <text:p text:style-name="P305">2.5 = 2.5.1 + 2.5.2;</text:p>
      <text:p text:style-name="P306">2.5.1 = 2.5.1.1 + 2.5.1.2;</text:p>
      <text:p text:style-name="P307"><text:span text:style-name="T308">2.5.2 = 2.5.2.1 + 2.5.2.2 .</text:span><text:s/></text:p>
      <text:p text:style-name="P309">Punkto pakeitimai:</text:p>
      <text:p text:style-name="P310"><text:span text:style-name="T311">Nr.<text:s/></text:span><text:a xlink:href="https://www.e-tar.lt/portal/legalAct.html?documentId=TAR.991F6A81B037" office:target-frame-name="_top" xlink:show="replace"><text:span text:style-name="T312">A1-125</text:span></text:a><text:span text:style-name="T313">, 2010-03-31, Žin.,<text:s/></text:span><text:span text:style-name="T314">2010, Nr. 41-1983 (2010-04-10), i. k. 1102230ISAK00A1-125</text:span></text:p>
      <text:p text:style-name="P315"><text:span text:style-name="T316">Nr.<text:s/></text:span><text:a xlink:href="https://www.e-tar.lt/portal/legalAct.html?documentId=TAR.6FB393E39334" office:target-frame-name="_top" xlink:show="replace"><text:span text:style-name="T317">A1-236</text:span></text:a><text:span text:style-name="T318">, 2012-05-10, Žin., 2012, Nr. 56-2787 (2012-05-16), i. k. 1122230ISAK00A1-236</text:span></text:p>
      <text:p text:style-name="Normal"/>
      <text:p text:style-name="P319"><text:span text:style-name="T320">11</text:span><text:span text:style-name="T321">. Duomenys apie išm</text:span><text:span text:style-name="T322">oką privalomosios tarnybos kario vaikui (Ataskaitos 3 eilutė) apskaitomi vadovaujantis šio Aprašo 10 punkte nustatyta tvarka.</text:span></text:p>
      <text:p text:style-name="P323"><text:span text:style-name="T324">12</text:span><text:span text:style-name="T325">. Duomenys apie vienkartinę išmoką nėščiai moteriai (Ataskaitos 4 eilutė) apskaitomi vadovaujantis šio Aprašo 9.1 punkte nus</text:span><text:span text:style-name="T326">tatyta tvarka.</text:span></text:p>
      <text:p text:style-name="P327"><text:span text:style-name="T328">13</text:span><text:span text:style-name="T329">. „Iš viso“ (Ataskaitos 5 eilutė). Atliekamas 1, 2, 3 ir 4 eilutėse nurodytų duomenų sumavimas vadovaujantis šio Aprašo 8 punkte nustatyta tvarka.</text:span></text:p>
      <text:p text:style-name="P330"><text:span text:style-name="T331">14</text:span><text:span text:style-name="T332">. Duomenys apie globos (rūpybos) išmoką (Ataskaitos 6 eilutė) apskaitomi<text:s/></text:span><text:span text:style-name="T333">vadovaujantis šio Aprašo 10 punkte nustatyta tvarka. Ataskaitos eilučių tarpusavio priklausomybė: 6 = 6.1 + 6.2 + 6.3 + 6.4, kur 6.1 = 6.1.1 + 6.1.2 + 6.1.3, 6.2 = 6.2.1 + 6.2.2 + 6.2.3, 6.3 = 6.3.1 + 6.3.2 + 6.3.3, o 6.4 = 6.4.1 + 6.4.2 + 6.4.3. Ataskaito</text:span><text:span text:style-name="T334">s 6.1, 6.2 ir 6.3 eilutėse apskaitomi duomenys apie globos (rūpybos) išmoką, kuri mokama globos (rūpybos) laikotarpiu, o 6.4 eilutėje – besimokantiems asmenims, pasibaigus jų globai (rūpybai).</text:span><text:s/></text:p>
      <text:p text:style-name="P335">Punkto pakeitimai:</text:p>
      <text:p text:style-name="P336"><text:span text:style-name="T337">Nr.<text:s/></text:span><text:a xlink:href="https://www.e-tar.lt/portal/legalAct.html?documentId=TAR.6FB393E39334" office:target-frame-name="_top" xlink:show="replace"><text:span text:style-name="T338">A1-236</text:span></text:a><text:span text:style-name="T339">, 2012-05-10, Žin., 2012, Nr. 56-2787 (2012-05-16), i. k. 1122230ISAK00A1-236</text:span></text:p>
      <text:p text:style-name="Normal"/>
      <text:p text:style-name="P340"><text:span text:style-name="T341">14</text:span><text:span text:style-name="T342">1</text:span><text:span text:style-name="T343">. Duomenys apie globos (rūpybos) tikslinį priedą (Ataskaitos 7 eilutė) apskaitomi vadovaujantis šio Aprašo 10 punkte nust</text:span><text:span text:style-name="T344">atyta tvarka.</text:span><text:s/></text:p>
      <text:p text:style-name="P345">Papildyta punktu:</text:p>
      <text:p text:style-name="P346"><text:span text:style-name="T347">Nr.<text:s/></text:span><text:a xlink:href="https://www.e-tar.lt/portal/legalAct.html?documentId=TAR.6FB393E39334" office:target-frame-name="_top" xlink:show="replace"><text:span text:style-name="T348">A1-236</text:span></text:a><text:span text:style-name="T349">, 2012-05-10, Žin., 2012, Nr. 56-2787 (2012-05-16), i. k. 1122230ISAK00A1-236</text:span></text:p>
      <text:p text:style-name="Normal"/>
      <text:p text:style-name="P350"><text:span text:style-name="T351">15</text:span><text:span text:style-name="T352">. Vienkartinė išmoka įsikurti (Ataskaitos 8 ei</text:span><text:span text:style-name="T353">lutė). Ataskaitos eilučių tarpusavio priklausomybė: 8 = 8.1 + 8.2. Kai vieną kartą vienam asmeniui išmokama viso dydžio išmoka, duomenys apie ją apskaitomi vadovaujantis šio Aprašo 9 punkte nustatyta tvarka. Tačiau ši išmoka gali būti išmokama dalimis, tod</text:span><text:span text:style-name="T354">ėl atskirai apskaitomi duomenys apie viso dydžio ir dalimis išmokamas išmokas. Duomenys apie dalimis išmokamas išmokas apskaitomi vadovaujantis šio Aprašo 10 punkte nustatyta tvarka.</text:span></text:p>
      <text:p text:style-name="P355">Punkto pakeitimai:</text:p>
      <text:p text:style-name="P356"><text:span text:style-name="T357">Nr.<text:s/></text:span><text:a xlink:href="https://www.e-tar.lt/portal/legalAct.html?documentId=TAR.6FB393E39334" office:target-frame-name="_top" xlink:show="replace"><text:span text:style-name="T358">A1-236</text:span></text:a><text:span text:style-name="T359">, 2012-05-10, Žin., 2012, Nr. 56-2787 (2012-05-16), i. k. 1122230ISAK00A1-236</text:span></text:p>
      <text:p text:style-name="Normal"/>
      <text:p text:style-name="P360"><text:span text:style-name="T361">16</text:span><text:span text:style-name="T362">. „Iš viso“ (Ataskaitos 9 eilutė). Atliekamas 6, 7 ir 8 eilutėse nurodytų duomenų sumavimas vadovaujantis šio Aprašo 8 punkte nustaty</text:span><text:span text:style-name="T363">ta tvarka.</text:span><text:s/></text:p>
      <text:p text:style-name="P364">Punkto pakeitimai:</text:p>
      <text:p text:style-name="P365"><text:span text:style-name="T366">Nr.<text:s/></text:span><text:a xlink:href="https://www.e-tar.lt/portal/legalAct.html?documentId=TAR.6FB393E39334" office:target-frame-name="_top" xlink:show="replace"><text:span text:style-name="T367">A1-236</text:span></text:a><text:span text:style-name="T368">, 2012-05-10, Žin., 2012, Nr. 56-2787 (2012-05-16), i. k. 1122230ISAK00A1-236</text:span></text:p>
      <text:p text:style-name="Normal"/>
      <text:p text:style-name="P369"><text:span text:style-name="T370">17</text:span><text:span text:style-name="T371">. „Iš viso“ (Ataskaitos 10 eilutė). Atliekamas 5</text:span><text:span text:style-name="T372"><text:s/>ir 9 eilutėse nurodytų duomenų sumavimas<text:s/></text:span><text:soft-page-break/><text:span text:style-name="T373">vadovaujantis šio Aprašo 8 punkte nustatyta tvarka.</text:span><text:s/></text:p>
      <text:p text:style-name="P374">Punkto pakeitimai:</text:p>
      <text:p text:style-name="P375"><text:span text:style-name="T376">Nr.<text:s/></text:span><text:a xlink:href="https://www.e-tar.lt/portal/legalAct.html?documentId=TAR.6FB393E39334" office:target-frame-name="_top" xlink:show="replace"><text:span text:style-name="T377">A1-236</text:span></text:a><text:span text:style-name="T378">, 2012-05-10, Žin., 2012, Nr. 56-2787<text:s/></text:span><text:span text:style-name="T379">(2012-05-16), i. k. 1122230ISAK00A1-236</text:span></text:p>
      <text:p text:style-name="Normal"/>
      <text:p text:style-name="P380"><text:span text:style-name="T381">IV</text:span><text:span text:style-name="T382">.<text:s/></text:span><text:span text:style-name="T383">BAIGIAMOSIOS NUOSTATOS</text:span></text:p>
      <text:p text:style-name="P384"/>
      <text:p text:style-name="P385"><text:span text:style-name="T386">18</text:span><text:span text:style-name="T387">. Visi Ataskaitos langeliai turi būti užpildyti. Tik tuo atveju, kai kurio nors rodiklio nėra, naudojamas sutartinis ženklas „-“.</text:span></text:p>
      <text:p text:style-name="P388"><text:span text:style-name="T389">19</text:span><text:span text:style-name="T390">. Ataskaitoje pateikiami duomenys turi<text:s/></text:span><text:span text:style-name="T391">būti tikslūs. Prieš pateikiant duomenis turi būti patikrinama, ar suminio stulpelio duomenys atitinka sumuojamų stulpelių sumą.</text:span></text:p>
      <text:p text:style-name="P392"><text:span text:style-name="T393">20</text:span><text:span text:style-name="T394">. Paaiškėjus, kad pateikti duomenys pasikeitė, Socialinės apsaugos ir darbo ministerijai pateikiama patikslinta Ataskaita.</text:span></text:p>
      <text:p text:style-name="P395"><text:span text:style-name="T396">21</text:span><text:span text:style-name="T397">. Socialinės apsaugos ir darbo ministerijai teikiamoje Ataskaitoje nurodoma visa informacija apie asmenis, atsakingus už duomenų pateikimą: rengėjo vardas, pavardė, telefono numeris bei elektroninio pašto adresas.</text:span></text:p>
      <text:p text:style-name="P398">Punkto pakeitimai:</text:p>
      <text:p text:style-name="P399"><text:span text:style-name="T400">Nr.<text:s/></text:span><text:a xlink:href="https://www.e-tar.lt/portal/legalAct.html?documentId=TAR.6FB393E39334" office:target-frame-name="_top" xlink:show="replace"><text:span text:style-name="T401">A1-236</text:span></text:a><text:span text:style-name="T402">, 2012-05-10, Žin., 2012, Nr. 56-2787 (2012-05-16), i. k. 1122230ISAK00A1-236</text:span></text:p>
      <text:p text:style-name="Normal"/>
      <text:p text:style-name="P403"><text:span text:style-name="T404">22</text:span><text:span text:style-name="T405">. Ataskaitą pasirašo savivaldybės administracijos direktorius arba jo įgaliotas savivaldybės ad</text:span><text:span text:style-name="T406">ministracijos tarnautojas ar darbuotojas ir atsakingo padalinio vadovas.</text:span><text:s/></text:p>
      <text:p text:style-name="P407">Punkto pakeitimai:</text:p>
      <text:p text:style-name="P408"><text:span text:style-name="T409">Nr.<text:s/></text:span><text:a xlink:href="https://www.e-tar.lt/portal/legalAct.html?documentId=63914ae07c7d11e4abe983995522ea30" office:target-frame-name="_top" xlink:show="replace"><text:span text:style-name="T410">A1-612</text:span></text:a><text:span text:style-name="T411">, 2014-12-05, paskelbta TAR 2014-12-08, i. k.<text:s/></text:span><text:span text:style-name="T412">2014-19108</text:span></text:p>
      <text:p text:style-name="Normal"/>
      <text:p text:style-name="P413"><text:span text:style-name="T414">23</text:span><text:span text:style-name="T415">. Ataskaitos duomenys turi atitikti kitų teikiamų ataskaitų duomenis.</text:span></text:p>
      <text:p text:style-name="P416"/>
      <text:p text:style-name="P417"><text:span text:style-name="T418">_________________</text:span></text:p>
      <text:p text:style-name="Normal"/>
      <text:p text:style-name="Normal"/>
      <text:p text:style-name="Normal"/>
      <text:p text:style-name="P419">Priedų pakeitimai:</text:p>
      <text:p text:style-name="Normal"/>
      <text:p text:style-name="P420">Forma A1-612</text:p>
      <text:p text:style-name="P421">Papildyta priedu:</text:p>
      <text:p text:style-name="P422"><text:span text:style-name="T423">Nr.<text:s/></text:span><text:a xlink:href="https://www.e-tar.lt/portal/legalAct.html?documentId=63914ae07c7d11e4abe983995522ea30" office:target-frame-name="_top" xlink:show="replace"><text:span text:style-name="T424">A1-612</text:span></text:a><text:span text:style-name="T425">, 2014-12-05, paskelbta TAR 2014-12-08, i. k. 2014-19108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socialinės apsaugos ir darbo ministerija, Įsakymas</text:span></text:p>
      <text:p text:style-name="P435"><text:span text:style-name="T436">Nr.<text:s/></text:span><text:a xlink:href="https://www.e-tar.lt/portal/legalAct.html?documentId=TAR.991F6A81B037" office:target-frame-name="_top" xlink:show="replace"><text:span text:style-name="T437">A1-125</text:span></text:a><text:span text:style-name="T438">, 2010-03-31, Žin., 2010, Nr. 41-1983 (2010-04-10), i. k. 1102230ISAK00A1-125</text:span></text:p>
      <text:p text:style-name="P439"><text:span text:style-name="T440">Dėl Lietuvos Respublikos socialinės apsaugos ir darbo ministro 2009 m. birželio 12 d. įsakym</text:span><text:span text:style-name="T441">o Nr. A1-386 "Dėl Savivaldybės teritorijoje gyvenančioms šeimoms ir vieniems gyvenantiems asmenims išmokėtų išmokų vaikams ketvirtinės ataskaitos formos ir jos pildymo tvarkos aprašo patvirtinimo" pakeitimo</text:span></text:p>
      <text:p text:style-name="P442"/>
      <text:p text:style-name="P443"><text:span text:style-name="T444">2.</text:span></text:p>
      <text:p text:style-name="P445"><text:span text:style-name="T446">Lietuvos Respublikos socialinės apsaugos ir d</text:span><text:span text:style-name="T447">arbo ministerija, Įsakymas</text:span></text:p>
      <text:p text:style-name="P448"><text:span text:style-name="T449">Nr.<text:s/></text:span><text:a xlink:href="https://www.e-tar.lt/portal/legalAct.html?documentId=TAR.6FB393E39334" office:target-frame-name="_top" xlink:show="replace"><text:span text:style-name="T450">A1-236</text:span></text:a><text:span text:style-name="T451">, 2012-05-10, Žin., 2012, Nr. 56-2787 (2012-05-16), i. k. 1122230ISAK00A1-236</text:span></text:p>
      <text:p text:style-name="P452"><text:span text:style-name="T453">Dėl Lietuvos Respublikos socialinės apsaugos ir darbo minis</text:span><text:span text:style-name="T454">tro 2009 m. birželio 12 d. įsakymo Nr. A1-386 "Dėl Savivaldybės teritorijoje gyvenančioms šeimoms ir asmenims išmokėtų išmokų vaikams ketvirtinės ataskaitos formos ir jos pildymo tvarkos aprašo patvirtinimo" pakeitimo</text:span></text:p>
      <text:p text:style-name="P455"/>
      <text:p text:style-name="P456"><text:span text:style-name="T457">3.</text:span></text:p>
      <text:p text:style-name="P458"><text:span text:style-name="T459">Lietuvos Respublikos socialinės ap</text:span><text:span text:style-name="T460">saugos ir darbo ministerija, Įsakymas</text:span></text:p>
      <text:p text:style-name="P461"><text:span text:style-name="T462">Nr.<text:s/></text:span><text:a xlink:href="https://www.e-tar.lt/portal/legalAct.html?documentId=63914ae07c7d11e4abe983995522ea30" office:target-frame-name="_top" xlink:show="replace"><text:span text:style-name="T463">A1-612</text:span></text:a><text:span text:style-name="T464">, 2014-12-05, paskelbta TAR 2014-12-08, i. k. 2014-19108</text:span></text:p>
      <text:soft-page-break/>
      <text:p text:style-name="P465"><text:span text:style-name="T466">Dėl Lietuvos Respublikos socialinės apsaugos ir darbo</text:span><text:span text:style-name="T467"><text:s/>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18T08:18:00Z</meta:creation-date>
    <dc:date>2017-01-18T08:18:00Z</dc:date>
    <meta:template xlink:href="Normal.dotm" xlink:type="simple"/>
    <meta:editing-cycles>2</meta:editing-cycles>
    <meta:editing-duration>PT0S</meta:editing-duration>
    <meta:document-statistic meta:page-count="7" meta:paragraph-count="278" meta:word-count="2484" meta:character-count="18105" meta:row-count="662" meta:non-whitespace-character-count="15899"/>
  </office:meta>
</office:document-meta>
</file>