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together="always" fo:widows="0" fo:orphans="0" fo:text-align="center"/>
      <style:text-properties style:font-weight-complex="bold" fo:text-transform="uppercase" fo:color="#000000" fo:hyphenate="false"/>
    </style:style>
    <style:style style:name="P3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text-indent="3.543in" style:page-number="1"/>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44" style:parent-style-name="Normal" style:family="paragraph">
      <style:paragraph-properties fo:keep-together="always" fo:widows="0" fo:orphans="0" fo:margin-left="3.1493in">
        <style:tab-stops/>
      </style:paragraph-properties>
      <style:text-properties fo:color="#000000" fo:hyphenate="false"/>
    </style:style>
    <style:style style:name="P345" style:parent-style-name="Normal" style:family="paragraph">
      <style:paragraph-properties fo:keep-together="always" fo:widows="0" fo:orphans="0" fo:margin-left="3.1493in">
        <style:tab-stops/>
      </style:paragraph-properties>
      <style:text-properties fo:color="#000000" fo:hyphenate="false"/>
    </style:style>
    <style:style style:name="P346" style:parent-style-name="Normal" style:family="paragraph">
      <style:paragraph-properties fo:keep-together="always" fo:widows="0" fo:orphans="0" fo:margin-left="3.1493in">
        <style:tab-stops/>
      </style:paragraph-properties>
      <style:text-properties fo:color="#000000" fo:hyphenate="false"/>
    </style:style>
    <style:style style:name="P347" style:parent-style-name="Normal" style:family="paragraph">
      <style:paragraph-properties fo:keep-together="always" fo:widows="0" fo:orphans="0" fo:margin-left="3.1493in">
        <style:tab-stops/>
      </style:paragraph-properties>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style:style style:name="P468" style:parent-style-name="Normal" style:master-page-name="MPF3" style:family="paragraph">
      <style:paragraph-properties fo:keep-with-next="always" fo:break-before="page" style:snap-to-layout-grid="false" fo:margin-left="3.1493in" style:page-number="1">
        <style:tab-stops>
          <style:tab-stop style:type="left" style:position="-3.1493in"/>
        </style:tab-stops>
      </style:paragraph-properties>
      <style:text-properties fo:color="#000000"/>
    </style:style>
    <style:style style:name="P474"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475"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476" style:parent-style-name="Normal" style:family="paragraph">
      <style:paragraph-properties fo:keep-with-next="always" style:snap-to-layout-grid="false" fo:margin-left="3.1493in">
        <style:tab-stops>
          <style:tab-stop style:type="left" style:position="-3.149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center"/>
      <style:text-properties fo:font-weight="bold" style:font-weight-asian="bold" style:font-weight-complex="bold"/>
    </style:style>
    <style:style style:name="TableColumn487" style:family="table-column">
      <style:table-column-properties style:column-width="0.9131in" style:use-optimal-column-width="false"/>
    </style:style>
    <style:style style:name="TableColumn488" style:family="table-column">
      <style:table-column-properties style:column-width="0.1729in" style:use-optimal-column-width="false"/>
    </style:style>
    <style:style style:name="TableColumn489" style:family="table-column">
      <style:table-column-properties style:column-width="0.9055in" style:use-optimal-column-width="false"/>
    </style:style>
    <style:style style:name="TableColumn490" style:family="table-column">
      <style:table-column-properties style:column-width="1.1576in" style:use-optimal-column-width="false"/>
    </style:style>
    <style:style style:name="TableColumn491" style:family="table-column">
      <style:table-column-properties style:column-width="0.9902in" style:use-optimal-column-width="false"/>
    </style:style>
    <style:style style:name="TableColumn492" style:family="table-column">
      <style:table-column-properties style:column-width="2.159in" style:use-optimal-column-width="false"/>
    </style:style>
    <style:style style:name="Table486" style:family="table">
      <style:table-properties style:width="6.2986in" fo:margin-left="0in" table:align="left"/>
    </style:style>
    <style:style style:name="TableRow493" style:family="table-row">
      <style:table-row-properties style:min-row-height="0.0381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9pt"/>
    </style:style>
    <style:style style:name="P496" style:parent-style-name="Normal" style:family="paragraph">
      <style:text-properties fo:font-size="10pt" style:font-size-asian="10pt" style:font-size-complex="9pt"/>
    </style:style>
    <style:style style:name="P497" style:parent-style-name="Normal" style:family="paragraph">
      <style:text-properties fo:font-size="10pt" style:font-size-asian="10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fo:text-indent="0.1583in"/>
      <style:text-properties fo:font-size="10pt" style:font-size-asian="10pt"/>
    </style:style>
    <style:style style:name="P509" style:parent-style-name="Normal" style:family="paragraph">
      <style:paragraph-properties fo:text-indent="0.1583in"/>
      <style:text-properties fo:font-size="10pt" style:font-size-asian="10pt"/>
    </style:style>
    <style:style style:name="P510" style:parent-style-name="Normal" style:family="paragraph">
      <style:paragraph-properties fo:text-indent="0.1583in"/>
      <style:text-properties fo:font-size="10pt" style:font-size-asian="10pt"/>
    </style:style>
    <style:style style:name="P511" style:parent-style-name="Normal" style:family="paragraph">
      <style:paragraph-properties fo:text-indent="0.1583in"/>
      <style:text-properties fo:font-size="10pt" style:font-size-asian="10pt"/>
    </style:style>
    <style:style style:name="P512" style:parent-style-name="Normal" style:family="paragraph">
      <style:paragraph-properties fo:text-indent="0.1583in"/>
      <style:text-properties fo:font-size="10pt" style:font-size-asian="10pt"/>
    </style:style>
    <style:style style:name="TableRow513" style:family="table-row">
      <style:table-row-properties style:use-optimal-row-height="false" fo:keep-together="always"/>
    </style:style>
    <style:style style:name="P514" style:parent-style-name="Normal" style:family="paragraph">
      <style:text-properties fo:font-size="10pt" style:font-size-asian="10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9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9pt"/>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Row530" style:family="table-row">
      <style:table-row-properties style:min-row-height="0.95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9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9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9pt" style:font-size-asian="9pt" style:font-size-complex="9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Row583" style:family="table-row">
      <style:table-row-properties style:min-row-height="0.2437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min-row-height="0.4243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paragraph-properties fo:widows="0" fo:orphans="0"/>
    </style:style>
    <style:style style:name="P595" style:parent-style-name="Normal" style:family="paragraph">
      <style:paragraph-properties fo:widows="0" fo:orphans="0">
        <style:tab-stops>
          <style:tab-stop style:type="left" style:position="1.0597in"/>
        </style:tab-stops>
      </style:paragraph-properties>
    </style:style>
    <style:style style:name="P596" style:parent-style-name="Normal" style:family="paragraph">
      <style:paragraph-properties fo:widows="0" fo:orphans="0" fo:margin-left="0.1666in" fo:text-indent="-0.1666in">
        <style:tab-stops/>
      </style:paragraph-properties>
    </style:style>
    <style:style style:name="P597" style:parent-style-name="Normal" style:family="paragraph">
      <style:paragraph-properties fo:widows="0" fo:orphans="0" fo:margin-left="0.1666in" fo:text-indent="-0.1666in">
        <style:tab-stops/>
      </style:paragraph-properties>
    </style:style>
    <style:style style:name="P598" style:parent-style-name="Normal" style:family="paragraph">
      <style:paragraph-properties fo:widows="0" fo:orphans="0" fo:margin-left="0.1666in" fo:text-indent="-0.1666in">
        <style:tab-stops/>
      </style:paragraph-properties>
    </style:style>
    <style:style style:name="P599" style:parent-style-name="Normal" style:family="paragraph">
      <style:paragraph-properties fo:widows="0" fo:orphans="0" fo:margin-left="0.1666in" fo:text-indent="-0.1666in">
        <style:tab-stops/>
      </style:paragraph-properties>
    </style:style>
    <style:style style:name="P600" style:parent-style-name="Normal" style:family="paragraph">
      <style:paragraph-properties fo:widows="0" fo:orphans="0" fo:margin-left="0.1666in" fo:text-indent="-0.1666in">
        <style:tab-stops/>
      </style:paragraph-properties>
    </style:style>
    <style:style style:name="P601" style:parent-style-name="Normal" style:family="paragraph">
      <style:paragraph-properties fo:widows="0" fo:orphans="0" fo:margin-left="0.1666in" fo:text-indent="-0.1666in">
        <style:tab-stops/>
      </style:paragraph-properties>
    </style:style>
    <style:style style:name="P602" style:parent-style-name="Normal" style:family="paragraph">
      <style:paragraph-properties fo:widows="0" fo:orphans="0" fo:margin-left="0.1666in" fo:text-indent="-0.1666in">
        <style:tab-stops/>
      </style:paragraph-properties>
    </style:style>
    <style:style style:name="P603" style:parent-style-name="Normal" style:family="paragraph">
      <style:paragraph-properties fo:widows="0" fo:orphans="0" fo:margin-left="0.1666in" fo:text-indent="-0.1666in">
        <style:tab-stops/>
      </style:paragraph-properties>
    </style:style>
    <style:style style:name="P604" style:parent-style-name="Normal" style:family="paragraph">
      <style:paragraph-properties fo:widows="0" fo:orphans="0" fo:margin-left="0.1666in" fo:text-indent="-0.1666in">
        <style:tab-stops/>
      </style:paragraph-properties>
    </style:style>
    <style:style style:name="P605" style:parent-style-name="Normal" style:family="paragraph">
      <style:paragraph-properties fo:widows="0" fo:orphans="0" fo:margin-left="0.1666in" fo:text-indent="-0.1666in">
        <style:tab-stops>
          <style:tab-stop style:type="center" style:position="1.3729in"/>
        </style:tab-stops>
      </style:paragraph-properties>
    </style:style>
    <style:style style:name="P606" style:parent-style-name="Normal" style:family="paragraph">
      <style:paragraph-properties fo:widows="0" fo:orphans="0" fo:margin-left="0.4166in" fo:text-indent="-0.1666in">
        <style:tab-stops/>
      </style:paragraph-properties>
    </style:style>
    <style:style style:name="P607" style:parent-style-name="Normal" style:family="paragraph">
      <style:paragraph-properties fo:widows="0" fo:orphans="0" fo:margin-left="0.4166in" fo:text-indent="-0.1666in">
        <style:tab-stops/>
      </style:paragraph-properties>
    </style:style>
    <style:style style:name="P608" style:parent-style-name="Normal" style:family="paragraph">
      <style:paragraph-properties fo:widows="0" fo:orphans="0" fo:margin-left="0.4166in" fo:text-indent="-0.1666in">
        <style:tab-stops/>
      </style:paragraph-properties>
    </style:style>
    <style:style style:name="P609" style:parent-style-name="Normal" style:family="paragraph">
      <style:paragraph-properties fo:widows="0" fo:orphans="0" fo:margin-left="0.1666in" fo:text-indent="-0.1666in">
        <style:tab-stops/>
      </style:paragraph-properties>
    </style:style>
    <style:style style:name="P610" style:parent-style-name="Normal" style:family="paragraph">
      <style:paragraph-properties fo:widows="0" fo:orphans="0" fo:margin-left="0.1666in" fo:text-indent="-0.1666in">
        <style:tab-stops/>
      </style:paragraph-properties>
    </style:style>
    <style:style style:name="P611" style:parent-style-name="Normal" style:family="paragraph">
      <style:paragraph-properties fo:widows="0" fo:orphans="0" fo:margin-left="0.1666in" fo:text-indent="-0.1666in">
        <style:tab-stops/>
      </style:paragraph-properties>
    </style:style>
    <style:style style:name="P612" style:parent-style-name="Normal" style:family="paragraph">
      <style:paragraph-properties fo:widows="0" fo:orphans="0" fo:margin-left="0.1666in" fo:text-indent="-0.1666in">
        <style:tab-stops/>
      </style:paragraph-properties>
    </style:style>
    <style:style style:name="P613" style:parent-style-name="Normal" style:family="paragraph">
      <style:paragraph-properties fo:widows="0" fo:orphans="0" fo:margin-left="0.1666in" fo:text-indent="-0.1666in">
        <style:tab-stops/>
      </style:paragraph-properties>
    </style:style>
    <style:style style:name="P614" style:parent-style-name="Normal" style:family="paragraph">
      <style:paragraph-properties fo:widows="0" fo:orphans="0" fo:margin-left="0.1666in" fo:text-indent="-0.1666in">
        <style:tab-stops>
          <style:tab-stop style:type="left" style:position="0.893in"/>
          <style:tab-stop style:type="left" style:position="1.0395in"/>
        </style:tab-stops>
      </style:paragraph-properties>
    </style:style>
    <style:style style:name="P615" style:parent-style-name="Normal" style:family="paragraph">
      <style:paragraph-properties fo:widows="0" fo:orphans="0" fo:margin-left="0.1666in" fo:text-indent="-0.1666in">
        <style:tab-stops/>
      </style:paragraph-properties>
    </style:style>
    <style:style style:name="P616" style:parent-style-name="Normal" style:family="paragraph">
      <style:paragraph-properties fo:widows="0" fo:orphans="0" fo:margin-left="0.1666in" fo:text-indent="-0.1666in">
        <style:tab-stops>
          <style:tab-stop style:type="left" style:position="-0.15in"/>
        </style:tab-stops>
      </style:paragraph-properties>
    </style:style>
    <style:style style:name="P617" style:parent-style-name="Normal" style:family="paragraph">
      <style:paragraph-properties fo:widows="0" fo:orphans="0" fo:margin-left="0.4166in" fo:text-indent="-0.1666in">
        <style:tab-stops/>
      </style:paragraph-properties>
    </style:style>
    <style:style style:name="P618" style:parent-style-name="Normal" style:family="paragraph">
      <style:paragraph-properties fo:widows="0" fo:orphans="0" fo:margin-left="0.4166in" fo:text-indent="-0.1666in">
        <style:tab-stops/>
      </style:paragraph-properties>
    </style:style>
    <style:style style:name="P619" style:parent-style-name="Normal" style:family="paragraph">
      <style:paragraph-properties fo:widows="0" fo:orphans="0" fo:margin-left="0.4166in" fo:text-indent="-0.1666in">
        <style:tab-stops/>
      </style:paragraph-properties>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P623" style:parent-style-name="Normal" style:family="paragraph">
      <style:paragraph-properties fo:widows="0" fo:orphans="0" fo:margin-left="0.1666in" fo:text-indent="-0.1666in">
        <style:tab-stops/>
      </style:paragraph-properties>
    </style:style>
    <style:style style:name="P624" style:parent-style-name="Normal" style:family="paragraph">
      <style:paragraph-properties fo:widows="0" fo:orphans="0" fo:margin-left="0.1666in" fo:text-indent="-0.1666in">
        <style:tab-stops/>
      </style:paragraph-properties>
    </style:style>
    <style:style style:name="P625" style:parent-style-name="Normal" style:family="paragraph">
      <style:paragraph-properties fo:widows="0" fo:orphans="0" fo:margin-left="0.1666in" fo:text-indent="-0.1666in">
        <style:tab-stops/>
      </style:paragraph-properties>
    </style:style>
    <style:style style:name="P626" style:parent-style-name="Normal" style:family="paragraph">
      <style:paragraph-properties fo:widows="0" fo:orphans="0" fo:margin-left="0.1666in" fo:text-indent="-0.1666in">
        <style:tab-stops/>
      </style:paragraph-properties>
    </style:style>
    <style:style style:name="P627" style:parent-style-name="Normal" style:family="paragraph">
      <style:paragraph-properties fo:widows="0" fo:orphans="0" fo:margin-left="0.1666in" fo:text-indent="-0.1666in">
        <style:tab-stops/>
      </style:paragraph-properties>
    </style:style>
    <style:style style:name="P628" style:parent-style-name="Normal" style:family="paragraph">
      <style:paragraph-properties fo:widows="0" fo:orphans="0" fo:margin-left="0.1666in" fo:text-indent="-0.1666in">
        <style:tab-stops/>
      </style:paragraph-properties>
    </style:style>
    <style:style style:name="P629" style:parent-style-name="Normal" style:family="paragraph">
      <style:paragraph-properties fo:widows="0" fo:orphans="0" fo:margin-left="0.1666in" fo:text-indent="-0.1666in">
        <style:tab-stops/>
      </style:paragraph-properties>
    </style:style>
    <style:style style:name="P630" style:parent-style-name="Normal" style:family="paragraph">
      <style:paragraph-properties fo:widows="0" fo:orphans="0" fo:margin-left="0.1666in" fo:text-indent="-0.1666in">
        <style:tab-stops/>
      </style:paragraph-properties>
    </style:style>
    <style:style style:name="P631" style:parent-style-name="Normal" style:family="paragraph">
      <style:paragraph-properties fo:widows="0" fo:orphans="0" fo:margin-left="0.1666in" fo:text-indent="-0.1666in">
        <style:tab-stops/>
      </style:paragraph-properties>
    </style:style>
    <style:style style:name="P632" style:parent-style-name="Normal" style:family="paragraph">
      <style:paragraph-properties fo:widows="0" fo:orphans="0" fo:margin-left="0.1666in" fo:text-indent="-0.1666in">
        <style:tab-stops/>
      </style:paragraph-properties>
    </style:style>
    <style:style style:name="P633" style:parent-style-name="Normal" style:family="paragraph">
      <style:paragraph-properties fo:widows="0" fo:orphans="0" fo:margin-left="0.4166in" fo:text-indent="-0.1666in">
        <style:tab-stops/>
      </style:paragraph-properties>
    </style:style>
    <style:style style:name="P634" style:parent-style-name="Normal" style:family="paragraph">
      <style:paragraph-properties fo:widows="0" fo:orphans="0" fo:margin-left="0.4166in" fo:text-indent="-0.1666in">
        <style:tab-stops/>
      </style:paragraph-properties>
    </style:style>
    <style:style style:name="P635" style:parent-style-name="Normal" style:family="paragraph">
      <style:paragraph-properties fo:widows="0" fo:orphans="0" fo:margin-left="0.4166in" fo:text-indent="-0.1666in">
        <style:tab-stops/>
      </style:paragraph-properties>
    </style:style>
    <style:style style:name="P636" style:parent-style-name="Normal" style:family="paragraph">
      <style:paragraph-properties fo:widows="0" fo:orphans="0" fo:margin-left="0.1666in" fo:text-indent="-0.1666in">
        <style:tab-stops/>
      </style:paragraph-properties>
    </style:style>
    <style:style style:name="P637" style:parent-style-name="Normal" style:family="paragraph">
      <style:paragraph-properties fo:widows="0" fo:orphans="0" fo:margin-left="0.1666in" fo:text-indent="-0.1666in">
        <style:tab-stops/>
      </style:paragraph-properties>
    </style:style>
    <style:style style:name="P638" style:parent-style-name="Normal" style:family="paragraph">
      <style:paragraph-properties fo:widows="0" fo:orphans="0" fo:margin-left="0.1666in" fo:text-indent="-0.1666in">
        <style:tab-stops/>
      </style:paragraph-properties>
    </style:style>
    <style:style style:name="P639" style:parent-style-name="Normal" style:family="paragraph">
      <style:paragraph-properties fo:widows="0" fo:orphans="0" fo:margin-left="0.1666in" fo:text-indent="-0.1666in">
        <style:tab-stops/>
      </style:paragraph-properties>
    </style:style>
    <style:style style:name="P640" style:parent-style-name="Normal" style:family="paragraph">
      <style:paragraph-properties fo:widows="0" fo:orphans="0" fo:margin-left="0.1666in" fo:text-indent="-0.1666in">
        <style:tab-stops/>
      </style:paragraph-properties>
    </style:style>
    <style:style style:name="P641" style:parent-style-name="Normal" style:family="paragraph">
      <style:paragraph-properties fo:widows="0" fo:orphans="0" fo:margin-left="0.1666in" fo:text-indent="-0.1666in">
        <style:tab-stops/>
      </style:paragraph-properties>
    </style:style>
    <style:style style:name="P642" style:parent-style-name="Normal" style:family="paragraph">
      <style:paragraph-properties fo:widows="0" fo:orphans="0" fo:margin-left="0.1666in" fo:text-indent="-0.1666in">
        <style:tab-stops/>
      </style:paragraph-properties>
    </style:style>
    <style:style style:name="P643" style:parent-style-name="Normal" style:family="paragraph">
      <style:paragraph-properties fo:widows="0" fo:orphans="0" fo:margin-left="0.1666in" fo:text-indent="-0.1666in">
        <style:tab-stops/>
      </style:paragraph-properties>
    </style:style>
    <style:style style:name="P644" style:parent-style-name="Normal" style:family="paragraph">
      <style:paragraph-properties fo:widows="0" fo:orphans="0" fo:margin-left="0.1666in" fo:text-indent="-0.1666in">
        <style:tab-stops/>
      </style:paragraph-properties>
    </style:style>
    <style:style style:name="P645" style:parent-style-name="Normal" style:family="paragraph">
      <style:paragraph-properties fo:widows="0" fo:orphans="0" fo:margin-left="0.4166in" fo:text-indent="-0.1666in">
        <style:tab-stops/>
      </style:paragraph-properties>
    </style:style>
    <style:style style:name="P646" style:parent-style-name="Normal" style:family="paragraph">
      <style:paragraph-properties fo:widows="0" fo:orphans="0" fo:margin-left="0.4166in" fo:text-indent="-0.1666in">
        <style:tab-stops/>
      </style:paragraph-properties>
    </style:style>
    <style:style style:name="P647" style:parent-style-name="Normal" style:family="paragraph">
      <style:paragraph-properties fo:widows="0" fo:orphans="0" fo:margin-left="0.4166in" fo:text-indent="-0.1666in">
        <style:tab-stops/>
      </style:paragraph-properties>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fo:margin-left="0.1666in" fo:text-indent="-0.1666in">
        <style:tab-stops/>
      </style:paragraph-properties>
    </style:style>
    <style:style style:name="P652" style:parent-style-name="Normal" style:family="paragraph">
      <style:paragraph-properties fo:widows="0" fo:orphans="0" fo:margin-left="0.1666in" fo:text-indent="-0.1666in">
        <style:tab-stops/>
      </style:paragraph-properties>
    </style:style>
    <style:style style:name="P653" style:parent-style-name="Normal" style:family="paragraph">
      <style:paragraph-properties fo:widows="0" fo:orphans="0" fo:margin-left="0.1666in" fo:text-indent="-0.1666in">
        <style:tab-stops/>
      </style:paragraph-properties>
    </style:style>
    <style:style style:name="P654" style:parent-style-name="Normal" style:family="paragraph">
      <style:paragraph-properties fo:widows="0" fo:orphans="0" fo:margin-left="0.1666in" fo:text-indent="-0.1666in">
        <style:tab-stops/>
      </style:paragraph-properties>
    </style:style>
    <style:style style:name="P655" style:parent-style-name="Normal" style:family="paragraph">
      <style:paragraph-properties fo:widows="0" fo:orphans="0" fo:margin-left="0.1666in" fo:text-indent="-0.1666in">
        <style:tab-stops/>
      </style:paragraph-properties>
    </style:style>
    <style:style style:name="P656" style:parent-style-name="Normal" style:family="paragraph">
      <style:paragraph-properties fo:widows="0" fo:orphans="0" fo:margin-left="0.1666in" fo:text-indent="-0.1666in">
        <style:tab-stops/>
      </style:paragraph-properties>
    </style:style>
    <style:style style:name="P657" style:parent-style-name="Normal" style:family="paragraph">
      <style:paragraph-properties fo:widows="0" fo:orphans="0" fo:margin-left="0.1666in" fo:text-indent="-0.1666in">
        <style:tab-stops/>
      </style:paragraph-properties>
    </style:style>
    <style:style style:name="P658" style:parent-style-name="Normal" style:family="paragraph">
      <style:paragraph-properties fo:widows="0" fo:orphans="0" fo:margin-left="0.1666in" fo:text-indent="-0.1666in">
        <style:tab-stops/>
      </style:paragraph-properties>
    </style:style>
    <style:style style:name="P659" style:parent-style-name="Normal" style:family="paragraph">
      <style:paragraph-properties fo:widows="0" fo:orphans="0" fo:margin-left="0.1666in" fo:text-indent="-0.1666in">
        <style:tab-stops/>
      </style:paragraph-properties>
    </style:style>
    <style:style style:name="P660" style:parent-style-name="Normal" style:family="paragraph">
      <style:paragraph-properties fo:widows="0" fo:orphans="0" fo:margin-left="0.1666in" fo:text-indent="-0.1666in">
        <style:tab-stops/>
      </style:paragraph-properties>
    </style:style>
    <style:style style:name="P661" style:parent-style-name="Normal" style:family="paragraph">
      <style:paragraph-properties fo:widows="0" fo:orphans="0" fo:margin-left="0.4166in" fo:text-indent="-0.1666in">
        <style:tab-stops/>
      </style:paragraph-properties>
    </style:style>
    <style:style style:name="P662" style:parent-style-name="Normal" style:family="paragraph">
      <style:paragraph-properties fo:widows="0" fo:orphans="0" fo:margin-left="0.4166in" fo:text-indent="-0.1666in">
        <style:tab-stops/>
      </style:paragraph-properties>
    </style:style>
    <style:style style:name="P663" style:parent-style-name="Normal" style:family="paragraph">
      <style:paragraph-properties fo:widows="0" fo:orphans="0" fo:margin-left="0.4166in" fo:text-indent="-0.1666in">
        <style:tab-stops/>
      </style:paragraph-properties>
    </style:style>
    <style:style style:name="P664" style:parent-style-name="Normal" style:family="paragraph">
      <style:paragraph-properties fo:widows="0" fo:orphans="0" fo:margin-left="0.4166in" fo:text-indent="-0.1666in">
        <style:tab-stops>
          <style:tab-stop style:type="left" style:position="-0.318in"/>
        </style:tab-stops>
      </style:paragraph-properties>
    </style:style>
    <style:style style:name="P665" style:parent-style-name="Normal" style:family="paragraph">
      <style:paragraph-properties fo:widows="0" fo:orphans="0" fo:margin-left="0.4166in" fo:text-indent="-0.1666in">
        <style:tab-stops>
          <style:tab-stop style:type="left" style:position="-0.318in"/>
        </style:tab-stops>
      </style:paragraph-properties>
    </style:style>
    <style:style style:name="P666" style:parent-style-name="Normal" style:family="paragraph">
      <style:paragraph-properties fo:widows="0" fo:orphans="0">
        <style:tab-stops>
          <style:tab-stop style:type="left" style:position="0.0986in"/>
        </style:tab-stops>
      </style:paragraph-properties>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P674" style:parent-style-name="Normal" style:family="paragraph">
      <style:paragraph-properties fo:widows="0" fo:orphans="0" fo:margin-left="0.4166in" fo:text-indent="-0.1666in">
        <style:tab-stops/>
      </style:paragraph-properties>
    </style:style>
    <style:style style:name="P675" style:parent-style-name="Normal" style:family="paragraph">
      <style:paragraph-properties fo:widows="0" fo:orphans="0" fo:margin-left="0.4166in" fo:text-indent="-0.1666in">
        <style:tab-stops/>
      </style:paragraph-properties>
    </style:style>
    <style:style style:name="P676" style:parent-style-name="Normal" style:family="paragraph">
      <style:paragraph-properties fo:widows="0" fo:orphans="0"/>
    </style:style>
    <style:style style:name="P677" style:parent-style-name="Normal" style:family="paragraph">
      <style:paragraph-properties fo:widows="0" fo:orphans="0"/>
      <style:text-properties fo:text-transform="uppercase"/>
    </style:style>
    <style:style style:name="P678" style:parent-style-name="Normal" style:family="paragraph">
      <style:paragraph-properties fo:widows="0" fo:orphans="0"/>
      <style:text-properties fo:text-transform="uppercase"/>
    </style:style>
    <style:style style:name="P679" style:parent-style-name="Normal" style:family="paragraph">
      <style:paragraph-properties fo:widows="0" fo:orphans="0" fo:margin-left="0.1666in" fo:text-indent="-0.1666in">
        <style:tab-stops/>
      </style:paragraph-properties>
    </style:style>
    <style:style style:name="P680" style:parent-style-name="Normal" style:family="paragraph">
      <style:paragraph-properties fo:widows="0" fo:orphans="0" fo:margin-left="0.1666in" fo:text-indent="-0.1666in">
        <style:tab-stops/>
      </style:paragraph-properties>
    </style:style>
    <style:style style:name="P681" style:parent-style-name="Normal" style:family="paragraph">
      <style:paragraph-properties fo:widows="0" fo:orphans="0" fo:margin-left="0.1666in" fo:text-indent="-0.1666in">
        <style:tab-stops/>
      </style:paragraph-properties>
    </style:style>
    <style:style style:name="P682" style:parent-style-name="Normal" style:family="paragraph">
      <style:paragraph-properties fo:margin-left="0.1666in" fo:text-indent="-0.1666in">
        <style:tab-stops/>
      </style:paragraph-properties>
    </style:style>
    <style:style style:name="P683" style:parent-style-name="Normal" style:family="paragraph">
      <style:paragraph-properties fo:widows="0" fo:orphans="0" fo:margin-left="0.1666in" fo:text-indent="-0.1666in">
        <style:tab-stops/>
      </style:paragraph-properties>
    </style:style>
    <style:style style:name="P684" style:parent-style-name="Normal" style:family="paragraph">
      <style:paragraph-properties fo:widows="0" fo:orphans="0" fo:margin-left="0.1666in" fo:text-indent="-0.1666in">
        <style:tab-stops/>
      </style:paragraph-properties>
    </style:style>
    <style:style style:name="P685" style:parent-style-name="Normal" style:family="paragraph">
      <style:paragraph-properties fo:widows="0" fo:orphans="0" fo:margin-left="0.1666in" fo:text-indent="-0.1666in">
        <style:tab-stops/>
      </style:paragraph-properties>
    </style:style>
    <style:style style:name="P686" style:parent-style-name="Normal" style:family="paragraph">
      <style:paragraph-properties fo:widows="0" fo:orphans="0" fo:margin-left="0.1666in" fo:text-indent="-0.1666in">
        <style:tab-stops/>
      </style:paragraph-properties>
    </style:style>
    <style:style style:name="P687" style:parent-style-name="Normal" style:family="paragraph">
      <style:paragraph-properties fo:widows="0" fo:orphans="0" fo:margin-left="0.1666in" fo:text-indent="-0.1666in">
        <style:tab-stops>
          <style:tab-stop style:type="left" style:position="-0.1666in"/>
          <style:tab-stop style:type="left" style:position="-0.1034in"/>
        </style:tab-stops>
      </style:paragraph-properties>
    </style:style>
    <style:style style:name="P688" style:parent-style-name="Normal" style:family="paragraph">
      <style:paragraph-properties fo:widows="0" fo:orphans="0" fo:margin-left="0.1666in" fo:text-indent="-0.1666in">
        <style:tab-stops>
          <style:tab-stop style:type="left" style:position="-0.068in"/>
        </style:tab-stops>
      </style:paragraph-properties>
    </style:style>
    <style:style style:name="T689" style:parent-style-name="DefaultParagraphFont" style:family="text">
      <style:text-properties fo:letter-spacing="-0.0041in"/>
    </style:style>
    <style:style style:name="P690" style:parent-style-name="Normal" style:family="paragraph">
      <style:paragraph-properties fo:widows="0" fo:orphans="0" fo:margin-left="0.4166in" fo:text-indent="-0.1666in">
        <style:tab-stops/>
      </style:paragraph-properties>
    </style:style>
    <style:style style:name="P691" style:parent-style-name="Normal" style:family="paragraph">
      <style:paragraph-properties fo:widows="0" fo:orphans="0" fo:margin-left="0.4166in" fo:text-indent="-0.1666in">
        <style:tab-stops/>
      </style:paragraph-properties>
    </style:style>
    <style:style style:name="P692" style:parent-style-name="Normal" style:family="paragraph">
      <style:paragraph-properties fo:widows="0" fo:orphans="0" fo:margin-left="0.4166in" fo:text-indent="-0.1666in">
        <style:tab-stops/>
      </style:paragraph-properties>
    </style:style>
    <style:style style:name="P693" style:parent-style-name="Normal" style:family="paragraph">
      <style:paragraph-properties fo:widows="0" fo:orphans="0" fo:margin-left="0.4166in" fo:text-indent="-0.1666in">
        <style:tab-stops/>
      </style:paragraph-properties>
    </style:style>
    <style:style style:name="P694" style:parent-style-name="Normal" style:family="paragraph">
      <style:paragraph-properties fo:widows="0" fo:orphans="0" fo:margin-left="0.1666in" fo:text-indent="-0.1666in">
        <style:tab-stops/>
      </style:paragraph-properties>
    </style:style>
    <style:style style:name="P695" style:parent-style-name="Normal" style:family="paragraph">
      <style:paragraph-properties fo:widows="0" fo:orphans="0" fo:margin-left="0.1666in" fo:text-indent="-0.1666in">
        <style:tab-stops/>
      </style:paragraph-properties>
    </style:style>
    <style:style style:name="P696" style:parent-style-name="Normal" style:family="paragraph">
      <style:paragraph-properties fo:widows="0" fo:orphans="0" fo:margin-left="0.1666in" fo:text-indent="-0.1666in">
        <style:tab-stops/>
      </style:paragraph-properties>
    </style:style>
    <style:style style:name="P697" style:parent-style-name="Normal" style:family="paragraph">
      <style:paragraph-properties fo:widows="0" fo:orphans="0" fo:margin-left="0.1666in" fo:text-indent="-0.1666in">
        <style:tab-stops/>
      </style:paragraph-properties>
    </style:style>
    <style:style style:name="P698" style:parent-style-name="Normal" style:family="paragraph">
      <style:paragraph-properties fo:widows="0" fo:orphans="0" fo:margin-left="0.1666in" fo:text-indent="-0.1666in">
        <style:tab-stops/>
      </style:paragraph-properties>
    </style:style>
    <style:style style:name="P699" style:parent-style-name="Normal" style:family="paragraph">
      <style:paragraph-properties fo:widows="0" fo:orphans="0" fo:margin-left="0.1666in" fo:text-indent="-0.1666in">
        <style:tab-stops/>
      </style:paragraph-properties>
    </style:style>
    <style:style style:name="P700" style:parent-style-name="Normal" style:family="paragraph">
      <style:paragraph-properties fo:widows="0" fo:orphans="0" fo:margin-left="0.1666in" fo:text-indent="-0.1666in">
        <style:tab-stops/>
      </style:paragraph-properties>
    </style:style>
    <style:style style:name="P701" style:parent-style-name="Normal" style:family="paragraph">
      <style:paragraph-properties fo:widows="0" fo:orphans="0" fo:margin-left="0.1666in" fo:text-indent="-0.1666in">
        <style:tab-stops/>
      </style:paragraph-properties>
    </style:style>
    <style:style style:name="P702" style:parent-style-name="Normal" style:family="paragraph">
      <style:paragraph-properties fo:widows="0" fo:orphans="0" fo:margin-left="0.1666in" fo:text-indent="-0.1666in">
        <style:tab-stops/>
      </style:paragraph-properties>
    </style:style>
    <style:style style:name="P703" style:parent-style-name="Normal" style:family="paragraph">
      <style:paragraph-properties fo:widows="0" fo:orphans="0" fo:margin-left="0.4166in" fo:text-indent="-0.1666in">
        <style:tab-stops/>
      </style:paragraph-properties>
    </style:style>
    <style:style style:name="P704" style:parent-style-name="Normal" style:family="paragraph">
      <style:paragraph-properties fo:widows="0" fo:orphans="0" fo:margin-left="0.4166in" fo:text-indent="-0.1666in">
        <style:tab-stops/>
      </style:paragraph-properties>
    </style:style>
    <style:style style:name="P705" style:parent-style-name="Normal" style:family="paragraph">
      <style:paragraph-properties fo:widows="0" fo:orphans="0" fo:margin-left="0.4166in" fo:text-indent="-0.1666in">
        <style:tab-stops/>
      </style:paragraph-properties>
    </style:style>
    <style:style style:name="P706" style:parent-style-name="Normal" style:family="paragraph">
      <style:paragraph-properties fo:keep-with-next="always" style:snap-to-layout-grid="false">
        <style:tab-stops>
          <style:tab-stop style:type="left" style:position="0in"/>
        </style:tab-stops>
      </style:paragraph-properties>
      <style:text-properties fo:color="#000000"/>
    </style:style>
    <style:style style:name="P707" style:parent-style-name="Normal" style:family="paragraph">
      <style:paragraph-properties fo:keep-with-next="always" style:snap-to-layout-grid="false" fo:text-align="center">
        <style:tab-stops>
          <style:tab-stop style:type="left" style:position="0in"/>
        </style:tab-stops>
      </style:paragraph-properties>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4" style:family="paragraph">
      <style:paragraph-properties fo:keep-with-next="always" fo:break-before="page" style:snap-to-layout-grid="false" fo:margin-left="3.1493in" style:page-number="1">
        <style:tab-stops>
          <style:tab-stop style:type="left" style:position="-3.1493in"/>
        </style:tab-stops>
      </style:paragraph-properties>
      <style:text-properties fo:color="#000000"/>
    </style:style>
    <style:style style:name="P721"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722"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723" style:parent-style-name="Normal" style:family="paragraph">
      <style:paragraph-properties fo:keep-with-next="always" style:snap-to-layout-grid="false" fo:margin-left="3.1493in">
        <style:tab-stops>
          <style:tab-stop style:type="left" style:position="-3.14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weight="bold" style:font-weight-asian="bold" style:font-weight-complex="bold"/>
    </style:style>
    <style:style style:name="TableColumn734" style:family="table-column">
      <style:table-column-properties style:column-width="0.9131in" style:use-optimal-column-width="false"/>
    </style:style>
    <style:style style:name="TableColumn735" style:family="table-column">
      <style:table-column-properties style:column-width="0.1729in" style:use-optimal-column-width="false"/>
    </style:style>
    <style:style style:name="TableColumn736" style:family="table-column">
      <style:table-column-properties style:column-width="1.0722in" style:use-optimal-column-width="false"/>
    </style:style>
    <style:style style:name="TableColumn737" style:family="table-column">
      <style:table-column-properties style:column-width="0.9909in" style:use-optimal-column-width="false"/>
    </style:style>
    <style:style style:name="TableColumn738" style:family="table-column">
      <style:table-column-properties style:column-width="0.9902in" style:use-optimal-column-width="false"/>
    </style:style>
    <style:style style:name="TableColumn739" style:family="table-column">
      <style:table-column-properties style:column-width="2.159in" style:use-optimal-column-width="false"/>
    </style:style>
    <style:style style:name="Table733" style:family="table">
      <style:table-properties style:width="6.2986in" fo:margin-left="0in" table:align="left"/>
    </style:style>
    <style:style style:name="TableRow740" style:family="table-row">
      <style:table-row-properties style:min-row-height="0.0381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9pt"/>
    </style:style>
    <style:style style:name="P743" style:parent-style-name="Normal" style:family="paragraph">
      <style:text-properties fo:font-size="10pt" style:font-size-asian="10pt" style:font-size-complex="9pt"/>
    </style:style>
    <style:style style:name="P744" style:parent-style-name="Normal" style:family="paragraph">
      <style:text-properties fo:font-size="10pt" style:font-size-asian="10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weight="bold" style:font-weight-asian="bold" style:font-weight-complex="bold"/>
    </style:style>
    <style:style style:name="P749" style:parent-style-name="Normal" style:family="paragraph">
      <style:paragraph-properties fo:text-align="center"/>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paragraph-properties fo:text-indent="0.1583in"/>
      <style:text-properties fo:font-size="10pt" style:font-size-asian="10pt"/>
    </style:style>
    <style:style style:name="P756" style:parent-style-name="Normal" style:family="paragraph">
      <style:paragraph-properties fo:text-indent="0.1583in"/>
      <style:text-properties fo:font-size="10pt" style:font-size-asian="10pt"/>
    </style:style>
    <style:style style:name="P757" style:parent-style-name="Normal" style:family="paragraph">
      <style:paragraph-properties fo:text-indent="0.1583in"/>
      <style:text-properties fo:font-size="10pt" style:font-size-asian="10pt"/>
    </style:style>
    <style:style style:name="P758" style:parent-style-name="Normal" style:family="paragraph">
      <style:paragraph-properties fo:text-indent="0.1583in"/>
      <style:text-properties fo:font-size="10pt" style:font-size-asian="10pt"/>
    </style:style>
    <style:style style:name="P759" style:parent-style-name="Normal" style:family="paragraph">
      <style:paragraph-properties fo:text-indent="0.1583in"/>
      <style:text-properties fo:font-size="10pt" style:font-size-asian="10pt"/>
    </style:style>
    <style:style style:name="TableRow760" style:family="table-row">
      <style:table-row-properties style:use-optimal-row-height="false" fo:keep-together="always"/>
    </style:style>
    <style:style style:name="P761" style:parent-style-name="Normal" style:family="paragraph">
      <style:text-properties fo:font-size="10pt" style:font-size-asian="10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9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9pt"/>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min-row-height="0.95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9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9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9pt" style:font-size-asian="9pt" style:font-size-complex="9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Row832" style:family="table-row">
      <style:table-row-properties style:min-row-height="0.2437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4243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tab-stops>
          <style:tab-stop style:type="left" style:position="1.0597in"/>
        </style:tab-stops>
      </style:paragraph-properties>
    </style:style>
    <style:style style:name="P846" style:parent-style-name="Normal" style:family="paragraph">
      <style:paragraph-properties fo:widows="0" fo:orphans="0" fo:margin-left="0.25in" fo:text-indent="-0.25in">
        <style:tab-stops/>
      </style:paragraph-properties>
    </style:style>
    <style:style style:name="P847" style:parent-style-name="Normal" style:family="paragraph">
      <style:paragraph-properties fo:widows="0" fo:orphans="0" fo:margin-left="0.25in" fo:text-indent="-0.25in">
        <style:tab-stops/>
      </style:paragraph-properties>
    </style:style>
    <style:style style:name="P848" style:parent-style-name="Normal" style:family="paragraph">
      <style:paragraph-properties fo:widows="0" fo:orphans="0" fo:margin-left="0.25in" fo:text-indent="-0.25in">
        <style:tab-stops/>
      </style:paragraph-properties>
    </style:style>
    <style:style style:name="P849" style:parent-style-name="Normal" style:family="paragraph">
      <style:paragraph-properties fo:widows="0" fo:orphans="0" fo:margin-left="0.25in" fo:text-indent="-0.25in">
        <style:tab-stops/>
      </style:paragraph-properties>
    </style:style>
    <style:style style:name="P850" style:parent-style-name="Normal" style:family="paragraph">
      <style:paragraph-properties fo:widows="0" fo:orphans="0" fo:margin-left="0.25in" fo:text-indent="-0.25in">
        <style:tab-stops/>
      </style:paragraph-properties>
    </style:style>
    <style:style style:name="P851" style:parent-style-name="Normal" style:family="paragraph">
      <style:paragraph-properties fo:widows="0" fo:orphans="0" fo:margin-left="0.25in" fo:text-indent="-0.25in">
        <style:tab-stops/>
      </style:paragraph-properties>
    </style:style>
    <style:style style:name="P852" style:parent-style-name="Normal" style:family="paragraph">
      <style:paragraph-properties fo:widows="0" fo:orphans="0" fo:margin-left="0.25in" fo:text-indent="-0.25in">
        <style:tab-stops/>
      </style:paragraph-properties>
    </style:style>
    <style:style style:name="P853" style:parent-style-name="Normal" style:family="paragraph">
      <style:paragraph-properties fo:widows="0" fo:orphans="0" fo:margin-left="0.25in" fo:text-indent="-0.25in">
        <style:tab-stops/>
      </style:paragraph-properties>
    </style:style>
    <style:style style:name="P854" style:parent-style-name="Normal" style:family="paragraph">
      <style:paragraph-properties fo:widows="0" fo:orphans="0" fo:margin-left="0.25in" fo:text-indent="-0.25in">
        <style:tab-stops/>
      </style:paragraph-properties>
    </style:style>
    <style:style style:name="P855" style:parent-style-name="Normal" style:family="paragraph">
      <style:paragraph-properties fo:widows="0" fo:orphans="0" fo:text-align="justify" fo:margin-left="0.25in" fo:text-indent="-0.25in">
        <style:tab-stops>
          <style:tab-stop style:type="center" style:position="1.2895in"/>
        </style:tab-stops>
      </style:paragraph-properties>
    </style:style>
    <style:style style:name="P856" style:parent-style-name="Normal" style:family="paragraph">
      <style:paragraph-properties fo:widows="0" fo:orphans="0" fo:text-align="justify" fo:margin-left="0.3333in" fo:text-indent="-0.0833in">
        <style:tab-stops/>
      </style:paragraph-properties>
    </style:style>
    <style:style style:name="P857" style:parent-style-name="Normal" style:family="paragraph">
      <style:paragraph-properties fo:widows="0" fo:orphans="0" fo:text-align="justify" fo:margin-left="0.3333in" fo:text-indent="-0.0833in">
        <style:tab-stops/>
      </style:paragraph-properties>
    </style:style>
    <style:style style:name="P858" style:parent-style-name="Normal" style:family="paragraph">
      <style:paragraph-properties fo:widows="0" fo:orphans="0" fo:text-align="justify" fo:margin-left="0.3333in" fo:text-indent="-0.0833in">
        <style:tab-stops>
          <style:tab-stop style:type="left" style:position="-0.0437in"/>
        </style:tab-stops>
      </style:paragraph-properties>
    </style:style>
    <style:style style:name="P859" style:parent-style-name="Normal" style:family="paragraph">
      <style:paragraph-properties fo:widows="0" fo:orphans="0" fo:text-align="justify" fo:margin-left="0.3333in" fo:text-indent="-0.0833in">
        <style:tab-stops/>
      </style:paragraph-properties>
    </style:style>
    <style:style style:name="P860" style:parent-style-name="Normal" style:family="paragraph">
      <style:paragraph-properties fo:widows="0" fo:orphans="0" fo:margin-left="0.25in" fo:text-indent="-0.25in">
        <style:tab-stops/>
      </style:paragraph-properties>
    </style:style>
    <style:style style:name="P861" style:parent-style-name="Normal" style:family="paragraph">
      <style:paragraph-properties fo:widows="0" fo:orphans="0" fo:margin-left="0.25in" fo:text-indent="-0.25in">
        <style:tab-stops/>
      </style:paragraph-properties>
    </style:style>
    <style:style style:name="P862" style:parent-style-name="Normal" style:family="paragraph">
      <style:paragraph-properties fo:widows="0" fo:orphans="0" fo:margin-left="0.25in" fo:text-indent="-0.25in">
        <style:tab-stops/>
      </style:paragraph-properties>
    </style:style>
    <style:style style:name="P863" style:parent-style-name="Normal" style:family="paragraph">
      <style:paragraph-properties fo:widows="0" fo:orphans="0" fo:margin-left="0.25in" fo:text-indent="-0.25in">
        <style:tab-stops/>
      </style:paragraph-properties>
    </style:style>
    <style:style style:name="P864" style:parent-style-name="Normal" style:family="paragraph">
      <style:paragraph-properties fo:widows="0" fo:orphans="0" fo:margin-left="0.25in" fo:text-indent="-0.25in">
        <style:tab-stops/>
      </style:paragraph-properties>
    </style:style>
    <style:style style:name="P865" style:parent-style-name="Normal" style:family="paragraph">
      <style:paragraph-properties fo:widows="0" fo:orphans="0" fo:text-align="justify" fo:margin-left="0.25in" fo:text-indent="-0.25in">
        <style:tab-stops>
          <style:tab-stop style:type="left" style:position="0.8097in"/>
          <style:tab-stop style:type="left" style:position="0.9562in"/>
        </style:tab-stops>
      </style:paragraph-properties>
    </style:style>
    <style:style style:name="P866" style:parent-style-name="Normal" style:family="paragraph">
      <style:paragraph-properties fo:widows="0" fo:orphans="0" fo:margin-left="0.25in" fo:text-indent="-0.25in">
        <style:tab-stops/>
      </style:paragraph-properties>
    </style:style>
    <style:style style:name="P867" style:parent-style-name="Normal" style:family="paragraph">
      <style:paragraph-properties fo:widows="0" fo:orphans="0" fo:text-align="justify" fo:margin-left="0.25in" fo:text-indent="-0.25in">
        <style:tab-stops>
          <style:tab-stop style:type="left" style:position="-0.2333in"/>
        </style:tab-stops>
      </style:paragraph-properties>
    </style:style>
    <style:style style:name="P868" style:parent-style-name="Normal" style:family="paragraph">
      <style:paragraph-properties fo:widows="0" fo:orphans="0" fo:margin-left="0.3333in" fo:text-indent="-0.0833in">
        <style:tab-stops/>
      </style:paragraph-properties>
    </style:style>
    <style:style style:name="P869" style:parent-style-name="Normal" style:family="paragraph">
      <style:paragraph-properties fo:widows="0" fo:orphans="0" fo:margin-left="0.3333in" fo:text-indent="-0.0833in">
        <style:tab-stops/>
      </style:paragraph-properties>
    </style:style>
    <style:style style:name="P870" style:parent-style-name="Normal" style:family="paragraph">
      <style:paragraph-properties fo:widows="0" fo:orphans="0" fo:margin-left="0.3333in" fo:text-indent="-0.0833in">
        <style:tab-stops/>
      </style:paragraph-properties>
    </style:style>
    <style:style style:name="P871" style:parent-style-name="Normal" style:family="paragraph">
      <style:paragraph-properties fo:widows="0" fo:orphans="0" fo:text-align="justify" fo:margin-left="0.25in" fo:text-indent="-0.25in">
        <style:tab-stops/>
      </style:paragraph-properties>
    </style:style>
    <style:style style:name="P872" style:parent-style-name="Normal" style:family="paragraph">
      <style:paragraph-properties fo:widows="0" fo:orphans="0" fo:margin-left="0.25in" fo:text-indent="-0.25in">
        <style:tab-stops/>
      </style:paragraph-properties>
    </style:style>
    <style:style style:name="P873" style:parent-style-name="Normal" style:family="paragraph">
      <style:paragraph-properties fo:widows="0" fo:orphans="0" fo:margin-left="0.25in" fo:text-indent="-0.25in">
        <style:tab-stops/>
      </style:paragraph-properties>
    </style:style>
    <style:style style:name="P874" style:parent-style-name="Normal" style:family="paragraph">
      <style:paragraph-properties fo:widows="0" fo:orphans="0" fo:margin-left="0.25in" fo:text-indent="-0.25in">
        <style:tab-stops/>
      </style:paragraph-properties>
    </style:style>
    <style:style style:name="P875" style:parent-style-name="Normal" style:family="paragraph">
      <style:paragraph-properties fo:widows="0" fo:orphans="0" fo:margin-left="0.25in" fo:text-indent="-0.25in">
        <style:tab-stops/>
      </style:paragraph-properties>
    </style:style>
    <style:style style:name="P876" style:parent-style-name="Normal" style:family="paragraph">
      <style:paragraph-properties fo:widows="0" fo:orphans="0" fo:margin-left="0.25in" fo:text-indent="-0.25in">
        <style:tab-stops/>
      </style:paragraph-properties>
    </style:style>
    <style:style style:name="P877" style:parent-style-name="Normal" style:family="paragraph">
      <style:paragraph-properties fo:widows="0" fo:orphans="0" fo:margin-left="0.25in" fo:text-indent="-0.25in">
        <style:tab-stops/>
      </style:paragraph-properties>
    </style:style>
    <style:style style:name="P878" style:parent-style-name="Normal" style:family="paragraph">
      <style:paragraph-properties fo:widows="0" fo:orphans="0" fo:margin-left="0.25in" fo:text-indent="-0.25in">
        <style:tab-stops/>
      </style:paragraph-properties>
    </style:style>
    <style:style style:name="P879" style:parent-style-name="Normal" style:family="paragraph">
      <style:paragraph-properties fo:widows="0" fo:orphans="0" fo:margin-left="0.25in" fo:text-indent="-0.25in">
        <style:tab-stops/>
      </style:paragraph-properties>
    </style:style>
    <style:style style:name="P880" style:parent-style-name="Normal" style:family="paragraph">
      <style:paragraph-properties fo:widows="0" fo:orphans="0" fo:margin-left="0.25in" fo:text-indent="-0.25in">
        <style:tab-stops/>
      </style:paragraph-properties>
    </style:style>
    <style:style style:name="P881" style:parent-style-name="Normal" style:family="paragraph">
      <style:paragraph-properties fo:widows="0" fo:orphans="0" fo:margin-left="0.25in" fo:text-indent="-0.25in">
        <style:tab-stops/>
      </style:paragraph-properties>
    </style:style>
    <style:style style:name="P882" style:parent-style-name="Normal" style:family="paragraph">
      <style:paragraph-properties fo:widows="0" fo:orphans="0" fo:margin-left="0.25in" fo:text-indent="-0.25in">
        <style:tab-stops/>
      </style:paragraph-properties>
    </style:style>
    <style:style style:name="P883" style:parent-style-name="Normal" style:family="paragraph">
      <style:paragraph-properties fo:widows="0" fo:orphans="0" fo:margin-left="0.25in" fo:text-indent="-0.25in">
        <style:tab-stops/>
      </style:paragraph-properties>
    </style:style>
    <style:style style:name="P884" style:parent-style-name="Normal" style:family="paragraph">
      <style:paragraph-properties fo:widows="0" fo:orphans="0" fo:margin-left="0.3333in" fo:text-indent="-0.0833in">
        <style:tab-stops/>
      </style:paragraph-properties>
    </style:style>
    <style:style style:name="P885" style:parent-style-name="Normal" style:family="paragraph">
      <style:paragraph-properties fo:widows="0" fo:orphans="0" fo:margin-left="0.3333in" fo:text-indent="-0.0833in">
        <style:tab-stops/>
      </style:paragraph-properties>
    </style:style>
    <style:style style:name="P886" style:parent-style-name="Normal" style:family="paragraph">
      <style:paragraph-properties fo:widows="0" fo:orphans="0" fo:text-align="justify" fo:margin-left="0.3333in" fo:text-indent="-0.0833in">
        <style:tab-stops/>
      </style:paragraph-properties>
    </style:style>
    <style:style style:name="P887" style:parent-style-name="Normal" style:family="paragraph">
      <style:paragraph-properties fo:widows="0" fo:orphans="0" fo:margin-left="0.25in" fo:text-indent="-0.25in">
        <style:tab-stops/>
      </style:paragraph-properties>
    </style:style>
    <style:style style:name="P888" style:parent-style-name="Normal" style:family="paragraph">
      <style:paragraph-properties fo:widows="0" fo:orphans="0" fo:margin-left="0.25in" fo:text-indent="-0.25in">
        <style:tab-stops/>
      </style:paragraph-properties>
    </style:style>
    <style:style style:name="P889" style:parent-style-name="Normal" style:family="paragraph">
      <style:paragraph-properties fo:widows="0" fo:orphans="0" fo:margin-left="0.25in" fo:text-indent="-0.25in">
        <style:tab-stops/>
      </style:paragraph-properties>
    </style:style>
    <style:style style:name="P890" style:parent-style-name="Normal" style:family="paragraph">
      <style:paragraph-properties fo:widows="0" fo:orphans="0" fo:margin-left="0.25in" fo:text-indent="-0.25in">
        <style:tab-stops/>
      </style:paragraph-properties>
    </style:style>
    <style:style style:name="P891" style:parent-style-name="Normal" style:family="paragraph">
      <style:paragraph-properties fo:widows="0" fo:orphans="0" fo:margin-left="0.25in" fo:text-indent="-0.25in">
        <style:tab-stops/>
      </style:paragraph-properties>
    </style:style>
    <style:style style:name="P892" style:parent-style-name="Normal" style:family="paragraph">
      <style:paragraph-properties fo:widows="0" fo:orphans="0" fo:margin-left="0.25in" fo:text-indent="-0.25in">
        <style:tab-stops/>
      </style:paragraph-properties>
    </style:style>
    <style:style style:name="P893" style:parent-style-name="Normal" style:family="paragraph">
      <style:paragraph-properties fo:widows="0" fo:orphans="0" fo:margin-left="0.25in" fo:text-indent="-0.25in">
        <style:tab-stops/>
      </style:paragraph-properties>
    </style:style>
    <style:style style:name="P894" style:parent-style-name="Normal" style:family="paragraph">
      <style:paragraph-properties fo:widows="0" fo:orphans="0" fo:margin-left="0.25in" fo:text-indent="-0.25in">
        <style:tab-stops/>
      </style:paragraph-properties>
    </style:style>
    <style:style style:name="P895" style:parent-style-name="Normal" style:family="paragraph">
      <style:paragraph-properties fo:widows="0" fo:orphans="0" fo:margin-left="0.3333in" fo:text-indent="-0.0833in">
        <style:tab-stops/>
      </style:paragraph-properties>
    </style:style>
    <style:style style:name="P896" style:parent-style-name="Normal" style:family="paragraph">
      <style:paragraph-properties fo:widows="0" fo:orphans="0" fo:margin-left="0.3333in" fo:text-indent="-0.0833in">
        <style:tab-stops/>
      </style:paragraph-properties>
    </style:style>
    <style:style style:name="P897" style:parent-style-name="Normal" style:family="paragraph">
      <style:paragraph-properties fo:widows="0" fo:orphans="0" fo:margin-left="0.3333in" fo:text-indent="-0.0833in">
        <style:tab-stops/>
      </style:paragraph-properties>
    </style:style>
    <style:style style:name="P898" style:parent-style-name="Normal" style:family="paragraph">
      <style:paragraph-properties fo:widows="0" fo:orphans="0" fo:margin-left="0.25in" fo:text-indent="-0.25in">
        <style:tab-stops/>
      </style:paragraph-properties>
    </style:style>
    <style:style style:name="P899" style:parent-style-name="Normal" style:family="paragraph">
      <style:paragraph-properties fo:widows="0" fo:orphans="0" fo:text-align="justify" fo:margin-left="0.25in" fo:text-indent="-0.25in">
        <style:tab-stops/>
      </style:paragraph-properties>
    </style:style>
    <style:style style:name="P900" style:parent-style-name="Normal" style:family="paragraph">
      <style:paragraph-properties fo:widows="0" fo:orphans="0" fo:margin-left="0.25in" fo:text-indent="-0.25in">
        <style:tab-stops/>
      </style:paragraph-properties>
    </style:style>
    <style:style style:name="P901" style:parent-style-name="Normal" style:family="paragraph">
      <style:paragraph-properties fo:widows="0" fo:orphans="0" fo:margin-left="0.25in" fo:text-indent="-0.25in">
        <style:tab-stops/>
      </style:paragraph-properties>
    </style:style>
    <style:style style:name="P902" style:parent-style-name="Normal" style:family="paragraph">
      <style:paragraph-properties fo:widows="0" fo:orphans="0" fo:margin-left="0.25in" fo:text-indent="-0.25in">
        <style:tab-stops/>
      </style:paragraph-properties>
    </style:style>
    <style:style style:name="P903" style:parent-style-name="Normal" style:family="paragraph">
      <style:paragraph-properties fo:widows="0" fo:orphans="0" fo:margin-left="0.25in" fo:text-indent="-0.25in">
        <style:tab-stops/>
      </style:paragraph-properties>
    </style:style>
    <style:style style:name="P904" style:parent-style-name="Normal" style:family="paragraph">
      <style:paragraph-properties fo:widows="0" fo:orphans="0" fo:margin-left="0.25in" fo:text-indent="-0.25in">
        <style:tab-stops/>
      </style:paragraph-properties>
    </style:style>
    <style:style style:name="P905" style:parent-style-name="Normal" style:family="paragraph">
      <style:paragraph-properties fo:widows="0" fo:orphans="0" fo:margin-left="0.25in" fo:text-indent="-0.25in">
        <style:tab-stops/>
      </style:paragraph-properties>
    </style:style>
    <style:style style:name="P906" style:parent-style-name="Normal" style:family="paragraph">
      <style:paragraph-properties fo:widows="0" fo:orphans="0" fo:margin-left="0.25in" fo:text-indent="-0.25in">
        <style:tab-stops/>
      </style:paragraph-properties>
    </style:style>
    <style:style style:name="P907" style:parent-style-name="Normal" style:family="paragraph">
      <style:paragraph-properties fo:widows="0" fo:orphans="0" fo:margin-left="0.25in" fo:text-indent="-0.25in">
        <style:tab-stops/>
      </style:paragraph-properties>
    </style:style>
    <style:style style:name="P908" style:parent-style-name="Normal" style:family="paragraph">
      <style:paragraph-properties fo:widows="0" fo:orphans="0" fo:margin-left="0.25in" fo:text-indent="-0.25in">
        <style:tab-stops/>
      </style:paragraph-properties>
    </style:style>
    <style:style style:name="P909" style:parent-style-name="Normal" style:family="paragraph">
      <style:paragraph-properties fo:widows="0" fo:orphans="0" fo:margin-left="0.25in" fo:text-indent="-0.25in">
        <style:tab-stops/>
      </style:paragraph-properties>
    </style:style>
    <style:style style:name="P910" style:parent-style-name="Normal" style:family="paragraph">
      <style:paragraph-properties fo:widows="0" fo:orphans="0" fo:margin-left="0.25in" fo:text-indent="-0.25in">
        <style:tab-stops/>
      </style:paragraph-properties>
    </style:style>
    <style:style style:name="P911" style:parent-style-name="Normal" style:family="paragraph">
      <style:paragraph-properties fo:widows="0" fo:orphans="0" fo:text-align="justify" fo:margin-left="0.3333in" fo:text-indent="-0.0833in">
        <style:tab-stops/>
      </style:paragraph-properties>
    </style:style>
    <style:style style:name="P912" style:parent-style-name="Normal" style:family="paragraph">
      <style:paragraph-properties fo:widows="0" fo:orphans="0" fo:text-align="justify" fo:margin-left="0.3333in" fo:text-indent="-0.0833in">
        <style:tab-stops/>
      </style:paragraph-properties>
    </style:style>
    <style:style style:name="P913" style:parent-style-name="Normal" style:family="paragraph">
      <style:paragraph-properties fo:widows="0" fo:orphans="0" fo:text-align="justify" fo:margin-left="0.3333in" fo:text-indent="-0.0833in">
        <style:tab-stops>
          <style:tab-stop style:type="left" style:position="-0.2347in"/>
        </style:tab-stops>
      </style:paragraph-properties>
    </style:style>
    <style:style style:name="P914" style:parent-style-name="Normal" style:family="paragraph">
      <style:paragraph-properties fo:widows="0" fo:orphans="0" fo:text-align="justify" fo:margin-left="0.25in" fo:text-indent="-0.25in">
        <style:tab-stops>
          <style:tab-stop style:type="left" style:position="-0.1513in"/>
        </style:tab-stops>
      </style:paragraph-properties>
    </style:style>
    <style:style style:name="P915" style:parent-style-name="Normal" style:family="paragraph">
      <style:paragraph-properties fo:widows="0" fo:orphans="0" fo:margin-left="0.25in" fo:text-indent="-0.25in">
        <style:tab-stops/>
      </style:paragraph-properties>
    </style:style>
    <style:style style:name="P916" style:parent-style-name="Normal" style:family="paragraph">
      <style:paragraph-properties fo:widows="0" fo:orphans="0" fo:margin-left="0.25in" fo:text-indent="-0.25in">
        <style:tab-stops/>
      </style:paragraph-properties>
    </style:style>
    <style:style style:name="P917" style:parent-style-name="Normal" style:family="paragraph">
      <style:paragraph-properties fo:widows="0" fo:orphans="0" fo:margin-left="0.25in" fo:text-indent="-0.25in">
        <style:tab-stops/>
      </style:paragraph-properties>
    </style:style>
    <style:style style:name="P918" style:parent-style-name="Normal" style:family="paragraph">
      <style:paragraph-properties fo:widows="0" fo:orphans="0" fo:margin-left="0.25in" fo:text-indent="-0.25in">
        <style:tab-stops/>
      </style:paragraph-properties>
    </style:style>
    <style:style style:name="P919" style:parent-style-name="Normal" style:family="paragraph">
      <style:paragraph-properties fo:widows="0" fo:orphans="0" fo:margin-left="0.25in" fo:text-indent="-0.25in">
        <style:tab-stops/>
      </style:paragraph-properties>
    </style:style>
    <style:style style:name="P920" style:parent-style-name="Normal" style:family="paragraph">
      <style:paragraph-properties fo:widows="0" fo:orphans="0" fo:margin-left="0.25in" fo:text-indent="-0.25in">
        <style:tab-stops/>
      </style:paragraph-properties>
    </style:style>
    <style:style style:name="P921" style:parent-style-name="Normal" style:family="paragraph">
      <style:paragraph-properties fo:widows="0" fo:orphans="0" fo:margin-left="0.25in" fo:text-indent="-0.25in">
        <style:tab-stops/>
      </style:paragraph-properties>
    </style:style>
    <style:style style:name="P922" style:parent-style-name="Normal" style:family="paragraph">
      <style:paragraph-properties fo:widows="0" fo:orphans="0" fo:margin-left="0.3333in" fo:text-indent="-0.0833in">
        <style:tab-stops/>
      </style:paragraph-properties>
    </style:style>
    <style:style style:name="P923" style:parent-style-name="Normal" style:family="paragraph">
      <style:paragraph-properties fo:widows="0" fo:orphans="0" fo:margin-left="0.3333in" fo:text-indent="-0.0833in">
        <style:tab-stops/>
      </style:paragraph-properties>
    </style:style>
    <style:style style:name="P924" style:parent-style-name="Normal" style:family="paragraph">
      <style:paragraph-properties fo:widows="0" fo:orphans="0" fo:margin-left="0.25in" fo:text-indent="-0.25in">
        <style:tab-stops/>
      </style:paragraph-properties>
    </style:style>
    <style:style style:name="P925" style:parent-style-name="Normal" style:family="paragraph">
      <style:paragraph-properties fo:widows="0" fo:orphans="0" fo:margin-left="0.25in" fo:text-indent="-0.25in">
        <style:tab-stops/>
      </style:paragraph-properties>
      <style:text-properties fo:text-transform="uppercase"/>
    </style:style>
    <style:style style:name="P926" style:parent-style-name="Normal" style:family="paragraph">
      <style:paragraph-properties fo:widows="0" fo:orphans="0" fo:margin-left="0.25in" fo:text-indent="-0.25in">
        <style:tab-stops/>
      </style:paragraph-properties>
      <style:text-properties fo:text-transform="uppercase"/>
    </style:style>
    <style:style style:name="P927" style:parent-style-name="Normal" style:family="paragraph">
      <style:paragraph-properties fo:widows="0" fo:orphans="0" fo:margin-left="0.25in" fo:text-indent="-0.25in">
        <style:tab-stops/>
      </style:paragraph-properties>
    </style:style>
    <style:style style:name="P928" style:parent-style-name="Normal" style:family="paragraph">
      <style:paragraph-properties fo:widows="0" fo:orphans="0" fo:margin-left="0.25in" fo:text-indent="-0.25in">
        <style:tab-stops/>
      </style:paragraph-properties>
    </style:style>
    <style:style style:name="P929" style:parent-style-name="Normal" style:family="paragraph">
      <style:paragraph-properties fo:widows="0" fo:orphans="0" fo:margin-left="0.25in" fo:text-indent="-0.25in">
        <style:tab-stops/>
      </style:paragraph-properties>
    </style:style>
    <style:style style:name="P930" style:parent-style-name="Normal" style:family="paragraph">
      <style:paragraph-properties fo:margin-left="0.25in" fo:text-indent="-0.25in">
        <style:tab-stops/>
      </style:paragraph-properties>
    </style:style>
    <style:style style:name="P931" style:parent-style-name="Normal" style:family="paragraph">
      <style:paragraph-properties fo:widows="0" fo:orphans="0" fo:margin-left="0.25in" fo:text-indent="-0.25in">
        <style:tab-stops/>
      </style:paragraph-properties>
    </style:style>
    <style:style style:name="P932" style:parent-style-name="Normal" style:family="paragraph">
      <style:paragraph-properties fo:widows="0" fo:orphans="0" fo:margin-left="0.25in" fo:text-indent="-0.25in">
        <style:tab-stops/>
      </style:paragraph-properties>
    </style:style>
    <style:style style:name="P933" style:parent-style-name="Normal" style:family="paragraph">
      <style:paragraph-properties fo:widows="0" fo:orphans="0" fo:margin-left="0.25in" fo:text-indent="-0.25in">
        <style:tab-stops/>
      </style:paragraph-properties>
    </style:style>
    <style:style style:name="P934" style:parent-style-name="Normal" style:family="paragraph">
      <style:paragraph-properties fo:widows="0" fo:orphans="0" fo:margin-left="0.25in" fo:text-indent="-0.25in">
        <style:tab-stops/>
      </style:paragraph-properties>
    </style:style>
    <style:style style:name="P935" style:parent-style-name="Normal" style:family="paragraph">
      <style:paragraph-properties fo:widows="0" fo:orphans="0" fo:text-align="justify" fo:margin-left="0.25in" fo:text-indent="-0.25in">
        <style:tab-stops>
          <style:tab-stop style:type="left" style:position="-0.25in"/>
          <style:tab-stop style:type="left" style:position="-0.1868in"/>
        </style:tab-stops>
      </style:paragraph-properties>
    </style:style>
    <style:style style:name="P936" style:parent-style-name="Normal" style:family="paragraph">
      <style:paragraph-properties fo:widows="0" fo:orphans="0" fo:text-align="justify" fo:margin-left="0.25in" fo:text-indent="-0.25in">
        <style:tab-stops>
          <style:tab-stop style:type="left" style:position="-0.1513in"/>
        </style:tab-stops>
      </style:paragraph-properties>
    </style:style>
    <style:style style:name="T937" style:parent-style-name="DefaultParagraphFont" style:family="text">
      <style:text-properties fo:letter-spacing="-0.0041in"/>
    </style:style>
    <style:style style:name="P938" style:parent-style-name="Normal" style:family="paragraph">
      <style:paragraph-properties fo:widows="0" fo:orphans="0" fo:text-align="justify" fo:margin-left="0.3333in" fo:text-indent="-0.0833in">
        <style:tab-stops/>
      </style:paragraph-properties>
    </style:style>
    <style:style style:name="P939" style:parent-style-name="Normal" style:family="paragraph">
      <style:paragraph-properties fo:widows="0" fo:orphans="0" fo:text-align="justify" fo:margin-left="0.3333in" fo:text-indent="-0.0833in">
        <style:tab-stops/>
      </style:paragraph-properties>
    </style:style>
    <style:style style:name="P940" style:parent-style-name="Normal" style:family="paragraph">
      <style:paragraph-properties fo:widows="0" fo:orphans="0" fo:text-align="justify" fo:margin-left="0.3333in" fo:text-indent="-0.0833in">
        <style:tab-stops/>
      </style:paragraph-properties>
    </style:style>
    <style:style style:name="P941" style:parent-style-name="Normal" style:family="paragraph">
      <style:paragraph-properties fo:widows="0" fo:orphans="0" fo:margin-left="0.25in" fo:text-indent="-0.25in">
        <style:tab-stops/>
      </style:paragraph-properties>
    </style:style>
    <style:style style:name="P942" style:parent-style-name="Normal" style:family="paragraph">
      <style:paragraph-properties fo:widows="0" fo:orphans="0" fo:margin-left="0.25in" fo:text-indent="-0.25in">
        <style:tab-stops/>
      </style:paragraph-properties>
    </style:style>
    <style:style style:name="P943" style:parent-style-name="Normal" style:family="paragraph">
      <style:paragraph-properties fo:widows="0" fo:orphans="0" fo:margin-left="0.25in">
        <style:tab-stops/>
      </style:paragraph-properties>
    </style:style>
    <style:style style:name="P944" style:parent-style-name="Normal" style:family="paragraph">
      <style:paragraph-properties fo:widows="0" fo:orphans="0" fo:margin-left="0.25in" fo:text-indent="-0.25in">
        <style:tab-stops/>
      </style:paragraph-properties>
    </style:style>
    <style:style style:name="P945" style:parent-style-name="Normal" style:family="paragraph">
      <style:paragraph-properties fo:widows="0" fo:orphans="0" fo:margin-left="0.25in" fo:text-indent="-0.25in">
        <style:tab-stops/>
      </style:paragraph-properties>
    </style:style>
    <style:style style:name="P946" style:parent-style-name="Normal" style:family="paragraph">
      <style:paragraph-properties fo:widows="0" fo:orphans="0" fo:margin-left="0.25in" fo:text-indent="-0.25in">
        <style:tab-stops/>
      </style:paragraph-properties>
    </style:style>
    <style:style style:name="P947" style:parent-style-name="Normal" style:family="paragraph">
      <style:paragraph-properties fo:widows="0" fo:orphans="0" fo:margin-left="0.25in" fo:text-indent="-0.25in">
        <style:tab-stops/>
      </style:paragraph-properties>
    </style:style>
    <style:style style:name="P948" style:parent-style-name="Normal" style:family="paragraph">
      <style:paragraph-properties fo:widows="0" fo:orphans="0" fo:margin-left="0.25in" fo:text-indent="-0.25in">
        <style:tab-stops/>
      </style:paragraph-properties>
    </style:style>
    <style:style style:name="P949" style:parent-style-name="Normal" style:family="paragraph">
      <style:paragraph-properties fo:widows="0" fo:orphans="0" fo:margin-left="0.25in" fo:text-indent="-0.25in">
        <style:tab-stops/>
      </style:paragraph-properties>
    </style:style>
    <style:style style:name="P950" style:parent-style-name="Normal" style:family="paragraph">
      <style:paragraph-properties fo:widows="0" fo:orphans="0" fo:margin-left="0.3333in" fo:text-indent="-0.0833in">
        <style:tab-stops/>
      </style:paragraph-properties>
    </style:style>
    <style:style style:name="P951" style:parent-style-name="Normal" style:family="paragraph">
      <style:paragraph-properties fo:widows="0" fo:orphans="0" fo:margin-left="0.3333in" fo:text-indent="-0.0833in">
        <style:tab-stops/>
      </style:paragraph-properties>
    </style:style>
    <style:style style:name="P952" style:parent-style-name="Normal" style:family="paragraph">
      <style:paragraph-properties fo:widows="0" fo:orphans="0" fo:margin-left="0.3333in" fo:text-indent="-0.0833in">
        <style:tab-stops/>
      </style:paragraph-properties>
    </style:style>
    <style:style style:name="P953" style:parent-style-name="Normal" style:family="paragraph">
      <style:paragraph-properties fo:text-align="center"/>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7">Įsakymas netenka galios 2020-10-01:</text:span></text:p>
      <text:p text:style-name="P8"><text:span text:style-name="T9">Lietuvos Respublikos žemės ūkio ministerija, Įsakymas</text:span></text:p>
      <text:p text:style-name="P10"><text:span text:style-name="T11">Nr.<text:s/></text:span><text:a xlink:href="https://www.e-tar.lt/portal/legalAct.html?documentId=bb669b30d0a011eaabd5b5599dd4eebe" office:target-frame-name="_top" xlink:show="replace"><text:span text:style-name="T12">3D-553</text:span></text:a><text:span text:style-name="T13">, 2020-07-27, paskelbta TAR 2020-07-28, i. k. 2020-16515</text:span></text:p>
      <text:p text:style-name="P14"><text:span text:style-name="T15">Dėl Lietuvos Respublikos žemės ūkio ministro 2007 m. vasario 12 d. įsakymo Nr. 3D-57 „Dėl Augalų,</text:span><text:span text:style-name="T16"><text:s/>augalinių produktų ir su jais susijusių objektų auginimo, gamybos, saugojimo, realizavimo ir išvežimo iš Lietuvos Respublikos, taip pat ir natūralių augaviečių augalų fitosanitarinės kontrolės taisyklių bei fitosanitarinio eksporto sertifikato ir fitosani</text:span><text:span text:style-name="T17">tarinio reeksporto sertifikato išdavimo tvarkos aprašo patvirtinimo“ pripažinimo netekusiu galios</text:span></text:p>
      <text:p text:style-name="P18"/>
      <text:p text:style-name="P19"><text:span text:style-name="T20">Suvestinė redakcija nuo 2010-12-19 iki 2020-09-30</text:span></text:p>
      <text:p text:style-name="P21"/>
      <text:p text:style-name="P22"><text:span text:style-name="T23">Įsakymas paskelbtas: Žin. 2007, Nr.<text:s/></text:span><text:a xlink:href="https://www.e-tar.lt/portal/legalAct.html?documentId=TAR.66EFF387A138" office:target-frame-name="_top" xlink:show="replace"><text:span text:style-name="T24">22-845</text:span></text:a><text:span text:style-name="T25">, i. k. 1072330ISAK0003D-57</text:span></text:p>
      <text:p text:style-name="P26"/>
      <text:p text:style-name="P27">Nauja redakcija nuo 2010-07-01:</text:p>
      <text:p text:style-name="Normal"><text:span text:style-name="T28">Nr.<text:s/></text:span><text:a xlink:href="https://www.e-tar.lt/portal/legalAct.html?documentId=TAR.DE1C5D87D0D1" office:target-frame-name="_top" xlink:show="replace"><text:span text:style-name="T29">3D-582</text:span></text:a><text:span text:style-name="T30">, 2010-06-21, Žin. 2010, Nr. 75-3824 (2010-06-29), i. k. 1102330ISAK003D-582</text:span></text:p>
      <text:p text:style-name="P31"/>
      <text:p text:style-name="P32">LIETUVOS RESPUBLIKOS ŽEMĖS ŪKIO MINISTRAS</text:p>
      <text:p text:style-name="P33">ĮSAKYMAS</text:p>
      <text:p text:style-name="P34"/>
      <text:p text:style-name="P35"><text:span text:style-name="T36">DĖL AUGALŲ, AUGALINIŲ PRODUKTŲ IR SU JAIS SUSIJUSIŲ OBJEKTŲ AUGIMO, GAMYBOS, SAUGOJIMO, REALIZAVIMO IR IŠVEŽIMO IŠ LIETUVOS RESPUBLIKOS, TAIP PAT IR NATŪRALIŲ AUGAVIEČIŲ AUGALŲ FITOSANITARINĖS KONTROLĖS<text:s/></text:span><text:span text:style-name="T37">TAISYKLIŲ BEI FITOSANITARINIO EKSPORTO SERTIFIKATO IR FITOSANITARINIO REEKSPORTO SERTIFIKATO IŠDAVIMO TVARKOS APRAŠO PATVIRTINIMO</text:span></text:p>
      <text:p text:style-name="P38"/>
      <text:p text:style-name="P39">2007 m. vasario 12 d. Nr. 3D-57</text:p>
      <text:p text:style-name="P40">Vilnius</text:p>
      <text:p text:style-name="P41"/>
      <text:p text:style-name="P42"/>
      <text:p text:style-name="P43">Pakeistas teisės akto pavadinimas:</text:p>
      <text:p text:style-name="P44"><text:span text:style-name="T45">Nr.<text:s/></text:span><text:a xlink:href="https://www.e-tar.lt/portal/legalAct.html?documentId=TAR.A37EE87E4DEF" office:target-frame-name="_top" xlink:show="replace"><text:span text:style-name="T46">3D-1063</text:span></text:a><text:span text:style-name="T47">, 2010-12-10, Žin., 2010, Nr. 148-7614 (2010-12-18), i. k. 1102330ISAK03D-1063</text:span></text:p>
      <text:p text:style-name="Normal"/>
      <text:p text:style-name="P48"><text:span text:style-name="T49">Vadovaudamasi Lietuvos Respublikos fitosanitarijos įstatymo (Žin., 1999, Nr.<text:s/></text:span><text:a xlink:href="https://www.e-tar.lt/portal/lt/legalAct/TAR.6A3C7C36CD07" office:target-frame-name="_blank" xlink:show="new"><text:span text:style-name="T50">113-3285</text:span></text:a><text:span text:style-name="T51">; 2010, Nr. 12-559) 4 straipsnio 3 dalies 4 ir 6 punktais:</text:span></text:p>
      <text:p text:style-name="P52"><text:span text:style-name="T53">t v i r t i n u pridedamus:</text:span></text:p>
      <text:p text:style-name="P54"><text:span text:style-name="T55">1</text:span><text:span text:style-name="T56">. Augalų, augalinių produktų ir su jais susijusių objektų augimo, gamybos, saugoj</text:span><text:span text:style-name="T57">imo, realizavimo ir išvežimo iš Lietuvos Respublikos, taip pat ir natūralių augaviečių augalų fitosanitarinės kontrolės taisykles;</text:span></text:p>
      <text:p text:style-name="P58">Punkto pakeitimai:</text:p>
      <text:p text:style-name="P59"><text:span text:style-name="T60">Nr.<text:s/></text:span><text:a xlink:href="https://www.e-tar.lt/portal/legalAct.html?documentId=TAR.A37EE87E4DEF" office:target-frame-name="_top" xlink:show="replace"><text:span text:style-name="T61">3D-1063</text:span></text:a><text:span text:style-name="T62">, 2010-12-10,</text:span><text:span text:style-name="T63"><text:s/>Žin., 2010, Nr. 148-7614 (2010-12-18), i. k. 1102330ISAK03D-1063</text:span></text:p>
      <text:p text:style-name="Normal"/>
      <text:p text:style-name="P64"><text:span text:style-name="T65">2</text:span><text:span text:style-name="T66">. Fitosanitarinio eksporto sertifikato ir fitosanitarinio reeksporto sertifikato išdavimo tvarkos aprašą.</text:span></text:p>
      <text:p text:style-name="P67"/>
      <text:p text:style-name="P68"/>
      <text:p text:style-name="P69"/>
      <text:p text:style-name="P70"><text:span text:style-name="T71">ŽEMĖS ŪKIO MINISTRĖ</text:span><text:span text:style-name="T72"><text:tab/>KAZIMIRA DANUTĖ PRUNSKIENĖ</text:span></text:p>
      <text:p text:style-name="Normal"/>
      <text:soft-page-break/>
      <text:p text:style-name="P73">PATVIRTINTA<text:s/></text:p>
      <text:p text:style-name="P79">Lietuvos Respublikos žemės ūkio<text:s/></text:p>
      <text:p text:style-name="P80">ministro 2007 m. vasario 12 d.<text:s/></text:p>
      <text:p text:style-name="P81">įsakymu Nr. 3D-57</text:p>
      <text:p text:style-name="P82">(Lietuvos Respublikos žemės ūkio<text:s/></text:p>
      <text:p text:style-name="P83">ministro 2010 m. gruodžio 10 d.<text:s/></text:p>
      <text:p text:style-name="P84">įsakymo Nr. 3D-1063 redakcija)</text:p>
      <text:p text:style-name="P85"/>
      <text:p text:style-name="P86"><text:span text:style-name="T87">AUGALŲ, AUGALINIŲ PRODUKTŲ</text:span><text:span text:style-name="T88"><text:s/>IR SU JAIS SUSIJUSIŲ OBJEKTŲ AUGINIMO, GAMYBOS, SAUGOJIMO, REALIZAVIMO IR IŠVEŽIMO IŠ LIETUVOS RESPUBLIKOS, TAIP PAT IR NATŪRALIŲ AUGAVIEČIŲ AUGALŲ FITOSANITARINĖS KONTROLĖ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ugalų, augalinių produktų ir su j</text:span><text:span text:style-name="T98">ais susijusių objektų auginimo, gamybos, saugojimo, realizavimo ir išvežimo iš Lietuvos Respublikos, taip pat ir natūralių augaviečių augalų fitosanitarinės kontrolės taisyklės (toliau – taisyklės) parengtos vadovaujantis Lietuvos Respublikos fitosanitarij</text:span><text:span text:style-name="T99">os įstatymu (Žin., 1999, Nr.<text:s/></text:span><text:a xlink:href="https://www.e-tar.lt/portal/lt/legalAct/TAR.6A3C7C36CD07" office:target-frame-name="_blank" xlink:show="new"><text:span text:style-name="T100">113-3285</text:span></text:a><text:span text:style-name="T101">; 2010, Nr. 12-559).</text:span></text:p>
      <text:p text:style-name="P102"><text:span text:style-name="T103">2</text:span><text:span text:style-name="T104">. Šios taisyklės reglamentuoja fitosanitarinės kontrolės tvarką, pagal kurią nustatomi ir naikinami kenksmin</text:span><text:span text:style-name="T105">gųjų organizmų židiniai, vykdant augalų, augalinių produktų ir su jais susijusių objektų, kuriems būtina fitosanitarinė kontrolė, fitosanitarinį tikrinimą Lietuvos Respublikoje jų gamybos, saugojimo, realizavimo ir išvežimo iš Lietuvos Respublikos, taip pa</text:span><text:span text:style-name="T106">t ir augimo natūraliose augavietėse metu.</text:span></text:p>
      <text:p text:style-name="P107"><text:span text:style-name="T108">3</text:span><text:span text:style-name="T109">. Šiose taisyklėse vartojamos sąvokos:</text:span></text:p>
      <text:p text:style-name="P110"><text:span text:style-name="T111">Augalų, augalinių produktų ir su jais susijusių objektų kilmės šalis<text:s/></text:span><text:span text:style-name="T112">(toliau –<text:s/></text:span><text:span text:style-name="T113">kilmės šalis</text:span><text:span text:style-name="T114">) – šalis, kurioje buvo išauginti augalai ir (ar) pagaminti augaliniai produkta</text:span><text:span text:style-name="T115">i, arba šalis, kurioje su augalais ir augaliniais produktais susiję objektai pirmą kartą galėjo užsikrėsti ar užsikrėtė kenksmingaisiais organizmais.</text:span></text:p>
      <text:p text:style-name="P116"><text:span text:style-name="T117">Augalų, augalinių produktų ir su jais susijusių objektų realizavimas –<text:s/></text:span><text:span text:style-name="T118">augalų, augalinių produktų ir su ja</text:span><text:span text:style-name="T119">is susijusių objektų pardavimas arba mainymas mugėse, turgavietėse, parduotuvėse, kitose prekybos vietose, taip pat gamybos ir sandėliavimo vietose.</text:span></text:p>
      <text:p text:style-name="P120"><text:span text:style-name="T121">Įgaliotoji laboratorija –<text:s/></text:span><text:span text:style-name="T122">laboratorija, turinti Valstybinės augalininkystės tarnybos prie Žemės ūkio minist</text:span><text:span text:style-name="T123">erijos leidimą atlikti laboratorinę ekspertizę.</text:span></text:p>
      <text:p text:style-name="P124"><text:span text:style-name="T125">Karantinas<text:s/></text:span><text:span text:style-name="T126">– kontroliuojamų augalų, augalinių produktų ir (ar) su jais susijusių objektų oficialus atskyrimas tam, kad būtų galima juos stebėti ir tirti arba atlikti papildomą vizualinę apžiūrą, laboratorinę<text:s/></text:span><text:span text:style-name="T127">ekspertizę ir (arba) naudoti fitosanitarijos priemones.</text:span></text:p>
      <text:p text:style-name="P128"><text:span text:style-name="T129">Laboratorinė ekspertizė –<text:s/></text:span><text:span text:style-name="T130">augalų, augalinių produktų ir su jais susijusių objektų ėminių laboratorinių tyrimų visuma kenksmingiesiems organizmams nustatyti.</text:span></text:p>
      <text:p text:style-name="P131"><text:span text:style-name="T132">Oficialioji laboratorija –<text:s/></text:span><text:span text:style-name="T133">Valstybinės<text:s/></text:span><text:span text:style-name="T134">augalininkystės tarnybos prie Žemės ūkio ministerijos laboratorija, kurioje atliekama laboratorinė ekspertizė</text:span><text:span text:style-name="T135">.</text:span></text:p>
      <text:p text:style-name="P136"><text:span text:style-name="T137">Oficialioji priežiūra</text:span><text:span text:style-name="T138"><text:s/>– priežiūra, kurią atlieka Valstybinė augalininkystės tarnyba, kontroliuodama įgaliotųjų laboratorijų darbą.</text:span></text:p>
      <text:p text:style-name="P139"><text:span text:style-name="T140">Kitos šiose ta</text:span><text:span text:style-name="T141">isyklėse vartojamos sąvokos apibrėžtos Lietuvos Respublikos fitosanitarijos įstatyme ir kituose teisės aktuose.</text:span></text:p>
      <text:p text:style-name="P142"><text:span text:style-name="T143">4</text:span><text:span text:style-name="T144">. Šių taisyklių laikymąsi ir fitosanitarijos priemonių naudojimą</text:span><text:span text:style-name="T145"><text:s/></text:span><text:span text:style-name="T146">kontroliuoja Valstybinė augalininkystės tarnyba prie Žemės ūkio ministerij</text:span><text:span text:style-name="T147">os (toliau – Tarnyba).</text:span></text:p>
      <text:p text:style-name="P148"/>
      <text:p text:style-name="P149"><text:span text:style-name="T150">II</text:span><text:span text:style-name="T151">.<text:s/></text:span><text:span text:style-name="T152">fitosanitarinio tikrinimo vykdymas lietuvos respublikoje</text:span></text:p>
      <text:p text:style-name="P153"/>
      <text:p text:style-name="P154"><text:span text:style-name="T155">5</text:span><text:span text:style-name="T156">. Tarnybos pareigūnai, vadovaudamiesi Tarnybos direktoriaus patvirtintomis metodikomis, sistemingai ar atsitiktinės atrankos būdu fitosanitarinį tikrinimą Liet</text:span><text:span text:style-name="T157">uvos Respublikoje vykdo:</text:span></text:p>
      <text:p text:style-name="P158"><text:span text:style-name="T159">5.1</text:span><text:span text:style-name="T160">. natūraliose augalų augavietėse;</text:span></text:p>
      <text:p text:style-name="P161"><text:span text:style-name="T162">5.2</text:span><text:span text:style-name="T163">. augintojų, auginančių augalus šiltnamiuose ar atvirame grunte, ūkiuose;</text:span></text:p>
      <text:p text:style-name="P164"><text:span text:style-name="T165">5.3</text:span><text:span text:style-name="T166">. supirkėjų, perdirbėjų, pakuotojų, sandėliuotojų įmonėse;</text:span></text:p>
      <text:p text:style-name="P167"><text:span text:style-name="T168">5.4</text:span><text:span text:style-name="T169">. augalų, augalinių produktų ir su jai</text:span><text:span text:style-name="T170">s susijusių objektų realizavimo vietose;</text:span></text:p>
      <text:p text:style-name="P171"><text:span text:style-name="T172">5.5</text:span><text:span text:style-name="T173">. kontroliuojamos tiriamosios medžiagos tyrėjo patalpose.</text:span></text:p>
      <text:p text:style-name="P174"><text:span text:style-name="T175">6</text:span><text:span text:style-name="T176">. Fitosanitarinio tikrinimo metu:</text:span></text:p>
      <text:p text:style-name="P177"><text:span text:style-name="T178">6.1</text:span><text:span text:style-name="T179">. tikrinami augalų, augalinių produktų ir su jais susijusių objektų kilmės, apskaitos, judėjimo<text:s/></text:span><text:span text:style-name="T180">dokumentai, augalo pasas ir kt.;</text:span></text:p>
      <text:p text:style-name="P181"><text:span text:style-name="T182">6.2</text:span><text:span text:style-name="T183">. atliekama augalų, augalinių produktų ir su jais susijusių objektų vizualinė apžiūra;</text:span></text:p>
      <text:p text:style-name="P184"><text:span text:style-name="T185">6.3</text:span><text:span text:style-name="T186">. kilus įtarimui, imami augalų, augalinių produktų ir su jais susijusių objektų ėminiai ir oficialiojoje laboratorijoje at</text:span><text:span text:style-name="T187">liekama laboratorinė ekspertizė;</text:span></text:p>
      <text:p text:style-name="P188"><text:span text:style-name="T189">6.4</text:span><text:span text:style-name="T190">. aptikus kenksmingąjį organizmą, Tarnybos pareigūnai atsakingiems asmenims duoda nurodymus dėl fitosanitarijos priemonių naudojimo.</text:span></text:p>
      <text:p text:style-name="P191"/>
      <text:p text:style-name="P192"><text:span text:style-name="T193">III</text:span><text:span text:style-name="T194">.<text:s/></text:span><text:span text:style-name="T195">Išvežamų augalų, augalinių produktų ir su jais susijusių objektų FITO</text:span><text:span text:style-name="T196">SANITARINIS tikrinimas</text:span></text:p>
      <text:p text:style-name="P197"/>
      <text:p text:style-name="P198"><text:span text:style-name="T199">7</text:span><text:span text:style-name="T200">. Fizinis ar juridinis asmuo, norėdamas išvežti iš Lietuvos Respublikos augalus, augalinius produktus ir su jais susijusius objektus į ne Europos Sąjungos valstybes nares, su prašymu išduoti fitosanitarinį sertifikatą kreipiasi</text:span><text:span text:style-name="T201"><text:s/>į Tarnybos regioninį skyrių ar Klaipėdos jūrų uosto pasienio kontrolės punkto fitosanitarijos postą (pridedamos kitų dokumentų, pavyzdžiui, krovinio važtaraščio, kopijos).</text:span></text:p>
      <text:p text:style-name="P202"><text:span text:style-name="T203">8</text:span><text:span text:style-name="T204">. Tarnybos pareigūnai, remdamiesi prašyme nurodyta informacija, ne vėliau kaip</text:span><text:span text:style-name="T205"><text:s/>per 5 darbo dienas atlieka krovinio fitosanitarinį tikrinimą pagal importuojančios šalies fitosanitarinius reikalavimus ir:</text:span></text:p>
      <text:p text:style-name="P206"><text:span text:style-name="T207">8.1</text:span><text:span text:style-name="T208">. jei tikrinimo metu krovinio fitosanitarinė būklė atitinka importuojančios šalies fitosanitarinius reikalavimus, išduoda fito</text:span><text:span text:style-name="T209">sanitarinį eksporto sertifikatą;</text:span></text:p>
      <text:p text:style-name="P210"><text:span text:style-name="T211">8.2</text:span><text:span text:style-name="T212">. jei oficialiosios laboratorijos pateikti laboratorinės ekspertizės rezultatai rodo, kad krovinys užkrėstas importuojančioje šalyje pripažintais kenksmingaisiais organizmais, kurie Lietuvos Respublikoje ir Europos S</text:span><text:span text:style-name="T213">ąjungoje neturi kenksmingojo organizmo statuso, fitosanitarinio eksporto sertifikato neišduoda, tačiau išduoda Pažymą dėl fitosanitarinio tikrinimo ir naudojamų priemonių ir įrašo, kad šiuos augalus, augalinius produktus ir su jais susijusius objektus gali</text:span><text:span text:style-name="T214">ma realizuoti Lietuvoje ar išvežti į kitą Europos Sąjungos šalį;</text:span></text:p>
      <text:p text:style-name="P215"><text:span text:style-name="T216">8.3</text:span><text:span text:style-name="T217">. jei oficialiosios laboratorijos pateikti laboratorinės ekspertizės rezultatai rodo, kad krovinys užkrėstas Lietuvos Respublikoje ir Europos Sąjungoje pripažintais kenksmingaisiais or</text:span><text:span text:style-name="T218">ganizmais, nustato fitosanitarijos priemones, skirtas kroviniui nukenksminti, perdirbti arba sunaikinti.</text:span></text:p>
      <text:p text:style-name="P219"><text:span text:style-name="T220">9</text:span><text:span text:style-name="T221">. Jeigu augalai, augaliniai produktai ir su jais susiję objektai, kuriems būtina fitosanitarinė kontrolė, buvo įvežti ne iš Europos Sąjungos val</text:span><text:span text:style-name="T222">stybės narės arba buvo išskirstyti, perkrauti į kitą transporto priemonę, arba pasikeitė krovinio savininkas, arba išvežami į kitą ne Europos Sąjungos valstybę narę, fitosanitarinį tikrinimą atlikęs Tarnybos pareigūnas, įsitikinęs, kad augalai, augaliniai<text:s/></text:span><text:span text:style-name="T223">produktai ir su jais susiję objektai atitinka importuojančios šalies fitosanitarinius reikalavimus, išduoda fitosanitarinį reeksporto sertifikatą, prie kurio prisega fitosanitarinio sertifikato (išduoto šalies, iš kurios krovinys atvyko, atsakingos institu</text:span><text:span text:style-name="T224">cijos) originalą arba Tarnybos pareigūno patvirtintą šio sertifikato kopiją (kalba, kuria pildomas sertifikatas, užrašoma „Tikra“, data, pasirašoma ir uždedamas Tarnybos regioninio skyriaus ar Klaipėdos jūrų uosto pasienio kontrolės punkto fitosanitarijos<text:s/></text:span><text:span text:style-name="T225">posto spaudas).</text:span></text:p>
      <text:p text:style-name="P226"><text:span text:style-name="T227">10</text:span><text:span text:style-name="T228">. Fitosanitarinis eksporto sertifikatas ar fitosanitarinis reeksporto sertifikatas galioja 14<text:s/></text:span><text:soft-page-break/><text:span text:style-name="T229">dienų nuo jo išdavimo iki Lietuvos Respublikos sienos kirtimo dienos.</text:span></text:p>
      <text:p text:style-name="P230"><text:span text:style-name="T231">11</text:span><text:span text:style-name="T232">. Fitosanitarinis eksporto sertifikatas ar fitosanitarinis<text:s/></text:span><text:span text:style-name="T233">reeksporto sertifikatas turi atitikti Fitosanitarinio eksporto sertifikato ir fitosanitarinio reeksporto sertifikato išdavimo tvarkos apraše nurodytus reikalavimus.</text:span></text:p>
      <text:p text:style-name="P234"><text:span text:style-name="T235">12</text:span><text:span text:style-name="T236">. Už išvežamo iš Lietuvos Respublikos į ne Europos Sąjungos šalis augalų, augalinių p</text:span><text:span text:style-name="T237">roduktų ir su jais susijusių objektų krovinio atitiktį Tarnybos išduotame fitosanitariniame eksporto sertifikate ir fitosanitariniame reeksporto sertifikate nurodytam krovinio aprašymui atsako eksportuotojas ar jo įgaliotas asmuo.</text:span></text:p>
      <text:p text:style-name="P238"/>
      <text:p text:style-name="P239"><text:span text:style-name="T240">IV</text:span><text:span text:style-name="T241">.<text:s/></text:span><text:span text:style-name="T242">REIKALAVIMAI Į</text:span><text:span text:style-name="T243">GALIOTAJAI LABORATORIJAI</text:span></text:p>
      <text:p text:style-name="P244"/>
      <text:p text:style-name="P245"><text:span text:style-name="T246">13</text:span><text:span text:style-name="T247">. Įgaliotoji laboratorija Tarnybos nustatyta tvarka gali atlikti laboratorinę ekspertizę.</text:span></text:p>
      <text:p text:style-name="P248"><text:span text:style-name="T249">14</text:span><text:span text:style-name="T250">. Įgaliotoji laboratorija privalo turėti Tarnybos išduotą leidimą, suteikiantį teisę atlikti laboratorinę ekspertizę.</text:span></text:p>
      <text:p text:style-name="P251"><text:span text:style-name="T252">15</text:span><text:span text:style-name="T253">.<text:s/></text:span><text:span text:style-name="T254">Įgaliotoji laboratorija turi atitikti šiuos reikalavimus:</text:span></text:p>
      <text:p text:style-name="P255"><text:span text:style-name="T256">15.1</text:span><text:span text:style-name="T257">. užtikrinti laboratorinės ekspertizės kokybę ir patikimumą;</text:span></text:p>
      <text:p text:style-name="P258"><text:span text:style-name="T259">15.2</text:span><text:span text:style-name="T260">. būti nešališka;</text:span></text:p>
      <text:p text:style-name="P261"><text:span text:style-name="T262">15.3</text:span><text:span text:style-name="T263">. neturėti interesų konflikto, susijusio su pavestomis funkcijomis;</text:span></text:p>
      <text:p text:style-name="P264"><text:span text:style-name="T265">15.4</text:span><text:span text:style-name="T266">. užtikrinti konfiden</text:span><text:span text:style-name="T267">cialios informacijos apsaugą.</text:span></text:p>
      <text:p text:style-name="P268"><text:span text:style-name="T269">16</text:span><text:span text:style-name="T270">. Įgaliotųjų laboratorijų sąrašą tvirtina Tarnyba ir jis skelbiamas Tarnybos interneto tinklalapyje.</text:span></text:p>
      <text:p text:style-name="P271"><text:span text:style-name="T272">17</text:span><text:span text:style-name="T273">. Įgaliotosios laboratorijos oficialioji priežiūra atliekama Tarnybos direktoriaus nustatyta tvarka.</text:span></text:p>
      <text:p text:style-name="P274"/>
      <text:p text:style-name="P275"><text:span text:style-name="T276">V</text:span><text:span text:style-name="T277">.<text:s/></text:span><text:span text:style-name="T278">Karantino paskelbimas ir panaikinimas</text:span></text:p>
      <text:p text:style-name="P279"/>
      <text:p text:style-name="P280"><text:span text:style-name="T281">18</text:span><text:span text:style-name="T282">. Jeigu fitosanitarinio tikrinimo rezultatai rodo, kad augalai, augaliniai produktai ir su jais susiję objektai užkrėsti kenksminguoju organizmu, Tarnybos pareigūnas, vadovaudamasis fitosanitariją reglamentuojan</text:span><text:span text:style-name="T283">čiais teisės aktais, turi nustatyti:</text:span></text:p>
      <text:p text:style-name="P284"><text:span text:style-name="T285">18.1</text:span><text:span text:style-name="T286">. kenksmingojo organizmo židinį:</text:span></text:p>
      <text:p text:style-name="P287"><text:span text:style-name="T288">18.1.1</text:span><text:span text:style-name="T289">. užkrėstą augavietę, patalpas, įrangą, techniką ir su jais susijusius objektus, turėjusius kontaktą su užkrėstais augalais, augaliniais produktais ir su jais susijusius ob</text:span><text:span text:style-name="T290">jektus;</text:span></text:p>
      <text:p text:style-name="P291"><text:span text:style-name="T292">18.1.2</text:span><text:span text:style-name="T293">. apsauginę ir buferinę zonas, atsižvelgiant į kenksmingojo organizmo biologiją ir teisės aktų reikalavimus;</text:span></text:p>
      <text:p text:style-name="P294"><text:span text:style-name="T295">18.2</text:span><text:span text:style-name="T296">. galimai užkrėstą teritoriją, kurioje būtina atlikti fitosanitarinius tikrinimus, kad būtų nustatytas užkrato šaltinis</text:span><text:span text:style-name="T297"><text:s/>ir kenksmingojo organizmo paplitimas;</text:span></text:p>
      <text:p text:style-name="P298"><text:span text:style-name="T299">18.3</text:span><text:span text:style-name="T300">. fitosanitarijos priemones kenksmingojo organizmo židiniui sunaikinti.</text:span></text:p>
      <text:p text:style-name="P301"><text:span text:style-name="T302">19</text:span><text:span text:style-name="T303">. Nustatęs kenksmingojo organizmo židinį, Tarnybos pareigūnas turi raštu pranešti žemės ir miško naudotojams bei savininkams apie</text:span><text:span text:style-name="T304"><text:s/>naudojamos fitosanitarijos priemones ir pridėti lauko ar patalpų schemas, kuriose naudojamos fitosanitarijos priemonės.</text:span></text:p>
      <text:p text:style-name="P305"><text:span text:style-name="T306">20</text:span><text:span text:style-name="T307">. Tarnybos pareigūno nustatytu karantino laikotarpiu tarnybos pareigūnas turi nuolat stebėti bei kontroliuoti, kaip juridiniai ir</text:span><text:span text:style-name="T308"><text:s/>fiziniai asmenys laikosi nustatytų fitosanitarijos priemonių.</text:span></text:p>
      <text:p text:style-name="P309"><text:span text:style-name="T310">21</text:span><text:span text:style-name="T311">. Naikinant užkrėstus augalus, augalinius produktus ir su jais susijusius objektus, privalu laikytis aplinkosaugos reikalavimų.</text:span></text:p>
      <text:p text:style-name="P312"><text:span text:style-name="T313">22</text:span><text:span text:style-name="T314">. Karantinas panaikinamas Tarnybos pareigūno<text:s/></text:span><text:span text:style-name="T315">sprendimu, įsitikinus, kad kenksmingasis organizmas sunaikintas.</text:span></text:p>
      <text:p text:style-name="P316"><text:span text:style-name="T317">23</text:span><text:span text:style-name="T318">. Tarnyba privalo nedelsdama pateikti Europos Sąjungos šalims ir Europos Komisijai informaciją apie aptiktą kenksmingąjį organizmą ir užkrėstą teritoriją.</text:span></text:p>
      <text:p text:style-name="P319"/>
      <text:p text:style-name="P320"><text:span text:style-name="T321">VI</text:span><text:span text:style-name="T322">.<text:s/></text:span><text:span text:style-name="T323">Baigiamosios nuosta</text:span><text:span text:style-name="T324">tos</text:span></text:p>
      <text:p text:style-name="P325"/>
      <text:p text:style-name="P326"><text:span text:style-name="T327">24</text:span><text:span text:style-name="T328">. Asmenys, pažeidę šių taisyklių reikalavimus, atsako įstatymų nustatyta tvarka.</text:span></text:p>
      <text:p text:style-name="P329"/>
      <text:p text:style-name="P330"><text:span text:style-name="T331">_________________</text:span></text:p>
      <text:p text:style-name="P332">Priedo pakeitimai:</text:p>
      <text:p text:style-name="P333"><text:span text:style-name="T334">Nr.<text:s/></text:span><text:a xlink:href="https://www.e-tar.lt/portal/legalAct.html?documentId=TAR.A37EE87E4DEF" office:target-frame-name="_top" xlink:show="replace"><text:span text:style-name="T335">3D-1063</text:span></text:a><text:span text:style-name="T336">, 2010-12-10, Žin., 2010,<text:s/></text:span><text:span text:style-name="T337">Nr. 148-7614 (2010-12-18), i. k. 1102330ISAK03D-1063</text:span></text:p>
      <text:p text:style-name="Normal"/>
      <text:soft-page-break/>
      <text:p text:style-name="P338">PATVIRTINTA</text:p>
      <text:p text:style-name="P344">Lietuvos Respublikos žemės ūkio ministro<text:s/></text:p>
      <text:p text:style-name="P345">2007 m. vasario 12 d. įsakymu Nr. 3D-57</text:p>
      <text:p text:style-name="P346">(Lietuvos Respublikos žemės ūkio ministro</text:p>
      <text:p text:style-name="P347">2010 m. birželio 21 d. įsakymo Nr. 3D-582 redakcija)</text:p>
      <text:p text:style-name="P348"/>
      <text:p text:style-name="P349"><text:span text:style-name="T350">FITOSANITARINIO EKSPORTO SERTIFIKATO IR FITOSANITARINIO REEKSPORTO SERTIFIKATO IŠDAVIMO TVARKOS APRAŠAS</text:span></text:p>
      <text:p text:style-name="P351"/>
      <text:p text:style-name="P352"><text:span text:style-name="T353">1</text:span><text:span text:style-name="T354">. Šio aprašo 1 priede nurodytas fitosanitarinis eksporto sertifikatas turi būti išspausdintas lietuvių kalba ant žalio popieriaus, o</text:span><text:span text:style-name="T355"><text:s/>2 priede nurodytas fitosanitarinis reeksporto sertifikatas – lietuvių kalba ant rudo popieriaus. Fitosanitarinio eksporto sertifikato ir fitosanitarinio reeksporto sertifikato vieną komplektą sudaro 4 lapai, ant pirmojo lapo 2-os grafos apatinėje dešinėje</text:span><text:span text:style-name="T356"><text:s/>pusėje spausdinamas žodis „Originalas“, o ant kitų trijų lapų žodis „Kopija“. Fitosanitariniai eksporto sertifikatai ir fitosanitariniai reeksporto sertifikatai spausdinami ant savaiminio kopijavimo popieriaus.</text:span><text:s/></text:p>
      <text:p text:style-name="P357">Punkto pakeitimai:</text:p>
      <text:p text:style-name="P358"><text:span text:style-name="T359">Nr.<text:s/></text:span><text:a xlink:href="https://www.e-tar.lt/portal/legalAct.html?documentId=TAR.5D30716ADAAE" office:target-frame-name="_top" xlink:show="replace"><text:span text:style-name="T360">3D-709</text:span></text:a><text:span text:style-name="T361">, 2010-08-04, Žin., 2010, Nr. 96-4996 (2010-08-12), i. k. 1102330ISAK003D-709</text:span></text:p>
      <text:p text:style-name="Normal"/>
      <text:p text:style-name="P362"><text:span text:style-name="T363">2</text:span><text:span text:style-name="T364">. Fitosanitarinis eksporto sertifikatas ar fitosanitarinis reeksporto sertifikatas (to</text:span><text:span text:style-name="T365">liau – fitosanitarinis sertifikatas) turi būti užpildytas anglų kalba arba kalba, dėl kurios susitarta su importuojančia šalimi, užpildytas spausdintinėmis raidėmis, be klaidų ir jį išdavusio pareigūno nepatvirtintų taisymų, išspausdintas su fitosanitarini</text:span><text:span text:style-name="T366">o sertifikato unikaliu atpažinties numeriu, prasidedančiu raidėmis „EB“ ir Lietuvos dviženkliu ISO kodu „LT“ (EB/LT).</text:span></text:p>
      <text:p text:style-name="P367"><text:span text:style-name="T368">3</text:span><text:span text:style-name="T369">. Fitosanitariniame sertifikate turi būti:</text:span></text:p>
      <text:p text:style-name="P370"><text:span text:style-name="T371">3.1</text:span><text:span text:style-name="T372">. įrašytas eksportuotojo pavadinimas ir adresas (jei eksportuotojas yra užsienyje reg</text:span><text:span text:style-name="T373">istruota tarptautinė kompanija, papildomai nurodomas vietinio atstovo ar siuntėjo adresas);</text:span></text:p>
      <text:p text:style-name="P374"><text:span text:style-name="T375">3.2</text:span><text:span text:style-name="T376">. įrašytas importuojančios šalies pavadinimas, nurodantis, kokios šalies augalų apsaugos organizacijai šis sertifikatas skirtas. Jei gabenama tranzitu per ša</text:span><text:span text:style-name="T377">lį, kuri kelia specialius tranzito reikalavimus, įskaitant ir fitosanitarinio sertifikato būtinumą, gali būti rašomi abiejų valstybių, importuojančios šalies ir tranzitinės šalies pavadinimai;</text:span></text:p>
      <text:p text:style-name="P378"><text:span text:style-name="T379">3.3</text:span><text:span text:style-name="T380">. įrašytas gavėjo pavadinimas ir adresas;</text:span></text:p>
      <text:p text:style-name="P381"><text:span text:style-name="T382">3.4</text:span><text:span text:style-name="T383">. įrašy</text:span><text:span text:style-name="T384">ta augalų, augalinių produktų ir su jais susijusių objektų (toliau – kiti objektai) kilmės šalis;</text:span></text:p>
      <text:p text:style-name="P385"><text:span text:style-name="T386">3.5</text:span><text:span text:style-name="T387">. įrašyta transporto rūšis (vandens ar oro transportu, keliu, traukiniu, paštu). Jeigu žinoma, būtina nurodyti laivo pavadinimą ir reiso ar skrydžio<text:s/></text:span><text:span text:style-name="T388">numerį, sunkvežimio, priekabos, vagono ar kitos transporto priemonės numerį;</text:span></text:p>
      <text:p text:style-name="P389"><text:span text:style-name="T390">3.6</text:span><text:span text:style-name="T391">. įrašytas importuojančios šalies įvežimo (pasienio) punktas. Jei fitosanitariniame sertifikate paminėta tranzitinė šalis, tai turi būti nurodomas ir tranzitinės šalies įve</text:span><text:span text:style-name="T392">žimo (pasienio) punktas. Jei punktas nežinomas, nurodoma šalis;</text:span></text:p>
      <text:p text:style-name="P393"><text:span text:style-name="T394">3.7</text:span><text:span text:style-name="T395">. pateiktas krovinio aprašymas:</text:span></text:p>
      <text:p text:style-name="P396"><text:span text:style-name="T397">3.7.1</text:span><text:span text:style-name="T398">. ne mažiau kaip keturių ženklų prekių kodai pagal Kombinuotąją nomenklatūrą;</text:span></text:p>
      <text:p text:style-name="P399"><text:span text:style-name="T400">3.7.2</text:span><text:span text:style-name="T401">. produkcijos pavadinimas;</text:span></text:p>
      <text:p text:style-name="P402"><text:span text:style-name="T403">3.7.3</text:span><text:span text:style-name="T404">. augalų botaniniai pav</text:span><text:span text:style-name="T405">adinimai lotynų kalba;</text:span></text:p>
      <text:p text:style-name="P406"><text:span text:style-name="T407">3.7.4</text:span><text:span text:style-name="T408">. augalų, augalinių produktų ir kitų objektų bendras kiekis visuotinai pripažintais mato vienetais (kg, vnt., m, m</text:span><text:span text:style-name="T409">2</text:span><text:span text:style-name="T410">, m</text:span><text:span text:style-name="T411">3</text:span><text:span text:style-name="T412">), pakuočių skaičius ir aprašymas;</text:span></text:p>
      <text:p text:style-name="P413"><text:span text:style-name="T414">3.7.5</text:span><text:span text:style-name="T415">. kitos skiriamosios žymos (ženklinimas).</text:span></text:p>
      <text:p text:style-name="P416"><text:span text:style-name="T417">4</text:span><text:span text:style-name="T418">. Tais atv</text:span><text:span text:style-name="T419">ejais, kai nėra galimybės fitosanitariniame sertifikate išvardyti visų išvežamų augalų, augalinių produktų ar kitų objektų, prie fitosanitarinio sertifikato turi būti prisegtas priedas. Tokiu atveju fitosanitariniame sertifikate turi būti nurodytas priedo<text:s/></text:span><text:span text:style-name="T420">lapų skaičius, priede esančių<text:s/></text:span><text:soft-page-break/><text:span text:style-name="T421">augalų, augalinių produktų ir kitų objektų pozicijų skaičius ir bendras kiekis visuotinai pripažintais mato vienetais (kg, vnt., m, m</text:span><text:span text:style-name="T422">2</text:span><text:span text:style-name="T423">, m</text:span><text:span text:style-name="T424">3</text:span><text:span text:style-name="T425">).</text:span></text:p>
      <text:p text:style-name="P426"><text:span text:style-name="T427">5</text:span><text:span text:style-name="T428">. Fitosanitariniame sertifikate nurodomas fitosanitarinio sertifikato, prie kuri</text:span><text:span text:style-name="T429">o priedas bus segamas, atpažinties numeris. Turi būti 3.7.1–3.7.5 punktuose nurodyta informacija. Po išvardyta informacija turi būti nurodyta, kiek iš viso yra pozicijų.</text:span></text:p>
      <text:p text:style-name="P430"><text:span text:style-name="T431">6</text:span><text:span text:style-name="T432">. Grafoje „Papildoma deklaracija“ pateikiama trūkstama informacija, kurios reikal</text:span><text:span text:style-name="T433">auja importuojanti šalis. Papildoma deklaracija gali būti detalizuojami fitosanitarijos reikalavimai, nurodomi importo leidimai, dvišalės sutartys ar kita informacija.</text:span></text:p>
      <text:p text:style-name="P434"><text:span text:style-name="T435">7</text:span><text:span text:style-name="T436">. Fitosanitariniame sertifikate pateikiama informacija apie atliktą dezinfekciją. E</text:span><text:span text:style-name="T437">ksportuojančioje ar tranzitinėje šalyje galima naudoti tik tokias priemones, kurios yra tinkamos ir atitinka importuojančios šalies fitosanitarijos reikalavimus. Šioms priemonėms priklauso ir sėklų dygimo inhibitoriai bei kitos apdorojimo medžiagos. Ši gra</text:span><text:span text:style-name="T438">fa pildoma tik tuo atveju, jei pateikiamas dokumentas, įrodantis, kad buvo atlikta dezinsekcija ar kitoks apdorojimas.</text:span></text:p>
      <text:p text:style-name="P439"><text:span text:style-name="T440">8</text:span><text:span text:style-name="T441">. Užpildomos visos fitosanitarinio sertifikato grafos. Trūkstant bet kuriai grafai užpildyti reikalingos informacijos, įrašoma „Nėra</text:span><text:span text:style-name="T442">“ (ta kalba, kuria pildomas fitosanitarinis sertifikatas) arba grafa užbraukiama.</text:span></text:p>
      <text:p text:style-name="P443"><text:span text:style-name="T444">9</text:span><text:span text:style-name="T445">. Fitosanitarinis sertifikatas ir jo priedas (jei yra) patvirtinami atitinkamą dokumentą išdavusio Valstybinės augalininkystės tarnybos prie Žemės ūkio ministerijos pada</text:span><text:span text:style-name="T446">linio antspaudu bei pareigūno parašu (įrašomas sertifikatą išdavusio pareigūno vardas, pavardė ir išdavimo data).</text:span></text:p>
      <text:p text:style-name="P447"><text:span text:style-name="T448">10</text:span><text:span text:style-name="T449">. Fitosanitarinis sertifikatas į Rusijos Federaciją turi atitikti šio aprašo 1–9 punktuose nustatytus reikalavimus ir turi būti:</text:span></text:p>
      <text:p text:style-name="P450"><text:span text:style-name="T451">10.1</text:span><text:span text:style-name="T452">.</text:span><text:span text:style-name="T453"><text:s/>išspausdintas lietuvių kalba, su šalia išspausdintu vertimu į rusų kalbą;</text:span></text:p>
      <text:p text:style-name="P454"><text:span text:style-name="T455">10.2</text:span><text:span text:style-name="T456">. išspausdintas ant popieriaus su vandens ženklais;</text:span></text:p>
      <text:p text:style-name="P457"><text:span text:style-name="T458">10.3</text:span><text:span text:style-name="T459">. su atpažinties numeriu, prasidedančiu žodžių „Europos Bendrija“ lietuvių ir rusų kalbomis parašytu trumpiniu „E</text:span><text:span text:style-name="T460">B“ ir Lietuvos dviženkliu ISO kodu „LT“ (EB/LT ir EC/?T);</text:span></text:p>
      <text:p text:style-name="P461"><text:span text:style-name="T462">10.4</text:span><text:span text:style-name="T463">. jei eksportuotojas yra užsienyje registruota tarptautinė kompanija, grafoje „Eksportuotojas ir jo adresas“ pirmiausiai nurodomas vietinio atstovo pavadinimas ir adresas, o žemiau – užsieny</text:span><text:span text:style-name="T464">je registruota kompanija.</text:span></text:p>
      <text:p text:style-name="P465"/>
      <text:p text:style-name="P466"><text:span text:style-name="T467">_________________</text:span></text:p>
      <text:soft-page-break/>
      <text:p text:style-name="P468">Fitosanitarinio eksporto sertifikato ir<text:s/></text:p>
      <text:p text:style-name="P474">fitosanitarinio reeksporto sertifikato<text:s/></text:p>
      <text:p text:style-name="P475">išdavimo tvarkos aprašo<text:s/></text:p>
      <text:p text:style-name="P476"><text:span text:style-name="T477">1</text:span><text:span text:style-name="T478"><text:s/>priedas</text:span></text:p>
      <text:p text:style-name="P479">(Lietuvos Respublikos žemės ūkio ministro<text:s/></text:p>
      <text:p text:style-name="P480">2010 m. birželio<text:s/>21 d. įsakymo Nr. 3D-582 redakcija)</text:p>
      <text:p text:style-name="P481"/>
      <text:p text:style-name="P482"><text:span text:style-name="T483">(fitosanitarinio eksporto sertifikato forma)</text:span></text:p>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1. Eksportuotojas ir jo adresas</text:p>
            <text:p text:style-name="P496"/>
            <text:p text:style-name="P497"/>
          </table:table-cell>
          <table:covered-table-cell/>
          <table:covered-table-cell/>
          <table:covered-table-cell/>
          <table:table-cell table:style-name="TableCell498" table:number-columns-spanned="2">
            <text:p text:style-name="P499">2.</text:p>
            <text:p text:style-name="P500">FITOSANITARINIS SERTIFIKATAS</text:p>
            <text:p text:style-name="P501">Nr. EB/LT/000000<text:s/></text:p>
            <text:p text:style-name="P502"/>
          </table:table-cell>
          <table:covered-table-cell/>
        </table:table-row>
        <table:table-row table:style-name="TableRow503">
          <table:table-cell table:style-name="TableCell504" table:number-columns-spanned="4" table:number-rows-spanned="2">
            <text:p text:style-name="P505">3. Gavėjas ir jo adresas</text:p>
          </table:table-cell>
          <table:covered-table-cell/>
          <table:covered-table-cell/>
          <table:covered-table-cell/>
          <table:table-cell table:style-name="TableCell506" table:number-columns-spanned="2">
            <text:p text:style-name="P507">4. Valstybinė augalininkystės tarnyba</text:p>
            <text:p text:style-name="P508">prie Žemės ūkio<text:s/>ministerijos</text:p>
            <text:p text:style-name="P509"/>
            <text:p text:style-name="P510">Augalų apsaugos organizacijai</text:p>
            <text:p text:style-name="P511"/>
            <text:p text:style-name="P512"/>
          </table:table-cell>
          <table:covered-table-cell/>
        </table:table-row>
        <table:table-row table:style-name="TableRow513">
          <table:covered-table-cell>
            <text:p text:style-name="P514"/>
          </table:covered-table-cell>
          <table:covered-table-cell/>
          <table:covered-table-cell/>
          <table:covered-table-cell/>
          <table:table-cell table:style-name="TableCell515" table:number-columns-spanned="2">
            <text:p text:style-name="P516">5. Pagaminimo vieta</text:p>
            <text:p text:style-name="P517"/>
            <text:p text:style-name="P518"/>
          </table:table-cell>
          <table:covered-table-cell/>
        </table:table-row>
        <table:table-row table:style-name="TableRow519">
          <table:table-cell table:style-name="TableCell520" table:number-columns-spanned="4">
            <text:p text:style-name="P521">6. Transporto rūšis</text:p>
            <text:p text:style-name="P522"/>
          </table:table-cell>
          <table:covered-table-cell/>
          <table:covered-table-cell/>
          <table:covered-table-cell/>
          <table:table-cell table:style-name="TableCell523" table:number-columns-spanned="2" table:number-rows-spanned="2">
            <text:p text:style-name="P524"/>
            <text:p text:style-name="P525"/>
            <text:p text:style-name="P526">Valstybinė augalininkystės tarnyba prie Žemės ūkio ministerijos</text:p>
            <text:p text:style-name="P527"/>
            <text:p text:style-name="P528"/>
            <text:p text:style-name="P529">Lietuva, Litva, Lithuania, Litauen</text:p>
          </table:table-cell>
          <table:covered-table-cell/>
        </table:table-row>
        <table:table-row table:style-name="TableRow530">
          <table:table-cell table:style-name="TableCell531" table:number-columns-spanned="4">
            <text:p text:style-name="P532">7. Įvežimo punktas</text:p>
            <text:p text:style-name="P533"/>
            <text:p text:style-name="P534"/>
            <text:p text:style-name="P535"/>
            <text:p text:style-name="P536"/>
          </table:table-cell>
          <table:covered-table-cell/>
          <table:covered-table-cell/>
          <table:covered-table-cell/>
          <table:covered-table-cell>
            <text:p text:style-name="P537"/>
          </table:covered-table-cell>
          <table:covered-table-cell/>
        </table:table-row>
        <table:table-row table:style-name="TableRow538">
          <table:table-cell table:style-name="TableCell539" table:number-columns-spanned="5">
            <text:p text:style-name="P540">8. Produkcijos pavadinimas; augalų<text:s/>botaniniai pavadinimai; pakuočių skaičius ir jų aprašymas; kitos skiriamosios žymos</text:p>
            <text:p text:style-name="P541"/>
            <text:p text:style-name="P542"/>
            <text:p text:style-name="P543"/>
            <text:p text:style-name="P544"/>
            <text:p text:style-name="P545"/>
            <text:p text:style-name="P546"/>
          </table:table-cell>
          <table:covered-table-cell/>
          <table:covered-table-cell/>
          <table:covered-table-cell/>
          <table:covered-table-cell/>
          <table:table-cell table:style-name="TableCell547">
            <text:p text:style-name="P548">9. Kiekis</text:p>
          </table:table-cell>
        </table:table-row>
        <table:table-row table:style-name="TableRow549">
          <table:table-cell table:style-name="TableCell550" table:number-columns-spanned="6">
            <text:p text:style-name="P551">10. Pažymima, kad 8 punkte nurodyti augalai, augaliniai produktai ir kiti objektai buvo tikrinami vadovaujantis galiojančiais metodais bei taisyklėmis.<text:s/>Nustatyta, kad tikrintuose augaluose, augaliniuose produktuose ir kituose objektuose karantininių kenksmingųjų organizmų bei kitų, galinčių padaryti žalos, kenkėjų nėra, o ši produkcija atitinka importuojančios šalies fitosanitarinius reikalavimus</text:p>
          </table:table-cell>
          <table:covered-table-cell/>
          <table:covered-table-cell/>
          <table:covered-table-cell/>
          <table:covered-table-cell/>
          <table:covered-table-cell/>
        </table:table-row>
        <table:table-row table:style-name="TableRow552">
          <table:table-cell table:style-name="TableCell553" table:number-columns-spanned="6">
            <text:p text:style-name="P554">11. Papildoma deklaracija</text:p>
            <text:p text:style-name="P555"/>
            <text:p text:style-name="P556"/>
            <text:p text:style-name="P557"/>
          </table:table-cell>
          <table:covered-table-cell/>
          <table:covered-table-cell/>
          <table:covered-table-cell/>
          <table:covered-table-cell/>
          <table:covered-table-cell/>
        </table:table-row>
        <table:table-row table:style-name="TableRow558">
          <table:table-cell table:style-name="TableCell559" table:number-columns-spanned="3">
            <text:p text:style-name="P560">Dezinfekavimas</text:p>
          </table:table-cell>
          <table:covered-table-cell/>
          <table:covered-table-cell/>
          <table:table-cell table:style-name="TableCell561" table:number-columns-spanned="3" table:number-rows-spanned="5">
            <text:p text:style-name="P562">18. Išdavimo vieta</text:p>
            <text:p text:style-name="P563"/>
            <text:p text:style-name="P564"/>
            <text:p text:style-name="P565"/>
            <text:p text:style-name="P566">Data Antspaudas</text:p>
            <text:p text:style-name="P567"/>
            <text:p text:style-name="P568"/>
            <text:p text:style-name="P569">Pareigūno vardas,</text:p>
            <text:p text:style-name="P570">pavardė ir parašas</text:p>
          </table:table-cell>
          <table:covered-table-cell/>
          <table:covered-table-cell/>
        </table:table-row>
        <table:table-row table:style-name="TableRow571">
          <table:table-cell table:style-name="TableCell572" table:number-columns-spanned="3">
            <text:p text:style-name="P573">12. Apdorojimo būdas</text:p>
            <text:p text:style-name="P574"/>
          </table: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13. Cheminė medžiaga</text:p>
            <text:p text:style-name="P579"/>
          </table:table-cell>
          <table:table-cell table:style-name="TableCell580" table:number-columns-spanned="2">
            <text:p text:style-name="P581">14. Ekspozicija ir temperatūra</text:p>
          </table:table-cell>
          <table:covered-table-cell/>
          <table:covered-table-cell>
            <text:p text:style-name="P582"/>
          </table:covered-table-cell>
          <table:covered-table-cell/>
          <table:covered-table-cell/>
        </table:table-row>
        <table:table-row table:style-name="TableRow583">
          <table:table-cell table:style-name="TableCell584" table:number-columns-spanned="2">
            <text:p text:style-name="P585">15. Koncentracija</text:p>
            <text:p text:style-name="P586"/>
          </table:table-cell>
          <table:covered-table-cell/>
          <table:table-cell table:style-name="TableCell587">
            <text:p text:style-name="P588">16. Data</text:p>
          </table:table-cell>
          <table:covered-table-cell>
            <text:p text:style-name="P589"/>
          </table:covered-table-cell>
          <table:covered-table-cell/>
          <table:covered-table-cell/>
        </table:table-row>
        <text:soft-page-break/>
        <table:table-row table:style-name="TableRow590">
          <table:table-cell table:style-name="TableCell591" table:number-columns-spanned="3">
            <text:p text:style-name="P592">17. Papildoma informacija</text:p>
          </table:table-cell>
          <table:covered-table-cell/>
          <table:covered-table-cell/>
          <table:covered-table-cell>
            <text:p text:style-name="P593"/>
          </table:covered-table-cell>
          <table:covered-table-cell/>
          <table:covered-table-cell/>
        </table:table-row>
      </table:table>
      <text:p text:style-name="Normal"/>
      <text:p text:style-name="P594">ENGLISH<text:s/></text:p>
      <text:p text:style-name="P595"/>
      <text:p text:style-name="P596">1. Name and address of exporter</text:p>
      <text:p text:style-name="P597">2. Phytosanitary certificate No</text:p>
      <text:p text:style-name="P598">3. Declared name and address of consignee</text:p>
      <text:p text:style-name="P599">4. State Plant Service under the Ministry of Agriculture to Plant Protection Organization(s) of</text:p>
      <text:p text:style-name="P600">5. Place of origin</text:p>
      <text:p text:style-name="P601">6. Declared means of conveyance</text:p>
      <text:p text:style-name="P602">7. Declared point of entry</text:p>
      <text:p text:style-name="P603">8. Distinguishing marks; number and description of packages; name of produce; botanical name of plants</text:p>
      <text:p text:style-name="P604">9. Quantity declared</text:p>
      <text:p text:style-name="P605">10. This is to certify that the plants or plant products described above</text:p>
      <text:p text:style-name="P606">- have been inspected<text:s/>according to appropriate procedures, and</text:p>
      <text:p text:style-name="P607">- are considered to be free from quarantine pests, and practically free from other injurious pests; and that they</text:p>
      <text:p text:style-name="P608">- are considered to conform with the current phytosanitary regulations of the importing country</text:p>
      <text:p text:style-name="P609">11. Additional declaration</text:p>
      <text:p text:style-name="P610">12. Disinfestation and/or disinfection treatment</text:p>
      <text:p text:style-name="P611">13. Chemical (active ingredient)</text:p>
      <text:p text:style-name="P612">14. Duration and temperature</text:p>
      <text:p text:style-name="P613">15. Concentration</text:p>
      <text:p text:style-name="P614">16. Date</text:p>
      <text:p text:style-name="P615">17. Additional information</text:p>
      <text:p text:style-name="P616">18. Place of issue</text:p>
      <text:p text:style-name="P617">Date</text:p>
      <text:p text:style-name="P618">Name and signature of authorized officer</text:p>
      <text:p text:style-name="P619">Stamp of Organization</text:p>
      <text:p text:style-name="P620"/>
      <text:p text:style-name="P621">FRANCAIS</text:p>
      <text:p text:style-name="P622"/>
      <text:p text:style-name="P623">1. Nom et adresse de l’exportateur</text:p>
      <text:p text:style-name="P624">2. Certificat phytosanitare No</text:p>
      <text:p text:style-name="P625">3. Nom et adresse déclarés du destinataire</text:p>
      <text:p text:style-name="P626">4. Service national de culture des plantes auprès du Ministère de l‘Agriculture A: Organisation(s) de la<text:s/>protection des végétaux de.</text:p>
      <text:p text:style-name="P627">5. Lieu d'origine</text:p>
      <text:p text:style-name="P628">6. Moyen de transport déclaré</text:p>
      <text:p text:style-name="P629">7. Point d’entrée déclaré</text:p>
      <text:p text:style-name="P630">8. Marques des colis; nombre et nature des colis; nom du produit; nom botanique des végétaux</text:p>
      <text:p text:style-name="P631">9. Quantité déclarée</text:p>
      <text:p text:style-name="P632">10. Il est certifiė que les végétaux ou<text:s/>produits végétaux décrits ci-dessus;</text:p>
      <text:p text:style-name="P633">- ont été inspectés suivant cles procédures adaptees,</text:p>
      <text:p text:style-name="P634">- sont estimés indemnes d'ennemis visés par la réglementation phytosanitaire et pratiguement indemnes d'autres ennemis dangereux,</text:p>
      <text:p text:style-name="P635">- et sont jugés conformes à la réglementation phytosanitaire en vigueur dans le pays importateur.<text:s/></text:p>
      <text:soft-page-break/>
      <text:p text:style-name="P636">11. Déclaration supplémentaire<text:s/></text:p>
      <text:p text:style-name="P637">12. Traitement de désinfestation et/ou de désinfection</text:p>
      <text:p text:style-name="P638">Traitement<text:s/></text:p>
      <text:p text:style-name="P639">13. Produit chimique (matière active)<text:s/></text:p>
      <text:p text:style-name="P640">14. Durée et température</text:p>
      <text:p text:style-name="P641">15. Concentration</text:p>
      <text:p text:style-name="P642">16. Date</text:p>
      <text:p text:style-name="P643">17. Renseignements supplémentaires</text:p>
      <text:p text:style-name="P644">18. Lieu de délivrance</text:p>
      <text:p text:style-name="P645">Date</text:p>
      <text:p text:style-name="P646">Cachet de 1'organisation</text:p>
      <text:p text:style-name="P647">Nom et signature du fonctionnaire autorisé<text:s/></text:p>
      <text:p text:style-name="P648"/>
      <text:p text:style-name="P649">DEUTSCH</text:p>
      <text:p text:style-name="P650"/>
      <text:p text:style-name="P651">1. Name und Adresse des Absenders</text:p>
      <text:p text:style-name="P652">2. Pflanzengesundheitszeugnis Nr.</text:p>
      <text:p text:style-name="P653">3. Name und Adresse des angegeben Empfängers</text:p>
      <text:p text:style-name="P654">4.<text:s/>Staatlicher Dienst für Pflanzenzucht am Landwirtschaftsministerium Pflanzenschutzdienst(e) von</text:p>
      <text:p text:style-name="P655">5. Ursprüngsort</text:p>
      <text:p text:style-name="P656">6. Angegebenes Transportmittel</text:p>
      <text:p text:style-name="P657">7. Angegebener Grenzübertrittsort</text:p>
      <text:p text:style-name="P658">8. Unterscheidungsmerkmale; Zahl und Art der Packstücke; Name des Erzeugnisses;<text:s/>botanischer Name der Pflanzen<text:s/></text:p>
      <text:p text:style-name="P659">9. Angegebene Menge</text:p>
      <text:p text:style-name="P660">10. Hiermit wird bescheinigt, daß die oben beschriebenen Pflanzen oder Pflanzenerzeugnisse</text:p>
      <text:p text:style-name="P661">- nach geeigneten Verfahren untersucht worden sind und<text:s/></text:p>
      <text:p text:style-name="P662">- frei von Quarantaneschad organismen und praktisch frei von anderen<text:s/></text:p>
      <text:p text:style-name="P663">gefährlichen Schadorganismen befunden wurden; und daß sie</text:p>
      <text:p text:style-name="P664">- als den bestehenden Pflanzenschutzvonschriften des</text:p>
      <text:p text:style-name="P665">Bestimmangslandes entsprechend angesehen werden<text:s/></text:p>
      <text:p text:style-name="P666">11. Zusatzliche Erklarung</text:p>
      <text:p text:style-name="P667">12. Entseuchung und/oder Desinfizierung Behandlung<text:s/></text:p>
      <text:p text:style-name="P668">13.<text:s/>Chemikalie (Wirkstoff)</text:p>
      <text:p text:style-name="P669">14. Dauer und Temperatur</text:p>
      <text:p text:style-name="P670">15. Konzentration</text:p>
      <text:p text:style-name="P671">16. Datum</text:p>
      <text:p text:style-name="P672">17. Sonstige Angaben</text:p>
      <text:p text:style-name="P673">18. Ort der Ausstellung:</text:p>
      <text:p text:style-name="P674">Datum</text:p>
      <text:p text:style-name="P675">Name und Unterschrift des amtlichen Beauftragten Dienstsiegel</text:p>
      <text:p text:style-name="P676"/>
      <text:p text:style-name="P677">Русский</text:p>
      <text:p text:style-name="P678"/>
      <text:p text:style-name="P679">1. Экспортер и его адрес</text:p>
      <text:p text:style-name="P680">2. Фитосанитарный сертификат</text:p>
      <text:p text:style-name="P681">3.<text:s/>Получатель и его адрес</text:p>
      <text:p text:style-name="P682">4. Государственная служба по растениеводству при Министерстве сельского хозяйства для организации защиты растений<text:s/></text:p>
      <text:p text:style-name="P683">5. Место происхождения</text:p>
      <text:soft-page-break/>
      <text:p text:style-name="P684">6. Транспортное средство</text:p>
      <text:p text:style-name="P685">7. Пункт ввоза</text:p>
      <text:p text:style-name="P686">8. Признаки груза: номер и род упаковки; наименование<text:s/>продукции; ботаническое название растений.</text:p>
      <text:p text:style-name="P687">9. Декларированное количество</text:p>
      <text:p text:style-name="P688"><text:span text:style-name="T689">10. Удостоверяется, что растения или растительная продукция, описанная</text:span><text:s/>выше,</text:p>
      <text:p text:style-name="P690">- были обследованы в соответствии с существующими<text:s/></text:p>
      <text:p text:style-name="P691">методиками и<text:s/></text:p>
      <text:p text:style-name="P692">- признаны свободными от карантинных и других вредителей</text:p>
      <text:p text:style-name="P693">- что они отвечают фитосанитарным правилам страны-импортера</text:p>
      <text:p text:style-name="P694">11. Дополнительная декларация<text:s/></text:p>
      <text:p text:style-name="P695">12. Очистка и/или обеззараживание</text:p>
      <text:p text:style-name="P696">Способ обработки<text:s/></text:p>
      <text:p text:style-name="P697">13. Химикат (акт. средство)<text:s/></text:p>
      <text:p text:style-name="P698">14. Экспозиция и температура</text:p>
      <text:p text:style-name="P699">15. Концентрация</text:p>
      <text:p text:style-name="P700">16. Дата</text:p>
      <text:p text:style-name="P701">17.<text:s/>Дополнительная информация</text:p>
      <text:p text:style-name="P702">18. Место выдачи</text:p>
      <text:p text:style-name="P703">Дата</text:p>
      <text:p text:style-name="P704">Фамилия и подпись государственного инспектора</text:p>
      <text:p text:style-name="P705">Печать</text:p>
      <text:p text:style-name="P706"/>
      <text:p text:style-name="P707"><text:span text:style-name="T708">_________________</text:span></text:p>
      <text:p text:style-name="P709">Priedo pakeitimai:</text:p>
      <text:p text:style-name="P710"><text:span text:style-name="T711">Nr.<text:s/></text:span><text:a xlink:href="https://www.e-tar.lt/portal/legalAct.html?documentId=TAR.5D30716ADAAE" office:target-frame-name="_top" xlink:show="replace"><text:span text:style-name="T712">3D-709</text:span></text:a><text:span text:style-name="T713">, 2010-08-04, Žin., 2010,</text:span><text:span text:style-name="T714"><text:s/>Nr. 96-4996 (2010-08-12), i. k. 1102330ISAK003D-709</text:span></text:p>
      <text:p text:style-name="Normal"/>
      <text:soft-page-break/>
      <text:p text:style-name="P715">Fitosanitarinio eksporto sertifikato ir<text:s/></text:p>
      <text:p text:style-name="P721">fitosanitarinio reeksporto sertifikato<text:s/></text:p>
      <text:p text:style-name="P722">išdavimo tvarkos aprašo<text:s/></text:p>
      <text:p text:style-name="P723"><text:span text:style-name="T724">2</text:span><text:span text:style-name="T725"><text:s/>priedas</text:span></text:p>
      <text:p text:style-name="P726">(Lietuvos Respublikos žemės ūkio ministro<text:s/></text:p>
      <text:p text:style-name="P727">2010 m. birželio 21d. įsakymo Nr. 3D-582 redakcija)</text:p>
      <text:p text:style-name="P728"/>
      <text:p text:style-name="P729"><text:span text:style-name="T730">(fitosanitarinio reeksporto sertifikato forma)</text:span></text:p>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4">
            <text:p text:style-name="P742">1. Eksportuotojas ir jo adresas</text:p>
            <text:p text:style-name="P743"/>
            <text:p text:style-name="P744"/>
          </table:table-cell>
          <table:covered-table-cell/>
          <table:covered-table-cell/>
          <table:covered-table-cell/>
          <table:table-cell table:style-name="TableCell745" table:number-columns-spanned="2">
            <text:p text:style-name="P746">2.</text:p>
            <text:p text:style-name="P747">FITOSANITARINIS REEKSPORTO SERTIFIKATAS<text:s/></text:p>
            <text:p text:style-name="P748">Nr. EB/LT/000000<text:s/></text:p>
            <text:p text:style-name="P749"/>
          </table:table-cell>
          <table:covered-table-cell/>
        </table:table-row>
        <table:table-row table:style-name="TableRow750">
          <table:table-cell table:style-name="TableCell751" table:number-columns-spanned="4" table:number-rows-spanned="2">
            <text:p text:style-name="P752">3. Gavėjas ir jo adresas</text:p>
          </table:table-cell>
          <table:covered-table-cell/>
          <table:covered-table-cell/>
          <table:covered-table-cell/>
          <table:table-cell table:style-name="TableCell753" table:number-columns-spanned="2">
            <text:p text:style-name="P754">4. Valstybinė augalininkystės tarnyba</text:p>
            <text:p text:style-name="P755">prie<text:s/>Žemės ūkio ministerijos</text:p>
            <text:p text:style-name="P756"/>
            <text:p text:style-name="P757">Augalų apsaugos organizacijai</text:p>
            <text:p text:style-name="P758"/>
            <text:p text:style-name="P759"/>
          </table:table-cell>
          <table:covered-table-cell/>
        </table:table-row>
        <table:table-row table:style-name="TableRow760">
          <table:covered-table-cell>
            <text:p text:style-name="P761"/>
          </table:covered-table-cell>
          <table:covered-table-cell/>
          <table:covered-table-cell/>
          <table:covered-table-cell/>
          <table:table-cell table:style-name="TableCell762" table:number-columns-spanned="2">
            <text:p text:style-name="P763">5. Pagaminimo vieta</text:p>
            <text:p text:style-name="P764"/>
            <text:p text:style-name="P765"/>
          </table:table-cell>
          <table:covered-table-cell/>
        </table:table-row>
        <table:table-row table:style-name="TableRow766">
          <table:table-cell table:style-name="TableCell767" table:number-columns-spanned="4">
            <text:p text:style-name="P768">6. Transporto rūšis</text:p>
            <text:p text:style-name="P769"/>
          </table:table-cell>
          <table:covered-table-cell/>
          <table:covered-table-cell/>
          <table:covered-table-cell/>
          <table:table-cell table:style-name="TableCell770" table:number-columns-spanned="2" table:number-rows-spanned="2">
            <text:p text:style-name="P771"/>
            <text:p text:style-name="P772"/>
            <text:p text:style-name="P773">Valstybinė augalininkystės tarnyba prie Žemės ūkio ministerijos</text:p>
            <text:p text:style-name="P774"/>
            <text:p text:style-name="P775"/>
            <text:p text:style-name="P776">Lietuva, Litva, Lithuania, Litauen</text:p>
          </table:table-cell>
          <table:covered-table-cell/>
        </table:table-row>
        <table:table-row table:style-name="TableRow777">
          <table:table-cell table:style-name="TableCell778" table:number-columns-spanned="4">
            <text:p text:style-name="P779">7. Įvežimo punktas</text:p>
            <text:p text:style-name="P780"/>
            <text:p text:style-name="P781"/>
            <text:p text:style-name="P782"/>
            <text:p text:style-name="P783"/>
          </table:table-cell>
          <table:covered-table-cell/>
          <table:covered-table-cell/>
          <table:covered-table-cell/>
          <table:covered-table-cell>
            <text:p text:style-name="P784"/>
          </table:covered-table-cell>
          <table:covered-table-cell/>
        </table:table-row>
        <table:table-row table:style-name="TableRow785">
          <table:table-cell table:style-name="TableCell786" table:number-columns-spanned="5">
            <text:p text:style-name="P787">8. Produkcijos<text:s/>pavadinimas; augalų botaniniai pavadinimai; pakuočių skaičius ir jų aprašymas; kitos skiriamosios žymos</text:p>
            <text:p text:style-name="P788"/>
            <text:p text:style-name="P789"/>
            <text:p text:style-name="P790"/>
            <text:p text:style-name="P791"/>
            <text:p text:style-name="P792"/>
          </table:table-cell>
          <table:covered-table-cell/>
          <table:covered-table-cell/>
          <table:covered-table-cell/>
          <table:covered-table-cell/>
          <table:table-cell table:style-name="TableCell793">
            <text:p text:style-name="P794">9. Kiekis</text:p>
          </table:table-cell>
        </table:table-row>
        <table:table-row table:style-name="TableRow795">
          <table:table-cell table:style-name="TableCell796" table:number-columns-spanned="6">
            <text:p text:style-name="Normal"><text:span text:style-name="T797">10. Pažymima, kad pirmiau aprašyti augalai, augaliniai produktai ir kiti objektai buvo importuoti į ____________________ (eksporto šalis</text:span><text:span text:style-name="T798">) iš _____________________ (produkciją pagaminusi šalis), fitosanitarinio sertifikato Nr. ___________________, kurio originalas _____________________, patvirtintas nuorašas _______________________ pridedamas prie šio sertifikato, produkcija supakuota _____</text:span><text:span text:style-name="T799">____________________ , iš naujo perpakuota _________________________ į senuosius _________________ , į naujus _______________ konteinerius. Remiantis pirmojo fitosanitarinio sertifikato duomenimis ir papildomai patikrinus produkciją nustatyta, kad ji atiti</text:span><text:span text:style-name="T800">nka fitosanitarinius importuojančios šalies reikalavimus ir kad krovinio buvimo ________________________ (reeksporto šalis) metu jis neužsikrėtė kenksmingaisiais organizmais</text:span></text:p>
          </table:table-cell>
          <table:covered-table-cell/>
          <table:covered-table-cell/>
          <table:covered-table-cell/>
          <table:covered-table-cell/>
          <table:covered-table-cell/>
        </table:table-row>
        <table:table-row table:style-name="TableRow801">
          <table:table-cell table:style-name="TableCell802" table:number-columns-spanned="6">
            <text:p text:style-name="P803">11. Papildoma deklaracija</text:p>
            <text:p text:style-name="P804"/>
            <text:p text:style-name="P805"/>
            <text:p text:style-name="P806"/>
          </table:table-cell>
          <table:covered-table-cell/>
          <table:covered-table-cell/>
          <table:covered-table-cell/>
          <table:covered-table-cell/>
          <table:covered-table-cell/>
        </table:table-row>
        <table:table-row table:style-name="TableRow807">
          <table:table-cell table:style-name="TableCell808" table:number-columns-spanned="3">
            <text:p text:style-name="P809">Dezinfekavimas</text:p>
          </table:table-cell>
          <table:covered-table-cell/>
          <table:covered-table-cell/>
          <table:table-cell table:style-name="TableCell810" table:number-columns-spanned="3" table:number-rows-spanned="5">
            <text:p text:style-name="P811">18. Išdavimo vieta</text:p>
            <text:p text:style-name="P812"/>
            <text:p text:style-name="P813"/>
            <text:p text:style-name="P814"/>
            <text:p text:style-name="P815">Data<text:s/>Antspaudas</text:p>
            <text:p text:style-name="P816"/>
            <text:p text:style-name="P817"/>
            <text:p text:style-name="P818">Pareigūno vardas,</text:p>
            <text:p text:style-name="P819">pavardė ir parašas</text:p>
          </table:table-cell>
          <table:covered-table-cell/>
          <table:covered-table-cell/>
        </table:table-row>
        <table:table-row table:style-name="TableRow820">
          <table:table-cell table:style-name="TableCell821" table:number-columns-spanned="3">
            <text:p text:style-name="P822">12. Apdorojimo būdas</text:p>
            <text:p text:style-name="P823"/>
          </table:table-cell>
          <table:covered-table-cell/>
          <table:covered-table-cell/>
          <table:covered-table-cell>
            <text:p text:style-name="P824"/>
          </table:covered-table-cell>
          <table:covered-table-cell/>
          <table:covered-table-cell/>
        </table:table-row>
        <text:soft-page-break/>
        <table:table-row table:style-name="TableRow825">
          <table:table-cell table:style-name="TableCell826">
            <text:p text:style-name="P827">13. Cheminė medžiaga</text:p>
            <text:p text:style-name="P828"/>
          </table:table-cell>
          <table:table-cell table:style-name="TableCell829" table:number-columns-spanned="2">
            <text:p text:style-name="P830">14. Ekspozicija ir temperatūra</text:p>
          </table:table-cell>
          <table:covered-table-cell/>
          <table:covered-table-cell>
            <text:p text:style-name="P831"/>
          </table:covered-table-cell>
          <table:covered-table-cell/>
          <table:covered-table-cell/>
        </table:table-row>
        <text:soft-page-break/>
        <table:table-row table:style-name="TableRow832">
          <table:table-cell table:style-name="TableCell833" table:number-columns-spanned="2">
            <text:p text:style-name="P834">15. Koncentracija</text:p>
            <text:p text:style-name="P835"/>
          </table:table-cell>
          <table:covered-table-cell/>
          <table:table-cell table:style-name="TableCell836">
            <text:p text:style-name="P837">16. Data</text:p>
          </table:table-cell>
          <table:covered-table-cell>
            <text:p text:style-name="P838"/>
          </table:covered-table-cell>
          <table:covered-table-cell/>
          <table:covered-table-cell/>
        </table:table-row>
        <table:table-row table:style-name="TableRow839">
          <table:table-cell table:style-name="TableCell840" table:number-columns-spanned="3">
            <text:p text:style-name="P841">17. Papildoma informacija</text:p>
          </table:table-cell>
          <table:covered-table-cell/>
          <table:covered-table-cell/>
          <table:covered-table-cell>
            <text:p text:style-name="P842"/>
          </table:covered-table-cell>
          <table:covered-table-cell/>
          <table:covered-table-cell/>
        </table:table-row>
      </table:table>
      <text:p text:style-name="P843"/>
      <text:p text:style-name="P844">ENGLISH<text:s/></text:p>
      <text:p text:style-name="P845"/>
      <text:p text:style-name="P846">1. Name and address of exporter</text:p>
      <text:p text:style-name="P847">2. Phytosanitary<text:s/>certificate No</text:p>
      <text:p text:style-name="P848">3. Declared name and address of consignee</text:p>
      <text:p text:style-name="P849">4. State Plant Service under the Ministry of Agriculture to Plant Protection Organization(s) of</text:p>
      <text:p text:style-name="P850">5. Place of origin</text:p>
      <text:p text:style-name="P851">6. Declared means of conveyance</text:p>
      <text:p text:style-name="P852">7. Declared point of entry</text:p>
      <text:p text:style-name="P853">8. Distinguishing marks;<text:s/>number and description of packages; name of produce; botanical name of plants</text:p>
      <text:p text:style-name="P854">9. Quantity declared</text:p>
      <text:p text:style-name="P855">10. This is to certify that the plants or plant products described above</text:p>
      <text:p text:style-name="P856">- have been inspected according to appropriate procedures, and</text:p>
      <text:p text:style-name="P857">- are considered to<text:s/>be free from quarantine pests, and</text:p>
      <text:p text:style-name="P858">practically free from other injurious pests; and that they</text:p>
      <text:p text:style-name="P859">- are considered to conform with the current phytosanitary regulations of the importing country</text:p>
      <text:p text:style-name="P860">11. Additional declaration</text:p>
      <text:p text:style-name="P861">12. Disinfestation and/or disinfection<text:s/>treatment</text:p>
      <text:p text:style-name="P862">13. Chemical (active ingredient)</text:p>
      <text:p text:style-name="P863">14. Duration and temperature</text:p>
      <text:p text:style-name="P864">15. Concentration</text:p>
      <text:p text:style-name="P865">16. Date</text:p>
      <text:p text:style-name="P866">17. Additional information</text:p>
      <text:p text:style-name="P867">18. Place of issue</text:p>
      <text:p text:style-name="P868">Date</text:p>
      <text:p text:style-name="P869">Name and signature of authorized officer</text:p>
      <text:p text:style-name="P870">Stamp of Organization</text:p>
      <text:p text:style-name="P871"/>
      <text:p text:style-name="P872">FRANCAIS</text:p>
      <text:p text:style-name="P873"/>
      <text:p text:style-name="P874">1. Nom et adresse de<text:s/>l’exportateur</text:p>
      <text:p text:style-name="P875">2. Certificat phytosanitare No</text:p>
      <text:p text:style-name="P876">3. Nom et adresse déclarés du destinataire</text:p>
      <text:p text:style-name="P877">4. Service national de culture des plantes auprès du Ministère de l‘Agriculture A: Organisation(s) de la protection des végétaux de.</text:p>
      <text:p text:style-name="P878">5. Lieu d'origine</text:p>
      <text:p text:style-name="P879">6. Moyen de transport déclaré</text:p>
      <text:p text:style-name="P880">7. Point d’entrée déclaré</text:p>
      <text:p text:style-name="P881">8. Marques des colis; nombre et nature des colis; nom du produit; nom botanique des végétaux</text:p>
      <text:p text:style-name="P882">9. Quantité déclarée</text:p>
      <text:p text:style-name="P883">10. Il est certifiė que les végétaux ou produits végétaux décrits ci-dessus;</text:p>
      <text:soft-page-break/>
      <text:p text:style-name="P884">- ont été inspectés suivant cles procédures adaptees,</text:p>
      <text:p text:style-name="P885">- sont estimés indemnes d'ennemis visés par la réglementation phytosanitaire et pratiguement indemnes d'autres ennemis dangereux,</text:p>
      <text:p text:style-name="P886">- et sont jugés conformes à la réglementation phytosanitaire en vigueur dans le pays importateur.<text:s/></text:p>
      <text:p text:style-name="P887">11. Déclaration supplémentaire<text:s/></text:p>
      <text:p text:style-name="P888">12. Traitement de désinfestation et/ou de désinfection Traitement<text:s/></text:p>
      <text:p text:style-name="P889">13. Produit chimique (matière active)<text:s/></text:p>
      <text:p text:style-name="P890">14. Durée et température</text:p>
      <text:p text:style-name="P891">15. Concentration</text:p>
      <text:p text:style-name="P892">16. Date</text:p>
      <text:p text:style-name="P893">17. Renseignements supplémentaires</text:p>
      <text:p text:style-name="P894">18. Lieu de délivrance</text:p>
      <text:p text:style-name="P895">Date</text:p>
      <text:p text:style-name="P896">Cachet de 1'organisation</text:p>
      <text:p text:style-name="P897">Nom et signature du fonctionnaire autorisé<text:s/></text:p>
      <text:p text:style-name="P898"/>
      <text:p text:style-name="P899">DEUTSCH</text:p>
      <text:p text:style-name="P900"/>
      <text:p text:style-name="P901">1. Name und Adresse des Absenders</text:p>
      <text:p text:style-name="P902">2. Pflanzengesundheitszeugnis Nr.</text:p>
      <text:p text:style-name="P903">3. Name und Adresse des angegeben Empfängers</text:p>
      <text:p text:style-name="P904">4. Staatlicher Dienst für Pflanzenzucht am<text:s/>Landwirtschaftsministerium Pflanzenschutzdienst(e) von</text:p>
      <text:p text:style-name="P905">5. Ursprüngsort</text:p>
      <text:p text:style-name="P906">6. Angegebenes Transportmittel</text:p>
      <text:p text:style-name="P907">7. Angegebener Grenzübertrittsort</text:p>
      <text:p text:style-name="P908">8. Unterscheidungsmerkmale; Zahl und Art der Packstücke; Name des Erzeugnisses; botanischer Name der Pflanzen<text:s/></text:p>
      <text:p text:style-name="P909">9. Angegebene Menge</text:p>
      <text:p text:style-name="P910">10. Hiermit wird bescheinigt, daß die oben beschriebenen Pflanzen oder Pflanzenerzeugnisse</text:p>
      <text:p text:style-name="P911">- nach geeigneten Verfahren untersucht worden sind und<text:s/></text:p>
      <text:p text:style-name="P912">- frei von Quarantaneschad organismen und praktisch frei von anderen gefährlichen Schadorganismen<text:s/>befunden wurden; und daß sie</text:p>
      <text:p text:style-name="P913">- als den bestehenden Pflanzenschutzvonschriften des Bestimmangslandes entsprechend angesehen werden<text:s/></text:p>
      <text:p text:style-name="P914">11. Zusatzliche Erklarung</text:p>
      <text:p text:style-name="P915">12. Entseuchung und/oder Desinfizierung Behandlung<text:s/></text:p>
      <text:p text:style-name="P916">13. Chemikalie (Wirkstoff)</text:p>
      <text:p text:style-name="P917">14. Dauer und<text:s/>Temperatur</text:p>
      <text:p text:style-name="P918">15. Konzentration</text:p>
      <text:p text:style-name="P919">16. Datum</text:p>
      <text:p text:style-name="P920">17. Sonstige Angaben</text:p>
      <text:p text:style-name="P921">18. Ort der Ausstellung:</text:p>
      <text:p text:style-name="P922">Datum</text:p>
      <text:p text:style-name="P923">Name und Unterschrift des amtlichen Beauftragten Dienstsiegel</text:p>
      <text:p text:style-name="P924"/>
      <text:p text:style-name="P925">Русский</text:p>
      <text:p text:style-name="P926"/>
      <text:p text:style-name="P927">1. Экспортер и его адрес</text:p>
      <text:p text:style-name="P928">2. Фитосанитарный сертификат</text:p>
      <text:soft-page-break/>
      <text:p text:style-name="P929">3. Получатель и его адрес</text:p>
      <text:p text:style-name="P930">4. Государственная служба по растениеводству при Министерстве сельского хозяйства для организации защиты растений<text:s/></text:p>
      <text:p text:style-name="P931">5. Место происхождения</text:p>
      <text:p text:style-name="P932">6. Транспортное средство</text:p>
      <text:p text:style-name="P933">7. Пункт ввоза</text:p>
      <text:p text:style-name="P934">8. Признаки груза: номер и род упаковки; наименование продукции; ботаническое<text:s/>название растений.</text:p>
      <text:p text:style-name="P935">9. Декларированное количество</text:p>
      <text:p text:style-name="P936"><text:span text:style-name="T937">10. Удостоверяется, что растения или растительная продукция, описанная</text:span><text:s/>выше,</text:p>
      <text:p text:style-name="P938">- были обследованы в соответствии с существующими методиками и<text:s/></text:p>
      <text:p text:style-name="P939">- признаны свободными от карантинных и других вредителей</text:p>
      <text:p text:style-name="P940">- что они<text:s/>отвечают фитосанитарным правилам страны-импортера</text:p>
      <text:p text:style-name="P941">11. Дополнительная декларация<text:s/></text:p>
      <text:p text:style-name="P942">12. Очистка и/или обеззараживание<text:s/></text:p>
      <text:p text:style-name="P943">Способ обработки<text:s/></text:p>
      <text:p text:style-name="P944">13. Химикат (акт. средство)<text:s/></text:p>
      <text:p text:style-name="P945">14. Экспозиция и температура</text:p>
      <text:p text:style-name="P946">15. Концентрация</text:p>
      <text:p text:style-name="P947">16. Дата</text:p>
      <text:p text:style-name="P948">17. Дополнительная информация</text:p>
      <text:p text:style-name="P949">18. Место выдачи</text:p>
      <text:p text:style-name="P950">Дата</text:p>
      <text:p text:style-name="P951">Фамилия и подпись государственного инспектора</text:p>
      <text:p text:style-name="P952">Печать</text:p>
      <text:p text:style-name="Normal"/>
      <text:p text:style-name="P953">_________________</text:p>
      <text:p text:style-name="P954">Priedo pakeitimai:</text:p>
      <text:p text:style-name="P955"><text:span text:style-name="T956">Nr.<text:s/></text:span><text:a xlink:href="https://www.e-tar.lt/portal/legalAct.html?documentId=TAR.5D30716ADAAE" office:target-frame-name="_top" xlink:show="replace"><text:span text:style-name="T957">3D-709</text:span></text:a><text:span text:style-name="T958">, 2010-08-04, Žin., 2010, Nr. 96-4996 (2010-08-12), i. k.<text:s/></text:span><text:span text:style-name="T959">1102330ISAK003D-709</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TAR.DE1C5D87D0D1" office:target-frame-name="_top" xlink:show="replace"><text:span text:style-name="T971">3D-582</text:span></text:a><text:span text:style-name="T972">, 2010-06-21, Žin., 2010, Nr. 75-3824 (2010-06-29), i. k.<text:s/></text:span><text:span text:style-name="T973">1102330ISAK003D-582</text:span></text:p>
      <text:p text:style-name="P974"><text:span text:style-name="T975">Dėl žemės ūkio ministro 2007 m. vasario 12 d. įsakymo Nr. 3D-57 "Dėl Augalų, augalinių produktų ir kitų su jais susijusių objektų gamybos, saugojimo, realizavimo ir išvežimo iš Lietuvos Respublikos bei augalų natūraliose augavietėse fit</text:span><text:span text:style-name="T976">osanitarinės kontrolės taisyklių bei Reikalavimų fitosanitariniams sertifikatams eksportui ir reeksportui aprašo patvirtinimo" pakeitimo</text:span></text:p>
      <text:p text:style-name="P977"/>
      <text:p text:style-name="P978"><text:span text:style-name="T979">2.</text:span></text:p>
      <text:p text:style-name="P980"><text:span text:style-name="T981">Lietuvos Respublikos žemės ūkio ministerija, Įsakymas</text:span></text:p>
      <text:p text:style-name="P982"><text:span text:style-name="T983">Nr.<text:s/></text:span><text:a xlink:href="https://www.e-tar.lt/portal/legalAct.html?documentId=TAR.5D30716ADAAE" office:target-frame-name="_top" xlink:show="replace"><text:span text:style-name="T984">3D-709</text:span></text:a><text:span text:style-name="T985">, 2010-08-04, Žin., 2010, Nr. 96-4996 (2010-08-12), i. k. 1102330ISAK003D-709</text:span></text:p>
      <text:p text:style-name="P986"><text:span text:style-name="T987">Dėl žemės ūkio ministro 2007 m. vasario 12 d. įsakymo Nr. 3D-57 "Dėl Augalų, augalinių produktų ir su jais susijusių objektų gamybos, saugojimo, re</text:span><text:span text:style-name="T988">alizavimo ir išvežimo iš Lietuvos Respublikos, taip pat ir natūralių augaviečių augalų fitosanitarinės kontrolės taisyklių bei Fitosanitarinio eksporto sertifikato ir fitosanitarinio reeksporto sertifikato išdavimo tvarkos aprašo patvirtinimo" pakeitimo</text:span></text:p>
      <text:p text:style-name="P989"/>
      <text:p text:style-name="P990"><text:span text:style-name="T991">3</text:span><text:span text:style-name="T992">.</text:span></text:p>
      <text:p text:style-name="P993"><text:span text:style-name="T994">Lietuvos Respublikos žemės ūkio ministerija, Įsakymas</text:span></text:p>
      <text:p text:style-name="P995"><text:span text:style-name="T996">Nr.<text:s/></text:span><text:a xlink:href="https://www.e-tar.lt/portal/legalAct.html?documentId=TAR.A37EE87E4DEF" office:target-frame-name="_top" xlink:show="replace"><text:span text:style-name="T997">3D-1063</text:span></text:a><text:span text:style-name="T998">, 2010-12-10, Žin., 2010, Nr. 148-7614 (2010-12-18), i. k. 1102330ISAK03D-1063</text:span></text:p>
      <text:p text:style-name="P999"><text:span text:style-name="T1000">Dėl žemės ūkio ministro 2007</text:span><text:span text:style-name="T1001"><text:s/>m. vasario 12 d. įsakymo Nr. 3D-57 "Dėl Augalų, augalinių produktų ir su jais susijusių objektų gamybos, saugojimo, realizavimo ir išvežimo iš Lietuvos Respublikos, taip pat ir natūralių augaviečių augalų<text:s/></text:span><text:soft-page-break/><text:span text:style-name="T1002">fitosanitarinės kontrolės taisyklių bei fitosanita</text:span><text:span text:style-name="T1003">rinio eksporto sertifikato ir fitosanitarinio reeksporto sertifikato išdavimo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9"><text:page-number text:fixed="false">5</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469"><text:page-number text:fixed="false">5</text:page-number></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716"><text:page-number text:fixed="false">5</text:page-number></text:p>
        <text:p text:style-name="P717"/>
      </style:header>
      <style:footer>
        <text:p text:style-name="P718"/>
      </style:footer>
    </style:master-page>
    <style:master-page style:next-style-name="MP4" style:name="MPF4" style:page-layout-name="PL4">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7-29T08:25:00Z</meta:creation-date>
    <dc:date>2020-07-29T08:25:00Z</dc:date>
    <meta:template xlink:href="Normal.dotm" xlink:type="simple"/>
    <meta:editing-cycles>2</meta:editing-cycles>
    <meta:editing-duration>PT0S</meta:editing-duration>
    <meta:document-statistic meta:page-count="16" meta:paragraph-count="220" meta:word-count="3934" meta:character-count="32671" meta:row-count="673" meta:non-whitespace-character-count="28957"/>
  </office:meta>
</office:document-meta>
</file>