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 style:line-height-at-least="0.25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Header" style:family="paragraph">
      <style:paragraph-properties style:line-height-at-leas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5in"/>
      <style:text-properties style:font-size-complex="12pt"/>
    </style:style>
    <style:style style:name="P16" style:parent-style-name="Normal" style:family="paragraph">
      <style:paragraph-properties fo:text-align="center" style:line-height-at-least="0.25in"/>
      <style:text-properties style:font-size-complex="12pt"/>
    </style:style>
    <style:style style:name="P17" style:parent-style-name="Normal" style:family="paragraph">
      <style:paragraph-properties fo:text-align="center" style:line-height-at-least="0.25in"/>
      <style:text-properties style:font-size-complex="12pt"/>
    </style:style>
    <style:style style:name="P18" style:parent-style-name="BodyText" style:family="paragraph">
      <style:paragraph-properties fo:text-align="justify" fo:margin-bottom="0in" style:line-height-at-least="0.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Hyperlink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<text:s/>Žin., 2007, Nr.<text:s/>501935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 Lietuvos Respublikos stojimo į EUROPOS FONDĄ, REMIANTĮ KŪRYBINIŲ KINEMATOGRAFINIŲ IR AUDIOVIZUALINIŲ DARBŲ BENDRĄ GAMYBĄ IR PLATINIMĄ (</text:span><text:span text:style-name="T11">eurimages</text:span><text:span text:style-name="T12">)</text:span></text:p>
      <text:p text:style-name="P13"/>
      <text:p text:style-name="P14">2007 m. gegužės 2 d. Nr. 438</text:p>
      <text:p text:style-name="P15">Vilnius</text:p>
      <text:p text:style-name="P16"/>
      <text:p text:style-name="P17"/>
      <text:p text:style-name="P18"><text:span text:style-name="T19">Įgyvendindama Lietuvos Respublikos Vyriausybės 2006–2008 metų programos įgyvendinimo priemonių, patvirtintų Lietuvos Respublikos Vyriausybės 2006 m. spalio 17 d. nutarimu Nr. 1020 (Žin., 2006, Nr.<text:s/></text:span><text:a xlink:href="http://www3.lrs.lt/cgi-bin/preps2?a=284564&amp;b=" office:target-frame-name="_top" xlink:show="replace"><text:span text:style-name="T20">112-4273</text:span></text:a><text:span text:style-name="T21">), 235 punktą, Lietuvos Respublikos Vyriausybė</text:span><text:span text:style-name="T22"><text:s/>nutaria</text:span><text:span text:style-name="T23">:</text:span></text:p>
      <text:p text:style-name="P24"><text:span text:style-name="T25">1.</text:span><text:span text:style-name="T26"><text:tab/>Pritarti Lietuvos Respublikos stojimui narės teisėmis į Europos fondą, remiantį kūrybinių kinematografinių ir audiovizualinių darbų bendrą gamybą ir platinimą (</text:span><text:span text:style-name="T27">Eurimages</text:span><text:span text:style-name="T28">) (toliau vadinama – Fondas).</text:span></text:p>
      <text:p text:style-name="P29">2. Pavesti Užsienio reikalų ministerijai kreiptis į Europos Tarybos generalinį sekretorių ir informuoti jį apie Lietuvos Respublikos stojimą į Fondą 1996 m. lapkričio 6 d. Europos Tarybos Ministrų komiteto patvirtintų Valstybės prisijungimą prie dalinių susitarimų ir išstojimą iš jų reglamentuojančių procedūrų Nr. CM (96) 151 A dalyje nustatyta tvarka.<text:s/></text:p>
      <text:p text:style-name="P30"/>
      <text:p text:style-name="P31">3. Pavesti Lietuvos kino centrui prie Kultūros ministerijos:</text:p>
      <text:p text:style-name="P32">3.1. mokėti metinį Lietuvos Respublikos Fondo nario mokestį;<text:s/></text:p>
      <text:p text:style-name="P33"><text:span text:style-name="T34">3.2. paskirti Lietuvos Respublikos nuolatinį atstovą į Fondo vadovų valdybą, atsižvelgiant į 1988 m. spalio 26 d. Europos Tarybos Ministrų komiteto patvirtinto nutarimo Nr. (88) 15</text:span><text:span text:style-name="T35">, įsteigiančio Europos fondą, remiantį kūrybinių kinematografinių ir</text:span><text:span text:style-name="T36"><text:s/>audiovizualinių darbų bendrą gamybą ir platinimą (</text:span><text:span text:style-name="T37">Eurimages</text:span><text:span text:style-name="T38">), 2.1 punktą.</text:span><text:span text:style-name="T39">.<text:s/></text:span></text:p>
      <text:p text:style-name="P40">Punkto pakeitimai:</text:p>
      <text:p text:style-name="P41">Nr. 2, 2014-01-08, skelbtas 2014-01-09, ident. kodas 2014-00112</text:p>
      <text:p text:style-name="P42"/>
      <text:p text:style-name="P43"/>
      <text:p text:style-name="P44"/>
      <text:p text:style-name="P45">Ministras Pirmininkas<text:tab/>Gediminas Kirkilas</text:p>
      <text:p text:style-name="P46"/>
      <text:p text:style-name="P47"/>
      <text:p text:style-name="P48"/>
      <text:p text:style-name="P49">Kultūros ministras<text:tab/>Jonas Jučas</text:p>
      <text:p text:style-name="P50"/>
      <text:p text:style-name="P51"/>
      <text:p text:style-name="P52"/>
      <text:p text:style-name="P53"/>
      <text:p text:style-name="P54">Pakeitimai:</text:p>
      <text:p text:style-name="P55"/>
      <text:p text:style-name="P56">1.</text:p>
      <text:p text:style-name="P57">Lietuvos Respublikos Vyriausybė, Nutarimas</text:p>
      <text:p text:style-name="P58">Nr. 2, 2014-01-08, skelbtas 2014-01-09,<text:s/>ident.<text:s/>kodas<text:s/>2014-00112</text:p>
      <text:p text:style-name="P59">DĖL LIETUVOS RESPUBLIKOS VYRIAUSYBĖS 2007 M. GEGUŽĖS 2 D. NUTARIMO NR. 438 „DĖL LIETUVOS RESPUBLIKOS STOJIMO Į EUROPOS FONDĄ, REMIANTĮ KŪRYBINIŲ KINEMATOGRAFINIŲ IR AUDIOVIZUALINIŲ DARBŲ BENDRĄ GAMYBĄ IR PLATINIMĄ (EURIMAGES)“ PAKEITIMO  </text:p>
      <text:p text:style-name="P60"/>
      <text:p text:style-name="P61">*** Pabaiga ***</text:p>
      <text:p text:style-name="P62"/>
      <text:p text:style-name="P63"/>
      <text:p text:style-name="P64">Redagavo Aušra Bodin (2014-01-22)</text:p>
      <text:p text:style-name="P65"><text:s text:c="18"/>aubodi@lrs.lt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1:52:00Z</meta:creation-date>
    <dc:date>2015-02-15T11:52:00Z</dc:date>
    <meta:print-date>2007-05-08T09:26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82" meta:character-count="2211" meta:row-count="59" meta:non-whitespace-character-count="1967"/>
  </office:meta>
</office:document-meta>
</file>