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27in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fo:letter-spacing="-0.0027in"/>
    </style:style>
    <style:style style:name="T281" style:parent-style-name="DefaultParagraphFont" style:family="text">
      <style:text-properties fo:color="#000000" fo:letter-spacing="-0.0027in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/>
      <style:text-properties fo:color="#000000" fo:hyphenate="false"/>
    </style:style>
    <style:style style:name="P30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text-transform="uppercase" fo:color="#000000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/>
      <style:text-properties fo:color="#000000" fo:hyphenate="false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 fo:font-size="11pt" style:font-size-asian="11pt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323" style:parent-style-name="Normal" style:family="paragraph">
      <style:paragraph-properties fo:widows="0" fo:orphans="0" fo:margin-left="1.5in" fo:text-indent="0.6659in">
        <style:tab-stops/>
      </style:paragraph-properties>
      <style:text-properties fo:color="#000000" fo:font-size="11pt" style:font-size-asian="11pt" fo:hyphenate="false"/>
    </style:style>
    <style:style style:name="P324" style:parent-style-name="Normal" style:family="paragraph">
      <style:paragraph-properties fo:widows="0" fo:orphans="0" fo:text-align="justify"/>
      <style:text-properties fo:color="#000000" fo:hyphenate="false"/>
    </style:style>
    <style:style style:name="P325" style:parent-style-name="Normal" style:family="paragraph">
      <style:paragraph-properties fo:widows="0" fo:orphans="0" fo:text-align="justify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/>
      <style:text-properties fo:color="#000000" fo:hyphenate="false"/>
    </style:style>
    <style:style style:name="P328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text-align="justify" fo:margin-left="2.9166in">
        <style:tab-stops>
          <style:tab-stop style:type="center" style:position="0.25in"/>
          <style:tab-stop style:type="center" style:position="2.4166in"/>
        </style:tab-stops>
      </style:paragraph-properties>
      <style:text-properties fo:color="#000000" fo:font-size="11pt" style:font-size-asian="11pt" fo:hyphenate="false"/>
    </style:style>
    <style:style style:name="P330" style:parent-style-name="Normal" style:family="paragraph">
      <style:paragraph-properties fo:widows="0" fo:orphans="0" fo:text-align="justify" fo:margin-left="1.4166in">
        <style:tab-stops/>
      </style:paragraph-properties>
      <style:text-properties fo:color="#000000" fo:hyphenate="false"/>
    </style:style>
    <style:style style:name="P331" style:parent-style-name="Normal" style:family="paragraph">
      <style:paragraph-properties fo:widows="0" fo:orphans="0" fo:text-align="justify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4-10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b60343d07a4911eab005936df725feed" office:target-frame-name="_top" xlink:show="replace"><text:span text:style-name="T7">2BE-126</text:span></text:a><text:span text:style-name="T8">, 2020-04-09, paskelbta TAR 2020-04-09, i. k. 2020-07505</text:span></text:p>
      <text:p text:style-name="P9"><text:span text:style-name="T10">Dėl Reguliuojamo orlaivio atsargų tiekėjo statuso suteikimo ir statuso galiojimo panaikinimo tvarkos aprašo patvirtinimo</text:span></text:p>
      <text:p text:style-name="P11"/>
      <text:p text:style-name="P12"><text:span text:style-name="T13">Suvestinė redakcija nuo 2016-03-10 iki 2020-04-09</text:span></text:p>
      <text:p text:style-name="P14"/>
      <text:p text:style-name="P15"><text:span text:style-name="T16">Įsakymas paskelbtas: Žin. 2010, Nr.<text:s/></text:span><text:a xlink:href="https://www.e-tar.lt/portal/legalAct.html?documentId=TAR.67099803908F" office:target-frame-name="_top" xlink:show="replace"><text:span text:style-name="T17">59-2955</text:span></text:a><text:span text:style-name="T18">, i. k. 1102217ISAK0004R-92</text:span></text:p>
      <text:p text:style-name="P19"/>
      <text:p text:style-name="P20"><text:span text:style-name="T21"/><text:span text:style-name="T22">CIVILINĖS AVIACIJOS ADMINISTRACIJOS DIREKTORIAUS</text:span></text:p>
      <text:p text:style-name="P23">ĮSAKYMAS</text:p>
      <text:p text:style-name="P24"/>
      <text:p text:style-name="P25">DĖL REGULIUOJAMO ORLAIVIO ATSARGŲ TIEKĖJO STATUSĄ PATVIRTINANČIO PAŽYMĖJIMO IŠDAVIMO TAISYKLIŲ PATVIRTINIMO</text:p>
      <text:p text:style-name="P26"/>
      <text:p text:style-name="P27">2010 m. gegužės 19 d. Nr. 4R-92</text:p>
      <text:p text:style-name="P28">Vilnius</text:p>
      <text:p text:style-name="P29"/>
      <text:p text:style-name="P30"/>
      <text:p text:style-name="P31"><text:span text:style-name="T32">Vadovaudamasis Lietuvos Respublikos aviacijos įstatymo 6 str. 2 dalimi ir įgyvendindamas 2009 m. balandžio 2 d. Komisijos reglamento (EB) Nr. 272/2009, kuriuo papildomi Reglamento (EB) Nr. 300/2008 Europos Parlamento ir Tarybos priede nustatyti bendrieji p</text:span><text:span text:style-name="T33">agrindiniai civilinės aviacijos saugumo standartai (OL 2009 L 91, p. 7), H dalies 2 punkto 1 papunktį bei 2015 m. lapkričio 5 d. Komisijos reglamento (ES) Nr. 1998/2015, kuriuo nustatomos išsamios bendrųjų pagrindinių aviacijos saugumo standartų įgyvendini</text:span><text:span text:style-name="T34">mo priemonės (OL 2015 L 299, p. 1), priedo <text:s/>8.1.3.1 ir 8.1.3.5 punktus:</text:span><text:s/></text:p>
      <text:p text:style-name="P35">Preambulės pakeitimai:</text:p>
      <text:p text:style-name="P36"><text:span text:style-name="T37">Nr.<text:s/></text:span><text:a xlink:href="https://www.e-tar.lt/portal/legalAct.html?documentId=e17a31d0ea1611e58deaaf0783ebf65b" office:target-frame-name="_top" xlink:show="replace"><text:span text:style-name="T38">4R-44</text:span></text:a><text:span text:style-name="T39">, 2016-03-09, paskelbta TAR 2016-03-15, i. k. 2016-04</text:span><text:span text:style-name="T40">869</text:span></text:p>
      <text:p text:style-name="Normal"/>
      <text:p text:style-name="P41"><text:span text:style-name="T42">1</text:span><text:span text:style-name="T43">.<text:s/></text:span><text:span text:style-name="T44">Tvirtinu</text:span><text:span text:style-name="T45"><text:s/>Reguliuojamo orlaivio atsargų tiekėjo statusą patvirtinančio pažymėjimo išdavimo taisykles (pridedama);</text:span></text:p>
      <text:p text:style-name="P46"><text:span text:style-name="T47">2</text:span><text:span text:style-name="T48">.<text:s/></text:span><text:span text:style-name="T49">Nustata</text:span><text:span text:style-name="T50">u, kad Europos Sąjungos valstybės narės atitinkamos institucijos patvirtintas reguliuojamas orlaivio atsargų tiekėjas</text:span><text:span text:style-name="T51"><text:s/>prilyginamas subjektui, turinčiam Civilinės aviacijos administracijos išduotą Reguliuojamo orlaivio atsargų tiekėjo statusą patvirtinantį pažymėjimą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Kęstutis Auryla</text:span></text:p>
      <text:soft-page-break/>
      <text:p text:style-name="P58"><text:span text:style-name="T59">PATVIRTINTA</text:span></text:p>
      <text:p text:style-name="P60">Civilinės aviacijos administracijos direktoriaus<text:s/></text:p>
      <text:p text:style-name="P61">2010<text:s/>m. gegužės 19 d. įsakymu Nr. 4R-92</text:p>
      <text:p text:style-name="P62"/>
      <text:p text:style-name="P63"><text:span text:style-name="T64">REGULIUOJAMO ORLAIVIO ATSARGŲ TIEKĖJO STATUSĄ PATVIRTINANČIO PAŽYMĖJIMO IŠDAVIMO 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Reguliuojamo orlaivio atsargų tiekėjo statusą patvirtinančio pažymėjimo išdavimo taisyklės (toliau – taisyklės) parengtos vadovaujantis 2009 m. balandžio 2 d. Komisijos reglamento (EB) Nr. 272/2009, kuriuo papildomi Reglamento (EB) Nr. 300/2008 Europos P</text:span><text:span text:style-name="T74">arlamento ir Tarybos priede nustatyti bendrieji pagrindiniai civilinės aviacijos saugumo standartai, H dalies 2 punkto 1 papunkčiu, 2015 m. lapkričio 5 d. Komisijos reglamento (ES) Nr. 1998/2015, kuriuo nustatomos išsamios bendrųjų pagrindinių aviacijos sa</text:span><text:span text:style-name="T75">ugumo standartų įgyvendinimo priemonės (toliau – Reglamentas (ES) Nr. 1998/2015), priedo 8 skyriumi ir 2015 m. lapkričio 16 d. Komisijos sprendimo (ES) Nr. C(2015)8005, kuriuo nustatomos išsamios bendrųjų pagrindinių aviacijos saugumo standartų įgyvendinim</text:span><text:span text:style-name="T76">o priemonės, kuriose pateikiama Reglamento (EB) Nr. 300/2008 18 straipsnio a punkte nurodyta informacija (toliau – Sprendimas (ES) Nr. C(2015)8005), priedo 8.1 ir 8.2 dalimis.<text:s/></text:span></text:p>
      <text:p text:style-name="P77">Punkto pakeitimai:</text:p>
      <text:p text:style-name="P78"><text:span text:style-name="T79">Nr.<text:s/></text:span><text:a xlink:href="https://www.e-tar.lt/portal/legalAct.html?documentId=e17a31d0ea1611e58deaaf0783ebf65b" office:target-frame-name="_top" xlink:show="replace"><text:span text:style-name="T80">4R-44</text:span></text:a><text:span text:style-name="T81">, 2016-03-09, paskelbta TAR 2016-03-15, i. k. 2016-04869</text:span></text:p>
      <text:p text:style-name="Normal"/>
      <text:p text:style-name="P82"><text:span text:style-name="T83">2</text:span><text:span text:style-name="T84">. <text:s/>Šiose taisyklėse vartojamos sąvokos ir jų apibrėžtys atitinka 2008 m. kovo 11 d. Europos Parlamento ir Tarybos reglamento (EB) Nr. 300/2008 dėl</text:span><text:span text:style-name="T85"><text:s/>civilinės aviacijos saugumo bendrųjų taisyklių ir panaikinančio Reglamentą (EB) Nr. 2320/2002 (OL 2008 L 97, p. 72), 2010 m. sausio 8 d. Komisijos reglamento (ES) Nr. 18/2010, iš dalies keičiančio Europos Parlamento ir Tarybos reglamento (EB) Nr. 300/2008</text:span><text:span text:style-name="T86"><text:s/>nuostatas dėl nacionalinių civilinės aviacijos saugumo kokybės kontrolės programų reikalavimų (OL 2010 L 7, p. 3), ir Reglamente (ES) Nr. 1998/2015 vartojamas sąvokas ir jų apibrėžtis.</text:span><text:s/></text:p>
      <text:p text:style-name="P87">Punkto pakeitimai:</text:p>
      <text:p text:style-name="P88"><text:span text:style-name="T89">Nr.<text:s/></text:span><text:a xlink:href="https://www.e-tar.lt/portal/legalAct.html?documentId=e17a31d0ea1611e58deaaf0783ebf65b" office:target-frame-name="_top" xlink:show="replace"><text:span text:style-name="T90">4R-44</text:span></text:a><text:span text:style-name="T91">, 2016-03-09, paskelbta TAR 2016-03-15, i. k. 2016-04869</text:span></text:p>
      <text:p text:style-name="Normal"/>
      <text:p text:style-name="P92"><text:span text:style-name="T93">3</text:span><text:span text:style-name="T94">. Taisyklės nustato reguliuojamo orlaivio atsargų tiekėjo statusą patvirtinančio pažymėjimo<text:s/></text:span><text:span text:style-name="T95">išdavimo ir jų galiojimo sąlygas bei tvarką.</text:span></text:p>
      <text:p text:style-name="P96"><text:span text:style-name="T97">4</text:span><text:span text:style-name="T98">. Reguliuojamo orlaivio atsargų tiekėjo statusą patvirtinantis pažymėjimas (1 priedas) išduodamas subjektams, Lietuvos Respublikoje vykdantiems orlaivio atsargų saugumo kontrolę ir tiekiantiems orlaivio ats</text:span><text:span text:style-name="T99">argas tiesiogiai į orlaivį. Tai netaikoma oro vežėjui, kuris tokią saugumo kontrolę vykdo pats ir tiekia atsargas tik į savo orlaivį.</text:span></text:p>
      <text:p text:style-name="P100"/>
      <text:p text:style-name="P101"><text:span text:style-name="T102">II</text:span><text:span text:style-name="T103">.<text:s/></text:span><text:span text:style-name="T104">REGULIUOJAMO ORLAIVIO ATSARGŲ TIEKĖJO STATUSĄ PATVIRTINANČIO PAŽYMĖJIMO IŠDAVIMAS</text:span></text:p>
      <text:p text:style-name="P105"/>
      <text:p text:style-name="P106"><text:span text:style-name="T107">5</text:span><text:span text:style-name="T108">. Reguliuojamo orlaivio</text:span><text:span text:style-name="T109"><text:s/>atsargų tiekėjo statusą patvirtinantį pažymėjimą išduoda CAA.</text:span></text:p>
      <text:p text:style-name="P110"><text:span text:style-name="T111">6</text:span><text:span text:style-name="T112">. Ant reguliuojamo orlaivio atsargų tiekėjo statusą patvirtinančio pažymėjimo pasirašo CAA direktorius.</text:span></text:p>
      <text:p text:style-name="P113"><text:span text:style-name="T114">7</text:span><text:span text:style-name="T115">. Subjektas, norintis gauti reguliuojamo orlaivio atsargų tiekėjo statusą<text:s/></text:span><text:span text:style-name="T116">patvirtinantį pažymėjimą, CAA turi pateikti:</text:span></text:p>
      <text:p text:style-name="P117"><text:span text:style-name="T118">7.1</text:span><text:span text:style-name="T119">. prašymą reguliuojamo orlaivio atsargų tiekėjo pažymėjimui gauti, kuriame turi būti nurodyta:</text:span></text:p>
      <text:p text:style-name="P120"><text:span text:style-name="T121">7.1.1</text:span><text:span text:style-name="T122">. subjekto pavadinimas, kodas ir buveinės adresas;</text:span></text:p>
      <text:p text:style-name="P123"><text:span text:style-name="T124">7.1.2</text:span><text:span text:style-name="T125">. patalpų, kuriose bus rengiamos ir saugomos</text:span><text:span text:style-name="T126"><text:s/>orlaivio atsargos, adresas;</text:span></text:p>
      <text:p text:style-name="P127"><text:span text:style-name="T128">7.2</text:span><text:span text:style-name="T129">. pagal CAA nustatytus aviacijos saugumo ir aviacijos saugumo mokymo programų<text:s/></text:span><text:soft-page-break/><text:span text:style-name="T130">rengimo reikalavimus parengtos subjekto aviacijos saugumo ir aviacijos saugumo mokymo programos;</text:span></text:p>
      <text:p text:style-name="P131"><text:span text:style-name="T132">7.3</text:span><text:span text:style-name="T133">. subjekto vadovo įsakymo apie asmen</text:span><text:span text:style-name="T134">s, atsakingo už subjekto aviacijos saugumo programos ir aviacijos saugumo mokymo programos įgyvendinimą ir priežiūrą (toliau – aviacijos saugumo vadovas), paskyrimą kopiją;</text:span></text:p>
      <text:p text:style-name="P135"><text:span text:style-name="T136">7.4</text:span><text:span text:style-name="T137">. patvirtinimo, kad subjekto aviacijos saugumo vadovas atitinka Lietuvos Res</text:span><text:span text:style-name="T138">publikos susisiekimo ministro 2010 m. balandžio 29 d. įsakymu Nr. 3-271 patvirtintoje Nacionalinėje civilinės aviacijos saugumo mokymo programoje jam nustatytus reikalavimus, kopiją;</text:span></text:p>
      <text:p text:style-name="P139"><text:span text:style-name="T140">7.5</text:span><text:span text:style-name="T141">. asmenų, kurie tikrins orlaivio atsargas, aviacijos saugumo darbu</text:span><text:span text:style-name="T142">otojo kvalifikacijos pažymėjimų kopijas;</text:span></text:p>
      <text:p text:style-name="P143"><text:span text:style-name="T144">7.6</text:span><text:span text:style-name="T145">. dokumentų, patvirtinančių, kad asmenys, vykdantys orlaivio atsargų saugumo kontrolę, išskyrus patikrinimą, turi kompetencijos pagal Reglamento (ES) Nr. 1998/2015 priedo 11.2.3.10 punktą, kopijas;</text:span><text:s/></text:p>
      <text:p text:style-name="P146">Punkto pakeitimai:</text:p>
      <text:p text:style-name="P147"><text:span text:style-name="T148">Nr.<text:s/></text:span><text:a xlink:href="https://www.e-tar.lt/portal/legalAct.html?documentId=e17a31d0ea1611e58deaaf0783ebf65b" office:target-frame-name="_top" xlink:show="replace"><text:span text:style-name="T149">4R-44</text:span></text:a><text:span text:style-name="T150">, 2016-03-09, paskelbta TAR 2016-03-15, i. k. 2016-04869</text:span></text:p>
      <text:p text:style-name="Normal"/>
      <text:p text:style-name="P151"><text:span text:style-name="T152">7.7</text:span><text:span text:style-name="T153">. užpildytą ir subjekto vadovo pasirašytą Reguliuojamo orlaivio atsargų ti</text:span><text:span text:style-name="T154">ekėjo įsipareigojimų pareiškimą, pateiktą Reglamento (ES) Nr. 1998/2015 priedo 8-A priedėlyje.</text:span><text:s/></text:p>
      <text:p text:style-name="P155">Punkto pakeitimai:</text:p>
      <text:p text:style-name="P156"><text:span text:style-name="T157">Nr.<text:s/></text:span><text:a xlink:href="https://www.e-tar.lt/portal/legalAct.html?documentId=e17a31d0ea1611e58deaaf0783ebf65b" office:target-frame-name="_top" xlink:show="replace"><text:span text:style-name="T158">4R-44</text:span></text:a><text:span text:style-name="T159">, 2016-03-09, paskelbta TAR<text:s/></text:span><text:span text:style-name="T160">2016-03-15, i. k. 2016-04869</text:span></text:p>
      <text:p text:style-name="Normal"/>
      <text:p text:style-name="P161"><text:span text:style-name="T162">8</text:span><text:span text:style-name="T163">. CAA, gavusi 7 punkte išvardytus dokumentus, atlieka pirminį prašymo ir su juo pateiktų dokumentų įvertinimą. Jeigu pirminio įvertinimo metu nustatoma, kad pateikti ne visi šių taisyklių 7 punkte išvardyti duomenys<text:s/></text:span><text:span text:style-name="T164">arba dokumentai, per 10 dienų nuo prašymo gavimo pranešama pareiškėjui apie duomenis arba dokumentus, kurių trūksta, bei nurodomas terminas, per kurį šie duomenys arba dokumentai turi būti pateikti.</text:span></text:p>
      <text:p text:style-name="P165"><text:span text:style-name="T166">9</text:span><text:span text:style-name="T167">. Jei pirminio įvertinimo metu trūkstami duomenys ar</text:span><text:span text:style-name="T168"><text:s/>dokumentai nepateikiami per CAA nustatytą terminą, prašymas toliau nenagrinėjamas.</text:span></text:p>
      <text:p text:style-name="P169"><text:span text:style-name="T170">10</text:span><text:span text:style-name="T171">. Ne vėliau kaip per 30 kalendorinių dienų nuo visų duomenų, nurodytų šių taisyklių 7 punkte, gavimo dienos CAA, vadovaudamasi Nacionaline civilinės aviacijos saugumo</text:span><text:span text:style-name="T172"><text:s/>kokybės kontrolės programa, patikrina pareiškėją, ar jis atitinka Reglamento (ES) Nr. 1998/2015 priedo 8.1.5 dalyje ir Sprendimo (ES) Nr. C(2015)8005 priedo 8.1 bei 8.2 dalyse nustatytus reikalavimus. Patikrinimas atliekamas pareiškėjo nurodytoje vietoje,</text:span><text:span text:style-name="T173"><text:s/>kurioje bus rengiamos ir saugomos orlaivio atsargos (toliau – patikrinimas vietoje).</text:span><text:s/></text:p>
      <text:p text:style-name="P174">Punkto pakeitimai:</text:p>
      <text:p text:style-name="P175"><text:span text:style-name="T176">Nr.<text:s/></text:span><text:a xlink:href="https://www.e-tar.lt/portal/legalAct.html?documentId=e17a31d0ea1611e58deaaf0783ebf65b" office:target-frame-name="_top" xlink:show="replace"><text:span text:style-name="T177">4R-44</text:span></text:a><text:span text:style-name="T178">, 2016-03-09, paskelbta TAR 2016-03-15, i.<text:s/></text:span><text:span text:style-name="T179">k. 2016-04869</text:span></text:p>
      <text:p text:style-name="Normal"/>
      <text:p text:style-name="P180"><text:span text:style-name="T181">11</text:span><text:span text:style-name="T182">. Jeigu patikrinimo metu nustatoma, kad pareiškėjas atitinka Reglamento (ES) Nr. 1998/2015 priedo 8.1.5 dalyje ir Sprendimo (ES) Nr. C(2015)8005 priedo 8.1 bei 8.2 dalyse nustatytus reikalavimus, CAA per 5 darbo dienas nuo patikrinimo<text:s/></text:span><text:span text:style-name="T183">atlikimo jį patvirtina reguliuojamu orlaivių atsargų tiekėju šioje vietoje ir išduoda Reguliuojamo orlaivio atsargų tiekėjo statusą patvirtinantį pažymėjimą.</text:span><text:s/></text:p>
      <text:p text:style-name="P184">Punkto pakeitimai:</text:p>
      <text:p text:style-name="P185"><text:span text:style-name="T186">Nr.<text:s/></text:span><text:a xlink:href="https://www.e-tar.lt/portal/legalAct.html?documentId=e17a31d0ea1611e58deaaf0783ebf65b" office:target-frame-name="_top" xlink:show="replace"><text:span text:style-name="T187">4R-44</text:span></text:a><text:span text:style-name="T188">, 2016-03-09, paskelbta TAR 2016-03-15, i. k. 2016-04869</text:span></text:p>
      <text:p text:style-name="Normal"/>
      <text:p text:style-name="P189"><text:span text:style-name="T190">12</text:span><text:span text:style-name="T191">. CAA išdavusi Reguliuojamo orlaivio atsargų tiekėjo statusą patvirtinantį pažymėjimą į CAA interneto tinklalapį įdeda šiuos subjekto, kuriam suteiktas reguliuojam</text:span><text:span text:style-name="T192">o orlaivio atsargų tiekėjo statusas, duomenis:</text:span></text:p>
      <text:p text:style-name="P193"><text:span text:style-name="T194">12.1</text:span><text:span text:style-name="T195">. pavadinimą, kodą, buveinės adresą ir kontaktus;</text:span></text:p>
      <text:p text:style-name="P196"><text:span text:style-name="T197">12.2</text:span><text:span text:style-name="T198">. patalpų, kuriose bus rengiamos ir saugomos orlaivio atsargos, adresą;</text:span></text:p>
      <text:p text:style-name="P199"><text:span text:style-name="T200">12.3</text:span><text:span text:style-name="T201">. aviacijos saugumo vadovo vardą, pavardę ir kontaktus;</text:span></text:p>
      <text:p text:style-name="P202"><text:span text:style-name="T203">12.4</text:span><text:span text:style-name="T204">.</text:span><text:span text:style-name="T205"><text:s/>reguliuojamo orlaivio atsargų tiekėjo statusą patvirtinančio pažymėjimo numerį, išdavimo datą ir galiojimo statusą (galioja, sustabdytas ar panaikintas).</text:span></text:p>
      <text:p text:style-name="P206"><text:span text:style-name="T207">13</text:span><text:span text:style-name="T208">. Jeigu patikrinimo vietoje nustatoma, kad pareiškėjas neatitinka Reglamento (ES) Nr. 1998/20</text:span><text:span text:style-name="T209">15 priedo 8.1.5 dalyje ir Sprendimo (ES) Nr. C(2015)8005 priedo 8.1 bei 8.2 dalyse nustatytų reikalavimų, tai per 5 darbo dienas nuo patikrinimo atlikimo pranešama pareiškėjui, kurių reikalavimų jis neatitinka, ir nurodomas terminas, per kurį jis trūkumus<text:s/></text:span><text:span text:style-name="T210">gali ištaisyti.</text:span><text:s/></text:p>
      <text:p text:style-name="P211">Punkto pakeitimai:</text:p>
      <text:p text:style-name="P212"><text:span text:style-name="T213">Nr.<text:s/></text:span><text:a xlink:href="https://www.e-tar.lt/portal/legalAct.html?documentId=e17a31d0ea1611e58deaaf0783ebf65b" office:target-frame-name="_top" xlink:show="replace"><text:span text:style-name="T214">4R-44</text:span></text:a><text:span text:style-name="T215">, 2016-03-09, paskelbta TAR 2016-03-15, i. k. 2016-04869</text:span></text:p>
      <text:p text:style-name="Normal"/>
      <text:p text:style-name="P216"><text:span text:style-name="T217">14</text:span><text:span text:style-name="T218">. Jeigu per CAA nustatytą terminą trūkumai neišta</text:span><text:span text:style-name="T219">isomi, prašymas toliau nenagrinėjamas.</text:span></text:p>
      <text:p text:style-name="P220"><text:span text:style-name="T221">15</text:span><text:span text:style-name="T222">. Reguliuojamo orlaivio atsargų tiekėjo statusą patvirtinantis pažymėjimas išduodamas 5 metams.</text:span></text:p>
      <text:p text:style-name="P223"><text:span text:style-name="T224">16</text:span><text:span text:style-name="T225">. Iki reguliuojamo orlaivio atsargų tiekėjo statusą patvirtinančio pažymėjimo galiojimo pabaigos likus ne maž</text:span><text:span text:style-name="T226">iau kaip 30 dienų, subjektas, norintis gauti naują reguliuojamo orlaivio atsargų tiekėjo statusą patvirtinantį pažymėjimą, turi CAA pateikti 7 punkte nurodytus dokumentus.</text:span><text:s/></text:p>
      <text:p text:style-name="P227">Punkto pakeitimai:</text:p>
      <text:p text:style-name="P228"><text:span text:style-name="T229">Nr.<text:s/></text:span><text:a xlink:href="https://www.e-tar.lt/portal/legalAct.html?documentId=e17a31d0ea1611e58deaaf0783ebf65b" office:target-frame-name="_top" xlink:show="replace"><text:span text:style-name="T230">4R-44</text:span></text:a><text:span text:style-name="T231">, 2016-03-09, paskelbta TAR 2016-03-15, i. k. 2016-04869</text:span></text:p>
      <text:p text:style-name="Normal"/>
      <text:p text:style-name="P232"><text:span text:style-name="T233">17</text:span><text:span text:style-name="T234">. CAA, gavusi 7 punkte nurodytus dokumentus, atlieka taisyklių 8–14 punktuose nustatytus veiksmus.</text:span><text:s/></text:p>
      <text:p text:style-name="P235">Punkto pakeitimai:</text:p>
      <text:p text:style-name="P236"><text:span text:style-name="T237">Nr.<text:s/></text:span><text:a xlink:href="https://www.e-tar.lt/portal/legalAct.html?documentId=e17a31d0ea1611e58deaaf0783ebf65b" office:target-frame-name="_top" xlink:show="replace"><text:span text:style-name="T238">4R-44</text:span></text:a><text:span text:style-name="T239">, 2016-03-09, paskelbta TAR 2016-03-15, i. k. 2016-04869</text:span></text:p>
      <text:p text:style-name="Normal"/>
      <text:p text:style-name="P240"><text:span text:style-name="T241">III</text:span><text:span text:style-name="T242">.<text:s/></text:span><text:span text:style-name="T243">REGULIUOJAMO ORLAIVIO ATSARGŲ TIEKĖJO STATUSĄ PATVIRTINANČIŲ PAŽYMĖJIMŲ GALIOJIMO<text:s/></text:span><text:span text:style-name="T244">SUTABDYMAS IR PANAIKINIMAS</text:span></text:p>
      <text:p text:style-name="P245"/>
      <text:p text:style-name="P246"><text:span text:style-name="T247">18</text:span><text:span text:style-name="T248">. CAA sustabdo reguliuojamo orlaivio atsargų tiekėjo statusą patvirtinantį pažymėjimą, jeigu:</text:span></text:p>
      <text:p text:style-name="P249"><text:span text:style-name="T250">18.1</text:span><text:span text:style-name="T251">. laiku nebuvo ištaisyti trūkumai, nustatyti atliekant atitikties stebėsenos veiklą pagal Nacionalinę civilinės aviacijos<text:s/></text:span><text:span text:style-name="T252">saugumo kokybės kontrolės programą (toliau – NCASKKP);</text:span></text:p>
      <text:p text:style-name="P253"><text:span text:style-name="T254">18.2</text:span><text:span text:style-name="T255">. pagal NCASKKP atliekamos atitikties stebėsenos metu nustatomi dideli trūkumai;</text:span></text:p>
      <text:p text:style-name="P256"><text:span text:style-name="T257">19</text:span><text:span text:style-name="T258">. CAA, sustabdžiusi reguliuojamo orlaivio atsargų tiekėjo statusą patvirtinantį pažymėjimą, apie šio paž</text:span><text:span text:style-name="T259">ymėjimo galiojimo sustabdymą per 1 darbo dieną paskelbia CAA interneto tinklalapyje.</text:span></text:p>
      <text:p text:style-name="P260"><text:span text:style-name="T261">20</text:span><text:span text:style-name="T262">. Kai subjektas, kurio reguliuojamo orlaivio atsargų tiekėjo statusą patvirtinančio pažymėjimo galiojimas sustabdytas, praneša ištaisęs trūkumus, CAA vadovaudamasi N</text:span><text:span text:style-name="T263">CASKKP nustatyta tvarka ir sąlygomis pakartotinai patikrina, kaip šie trūkumai buvo ištaisyti (toliau – pakartotinis tikrinimas).</text:span></text:p>
      <text:p text:style-name="P264"><text:span text:style-name="T265">21</text:span><text:span text:style-name="T266">. Pakartotinio tikrinimo metu nustačius, kad trūkumai ištaisyti, CAA per 1 darbo dieną panaikina reguliuojamo orlaivio a</text:span><text:span text:style-name="T267">tsargų tiekėjo statusą patvirtinančio pažymėjimo galiojimo sustabdymą ir apie tai paskelbia CAA interneto tinklalapyje.</text:span></text:p>
      <text:p text:style-name="P268"><text:span text:style-name="T269">22</text:span><text:span text:style-name="T270">. CAA panaikina reguliuojamo orlaivio atsargų tiekėjo statusą patvirtinančio pažymėjimo galiojimą, jeigu:</text:span></text:p>
      <text:p text:style-name="P271"><text:span text:style-name="T272">22.1</text:span><text:span text:style-name="T273">. reguliuojamo orl</text:span><text:span text:style-name="T274">aivio atsargų tiekėjo statusą patvirtinančio pažymėjimo galiojimas buvo sustabdytas ir per nustatytą laiką trūkumai nebuvo ištaisyti;</text:span></text:p>
      <text:p text:style-name="P275"><text:span text:style-name="T276">22.2</text:span><text:span text:style-name="T277">. pažymėjimo turėtojas nutaria nebetiekti atsargų tiesiogiai į orlaivį, pateikdamas CAA prašymą nutraukti pažymėji</text:span><text:span text:style-name="T278">mo galiojimą;</text:span></text:p>
      <text:p text:style-name="P279"><text:span text:style-name="T280">22.3</text:span><text:span text:style-name="T281">. gautas pranešimas apie įmonės likvidavimą ar reorganizavimą, kai ji baigia veiklą kaip savarankiškas ūkio subjektas;</text:span></text:p>
      <text:p text:style-name="P282"><text:span text:style-name="T283">22.4</text:span><text:span text:style-name="T284">. pasibaigia pažymėjimo galiojimo terminas.</text:span><text:s/></text:p>
      <text:p text:style-name="P285">Punkto pakeitimai:</text:p>
      <text:p text:style-name="P286"><text:span text:style-name="T287">Nr.<text:s/></text:span><text:a xlink:href="https://www.e-tar.lt/portal/legalAct.html?documentId=e17a31d0ea1611e58deaaf0783ebf65b" office:target-frame-name="_top" xlink:show="replace"><text:span text:style-name="T288">4R-44</text:span></text:a><text:span text:style-name="T289">, 2016-03-09, paskelbta TAR 2016-03-15, i. k. 2016-04869</text:span></text:p>
      <text:p text:style-name="Normal"/>
      <text:p text:style-name="P290"><text:span text:style-name="T291">23</text:span><text:span text:style-name="T292">. CAA, panaikinusi reguliuojamo orlaivio atsargų tiekėjo statusą patvirtinantį pažymėjimą, apie šio pažymėjimo galiojimo<text:s/></text:span><text:span text:style-name="T293">panaikinimą per 1 darbo dieną paskelbia CAA interneto tinklalapyje.</text:span></text:p>
      <text:p text:style-name="P294"/>
      <text:p text:style-name="P295"><text:span text:style-name="T296">_________________</text:span></text:p>
      <text:soft-page-break/>
      <text:p text:style-name="P297"><text:span text:style-name="T298">Reguliuojamo orlaivio atsargų tiekėjo statusą<text:s/></text:span></text:p>
      <text:p text:style-name="P299">patvirtinančio pažymėjimo išdavimo taisyklių<text:s/></text:p>
      <text:p text:style-name="P300"><text:span text:style-name="T301">1</text:span><text:span text:style-name="T302"><text:s/>priedas</text:span></text:p>
      <text:p text:style-name="P303"/>
      <text:p text:style-name="P304">LIETUVOS RESPUBLIKOS</text:p>
      <text:p text:style-name="P305"><text:span text:style-name="T306">CIVILINĖS AVIACIJOS<text:s/></text:span><text:span text:style-name="T307">ADMINISTRACIJA</text:span></text:p>
      <text:p text:style-name="P308"/>
      <text:p text:style-name="P309"><text:span text:style-name="T310">PAŽYMĖJIMAS</text:span></text:p>
      <text:p text:style-name="P311"/>
      <text:p text:style-name="P312">Nr. _______________</text:p>
      <text:p text:style-name="P313"/>
      <text:p text:style-name="P314"><text:span text:style-name="T315">Įmonės kodas: _________________</text:span></text:p>
      <text:p text:style-name="P316"/>
      <text:p text:style-name="P317">Adresas: __________________________________________________________</text:p>
      <text:p text:style-name="P318">(patalpų, kuriose tvarkomos orlaivio atsargos,</text:p>
      <text:p text:style-name="P319"><text:span text:style-name="T320">skirtos gabenti oro transportu, adresas)</text:span></text:p>
      <text:p text:style-name="P321"/>
      <text:p text:style-name="P322">Pažymima, kad<text:s/><text:tab/></text:p>
      <text:p text:style-name="P323">(įmonės pavadinimas)</text:p>
      <text:p text:style-name="P324">suteiktas reguliuojamo orlaivio atsargų tiekėjo statusas</text:p>
      <text:p text:style-name="P325"/>
      <text:p text:style-name="P326">Pažymėjimas galioja iki __________</text:p>
      <text:p text:style-name="P327"/>
      <text:p text:style-name="P328">Direktorius<text:tab/>______________<text:tab/>___________________</text:p>
      <text:p text:style-name="P329">(parašas)<text:tab/>(vardas ir pavardė)</text:p>
      <text:p text:style-name="P330">A. V.</text:p>
      <text:p text:style-name="P331"/>
      <text:p text:style-name="P332"><text:span text:style-name="T333">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Civilinės aviacijos</text:span><text:span text:style-name="T343"><text:s/>administracija, Įsakymas</text:span></text:p>
      <text:p text:style-name="P344"><text:span text:style-name="T345">Nr.<text:s/></text:span><text:a xlink:href="https://www.e-tar.lt/portal/legalAct.html?documentId=e17a31d0ea1611e58deaaf0783ebf65b" office:target-frame-name="_top" xlink:show="replace"><text:span text:style-name="T346">4R-44</text:span></text:a><text:span text:style-name="T347">, 2016-03-09, paskelbta TAR 2016-03-15, i. k. 2016-04869</text:span></text:p>
      <text:p text:style-name="P348"><text:span text:style-name="T349">Dėl Civilinės aviacijos administracijos direktoriaus 2010 m. geguž</text:span><text:span text:style-name="T350">ės 19 d. įsakymo Nr. 4R-92 „Dėl Reguliuojamo orlaivio atsargų tiekėjo statusą patvirtinančio pažymėjimo išdavimo taisykli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4-10T08:42:00Z</meta:creation-date>
    <dc:date>2020-04-10T08:42:00Z</dc:date>
    <meta:template xlink:href="Normal.dotm" xlink:type="simple"/>
    <meta:editing-cycles>2</meta:editing-cycles>
    <meta:editing-duration>PT0S</meta:editing-duration>
    <meta:document-statistic meta:page-count="6" meta:paragraph-count="135" meta:word-count="1699" meta:character-count="13923" meta:row-count="650" meta:non-whitespace-character-count="12359"/>
  </office:meta>
</office:document-meta>
</file>