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break-before="page" fo:text-align="justify" fo:margin-left="3.5in">
        <style:tab-stops/>
      </style:paragraph-properties>
    </style:style>
    <style:style style:name="P40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font-style="italic" style:font-style-asian="italic"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0.0006in" style:font-size-complex="12pt"/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5in"/>
      <style:text-properties style:font-size-complex="12pt" fo:background-color="#FFFF00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6-06 iki 2019-12-12</text:span></text:p>
      <text:p text:style-name="P5"/>
      <text:p text:style-name="P6"><text:span text:style-name="T7">Įsakymas paskelbtas: Žin. 2011, Nr.<text:s/></text:span><text:a xlink:href="https://www.e-tar.lt/portal/legalAct.html?documentId=TAR.67207C517323" office:target-frame-name="_top" xlink:show="replace"><text:span text:style-name="T8">92-4397</text:span></text:a><text:span text:style-name="T9">, i. k. 1112070ISAK00V-1240</text:span></text:p>
      <text:p text:style-name="P10"/>
      <text:p text:style-name="P11">Nauja redakcija nuo 2017-06-06:</text:p>
      <text:p text:style-name="Normal"><text:span text:style-name="T12">Nr.<text:s/></text:span><text:a xlink:href="https://www.e-tar.lt/portal/legalAct.html?documentId=c04a84d049ef11e7846ef01bfffb9b64" office:target-frame-name="_top" xlink:show="replace"><text:span text:style-name="T13">V-445</text:span></text:a><text:span text:style-name="T14">, 2017-06-02, paskelbta TAR 2017-06-05, i. k. 2017-09557</text:span></text:p>
      <text:p text:style-name="P15"/>
      <text:p text:style-name="P16">LIETUVOS RESPUBLIKOS ŠVIETIMO IR MOKSLO MINISTRAS</text:p>
      <text:p text:style-name="P17"/>
      <text:p text:style-name="P18"><text:span text:style-name="T19">ĮSAKYMAS</text:span></text:p>
      <text:p text:style-name="P20">DĖL MOKYKLŲ PAVADINIMŲ SUDARYMO IR RAŠYMO TAISYKLIŲ PATVIRTINIMO</text:p>
      <text:p text:style-name="P21"/>
      <text:p text:style-name="P22"><text:span text:style-name="T23">2011 m. liepos 12 d. Nr. V-1240</text:span></text:p>
      <text:p text:style-name="P24">Vilnius</text:p>
      <text:p text:style-name="P25"/>
      <text:p text:style-name="P26"><text:span text:style-name="T27">Vadovaudamasis Lietuvos Respublikos švietimo įstatymo 41 straipsnio 15 dalimi,</text:span></text:p>
      <text:p text:style-name="P28"><text:span text:style-name="T29">t v i r t i n u Mokyklų pavadinimų sudarymo ir rašymo taisykles (pridedama).<text:s/></text:span></text:p>
      <text:p text:style-name="P30"/>
      <text:p text:style-name="P31"/>
      <text:p text:style-name="P32"/>
      <text:p text:style-name="P33">Švietimo ir mokslo ministras<text:tab/>Gintaras Steponavičius</text:p>
      <text:p text:style-name="P34"/>
      <text:p text:style-name="P35">SUDERINTA</text:p>
      <text:p text:style-name="P36">Valstybinės lietuvių kalbos komisijos</text:p>
      <text:p text:style-name="P37">2011-07-08 raštu Nr. S1-406 (1.7)</text:p>
      <text:p text:style-name="P38"/>
      <text:p text:style-name="Normal"/>
      <text:p text:style-name="P39"/>
      <text:soft-page-break/>
      <text:p text:style-name="P40">PATVIRTINTA<text:s/></text:p>
      <text:p text:style-name="P41">Lietuvos Respublikos<text:s/></text:p>
      <text:p text:style-name="P42">švietimo ir mokslo ministro<text:s/></text:p>
      <text:p text:style-name="P43">2011 m. liepos 12 d. įsakymu<text:s/></text:p>
      <text:p text:style-name="P44">Nr. V-1240 (Lietuvos Respublikos<text:s/></text:p>
      <text:p text:style-name="P45">švietimo ir mokslo ministro<text:s/></text:p>
      <text:p text:style-name="P46">2017 m. birželio 2 d. įsakymo Nr. V-445 redakcija)</text:p>
      <text:p text:style-name="P47"/>
      <text:p text:style-name="P48"><text:span text:style-name="T49">MOKYKLŲ PAVADINIMŲ SUDARYMO IR RAŠYMO TAISYKLĖ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yklų pavadinimų sudarymo ir rašymo taisyklės (toliau – taisyklės) taikomos bendr</text:span><text:span text:style-name="T60">ojo ugdymo mokyklų, profesinio mokymo įstaigų, neformaliojo švietimo mokyklų pavadinimams (toliau – mokyklos pavadinimas). Šios taisyklės netaikomos aukštųjų mokyklų pavadinimams. Taisyklėse vartojami esami ir galimi pavadinimai.</text:span></text:p>
      <text:p text:style-name="P61"><text:span text:style-name="T62">2</text:span><text:span text:style-name="T63">. Mokyklos pavadinima</text:span><text:span text:style-name="T64">s sudaromas ir rašomas vadovaujantis Lietuvos Respublikos civiliniu kodeksu, Lietuvos Respublikos švietimo įstatymu, kitais Lietuvos Respublikos įstatymais, Mokyklų, vykdančių formaliojo švietimo programas, tinklo kūrimo taisyklėmis, patvirtintomis Lietuvo</text:span><text:span text:style-name="T65">s Respublikos Vyriausybės 2011 m. birželio 29 d. nutarimu Nr. 768<text:s/></text:span><text:span text:style-name="T66">„Dėl Mokyklų, vykdančių <text:s/>formaliojo <text:s/>švietimo programas, tinklo kūrimo taisyklių patvirtinimo“</text:span><text:span text:style-name="T67">, Valstybinės lietuvių kalbos komisijos nutarimais ir šiomis taisyklėmis.<text:s/></text:span></text:p>
      <text:p text:style-name="P68"><text:span text:style-name="T69">3</text:span><text:span text:style-name="T70">. Mokyklos pavad</text:span><text:span text:style-name="T71">inimas turi būti aiškus, jame reikia vengti nebūtinos informacijos.</text:span></text:p>
      <text:p text:style-name="P72"><text:span text:style-name="T73">4</text:span><text:span text:style-name="T74">. Mokyklos pavadinime turi būti nurodomas gimininis (nomenklatūrinis) žodis (</text:span><text:span text:style-name="T75">mokykla</text:span><text:span text:style-name="T76">,<text:s/></text:span><text:span text:style-name="T77">centras</text:span><text:span text:style-name="T78"><text:s/>ir pan.) ir bent vienas skiriamosios reikšmės žodis: tikrinis (vietovardis, asmenvardis,<text:s/></text:span><text:span text:style-name="T79">simbolinis vardas) arba (ir) bendrinis (</text:span><text:span text:style-name="T80">dailės, jaunimo, suaugusiųjų</text:span><text:span text:style-name="T81"><text:s/>ir pan.). Mokyklos grupę ar tipą nusakantys žodžiai pavadinime gali būti nevartojami.</text:span></text:p>
      <text:p text:style-name="P82"><text:span text:style-name="T83">5</text:span><text:span text:style-name="T84">. Simboliniai mokyklų pavadinimai sudaromi vadovaujantis Įmonių, įstaigų ir organizacijų<text:s/></text:span><text:span text:style-name="T85">simbolinių pavadinimų darymo taisyklėmis, patvirtintomis Valstybinės lietuvių kalbos komisijos 2004 m. vasario 2 d. nutarimu Nr. N-2(91) „Dėl Įmonių, įstaigų ir organizacijų simbolinių pavadinimų darymo taisyklių patvirtinimo“.</text:span></text:p>
      <text:p text:style-name="P86"><text:span text:style-name="T87">6</text:span><text:span text:style-name="T88">. Mokyklos pavadinimas sudaromas laikantis lietuvių bendrinės kalbos normų, mokyklos, susijusios su užsienio juridiniu asmeniu ar kita organizacija, pavadinimas gali būti sudaromas taip, kad jis būtų tapatus ar panašus į užsienio juridinio asmens ar kitos<text:s/></text:span><text:span text:style-name="T89">organizacijos pavadinimą, jei yra šių sutikimas jį naudoti.<text:s/></text:span></text:p>
      <text:p text:style-name="P90"><text:span text:style-name="T91">7</text:span><text:span text:style-name="T92">. Mokyklos pavadinime netinka išplėstiniai veiklos aspektų apibūdinimai su žodžiais<text:s/></text:span><text:span text:style-name="T93">pakraipos, krypties</text:span><text:span text:style-name="T94"><text:s/>ir kt.</text:span></text:p>
      <text:p text:style-name="P95"><text:span text:style-name="T96">8</text:span><text:span text:style-name="T97">. Mokyklos pavadinime jos teisinė forma nenurodoma.<text:s/></text:span></text:p>
      <text:p text:style-name="P98"><text:span text:style-name="T99">9</text:span><text:span text:style-name="T100">. Valstybinės ir</text:span><text:span text:style-name="T101"><text:s/>savivaldybės mokyklos pavadinime nenurodoma mokyklos savininkas, savininko teises ir pareigas įgyvendinanti institucija (dalininkai): ministerija, savivaldybė, universitetas, vyskupija ir kt.</text:span></text:p>
      <text:p text:style-name="P102"><text:span text:style-name="T103">10</text:span><text:span text:style-name="T104">. Valstybinės ir savivaldybės mokyklos pavadinime neįvard</text:span><text:span text:style-name="T105">ijama mokoma tradicinės religinės bendruomenės ar bendrijos tikyba.</text:span></text:p>
      <text:p text:style-name="P106"><text:span text:style-name="T107">11</text:span><text:span text:style-name="T108">. Mokyklos pavadinimas registracijos ir kituose dokumentuose nerašomas didžiosiomis raidėmi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BENDROJO UGDYMO MOKYKLŲ PAVADINIMAI</text:span></text:p>
      <text:p text:style-name="P115"/>
      <text:p text:style-name="P116"><text:span text:style-name="T117">12</text:span><text:span text:style-name="T118">. Bendrojo ugdymo mokyklos<text:s/></text:span><text:span text:style-name="T119">pavadinime turi būti nurodoma gyvenamoji vietovė (miestas, miestelis ar kaimas), nerašant žodžių<text:s/></text:span><text:span text:style-name="T120">miesto</text:span><text:span text:style-name="T121">,<text:s/></text:span><text:span text:style-name="T122">miestelio</text:span><text:span text:style-name="T123">,<text:s/></text:span><text:span text:style-name="T124">kaimo</text:span><text:span text:style-name="T125">, ir žodis<text:s/></text:span><text:span text:style-name="T126">mokykla</text:span><text:span text:style-name="T127"><text:s/>arba kiti mokyklos veiklą</text:span><text:span text:style-name="T128"><text:s/></text:span><text:span text:style-name="T129">atitinkantys gimininiai (nomenklatūriniai) žodžiai:<text:s/></text:span><text:span text:style-name="T130">mokykla-darželis, mokykla-daugiafunkci</text:span><text:span text:style-name="T131">s centras, progimnazija, gimnazija, konservatorija, centras</text:span><text:span text:style-name="T132">, pvz.:<text:s/></text:span><text:span text:style-name="T133">Šakių r. Lekėčių mokykla, Birštono gimnazija</text:span><text:span text:style-name="T134">.</text:span><text:span text:style-name="T135"><text:s/></text:span></text:p>
      <text:p text:style-name="P136"><text:span text:style-name="T137">13</text:span><text:span text:style-name="T138">.<text:s/></text:span><text:span text:style-name="T139">Jei bendrojo ugdymo mokykla yra ne rajono savivaldybės centre, pavadinime rašomas sutrumpintas žodis<text:s/></text:span><text:span text:style-name="T140">rajono</text:span><text:span text:style-name="T141">, pvz.:<text:s/></text:span><text:span text:style-name="T142">Biržų r. Pabiržės m</text:span><text:span text:style-name="T143">okykla, Lazdijų r. Šventežerio mokykla</text:span><text:span text:style-name="T144">. Jei bendrojo ugdymo mokykla yra ne Birštono, Druskininkų, Elektrėnų, Kalvarijos, Kazlų Rūdos, Marijampolės, Neringos, Pagėgių ir Rietavo savivaldybių centre, pavadinime rašomas sutrumpintas žodis<text:s/></text:span><text:span text:style-name="T145">savivaldybės</text:span><text:span text:style-name="T146">, pvz.:<text:s/></text:span><text:span text:style-name="T147">Elektrėnų sav. Vievio mokykla</text:span><text:span text:style-name="T148">.<text:s/></text:span></text:p>
      <text:p text:style-name="P149"><text:span text:style-name="T150">14</text:span><text:span text:style-name="T151">. Jei bendrojo ugdymo mokyklos savininko teises ir pareigas įgyvendina Lietuvos Respublikos švietimo ir mokslo ar kuri kita ministerija, pavadinime žodžiai<text:s/></text:span><text:span text:style-name="T152">savivaldybės</text:span><text:span text:style-name="T153"><text:s/>ir<text:s/></text:span><text:span text:style-name="T154">rajono</text:span><text:span text:style-name="T155"><text:s/>nenurodomi, pvz.:<text:s/></text:span><text:span text:style-name="T156">Gruzdžių vaikų social</text:span><text:span text:style-name="T157">izacijos centras<text:s/></text:span><text:span text:style-name="T158">(ne<text:s/></text:span><text:span text:style-name="T159">Šiaulių r. Gruzdžių vaikų socializacijos centras</text:span><text:span text:style-name="T160">),<text:s/></text:span><text:span text:style-name="T161">Buivydiškių pagrindinė mokykla</text:span><text:span text:style-name="T162"><text:s/>(ne<text:s/></text:span><text:span text:style-name="T163">Vilniaus r.</text:span><text:span text:style-name="T164"><text:s/></text:span><text:span text:style-name="T165">Buivydiškių pagrindinė mokykla</text:span><text:span text:style-name="T166">),<text:s/></text:span><text:span text:style-name="T167">Riešės gimnazija</text:span><text:span text:style-name="T168"><text:s/>(ne<text:s/></text:span><text:span text:style-name="T169">Vilniaus r. Riešės gimnazija</text:span><text:span text:style-name="T170">).<text:s/></text:span></text:p>
      <text:p text:style-name="P171"><text:span text:style-name="T172">15</text:span><text:span text:style-name="T173">. Valstybinės ar savivaldybės bendrojo ugdymo</text:span><text:span text:style-name="T174"><text:s/>mokyklos (tiek bendrosios, tiek skirtos specialiųjų ugdymosi poreikių turintiems mokiniams) pavadinime dar gali būti nurodoma:</text:span></text:p>
      <text:p text:style-name="P175"><text:span text:style-name="T176">15.1</text:span><text:span text:style-name="T177">. mokyklos tipas, jei jis atitinka mokyklos paskirties pavadinimą, pvz.:<text:s/></text:span><text:span text:style-name="T178">Elektrėnų pradinė mokykla, Vilkaviškio progimnazi</text:span><text:span text:style-name="T179">ja, Kazlų Rūdos pagrindinė mokykla</text:span><text:span text:style-name="T180">,<text:s/></text:span><text:span text:style-name="T181">Jurbarko r. Eržvilko gimnazija;</text:span></text:p>
      <text:p text:style-name="P182"><text:span text:style-name="T183">15.2</text:span><text:span text:style-name="T184">. mokyklos paskirtis, pvz.:<text:s/></text:span><text:span text:style-name="T185">Kaišiadorių r. Žiežmarių mokykla-darželis, Radviliškio jaunimo mokykla, Kelmės r. Tytuvėnų jaunimo mokykla, Telšių suaugusiųjų mokykla, Vilniaus suaugus</text:span><text:span text:style-name="T186">iųjų mokymo centras, Plungės suaugusiųjų švietimo centras, Alytaus suaugusiųjų ir jaunimo mokykla, Šilutės<text:s/></text:span><text:span text:style-name="T187">suaugusiųjų ir jaunimo mokymo centras,<text:s/></text:span><text:span text:style-name="T188">Alytaus r. Punios mokykla-daugiafunkcis centras</text:span><text:span text:style-name="T189">.</text:span></text:p>
      <text:p text:style-name="P190"><text:span text:style-name="T191">16</text:span><text:span text:style-name="T192">. Bendrojo ugdymo mokyklos pavadinimas gali būti papi</text:span><text:span text:style-name="T193">ldomas:</text:span></text:p>
      <text:p text:style-name="P194"><text:span text:style-name="T195">16.1</text:span><text:span text:style-name="T196">. simboliniu pavadinimu: mokyklų simboliniai pavadinimai rašomi kilmininko linksnio forma, pvz.:<text:s/></text:span><text:span text:style-name="T197">Šiaulių „Saulės“ pradinė mokykla, Šiaulių „Romuvos“ progimnazija, Panevėžio „Ąžuolo“ pagrindinė mokykla, Šilutės r. Švėkšnos „Saulės“ gimnazija,<text:s/></text:span><text:span text:style-name="T198">Vilniaus „Gijos“ jaunimo mokykla, Kauno „Saulutės“ vaikų socializacijos centras</text:span><text:span text:style-name="T199">; mokyklų-darželių pavadinimai rašomi arba kilmininko, arba vardininko forma, pvz.:<text:s/></text:span><text:span text:style-name="T200">Klaipėdos „Varpelio“ mokykla-dar</text:span><text:span text:style-name="T201">želis ir<text:s/></text:span><text:span text:style-name="T202">Ukmergės mokykla-darželis „Varpelis“</text:span><text:span text:style-name="T203">;<text:s/></text:span></text:p>
      <text:p text:style-name="P204"><text:span text:style-name="T205">16.2</text:span><text:span text:style-name="T206">. svarbios šaliai istorinės datos ar įvykio pavadinimu,<text:s/></text:span><text:span text:style-name="T207">Lietuvos valstybės ar krašto istorijai, mokslui, menui, <text:s/>kultūrai, politikai ir kitoms visuomeninio gyvenimo sritims</text:span><text:span text:style-name="T208"><text:s/>nusipelniusio asmens vardu (rašomas visas vardas ir pavardė ar visas slapyvardis),<text:s/></text:span><text:span text:style-name="T209">pvz.:<text:s/></text:span><text:span text:style-name="T210">Vilniaus Sausio 13-osios mokykla, Šalčininkų Lietuvos tūkstantmečio gimnazija</text:span><text:span text:style-name="T211">,</text:span><text:span text:style-name="T212"><text:s/>Jonavos r. Kulvos Abraomo Kulviečio mokykla, Kėdainių Juozo Paukštelio progimnazija, Šilalės r. Laukuvos Norberto Vėliaus gimnazija, Vilniaus Vytės Nemunėlio pradinė mokyk</text:span><text:span text:style-name="T213">la, Vilniaus Jono Ivaškevičiaus jaunimo mokykla, Kauno Juozo Gruodžio konservatorija, Panevėžio Vytauto Mikalausko menų gimnazija</text:span><text:span text:style-name="T214">. Asmens suteikta finansinė parama nelaikytina nuopelnu<text:s/></text:span><text:span text:style-name="T215">Lietuvos valstybės ar krašto istorijai, mokslui, menui, <text:s/>kultūrai, poli</text:span><text:span text:style-name="T216">tikai <text:s/>ir kitoms visuomeninio gyvenimo sritims. Mokykla negali būti pavadinta a</text:span><text:span text:style-name="T217">smens, turinčio nuopelnų<text:s/></text:span><text:span text:style-name="T218">mokslui, menui, kultūrai, politikai ir kitoms visuomeninio gyvenimo sritims, tačiau padariusiam nusikaltimų Lietuvos valstybės nepriklausomybei, teritor</text:span><text:span text:style-name="T219">ijos vientisumui, konstitucinei santvarkai, žmoniškumui ir (ar) karo nusikaltimų.</text:span></text:p>
      <text:p text:style-name="P220"><text:span text:style-name="T221">17</text:span><text:span text:style-name="T222">. Jei mieste yra ne viena bendrojo ugdymo mokykla ir jos pavadinime nėra taisyklių 16 punkte nurodytų žodžių, ji pavadinime dar gali turėti:</text:span></text:p>
      <text:p text:style-name="P223"><text:span text:style-name="T224">17.1</text:span><text:span text:style-name="T225">. miesto dalies ar<text:s/></text:span><text:span text:style-name="T226">gatvės pavadinimą, pvz.:<text:s/></text:span><text:span text:style-name="T227">Alytaus Senamiesčio pradinė mokykla<text:s/></text:span><text:span text:style-name="T228">(Alytaus Senamiesčio dalyje)</text:span><text:span text:style-name="T229">, Kauno Rokų <text:s/>gimnazija<text:s/></text:span><text:span text:style-name="T230">(Rokai – Kauno miesto dalis)</text:span><text:span text:style-name="T231">, Vilniaus Santariškių mokymo centras<text:s/></text:span><text:span text:style-name="T232">(Santariškės – Vilniaus miesto dalis),<text:s/></text:span><text:span text:style-name="T233">Vilniaus Žemynos progimnazija</text:span><text:span text:style-name="T234"><text:s/>(Žemynos</text:span><text:span text:style-name="T235"><text:s/>gatvėje);<text:s/></text:span></text:p>
      <text:p text:style-name="P236"><text:span text:style-name="T237">17.2</text:span><text:span text:style-name="T238">. numerį, rašomą arabišku skaitmeniu su pridėta įvardžiuotinės formos galūne:<text:s/></text:span><text:span text:style-name="T239">1-asis, 1-oji, 2-asis</text:span><text:span text:style-name="T240">... (nerašoma<text:s/></text:span><text:span text:style-name="T241">Nr. 1, Nr. 2, pirmasis</text:span><text:span text:style-name="T242"><text:s/>ir pan.), pvz.,<text:s/></text:span><text:span text:style-name="T243">Panevėžio 5-oji gimnazija</text:span><text:span text:style-name="T244">.</text:span></text:p>
      <text:p text:style-name="P245"><text:span text:style-name="T246">18</text:span><text:span text:style-name="T247">. Specialiosios mokyklos pavadinime žodžio<text:s/></text:span><text:span text:style-name="T248">specialusis (-ioji)</text:span><text:span text:style-name="T249"><text:s/>rekomenduojama nevartoti, sveikatos sutrikimo rekomenduojama neįvardyti.<text:s/></text:span></text:p>
      <text:p text:style-name="P250"><text:span text:style-name="T251">19</text:span><text:span text:style-name="T252">. Nevalstybinės bendrojo ugdymo mokyklos pavadinime vartojamas žodis<text:s/></text:span><text:span text:style-name="T253">privatus (-i)</text:span><text:span text:style-name="T254">, pvz.:<text:s/></text:span><text:span text:style-name="T255">„Šaltinėlio“ privati mokykla, „Saulės“ privati gimnazija, Marinos<text:s/></text:span><text:span text:style-name="T256">Mižigurskajos privati gimnazija</text:span><text:span text:style-name="T257">.<text:s/></text:span></text:p>
      <text:p text:style-name="P258"><text:span text:style-name="T259">20</text:span><text:span text:style-name="T260">.</text:span><text:span text:style-name="T261"><text:s/>Žodis<text:s/></text:span><text:span text:style-name="T262">privatus (-i)</text:span><text:span text:style-name="T263"><text:s/>nevalstybinės<text:s/></text:span><text:span text:style-name="T264">bendrojo ugdymo<text:s/></text:span><text:span text:style-name="T265">mokyklos pavadinime gali būti nevartojamas<text:s/></text:span><text:span text:style-name="T266">taisyklių 21.2 ir 21.4 punktuose numatytais atvejais.<text:s/></text:span></text:p>
      <text:p text:style-name="P267"><text:span text:style-name="T268">21</text:span><text:span text:style-name="T269">. Nevalstybinės bendrojo ugdymo mokyklos pavadinime gyvenamo</text:span><text:span text:style-name="T270">ji vietovė (miestas, miestelis ar kaimas) gali būti nurodoma tik tam tikrais atvejais:</text:span></text:p>
      <text:p text:style-name="P271"><text:span text:style-name="T272">21.1</text:span><text:span text:style-name="T273">. kai mokyklos pavadinime nenurodomas mokyklos savininkas, pvz.,<text:s/></text:span><text:span text:style-name="T274">Vilniaus privati gimnazija</text:span><text:span text:style-name="T275">; kai yra daugiau kaip vienas savininkas, pvz.,<text:s/></text:span><text:span text:style-name="T276">Klaipėdos privati pagrin</text:span><text:span text:style-name="T277">dinė mokykla<text:s/></text:span><text:span text:style-name="T278">(mokyklos dalininkai – Klaipėdos rusų kultūros draugija<text:s/></text:span><text:span text:style-name="T279">„</text:span><text:span text:style-name="T280">Otečestvo</text:span><text:span text:style-name="T281">“</text:span><text:span text:style-name="T282"><text:s/>ir fizinis asmuo);<text:s/></text:span></text:p>
      <text:p text:style-name="P283"><text:span text:style-name="T284">21.2</text:span><text:span text:style-name="T285">. kai to paties savininko kelios mokyklos veikia skirtingose vietovėse, pvz.:<text:s/></text:span><text:span text:style-name="T286">Vilniaus Ingridos Lauciuvienės privati mokykla-darželis „Dūzginėlio b</text:span><text:span text:style-name="T287">itutės“</text:span><text:span text:style-name="T288"><text:s/>ir<text:s/></text:span><text:span text:style-name="T289">Kauno Ingridos Lauciuvienės privati mokykla-darželis „Dūzginėlio bitutės“</text:span><text:span text:style-name="T290">;<text:s/></text:span></text:p>
      <text:p text:style-name="P291"><text:span text:style-name="T292">21.3</text:span><text:span text:style-name="T293">.<text:s/></text:span><text:span text:style-name="T294">kai ugdymas nevalstybinėje mokykloje grindžiamas savita pedagogine<text:s/></text:span><text:span text:style-name="T295">sistema<text:s/></text:span><text:span text:style-name="T296">(M. Montesori, Š. Suzuki, Valdorfo, tradicinės religinės bendruomenės ar bendrijos a</text:span><text:span text:style-name="T297">r kita)</text:span><text:span text:style-name="T298">, pvz.:<text:s/></text:span><text:span text:style-name="T299">Kauno<text:s/></text:span><text:span text:style-name="T300">Montesori pradinė mokykla, Vilniaus Valdorfo mokykla,</text:span><text:span text:style-name="T301"><text:s/></text:span><text:span text:style-name="T302">Kauno jėzuitų gimnazija, Marijampolės marijonų gimnazija,<text:s/></text:span><text:span text:style-name="T303">Vilniaus katalikiškoji „Versmės“ gimnazija</text:span><text:span text:style-name="T304">.<text:s/></text:span></text:p>
      <text:p text:style-name="P305"/>
      <text:p text:style-name="P306"><text:span text:style-name="T307">III</text:span><text:span text:style-name="T308"><text:s/>SKYRIUS</text:span></text:p>
      <text:p text:style-name="P309"><text:span text:style-name="T310">PROFESINIO MOKYMO ĮSTAIGŲ<text:s/></text:span><text:span text:style-name="T311">PAVADINIMAI<text:s/></text:span></text:p>
      <text:p text:style-name="P312"/>
      <text:p text:style-name="P313"><text:span text:style-name="T314">22</text:span><text:span text:style-name="T315">. Profesinio mokymo įstaigos pavadinime nurodomas gimininis (nomenklatūrinis) žodis<text:s/></text:span><text:span text:style-name="T316">mokykla</text:span><text:span text:style-name="T317"><text:s/>arba<text:s/></text:span><text:span text:style-name="T318">centras</text:span><text:span text:style-name="T319">.<text:s/></text:span></text:p>
      <text:p text:style-name="P320"><text:span text:style-name="T321">23</text:span><text:span text:style-name="T322">. Profesinio mokymo įstaigos pavadinime nurodoma gyvenamoji vietovė (miestas, miestelis, kaimas) (jei mokykla valstybinė ar savivaldybės) arba<text:s/></text:span><text:span text:style-name="T323">savininkas (jei mokykla nevalstybinė), žodžiai, apibendrintai arba tiesiogiai nusakantys mokyklos veiklą (pavadinime nurodomos ne daugiau kaip dvi gamybos sritys), pvz.:<text:s/></text:span><text:span text:style-name="T324">Klaipėdos paslaugų ir verslo mokykla, Šilutės turizmo ir paslaugų verslo mokykla, Visa</text:span><text:span text:style-name="T325">gino technologijos ir verslo profesinio mokymo centras, Alytaus profesinio rengimo centras; Onos Petraitienės privatus buhalterių mokymo centras, Uždarosios akcinės bendrovės „Telšių praktika“ dailiųjų amatų mokykla</text:span><text:span text:style-name="T326">.</text:span></text:p>
      <text:p text:style-name="P327"><text:span text:style-name="T328">24</text:span><text:span text:style-name="T329">. Profesinio mokymo įstaigos pava</text:span><text:span text:style-name="T330">dinime gali būti nurodoma profesija, pvz.:<text:s/></text:span><text:span text:style-name="T331">Kauno ryšininkų mokykla, Kauno statybininkų rengimo centras</text:span><text:span text:style-name="T332">.<text:s/></text:span></text:p>
      <text:p text:style-name="P333"><text:span text:style-name="T334">25</text:span><text:span text:style-name="T335">. Jei mieste yra ne viena to paties profilio mokykla, ji gali turėti miesto dalies vardą arba simbolinį pavadinimą, pvz.:<text:s/></text:span><text:span text:style-name="T336">Vilniaus Žirmūnų darbo<text:s/></text:span><text:span text:style-name="T337">rinkos mokymo centras, Amatų mokykla „Sodžiaus meistrai“</text:span><text:span text:style-name="T338">.</text:span></text:p>
      <text:p text:style-name="P339"><text:span text:style-name="T340">26</text:span><text:span text:style-name="T341">. Valstybinės profesinio mokymo įstaigos pavadinime rajonas ar savivaldybė nenurodomi – vartojamas gyvenamosios vietovės (miestas, miestelis, kaimas) vardas, pvz.:<text:s/></text:span><text:span text:style-name="T342">Smalininkų technologijų ir v</text:span><text:span text:style-name="T343">erslo mokykla</text:span><text:span text:style-name="T344"><text:s/>(ne<text:s/></text:span><text:span text:style-name="T345">Jurbarko r.</text:span><text:span text:style-name="T346"><text:s/></text:span><text:span text:style-name="T347">Smalininkų technologijų ir verslo mokykla</text:span><text:span text:style-name="T348">)</text:span><text:span text:style-name="T349">, Dieveniškių technologijų ir verslo mokykla</text:span><text:span text:style-name="T350"><text:s/>(ne<text:s/></text:span><text:span text:style-name="T351">Šalčininkų r.</text:span><text:span text:style-name="T352"><text:s/></text:span><text:span text:style-name="T353">Dieveniškių technologijų ir verslo mokykla</text:span><text:span text:style-name="T354">).<text:s/></text:span></text:p>
      <text:p text:style-name="P355"><text:span text:style-name="T356">27</text:span><text:span text:style-name="T357">. Profesinio mokymo įstaigų rūšiniai pavadinimai nedarytini su žodžia</text:span><text:span text:style-name="T358">is, turinčiais priesagą -</text:span><text:span text:style-name="T359">inis</text:span><text:span text:style-name="T360">, -</text:span><text:span text:style-name="T361">inė</text:span><text:span text:style-name="T362">, pvz.,<text:s/></text:span><text:span text:style-name="T363">Panevėžio Margaritos Rimkevičaitės technologijų<text:s/></text:span><text:span text:style-name="T364">(ne<text:s/></text:span><text:span text:style-name="T365">technologinė</text:span><text:span text:style-name="T366">)<text:s/></text:span><text:span text:style-name="T367">mokykla</text:span><text:span text:style-name="T368">.</text:span></text:p>
      <text:p text:style-name="P369"><text:span text:style-name="T370">28</text:span><text:span text:style-name="T371">. Nevalstybinės profesinio mokymo įstaigos pavadinime gyvenamoji vietovė (miestas, miestelis, kaimas) nurodoma ir žodis<text:s/></text:span><text:span text:style-name="T372">privatus (-i</text:span><text:span text:style-name="T373">)</text:span><text:span text:style-name="T374"><text:s/>vartojamas taisyklių 19–21 punkte nustatytais atvejais.</text:span></text:p>
      <text:p text:style-name="P375"><text:span text:style-name="T376">29</text:span><text:span text:style-name="T377">. Profesinio mokymo įstaigos pavadinime nevartojami žodžiai<text:s/></text:span><text:span text:style-name="T378">regiono,</text:span><text:span text:style-name="T379"><text:s/></text:span><text:span text:style-name="T380">regioninis</text:span><text:span text:style-name="T381">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NEFORMALIOJO ŠVIETIMO MOKYKLŲ PAVADINIMAI</text:span></text:p>
      <text:p text:style-name="P388"/>
      <text:p text:style-name="P389"><text:span text:style-name="T390">30</text:span><text:span text:style-name="T391">. Neformaliojo švietimo mokyklos pavadinime nurodomas gimininis (nomenklatūrinis) žodis<text:s/></text:span><text:span text:style-name="T392">lopšelis, darželis, lopšelis-darželis, daugiafunkcis centras, mokykla, centras, namai, rūmai, kursai, klubas, studija, akademija, institutas</text:span><text:span text:style-name="T393"><text:s/>ar kt.</text:span></text:p>
      <text:p text:style-name="P394"><text:span text:style-name="T395">31</text:span><text:span text:style-name="T396">. Valstybinės<text:s/></text:span><text:span text:style-name="T397">ar savivaldybės ikimokyklinio ugdymo mokyklos pavadinime nurodoma gyvenamoji vietovė (miestas, miestelis ar kaimas), nerašant žodžių<text:s/></text:span><text:span text:style-name="T398">miesto, miestelio, kaimo,</text:span><text:span text:style-name="T399"><text:s/>ir žodis<text:s/></text:span><text:span text:style-name="T400">lopšelis, darželis</text:span><text:span text:style-name="T401"><text:s/>arba<text:s/></text:span><text:span text:style-name="T402">lopšelis-darželis, daugiafunkcis centras</text:span><text:span text:style-name="T403"><text:s/>(pavadinime galima rašy</text:span><text:span text:style-name="T404">ti ir žodį<text:s/></text:span><text:span text:style-name="T405">vaikų</text:span><text:span text:style-name="T406">), pvz.:<text:s/></text:span><text:span text:style-name="T407">Rietavo lopšelis-darželis, Skuodo vaikų lopšelis-darželis</text:span><text:span text:style-name="T408">. Jei mokykla yra ne rajono savivaldybės centre, pavadinime nurodomas sutrumpintas žodis<text:s/></text:span><text:span text:style-name="T409">rajono</text:span><text:span text:style-name="T410">, pvz.:<text:s/></text:span><text:span text:style-name="T411">Raseinių r. Ariogalos lopšelis-darželis, Alytaus r. Butrimonių vaikų da</text:span><text:span text:style-name="T412">rželis, Ukmergės r. Balelių daugiafunkcis centras</text:span><text:span text:style-name="T413">. Jei mokykla yra ne Birštono, Druskininkų, Elektrėnų, Kalvarijos, Kazlų Rūdos, Marijampolės, Neringos, Pagėgių ir Rietavo savivaldybių centre, pavadinime rašomas sutrumpintas žodis<text:s/></text:span><text:span text:style-name="T414">savivaldybės</text:span><text:span text:style-name="T415">, pvz.,<text:s/></text:span><text:span text:style-name="T416">Drusk</text:span><text:span text:style-name="T417">ininkų sav. Leipalingio vaikų lopšelis-darželis</text:span><text:span text:style-name="T418">.<text:s/></text:span></text:p>
      <text:p text:style-name="P419"><text:span text:style-name="T420">32</text:span><text:span text:style-name="T421">. Jei mieste yra ne viena ikimokyklinio ugdymo mokykla, ji gali dar turėti:</text:span></text:p>
      <text:p text:style-name="P422"><text:span text:style-name="T423">32.1</text:span><text:span text:style-name="T424">. miesto dalies ar gatvės pavadinimą (rašomas be kabučių), pvz.:<text:s/></text:span><text:span text:style-name="T425">Kauno Šančių lopšelis-darželis<text:s/></text:span><text:span text:style-name="T426">(Šančiai – Kauno miest</text:span><text:span text:style-name="T427">o dalis)</text:span><text:span text:style-name="T428">, Vilniaus Markučių vaikų darželis</text:span><text:span text:style-name="T429"><text:s/>(Markučiai – Vilniaus miesto dalis),<text:s/></text:span><text:span text:style-name="T430">Kauno Tirkiliškių lopšelis-darželis</text:span><text:span text:style-name="T431"><text:s/>(Tirkiliškių gatvėje);</text:span></text:p>
      <text:p text:style-name="P432"><text:span text:style-name="T433">32.2</text:span><text:span text:style-name="T434">. numerį, rašomą arabišku skaitmeniu su pridėta įvardžiuotinės formos galūne: <text:s text:c="2"/></text:span><text:span text:style-name="T435">1-asis, 1-oji, 2-asis</text:span><text:span text:style-name="T436">... (ner</text:span><text:span text:style-name="T437">ašoma<text:s/></text:span><text:span text:style-name="T438">Nr. 1, Nr. 2, pirmasis</text:span><text:span text:style-name="T439"><text:s/>ir pan.), pvz.:<text:s/></text:span><text:span text:style-name="T440">Kauno 6-asis lopšelis-darželis, Kauno 75-asis vaikų darželis</text:span><text:span text:style-name="T441">.</text:span></text:p>
      <text:p text:style-name="P442"><text:span text:style-name="T443">33</text:span><text:span text:style-name="T444">. Ikimokyklinio ugdymo mokyklos pavadinime galima vartoti su kabutėmis rašomą vaiko<text:s/></text:span><text:span text:style-name="T445">amžiui tinkantį<text:s/></text:span><text:span text:style-name="T446">simbolinį pavadinimą, rašomą kilmininko,<text:s/></text:span><text:span text:style-name="T447">vardininko arba naudininko linksniu, pvz.:<text:s/></text:span><text:span text:style-name="T448">Klaipėdos „Čiauškutės“ lopšelis-darželis, Jonavos r. Šveicarijos vaikų lopšelis-darželis „Voveraitė“</text:span><text:span text:style-name="T449">.</text:span></text:p>
      <text:p text:style-name="P450"><text:span text:style-name="T451">34</text:span><text:span text:style-name="T452">. Specialiosios ikimokyklinio ugdymo mokyklos pavadinime žodžio<text:s/></text:span><text:span text:style-name="T453">specialusis <text:s text:c="3"/>(-ioji)</text:span><text:span text:style-name="T454"><text:s/>rekomenduojama nev</text:span><text:span text:style-name="T455">artoti, sveikatos sutrikimo rekomenduojama neįvardyti.</text:span></text:p>
      <text:p text:style-name="P456"><text:span text:style-name="T457">35</text:span><text:span text:style-name="T458">. Neformaliojo vaikų švietimo mokyklos ir formalųjį švietimą papildančio ugdymo mokyklos pavadinime nurodoma gyvenamoji vietovė (miestas, miestelis, kaimas) (jei mokykla valstybinė ar savivaldybės) arba savininkas (jei mokykla nevalstybinė, užsienio valsty</text:span><text:span text:style-name="T459">bės ar tarptautinės organizacijos), mokyklos profilis (muzikos, meno, dailės, kūrybos, sporto, saugaus eismo ir t. t.), taip pat žodžiai<text:s/></text:span><text:span text:style-name="T460">mokykla, namai, rūmai, centras, kursai, klubas, studija</text:span><text:span text:style-name="T461">, pvz.:<text:s/></text:span><text:span text:style-name="T462">Ignalinos muzikos mokykla, Birštono meno mokykla, Marija</text:span><text:span text:style-name="T463">mpolės dailės mokykla</text:span><text:span text:style-name="T464">;</text:span><text:span text:style-name="T465"><text:s/>Jūratės Kaunienės privati kompiuterių mokykla</text:span><text:span text:style-name="T466">. Jei mokykla yra ne rajono savivaldybės centre, pavadinime rašomas sutrumpintas žodis<text:s/></text:span><text:span text:style-name="T467">rajono,<text:s/></text:span><text:span text:style-name="T468">pvz.:<text:s/></text:span><text:span text:style-name="T469">Šiaulių r. Kuršėnų kūrybos namai, Plungės r. Platelių muzikos mokykl</text:span><text:span text:style-name="T470">a. Jei mokykla yra<text:s/></text:span><text:span text:style-name="T471">ne Birštono, Druskininkų, Elektrėnų, Kalvarijos, Kazlų Rūdos, Marijampolės, Neringos, Pagėgių ir Rietavo savivaldybių centre, neformaliojo vaikų švietimo ir formalųjį švietimą papildančio ugdymo mokyklų pavadinimuose rašomas sutrumpintas žodis<text:s/></text:span><text:span text:style-name="T472">savivaldybės</text:span><text:span text:style-name="T473">, pvz.,<text:s/></text:span><text:span text:style-name="T474">Elektrėnų sav. Vievio meno mokykla</text:span><text:span text:style-name="T475">.</text:span></text:p>
      <text:p text:style-name="P476"><text:span text:style-name="T477">36</text:span><text:span text:style-name="T478">. Neformaliojo vaikų švietimo formalųjį švietimą papildančio ugdymo mokyklos pavadinime nerašomi pažyminiai<text:s/></text:span><text:span text:style-name="T479">vaikų, mokinių, jaunimo</text:span><text:span text:style-name="T480">, pvz.,<text:s/></text:span><text:span text:style-name="T481">Gargždų muzikos mokykla</text:span><text:span text:style-name="T482"><text:s/>(ne<text:s/></text:span><text:span text:style-name="T483">Gargždų</text:span><text:span text:style-name="T484"><text:s/></text:span><text:span text:style-name="T485">vaikų muzikos mokykla</text:span><text:span text:style-name="T486">). Tokių p</text:span><text:span text:style-name="T487">ažyminių gali turėti neformaliojo vaikų švietimo mokyklų (</text:span><text:span text:style-name="T488">namai, rūmai, centras, kursai, klubas, studija ir kt.)</text:span><text:span text:style-name="T489"><text:s/>pavadinimai, pvz.:<text:s/></text:span><text:span text:style-name="T490">Kauno mokinių aplinkotyros centras, Mažeikių mokinių namai, Palangos mokinių klubas</text:span><text:span text:style-name="T491">.<text:s/></text:span></text:p>
      <text:p text:style-name="P492"><text:span text:style-name="T493">37</text:span><text:span text:style-name="T494">. Neformaliojo vaikų švietimo fo</text:span><text:span text:style-name="T495">rmalųjį švietimą papildančio ugdymo mokykla gali turėti numerį, miesto dalies ar simbolinį pavadinimą, ji gali būti pavadinta<text:s/></text:span><text:span text:style-name="T496">Lietuvos <text:s/>valstybės ar krašto istorijai, mokslui, menui, <text:s/>kultūrai, politikai <text:s/>ir kitoms visuomeninio gyvenimo sritims</text:span><text:span text:style-name="T497"><text:s/></text:span><text:span text:style-name="T498">nusipelnius</text:span><text:span text:style-name="T499">io asmens vardu (rašomas visas vardas ir pavardė ar visas slapyvardis), pvz.:<text:s/></text:span><text:span text:style-name="T500">Kauno 1-oji muzikos mokykla, Kauno Centro sporto mokykla, Vilniaus „Ąžuoliuko“ muzikos mokykla, Klaipėdos Adomo Brako dailės mokykla</text:span><text:span text:style-name="T501">. Pavadinant mokyklą asmens vardu taikomi tais</text:span><text:span text:style-name="T502">yklių 16.2 papunkčio reikalavimai.<text:s/></text:span></text:p>
      <text:p text:style-name="P503"><text:span text:style-name="T504">38</text:span><text:span text:style-name="T505">. Tautinių bendrijų įsteigtų sekmadieninių mokyklų pavadinimuose gali būti pateikiama tautybės ar etninės grupės nuoroda, pvz.:<text:s/></text:span><text:span text:style-name="T506">Graikų bendruomenės Lietuvoje „Pontos“ sekmadieninė mokykla, Vilniaus krašto Lietuvos<text:s/></text:span><text:span text:style-name="T507">totorių bendruomenės sekmadieninė mokykla</text:span><text:span text:style-name="T508">.</text:span></text:p>
      <text:p text:style-name="P509"><text:span text:style-name="T510">39</text:span><text:span text:style-name="T511">. Neformaliojo suaugusiųjų švietimo mokyklos<text:s/></text:span><text:span text:style-name="T512">pavadinime nurodomas gimininis (nomenklatūrinis) žodis<text:s/></text:span><text:span text:style-name="T513">mokykla</text:span><text:span text:style-name="T514">,<text:s/></text:span><text:span text:style-name="T515">centras</text:span><text:span text:style-name="T516"><text:s/>ar kt. ir gyvenamoji vietovė (miestas, miestelis, kaimas) (jei mokykla valstybinė ar saviv</text:span><text:span text:style-name="T517">aldybės) arba savininkas (jei mokykla nevalstybinė), mokyklos paskirtis (</text:span><text:span text:style-name="T518">suaugusiųjų, švietimo</text:span><text:span text:style-name="T519"><text:s/>ir kt.), pvz.:<text:s/></text:span><text:span text:style-name="T520">Druskininkų sporto centras, Jonavos<text:s/></text:span><text:span text:style-name="T521">suaugusiųjų</text:span><text:span text:style-name="T522"><text:s/></text:span><text:span text:style-name="T523">švietimo centras, Juozo Palubinsko <text:s/>privati akupunktūros mokykla</text:span><text:span text:style-name="T524">.<text:s/></text:span></text:p>
      <text:p text:style-name="P525"><text:span text:style-name="T526">40</text:span><text:span text:style-name="T527">. Nevalstybinės ikimokykl</text:span><text:span text:style-name="T528">inio ugdymo mokyklos, neformaliojo vaikų švietimo mokyklos ir formalųjį švietimą papildančio ugdymo mokyklos, neformaliojo suaugusiųjų švietimo mokyklos pavadinime nurodoma gyvenamoji vietovė (miestas, miestelis, kaimas), žodis<text:s/></text:span><text:span text:style-name="T529">privatus (-i)</text:span><text:span text:style-name="T530"><text:s/>vartojamas tai</text:span><text:span text:style-name="T531">syklių 19–21 punkte nustatytais atvejais.</text:span></text:p>
      <text:p text:style-name="P532"/>
      <text:p text:style-name="P533"><text:span text:style-name="T534">________________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švietimo ir mokslo ministerija, Įsakymas</text:span></text:p>
      <text:p text:style-name="P544"><text:span text:style-name="T545">Nr.<text:s/></text:span><text:a xlink:href="https://www.e-tar.lt/portal/legalAct.html?documentId=c04a84d049ef11e7846ef01bfffb9b64" office:target-frame-name="_top" xlink:show="replace"><text:span text:style-name="T546">V-445</text:span></text:a><text:span text:style-name="T547">, 2017-06-02, paskelbta TAR 2017-06-05, i. k. 2017-09557</text:span></text:p>
      <text:p text:style-name="P548"><text:span text:style-name="T549">Dėl švietimo ir mokslo ministro 2011 m. liepos 12 d. įsakymo Nr. V-1240 „Dėl Mokyklų pavadinimų su</text:span><text:span text:style-name="T550">darymo ir rašymo taisykli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9-12-13T13:00:00Z</meta:creation-date>
    <dc:date>2019-12-13T13:00:00Z</dc:date>
    <meta:template xlink:href="Normal.dotm" xlink:type="simple"/>
    <meta:editing-cycles>2</meta:editing-cycles>
    <meta:editing-duration>PT0S</meta:editing-duration>
    <meta:document-statistic meta:page-count="6" meta:paragraph-count="88" meta:word-count="2051" meta:character-count="17230" meta:row-count="372" meta:non-whitespace-character-count="15267"/>
  </office:meta>
</office:document-meta>
</file>