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28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text-align="justify" fo:margin-left="3.15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P65" style:parent-style-name="Normal" style:family="paragraph">
      <style:paragraph-properties fo:text-align="justify" fo:margin-left="3.15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P66" style:parent-style-name="Normal" style:family="paragraph">
      <style:paragraph-properties fo:text-align="justify" fo:margin-left="3.15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P67" style:parent-style-name="Normal" style:family="paragraph">
      <style:paragraph-properties fo:text-align="justify" fo:margin-left="3.15in">
        <style:tab-stops>
          <style:tab-stop style:type="left" style:position="-2.4604in"/>
          <style:tab-stop style:type="left" style:position="-2.3625in"/>
        </style:tab-stops>
      </style:paragraph-properties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5909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5909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widows="0" fo:orphans="0" fo:text-align="justify" fo:text-indent="0.5909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5909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5909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style:letter-kerning="true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5909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5909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5909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/>
      <style:text-properties fo:hyphenate="false"/>
    </style:style>
    <style:style style:name="P205" style:parent-style-name="Normal" style:family="paragraph">
      <style:paragraph-properties fo:widows="0" fo:orphans="0" fo:text-align="justify" fo:text-indent="0.5909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5909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5909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5909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5909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909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5909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5909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5909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5909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5909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5909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5909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5909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5909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/>
      <style:text-properties fo:hyphenate="false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5909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5909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5909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5909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P360" style:parent-style-name="Normal" style:family="paragraph">
      <style:paragraph-properties fo:widows="0" fo:orphans="0" fo:text-align="center" fo:text-indent="0.3937in"/>
      <style:text-properties fo:hyphenate="false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5909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5909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language-asian="lt" style:country-asian="L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language-asian="lt" style:country-asian="LT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5909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language-asian="lt" style:country-asian="LT"/>
    </style:style>
    <style:style style:name="P396" style:parent-style-name="Normal" style:family="paragraph">
      <style:paragraph-properties fo:widows="0" fo:orphans="0" fo:text-align="justify" fo:text-indent="0.5909in"/>
    </style:style>
    <style:style style:name="T397" style:parent-style-name="DefaultParagraphFont" style:family="text">
      <style:text-properties fo:color="#000000" style:language-asian="lt" style:country-asian="LT"/>
    </style:style>
    <style:style style:name="T398" style:parent-style-name="DefaultParagraphFont" style:family="text">
      <style:text-properties fo:color="#000000" style:language-asian="lt" style:country-asian="LT"/>
    </style:style>
    <style:style style:name="P399" style:parent-style-name="Normal" style:family="paragraph">
      <style:paragraph-properties fo:widows="0" fo:orphans="0" fo:text-align="center" fo:text-indent="0.3937in"/>
      <style:text-properties fo:hyphenate="false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/>
    </style:style>
    <style:style style:name="P403" style:parent-style-name="Normal" style:family="paragraph">
      <style:paragraph-properties fo:widows="0" fo:orphans="0" fo:text-align="center" fo:text-indent="0.3937in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5909in"/>
      <style:text-properties fo:hyphenate="false"/>
    </style:style>
    <style:style style:name="T407" style:parent-style-name="DefaultParagraphFont" style:family="text">
      <style:text-properties style:font-name-asian="Calibri" style:language-asian="lt" style:country-asian="LT"/>
    </style:style>
    <style:style style:name="T408" style:parent-style-name="DefaultParagraphFont" style:family="text">
      <style:text-properties style:font-name-asian="Calibri" style:language-asian="lt" style:country-asian="LT"/>
    </style:style>
    <style:style style:name="T409" style:parent-style-name="DefaultParagraphFont" style:family="text">
      <style:text-properties style:font-name-asian="Calibri" style:language-asian="lt" style:country-asian="LT"/>
    </style:style>
    <style:style style:name="T410" style:parent-style-name="DefaultParagraphFont" style:family="text">
      <style:text-properties style:font-name-asian="Calibri" style:language-asian="lt" style:country-asian="LT"/>
    </style:style>
    <style:style style:name="T411" style:parent-style-name="DefaultParagraphFont" style:family="text">
      <style:text-properties style:font-name-asian="Calibri" style:language-asian="lt" style:country-asian="LT"/>
    </style:style>
    <style:style style:name="P412" style:parent-style-name="Normal" style:family="paragraph">
      <style:paragraph-properties fo:widows="0" fo:orphans="0" fo:text-align="justify" fo:text-indent="0.5909in"/>
      <style:text-properties fo:hyphenate="false"/>
    </style:style>
    <style:style style:name="P413" style:parent-style-name="Normal" style:family="paragraph">
      <style:paragraph-properties fo:widows="0" fo:orphans="0" fo:text-align="justify" fo:text-indent="0.5909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master-page-name="MPF2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426" style:parent-style-name="Normal" style:family="paragraph">
      <style:paragraph-properties fo:widows="0" fo:orphans="0" fo:margin-left="3.543in">
        <style:tab-stops/>
      </style:paragraph-properties>
      <style:text-properties fo:color="#000000" fo:hyphenate="false"/>
    </style:style>
    <style:style style:name="P427" style:parent-style-name="Normal" style:family="paragraph">
      <style:paragraph-properties fo:widows="0" fo:orphans="0" fo:text-indent="3.543in"/>
      <style:text-properties fo:color="#000000" fo:hyphenate="false"/>
    </style:style>
    <style:style style:name="P428" style:parent-style-name="Normal" style:family="paragraph">
      <style:paragraph-properties fo:widows="0" fo:orphans="0" fo:text-indent="3.543in"/>
      <style:text-properties fo:color="#000000" fo:hyphenate="false"/>
    </style:style>
    <style:style style:name="P429" style:parent-style-name="Normal" style:family="paragraph">
      <style:paragraph-properties fo:widows="0" fo:orphans="0" fo:text-indent="3.543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widows="0" fo:orphans="0" fo:text-align="justify"/>
      <style:text-properties fo:color="#000000" fo:hyphenate="false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4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4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color="#000000" fo:hyphenate="false"/>
    </style:style>
    <style:style style:name="P4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7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8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/>
    </style:style>
    <style:style style:name="P4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496" style:parent-style-name="Normal" style:family="paragraph">
      <style:paragraph-properties fo:margin-left="3.543in">
        <style:tab-stops/>
      </style:paragraph-properties>
    </style:style>
    <style:style style:name="P497" style:parent-style-name="Normal" style:family="paragraph">
      <style:paragraph-properties fo:margin-left="3.543in">
        <style:tab-stops/>
      </style:paragraph-properties>
    </style:style>
    <style:style style:name="P498" style:parent-style-name="Normal" style:family="paragraph">
      <style:paragraph-properties fo:margin-left="3.543in">
        <style:tab-stops/>
      </style:paragraph-properties>
    </style:style>
    <style:style style:name="P499" style:parent-style-name="Normal" style:family="paragraph">
      <style:paragraph-properties fo:margin-left="3.543in">
        <style:tab-stops/>
      </style:paragraph-properties>
    </style:style>
    <style:style style:name="P500" style:parent-style-name="Normal" style:family="paragraph">
      <style:paragraph-properties fo:text-align="justify"/>
      <style:text-properties fo:font-weight="bold" style:font-weight-asian="bold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text-align="justify"/>
      <style:text-properties fo:font-weight="bold" style:font-weight-asian="bold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fo:text-transform="uppercase"/>
    </style:style>
    <style:style style:name="T508" style:parent-style-name="DefaultParagraphFont" style:family="text">
      <style:text-properties fo:font-weight="bold" style:font-weight-asian="bold" fo:text-transform="uppercase"/>
    </style:style>
    <style:style style:name="T509" style:parent-style-name="DefaultParagraphFont" style:family="text">
      <style:text-properties fo:font-weight="bold" style:font-weight-asian="bold" fo:text-transform="uppercase"/>
    </style:style>
    <style:style style:name="P510" style:parent-style-name="Normal" style:family="paragraph">
      <style:paragraph-properties fo:text-align="center"/>
      <style:text-properties fo:text-transform="uppercase"/>
    </style:style>
    <style:style style:name="P511" style:parent-style-name="Normal" style:family="paragraph">
      <style:paragraph-properties fo:text-align="center"/>
      <style:text-properties fo:text-transform="uppercase"/>
    </style:style>
    <style:style style:name="P512" style:parent-style-name="Normal" style:family="paragraph">
      <style:paragraph-properties fo:text-align="center">
        <style:tab-stops>
          <style:tab-stop style:type="left" style:position="5.1187in"/>
          <style:tab-stop style:type="right" style:position="6.693in"/>
        </style:tab-stops>
      </style:paragraph-properties>
      <style:text-properties fo:font-size="10pt" style:font-size-asian="10pt"/>
    </style:style>
    <style:style style:name="P513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14" style:parent-style-name="Normal" style:family="paragraph">
      <style:paragraph-properties fo:text-align="justify" fo:text-indent="0.625in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15" style:parent-style-name="Normal" style:family="paragraph">
      <style:paragraph-properties fo:text-align="center">
        <style:tab-stops>
          <style:tab-stop style:type="left" style:position="5.1187in"/>
          <style:tab-stop style:type="right" style:position="6.693in"/>
        </style:tab-stops>
      </style:paragraph-properties>
      <style:text-properties fo:font-size="10pt" style:font-size-asian="10pt"/>
    </style:style>
    <style:style style:name="P516" style:parent-style-name="Normal" style:family="paragraph">
      <style:paragraph-properties fo:text-align="center">
        <style:tab-stops>
          <style:tab-stop style:type="left" style:position="5.1187in"/>
          <style:tab-stop style:type="right" style:position="6.693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518" style:parent-style-name="DefaultParagraphFont" style:family="text">
      <style:text-properties style:font-weight-complex="bold"/>
    </style:style>
    <style:style style:name="P519" style:parent-style-name="Normal" style:family="paragraph">
      <style:paragraph-properties fo:text-align="justify" fo:text-indent="0.625in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T520" style:parent-style-name="DefaultParagraphFont" style:family="text">
      <style:text-properties style:font-weight-complex="bold"/>
    </style:style>
    <style:style style:name="P521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22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23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24" style:parent-style-name="Normal" style:family="paragraph">
      <style:paragraph-properties fo:text-align="justify"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525" style:parent-style-name="Normal" style:family="paragraph">
      <style:paragraph-properties fo:text-align="justify" fo:text-indent="0.5888in">
        <style:tab-stops>
          <style:tab-stop style:type="left" style:position="5.1187in"/>
          <style:tab-stop style:type="right" style:position="6.693in"/>
        </style:tab-stops>
      </style:paragraph-properties>
      <style:text-properties style:font-weight-complex="bold" fo:color="#000000" fo:letter-spacing="-0.0027in" fo:font-size="10pt" style:font-size-asian="10pt" style:language-asian="lt" style:country-asian="LT"/>
    </style:style>
    <style:style style:name="P526" style:parent-style-name="Normal" style:family="paragraph">
      <style:paragraph-properties fo:text-align="center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6-22 iki 2021-03-09</text:span></text:p>
      <text:p text:style-name="P9"/>
      <text:p text:style-name="P10"><text:span text:style-name="T11">Įsakymas paskelbtas: Žin. 2010, Nr.<text:s/></text:span><text:a xlink:href="https://www.e-tar.lt/portal/legalAct.html?documentId=TAR.6729CB8B96E5" office:target-frame-name="_top" xlink:show="replace"><text:span text:style-name="T12">99-5162</text:span></text:a><text:span text:style-name="T13">, i. k. 1102250ISAK000V-729</text:span></text:p>
      <text:p text:style-name="P14"/>
      <text:p text:style-name="P15">Nauja redakcija nuo 2019-06-22:</text:p>
      <text:p text:style-name="Normal"><text:span text:style-name="T16">Nr.<text:s/></text:span><text:a xlink:href="https://www.e-tar.lt/portal/legalAct.html?documentId=46a16d10941111e9ae2e9d61b1f977b3" office:target-frame-name="_top" xlink:show="replace"><text:span text:style-name="T17">V-736</text:span></text:a><text:span text:style-name="T18">, 2019-06-20, paskelbta TAR 2019-06-21, i. k. 2019-1005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PACIENTŲ SIUNTIMO KONSULTUOTIS, IŠSITIRTI IR (AR) GYDYTIS EUROPOS EKONOMINEI ERDVEI PRIKLAUSANČIOSE VALSTYBĖSE IR ŠVEICARIJOJE TVARKOS APRAŠO PATVIRTINIMO</text:p>
      <text:p text:style-name="P24"/>
      <text:p text:style-name="P25">2010 m. rugpjūčio 16 d. Nr. V-729</text:p>
      <text:p text:style-name="P26">Vilnius</text:p>
      <text:p text:style-name="P27"/>
      <text:p text:style-name="P28"/>
      <text:p text:style-name="P29"><text:span text:style-name="T30">Vadovaudamasis 2004 m. balandžio 29 d. Europos Parlamento ir Tarybos reglamento (EB) Nr. 883/2004 dėl socialinės apsaugos sistemų koordinavimo (OL<text:s/></text:span><text:span text:style-name="T31">2004 m.</text:span><text:span text:style-name="T32"><text:s/></text:span><text:span text:style-name="T33">specialusis leidimas</text:span><text:span text:style-name="T34">, 5 skyrius, 5 tomas, p. 72) ir 2009 m. rugsėjo 16 d. Europos Parlamento ir Taryb</text:span><text:span text:style-name="T35">os reglamento (EB) Nr. 987/2009, nustatančio Reglamento (EB) Nr. 883/2004 dėl socialinės apsaugos sistemų koordinavimo įgyvendinimo tvarką (OL 2009 L 284, p. 1), nuostatomis ir siekdamas užtikrinti racionalų Privalomojo sveikatos draudimo fondo biudžeto lė</text:span><text:span text:style-name="T36">šų panaudojimą ir tikslingą pacientų siuntimą konsultuotis, išsitirti ir (ar) gydytis užsienyje:</text:span></text:p>
      <text:p text:style-name="P37"><text:span text:style-name="T38">1</text:span><text:span text:style-name="T39">.<text:s/></text:span><text:span text:style-name="T40">Tvirtinu</text:span><text:span text:style-name="T41"><text:s/>Pacientų siuntimo konsultuotis, išsitirti ir (ar) gydytis Europos ekonominei erdvei priklausančiose valstybėse ir Šveicarijoje tvarkos aprašą (</text:span><text:span text:style-name="T42">pridedama).</text:span></text:p>
      <text:p text:style-name="P43"><text:span text:style-name="T44">2</text:span><text:span text:style-name="T45">.<text:s/></text:span><text:span text:style-name="T46">Pavedu</text:span><text:span text:style-name="T47"><text:s/>įsakymo vykdymo kontrolę viceministrui pagal veiklos sritį.</text:span><text:s/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RAIMONDAS ŠUKYS</text:span></text:p>
      <text:p text:style-name="Normal"/>
      <text:soft-page-break/>
      <text:p text:style-name="P54">PATVIRTINTA</text:p>
      <text:p text:style-name="P61">Lietuvos Respublikos</text:p>
      <text:p text:style-name="P62">sveikatos apsaugos ministro</text:p>
      <text:p text:style-name="P63">2010 m. rugpjūčio 16 d. įsakymu Nr. V-729</text:p>
      <text:p text:style-name="P64">(Lietuvos Respublikos</text:p>
      <text:p text:style-name="P65">sveikatos apsaugos ministro</text:p>
      <text:p text:style-name="P66">2019 m. birželio 20 d. įsakymo Nr. V-736</text:p>
      <text:p text:style-name="P67">redakcija)</text:p>
      <text:p text:style-name="P68"/>
      <text:p text:style-name="P69"/>
      <text:p text:style-name="P70"><text:span text:style-name="T71">PACIENTŲ SIUNTIMO<text:s/></text:span><text:span text:style-name="T72">KONSULTUOTIS, IŠSITIRTI IR (AR) GYDYTIS EUROPOS EKONOMINEI ERDVEI PRIKLAUSANČIOSE VALSTYBĖSE IR ŠVEICARIJOJE 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Pacientų siuntimo konsultuotis, išsitirti ir (ar) gydytis Europos ekonominei erdvei pri</text:span><text:span text:style-name="T83">klausančiose valstybėse ir Šveicarijoje tvarkos aprašas (toliau – aprašas) reglamentuoja dokumentų pateikimo, jų nagrinėjimo ir sprendimo priėmimo dėl Lietuvoje apdraustų<text:s/></text:span><text:span text:style-name="T84">privalomuoju sveikatos draudimu<text:s/></text:span><text:span text:style-name="T85">pacientų siuntimo konsultuotis, išsitirti ir (ar) gyd</text:span><text:span text:style-name="T86">ytis (toliau – gydytis, gydymas) Europos ekonominei erdvei priklausančiose valstybėse ir Šveicarijoje<text:s/></text:span><text:span text:style-name="T87">(toliau – užsienio šalis)</text:span><text:span text:style-name="T88"><text:s/>tvarką bei išlaidų apmokėjimo sąlygas.</text:span></text:p>
      <text:p text:style-name="P89"><text:span text:style-name="T90">2</text:span><text:span text:style-name="T91">. Apdraustų privalomuoju sveikatos draudimu pacientų gydymas užsienio šalyje Privalo</text:span><text:span text:style-name="T92">mojo sveikatos draudimo fondo (toliau – PSDF) biudžeto lėšomis gali būti organizuojamas, jei Lietuvoje atitinkamos ar tokios pat veiksmingos gydymo paslaugos, teikiamos PSDF biudžeto lėšomis, dėl šių asmenų sveikatos būklės ir numanomos ligos eigos negali<text:s/></text:span><text:span text:style-name="T93">būti jiems suteiktos per mediciniškai pateisinamą laiką (toliau – atitinkamos paslaugos).</text:span></text:p>
      <text:p text:style-name="P94"><text:span text:style-name="T95">3</text:span><text:span text:style-name="T96">. Sprendimą dėl pacientų siuntimo gydytis<text:s/></text:span><text:span text:style-name="T97">užsienio šalyje</text:span><text:span text:style-name="T98"><text:s/>priima sveikatos apsaugos ministro įsakymu sudaryta Pacientų siuntimo konsultuotis, išsitirti ir (ar) g</text:span><text:span text:style-name="T99">ydytis Europos ekonominei erdvei priklausančiose valstybėse ir Šveicarijoje komisija (toliau – komisija).</text:span></text:p>
      <text:p text:style-name="P100"><text:span text:style-name="T101">4</text:span><text:span text:style-name="T102">. Komisija taip pat nagrinėja<text:s/></text:span><text:span text:style-name="T103">užsienio šalies</text:span><text:span text:style-name="T104"><text:s/>kompetentingų sveikatos draudimo įstaigų prašymus išduoti<text:s/></text:span><text:span text:style-name="T105">užsienio šalyje</text:span><text:span text:style-name="T106"><text:s/>gyvenantiems Lietuvos Res</text:span><text:span text:style-name="T107">publikos apdraustiesiems leidimą gauti gydymą ne gyvenamojoje šalyje.</text:span></text:p>
      <text:p text:style-name="P108"><text:span text:style-name="T109">5</text:span><text:span text:style-name="T110">. A</text:span>praše vartojamos sąvokos suprantamos taip, kaip jos apibrėžiamos<text:s/><text:span text:style-name="T111">Lietuvos Respublikos pacientų teisių ir žalos sveikatai atlyginimo įstatyme<text:s/></text:span><text:span text:style-name="T112">ir<text:s/></text:span>kituose<text:s/><text:span text:style-name="T113">teisės aktuose</text:span><text:span text:style-name="T114">.</text:span></text:p>
      <text:p text:style-name="P115"/>
      <text:p text:style-name="P116"><text:span text:style-name="T117">II</text:span><text:span text:style-name="T118"><text:s/></text:span><text:span text:style-name="T119">SKYRIUS</text:span></text:p>
      <text:p text:style-name="P120"><text:span text:style-name="T121">DOKUMENTŲ PATEIKIMO, JŲ NAGRINĖJIMO IR SPRENDIMŲ PRIĖMIMO TVARKA</text:span></text:p>
      <text:p text:style-name="P122"/>
      <text:p text:style-name="P123"><text:span text:style-name="T124">6</text:span><text:span text:style-name="T125">. Pacientą gydantis gydytojas, įvertinęs jo sveikatos būklę ir galimybę gauti reikiamas asmens sveikatos priežiūros paslaugas Lietuvoje, siunčia pacientą konsultuotis į universi</text:span><text:span text:style-name="T126">tetų ar universitetines ligonines (toliau – ligoninė) dėl jo gydymo<text:s/></text:span><text:span text:style-name="T127">užsienio šalyje reikalingumo</text:span><text:span text:style-name="T128">.</text:span></text:p>
      <text:p text:style-name="P129"><text:span text:style-name="T130">7</text:span><text:span text:style-name="T131">. Ligoninės gydytojai specialistai, įvertinę paciento sveikatos būklę, jo individualius medicininius poreikius, ligos eigą bei tikėtinus padarinius ir aptarę gydytojų konsiliume (toliau – konsiliumas), esant medicininių indikacijų siųsti pacientą gydytis u</text:span><text:span text:style-name="T132">žsienio šalyje, užpildo<text:s/></text:span><text:span text:style-name="T133">Lietuvos Respublikos sveikatos apsaugos ministro 2014 m. sausio 27 d. įsakymu Nr. V-120 „Dėl privalomų sveikatos statistikos apskaitos ir kitų tipinių formų bei privalomų sveikatos statistikos ataskaitų<text:s/></text:span><text:soft-page-break/><text:span text:style-name="T134">formų patvirtinimo“ patvirtin</text:span><text:span text:style-name="T135">tą formą Nr. 027/a „Medicinos dokumentų išrašas / siuntimas“<text:s/></text:span><text:span text:style-name="T136">(toliau – f</text:span><text:span text:style-name="T137">orma Nr. 027/a</text:span><text:span text:style-name="T138">). F</text:span><text:span text:style-name="T139">ormoje Nr. 027/a</text:span><text:span text:style-name="T140"><text:s/>turi būti nurodyti visi reikiami duomenys apie paciento sveikatos būklę (klinikinė diagnozė lietuvių ar lotynų kalbomis), atliktus tyrimus, skirtą gy</text:span><text:span text:style-name="T141">dymą. Asmens sveikatos priežiūros įstaigą (toliau – ASPĮ) užsienio šalyje parenka ir gydymo laiką suderina pacientą gydantis ligoninės gydytojas.</text:span></text:p>
      <text:p text:style-name="P142"><text:span text:style-name="T143">8</text:span><text:span text:style-name="T144">. Prieš siunčiant dokumentus komisijai, pacientas ir (ar) jo atstovas privalo būti supažindinti pasirašyt</text:span><text:span text:style-name="T145">inai su paciento siuntimu gydytis<text:s/></text:span><text:span text:style-name="T146">užsienio šalies</text:span><text:span text:style-name="T147"><text:s/>ASPĮ ir informuoti apie tai, kad toje valstybėje taikomus mokesčius ir priemokas reikės susimokėti pačiam. Taip pat pacientas ir (ar) jo atstovas privalo būti supažindinti pasirašytinai, kad komisija, verti</text:span><text:span text:style-name="T148">ndama pateiktus dokumentus, turi teisę kreiptis į kitą ASPĮ dėl papildomos nuomonės apie paciento sveikatos būklę ir siuntimo gydytis<text:s/></text:span><text:span text:style-name="T149">užsienio šalyje</text:span><text:span text:style-name="T150"><text:s/>pagrįstumą. Tai pažymima gydymo stacionare ligos istorijoje (apskaitos forma Nr. 003/a, patvirtinta<text:s/></text:span>Lietuvos Respublikos sveikatos apsaugos ministro 1999 m. lapkričio 29 d. įsakymu Nr. 515 „Dėl sveikatos priežiūros įstaigų veiklos apskaitos ir atskaitomybės tvarkos“<text:span text:style-name="T151">) (toliau – forma Nr. 003/a), arba ambulatorinėje asmens sveikatos istorijoje (apskaitos f</text:span>orma Nr. 025/a<text:span text:style-name="T152">,</text:span><text:s/>patvirtinta Lietuvos Respublikos sveikatos apsaugos ministro 2014 m. sausio 27 d. įsakymu Nr. V-120 „Dėl privalomų sveikatos statistikos apskaitos ir kitų tipinių formų bei privalomų sveikatos statistikos ataskaitų formų patvirtinimo“)<text:span text:style-name="T153"><text:s/>(toliau –<text:s/></text:span><text:span text:style-name="T154">f</text:span>orma Nr. 025/a<text:span text:style-name="T155">).</text:span></text:p>
      <text:p text:style-name="P156"><text:span text:style-name="T157">9</text:span><text:span text:style-name="T158">. Komisijai, atsižvelgiant į medicinos požiūriu pagrįstą laiką pagal esamą paciento sveikatos būklę ir tikėtiną ligos eigą, ne vėliau kaip prieš dvi savaites iki išvykstant pacientui gydytis į<text:s/></text:span><text:span text:style-name="T159">užsienio šalį</text:span><text:span text:style-name="T160"><text:s/>turi būti pateikti šie dok</text:span><text:span text:style-name="T161">umentai:</text:span></text:p>
      <text:p text:style-name="P162"><text:span text:style-name="T163">9.1</text:span><text:span text:style-name="T164">. konsiliumo išvada:</text:span></text:p>
      <text:p text:style-name="P165"><text:span text:style-name="T166">9.1.1</text:span><text:span text:style-name="T167">. konsiliumo išvadoje turi būti nurodyta:</text:span></text:p>
      <text:p text:style-name="P168"><text:span text:style-name="T169">9.1.1.1</text:span><text:span text:style-name="T170">. paciento asmens duomenys;</text:span></text:p>
      <text:p text:style-name="P171"><text:span text:style-name="T172">9.1.1.2</text:span><text:span text:style-name="T173">. klinikinė diagnozė (lietuvių ar lotynų kalbomis), jos kodas pagal Tarptautinės statistinės ligų ir sveikatos sutrikimų kla</text:span><text:span text:style-name="T174">sifikacijos dešimtąjį pataisytą ir papildytą leidimą „Sisteminis ligų sąrašas“ (Australijos modifikacija, TLK-10-AM), patvirtintą Lietuvos Respublikos sveikatos apsaugos ministro 2011 m. vasario 23 d. įsakymu Nr. V-164 „Dėl Tarptautinės statistinės ligų ir</text:span><text:span text:style-name="T175"><text:s/>sveikatos sutrikimų klasifikacijos dešimtojo pataisyto ir papildyto leidimo „Sisteminis ligų sąrašas“ (Australijos modifikacija, TLK-10-AM) įdiegimo“ (toliau – TLK-10-AM), jos nustatymo data. Jei paciento sveikatos būklė neatitinka tikslaus TLK-10-AM kodo</text:span><text:span text:style-name="T176">, nurodomas artimiausias TLK-10-AM kodas ir teikiamas šio neatitikimo paaiškinimas, taip pat, jei įmanoma, papildomai gali būti pateikiamas ir kitos klasifikacijos kodas;</text:span></text:p>
      <text:p text:style-name="P177"><text:span text:style-name="T178">9.1.1.3</text:span><text:span text:style-name="T179">. diagnostinių tyrimų rezultatai ir jų atlikimo data;</text:span></text:p>
      <text:p text:style-name="P180"><text:span text:style-name="T181">9.1.1.4</text:span><text:span text:style-name="T182">. pacient</text:span><text:span text:style-name="T183">o sveikatos būklė išvadų rašymo metu, taikytas gydymas, jo rezultatai;</text:span></text:p>
      <text:p text:style-name="P184"><text:span text:style-name="T185">9.1.1.5</text:span><text:span text:style-name="T186">. reikiamas gydymas<text:s/></text:span><text:span text:style-name="T187">užsienio šalyje</text:span><text:span text:style-name="T188">;</text:span></text:p>
      <text:p text:style-name="P189"><text:span text:style-name="T190">9.1.1.6</text:span><text:span text:style-name="T191">. paciento siuntimo gydytis<text:s/></text:span><text:span text:style-name="T192">užsienio šalyje</text:span><text:span text:style-name="T193"><text:s/>pagrindimas, patvirtinantis, kad<text:s/></text:span><text:span text:style-name="T194">atitinkamos paslaugos, teikiamos ir apmokamos PSDF biudžeto lėšomis Lietuvoje, negali būti pacientui suteiktos Lietuvos Respublikoje laiku, bei<text:s/></text:span><text:span text:style-name="T195">įrodantis, kad gydymas<text:s/></text:span><text:span text:style-name="T196">užsienio šalyje</text:span><text:span text:style-name="T197"><text:s/>efektyviai veiks paciento sveikatos būklę sukeliančius patogenezinius (le</text:span><text:span text:style-name="T198">miančius klinikinę ligos eigą) veiksnius ir gali pailginti paciento gyvenimą ir (ar) sumažinti neįgalumą (ar neleisti neįgalumui atsirasti ar didėti);</text:span></text:p>
      <text:p text:style-name="P199"><text:span text:style-name="T200">9.1.1.7</text:span><text:span text:style-name="T201">. gydymo<text:s/></text:span><text:span text:style-name="T202">užsienio šalyje</text:span><text:span text:style-name="T203"><text:s/>preliminari prognozė;</text:span></text:p>
      <text:p text:style-name="P204">9.1.2. konsiliumo išvada tvirtinama konsiliume dalyvaujančių gydytojų parašais (ne mažiau kaip 3 parašais). Konsiliumo išvadoje nurodomos gydytojų, kurie ją pasirašo, profesinės kvalifikacijos. Dalyvauti konsiliume ir vertinti paciento sveikatos būklę, diagnozuoti ligą, įvertinti paciento gydymo<text:s/>galimybes turi teisę atitinkamos profesinės kvalifikacijos (nurodytos medicinos praktikos licencijoje) ir kompetencijos (nustatytos teisės aktuose) gydytojai;</text:p>
      <text:p text:style-name="P205"><text:span text:style-name="T206">9.2</text:span><text:span text:style-name="T207">. nustatytos formos paciento siuntimas gydytis<text:s/></text:span><text:span text:style-name="T208">užsienio šalyje</text:span><text:span text:style-name="T209"><text:s/>(1 priedas) (toliau – siu</text:span><text:span text:style-name="T210">ntimas gydytis<text:s/></text:span><text:span text:style-name="T211">užsienio šalyje</text:span><text:span text:style-name="T212">);</text:span></text:p>
      <text:p text:style-name="P213"><text:span text:style-name="T214">9.3</text:span><text:span text:style-name="T215">.<text:s/></text:span><text:span text:style-name="T216">užsienio šalies</text:span><text:span text:style-name="T217"><text:s/>ASPĮ raštas, kuriame nurodyta gydymo kaina ir informacija apie toje valstybėje taikomus mokesčius ir (ar) priemokas,</text:span><text:s/>patvirtinantis, kad gydymo, dėl kurio pacientas siunčiamas į šią įstaigą, išlaidos bus apmokamos tos šalies valstybinio (privalomojo) sveikatos draudimo lėšomis,<text:span text:style-name="T218"><text:s/>garantuojantis, kad pacientui iš Lietuvos<text:s/></text:span>gydymas bus suteiktas<text:s/><text:span text:style-name="T219">Europos Bendrijos Darbuotojų migrantų socialinės apsaugos administracinės komisijos 1993 m. spalio 7 d. sprendi</text:span><text:span text:style-name="T220">mu Nr. 153 dėl pavyzdinių formų, būtinų Tarybos reglamentams (EEB) Nr. 1408/71 ir (EEB) Nr. 574/72 taikyti (OL 1994 L 244, p. 22) su paskutiniais pakeitimais, padarytais 2005 m. kovo 17 d. sprendimu Nr. 202 (OL, 2005 L 77/1) (toliau – administracinės komis</text:span><text:span text:style-name="T221">ijos sprendimas Nr. 153),<text:s/></text:span>E112 formos pažymos arba<text:s/><text:span text:style-name="T222">ją pakeičiančio<text:s/></text:span>S2 dokumento pagrindu (E112 formos pažyma arba<text:s/><text:span text:style-name="T223">ją pakeičiantis<text:s/></text:span>S2 dokumentas –<text:s/><text:span text:style-name="T224">asmeniui išduodamas dokumentas, patvirtinantis jo teisę gauti gydymo paslaugas užsienyje) (toliau –<text:s/></text:span>E112 formos pažyma<text:span text:style-name="T225">)</text:span>;</text:p>
      <text:p text:style-name="P226"><text:span text:style-name="T227">9.4</text:span><text:span text:style-name="T228">. medicinos dokumentų išrašas (f</text:span>orma Nr. 027/a)<text:span text:style-name="T229"><text:s/>iš gydymo stacionare ligos istorijos (forma Nr. 003/a) arba iš ambulatorinės asmens sveikatos istorijos (f</text:span>orma Nr. 025/a)<text:span text:style-name="T230">.</text:span></text:p>
      <text:p text:style-name="P231"><text:span text:style-name="T232">10</text:span><text:span text:style-name="T233">. Dokumentai komisijai pateikiami su konsiliumą organizavus</text:span><text:span text:style-name="T234">ios ligoninės lydraščiu, pasirašytu įstaigos vadovo, ir registruojami Lietuvos Respublikos sveikatos apsaugos ministerijoje (toliau – ministerija) nustatyta tvarka.</text:span></text:p>
      <text:p text:style-name="P235"><text:span text:style-name="T236">11</text:span><text:span text:style-name="T237">. Komisija, vertindama pateiktus dokumentus, turi teisę kreiptis į kitą ASPĮ dėl papi</text:span><text:span text:style-name="T238">ldomos nuomonės apie paciento sveikatos būklę ir siuntimo gydytis<text:s/></text:span><text:span text:style-name="T239">užsienio šalyje</text:span><text:span text:style-name="T240"><text:s/>pagrįstumą. ASPĮ pateikiami nuasmeninti paciento duomenys.</text:span></text:p>
      <text:p text:style-name="P241"><text:span text:style-name="T242">12</text:span><text:span text:style-name="T243">. Komisija,<text:s/></text:span><text:span text:style-name="T244">per 5 darbo dienas<text:s/></text:span><text:span text:style-name="T245">išnagrinėjusi pateiktus dokumentus dėl siuntimo gydytis<text:s/></text:span><text:span text:style-name="T246">užsienio šalyje</text:span><text:span text:style-name="T247">, priim</text:span><text:span text:style-name="T248">a vieną iš šių sprendimų, kuris įforminamas komisijos posėdžio protokolu (toliau – protokolas):</text:span></text:p>
      <text:p text:style-name="P249"><text:span text:style-name="T250">12.1</text:span><text:span text:style-name="T251">. siųsti pacientą gydytis<text:s/></text:span><text:span text:style-name="T252">užsienio šalyje</text:span><text:span text:style-name="T253"><text:s/>ir įpareigoti Valstybinę ligonių kasą prie Sveikatos apsaugos ministerijos (toliau – VLK) išduoti E112 formos<text:s/></text:span><text:span text:style-name="T254">pažymą, patvirtinančią teisę gauti planines sveikatos priežiūros paslaugas užsienio šalies teisės aktų nustatyta tvarka, ir gavus gydymą suteikusios užsienio šalies kompetentingos sveikatos draudimo įstaigos išduotą paraišką bei E125 formos pažymą,</text:span><text:span text:style-name="T255"><text:s/>patvirt</text:span><text:span text:style-name="T256">intą administracinės komisijos sprendimu Nr. 153 (toliau – E125 formos pažyma), kompensuoti pagal<text:s/></text:span><text:span text:style-name="T257">tos šalies<text:s/></text:span><text:span text:style-name="T258">teisės aktus suteikto</text:span><text:span text:style-name="T259"><text:s/>gydymo</text:span><text:span text:style-name="T260"><text:s/></text:span><text:span text:style-name="T261">išlaidas tos šalies patvirtintomis sveikatos priežiūros paslaugų bazinėmis kainomis, išskyrus priemokas, paciento moke</text:span><text:span text:style-name="T262">sčius ar kitas susijusias mokamas paslaugas;</text:span></text:p>
      <text:p text:style-name="P263"><text:span text:style-name="T264">12.2</text:span><text:span text:style-name="T265">. keiptis į ligoninę dėl dokumentų papildymo, jeigu paaiškėja, kad juose pateikta ne visa reikalinga informacija;</text:span></text:p>
      <text:p text:style-name="P266"><text:span text:style-name="T267">12.3</text:span><text:span text:style-name="T268">. nesiųsti paciento gydytis<text:s/></text:span><text:span text:style-name="T269">užsienio šalyje</text:span><text:span text:style-name="T270">, jei pateikti dokumentai neatitinka<text:s/></text:span><text:span text:style-name="T271">aprašo 9 punkte nustatytų reikalavimų.</text:span></text:p>
      <text:p text:style-name="P272"><text:span text:style-name="T273">13</text:span><text:span text:style-name="T274">. Komisijai priėmus sprendimą<text:s/></text:span>siųsti pacientą gydytis<text:s/><text:span text:style-name="T275">užsienio šalyje,</text:span><text:s/><text:span text:style-name="T276">paciento dokumentų kopijos kartu su protokolo kopija perduodami VLK,</text:span><text:s/>kuri išduoda E112 formos pažymą<text:span text:style-name="T277">.</text:span></text:p>
      <text:p text:style-name="P278"><text:span text:style-name="T279">14</text:span><text:span text:style-name="T280">. Apie komisijos sprendimą raš</text:span><text:span text:style-name="T281">tu per 5 darbo dienas informuojami pacientas ir (ar) jo atstovas bei ligoninė.</text:span></text:p>
      <text:p text:style-name="P282"><text:span text:style-name="T283">15</text:span><text:span text:style-name="T284">. Komisijai priėmus sprendimą<text:s/></text:span>siųsti pacientą gydytis<text:s/><text:span text:style-name="T285">užsienio šalyje</text:span><text:span text:style-name="T286">, šis galioja vienus metus. Pacientas per šį laikotarpį turi kreiptis į komisijos sprendime nurodytą<text:s/></text:span><text:span text:style-name="T287">u</text:span><text:span text:style-name="T288">žsienio šalies</text:span><text:span text:style-name="T289"><text:s/>ASPĮ.</text:span></text:p>
      <text:p text:style-name="P290"><text:span text:style-name="T291">16</text:span><text:span text:style-name="T292">. Komisijos sprendimas dėl paciento siuntimo gydytis<text:s/></text:span><text:span text:style-name="T293">užsienio šalyje</text:span><text:span text:style-name="T294"><text:s/>gali būti pratęstas ne ilgesniam kaip vienų metų laikotarpiui, jei:</text:span></text:p>
      <text:p text:style-name="P295"><text:span text:style-name="T296">16.1</text:span><text:span text:style-name="T297">. yra<text:s/></text:span><text:span text:style-name="T298">užsienio šalies</text:span><text:span text:style-name="T299"><text:s/>ASPĮ rekomendacija dėl gydymo<text:s/></text:span><text:span text:style-name="T300">užsienio šalyje</text:span><text:span text:style-name="T301"><text:s/>tęsimo reikalingum</text:span><text:span text:style-name="T302">o (toliau – rekomendacija);</text:span></text:p>
      <text:p text:style-name="P303"><text:span text:style-name="T304">16.2</text:span><text:span text:style-name="T305">. gydymas turi būti tęsiamas toje pačioje<text:s/></text:span><text:span text:style-name="T306">užsienio šalies</text:span><text:span text:style-name="T307"><text:s/>ASPĮ;</text:span></text:p>
      <text:p text:style-name="P308"><text:span text:style-name="T309">16.3</text:span><text:span text:style-name="T310">. atitinkamos paslaugos negali būti suteiktos laiku Lietuvoje;</text:span></text:p>
      <text:p text:style-name="P311"><text:span text:style-name="T312">16.4</text:span><text:span text:style-name="T313">. yra<text:s/></text:span>ligoninės<text:s/><text:span text:style-name="T314">vadovo pasirašytas<text:s/></text:span>raštas<text:span text:style-name="T315">, pritariantis siuntimo<text:s/></text:span>gydytis<text:s/><text:span text:style-name="T316">užsienio šalyje</text:span><text:s/><text:span text:style-name="T317">reikalingumui.</text:span></text:p>
      <text:p text:style-name="P318"><text:span text:style-name="T319">17</text:span><text:span text:style-name="T320">. Aprašo 16.1–16.3 papunkčiuose nurodytais atvejais pacientą gydantis ligoninės<text:s/></text:span><text:soft-page-break/><text:span text:style-name="T321">gydytojas, įvertinęs jo sveikatos būklę, užpildo paciento siuntimą gydytis<text:s/></text:span><text:span text:style-name="T322">užsienio šalyje</text:span><text:span text:style-name="T323">.</text:span></text:p>
      <text:p text:style-name="P324"><text:span text:style-name="T325">18</text:span><text:span text:style-name="T326">. Ligoninė raštu kreipiasi į komisiją d</text:span><text:span text:style-name="T327">ėl paciento siuntimo<text:s/></text:span>gydytis<text:s/><text:span text:style-name="T328">užsienio šalyje</text:span><text:s/>pratęsimo<text:s/><text:span text:style-name="T329">ne vėliau kaip prieš dvi savaites iki pasibaigiant aprašo 15 punkte priimto sprendimo galiojimui, pateikdama paciento siuntimą gydytis<text:s/></text:span><text:span text:style-name="T330">užsienio šalyje</text:span><text:span text:style-name="T331">, 16.1 papunktyje nurodytą rekomendaciją ir pagrįsd</text:span><text:span text:style-name="T332">ama 16.2 ir 16.3 papunkčiuose nurodytas sąlygas.</text:span></text:p>
      <text:p text:style-name="P333"/>
      <text:p text:style-name="P334"><text:span text:style-name="T335">III</text:span><text:span text:style-name="T336"><text:s/>SKYRIUS</text:span></text:p>
      <text:p text:style-name="P337"><text:span text:style-name="T338">UŽSIENIO ŠALIES KOMPETENTINGŲ SVEIKATOS DRAUDIMO ĮSTAIGŲ PRAŠYMŲ NAGRINĖJIMAS</text:span></text:p>
      <text:p text:style-name="P339"/>
      <text:p text:style-name="P340"><text:span text:style-name="T341">19</text:span><text:span text:style-name="T342">. Komisija, išnagrinėjusi<text:s/></text:span><text:span text:style-name="T343">užsienio šalies<text:s/></text:span><text:span text:style-name="T344">kompetentingų sveikatos draudimo įstaigų prašymus išduoti lei</text:span><text:span text:style-name="T345">dimą tose šalyse gyvenantiems Lietuvos Respublikos apdraustiesiems gauti gydymą ne gyvenamojoje šalyje, gali atsisakyti suteikti prašomą leidimą tik tuo atveju, jeigu yra bent viena iš šių sąlygų:</text:span></text:p>
      <text:p text:style-name="P346"><text:span text:style-name="T347">19.1</text:span><text:span text:style-name="T348">. Lietuvos Respublikos apdraustasis nėra deklaravęs i</text:span><text:span text:style-name="T349">švykimo iš Lietuvos Respublikos, todėl jam siuntimas gydytis<text:s/></text:span><text:span text:style-name="T350">užsienio šalyje</text:span><text:span text:style-name="T351"><text:s/>turi būti išduodamas aprašo II skyriuje nustatyta tvarka;</text:span></text:p>
      <text:p text:style-name="P352"><text:span text:style-name="T353">19.2</text:span><text:span text:style-name="T354">. gyvenamosios šalies kompetentingoji įstaiga nurodo, kad nėra įvykdytos Europos Parlamento ir Tarybos reglamento</text:span><text:span text:style-name="T355"><text:s/>(EB) Nr. 883/2004 (toliau – reglamentas Nr. 883/2004) 20 straipsnio 2 dalies antrame sakinyje nurodytos sąlygos;</text:span></text:p>
      <text:p text:style-name="P356"><text:span text:style-name="T357">19.3</text:span><text:span text:style-name="T358">. atitinkamas paslaugas laiku galima suteikti Lietuvoje.</text:span></text:p>
      <text:p text:style-name="P359"/>
      <text:p text:style-name="P360"><text:span text:style-name="T361">IV</text:span><text:span text:style-name="T362"><text:s/>SKYRIUS</text:span></text:p>
      <text:p text:style-name="P363"><text:span text:style-name="T364">GYDYMO UŽSIENYJE IŠLAIDŲ APMOKĖJIMO TVARKA</text:span></text:p>
      <text:p text:style-name="P365"/>
      <text:p text:style-name="P366"><text:span text:style-name="T367">20</text:span><text:span text:style-name="T368">. VLK, vadovaudamasi komisijos sprendimu<text:s/></text:span>siųsti pacientą gydytis<text:s/><text:span text:style-name="T369">užsienio šalyje</text:span><text:span text:style-name="T370">, per 5 darbo dienas pacientui ar jo teisėtam atstovui išduoda patvirtintą<text:s/></text:span>E112 formos pažymą<text:span text:style-name="T371">.</text:span></text:p>
      <text:p text:style-name="P372"><text:span text:style-name="T373">21</text:span><text:span text:style-name="T374">. VLK atsiskaito gydymą suteikusios<text:s/></text:span><text:span text:style-name="T375">užsienio<text:s/></text:span><text:span text:style-name="T376">šalies nacionaliniais teisės<text:s/></text:span><text:span text:style-name="T377">aktais patvirtintomis sveikatos priežiūros paslaugų bazinėmis kainomis už asmeniui suteiktą gydymą reglamento Nr. 883/2004 nustatyta tvarka ir terminais, gavusi gydymą suteikusios</text:span><text:span text:style-name="T378"><text:s/>užsienio<text:s/></text:span><text:span text:style-name="T379">šalies kompetentingos sveikatos draudimo įstaigos išduotą E125 form</text:span><text:span text:style-name="T380">os pažymą ar ją pakeičiantį dokumentą.</text:span></text:p>
      <text:p text:style-name="P381"><text:span text:style-name="T382">22</text:span><text:span text:style-name="T383">. VLK, vadovaudamasi<text:s/></text:span><text:span text:style-name="T384">reglamento Nr. 883/2004</text:span><text:span text:style-name="T385"><text:s/>nuostatomis, kompensuoja apdraustojo gydymo užsienio šalyje išlaidas, jei šios paslaugos pacientui dėl jo sveikatos būklės buvo suteiktos nuo dokumentų, išvardytų apr</text:span><text:span text:style-name="T386">ašo 9 punkte, pateikimo komisijai dienos iki komisijos sprendimo<text:s/></text:span>siųsti pacientą gydytis<text:s/><text:span text:style-name="T387">užsienio šalyje</text:span><text:s/><text:span text:style-name="T388">priėmimo dienos. Jei pacientas gydytis į užsienio šalį išvyksta nuo dokumentų, išvardytų aprašo 9 punkte, pateikimo komisijai dienos iki komisijai prii</text:span><text:span text:style-name="T389">mant sprendimą, siunčiantysis gydytojas pacientą pasirašytinai informuoja, kad jeigu komisijos sprendimas bus<text:s/></text:span>nesiųsti paciento gydytis<text:s/><text:span text:style-name="T390">užsienio šalyje, užsienio šalyje suteikto gydymo išlaidas pacientui reikės apmokėti pačiam ir kad vėliau jo išlaidos gal</text:span><text:span text:style-name="T391">ės būti kompensuojamos kitų teisės aktų nustatyta tvarka. Apie paciento informavimą daromas įrašas<text:s/></text:span><text:span text:style-name="T392">formoje Nr. 003/a</text:span><text:span text:style-name="T393"><text:s/>arba<text:s/></text:span><text:span text:style-name="T394">f</text:span>ormoje Nr. 025/a<text:span text:style-name="T395">.</text:span></text:p>
      <text:p text:style-name="P396"><text:span text:style-name="T397">23</text:span><text:span text:style-name="T398">. Paciento kelionės ir pragyvenimo išlaidos bei sumokėtos priemokos ir mokesčiai nekompensuojami.</text:span></text:p>
      <text:p text:style-name="Normal"/>
      <text:p text:style-name="P399"><text:span text:style-name="T400">V</text:span><text:span text:style-name="T401"><text:s/>SK</text:span><text:span text:style-name="T402">YRIUS</text:span></text:p>
      <text:p text:style-name="P403"><text:span text:style-name="T404">BAIGIAMOSIOS NUOSTATOS</text:span></text:p>
      <text:p text:style-name="P405"/>
      <text:p text:style-name="P406"><text:span text:style-name="T407">24</text:span><text:span text:style-name="T408">. Komisija tvarko 9 punkte nurodytus asmens duomenis (įskaitant sveikatos duomenis) ir<text:s/></text:span><text:soft-page-break/><text:span text:style-name="T409">juos saugo tokia forma, kad pacientų tapatybę būtų galima nustatyti ne ilgiau, negu to reikia tiems tikslams, dėl kurių šie duomenys<text:s/></text:span><text:span text:style-name="T410">buvo surinkti ir tvarkomi. Vadovaudamasi Lietuvos Respublikos asmens duomenų teisinės apsaugos įstatymu ir kitais Lietuvos Respublikos ir Europos Sąjungos teisės aktais, reglamentuojančiais asmens duomenų apsaugą, komisija užtikrina organizacinėmis ir tech</text:span><text:span text:style-name="T411">ninėmis asmens duomenų saugumo priemonėmis tvarkomų pacientų asmens duomenų apsaugą.</text:span></text:p>
      <text:p text:style-name="P412">25. Komisijos nariai privalo neatskleisti, neperduoti ir nesudaryti sąlygų programinėmis ir techninėmis priemonėms susipažinti su tvarkomais pacientų asmens duomenimis<text:s/>nė vienam asmeniui, kuris neturi teisės jais naudotis, ir saugoti tvarkomų pacientų asmens duomenų paslaptį perėję dirbti į kitas pareigas ar pasibaigus valstybės tarnybos (darbo) santykiams. Komisijos nariai prieš pradėdami eiti pareigas privalo pasirašyti pasižadėjimą saugoti tvarkomų pacientų asmens duomenų paslaptį.</text:p>
      <text:p text:style-name="P413"><text:span text:style-name="T414">26</text:span><text:span text:style-name="T415">. Komisijos posėdžių protokolai ir kiti su komisijos darbu susiję dokumentai saugomi ministerijoje Lietuvos Respublikos dokumentų ir archyvų įstatyme nustatyta tvarka.</text:span></text:p>
      <text:p text:style-name="P416"><text:span text:style-name="T417">___________</text:span><text:span text:style-name="T418">______</text:span></text:p>
      <text:soft-page-break/>
      <text:p text:style-name="P419">Pacientų siuntimo konsultuotis, išsitirti ir (ar)<text:s/></text:p>
      <text:p text:style-name="P426">gydytis Europos ekonominei erdvei</text:p>
      <text:p text:style-name="P427">priklausančiose valstybėse ir Šveicarijoje</text:p>
      <text:p text:style-name="P428">tvarkos aprašo</text:p>
      <text:p text:style-name="P429"><text:span text:style-name="T430">1</text:span><text:span text:style-name="T431"><text:s/>priedas</text:span></text:p>
      <text:p text:style-name="P432"/>
      <text:p text:style-name="P433"><text:span text:style-name="T434">(</text:span><text:span text:style-name="T435">Siuntimo konsultuotis, išsitirti ir (ar) gydytis Europos ekonominei erdvei priklausančiose valstybėse ir Šveicarijoje<text:s/></text:span><text:span text:style-name="T436">forma)</text:span></text:p>
      <text:p text:style-name="P437"/>
      <text:p text:style-name="P438">SIUNTIMAS</text:p>
      <text:p text:style-name="P439">KONSULTUOTIS, IŠSITIRTI IR (AR) GYDYTIS EUROPOS EKONOMINEI ERDVEI PRIKLAUSANČIOSE VALSTYBĖSE IR ŠVEICARIJOJE</text:p>
      <text:p text:style-name="P440"/>
      <text:p text:style-name="P441">Duomenys<text:s/>apie pacientą:</text:p>
      <text:p text:style-name="P442">________________________________________________________________________________</text:p>
      <text:p text:style-name="P443">Vardas, pavardė, asmens kodas (gimimo data, jei asmens kodas nežinomas)</text:p>
      <text:p text:style-name="P444">________________________________________________________________________________</text:p>
      <text:p text:style-name="P445">Gyvenamosios vietos adresas (adresas, kuriuo turėtų būti siunčiama E112 formos pažyma arba<text:s/><text:span text:style-name="T446">ją pakeičiantis S2 dokumentas</text:span></text:p>
      <text:p text:style-name="P447">________________________________________________________________________________</text:p>
      <text:p text:style-name="P448">Paciento (ar jo atstovo) kontaktinis telefonas, el. pašto adresas (nurodomas tuo atveju, jei pacientas ar jo atstovas pageidauja E112 formos pažymą ar<text:s/><text:span text:style-name="T449">ją pakeičiantį S2 dokumentą<text:s/></text:span>gauti elektroniniu paštu)</text:p>
      <text:p text:style-name="P450">________________________________________________________________________________</text:p>
      <text:p text:style-name="P451">________________________________________________________________________________</text:p>
      <text:p text:style-name="P452">________________________________________________________________________________</text:p>
      <text:p text:style-name="P453">________________________________________________________________________________</text:p>
      <text:p text:style-name="P454">Diagnozė (lietuvių ar lotynų kalbomis)</text:p>
      <text:p text:style-name="P455"/>
      <text:p text:style-name="P456">Duomenys apie užsienio šalies sveikatos priežiūros įstaigą, į kurią siunčiamas pacientas:</text:p>
      <text:p text:style-name="P457">________________________________________________________________________________</text:p>
      <text:p text:style-name="P458">Pavadinimas</text:p>
      <text:p text:style-name="P459">________________________________________________________________________________</text:p>
      <text:p text:style-name="P460">Adresas</text:p>
      <text:p text:style-name="P461">________________________________________________________________________________</text:p>
      <text:p text:style-name="P462">Telefonas</text:p>
      <text:p text:style-name="P463">________________________________________________________________________________</text:p>
      <text:p text:style-name="P464">Faksas</text:p>
      <text:p text:style-name="P465">________________________________________________________________________________</text:p>
      <text:p text:style-name="P466">Elektroninis paštas</text:p>
      <text:p text:style-name="P467"/>
      <text:p text:style-name="P468">Informacija apie paslaugas, kurios pacientui bus teikiamos užsienio šalies sveikatos priežiūros įstaigoje:</text:p>
      <text:p text:style-name="P469">________________________________________________________________________________</text:p>
      <text:p text:style-name="P470">Paciento siuntimo į užsienio šalį tikslas (nurodyti, ar pacientas siunčiamas konsultuotis, išsitirti ir (ar) gydytis)</text:p>
      <text:p text:style-name="P471">______________________________________________________________________________</text:p>
      <text:p text:style-name="P472">Konsultacijos, laboratorinių tyrimų ir (ar) gydymo kaina, išskyrus mokesčius ir priemokas</text:p>
      <text:p text:style-name="P473"/>
      <text:soft-page-break/>
      <text:p text:style-name="P474">Pacientas</text:p>
      <text:p text:style-name="P475">________________________________________________________________________________</text:p>
      <text:p text:style-name="P476">Vardas, pavardė, parašas</text:p>
      <text:p text:style-name="P477">Paciento atstovas</text:p>
      <text:p text:style-name="P478">________________________________________________________________________________</text:p>
      <text:p text:style-name="P479"/>
      <text:p text:style-name="P480">Vardas, pavardė, parašas</text:p>
      <text:p text:style-name="P481"/>
      <text:p text:style-name="P482">Universiteto ligoninės ar universitetinės ligoninės vadovas</text:p>
      <text:p text:style-name="P483">________________________________________________________________________________</text:p>
      <text:p text:style-name="P484">Vardas, pavardė,<text:s/>parašas</text:p>
      <text:p text:style-name="P485"/>
      <text:p text:style-name="P486"><text:span text:style-name="T487">_________________</text:span></text:p>
      <text:p text:style-name="P488"/>
      <text:soft-page-break/>
      <text:p text:style-name="P489">Pacientų siuntimo konsultuotis, išsitirti ir (ar)<text:s/></text:p>
      <text:p text:style-name="P496">gydytis Europos ekonominei erdvei<text:s/></text:p>
      <text:p text:style-name="P497">priklausančiose valstybėse ir Šveicarijoje</text:p>
      <text:p text:style-name="P498">tvarkos aprašo</text:p>
      <text:p text:style-name="P499">2<text:s/>priedas</text:p>
      <text:p text:style-name="P500"/>
      <text:p text:style-name="P501"><text:span text:style-name="T502">(Komisijos sprendimams dėl p</text:span><text:span text:style-name="T503">acientų siuntimo konsultuotis, išsitirti ir (ar) gydytis užsienio šalyje priimti nario pasižadėjimo saugoti tvarkomų paciento asmens duomenų paslaptį<text:s/></text:span><text:span text:style-name="T504">forma)</text:span></text:p>
      <text:p text:style-name="P505"/>
      <text:p text:style-name="P506"><text:span text:style-name="T507">Komisijos sprendimams dėl p</text:span><text:span text:style-name="T508">acientų siuntimo konsultuotiS, išSItirti ir (ar) gydytiS užsienIO ŠAL</text:span><text:span text:style-name="T509">YJE priimti nario pasižadėjimAS saugoti tvarkomų pacientO asmens duomenų paslaptį</text:span></text:p>
      <text:p text:style-name="P510"/>
      <text:p text:style-name="P511">_______________</text:p>
      <text:p text:style-name="P512">(data)</text:p>
      <text:p text:style-name="P513"/>
      <text:p text:style-name="P514">Aš ______________________________________________________________________</text:p>
      <text:p text:style-name="P515">(vardas, pavardė, pareigos)</text:p>
      <text:p text:style-name="P516"/>
      <text:p text:style-name="P517">pasižadu neatskleisti, neperduoti ir nesudaryti sąlygų programinėmis ir techninėmis priemonėmis susipažinti su mano, kaip Komisijos<text:s/><text:span text:style-name="T518">sprendimams dėl p</text:span>acientų siuntimo konsultuotis, išsitirti ir (ar) gydytis užsienio šalyje priimti (toliau – Komisija) nario,<text:s/>tvarkomais pacientų asmens duomenimis nė vienam asmeniui, kuris neturi teisės jais naudotis, išskyrus Sveikatos apsaugos ministerijos bei Valstybinės ligonių kasos prie Sveikatos apsaugos ministerijos valstybės tarnautojus ir darbuotojus, dirbančius pagal<text:s/>darbo sutartis, kurie vykdydami savo funkcijas turi teisę susipažinti su tvarkomais pacientų asmens duomenimis, bei kitiems asmenims Lietuvos Respublikos sveikatos apsaugos ministro įsakymu ar pavedimu, kai tokios informacijos atskleidimas neprieštarauja<text:s/>Lietuvos Respublikos įstatymams. Taip pat pasižadu saugoti tvarkomų pacientų asmens duomenų paslaptį pasibaigus mano kaip Komisijos nario įgaliojimams.</text:p>
      <text:p text:style-name="P519">Pacientų asmens duomenys atskleidžiami nepaisant šio<text:s/><text:span text:style-name="T520">Komisijos<text:s/></text:span>nario pasižadėjimo saugoti tvarkomų paciento asmens duomenų paslaptį, kai to reikalauja Lietuvos Respublikos įstatymai.</text:p>
      <text:p text:style-name="P521"/>
      <text:p text:style-name="P522"/>
      <text:p text:style-name="P523"/>
      <text:p text:style-name="P524">__________________ <text:s text:c="58"/>_______________________________</text:p>
      <text:p text:style-name="P525">(parašas) <text:s text:c="119"/>(vardas, pavardė)</text:p>
      <text:p text:style-name="Normal"/>
      <text:p text:style-name="P526">_________________</text:p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TAR.28166B693123" office:target-frame-name="_top" xlink:show="replace"><text:span text:style-name="T538">V-724</text:span></text:a><text:span text:style-name="T539">, 2013-07-23, Žin., 2013, Nr. 82-4099 (2013-07-27), i. k. 1132250ISAK000V-724</text:span></text:p>
      <text:p text:style-name="P540"><text:span text:style-name="T541">Dėl Lietuvos Respublikos sveikatos apsaugos ministro 2010 m. rugpjūčio 16 d. įsakymo Nr. V-729<text:s/></text:span><text:span text:style-name="T542">"Dėl Pacientų siuntimo konsultuotis, išsitirti ir (ar) gydytis Europos ekonominei erdvei priklausančiose valstybėse ir Šveicarijoje tvarkos aprašo patvirtinimo" pakeitimo</text:span></text:p>
      <text:p text:style-name="P543"/>
      <text:p text:style-name="P544"><text:span text:style-name="T545">2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46a16d10941111e9ae2e9d61b1f977b3" office:target-frame-name="_top" xlink:show="replace"><text:span text:style-name="T550">V-736</text:span></text:a><text:span text:style-name="T551">, 2019-06-20, paskelbta TAR 2019-06-21, i. k. 2019-10051</text:span></text:p>
      <text:soft-page-break/>
      <text:p text:style-name="P552"><text:span text:style-name="T553">Dėl Lietuvos Respublikos sveikatos apsaugos ministro 2010 m. rugpjūčio 16 d. įsakymo Nr. V-729 „Dėl Pacientų si</text:span><text:span text:style-name="T554">untimo konsultuotis, išsitirti ir (ar) gydytis Europos ekonominei erdvei priklausančiose valstybėse ir Šveicarijoje tvarkos aprašo patvirtinimo“ 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420"><text:span text:style-name="T421"><text:page-number text:fixed="false">2</text:page-number></text:span></text:p>
        <text:p text:style-name="P422"/>
      </style:header>
      <style:footer>
        <text:p text:style-name="P423"/>
      </style:footer>
    </style:master-page>
    <style:master-page style:next-style-name="MP2" style:name="MPF2" style:page-layout-name="PL2">
      <style:header>
        <text:p text:style-name="P424"/>
      </style:header>
      <style:footer>
        <text:p text:style-name="P425"/>
      </style:footer>
    </style:master-page>
    <style:master-page style:name="MP3" style:page-layout-name="PL3">
      <style:header>
        <text:p text:style-name="P490"><text:span text:style-name="T491"><text:page-number text:fixed="false">2</text:page-number></text:span></text:p>
        <text:p text:style-name="P492"/>
      </style:header>
      <style:footer>
        <text:p text:style-name="P493"/>
      </style:footer>
    </style:master-page>
    <style:master-page style:next-style-name="MP3" style:name="MPF3" style:page-layout-name="PL3">
      <style:header>
        <text:p text:style-name="P494"/>
      </style:header>
      <style:footer>
        <text:p text:style-name="P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1-03-10T09:33:00Z</meta:creation-date>
    <dc:date>2021-03-10T09:33:00Z</dc:date>
    <meta:template xlink:href="Normal.dotm" xlink:type="simple"/>
    <meta:editing-cycles>2</meta:editing-cycles>
    <meta:editing-duration>PT0S</meta:editing-duration>
    <meta:document-statistic meta:page-count="10" meta:paragraph-count="52" meta:word-count="2745" meta:character-count="22595" meta:row-count="349" meta:non-whitespace-character-count="19902"/>
  </office:meta>
</office:document-meta>
</file>