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break-before="page" fo:margin-left="3.5437in" fo:text-indent="0.543in">
        <style:tab-stops/>
      </style:paragraph-properties>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center"/>
      <style:text-properties fo:font-weight="bold" style:font-weight-asian="bold" style:font-weight-complex="bold"/>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weight-complex="bold"/>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break-before="page"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4923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text-properties fo:font-weight="bold" style:font-weight-asian="bold"/>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tab-stops>
          <style:tab-stop style:type="right" style:position="6.3in"/>
        </style:tab-stops>
      </style:paragraph-properties>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9">Suvestinė redakcija nuo 2009-11-08 iki 2010-09-30</text:span></text:p>
      <text:p text:style-name="P10"/>
      <text:p text:style-name="P11"><text:span text:style-name="T12">Įsakymas paskelbtas: Žin. 2002, Nr.<text:s/></text:span><text:a xlink:href="https://www.e-tar.lt/portal/legalAct.html?documentId=TAR.672A76740619" office:target-frame-name="_top" xlink:show="replace"><text:span text:style-name="T13">43-1638</text:span></text:a><text:span text:style-name="T14">, i. k. 102301MISAK0000017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STATYBOS TECHNINIŲ REGLAMENTŲ STR 1.09.04:2002 „STATINIO PROJEKTO VYKDYMO PRIEŽIŪRA“ IR STR 1.09.05:2002 „STATINIO STATYBOS TECHNINĖ PRIEŽIŪRA“ PATVIRTINIMO</text:p>
      <text:p text:style-name="P23"/>
      <text:p text:style-name="P24">2002 m. balandžio 15 d. Nr. 179</text:p>
      <text:p text:style-name="P25">Vilnius</text:p>
      <text:p text:style-name="P26"/>
      <text:p text:style-name="P27"><text:span text:style-name="T28">Vado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29">22-819</text:span></text:a><text:span text:style-name="T30">) 1.1.16 ir 1.1.27 punktais bei Lietuvos Respublikos aplinkos ministerijos nuostatais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text:span></text:p>
      <text:p text:style-name="P35"><text:span text:style-name="T36">1</text:span><text:span text:style-name="T37">.<text:s/></text:span><text:span text:style-name="T38">Tvirtinu</text:span><text:span text:style-name="T39"><text:s/>statybos techninius reglamentus STR 1.09.04:2002 „Statinio projekto vykdymo priežiūra“ ir STR 1.09.05:2002 „Statinio statybos techninė priežiūra“ (pridedama).</text:span></text:p>
      <text:p text:style-name="P40"><text:span text:style-name="T41">2</text:span><text:span text:style-name="T42">.<text:s/></text:span><text:span text:style-name="T43">Nustata</text:span><text:span text:style-name="T44">u, kad šiuose statybos techniniuose reglamentuose nustatyti reikalavimai taikomi visiems statiniams, kuriems statybos leidimai išduoti po 2002 m. birželio 30 d.</text:span></text:p>
      <text:p text:style-name="P45"><text:span text:style-name="T46">3</text:span><text:span text:style-name="T47">. Statant statinius, kuriems statybos leidimai išduoti iki 2002 m. liepos 1 d., vad</text:span><text:span text:style-name="T48">ovautis statybos techniniais reglamentais STR 1.09.02:1997 „Statinio statybos autorinės priežiūros tvarka. Autorinės priežiūros vadovo veikla“ (Žin., 1997, Nr.<text:s/></text:span><text:a xlink:href="https://www.e-tar.lt/portal/lt/legalAct/TAR.EA7403E44C57" office:target-frame-name="_blank" xlink:show="new"><text:span text:style-name="T49">21-518</text:span></text:a><text:span text:style-name="T50">; 199</text:span><text:span text:style-name="T51">9, Nr.<text:s/></text:span><text:a xlink:href="https://www.e-tar.lt/portal/lt/legalAct/TAR.441672740CFA" office:target-frame-name="_blank" xlink:show="new"><text:span text:style-name="T52">5-127</text:span></text:a><text:span text:style-name="T53">) ir STR 1.09.03:1997 „Statinio statybos techninės priežiūros tvarka. Techninio prižiūrėtojo veikla“ (Žin., 1997, Nr.<text:s/></text:span><text:a xlink:href="https://www.e-tar.lt/portal/lt/legalAct/TAR.5BEF77C94DA3" office:target-frame-name="_blank" xlink:show="new"><text:span text:style-name="T54">21-519</text:span></text:a><text:span text:style-name="T55">).</text:span></text:p>
      <text:p text:style-name="P56"><text:span text:style-name="T57">4</text:span><text:span text:style-name="T58">.<text:s/></text:span><text:span text:style-name="T59">Laikau</text:span><text:span text:style-name="T60"><text:s/>nuo 2002 m. liepos 1 d. netekusiais galios:</text:span></text:p>
      <text:p text:style-name="P61"><text:span text:style-name="T62">4.1</text:span><text:span text:style-name="T63">. Lietuvos Respublikos statybos ir urbanistikos ministerijos 1997 03 06 įsakymą Nr. 55 „Dėl organizacinio tvarkomojo statybos techninio regl</text:span><text:span text:style-name="T64">amento STR 1.09.02:1997 „Statinio statybos autorinės priežiūros tvarka. Autorinės priežiūros vadovo veikla“ patvirtinimo“ (Žin., 1997, Nr.<text:s/></text:span><text:a xlink:href="https://www.e-tar.lt/portal/lt/legalAct/TAR.EA7403E44C57" office:target-frame-name="_blank" xlink:show="new"><text:span text:style-name="T65">21-518</text:span></text:a><text:span text:style-name="T66">);</text:span></text:p>
      <text:p text:style-name="P67"><text:span text:style-name="T68">4.2</text:span><text:span text:style-name="T69">. Lietuvos Respu</text:span><text:span text:style-name="T70">blikos aplinkos ministro 1999 01 11 įsakymą Nr. 5 „Dėl STR 1.09.02:1997 „ Statinio statybos autorinės priežiūros tvarka. Autorinės priežiūros vadovo veikla“ papildymo“ (Žin., 1999, Nr.<text:s/></text:span><text:a xlink:href="https://www.e-tar.lt/portal/lt/legalAct/TAR.441672740CFA" office:target-frame-name="_blank" xlink:show="new"><text:span text:style-name="T71">5-127</text:span></text:a><text:span text:style-name="T72">);</text:span></text:p>
      <text:p text:style-name="P73"><text:span text:style-name="T74">4.3</text:span><text:span text:style-name="T75">. Lietuvos Respublikos statybos ir urbanistikos ministerijos 1997 03 07 įsakymą Nr. 56 „Dėl organizacinio tvarkomojo statybos techninio reglamento STR 1.09.03:1997 „Statinio statybos techninės priežiūros tvarka. Techninio priži</text:span><text:span text:style-name="T76">ūrėtojo veikla“ patvirtinimo“ (Žin., 1997, Nr.<text:s/></text:span><text:a xlink:href="https://www.e-tar.lt/portal/lt/legalAct/TAR.5BEF77C94DA3" office:target-frame-name="_blank" xlink:show="new"><text:span text:style-name="T77">21-519</text:span></text:a><text:span text:style-name="T78">).</text:span></text:p>
      <text:p text:style-name="P79"><text:span text:style-name="T80">5</text:span><text:span text:style-name="T81">. Aplinkos ministerijos informacijos kompiuterinėje sistemoje<text:s/></text:span><text:span text:style-name="T82">vadovautis</text:span><text:span text:style-name="T83"><text:s/>reikšminiais žodžiais „statybos reg</text:span><text:span text:style-name="T84">lamentas“.</text:span></text:p>
      <text:p text:style-name="P85"/>
      <text:p text:style-name="P86"/>
      <text:p text:style-name="P87"><text:span text:style-name="T88">APLINKOS MINISTRAS</text:span><text:span text:style-name="T89"><text:tab/>ARŪNAS KUNDROTAS</text:span></text:p>
      <text:p text:style-name="P90">______________</text:p>
      <text:p text:style-name="P91"/>
      <text:p text:style-name="P92"/>
      <text:soft-page-break/>
      <text:p text:style-name="P93">PATVIRTINTA</text:p>
      <text:p text:style-name="P94">Lietuvos Respublikos aplinkos ministro<text:s/></text:p>
      <text:p text:style-name="P95">2002 m. balandžio 15 d. įsakymu Nr. 179</text:p>
      <text:p text:style-name="P96">(Lietuvos Respublikos aplinkos ministro<text:s/></text:p>
      <text:p text:style-name="P97">2007 m. spalio 26 d. įsakymo Nr. D1-542<text:s/></text:p>
      <text:p text:style-name="P98">redakcija)</text:p>
      <text:p text:style-name="P99"/>
      <text:p text:style-name="P100"><text:span text:style-name="T101">STATYBOS TECHNINIS REGLAMENTAS STR 1.09.04: 2007 STATINIO PROJEKTO VYKDYMO PRIEŽIŪROS TVARKOS APRAŠAS<text:s/></text:span></text:p>
      <text:p text:style-name="P102"/>
      <text:p text:style-name="P103"><text:span text:style-name="T104">I</text:span><text:span text:style-name="T105">.<text:s/></text:span><text:span text:style-name="T106">BENDROSIOS NUOSTATOS</text:span></text:p>
      <text:p text:style-name="P107"/>
      <text:p text:style-name="P108">1. Šis statybos techninis reglamentas (toliau – Reglamentas) įgyvendina Lietuvos Respublikos statybos įstatymo [4.1] nuostatas dėl statinio projekto vykdymo priežiūros ir, vadovaujantis Lietuvos Respublikos Vyriausybės Aplinkos ministerijai suteiktais įgaliojimais [4.4], nustato:</text:p>
      <text:p text:style-name="P109">1.1. statinio (statinių grupės ar statinio dalies) projekto vykdymo priežiūros (statybos metu) tvarką;</text:p>
      <text:p text:style-name="P110">1.2. statinio projekto vykdymo priežiūros vadovo ir statinio projekto dalių vykdymo priežiūros vadovų skyrimo (samdymo) tvarką, jų teises, pareigas ir atsakomybę.</text:p>
      <text:p text:style-name="P111">2. Statytojas (užsakovas) organizuoja statinio projekto vykdymo priežiūrą (kai ji privaloma arba savo iniciatyva), o statinio projektuotojas statytojo (užsakovo) pavedimu [4.1] atlieka statinio projekto vykdymo priežiūrą.</text:p>
      <text:p text:style-name="P112">3. Reglamentas yra privalomas visiems statybos dalyviams, viešojo administravimo subjektams, inžinerinių tinklų ir susisiekimo komunikacijų savininkams (ar naudotojams), taip pat kitiems juridiniams ir fiziniams asmenims, kurių veiklos principus statybos srityje nustato Statybos įstatymas [4.1].</text:p>
      <text:p text:style-name="P113"/>
      <text:p text:style-name="P114"><text:span text:style-name="T115">II</text:span><text:span text:style-name="T116">.<text:s/></text:span><text:span text:style-name="T117">NUORODOS</text:span></text:p>
      <text:p text:style-name="P118"/>
      <text:p text:style-name="P119">4. Reglamente pateiktos<text:s/>nuorodos į šiuos dokumentus:</text:p>
      <text:p text:style-name="P120"><text:span text:style-name="T121">4.1</text:span><text:span text:style-name="T122">. Lietuvos Respublikos statybos įstatymą (Žin., 1996, Nr.<text:s/></text:span><text:a xlink:href="https://www.e-tar.lt/portal/lt/legalAct/TAR.F31E79DEC55D" office:target-frame-name="_blank" xlink:show="new"><text:span text:style-name="T123">32-788</text:span></text:a><text:span text:style-name="T124">; 2001, Nr.<text:s/></text:span><text:a xlink:href="https://www.e-tar.lt/portal/lt/legalAct/TAR.80A638E6C263" office:target-frame-name="_blank" xlink:show="new"><text:span text:style-name="T125">101-3597</text:span></text:a><text:span text:style-name="T126">; 2002, Nr.<text:s/></text:span><text:a xlink:href="https://www.e-tar.lt/portal/lt/legalAct/TAR.28171DB80C1A" office:target-frame-name="_blank" xlink:show="new"><text:span text:style-name="T127">124-5625</text:span></text:a><text:span text:style-name="T128">; 2006, Nr.<text:s/></text:span><text:a xlink:href="https://www.e-tar.lt/portal/lt/legalAct/TAR.7C06B2CCB290" office:target-frame-name="_blank" xlink:show="new"><text:span text:style-name="T129">116-4402</text:span></text:a><text:span text:style-name="T130">; 2009, Nr.<text:s/></text:span><text:a xlink:href="https://www.e-tar.lt/portal/lt/legalAct/TAR.0558F08B2FBB" office:target-frame-name="_blank" xlink:show="new"><text:span text:style-name="T131">117-4993</text:span></text:a><text:span text:style-name="T132">);</text:span><text:s/></text:p>
      <text:p text:style-name="P133">Punkto pakeitimai:</text:p>
      <text:p text:style-name="P134"><text:span text:style-name="T135">Nr.<text:s/></text:span><text:a xlink:href="https://www.e-tar.lt/portal/legalAct.html?documentId=TAR.D208C5694910" office:target-frame-name="_top" xlink:show="replace"><text:span text:style-name="T136">D1-653</text:span></text:a><text:span text:style-name="T137">, 2009-11-03, Žin., 2009, Nr. 133-5823 (2009-11-07</text:span><text:span text:style-name="T138">), i. k. 109301MISAK00D1-653</text:span></text:p>
      <text:p text:style-name="Normal"/>
      <text:p text:style-name="P139">4.2. Lietuvos Respublikos viešųjų pirkimų įstatymą (Žin., 1996, Nr.<text:s/><text:a xlink:href="https://www.e-tar.lt/portal/lt/legalAct/TAR.C54AFFAA7622" office:target-frame-name="_blank" xlink:show="new"><text:span text:style-name="T140">84-2000</text:span></text:a>; 2006, Nr.<text:s/><text:a xlink:href="https://www.e-tar.lt/portal/lt/legalAct/TAR.C0DE35FFA738" office:target-frame-name="_blank" xlink:show="new"><text:span text:style-name="T141">4-102</text:span></text:a>);</text:p>
      <text:p text:style-name="P142">4.3. Lietuvos Respublikos civilinį kodeksą (Žin., 2000, Nr.<text:s/><text:a xlink:href="https://www.e-tar.lt/portal/lt/legalAct/TAR.8A39C83848CB" office:target-frame-name="_blank" xlink:show="new"><text:span text:style-name="T143">74-2262</text:span></text:a>, Nr. 77, Nr. 80, Nr. 82);</text:p>
      <text:p text:style-name="P144">4.4. Lietuvos Respublikos<text:s/>Vyriausybės 2002 m. vasario 26 d. nutarimą Nr. 280 „Dėl Lietuvos Respublikos statybos įstatymo įgyvendinimo“ (Žin., 2002, Nr.<text:s/><text:a xlink:href="https://www.e-tar.lt/portal/lt/legalAct/TAR.765E76579776" office:target-frame-name="_blank" xlink:show="new"><text:span text:style-name="T145">22-819</text:span></text:a>);</text:p>
      <text:p text:style-name="P146">4.5. statybos techninį reglamentą STR 1.05.06: 2005 „Statinio projektavimas“ (Žin., 2005, Nr.<text:s/><text:a xlink:href="https://www.e-tar.lt/portal/lt/legalAct/TAR.E434668FE952" office:target-frame-name="_blank" xlink:show="new"><text:span text:style-name="T147">4-80</text:span></text:a>);</text:p>
      <text:p text:style-name="P148">4.6. statybos techninį reglamentą STR 1.02.06: 2006 „Teisės eiti statybos techninės veiklos pagrindinių sričių vadovų pareigas tvarkos aprašas“ (Žin., 2007, Nr.<text:s/><text:a xlink:href="https://www.e-tar.lt/portal/lt/legalAct/TAR.D4CB5958E627" office:target-frame-name="_blank" xlink:show="new"><text:span text:style-name="T149">8-339</text:span></text:a>);</text:p>
      <text:p text:style-name="P150">4.7. statybos techninį reglamentą STR 1.01.07: 2002 „Nesudėtingi (tarp jų laikini) statiniai“ (Žin., 2002, Nr.<text:s/><text:a xlink:href="https://www.e-tar.lt/portal/lt/legalAct/TAR.4FAEBE5679F1" office:target-frame-name="_blank" xlink:show="new"><text:span text:style-name="T151">43-1639</text:span></text:a>);</text:p>
      <text:p text:style-name="P152">4.8. statybos techninį reglamentą STR 1.08.02: 2002 „Statybos darbai“ (Žin., 2002, Nr.<text:s/><text:a xlink:href="https://www.e-tar.lt/portal/lt/legalAct/TAR.B2CFCF12A34C" office:target-frame-name="_blank" xlink:show="new"><text:span text:style-name="T153">54-2150</text:span></text:a>; 2005, Nr.<text:s/><text:a xlink:href="https://www.e-tar.lt/portal/lt/legalAct/TAR.355C95C4F683" office:target-frame-name="_blank" xlink:show="new"><text:span text:style-name="T154">93-3473</text:span></text:a>);</text:p>
      <text:p text:style-name="P155">4.9. Lietuvos Respublikos aplinkos ministro 2005 m. liepos 11 d. įsakymą Nr. D1-341 „Dėl Architektų atestavimo tvarkos aprašo patvirtinimo“ (Žin., 2005, Nr.<text:s/><text:a xlink:href="https://www.e-tar.lt/portal/lt/legalAct/TAR.519934550E2F" office:target-frame-name="_blank" xlink:show="new"><text:span text:style-name="T156">93-3466</text:span></text:a>);</text:p>
      <text:p text:style-name="P157">4.10. statybos<text:s/>techninį reglamentą STR 1.02.01: 2002 „Statybos leidimas“ (Žin., 2002, Nr.<text:s/><text:a xlink:href="https://www.e-tar.lt/portal/lt/legalAct/TAR.3BB1287C23E6" office:target-frame-name="_blank" xlink:show="new"><text:span text:style-name="T158">55-2203</text:span></text:a>);</text:p>
      <text:p text:style-name="P159">4.11. statybos techninį reglamentą STR 1.02.07: 2004 „Statinio projektuotojo,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a xlink:href="https://www.e-tar.lt/portal/lt/legalAct/TAR.E00E9F9650A7" office:target-frame-name="_blank" xlink:show="new"><text:span text:style-name="T160">157-5739</text:span></text:a>);</text:p>
      <text:p text:style-name="P161">4.12. statybos techninį reglamentą STR 1.09.05: 2002 „Statinio statybos techninė priežiūra“ (Žin., 2002, Nr.<text:s/><text:a xlink:href="https://www.e-tar.lt/portal/lt/legalAct/TAR.672A76740619" office:target-frame-name="_blank" xlink:show="new"><text:span text:style-name="T162">43-1638</text:span></text:a>);</text:p>
      <text:p text:style-name="P163">4.13. statybos techninį reglamentą STR 1.09.06: 2007 „Statybos sustabdymas. Savavališkos statybos padarinių šalinimas“ (Žin., 2007, Nr.<text:s/><text:a xlink:href="https://www.e-tar.lt/portal/lt/legalAct/TAR.9B287253284D" office:target-frame-name="_blank" xlink:show="new"><text:span text:style-name="T164">53-2055</text:span></text:a>).</text:p>
      <text:p text:style-name="P165"/>
      <text:p text:style-name="P166"><text:span text:style-name="T167">III</text:span><text:span text:style-name="T168">.<text:s/></text:span><text:span text:style-name="T169">PAGRINDINĖS SĄVOKOS</text:span></text:p>
      <text:p text:style-name="P170"/>
      <text:p text:style-name="P171">5. Reglamente vartojamų pagrindinių sąvokų apibrėžtys yra pateiktos Statybos įstatyme [4.1]. Šiame skyriuje pateikiamos tik tiesiogiai su Reglamentu susijusių Statybos įstatyme vartojamų sąvokų ir kitų sąvokų, kurių nėra Statybos įstatyme, apibrėžtys:</text:p>
      <text:p text:style-name="P172"><text:span text:style-name="T173">statinio projektas –<text:s/></text:span>nustatytos sudėties dokumentų [4.5], kuriuose pateikiami statytojo (užsakovo) sumanyto statyti statinio sprendiniai pagal statinio projekto dalis, skirtų statinio statybai įteisinti ir vykdyti, visuma.</text:p>
      <text:p text:style-name="P174">Sąvoka „statinio projektas“ reiškia statinio techninio projekto ir darbo projekto, statinio techninio darbo projekto ar<text:s/>statinio supaprastinto projekto dokumentų visumą;</text:p>
      <text:p text:style-name="P175"><text:span text:style-name="T176">statinio projekto vykdymo priežiūra –<text:s/></text:span>statytojo (užsakovo) organizuota statinio projektuotojo atliekama statybos priežiūra, kurios tikslas – kontroliuoti, kad statinys būtų statomas pagal statinio projektą<text:s/>ir kad būtų įgyvendinta statinio projekte sukurta statinio architektūra. Statinio projekto dalies vykdymo priežiūra yra statinio projekto vykdymo priežiūros dalis [4.1];</text:p>
      <text:p text:style-name="P177"><text:span text:style-name="T178">statinio projekto vykdymo priežiūros vadovas –<text:s/></text:span>architektas [4.9], statybos inžinierius<text:s/>[4.6], vadovaujantis statinio projekto dalių vykdymo priežiūros vadovams ir prižiūrintis statinio projekto sprendinių įgyvendinimą statybos metu;</text:p>
      <text:p text:style-name="P179"><text:span text:style-name="T180">statinio projekto dalies vykdymo priežiūros vadovas –<text:s/></text:span>architektas [4.9], statybos inžinierius [4.6], prižiūrintis statinio projekto dalies sprendinių įgyvendinimą statybos metu;</text:p>
      <text:p text:style-name="P181"><text:span text:style-name="T182">statinio projekto rengėjas<text:s/></text:span>[4.1] – architektas ar statybos inžinierius, kuris vienas rengia statinio projektą ir yra šio statinio projekto vadovas arba rengia konkretaus statinio projektą<text:s/>vadovaujamas kito šio projekto vadovo. Statinio projekto rengėju gali būti statinio projekto vadovo vadovaujama fizinių asmenų grupė, sudaryta iš statinio projekto dalių vadovų, kitų architektų ir statybos inžinierių;</text:p>
      <text:p text:style-name="P183"><text:span text:style-name="T184">statinio projekto dalies rengėjas<text:s/></text:span>[4.1] –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p>
      <text:p text:style-name="P185"><text:span text:style-name="T186">neypatingas statinys –<text:s/></text:span>statinys, kuris nepriskirtas ypatingų statinių ir nesudėtingų statinių kategorijai.</text:p>
      <text:p text:style-name="P187"/>
      <text:p text:style-name="P188"><text:span text:style-name="T189">IV</text:span><text:span text:style-name="T190">.<text:s/></text:span><text:span text:style-name="T191">STATINIO PROJEKTO VYKDYMO PRIEŽIŪROS PRIVALOMUMAS</text:span></text:p>
      <text:p text:style-name="P192"/>
      <text:p text:style-name="P193">6. Statinio projekto vykdymo priežiūra privaloma [4.1], kai statomas naujas, rekonstruojamas ar kapitališkai remontuojamas:</text:p>
      <text:p text:style-name="P194">6.1. ypatingas statinys [4.1];</text:p>
      <text:p text:style-name="P195">6.2. statinys (ypatingas, neypatingas, I ir II kategorijos nesudėtingas (tarp jų laikinas) saugomoje teritorijoje [4.1], [4.7].</text:p>
      <text:p text:style-name="P196">7. Statant 6 punkte nurodytus statinius, privaloma visų statinio projekto dalių sprendinių vykdymo priežiūra.</text:p>
      <text:p text:style-name="P197"><text:span text:style-name="T198">8</text:span><text:span text:style-name="T199">. Statant 6 punkte nenurodytus statinius, atnaujinant (modernizuojant) pastatus pagal Aplinkos ministerijo</text:span><text:span text:style-name="T200">s ar jos įgaliotos institucijos patvirtintus tipinius statinių projektus, pritaikytus<text:s/></text:span><text:soft-page-break/><text:span text:style-name="T201">konkretiems atnaujinamiems (modernizuojamiems) pastatams, statinio projekto vykdymo priežiūra yra neprivaloma ir gali būti atliekama statytojo (užsakovo) iniciatyva [4.1]</text:span><text:span text:style-name="T202">.</text:span></text:p>
      <text:p text:style-name="P203">Punkto pakeitimai:</text:p>
      <text:p text:style-name="P204"><text:span text:style-name="T205">Nr.<text:s/></text:span><text:a xlink:href="https://www.e-tar.lt/portal/legalAct.html?documentId=TAR.D208C5694910" office:target-frame-name="_top" xlink:show="replace"><text:span text:style-name="T206">D1-653</text:span></text:a><text:span text:style-name="T207">, 2009-11-03, Žin., 2009, Nr. 133-5823 (2009-11-07), i. k. 109301MISAK00D1-653</text:span></text:p>
      <text:p text:style-name="Normal"/>
      <text:p text:style-name="P208"><text:span text:style-name="T209">V</text:span><text:span text:style-name="T210">.<text:s/></text:span><text:span text:style-name="T211">STATINIO PROJEKTO VYKDYMO PRIEŽIŪROS TVARKA</text:span></text:p>
      <text:p text:style-name="P212"/>
      <text:p text:style-name="P213">9. Statinio projekto vykdymo priežiūrą (statybos metu), statinio projektuotojo pavedimu, atlieka statinio projekto rengėjas [4.1] pagal statytojo (užsakovo) ir statinio projektuotojo pasirašytą statinio projekto vykdymo priežiūros sutartį.</text:p>
      <text:p text:style-name="P214">Projektavimo darbų rangos sutartyje turi būti numatyta statinio projekto rengėjo prievolė atlikti statinio projekto vykdymo priežiūrą [4.1], nustatyta jos kaina ar kainos apskaičiavimo taisyklės, atsižvelgiant į statybos terminus, kurių sutarties šalys turi laikytis, sudarydamos statinio projekto vykdymo priežiūros sutartį.</text:p>
      <text:p text:style-name="P215">Tais atvejais, kai statinio darbo projektą [4.5] parengė kitas statinio projektuotojas statinio projekto vykdymo priežiūrą, statytojo (užsakovo) pavedimu atlieka statinio projektuotojas, parengęs šio statinio techninį projektą.</text:p>
      <text:p text:style-name="P216">10. Statytojas (užsakovas) turi teisę [4.1] pavesti projektuotojui statinio projekto vykdymo priežiūrą ir statinio statybos techninę priežiūrą [4.12].</text:p>
      <text:p text:style-name="P217">11. Statytojas (užsakovas) gali pasirinkti kitą statinio projektuotoją<text:s/>(neprojektavusį statomo statinio), turintį teisę [4.11] užsiimti atitinkama veikla ir sudaryti su juo statinio projekto vykdymo priežiūros sutartį, šiais atvejais [4.1]:</text:p>
      <text:p text:style-name="P218">11.1. gavus statinio projektuotojo rašytinį sutikimą;</text:p>
      <text:p text:style-name="P219">11.2. statinio<text:s/>projektuotojo nebėra (nebeveikia statinio projektą parengusi projektavimo įmonė) arba joje nebedirba statinio projekto priežiūros vadovas, turintis teisę [4.6], [4.9] vadovauti atitinkamai veiklai;</text:p>
      <text:p text:style-name="P220">11.3. statinio projektuotojas fizinis asmuo jau nesiverčia projektavimo veikla, neturi šios veiklos verslo liudijimo ar teisės [4.6], [4.9] vadovauti atitinkamai veiklai arba jau miręs.</text:p>
      <text:p text:style-name="P221">12. Jei statinio projektuotojas nevykdo ar pažeidžia šiame Reglamente nustatytus statinio projekto vykdymo priežiūros<text:s/>reikalavimus, statytojas (užsakovas) turi teisę [4.1] nutraukti statinio projekto vykdymo priežiūros sutartį ir savo nuožiūra ar pagal Viešųjų pirkimų įstatymo [4.2] nuostatas pasirinkti kitą statinio projektuotoją (neprojektavusį statomo statinio), turintį teisę [4.11] užsiimti atitinkama veikla šiai priežiūrai atlikti.</text:p>
      <text:p text:style-name="P222">13. Statinio projekto vykdymo priežiūros vadovą samdo (skiria) statytojas (užsakovas) arba statinio projektuotojas (tas, kas pasamdė ar skyrė statinio projekto vadovą) [4.1]. Statinio projekto dalies vykdymo priežiūros vadovą samdo (skiria) statinio projektuotojas.</text:p>
      <text:p text:style-name="P223">14. Statinio projekto vykdymo priežiūros vadovo ir statinio projekto dalies vykdymo priežiūros vadovo paskyrimas (samda) turi būti įformintas įsakymu arba statinio projekto vykdymo priežiūros sutartimi. Paskirtų (pasamdytų) statinio projekto vykdymo priežiūros vadovo ir statinio projekto dalies vykdymo priežiūros vadovų vardai, pavardės ir dokumentų, suteikiančių teisę [4.6], [4.9] eiti sutartyje nurodytas pareigas, išdavimo, galiojimo datos ir numeriai įrašomi Statybos darbų žurnale [4.8].</text:p>
      <text:p text:style-name="P224">15. Statinio projekto vykdymo priežiūros metu statinio projekto (statinio projekto dalių) keitimai atliekami nustatyta tvarka [4.5] ir įregistruojami statybos darbų žurnale [4.8].</text:p>
      <text:p text:style-name="P225">16. Statinio projekto vykdymo priežiūros vadovas ir statinio projekto dalies vykdymo priežiūros vadovas, atliekantys statinio projekto (projekto dalies) vykdymo priežiūrą, privalo užtikrinti, kad visais atvejais atlikti statinio projekto (projekto dalies)<text:s/>sprendinių pakeitimai [4.5] atitiktų normatyvinių statybos techninių ir normatyvinių statinio saugos ir paskirties dokumentų reikalavimus.</text:p>
      <text:p text:style-name="P226"/>
      <text:p text:style-name="P227"><text:span text:style-name="T228">VI</text:span><text:span text:style-name="T229">.<text:s/></text:span><text:span text:style-name="T230">STATINIO PROJEKTO VYKDYMO PRIEŽIŪROS SUTARTIS</text:span></text:p>
      <text:p text:style-name="P231"/>
      <text:p text:style-name="P232">17. Statytojas (užsakovas) ir statinio projektuotojas,<text:s/>vadovaudamiesi Civiliniu kodeksu<text:s/><text:soft-page-break/>[4.3], įstatymais [4.1], [4.2] ir šiuo Reglamentu, statinio projekto vykdymo priežiūros sutartį (toliau – Sutartis) sudaro ir pasirašo iki statinio statybos pradžios [4.8].</text:p>
      <text:p text:style-name="P233">18. Prie Sutarties pridedama:</text:p>
      <text:p text:style-name="P234">18.1. statinio projekto vykdymo priežiūros grupės (jei statinio projekto vykdymo priežiūrą atliks statinio projekto vykdymo priežiūros grupė) sudėtis (grupės vadovo ir narių vardai, pavardės, pareigos, dokumentų, suteikiančių teisę eiti atitinkamas pareigas, išdavimo,<text:s/>galiojimo datos ir numeriai);</text:p>
      <text:p text:style-name="P235">18.2. kalendorinis statinio projekto vykdymo priežiūros darbų grafikas.</text:p>
      <text:p text:style-name="P236">19. 18.1 ir 18.2 papunkčiuose nurodyti dokumentai yra neatskiriama statinio projekto vykdymo priežiūros sutarties dalis.</text:p>
      <text:p text:style-name="P237"/>
      <text:p text:style-name="P238"><text:span text:style-name="T239">VII</text:span><text:span text:style-name="T240">.<text:s/></text:span><text:span text:style-name="T241">STATINIO PR</text:span><text:span text:style-name="T242">OJEKTO VYKDYMO PRIEŽIŪROS VADOVO IR STATINIO PROJEKTO DALIES VYKDYMO PRIEŽIŪROS VADOVO PAREIGOS IR TEISĖS</text:span></text:p>
      <text:p text:style-name="P243"/>
      <text:p text:style-name="P244">20. Statinio projekto vykdymo priežiūros vadovas yra statinio projekto vykdymo priežiūros organizatorius ir techninis vadovas, statybos metu prižiūrintis statinio projekto sprendinių įgyvendinimą.</text:p>
      <text:p text:style-name="P245">21. Statinio projekto dalies vykdymo priežiūros vadovas yra atitinkamos statinio dalies projekto vykdymo priežiūros techninis vadovas, statybos metu prižiūrintis tos statinio projekto dalies sprendinių įgyvendinimą.</text:p>
      <text:p text:style-name="P246">22. Statinio projekto vykdymo priežiūros vadovo ir statinio projekto dalies vykdymo priežiūros vadovo veikla prasideda nuo jų paskyrimo (pasamdymo) į šias pareigas dienos ir trunka iki statinio pripažinimo tinkamu naudoti akto<text:s/>pasirašymo dienos.</text:p>
      <text:p text:style-name="P247">23. Statinio projekto vykdymo priežiūros vadovo ir statinio projekto dalies vykdymo priežiūros vadovo nurodymai pagal šio Reglamento nustatytą kompetenciją yra privalomi statinio statybos bendrųjų ir specialiųjų statybos darbų vadovams.</text:p>
      <text:p text:style-name="P248">24.<text:s/><text:span text:style-name="T249">Statinio projekto vykdymo priežiūros vadovas privalo:</text:span></text:p>
      <text:p text:style-name="P250">24.1. statytojui (užsakovui) pageidaujant, padėti parengti statinio projekto vykdymo priežiūros sutartį;</text:p>
      <text:p text:style-name="P251">24.2. vadovauti statinio projektuotojo sudarytai ir patvirtintai statinio projekto vykdymo priežiūros grupei (kai ši grupė atlieka statinio projekto vykdymo priežiūrą) ir jai atstovauti;</text:p>
      <text:p text:style-name="P252">24.3. Sutartyje numatytu laiku ir tvarka lankytis statybvietėje ir spręsti su statinio projekto sprendinių įgyvendinimu susijusius klausimus;</text:p>
      <text:p text:style-name="P253">24.4. tikrinti, ar statinys statomas laikantis statinio projekto sprendinių, ir apie tai įrašyti į statybos darbų žurnalą;</text:p>
      <text:p text:style-name="P254">24.5. nustatyta tvarka [4.5] organizuoti pastebėtų statinio projekto sprendinių klaidų taisymą;</text:p>
      <text:p text:style-name="P255">24.6. į statybos darbų žurnalą [4.8] surašyti atliktus statybos darbus, neatitinkančius statinio projekto sprendinių, taip pat nurodymus ir reikalavimus tiems neatitikimams ištaisyti;</text:p>
      <text:p text:style-name="P256">24.7. reikalauti iš rangovo [4.1] (jei statyba vykdoma rangos būdu) ar statytojo (užsakovo) (jei statyba vykdoma ūkio būdu) sustabdyti statinio statybą, įrašant šį reikalavimą į statybos darbų žurnalą [4.8], ir raštu kreiptis į viešojo administravimo subjektą, atliekantį statybos valstybinę priežiūrą [4.13], kai:</text:p>
      <text:p text:style-name="P257">24.7.1. nustatyta, kad statytojas<text:s/>(užsakovas) arba rangovas pažeidė statinio projekto sprendinius, įgyvendinančius esminius statinio reikalavimus arba esminius statinio architektūros reikalavimus, pakeitė statinio projekte nurodytus statinio gabaritus;</text:p>
      <text:p text:style-name="P258">24.7.2. nustatyti normatyvinių statybos techninių dokumentų, normatyvinių statinio saugos ir paskirties dokumentų reikalavimų pažeidimai;</text:p>
      <text:p text:style-name="P259">24.7.3. statomas statinys neatitinka statybos leidime [4.10] nurodytų pagrindinių statinio rodiklių (bent vieno iš jų, išskyrus atvejį, kai dėl nelaikančiųjų konstrukcijų keitimo pasikeičia statinio bendrasis plotas arba jo dalys) ir statinio naudojimo paskirties reikalavimų;</text:p>
      <text:p text:style-name="P260">24.7.4. paaiškėja statinio projekto ar statybos klaidos, dėl kurių atsirado statinio ar gretimai<text:s/><text:soft-page-break/>esančių statinių avarijos<text:s/>grėsmė (nustatyta, kad statinys yra avarinis), ar įvyko avarija;</text:p>
      <text:p text:style-name="P261">24.8. tikrinti, ar surašyti paslėptų statinio konstrukcijų ir paslėptų statybos darbų priėmimo, inžinerinių tinklų, statinio inžinerinių sistemų, technologinių inžinerinių sistemų išbandymo aktai;</text:p>
      <text:p text:style-name="P262">24.9. dalyvauti statinių pripažinimo tinkamais naudoti komisijos darbe ir kartu su kitais komisijos nariais pasirašyti statinio pripažinimo tinkamu naudoti aktą, jei pastatytas statinys atitinka statinio projekto sprendinius.</text:p>
      <text:p text:style-name="P263">25.<text:s/><text:span text:style-name="T264">Sta</text:span><text:span text:style-name="T265">tinio projekto dalies vykdymo priežiūros vadovas privalo:</text:span></text:p>
      <text:p text:style-name="P266">25.1. sutartyje numatytu laiku ir tvarka ar statinio projekto vykdymo priežiūros vadovo nurodymu lankytis statybvietėje, spręsti su jo prižiūrimos statinio projekto dalies sprendinių įgyvendinimu<text:s/>susijusius klausimus, informuoti statinio projekto vykdymo priežiūros vadovą apie priimtus sprendimus;</text:p>
      <text:p text:style-name="P267">25.2. tikrinti, ar statybos darbai atliekami pagal jo prižiūrimos statinio projekto dalies sprendinius ir apie tai įrašyti į statybos darbų žurnalą,<text:s/>pateikti statinio projekto vykdymo priežiūros vadovui savo išvadas dėl šios statinio dalies pripažinimo tinkama naudoti;</text:p>
      <text:p text:style-name="P268">25.3. pasirašyti paslėptų statinio konstrukcijų ir paslėptų statybos darbų patikrinimo, inžinerinių tinklų, statinio inžinerinių<text:s/>sistemų, technologinių inžinerinių sistemų išbandymo, pripažinimo tinkamais naudoti aktus ir kitus statybos vykdymo dokumentus, jei jie atitinka prižiūrimos statinio projekto dalies sprendinius, normatyvinių statybos techninių, normatyvinių statinio saugos<text:s/>ir paskirties dokumentų reikalavimus (kai tokios pareigos numatytos statinio projekto vykdymo priežiūros sutartyje);</text:p>
      <text:p text:style-name="P269">25.4. drausti naudoti statybos produktus (statybines medžiagas, statybos gaminius, dirbinius) ir įrenginius, jei jie neatitinka statinio projekto dalies techninių specifikacijų, normatyvinių statybos techninių ir normatyvinių statinio saugos ir paskirties dokumentų reikalavimų, ir apie tai įrašyti į statybos darbų žurnalą [4.8];</text:p>
      <text:p text:style-name="P270">25.5. suderinus su statinio projekto vykdymo priežiūros<text:s/>vadovu, nustatyta tvarka [4.5] atlikti statinio projekto dalies sprendinių pakeitimus;</text:p>
      <text:p text:style-name="P271">25.6. tikrinti, kaip vykdomi jo nurodymai ir reikalavimai. Jei jie nevykdomi, nedelsiant apie tai informuoti statinio projekto vykdymo priežiūros vadovą;</text:p>
      <text:p text:style-name="P272">25.7.<text:s/>reikalauti iš rangovo [4.1] (jei statyba vykdoma rangos būdu) ar statytojo (užsakovo) (jei statyba vykdoma ūkio būdu) sustabdyti statinio statybą [4.13], įrašant šį reikalavimą į statybos darbų žurnalą [4.8] ir raštu pranešant statinio projekto vykdymo priežiūros vadovui, kai:</text:p>
      <text:p text:style-name="P273">25.7.1. nustatyta, kad statytojas (užsakovas) arba rangovas pažeidė statinio projekto dalies sprendinius, įgyvendinančius esminius statinio reikalavimus arba esminius statinio architektūros reikalavimus, ir pakeitė statinio projekte<text:s/>nurodytus statinio gabaritus;</text:p>
      <text:p text:style-name="P274">25.7.2. nustatyti normatyvinių statybos techninių dokumentų, normatyvinių statinio saugos ir paskirties dokumentų reikalavimų pažeidimai;</text:p>
      <text:p text:style-name="P275">25.7.3. statomas statinys (statinio dalis) neatitinka statybos leidime [4.10] nurodytų pagrindinių statinio rodiklių (bent vieno iš jų, išskyrus atvejį, kai dėl nelaikančiųjų konstrukcijų keitimo pasikeičia statinio bendrasis plotas arba jo dalys) ir statinio naudojimo paskirties reikalavimų;</text:p>
      <text:p text:style-name="P276">25.7.4. paaiškėja statinio projekto (dalies) ar statybos klaidos, dėl kurių atsirado statinio ar gretimai esančių statinių avarijos grėsmė (nustatyta, kad statinys yra avarinis), ar įvyko avarija.</text:p>
      <text:p text:style-name="P277">26.<text:s/><text:span text:style-name="T278">Statinio projekto vykdymo priežiūros vadovas ir statinio projekto dalies vykdymo pri</text:span><text:span text:style-name="T279">ežiūros vadovas turi teisę:</text:span></text:p>
      <text:p text:style-name="P280">26.1. patekti į statybvietę ir patikrinti, kaip įgyvendinami statinio projekto sprendiniai;</text:p>
      <text:p text:style-name="P281">26.2. reikalauti, kad statinio statybos vadovas pateiktų atliktų statybos darbų, panaudotų statybos produktų ir įrenginių atitiktį<text:s/>patvirtinančius dokumentus, informaciją apie šių produktų ir įrenginių paskirtį ir naudojimo ypatybes; įrašyti į statybos darbų žurnalą [4.8] reikalavimus ir nurodymus dėl pastebėtų statybos produktų, įrenginių atitikties ir tinkamumo naudoti reikalavimų<text:s/>pažeidimų pašalinimo;</text:p>
      <text:p text:style-name="P282">26.3. kreiptis į viešojo administravimo subjektą, atliekantį statybos valstybinę priežiūrą [4.13], jei nevykdomi jo teisėti reikalavimai ir pažeidžiami statytojo (užsakovo) ir trečiųjų asmenų<text:s/><text:soft-page-break/>interesai.</text:p>
      <text:p text:style-name="P283"/>
      <text:p text:style-name="P284"><text:span text:style-name="T285">VIII</text:span><text:span text:style-name="T286">.<text:s/></text:span><text:span text:style-name="T287">BAIGIAMOSIOS</text:span><text:span text:style-name="T288"><text:s/>NUOSTATOS</text:span></text:p>
      <text:p text:style-name="P289"/>
      <text:p text:style-name="P290">27. Statinio projekto vykdymo priežiūros vadovas ir statinio projekto dalies vykdymo priežiūros vadovas<text:s/><text:span text:style-name="T291">atsako už pareigų vykdymą ir teisių naudojimą ar nepasinaudojimą jomis įstatymų nustatyta tvarka.</text:span></text:p>
      <text:p text:style-name="P292">28. Ginčai dėl Reglamento taikymo<text:s/>nagrinėjami įstatymų nustatyta tvarka.</text:p>
      <text:p text:style-name="P293">29. Asmenys, pažeidę šio Reglamento reikalavimus, atsako Lietuvos Respublikos įstatymų nustatyta tvarka.</text:p>
      <text:p text:style-name="P294">______________</text:p>
      <text:p text:style-name="P295">Priedo pakeitimai:</text:p>
      <text:p text:style-name="P296"><text:span text:style-name="T297">Nr.<text:s/></text:span><text:a xlink:href="https://www.e-tar.lt/portal/legalAct.html?documentId=TAR.03DBB73C264F" office:target-frame-name="_top" xlink:show="replace"><text:span text:style-name="T298">D1-542</text:span></text:a><text:span text:style-name="T299">, 2007-10-26, Žin., 2007, Nr. 112-4588 (2007-10-30), i. k. 107301MISAK00D1-542</text:span></text:p>
      <text:p text:style-name="Normal"/>
      <text:soft-page-break/>
      <text:p text:style-name="P300">PATVIRTINTA</text:p>
      <text:p text:style-name="P301">Lietuvos Respublikos aplinkos ministro</text:p>
      <text:p text:style-name="P302">2002 m. balandžio 15 d. įsakymu Nr.<text:s/>179</text:p>
      <text:p text:style-name="P303"/>
      <text:p text:style-name="P304"><text:span text:style-name="T305">STATYBOS TECHNINIS REGLAMENTAS</text:span></text:p>
      <text:p text:style-name="P306"/>
      <text:p text:style-name="P307"><text:span text:style-name="T308">STR 1.09.05:2002</text:span></text:p>
      <text:p text:style-name="P309"/>
      <text:p text:style-name="P310"><text:span text:style-name="T311">STATINIO STATYBOS TECHNINĖ PRIEŽIŪRA</text:span></text:p>
      <text:p text:style-name="P312"/>
      <text:p text:style-name="P313"><text:span text:style-name="T314">I</text:span><text:span text:style-name="T315">.<text:s/></text:span><text:span text:style-name="T316">BENDROSIOS NUOSTATOS</text:span></text:p>
      <text:p text:style-name="P317"/>
      <text:p text:style-name="P318">1. Šis statybos techninis reglamentas parengtas taikant Lietuvos Respublikos statybos įstatymo nuostatas dėl statinio (išskyrus nesudėtingo) statybos (naujo statinio statybos, rekonstravimo, kapitalinio remonto, nekilnojamųjų kultūros paveldo vertybių tvarkymo statybos darbų) techninės priežiūros [4.1] ir, vadovaujantis Lietuvos Respublikos Vyriausybės Aplinkos ministerijai suteiktais įgaliojimais [4.2], nustato šios priežiūros tvarką bei specialiosios statinio statybos techninės priežiūros vadovo skyrimo (samdymo) tvarką.<text:span text:style-name="T319"><text:s/></text:span></text:p>
      <text:p text:style-name="P320"><text:span text:style-name="T321">Jeigu konkursai statybos darbams pirkti (statybos darbai bei statinio projektavimo darbai finansuojami (</text:span><text:span text:style-name="T322">visiškai arba iš dalies) iš PHARE, ISPA, SAPARD ar kitų tarptautinių programų lėšų) vykdomi pagal Tarptautinės inžinierių konsultantų federacijos (FIDIC) nustatytas konkurso pravedimo procedūras arba kitų tarptautinių organizacijų specialiąsias pirkimo pro</text:span><text:span text:style-name="T323">cedūras ir statybos rangos sutartys parengiamos ir sudaromos naudojantis FIDIC arba kitų tarptautinių organizacijų standartinėmis statybos sutarčių sąlygomis, statinio statybos techninę priežiūrą atlieka statytojo (užsakovo) paskirtas asmuo – Inžinierius.<text:s/></text:span><text:span text:style-name="T324">Šiuo atveju Inžinieriaus pareigos, teisės ir atsakomybė yra nustatomos sutarties sąlygose.</text:span></text:p>
      <text:p text:style-name="P325">Punkto pakeitimai:</text:p>
      <text:p text:style-name="P326"><text:span text:style-name="T327">Nr.<text:s/></text:span><text:a xlink:href="https://www.e-tar.lt/portal/legalAct.html?documentId=TAR.B0485A2FDA7C" office:target-frame-name="_top" xlink:show="replace"><text:span text:style-name="T328">303</text:span></text:a><text:span text:style-name="T329">, 2003-06-11, Žin., 2003, Nr. 62-2833 (2003-06-28), i. k.</text:span><text:span text:style-name="T330"><text:s/>103301MISAK00000303</text:span></text:p>
      <text:p text:style-name="Normal"/>
      <text:p text:style-name="P331">2. Statinio statybos techninė priežiūra (toliau – Techninė priežiūra) yra statytojo (užsakovo) organizuota statinio statybos priežiūra (nuo statinio statybos pradžios iki statinio pripažinimo tinkamu naudoti), kurios tikslas – kontroliuoti, ar statinys statomas pagal statinio projektą, statybos rangos sutarties (kai statyba vykdoma rangos būdu), įstatymų, kitų teisės aktų, normatyvinių statybos techninių dokumentų, normatyvinių statinio saugos ir paskirties dokumentų reikalavimus [4.1].</text:p>
      <text:p text:style-name="P332">3. Statinio statybos techninė priežiūra yra privaloma [4.1] nepriklausomai nuo finansavimo šaltinių bei statinio nuosavybės formų, išskyrus I grupės nesudėtingus statinius [4.10]. Šis reikalavimas netaikomas atliekant statinio paprastąjį remontą<text:s/>[4.1].</text:p>
      <text:p text:style-name="P333"/>
      <text:p text:style-name="P334"><text:span text:style-name="T335">II</text:span><text:span text:style-name="T336">.<text:s/></text:span><text:span text:style-name="T337">NUORODOS</text:span></text:p>
      <text:p text:style-name="P338"/>
      <text:p text:style-name="P339">4. Reglamente pateikiamos nuorodos į teisės aktus:</text:p>
      <text:p text:style-name="P340">4.1. Lietuvos Respublikos statybos įstatymą (Žin., 1996, Nr.<text:s/><text:a xlink:href="https://www.e-tar.lt/portal/lt/legalAct/TAR.F31E79DEC55D" office:target-frame-name="_blank" xlink:show="new"><text:span text:style-name="T341">32-788</text:span></text:a>; 2001, Nr.<text:s/><text:a xlink:href="https://www.e-tar.lt/portal/lt/legalAct/TAR.80A638E6C263" office:target-frame-name="_blank" xlink:show="new"><text:span text:style-name="T342">101-3597</text:span></text:a>);</text:p>
      <text:p text:style-name="P343">4.2. Lietuvos Respublikos Vyriausybės nutarimą „Dėl Lietuvos Respublikos statybos įstatymo įgyvendinimo“ (Žin., 2002, Nr.<text:s/><text:a xlink:href="https://www.e-tar.lt/portal/lt/legalAct/TAR.765E76579776" office:target-frame-name="_blank" xlink:show="new"><text:span text:style-name="T344">22-819</text:span></text:a>);</text:p>
      <text:p text:style-name="P345"><text:span text:style-name="T346">4.3</text:span><text:span text:style-name="T347">. STR 1.02.06:2002 „Teritorijų planavimo ir statybos techninės veiklos pagrindinių sričių vadovų kvalifikaciniai reikalavimai ir atestavimas“ (Žin., 2002, Nr.<text:s/></text:span><text:a xlink:href="https://www.e-tar.lt/portal/lt/legalAct/TAR.42534363C545" office:target-frame-name="_blank" xlink:show="new"><text:span text:style-name="T348">54-2152</text:span></text:a><text:span text:style-name="T349">);</text:span><text:s/></text:p>
      <text:p text:style-name="P350">Punkto pakeitimai:</text:p>
      <text:p text:style-name="P351"><text:span text:style-name="T352">Nr.<text:s/></text:span><text:a xlink:href="https://www.e-tar.lt/portal/legalAct.html?documentId=TAR.B0485A2FDA7C" office:target-frame-name="_top" xlink:show="replace"><text:span text:style-name="T353">303</text:span></text:a><text:span text:style-name="T354">, 2003-06-11, Žin., 2003, Nr. 62-2833 (2003-06-28), i. k. 103301MISAK00000303</text:span></text:p>
      <text:p text:style-name="Normal"/>
      <text:p text:style-name="P355"><text:span text:style-name="T356">4.4</text:span><text:span text:style-name="T357">. STR 1.07.01:2002 „Statybos leidimas“ (Žin., 2002, Nr.<text:s/></text:span><text:a xlink:href="https://www.e-tar.lt/portal/lt/legalAct/TAR.3BB1287C23E6" office:target-frame-name="_blank" xlink:show="new"><text:span text:style-name="T358">55-2203</text:span></text:a><text:span text:style-name="T359">);</text:span><text:s/></text:p>
      <text:p text:style-name="P360">Punkto pakeitimai:</text:p>
      <text:p text:style-name="P361"><text:span text:style-name="T362">Nr.<text:s/></text:span><text:a xlink:href="https://www.e-tar.lt/portal/legalAct.html?documentId=TAR.B0485A2FDA7C" office:target-frame-name="_top" xlink:show="replace"><text:span text:style-name="T363">303</text:span></text:a><text:span text:style-name="T364">, 2003-06-11, Žin., 2003, Nr. 62-2833 (2003-06-28), i. k. 103301MISAK00000303</text:span></text:p>
      <text:p text:style-name="Normal"/>
      <text:p text:style-name="P365"><text:span text:style-name="T366">4.5</text:span><text:span text:style-name="T367">. STR 1.05.07:2002 „Statinio projektavimo sąlygų sąvadas“ (Žin., 2002, Nr.<text:s/></text:span><text:a xlink:href="https://www.e-tar.lt/portal/lt/legalAct/TAR.C88994F9A55E" office:target-frame-name="_blank" xlink:show="new"><text:span text:style-name="T368">54-2153</text:span></text:a><text:span text:style-name="T369">);</text:span><text:s/></text:p>
      <text:p text:style-name="P370">Punkto pakeitimai:</text:p>
      <text:p text:style-name="P371"><text:span text:style-name="T372">Nr.<text:s/></text:span><text:a xlink:href="https://www.e-tar.lt/portal/legalAct.html?documentId=TAR.B0485A2FDA7C" office:target-frame-name="_top" xlink:show="replace"><text:span text:style-name="T373">303</text:span></text:a><text:span text:style-name="T374">, 2003-06-11, Žin., 2003, Nr. 62-2833 (2003-06-28), i. k. 103301MISAK00000303</text:span></text:p>
      <text:p text:style-name="Normal"/>
      <text:p text:style-name="P375">4.6. geodezijos ir kartografijos techninį reglamentą „Lietuvos Respublikoje statomų požeminių tinklų ir komunikacijų geodezinių nuotraukų atlikimo tvarka“ GKTR 2.1.01:1999 (Žin., 1999, Nr. 40-1356; 2001, Nr.<text:s/><text:a xlink:href="https://www.e-tar.lt/portal/lt/legalAct/TAR.7EAE213BACD7" office:target-frame-name="_blank" xlink:show="new"><text:span text:style-name="T376">43-1531</text:span></text:a>);</text:p>
      <text:p text:style-name="P377"><text:span text:style-name="T378">4.7</text:span><text:span text:style-name="T379">. STR 1.11.01:2002 „Statinių pripažinimo tinkamais naudoti tvarka“ (Žin., 2002, Nr.<text:s/></text:span><text:a xlink:href="https://www.e-tar.lt/portal/lt/legalAct/TAR.F04E9B76D75A" office:target-frame-name="_blank" xlink:show="new"><text:span text:style-name="T380">60-2475</text:span></text:a><text:span text:style-name="T381">);</text:span><text:s/></text:p>
      <text:p text:style-name="P382">Punkto pakeitimai:</text:p>
      <text:p text:style-name="P383"><text:span text:style-name="T384">Nr.<text:s/></text:span><text:a xlink:href="https://www.e-tar.lt/portal/legalAct.html?documentId=TAR.B0485A2FDA7C" office:target-frame-name="_top" xlink:show="replace"><text:span text:style-name="T385">303</text:span></text:a><text:span text:style-name="T386">, 2003-06-11, Žin., 2003, Nr. 62-2833 (2003-06-28), i. k. 103301MISAK00000303</text:span></text:p>
      <text:p text:style-name="Normal"/>
      <text:p text:style-name="P387">4.8. STR 1.14.01:1999 „Pastatų plotų ir tūrių skaičiavimo tvarka“ (Žin., 1999, Nr.<text:s/><text:a xlink:href="https://www.e-tar.lt/portal/lt/legalAct/TAR.70174A1F1E0D" office:target-frame-name="_blank" xlink:show="new"><text:span text:style-name="T388">84-2510</text:span></text:a>, Nr.<text:s/><text:a xlink:href="https://www.e-tar.lt/portal/lt/legalAct/TAR.1E6E7BFA27A7" office:target-frame-name="_blank" xlink:show="new"><text:span text:style-name="T389">98-2831</text:span></text:a>);</text:p>
      <text:p text:style-name="P390"><text:span text:style-name="T391">4.9</text:span><text:span text:style-name="T392">. STR 1.01.06:2002 „Ypatingi statiniai“ (Žin., 2002, Nr.<text:s/></text:span><text:a xlink:href="https://www.e-tar.lt/portal/lt/legalAct/TAR.4FAEBE5679F1" office:target-frame-name="_blank" xlink:show="new"><text:span text:style-name="T393">43-1639</text:span></text:a><text:span text:style-name="T394">);</text:span><text:s/></text:p>
      <text:p text:style-name="P395">Punkto pakeitimai:</text:p>
      <text:p text:style-name="P396"><text:span text:style-name="T397">Nr.<text:s/></text:span><text:a xlink:href="https://www.e-tar.lt/portal/legalAct.html?documentId=TAR.B0485A2FDA7C" office:target-frame-name="_top" xlink:show="replace"><text:span text:style-name="T398">303</text:span></text:a><text:span text:style-name="T399">, 2003-06-11, Žin., 2003, Nr. 62-2833 (2003-06-28), i.</text:span><text:span text:style-name="T400"><text:s/>k. 103301MISAK00000303</text:span></text:p>
      <text:p text:style-name="Normal"/>
      <text:p text:style-name="P401"><text:span text:style-name="T402">4.10</text:span><text:span text:style-name="T403">. STR 1.01.07:2002 „Nesudėtingi (tarp jų laikini) statiniai“ (Žin., 2002, Nr.<text:s/></text:span><text:a xlink:href="https://www.e-tar.lt/portal/lt/legalAct/TAR.4FAEBE5679F1" office:target-frame-name="_blank" xlink:show="new"><text:span text:style-name="T404">43-1639</text:span></text:a><text:span text:style-name="T405">);</text:span><text:s/></text:p>
      <text:p text:style-name="P406">Punkto pakeitimai:</text:p>
      <text:p text:style-name="P407"><text:span text:style-name="T408">Nr.<text:s/></text:span><text:a xlink:href="https://www.e-tar.lt/portal/legalAct.html?documentId=TAR.B0485A2FDA7C" office:target-frame-name="_top" xlink:show="replace"><text:span text:style-name="T409">303</text:span></text:a><text:span text:style-name="T410">, 2003-06-11, Žin., 2003, Nr. 62-2833 (2003-06-28), i. k. 103301MISAK00000303</text:span></text:p>
      <text:p text:style-name="Normal"/>
      <text:p text:style-name="P411">4.11. STR 1.07.02:1999 „Žemės darbai“ (Žin., 1999, Nr.<text:s/><text:a xlink:href="https://www.e-tar.lt/portal/lt/legalAct/TAR.5E910CD7ECD6" office:target-frame-name="_blank" xlink:show="new"><text:span text:style-name="T412">79-2348</text:span></text:a>);</text:p>
      <text:p text:style-name="P413"><text:span text:style-name="T414">4.12</text:span><text:span text:style-name="T415">. STR 1.06.03:2002 „Statinio projekto ekspertizė ir statinio ekspertizė“ (Žin., 2002, Nr.<text:s/></text:span><text:a xlink:href="https://www.e-tar.lt/portal/lt/legalAct/TAR.07DE13A841FB" office:target-frame-name="_blank" xlink:show="new"><text:span text:style-name="T416">55-2200</text:span></text:a><text:span text:style-name="T417">);</text:span><text:s/></text:p>
      <text:p text:style-name="P418">Punkto pakeitimai:</text:p>
      <text:p text:style-name="P419"><text:span text:style-name="T420">Nr.<text:s/></text:span><text:a xlink:href="https://www.e-tar.lt/portal/legalAct.html?documentId=TAR.B0485A2FDA7C" office:target-frame-name="_top" xlink:show="replace"><text:span text:style-name="T421">303</text:span></text:a><text:span text:style-name="T422">, 2003-06-11, Žin., 2003, Nr. 62-2833 (2003-06-28), i. k. 103301MISAK00000303</text:span></text:p>
      <text:p text:style-name="Normal"/>
      <text:p text:style-name="P423"><text:span text:style-name="T424">4.13</text:span><text:span text:style-name="T425">. STR 1.09.04:2002 „Statinio projekto vykdymo priežiūra“ (Žin., 2002, Nr.<text:s/></text:span><text:a xlink:href="https://www.e-tar.lt/portal/lt/legalAct/TAR.672A76740619" office:target-frame-name="_blank" xlink:show="new"><text:span text:style-name="T426">43-1638</text:span></text:a><text:span text:style-name="T427">);</text:span><text:s/></text:p>
      <text:p text:style-name="P428">Papildyta punktu:</text:p>
      <text:p text:style-name="P429"><text:span text:style-name="T430">Nr.<text:s/></text:span><text:a xlink:href="https://www.e-tar.lt/portal/legalAct.html?documentId=TAR.B0485A2FDA7C" office:target-frame-name="_top" xlink:show="replace"><text:span text:style-name="T431">303</text:span></text:a><text:span text:style-name="T432">, 2003-06-11, Žin., 2003, Nr. 62-2833 (2003-06-28), i.<text:s/></text:span><text:span text:style-name="T433">k. 103301MISAK00000303</text:span></text:p>
      <text:p text:style-name="Normal"/>
      <text:p text:style-name="P434"><text:span text:style-name="T435">4.14</text:span><text:span text:style-name="T436">. Lietuvos Respublikos aplinkos ministro 2002 m. spalio 31 d. įsakymą Nr. 571 „Dėl statybos darbų žurnalo formos patvirtinimo“ (Žin., 2002, Nr.<text:s/></text:span><text:a xlink:href="https://www.e-tar.lt/portal/lt/legalAct/TAR.3063ADB12360" office:target-frame-name="_blank" xlink:show="new"><text:span text:style-name="T437">110-4874</text:span></text:a><text:span text:style-name="T438">);</text:span><text:s/></text:p>
      <text:p text:style-name="P439">Punkto pakeitimai:</text:p>
      <text:p text:style-name="P440"><text:span text:style-name="T441">Nr.<text:s/></text:span><text:a xlink:href="https://www.e-tar.lt/portal/legalAct.html?documentId=TAR.B0485A2FDA7C" office:target-frame-name="_top" xlink:show="replace"><text:span text:style-name="T442">303</text:span></text:a><text:span text:style-name="T443">, 2003-06-11, Žin., 2003, Nr. 62-2833 (2003-06-28), i. k. 103301MISAK00000303</text:span></text:p>
      <text:p text:style-name="Normal"/>
      <text:p text:style-name="P444">4.15. Lietuvos Respublikos statybos ir urbanistikos ministerijos 1997 m. spalio 14 d. informacinį pranešimą (Žin., 1997, Nr. 98);</text:p>
      <text:p text:style-name="P445">4.16. Lietuvos Respublikos potencialiai pavojingų įrenginių priežiūros įstatymą (Žin., 1996, Nr.<text:s/><text:a xlink:href="https://www.e-tar.lt/portal/lt/legalAct/TAR.C40F7F89A7C3" office:target-frame-name="_blank" xlink:show="new"><text:span text:style-name="T446">46-1116</text:span></text:a>; 2000, Nr. 89-2742).</text:p>
      <text:p text:style-name="P447"><text:span text:style-name="T448">4.16</text:span><text:span text:style-name="T449">. STR 1.05.06:2002 „Statinio projektavimas“ (Žin., 2002, Nr.<text:s/></text:span><text:a xlink:href="https://www.e-tar.lt/portal/lt/legalAct/TAR.4B846935CBE9" office:target-frame-name="_blank" xlink:show="new"><text:span text:style-name="T450">54-2144</text:span></text:a><text:span text:style-name="T451">).</text:span><text:s/></text:p>
      <text:p text:style-name="P452">Papildyta punktu:</text:p>
      <text:p text:style-name="P453"><text:span text:style-name="T454">Nr.<text:s/></text:span><text:a xlink:href="https://www.e-tar.lt/portal/legalAct.html?documentId=TAR.B0485A2FDA7C" office:target-frame-name="_top" xlink:show="replace"><text:span text:style-name="T455">303</text:span></text:a><text:span text:style-name="T456">, 2003-06-11, Žin., 2003, Nr. 62-2833 (2003-06-28), i. k. 103301MISAK00000303</text:span></text:p>
      <text:p text:style-name="Normal"/>
      <text:p text:style-name="P457"><text:span text:style-name="T458">4.17</text:span><text:span text:style-name="T459">. STR 1.08.02:2002 „Statybos darbai“ (Žin., 2002, Nr.<text:s/></text:span><text:a xlink:href="https://www.e-tar.lt/portal/lt/legalAct/TAR.B2CFCF12A34C" office:target-frame-name="_blank" xlink:show="new"><text:span text:style-name="T460">54-2150</text:span></text:a><text:span text:style-name="T461">).</text:span><text:s/></text:p>
      <text:p text:style-name="P462">Papildyta punktu:</text:p>
      <text:p text:style-name="P463"><text:span text:style-name="T464">Nr.<text:s/></text:span><text:a xlink:href="https://www.e-tar.lt/portal/legalAct.html?documentId=TAR.B0485A2FDA7C" office:target-frame-name="_top" xlink:show="replace"><text:span text:style-name="T465">303</text:span></text:a><text:span text:style-name="T466">, 2003-06-11, Žin., 2003, Nr. 62-2833 (2003-06-28), i.<text:s/></text:span><text:span text:style-name="T467">k. 103301MISAK00000303</text:span></text:p>
      <text:p text:style-name="Normal"/>
      <text:p text:style-name="P468">5. Duomenys apie nuorodose įvardytų teisės aktų ir jų pakeitimų paskelbimą „Valstybės žiniose“ apima teisės aktų pakeitimus, kurie paskelbti „Valstybės žiniose“ ne vėliau kaip prieš 10 dienų iki šio reglamento patvirtinimo dienos. Informaciją apie vėlesnius teisės aktų pakeitimus galima rasti „Valstybės žiniose“ arba Aplinkos ministerijos interneto tinklapyje http://www. am. lt.<text:s/><text:soft-page-break/>Jei prie statybos techninio reglamento (STR) nėra informacijos apie jo paskelbimą, reiškia, kad STR<text:s/>rengiamas ir įsigalios kartu su šiuo reglamentu.</text:p>
      <text:p text:style-name="P469"/>
      <text:p text:style-name="P470"><text:span text:style-name="T471">III</text:span><text:span text:style-name="T472">.<text:s/></text:span><text:span text:style-name="T473">PAGRINDINĖS SĄVOKOS</text:span></text:p>
      <text:p text:style-name="P474"/>
      <text:p text:style-name="P475">6. Šiame reglamente naudojamos pagrindinės sąvokos ir jų apibrėžimai atitinka Statybos įstatyme [4.1] ir STR „Pastatų plotų ir tūrių skaičiavimo tvarka“ [4.8] nurodytas sąvokas bei jų apibrėžimus.</text:p>
      <text:p text:style-name="P476">7.<text:s/><text:span text:style-name="T477">Statinio statybos techninis prižiūrėtojas</text:span><text:s/><text:span text:style-name="T478">(bendrosios statinio statybos techninės priežiūros vadovas</text:span>) – fizinis asmuo (specialistas, turintis statybos, architektūros ar kitą techninio profilio aukštąjį išsimokslinimą, atestuotas Vyriausybės įgaliotos institucijos nustatyta tvarka, kuris, atstovaudamas statytojui (užsakovui), vadovauja konkretaus statinio statybos techninei priežiūrai, atlieka statinio statybos (bendrųjų statybos darbų) bendrosios techninės priežiūros vadovo<text:s/>funkcijas, koordinuoja specialiąją statinio statybos techninę priežiūrą, jos vadovų veiklą ir pagal kompetenciją atsako už pastatyto statinio normatyvinę kokybę.</text:p>
      <text:p text:style-name="P479">8.<text:s/><text:span text:style-name="T480">Bendroji statinio statybos techninė priežiūra</text:span><text:s/>– specialiųjų statinio statybos techninių priežiūrų visuma bei jų tarpusavio koordinavimas.</text:p>
      <text:p text:style-name="P481">9.<text:s/><text:span text:style-name="T482">Specialioji statinio statybos techninė priežiūra</text:span><text:s/>– bendrosios statinio statybos techninės priežiūros dalis ar savarankiška tam tikros statybos darbų srities techninė priežiūra, abiem atvejais susieta koordinavimo ryšiais su bendrąja statinio statybos technine priežiūra.</text:p>
      <text:p text:style-name="P483">10.<text:s/><text:span text:style-name="T484">Specialiosios statinio statybos techninės priežiūros vadovas</text:span><text:s/>– fizinis asmuo (specialistas, turintis statybos ar kitą techninio profilio aukštąjį išsimokslinimą), atestuotas Vyriausybės įgaliotos institucijos nustatyta tvarka, kuris, atstovaudamas statytojui (užsakovui), vadovauja konkretaus statinio tam tikrų specialiųjų darbų techninei priežiūrai, būdamas techniškais klausimais pavaldus statinio statybos techniniam prižiūrėtojui, pagal savo kompetenciją atsako už pastatyto statinio normatyvinę kokybę.</text:p>
      <text:p text:style-name="P485">11.<text:s/><text:span text:style-name="T486">Statinio statybos techninės priežiūros rangovas</text:span><text:s/>– juridinis asmuo, su kuriuo statytojas (užsakovas) sudaro sutartį Techninei priežiūrai atlikti.</text:p>
      <text:p text:style-name="P487">12.<text:s/><text:span text:style-name="T488">Pastato plotas brutto</text:span><text:s/>– visų pastato aukštų horizontalių pjūvių plotų, taip pat rūsio (pusrūsio), antstatų, pastogės patalpų ir funkcionaliai susietų priestatų pjūvių plotų, skaičiuojamų pagal sienų išorinių paviršių matmenis, suma [8].</text:p>
      <text:p text:style-name="P489"/>
      <text:p text:style-name="P490"><text:span text:style-name="T491">IV</text:span><text:span text:style-name="T492">.<text:s/></text:span><text:span text:style-name="T493">STATINIO STATYBOS TECHNINIO PRIŽIŪRĖTOJO JURIDINIS STATUSAS IR PAREIGOS</text:span></text:p>
      <text:p text:style-name="P494"/>
      <text:p text:style-name="P495">13. Statinio statybos techninio prižiūrėtojo pareigos nustatytos Statybos įstatymo 16 straipsnyje. [4.1].</text:p>
      <text:p text:style-name="P496">14. Statinio statybos techninis prižiūrėtojas savo veiklos rezultatus įformina, įrašydamas reikalavimus Statybos darbų žurnale [4.15] arba pasirašydamas (vizuodamas) dokumentus (statinių statybos darbų priėmimo aktus, inžinerinių statinių, technologinių inžinerinių sistemų ir bendrųjų statinio inžinerinių sistemų, laikančiųjų konstrukcijų, paslėptų statinio konstrukcijų, paslėptų statybos darbų bei įrenginių bandymo aktus ir pan.).</text:p>
      <text:p text:style-name="P497">15. Pasirašydamas statinio statybos techninės priežiūros dokumentus, statinio statybos techninis prižiūrėtojas privalo nurodyti kvalifikacijos atestato numerį (Statybos darbų žurnale [4.15] jis nurodomas to žurnalo Techninės priežiūros skyriaus tituliniame lape).</text:p>
      <text:p text:style-name="P498">16. Statinio statybos techninio prižiūrėtojo parašas dokumentuose patvirtina jo reikalavimų vykdymą statinio statybos vadovui, o priimant atliktus darbus – tų darbų būtiną normatyvinę kokybę ir dokumentuose nurodytų statybos darbų kiekių sutikimą su faktiškaisiais darbų kiekiais.</text:p>
      <text:p text:style-name="P499">17.<text:s/>Statinio statybos techninio prižiūrėtojo veikla vykdoma pagal jo ir statytojo (užsakovo) sutartį. Ji prasideda sudarius Techninės priežiūros sutartį (arba paskyrus statinio statybos techninį prižiūrėtoją įsakymu ar kitu tvarkomuoju dokumentu, nustatytu įmonės įstatuose) šio reglamento VII skyriaus nustatyta tvarka ir tęsiasi iki statinio pripažinimo tinkamu naudoti.</text:p>
      <text:p text:style-name="P500">18. Statinio statybos techninis prižiūrėtojas privalo [4.1]:</text:p>
      <text:p text:style-name="P501">18.1. tikrinti, kad statybos darbai būtų atliekami pagal statinio projektą [4.12];</text:p>
      <text:p text:style-name="P502">18.2. kontroliuoti statybos metu naudojamų statybos produktų bei įrenginių kokybę ir neleisti jų naudoti, jeigu jie neatitinka statinio projekto, normatyvinių statybos techninių dokumentų, normatyvinių statinio saugos ir paskirties dokumentų reikalavimų, taip pat jei nepateikti statybos produktų kokybę patvirtinantys dokumentai;</text:p>
      <text:p text:style-name="P503">18.3. tikrinti atliktų statybos darbų kokybę bei mastą, informuoti statytoją (užsakovą) apie atliktus statybos darbus, kurie neatitinka statinio normatyvinės kokybės<text:s/>reikalavimų;</text:p>
      <text:p text:style-name="P504">18.4. tikrinti ir priimti paslėptus statybos darbus ir paslėptas statinio konstrukcijas, dalyvauti išbandant ir pripažįstant tinkamais naudoti inžinerinius tinklus, inžinerines sistemas, įrenginius, konstrukcijas;</text:p>
      <text:p text:style-name="P505">18.5. kartu su rangovu rengti statinio pripažinimo tinkamu naudoti dokumentus ir dalyvauti statinį pripažįstant tinkamu naudoti;</text:p>
      <text:p text:style-name="P506">18.6. atlikti bendrosios (bendrųjų statybos darbų) statinio statybos techninės priežiūros vadovo funkcijas, koordinuoti specialiąją (specialiųjų<text:s/>statybos darbų) statinio statybos techninę priežiūrą ir jos vadovų veiklą.</text:p>
      <text:p text:style-name="P507">19. II grupės nesudėtingo pastato [4.10], statomo statytojo (užsakovo) ar jo šeimos narių reikmėms, Techninę priežiūrą gali vykdyti pats statytojas (arba jo šeimos narys), turintis aukštąjį ar aukštesnįjį (specialųjį vidurinį) techninį išsimokslinimą. Šiuo atveju statytojas (užsakovas) neprivalo turėti statinio statybos techninio prižiūrėtojo kvalifikacijos atestato, tačiau jis kartu su prašymu viešojo administravimo subjektui<text:s/>statybos leidimui gauti, privalo pateikti įsipareigojimą raštu, kad jis Techninę priežiūrą vykdys pats ir prisiima atsakomybę už šiame reglamente nustatytas statinio statybos techninio prižiūrėtojo pareigas.</text:p>
      <text:p text:style-name="P508"/>
      <text:p text:style-name="P509"><text:span text:style-name="T510">V</text:span><text:span text:style-name="T511">.<text:s/></text:span><text:span text:style-name="T512">TECHNINĖS PRIEŽIŪROS SUTARTYS</text:span></text:p>
      <text:p text:style-name="P513"/>
      <text:p text:style-name="P514">20. Statytojas (užsakovas) Techninei priežiūrai atlikti skiria (samdo) statinio statybos techninį prižiūrėtoją (bendrosios statinio statybos techninės priežiūros vadovą) vienu iš žemiau išvardytų būdų:</text:p>
      <text:p text:style-name="P515">20.1. jei statinio statybos techninio prižiūrėtojo (bendrosios statinio statybos techninės priežiūros vadovo) parinkimas pavedamas juridiniam asmeniui (įskaitant projektavimo įmonę, parengusią to statinio projektą), sudaroma Techninės priežiūros sutartis su tuo juridiniu asmeniu;</text:p>
      <text:p text:style-name="P516">20.2. jei statytojas (užsakovas), kai jis yra juridinis asmuo, paveda Techninę priežiūrą atlikti savo struktūriniam padaliniui (tarnybai), kuris nuolat atlieka tas funkcijas, statinio statybos techninis prižiūrėtojas (bendrosios statinio statybos techninės priežiūros vadovas) kiekvieno konkretaus statinio statybos techninei priežiūrai atlikti skiriamas įsakymu ar kitu tvarkomuoju dokumentu (nustatytu įmonės įstatuose) nesudarant darbo sutarties;</text:p>
      <text:p text:style-name="P517">20.3. jei statytojas (užsakovas) yra fizinis asmuo, statinio statybos techninį prižiūrėtoją (bendrosios statinio statybos techninės priežiūros vadovą) jis samdo pagal darbo sutartį;</text:p>
      <text:p text:style-name="P518">20.4. jei statinio statybos techniniu prižiūrėtoju (bendrosios statinio statybos techninės priežiūros vadovu) pasirinktas atestuotas [4.3] fizinis asmuo,<text:s/>statytojas (užsakovas) sudaro darbo sutartį su tuo fiziniu asmeniu.</text:p>
      <text:p text:style-name="P519">21. Bendrosios statinio statybos techninės priežiūros rangovas, su kuriuo statytojas (užsakovas) sudarė Techninės priežiūros sutartį, privalo sudaryti darbo sutartį su jo parinktu atestuotu [4.3] statinio statybos techniniu prižiūrėtoju (bendrosios statinio statybos techninės priežiūros vadovu).</text:p>
      <text:p text:style-name="P520">22. Draudžiama sudaryti sutartį Techninei priežiūrai atlikti su to statinio statybos rangovu ar jo struktūroje dirbančiais fiziniais asmenimis.</text:p>
      <text:p text:style-name="P521"/>
      <text:p text:style-name="P522"><text:span text:style-name="T523">VI</text:span><text:span text:style-name="T524">.<text:s/></text:span><text:span text:style-name="T525">TECHNINĖS PRIEŽIŪROS ORGANIZAVIMAS</text:span></text:p>
      <text:p text:style-name="P526"/>
      <text:p text:style-name="P527">23. Techninę priežiūrą organizuoja statytojas (užsakovas), vadovaudamasis šiuo reglamentu.</text:p>
      <text:p text:style-name="P528">24. Priklausomai nuo statinio (ar jo statybos sąlygų) sudėtingumo statytojas (užsakovas) nustato Techninės priežiūros organizavimo formas.</text:p>
      <text:p text:style-name="P529">25. Visų statinių, kuriems taikomas šis reglamentas, statybai privaloma bendroji (bendrųjų statybos darbų) Techninė priežiūra.</text:p>
      <text:p text:style-name="P530">26. Specialiosios statinio statybos techninės priežiūros organizuojamos kaip bendrosios (bendrųjų statybos darbų) Techninės priežiūros dalys arba skiriamos į savarankiškas specialiąsias statinio statybos technines priežiūras.</text:p>
      <text:p text:style-name="P531">27. Bendrąją (bendrųjų statybos darbų) Techninę priežiūrą gali atlikti vienas fizinis asmuo, atestuotas kaip statinio statybos techninis prižiūrėtojas (bendrosios statinio statybos techninės priežiūros vadovas), arba jo vadovaujama priežiūros grupė (tarnyba, padalinys), sudaryta iš atestuotų specialiųjų statinio statybos techninių priežiūrų vadovų arba iš neatestuotų atitinkamų statybos sričių specialistų [4.3].</text:p>
      <text:p text:style-name="P532">28. Specialiąją statinio statybos techninę priežiūrą gali atlikti vienas fizinis asmuo, atestuotas kaip specialiosios statinio statybos techninės priežiūros vadovas, arba jo vadovaujama priežiūros grupė<text:s/>(tarnyba, padalinys), sudaryta iš atestuotų specialiųjų statinio statybos techninių priežiūrų vadovų arba iš neatestuotų atitinkamų statybos sričių specialistų [4.3].</text:p>
      <text:p text:style-name="P533">29. 27 ir 28 punktuose nurodyti neatestuoti atitinkamų statybos sričių specialistai<text:s/>privalo turėti aukštesnįjį statybos ar kito techninio profilio išsimokslinimą (specialųjį vidurinį). Jie dirba kaip statinio statybos techninio prižiūrėtojo (bendrosios ar specialiosios statinio statybos techninės priežiūros vadovo) pagalbininkai ir atsako<text:s/>tik prieš jį. Prieš statytoją (užsakovą) atsako tik statinio statybos techninis prižiūrėtojas.</text:p>
      <text:p text:style-name="P534">30. Statinio statybos techninės priežiūros grupės sudėtis nustatoma sudarant Techninės priežiūros sutartį šio reglamento V skyriaus nustatyta tvarka.</text:p>
      <text:p text:style-name="P535">31. Specialiosios statinio statybos techninės priežiūros vadovas samdomas ta pačia tvarka kaip ir statinio statybos techninis prižiūrėtojas (bendrosios statinio statybos techninės priežiūros vadovas), kai jo kandidatūrai pritaria statinio statybos techninis<text:s/>prižiūrėtojas.</text:p>
      <text:p text:style-name="P536">32. Specialiosios statinio statybos techninės priežiūros vadovas (kai ji atliekama ne bendrosios Techninės priežiūros sudėtyje) yra pavaldus statinio statybos techniniam prižiūrėtojui tik Techninės priežiūros koordinavimo klausimais.</text:p>
      <text:p text:style-name="P537"/>
      <text:p text:style-name="P538"><text:span text:style-name="T539">VII</text:span><text:span text:style-name="T540">.<text:s/></text:span><text:span text:style-name="T541">STATINIO STATYBOS TECHNINĖS PRIEŽIŪROS TVARKA</text:span></text:p>
      <text:p text:style-name="P542"/>
      <text:p text:style-name="P543">33. Statinio statybos techninis prižiūrėtojas (bendrosios statinio statybos techninės priežiūros vadovas), vykdydamas IV skyriuje nustatytas jo pareigas ir naudodamasis šio reglamento VIII<text:s/>skyriuje suteiktomis teisėmis, vykdo statinio statybos techninę priežiūrą šia tvarka:</text:p>
      <text:p text:style-name="P544">33.1. prieš statybos pradžią nustatyta tvarka gauna statybos leidimą (statiniui statyti, rekonstruoti, remontuoti (griauti) ar atlikti nekilnojamosios kultūros paveldo<text:s/>vertybės tvarkymo statybos darbus) [4.4];</text:p>
      <text:p text:style-name="P545"><text:span text:style-name="T546">33.2</text:span><text:span text:style-name="T547">. kontroliuoja, kad laiku būtų parengtas statybos darbų technologijos projektas [4.17] ir statinio darbo projektas [4.16];</text:span><text:s/></text:p>
      <text:p text:style-name="P548">Punkto pakeitimai:</text:p>
      <text:p text:style-name="P549"><text:span text:style-name="T550">Nr.<text:s/></text:span><text:a xlink:href="https://www.e-tar.lt/portal/legalAct.html?documentId=TAR.B0485A2FDA7C" office:target-frame-name="_top" xlink:show="replace"><text:span text:style-name="T551">303</text:span></text:a><text:span text:style-name="T552">, 2003-06-11, Žin., 2003, Nr. 62-2833 (2003-06-28), i. k. 103301MISAK00000303</text:span></text:p>
      <text:p text:style-name="Normal"/>
      <text:p text:style-name="P553">33.3. organizuoja geodezinių koordinačių, reperių, raudonųjų linijų nužymėjimą ir įtvirtinimą statybvietėje, kartu su geodezijos tarnyba patikrina,<text:s/>priima ir įformina aktais bei schemomis pastatų, priestatų, nutiestų inžinerinių tinklų ir susisiekimo komunikacijų geodezines nuotraukas [4.6];</text:p>
      <text:p text:style-name="P554">33.4. perduoda statinio statybos vadovui pagal aktą statybvietę bei joje esančių statinių, inžinerinių tinklų ir susisiekimo komunikacijų planą;</text:p>
      <text:p text:style-name="P555">33.5. rūpinasi, kad laiku būtų įforminta juridinė, techninė bei nekilnojamųjų kultūros paveldo vertybių apsaugos, statybvietėje esančių statinių nugriovimo, inžinerinių tinklų ir susisiekimo komunikacijų perkėlimo, želdinių bei aplinkos išsaugojimo dokumentacija, geodezinių ženklų apsauga;</text:p>
      <text:p text:style-name="P556">33.6. parengia sutarties su gretimos žemės savininku (ar asmeniu, disponuojančiu žeme) dėl statybvietės laikino naudojimo statybos metu projektą [4.1];</text:p>
      <text:p text:style-name="P557">33.7. parengia nustatyta tvarka (kartu su statinio statybos vadovu) paraiškas dėl sąlygų [4.5] laikiniems (statybos laikotarpiui) statiniams už statybvietės ribų įrengti (laikiniems pastatams, keliams, įvažiavimams, išvažiavimams, apvažiavimams, kėlimo kranams ir pan., jei<text:s/>tos sąlygos nebuvo nustatytos iki statinio projekto rengimo) ir kontroliuoja jų vykdymą;</text:p>
      <text:p text:style-name="P558">33.8. parengia (kartu su statinio statybos vadovu) paraišką dėl projektavimo sąlygų statybos laikotarpiui energijai, vandeniui tiekti, ryšių paslaugoms tenkinti ir<text:s/>pan. (jei tos sąlygos nebuvo nustatytos iki statinio projekto rengimo) [4.5] ir kontroliuoja jų vykdymą;</text:p>
      <text:p text:style-name="P559">33.9. tikrina per visą statinio statybos laiką, kad statinys būtų statomas pagal statinio projektą, laikantis įstatymų, kitų teisės aktų, normatyvinių statybos techninių dokumentų, normatyvinių statinio saugos ir paskirties dokumentų, statinio projektavimo sąlygų [4.4, 4.5], statybos leidimo reikalavimų, laiku būtų atliekami reikalingi matavimai ir bandymai;</text:p>
      <text:p text:style-name="P560">33.10. sužinojus, kad statinio projekto sprendiniai [4.12] neatitinka faktiškų statybos sąlygų arba dėl kitų priežasčių negali būti realizuojami, kreipiasi į statytoją (užsakovą), o, jam pavedus, – į statinio projektuotoją dėl projektinių sprendinių koregavimo;</text:p>
      <text:p text:style-name="P561">33.11. kontroliuoja<text:s/>statybos (griovimo) leidimo, statinio projekto [4.4, 4.12], statinio projektavimo sąlygų [4.5] (tarp jų ir projektavimo sąlygų statybos laikotarpiui) galiojimo terminus, informuoja statytoją (užsakovą) apie jų pratęsimo (pakeitimo) būtinumą ir, jam pavedus, – tuo rūpinasi;</text:p>
      <text:p text:style-name="P562">33.12. kontroliuoja, kad visi statinio projekto pakeitimai būtų atlikti nustatyta tvarka [12], o, jei keičiami projektiniai sprendiniai, kurie buvo ekspertuoti, informuoja statytoją (užsakovą), kad būtina atlikti statinio projekto papildomą ekspertizę [4.13];</text:p>
      <text:p text:style-name="P563">33.13. sustabdo statybos darbus, jei pakeisti projektiniai sprendiniai neįteisinti nustatyta tvarka [4.12];</text:p>
      <text:p text:style-name="P564">33.14. kontroliuoja statybos darbų normatyvinę kokybę, jų atlikimo pagal darbų technologiją nuoseklumą;</text:p>
      <text:p text:style-name="P565">33.15.<text:s/>tikrina, kad statybos metu naudojamų statybos produktų bei įrenginių kokybė, nurodyta atitikties dokumentuose, atitiktų reikalavimus, nurodytus statinio projekto techninėse specifikacijose [4.12];</text:p>
      <text:p text:style-name="P566">33.16. tikrina ir priima (patvirtinant jų atitikimą<text:s/>naudoti) iš statinio statybos vadovo paslėptus statybos darbus ir paslėptas statinio konstrukcijas, dalyvaujant specialiųjų statinio statybos techninių priežiūrų vadovams ir statinio projekto vykdymo priežiūros vadovui (kai statinio projekto vykdymo priežiūra privaloma), ir pasirašo atitinkamus aktus;</text:p>
      <text:p text:style-name="P567">33.17. dalyvauja išbandant inžinerinius tinklus, inžinerines sistemas, įrenginius, konstrukcijas ir pasirašo jų priėmimo aktus;</text:p>
      <text:p text:style-name="P568">33.18. gauna leidimą vykdyti žemės darbus (kai tai privaloma) [4.11];</text:p>
      <text:p text:style-name="P569">33.19. dalyvauja viešojo administravimo subjektų, atliekančių statybos valstybinę priežiūrą, bei nekilnojamųjų kultūros paveldo vertybių apsaugos institucijų atliekamuose statinio statybos patikrinimuose;</text:p>
      <text:p text:style-name="P570">33.20. dalyvauja įvertinant statinio techninę<text:s/>būklę statinio ekspertizės metu, nustatant statinių, priskirtų nekilnojamosioms kultūros paveldo vertybėms, saugotinus elementus, taip pat sustabdant ir atnaujinant (po sustabdymo) statybos darbus;</text:p>
      <text:p text:style-name="P571">33.21. praneša viešojo administravimo subjektui, atliekančiam statybos valstybinę priežiūrą (o dėl statinių, priskirtų nekilnojamosioms kultūros paveldo vertybėms – ir Kultūros vertybių apsaugos departamento teritoriniam padaliniui) apie avarinę prižiūrimos statybos būklę arba įvykusią avariją (nesvarbu, ar apie tai pranešė statinio statybos vadovas);</text:p>
      <text:p text:style-name="P572">33.22. tikrina, kad atliktų statybos darbų dokumentuose nurodyti darbų kiekiai atitiktų faktiškuosius ir, jei reikia, organizuoja tų kiekių nustatymą apmatuojant, reikalauja, kad statybos specialiųjų darbų aktus pasirašytų specialiųjų statinio statybos techninių priežiūrų vadovai;</text:p>
      <text:p text:style-name="P573">33.23. informuoja raštu statytoją (užsakovą), jei statybos darbų atlikimo dokumentuose nurodyti kiekiai neatitinka faktiškųjų arba kai jų nepasirašė specialiosios statinio statybos techninės priežiūros vadovai, ir atlieka tolimesnius veiksmus pagal statytojo (užsakovo) nurodymus;</text:p>
      <text:p text:style-name="P574">33.24. pasirašo (vizuoja) pateiktus sumokėti darbų atlikimo dokumentus tik tada, kai juose nurodyti statybos darbų kiekiai atitinka faktiškuosius, atlikti statybos darbai atitinka statinio normatyvinės kokybės reikalavimus bei kai juos pasirašė specialiųjų techninių priežiūrų vadovai;</text:p>
      <text:p text:style-name="P575">33.25. kartu su statinio statybos vadovu atitinkamose institucijose derina potencialiai pavojingų įrenginių išbandymo ir registravimo klausimus [4.16];</text:p>
      <text:p text:style-name="P576"><text:span text:style-name="T577">33.26</text:span><text:span text:style-name="T578">. kontroliuoja, kad laiku būtų užsakytos ir atliktos sumontuotų inžinerinių statinių geodezinės nuotraukos, statybvietės suplanavimo bei tvarkymo darbų įvykdymo brėžiniai [4.6], neleidžia užpilti inžinerinių st</text:span><text:span text:style-name="T579">atinių tol, kol neužfiksuota jų tikroji padėtis; kontroliuoja, kad laiku ir pagal nustatytus reikalavimus būtų rengiama kita statybos vykdymo dokumentacija [4.7];</text:span><text:s/></text:p>
      <text:p text:style-name="P580">Punkto pakeitimai:</text:p>
      <text:p text:style-name="P581"><text:span text:style-name="T582">Nr.<text:s/></text:span><text:a xlink:href="https://www.e-tar.lt/portal/legalAct.html?documentId=TAR.B0485A2FDA7C" office:target-frame-name="_top" xlink:show="replace"><text:span text:style-name="T583">303</text:span></text:a><text:span text:style-name="T584">, 2003-06-11, Žin., 2003, Nr. 62-2833 (2003-06-28), i. k. 103301MISAK00000303</text:span></text:p>
      <text:p text:style-name="Normal"/>
      <text:p text:style-name="P585">33.27. neleidžia naudoti nustatyta tvarka nepripažintą tinkamu naudoti statinį arba jo dalį, įspėja apie tai statytoją (užsakovą) raštu ir prireikus<text:s/>informuoja viešojo administravimo subjektą, atliekantį statybos valstybinę priežiūrą;</text:p>
      <text:p text:style-name="P586">33.28. prižiūri nekilnojamųjų kultūros paveldo vertybių tvarkymo statybos darbus, organizuoja ir kontroliuoja unikalių, išliekamąją vertę turinčių elementų (saugotinų<text:s/>elementų) išsaugojimą vietoje bei laikinai išmontuojamų vertingų pastato elementų saugojimą sandėliuose (saugyklose);</text:p>
      <text:p text:style-name="P587">33.29. kontroliuoja, kad į Statybos darbų žurnalą [4.15] įrašyti Techninės priežiūros, statinio projekto vykdymo priežiūros [4.16], viešojo administravimo subjektų atliekančių statybos valstybinę priežiūrą reikalavimai bei statinio saugos ir paskirties reikalavimų valstybinės priežiūros institucijų reikalavimai būtų įvykdyti nustatytais terminais;</text:p>
      <text:p text:style-name="P588">33.30. statinio statybos techninis<text:s/>prižiūrėtojas (statinio statybos bendrosios techninės priežiūros vadovas) paskirsto aukščiau išvardytas priežiūros funkcijas tarp savęs ir jo vadovaujamoje grupėje dirbančių specialiųjų statinio statybos techninių priežiūrų vadovų jo paties patvirtintu dokumentu.</text:p>
      <text:p text:style-name="P589">34. Specialiosios statinio statybos techninės priežiūros vadovas, kai jis neįeina į bendrosios Techninės priežiūros grupės sudėtį (kai specialiajai statinio statybos techninei priežiūrai sudaroma atskira sutartis), pagal jam priskirtos priežiūros sritį atlieka funkcijas, nustatytas šio reglamento 33.9, 33.10, 33.14, 33.15, 33.16, 33.17, 33.18, 33.19, 33.20, 33.21, 33.22, 33.23, 33.24, 33.25, 33.26, 33.27, 33.29 punktuose.</text:p>
      <text:p text:style-name="P590"/>
      <text:p text:style-name="P591"><text:span text:style-name="T592">VIII</text:span><text:span text:style-name="T593">.<text:s/></text:span><text:span text:style-name="T594">STATINIO STATYBOS TECHNINIO PRIŽIŪRĖTOJO TEISĖS</text:span></text:p>
      <text:p text:style-name="P595"/>
      <text:p text:style-name="P596">35. Statinio statybos techninis prižiūrėtojas (bendrosios statinio statybos techninės priežiūros vadovas) turi šias teises:</text:p>
      <text:p text:style-name="P597">35.1. atstovauti (be papildomo įgaliojimo) statytojui (užsakovui) pagal šiuo reglamentu nustatytą kompetenciją, sprendžiant Techninės priežiūros klausimus su valstybės ir savivaldos institucijomis, juridiniais ir fiziniais asmenimis;</text:p>
      <text:p text:style-name="P598">35.2. reikalauti (įrašydamas į statybos darbų žurnalą), kad rangovas:</text:p>
      <text:p text:style-name="P599">35.2.1. pateiktų atliktų statybos ir montavimo darbų, panaudotų statybos produktų<text:s/>bei įrenginių kokybę patvirtinančius dokumentus;</text:p>
      <text:p text:style-name="P600">35.2.2. pašalintų statinio projekto, normatyvinių statybos techninių dokumentų ir normatyvinių statinio saugos ir paskirties dokumentų reikalavimų pažeidimus;</text:p>
      <text:p text:style-name="P601">35.3. jei rangovas nevykdo<text:s/>35.2.1-35.2.2 punktų reikalavimų, pranešti viešojo administravimo subjektui, atliekančiam statybos valstybinę priežiūrą, ir pareikalauti sustabdyti statybos darbus;</text:p>
      <text:p text:style-name="P602">35.4<text:s/>sustabdyti statybos darbus, jei statinys ar statinio statybos darbai kelia pavojų<text:s/>žmonėms bei aplinkai, o atliekant nekilnojamųjų kultūros paveldo vertybių tvarkymo statybos darbus (kada<text:s/><text:soft-page-break/>pastebimos naujos, vertę turinčios savybės ar naikinami saugotini elementai) kreiptis į viešojo administravimo subjektą, atliekantį statybos valstybinę<text:s/>priežiūrą, kad šis priimtų sprendimą, patvirtinantį ar atšaukiantį statinio statybos techninio prižiūrėtojo reikalavimą. Reikalavimas sustabdyti statybos darbus įrašomas Statybos darbų žurnale.</text:p>
      <text:p text:style-name="P603">36. Statinio statybos techninis prižiūrėtojas (statinio<text:s/>statybos techninės priežiūros vadovas) turi teisę atsisakyti:</text:p>
      <text:p text:style-name="P604">36.1. pasirašyti paslėptų statybos darbų ir statinio konstrukcijų patikrinimo, šių konstrukcijų bei inžinerinių tinklų išbandymo, priėmimo, darbų įvykdymo aktus bei kitus statybos vykdymo dokumentus, neatitinkančius statinio normatyvinės kokybės (normatyvinių statybos techninių dokumentų ir normatyvinių statinio saugos ir paskirties dokumentų) reikalavimų, informuojant apie tai statytoją (užsakovą) raštu bei įrašant į Statybos darbų žurnalą;</text:p>
      <text:p text:style-name="P605">36.2. vizuoti užmokesčio už atliktus statybos darbus dokumentus, jeigu darbai atlikti pažeidžiant statinio projekto, normatyvinių statybos techninių dokumentų, normatyvinių statinio saugos ir paskirties dokumentų arba rangos sutarčių reikalavimus, informuojant apie tai statytoją (užsakovą) raštu bei įrašant į Statybos darbų žurnalą;</text:p>
      <text:p text:style-name="P606">36.3. vykdyti valstybės ir savivaldos institucijų, juridinių ir fizinių asmenų (tarp jų statytojo bei rangovo) reikalavimus, jei jie prieštarauja įstatymų, kitų teisės aktų reikalavimams.</text:p>
      <text:p text:style-name="P607">37. Statinio statybos techninis prižiūrėtojas (statinio statybos techninės priežiūros vadovas) gali kreiptis į viešojo administravimo subjektų, atliekančių statybos valstybinę priežiūrą, teisėsaugos bei kitas institucijas, jei nevykdomi jo teisėti reikalavimai ir pažeidžiami statytojo (užsakovo) interesai.</text:p>
      <text:p text:style-name="P608">38. Specialiosios statinio statybos techninės priežiūros vadovas turi teisę:</text:p>
      <text:p text:style-name="P609">38.1. naudotis visomis aukščiau nustatytomis teisėmis pagal jo atliekamos Techninės priežiūros sritį, išskyrus šio reglamento 35.3, 36.3 ir 37 punktuose nurodytas teises;</text:p>
      <text:p text:style-name="P610">38.2. reikalauti (įrašant Statybos darbų žurnale) iš statinio statybos techninio prižiūrėtojo (bendrosios statinio statybos techninės priežiūros vadovo) sustabdyti jo prižiūrimus<text:s/>statinio statybos specialiuosius darbus, jei yra pažeidimų, nurodytų 35.3 punkte;</text:p>
      <text:p text:style-name="P611">38.3. jei statinio statybos techninis prižiūrėtojas (bendrosios techninės priežiūros vadovas) nevykdo 38.2 punkte nurodytų reikalavimų ir kitais atvejais, kai statinio statybos techninis prižiūrėtojas (bendrosios statinio statybos techninės priežiūros vadovas) savo veiksmais pažeidžia specialiosios statinio statybos techninės priežiūros reikalavimus, raštu informuoti statytoją.</text:p>
      <text:p text:style-name="P612">39. Specialiosios statinio statybos techninės priežiūros vadovas turi teisę atsisakyti:</text:p>
      <text:p text:style-name="P613">39.1. vykdyti šio reglamento 36.1 ir 36.2 punktuose nurodytus veiksmus (tuose punktuose nurodytais atvejais);</text:p>
      <text:p text:style-name="P614">39.2. vykdyti statytojo (užsakovo), statinio statybos techninio prižiūrėtojo (bendrosios statinio statybos techninės priežiūros vadovo) viešojo administravimo subjektų, atliekančių statybos valstybinę priežiūrą, kitų juridinių bei fizinių asmenų (tarp jų statytojo bei rangovo) reikalavimus, jei jie prieštarauja įstatymų, kitų teisės aktų, normatyvinių statybos techninių dokumentų, normatyvinių statinio saugos ir paskirties dokumentų reikalavimams.</text:p>
      <text:p text:style-name="P615"/>
      <text:p text:style-name="P616"><text:span text:style-name="T617">IX</text:span><text:span text:style-name="T618">.<text:s/></text:span><text:span text:style-name="T619">KVALIFIKACINIAI REIKALAVIMAI</text:span></text:p>
      <text:p text:style-name="P620"/>
      <text:p text:style-name="P621">40. Statinio statybos techninio prižiūrėtojo (bendrosios statinio statybos techninės priežiūros vadovo)<text:s/>bei specialiosios statinio statybos techninės priežiūros vadovo kvalifikacinius reikalavimus nustato STR 1.02.06:2002 [3].</text:p>
      <text:p text:style-name="P622"/>
      <text:p text:style-name="P623"><text:span text:style-name="T624">X</text:span><text:span text:style-name="T625">.<text:s/></text:span><text:span text:style-name="T626">BAIGIAMOSIOS NUOSTATOS</text:span></text:p>
      <text:p text:style-name="P627"/>
      <text:p text:style-name="P628">41. Statinio statybos techninis prižiūrėtojas (bendrosios statinio statybos techninės priežiūros vadovas) ir specialiosios statinio statybos techninės priežiūros vadovas už šiame reglamente nurodytų pareigų nevykdymą ar nepatenkinamą vykdymą atsako įstatymų nustatyta tvarka.</text:p>
      <text:p text:style-name="P629">42. Statinio statybos techninis prižiūrėtojas (bendrosios statinio statybos techninės priežiūros vadovas) taip pat atsako už kitas savo veiklos neigiamas pasekmes, kurios atsirado pažeidus šio reglamento reikalavimus arba jais nepasinaudojus.</text:p>
      <text:p text:style-name="P630">43. Ginčus tarp statinio statybos techninio prižiūrėtojo (bendrosios statinio statybos techninės priežiūros vadovo) ir statybos vadovo veiksmų sprendžia statytojas (užsakovas) su statybos rangos įmonės vadovu įstatymais nustatyta sutartinių ginčų sprendimo tvarka.</text:p>
      <text:p text:style-name="P631">44. Ginčai dėl šio reglamento taikymo nagrinėjami įstatymų nustatyta tvarka.</text:p>
      <text:p text:style-name="P632">____________</text:p>
      <text:p text:style-name="P633"/>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aplinkos ministerija, Įsakymas</text:span></text:p>
      <text:p text:style-name="P643"><text:span text:style-name="T644">Nr.<text:s/></text:span><text:a xlink:href="https://www.e-tar.lt/portal/legalAct.html?documentId=TAR.B0485A2FDA7C" office:target-frame-name="_top" xlink:show="replace"><text:span text:style-name="T645">303</text:span></text:a><text:span text:style-name="T646">, 2003-06-11, Žin., 2003, Nr. 62-2833 (2003-06-28), i. k.<text:s/></text:span><text:span text:style-name="T647">103301MISAK00000303</text:span></text:p>
      <text:p text:style-name="P648"><text:span text:style-name="T649">Dėl Lietuvos Respublikos aplinkos ministro 2002 m. balandžio 15 d. įsakymo Nr. 179 "Dėl statybos techninių reglamentų STR 1.09. 04:2002 "Statinio projekto vykdymo priežiūra" ir STR 1.09.05:2002 "Statinio statybos techninė priežiūra" pat</text:span><text:span text:style-name="T650">virtinimo" pakeitimo</text:span></text:p>
      <text:p text:style-name="P651"/>
      <text:p text:style-name="P652"><text:span text:style-name="T653">2.</text:span></text:p>
      <text:p text:style-name="P654"><text:span text:style-name="T655">Lietuvos Respublikos aplinkos ministerija, Įsakymas</text:span></text:p>
      <text:p text:style-name="P656"><text:span text:style-name="T657">Nr.<text:s/></text:span><text:a xlink:href="https://www.e-tar.lt/portal/legalAct.html?documentId=TAR.03DBB73C264F" office:target-frame-name="_top" xlink:show="replace"><text:span text:style-name="T658">D1-542</text:span></text:a><text:span text:style-name="T659">, 2007-10-26, Žin., 2007, Nr. 112-4588 (2007-10-30), i. k. 107301MISAK00D1-542</text:span></text:p>
      <text:p text:style-name="P660"><text:span text:style-name="T661">Dėl Liet</text:span><text:span text:style-name="T662">uvos Respublikos aplinkos ministro 2002 m. balandžio 15 d. įsakymo Nr. 179 "Dėl statybos techninių reglamentų STR 1.09.04:2002 "Statinio projekto vykdymo priežiūra" ir STR 1.09.05:2002 "Statinio statybos techninė priežiūra" patvirtinimo" pakeitimo</text:span></text:p>
      <text:p text:style-name="P663"/>
      <text:p text:style-name="P664"><text:span text:style-name="T665">3.</text:span></text:p>
      <text:p text:style-name="P666"><text:span text:style-name="T667">Liet</text:span><text:span text:style-name="T668">uvos Respublikos aplinkos ministerija, Įsakymas</text:span></text:p>
      <text:p text:style-name="P669"><text:span text:style-name="T670">Nr.<text:s/></text:span><text:a xlink:href="https://www.e-tar.lt/portal/legalAct.html?documentId=TAR.D208C5694910" office:target-frame-name="_top" xlink:show="replace"><text:span text:style-name="T671">D1-653</text:span></text:a><text:span text:style-name="T672">, 2009-11-03, Žin., 2009, Nr. 133-5823 (2009-11-07), i. k. 109301MISAK00D1-653</text:span></text:p>
      <text:p text:style-name="P673"><text:span text:style-name="T674">Dėl Lietuvos Respublikos aplinkos min</text:span><text:span text:style-name="T675">istro 2002 m. balandžio 15 d. įsakymo Nr. 179 "Dėl statybos techninių reglamentų STR 1.09.04:2002 "Statinio projekto vykdymo priežiūra" ir STR 1.09.05:2002 "Statinio statybos techninė priežiūra"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6:00Z</meta:creation-date>
    <dc:date>2016-12-06T13:36:00Z</dc:date>
    <meta:template xlink:href="Normal.dotm" xlink:type="simple"/>
    <meta:editing-cycles>2</meta:editing-cycles>
    <meta:editing-duration>PT0S</meta:editing-duration>
    <meta:document-statistic meta:page-count="16" meta:paragraph-count="711" meta:word-count="6293" meta:character-count="58325" meta:row-count="1883" meta:non-whitespace-character-count="52743"/>
  </office:meta>
</office:document-meta>
</file>