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fo:text-indent="0.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font-weight="bold" style:font-weight-asian="bold" style:font-weight-complex="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tab-stops>
          <style:tab-stop style:type="right" style:position="6.3in"/>
        </style:tab-stops>
      </style:paragraph-properties>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10-10-01 iki 2012-08-31</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9">22-819</text:span></text:a><text:span text:style-name="T30">) 1.1.16 ir 1.1.27 punktais bei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text:span></text:p>
      <text:p text:style-name="P35"><text:span text:style-name="T36">1</text:span><text:span text:style-name="T37">.<text:s/></text:span><text:span text:style-name="T38">Tvirtinu</text:span><text:span text:style-name="T39"><text:s/>statybos techninius reglamentus STR 1.09.04:2002 „Statinio projekto vykdymo priežiūra“ ir STR 1.09.05:2002 „Statinio statybos techninė priežiūra“ (pridedama).</text:span></text:p>
      <text:p text:style-name="P40"><text:span text:style-name="T41">2</text:span><text:span text:style-name="T42">.<text:s/></text:span><text:span text:style-name="T43">Nustata</text:span><text:span text:style-name="T44">u, kad šiuose statybos techniniuose reglamentuose nustatyti reikalavimai taikomi visiems statiniams, kuriems statybos leidimai išduoti po 2002 m. birželio 30 d.</text:span></text:p>
      <text:p text:style-name="P45"><text:span text:style-name="T46">3</text:span><text:span text:style-name="T47">. Statant statinius, kuriems statybos leidimai išduoti iki 2002 m. liepos 1 d., vad</text:span><text:span text:style-name="T48">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9">21-518</text:span></text:a><text:span text:style-name="T50">; 199</text:span><text:span text:style-name="T51">9, Nr.<text:s/></text:span><text:a xlink:href="https://www.e-tar.lt/portal/lt/legalAct/TAR.441672740CFA" office:target-frame-name="_blank" xlink:show="new"><text:span text:style-name="T52">5-127</text:span></text:a><text:span text:style-name="T53">) ir STR 1.09.03:1997 „Statinio statybos techninės priežiūros tvarka. Techninio prižiūrėtojo veikla“ (Žin., 1997, Nr.<text:s/></text:span><text:a xlink:href="https://www.e-tar.lt/portal/lt/legalAct/TAR.5BEF77C94DA3" office:target-frame-name="_blank" xlink:show="new"><text:span text:style-name="T54">21-519</text:span></text:a><text:span text:style-name="T55">).</text:span></text:p>
      <text:p text:style-name="P56"><text:span text:style-name="T57">4</text:span><text:span text:style-name="T58">.<text:s/></text:span><text:span text:style-name="T59">Laikau</text:span><text:span text:style-name="T60"><text:s/>nuo 2002 m. liepos 1 d. netekusiais galios:</text:span></text:p>
      <text:p text:style-name="P61"><text:span text:style-name="T62">4.1</text:span><text:span text:style-name="T63">. Lietuvos Respublikos statybos ir urbanistikos ministerijos 1997 03 06 įsakymą Nr. 55 „Dėl organizacinio tvarkomojo statybos techninio regl</text:span><text:span text:style-name="T64">amento STR 1.09.02:1997 „Statinio statybos autorinės priežiūros tvarka. Autorinės priežiūros vadovo veikla“ patvirtinimo“ (Žin., 1997, Nr.<text:s/></text:span><text:a xlink:href="https://www.e-tar.lt/portal/lt/legalAct/TAR.EA7403E44C57" office:target-frame-name="_blank" xlink:show="new"><text:span text:style-name="T65">21-518</text:span></text:a><text:span text:style-name="T66">);</text:span></text:p>
      <text:p text:style-name="P67"><text:span text:style-name="T68">4.2</text:span><text:span text:style-name="T69">. Lietuvos Respu</text:span><text:span text:style-name="T70">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71">5-127</text:span></text:a><text:span text:style-name="T72">);</text:span></text:p>
      <text:p text:style-name="P73"><text:span text:style-name="T74">4.3</text:span><text:span text:style-name="T75">. Lietuvos Respublikos statybos ir urbanistikos ministerijos 1997 03 07 įsakymą Nr. 56 „Dėl organizacinio tvarkomojo statybos techninio reglamento STR 1.09.03:1997 „Statinio statybos techninės priežiūros tvarka. Techninio priži</text:span><text:span text:style-name="T76">ūrėtojo veikla“ patvirtinimo“ (Žin., 1997, Nr.<text:s/></text:span><text:a xlink:href="https://www.e-tar.lt/portal/lt/legalAct/TAR.5BEF77C94DA3" office:target-frame-name="_blank" xlink:show="new"><text:span text:style-name="T77">21-519</text:span></text:a><text:span text:style-name="T78">).</text:span></text:p>
      <text:p text:style-name="P79"><text:span text:style-name="T80">5</text:span><text:span text:style-name="T81">. Aplinkos ministerijos informacijos kompiuterinėje sistemoje<text:s/></text:span><text:span text:style-name="T82">vadovautis</text:span><text:span text:style-name="T83"><text:s/>reikšminiais žodžiais „statybos reg</text:span><text:span text:style-name="T84">lamentas“.</text:span></text:p>
      <text:p text:style-name="P85"/>
      <text:p text:style-name="P86"/>
      <text:p text:style-name="P87"><text:span text:style-name="T88">APLINKOS MINISTRAS</text:span><text:span text:style-name="T89"><text:tab/>ARŪNAS KUNDROTAS</text:span></text:p>
      <text:p text:style-name="P90">______________</text:p>
      <text:p text:style-name="P91"/>
      <text:p text:style-name="P92"/>
      <text:soft-page-break/>
      <text:p text:style-name="P93">PATVIRTINTA</text:p>
      <text:p text:style-name="P94">Lietuvos Respublikos aplinkos ministro<text:s/></text:p>
      <text:p text:style-name="P95">2002 m. balandžio 15 d. įsakymu Nr. 179</text:p>
      <text:p text:style-name="P96">(Lietuvos Respublikos aplinkos ministro<text:s/></text:p>
      <text:p text:style-name="P97">2007 m. spalio 26 d. įsakymo Nr. D1-542<text:s/></text:p>
      <text:p text:style-name="P98">redakcija)</text:p>
      <text:p text:style-name="P99"/>
      <text:p text:style-name="P100"><text:span text:style-name="T101">STATYBOS TECHNINIS REGLAMENTAS STR 1.09.04: 2007 STATINIO PROJEKTO VYKDYMO PRIEŽIŪROS TVARKOS APRAŠAS<text:s/></text:span></text:p>
      <text:p text:style-name="P102"/>
      <text:p text:style-name="P103"><text:span text:style-name="T104">I</text:span><text:span text:style-name="T105">.<text:s/></text:span><text:span text:style-name="T106">BENDROSIOS NUOSTATOS</text:span></text:p>
      <text:p text:style-name="P107"/>
      <text:p text:style-name="P108">1. Šis statybos techninis reglamentas (toliau – Reglamentas) įgyvendina Lietuvos Respublikos statybos įstatymo [4.1] nuostatas dėl statinio projekto vykdymo priežiūros ir, vadovaujantis Lietuvos Respublikos Vyriausybės Aplinkos ministerijai suteiktais įgaliojimais [4.4], nustato:</text:p>
      <text:p text:style-name="P109">1.1. statinio (statinių grupės ar statinio dalies) projekto vykdymo priežiūros (statybos metu) tvarką;</text:p>
      <text:p text:style-name="P110">1.2. statinio projekto vykdymo priežiūros vadovo ir statinio projekto dalių vykdymo priežiūros vadovų skyrimo (samdymo) tvarką, jų teises, pareigas ir atsakomybę.</text:p>
      <text:p text:style-name="P111">2. Statytojas (užsakovas) organizuoja statinio projekto vykdymo priežiūrą (kai ji privaloma arba savo iniciatyva), o statinio projektuotojas statytojo (užsakovo) pavedimu [4.1] atlieka statinio projekto vykdymo priežiūrą.</text:p>
      <text:p text:style-name="P112">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13"/>
      <text:p text:style-name="P114"><text:span text:style-name="T115">II</text:span><text:span text:style-name="T116">.<text:s/></text:span><text:span text:style-name="T117">NUORODOS</text:span></text:p>
      <text:p text:style-name="P118"/>
      <text:p text:style-name="P119">4. Reglamente pateiktos<text:s/>nuorodos į šiuos dokumentus:</text:p>
      <text:p text:style-name="P120"><text:span text:style-name="T121">4.1</text:span><text:span text:style-name="T122">. Lietuvos Respublikos statybos įstatymą (Žin., 1996, Nr. 62-788; 2001, Nr.<text:s/></text:span><text:a xlink:href="https://www.e-tar.lt/portal/lt/legalAct/TAR.80A638E6C263" office:target-frame-name="_blank" xlink:show="new"><text:span text:style-name="T123">101-3597</text:span></text:a><text:span text:style-name="T124">; 2002, Nr.<text:s/></text:span><text:a xlink:href="https://www.e-tar.lt/portal/lt/legalAct/TAR.28171DB80C1A" office:target-frame-name="_blank" xlink:show="new"><text:span text:style-name="T125">124-5625</text:span></text:a><text:span text:style-name="T126">; 2006, Nr.<text:s/></text:span><text:a xlink:href="https://www.e-tar.lt/portal/lt/legalAct/TAR.7C06B2CCB290" office:target-frame-name="_blank" xlink:show="new"><text:span text:style-name="T127">116-4402</text:span></text:a><text:span text:style-name="T128">; 2009, Nr.<text:s/></text:span><text:a xlink:href="https://www.e-tar.lt/portal/lt/legalAct/TAR.0558F08B2FBB" office:target-frame-name="_blank" xlink:show="new"><text:span text:style-name="T129">11</text:span><text:span text:style-name="T130">7-4993</text:span></text:a><text:span text:style-name="T131">; 2010, Nr.<text:s/></text:span><text:a xlink:href="https://www.e-tar.lt/portal/lt/legalAct/TAR.B762CFB3EC0F" office:target-frame-name="_blank" xlink:show="new"><text:span text:style-name="T132">84-4401</text:span></text:a><text:span text:style-name="T133">);</text:span><text:s/></text:p>
      <text:p text:style-name="P134">Punkto pakeitimai:</text:p>
      <text:p text:style-name="P135"><text:span text:style-name="T136">Nr.<text:s/></text:span><text:a xlink:href="https://www.e-tar.lt/portal/legalAct.html?documentId=TAR.D208C5694910" office:target-frame-name="_top" xlink:show="replace"><text:span text:style-name="T137">D1-653</text:span></text:a><text:span text:style-name="T138">, 2009-11-03, Žin., 2009, Nr.<text:s/></text:span><text:span text:style-name="T139">133-5823 (2009-11-07), i. k. 109301MISAK00D1-653</text:span></text:p>
      <text:p text:style-name="P140"><text:span text:style-name="T141">Nr.<text:s/></text:span><text:a xlink:href="https://www.e-tar.lt/portal/legalAct.html?documentId=TAR.888A9C4CF0D6" office:target-frame-name="_top" xlink:show="replace"><text:span text:style-name="T142">D1-801</text:span></text:a><text:span text:style-name="T143">, 2010-09-23, Žin., 2010, Nr. 114-5853 (2010-09-27), i. k. 110301MISAK00D1-801</text:span></text:p>
      <text:p text:style-name="Normal"/>
      <text:p text:style-name="P144">4.2. Lietuvos Respublikos viešųjų pirkimų įstatymą (Žin., 1996, Nr.<text:s/><text:a xlink:href="https://www.e-tar.lt/portal/lt/legalAct/TAR.C54AFFAA7622" office:target-frame-name="_blank" xlink:show="new"><text:span text:style-name="T145">84-2000</text:span></text:a>; 2006, Nr.<text:s/><text:a xlink:href="https://www.e-tar.lt/portal/lt/legalAct/TAR.C0DE35FFA738" office:target-frame-name="_blank" xlink:show="new"><text:span text:style-name="T146">4-102</text:span></text:a>);</text:p>
      <text:p text:style-name="P147">4.3. Lietuvos Respublikos civilinį kodeksą (Žin., 2000, Nr.<text:s/><text:a xlink:href="https://www.e-tar.lt/portal/lt/legalAct/TAR.8A39C83848CB" office:target-frame-name="_blank" xlink:show="new"><text:span text:style-name="T148">74-2262</text:span></text:a>, Nr. 77, Nr. 80, Nr. 82);</text:p>
      <text:p text:style-name="P149">4.4. Lietuvos Respublikos Vyriausybės 2002 m. vasario 26 d. nutarimą Nr. 280 „Dėl Lietuvos<text:s/>Respublikos statybos įstatymo įgyvendinimo“ (Žin., 2002, Nr.<text:s/><text:a xlink:href="https://www.e-tar.lt/portal/lt/legalAct/TAR.765E76579776" office:target-frame-name="_blank" xlink:show="new"><text:span text:style-name="T150">22-819</text:span></text:a>);</text:p>
      <text:p text:style-name="P151"><text:span text:style-name="T152">4.5.</text:span><text:span text:style-name="T153"><text:s/>Neteko galios nuo 2010-10-01</text:span></text:p>
      <text:p text:style-name="P154">Punkto naikinimas:</text:p>
      <text:p text:style-name="P155"><text:span text:style-name="T156">Nr.<text:s/></text:span><text:a xlink:href="https://www.e-tar.lt/portal/legalAct.html?documentId=TAR.888A9C4CF0D6" office:target-frame-name="_top" xlink:show="replace"><text:span text:style-name="T157">D1-801</text:span></text:a><text:span text:style-name="T158">, 2010-09-23, Žin. 2010, Nr. 114-5853 (2010-09-27), i. k. 110301MISAK00D1-801</text:span></text:p>
      <text:p text:style-name="Normal"/>
      <text:p text:style-name="P159"><text:span text:style-name="T160">4.6</text:span><text:span text:style-name="T161">. statybos techninį reglamentą STR 1.02.06:2007 „Teisės eiti statybos techninės veik</text:span><text:span text:style-name="T162">los pagrindinių sričių vadovų pareigas įgijimo tvarkos ir teritorijų planavimo specialistų atestavimo tvarkos aprašas“ (Žin., 2007, Nr.<text:s/></text:span><text:a xlink:href="https://www.e-tar.lt/portal/lt/legalAct/TAR.5C1C1B82C3AC" office:target-frame-name="_blank" xlink:show="new"><text:span text:style-name="T163">120-4945</text:span></text:a><text:span text:style-name="T164">);<text:s/></text:span></text:p>
      <text:p text:style-name="P165">Punkto pakeitimai:</text:p>
      <text:p text:style-name="P166"><text:span text:style-name="T167">Nr.<text:s/></text:span><text:a xlink:href="https://www.e-tar.lt/portal/legalAct.html?documentId=TAR.888A9C4CF0D6" office:target-frame-name="_top" xlink:show="replace"><text:span text:style-name="T168">D1-801</text:span></text:a><text:span text:style-name="T169">, 2010-09-23, Žin., 2010, Nr. 114-5853 (2010-09-27), i. k. 110301MISAK00D1-801</text:span></text:p>
      <text:p text:style-name="Normal"/>
      <text:p text:style-name="P170">4.7. statybos techninį reglamentą STR 1.01.07: 2002 „Nesudėtingi (tarp jų laikini) statiniai“ (Žin., 2002, Nr.<text:s/><text:a xlink:href="https://www.e-tar.lt/portal/lt/legalAct/TAR.4FAEBE5679F1" office:target-frame-name="_blank" xlink:show="new"><text:span text:style-name="T171">43-1639</text:span></text:a>);</text:p>
      <text:p text:style-name="P172">4.8. statybos techninį reglamentą STR 1.08.02: 2002 „Statybos darbai“ (Žin., 2002, Nr.<text:s/><text:a xlink:href="https://www.e-tar.lt/portal/lt/legalAct/TAR.B2CFCF12A34C" office:target-frame-name="_blank" xlink:show="new"><text:span text:style-name="T173">54-2150</text:span></text:a>; 2005, Nr.<text:s/><text:a xlink:href="https://www.e-tar.lt/portal/lt/legalAct/TAR.355C95C4F683" office:target-frame-name="_blank" xlink:show="new"><text:span text:style-name="T174">93-3473</text:span></text:a>);</text:p>
      <text:p text:style-name="P175"><text:span text:style-name="T176">4.9</text:span><text:span text:style-name="T177">. Lietuvos Respublikos aplinkos ministro 2005 m. liepos 11 d. įsakymą Nr. D1-341 „Dėl Archite</text:span><text:span text:style-name="T178">ktų atestavimo tvarkos aprašo patvirtinimo“ (Žin., 2005, Nr.<text:s/></text:span><text:a xlink:href="https://www.e-tar.lt/portal/lt/legalAct/TAR.519934550E2F" office:target-frame-name="_blank" xlink:show="new"><text:span text:style-name="T179">93-3466</text:span></text:a><text:span text:style-name="T180">; 2007, Nr. 121-4974);</text:span><text:s/></text:p>
      <text:p text:style-name="P181">Punkto pakeitimai:</text:p>
      <text:p text:style-name="P182"><text:span text:style-name="T183">Nr.<text:s/></text:span><text:a xlink:href="https://www.e-tar.lt/portal/legalAct.html?documentId=TAR.888A9C4CF0D6" office:target-frame-name="_top" xlink:show="replace"><text:span text:style-name="T184">D1-801</text:span></text:a><text:span text:style-name="T185">, 2010-09-23, Žin., 2010, Nr. 114-5853 (2010-09-27), i. k. 110301MISAK00D1-801</text:span></text:p>
      <text:p text:style-name="Normal"/>
      <text:p text:style-name="P186"><text:span text:style-name="T187">4.10.</text:span><text:span text:style-name="T188"><text:s/>Neteko galios nuo 2010-10-01</text:span></text:p>
      <text:p text:style-name="P189">Punkto naikinimas:</text:p>
      <text:p text:style-name="P190"><text:span text:style-name="T191">Nr.<text:s/></text:span><text:a xlink:href="https://www.e-tar.lt/portal/legalAct.html?documentId=TAR.888A9C4CF0D6" office:target-frame-name="_top" xlink:show="replace"><text:span text:style-name="T192">D1-801</text:span></text:a><text:span text:style-name="T193">, 2010-09-23, Žin. 2010, Nr. 114-5853 (2010-09-27), i. k. 110301MISAK00D1-801</text:span></text:p>
      <text:p text:style-name="Normal"/>
      <text:p text:style-name="P194">4.11. statybos techninį reglamentą STR 1.02.07: 2004 „Statinio projektuotojo,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text:s/>(Žin., 2004, Nr.<text:s/><text:a xlink:href="https://www.e-tar.lt/portal/lt/legalAct/TAR.E00E9F9650A7" office:target-frame-name="_blank" xlink:show="new"><text:span text:style-name="T195">157-5739</text:span></text:a>);</text:p>
      <text:p text:style-name="P196">4.12. statybos techninį reglamentą STR 1.09.05: 2002 „Statinio statybos techninė priežiūra“ (Žin., 2002, Nr.<text:s/><text:a xlink:href="https://www.e-tar.lt/portal/lt/legalAct/TAR.672A76740619" office:target-frame-name="_blank" xlink:show="new"><text:span text:style-name="T197">43-1638</text:span></text:a>);</text:p>
      <text:p text:style-name="P198"><text:span text:style-name="T199">4.13</text:span><text:span text:style-name="T200">. statybos techninį reglamentą STR 1.09.06:2009 „Statybos sustabdymas. Savavališkos statybos padarinių šalinimas (Žin., 2009, Nr.<text:s/></text:span><text:a xlink:href="https://www.e-tar.lt/portal/lt/legalAct/TAR.9D6C172EA6CE" office:target-frame-name="_blank" xlink:show="new"><text:span text:style-name="T201">115-4896</text:span></text:a><text:span text:style-name="T202">);</text:span><text:s/></text:p>
      <text:p text:style-name="P203">Punkto pakeitimai:</text:p>
      <text:p text:style-name="P204"><text:span text:style-name="T205">Nr.<text:s/></text:span><text:a xlink:href="https://www.e-tar.lt/portal/legalAct.html?documentId=TAR.888A9C4CF0D6" office:target-frame-name="_top" xlink:show="replace"><text:span text:style-name="T206">D1-801</text:span></text:a><text:span text:style-name="T207">, 2010-09-23, Žin., 2010, Nr. 114-5853 (2010-09-27), i. k. 110301MISAK00D1-801</text:span></text:p>
      <text:p text:style-name="Normal"/>
      <text:p text:style-name="P208"><text:span text:style-name="T209">III</text:span><text:span text:style-name="T210">.<text:s/></text:span><text:span text:style-name="T211">PAGRINDI</text:span><text:span text:style-name="T212">NĖS SĄVOKOS</text:span></text:p>
      <text:p text:style-name="P213"/>
      <text:p text:style-name="P214">5. Reglamente vartojamų pagrindinių sąvokų apibrėžtys yra pateiktos Statybos įstatyme [4.1]. Šiame skyriuje pateikiamos tik tiesiogiai su Reglamentu susijusių Statybos įstatyme vartojamų sąvokų ir kitų sąvokų, kurių nėra Statybos įstatyme,<text:s/>apibrėžtys:</text:p>
      <text:p text:style-name="P215"><text:span text:style-name="T216">statinio projektas</text:span><text:span text:style-name="T217"><text:s/>– normatyvinių statybos techninių dokumentų nustatytos sudėties dokumentų, kuriuose pateikiami statytojo sumanyto statinio sprendiniai (aiškinamoji dalis, projekto dalys, skaičiavimai, brėžiniai), skirtų statinio statybai įt</text:span><text:span text:style-name="T218">eisinti ir vykdyti, visuma;</text:span></text:p>
      <text:p text:style-name="P219"><text:span text:style-name="T220">statinio projekto vykdymo priežiūros vadovas –<text:s/></text:span>architektas [4.9], statybos inžinierius [4.6], vadovaujantis statinio projekto dalių vykdymo priežiūros vadovams ir prižiūrintis statinio projekto sprendinių įgyvendinimą statybos metu;</text:p>
      <text:p text:style-name="P221"><text:span text:style-name="T222">statinio projekto dalies vykdymo priežiūros vadovas –<text:s/></text:span>architektas [4.9], statybos inžinierius [4.6], prižiūrintis statinio projekto dalies sprendinių įgyvendinimą statybos metu;</text:p>
      <text:p text:style-name="P223"><text:span text:style-name="T224">statinio proj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225"><text:span text:style-name="T226">statinio projekto dalies rengėjas<text:s/></text:span>[4.1] – architektas ar statybos inžinierius, kuris vienas rengia statinio projekto dalį ir yra šios statinio projekto dalies vadovas arba vienas<text:s/>rengia statinio projekto dalį, vadovaujamas kito šios projekto dalies vadovo. Statinio projekto dalies rengėju gali būti ir fizinių asmenų grupė, sudaryta iš architektų ir statybos inžinierių;</text:p>
      <text:p text:style-name="P227"><text:span text:style-name="T228">neypatingas statinys –<text:s/></text:span>statinys, kuris nepriskirtas ypatingų statinių ir nesudėtingų statinių kategorijai.</text:p>
      <text:p text:style-name="P229"/>
      <text:p text:style-name="P230">Punkto pakeitimai:</text:p>
      <text:p text:style-name="P231"><text:span text:style-name="T232">Nr.<text:s/></text:span><text:a xlink:href="https://www.e-tar.lt/portal/legalAct.html?documentId=TAR.888A9C4CF0D6" office:target-frame-name="_top" xlink:show="replace"><text:span text:style-name="T233">D1-801</text:span></text:a><text:span text:style-name="T234">, 2010-09-23, Žin., 2010, Nr. 114-5853 (2010-09-27), i. k. 110301MISAK00D1-801</text:span></text:p>
      <text:p text:style-name="Normal"/>
      <text:p text:style-name="P235"><text:span text:style-name="T236">IV</text:span><text:span text:style-name="T237">.<text:s/></text:span><text:span text:style-name="T238">STATINIO<text:s/></text:span><text:span text:style-name="T239">PROJEKTO VYKDYMO PRIEŽIŪROS PRIVALOMUMAS</text:span></text:p>
      <text:p text:style-name="P240"/>
      <text:p text:style-name="P241">6. Statinio projekto vykdymo priežiūra privaloma [4.1], kai statomas naujas,<text:s/><text:soft-page-break/>rekonstruojamas ar kapitališkai remontuojamas:</text:p>
      <text:p text:style-name="P242">6.1. ypatingas statinys [4.1];</text:p>
      <text:p text:style-name="P243">6.2. statinys (ypatingas, neypatingas, I ir II kategorijos nesudėtingas (tarp jų laikinas) saugomoje teritorijoje [4.1], [4.7].</text:p>
      <text:p text:style-name="P244">7. Statant 6 punkte nurodytus statinius, privaloma visų statinio projekto dalių sprendinių vykdymo priežiūra.</text:p>
      <text:p text:style-name="P245"><text:span text:style-name="T246">8</text:span><text:span text:style-name="T247">. Statant 6 punkte nenurodytus statinius, atnaujinant (m</text:span><text:span text:style-name="T248">odernizuojant) pastatus pagal Aplinkos ministerijos ar jos įgaliotos institucijos patvirtintus tipinius statinių projektus, pritaikytus konkretiems atnaujinamiems (modernizuojamiems) pastatams, statinio projekto vykdymo priežiūra yra neprivaloma ir gali bū</text:span><text:span text:style-name="T249">ti atliekama statytojo (užsakovo) iniciatyva [4.1].</text:span></text:p>
      <text:p text:style-name="P250">Punkto pakeitimai:</text:p>
      <text:p text:style-name="P251"><text:span text:style-name="T252">Nr.<text:s/></text:span><text:a xlink:href="https://www.e-tar.lt/portal/legalAct.html?documentId=TAR.D208C5694910" office:target-frame-name="_top" xlink:show="replace"><text:span text:style-name="T253">D1-653</text:span></text:a><text:span text:style-name="T254">, 2009-11-03, Žin., 2009, Nr. 133-5823 (2009-11-07), i. k. 109301MISAK00D1-653</text:span></text:p>
      <text:p text:style-name="Normal"/>
      <text:p text:style-name="P255"><text:span text:style-name="T256">V</text:span><text:span text:style-name="T257">.<text:s/></text:span><text:span text:style-name="T258">STATINIO PROJEKTO VYKDYMO PRIEŽIŪROS TVARKA</text:span></text:p>
      <text:p text:style-name="P259"/>
      <text:p text:style-name="P260"><text:span text:style-name="T261">9</text:span><text:span text:style-name="T262">. Statinio projekto vykdymo priežiūrą (statybos metu), statinio projektuotojo pavedimu, atlieka statinio projekto rengėjas pagal statytojo (užsakovo) ir statinio projektuotojo pasirašytą statinio projekto v</text:span><text:span text:style-name="T263">ykdymo priežiūros sutartį.<text:s/></text:span></text:p>
      <text:p text:style-name="P264">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265"><text:span text:style-name="T266">Rengiant kapitalinio remonto aprašą, paprastojo remonto aprašą, griovimo aprašą, Statybos įstatymo nustatytais atvejais aprašo vykdymo priežiūra neprivaloma,<text:s/></text:span><text:span text:style-name="T267">tačiau galima pagal statytojo (užsakovo) ir aprašo rengėjo – projektuotojo pasirašytą aprašo vykdymo priežiūros sutartį.</text:span><text:s/></text:p>
      <text:p text:style-name="P268">Punkto pakeitimai:</text:p>
      <text:p text:style-name="P269"><text:span text:style-name="T270">Nr.<text:s/></text:span><text:a xlink:href="https://www.e-tar.lt/portal/legalAct.html?documentId=TAR.888A9C4CF0D6" office:target-frame-name="_top" xlink:show="replace"><text:span text:style-name="T271">D1-801</text:span></text:a><text:span text:style-name="T272">, 2010-09-23, Žin., 201</text:span><text:span text:style-name="T273">0, Nr. 114-5853 (2010-09-27), i. k. 110301MISAK00D1-801</text:span></text:p>
      <text:p text:style-name="Normal"/>
      <text:p text:style-name="P274">10. Statytojas (užsakovas) turi teisę [4.1] pavesti projektuotojui statinio projekto vykdymo priežiūrą ir statinio statybos techninę priežiūrą [4.12].</text:p>
      <text:p text:style-name="P275">11. Statytojas (užsakovas) gali pasirinkti kitą statinio projektuotoją (neprojektavusį statomo statinio), turintį teisę [4.11] užsiimti atitinkama veikla ir sudaryti su juo statinio projekto vykdymo priežiūros sutartį, šiais atvejais [4.1]:</text:p>
      <text:p text:style-name="P276">11.1. gavus statinio projektuotojo rašytinį sutikimą;</text:p>
      <text:p text:style-name="P277">11.2. statinio projektuotojo nebėra (nebeveikia statinio projektą parengusi projektavimo įmonė) arba joje nebedirba statinio projekto priežiūros vadovas, turintis teisę [4.6], [4.9] vadovauti atitinkamai veiklai;</text:p>
      <text:p text:style-name="P278">11.3. statinio projektuotojas fizinis asmuo jau nesiverčia projektavimo veikla, neturi šios veiklos verslo liudijimo ar teisės [4.6], [4.9] vadovauti atitinkamai veiklai arba jau miręs.</text:p>
      <text:p text:style-name="P279">12. Jei statinio projektuotojas nevykdo ar pažeidžia šiame Reglamente nustatytus statinio projekto<text:s/>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280">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281">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282"><text:span text:style-name="T283">15</text:span><text:span text:style-name="T284">. Statinio projekto vykdymo priežiūros metu atliekami statinio projekto (statinio projekto dalių) keitimai įregistruojami statybos darbų žurnale [4.8].</text:span><text:s/></text:p>
      <text:p text:style-name="P285">Punkto<text:s/>pakeitimai:</text:p>
      <text:p text:style-name="P286"><text:span text:style-name="T287">Nr.<text:s/></text:span><text:a xlink:href="https://www.e-tar.lt/portal/legalAct.html?documentId=TAR.888A9C4CF0D6" office:target-frame-name="_top" xlink:show="replace"><text:span text:style-name="T288">D1-801</text:span></text:a><text:span text:style-name="T289">, 2010-09-23, Žin., 2010, Nr. 114-5853 (2010-09-27), i. k. 110301MISAK00D1-801</text:span></text:p>
      <text:p text:style-name="Normal"/>
      <text:p text:style-name="P290">16. Statinio projekto vykdymo priežiūros vadovas ir statinio projekto dalies vykdymo priežiūros vadovas, 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p>
      <text:p text:style-name="P291">Punkto pakeitimai:</text:p>
      <text:p text:style-name="P292"><text:span text:style-name="T293">Nr.<text:s/></text:span><text:a xlink:href="https://www.e-tar.lt/portal/legalAct.html?documentId=TAR.888A9C4CF0D6" office:target-frame-name="_top" xlink:show="replace"><text:span text:style-name="T294">D1-801</text:span></text:a><text:span text:style-name="T295">, 2010-09-23, Žin., 2010, Nr. 114-5853 (2010-09-27), i. k. 110301MISAK00D1-801</text:span></text:p>
      <text:p text:style-name="Normal"/>
      <text:p text:style-name="P296"><text:span text:style-name="T297">VI</text:span><text:span text:style-name="T298">.<text:s/></text:span><text:span text:style-name="T299">STATINIO PROJEKTO VYKDYMO PRIEŽIŪROS SUTARTIS</text:span></text:p>
      <text:p text:style-name="P300"/>
      <text:p text:style-name="P301"><text:span text:style-name="T302">17</text:span><text:span text:style-name="T303">. Statytojas (užsakovas) ir statinio projektuotojas, vadovaudamiesi Civiliniu kodeksu [4.3], įstatymais [4.1], [4.2] ir šiuo Reglamentu, statinio projekto vykdymo priežiūros sutartį (toliau – S</text:span><text:span text:style-name="T304">utartis) sudaro ir pasirašo iki statinio statybos ir/ar statinio griovimo pradžios [4.8].</text:span><text:s/></text:p>
      <text:p text:style-name="P305">Punkto pakeitimai:</text:p>
      <text:p text:style-name="P306"><text:span text:style-name="T307">Nr.<text:s/></text:span><text:a xlink:href="https://www.e-tar.lt/portal/legalAct.html?documentId=TAR.888A9C4CF0D6" office:target-frame-name="_top" xlink:show="replace"><text:span text:style-name="T308">D1-801</text:span></text:a><text:span text:style-name="T309">, 2010-09-23, Žin., 2010, Nr. 114-5853 (2010-09-27), i</text:span><text:span text:style-name="T310">. k. 110301MISAK00D1-801</text:span></text:p>
      <text:p text:style-name="Normal"/>
      <text:p text:style-name="P311">18. Prie Sutarties pridedama:</text:p>
      <text:p text:style-name="P312">18.1. statinio projekto vykdymo priežiūros grupės (jei statinio projekto vykdymo priežiūrą atliks statinio projekto vykdymo priežiūros grupė) sudėtis (grupės vadovo ir narių vardai, pavardės, pareigos, dokumentų, suteikiančių teisę eiti atitinkamas pareigas, išdavimo, galiojimo datos ir numeriai);</text:p>
      <text:p text:style-name="P313">18.2. kalendorinis statinio projekto vykdymo priežiūros darbų grafikas.</text:p>
      <text:p text:style-name="P314">19. 18.1 ir 18.2 papunkčiuose nurodyti dokumentai yra neatskiriama statinio projekto vykdymo priežiūros sutarties dalis.</text:p>
      <text:p text:style-name="P315"/>
      <text:p text:style-name="P316"><text:span text:style-name="T317">VII</text:span><text:span text:style-name="T318">.<text:s/></text:span><text:span text:style-name="T319">STATINIO PROJEKTO VYKDYMO PRIEŽIŪROS VADOVO IR STATINIO PROJEKTO DALIES VYKDYMO PRIEŽIŪROS VADOVO PAREIGOS IR TEISĖS</text:span></text:p>
      <text:p text:style-name="P320"/>
      <text:p text:style-name="P321">20. Statinio projekto vykdymo priežiūros vadovas yra statinio projekto<text:s/>vykdymo priežiūros organizatorius ir techninis vadovas, statybos metu prižiūrintis statinio projekto sprendinių įgyvendinimą.</text:p>
      <text:p text:style-name="P322">21. Statinio projekto dalies vykdymo priežiūros vadovas yra atitinkamos statinio dalies projekto vykdymo priežiūros techninis<text:s/>vadovas, statybos metu prižiūrintis tos statinio projekto dalies sprendinių įgyvendinimą.</text:p>
      <text:p text:style-name="P323">22. Statinio projekto vykdymo priežiūros vadovo ir statinio projekto dalies vykdymo priežiūros vadovo veikla prasideda nuo jų paskyrimo (pasamdymo) į šias pareigas dienos ir trunka iki statinio pripažinimo tinkamu naudoti akto pasirašymo dienos.</text:p>
      <text:p text:style-name="P324">23. Statinio projekto vykdymo priežiūros vadovo ir statinio projekto dalies vykdymo priežiūros vadovo nurodymai pagal šio Reglamento nustatytą kompetenciją yra privalomi statinio statybos bendrųjų ir specialiųjų statybos darbų vadovams.</text:p>
      <text:p text:style-name="P325">24.<text:s/><text:span text:style-name="T326">Statinio projekto vykdymo priežiūros vadovas privalo:</text:span></text:p>
      <text:p text:style-name="P327">24.1. statytojui (užsakovui) pageidaujant, padėti parengti statinio projekto vykdymo priežiūros sutartį;</text:p>
      <text:p text:style-name="P328">24.2. vadovauti statinio projektuotojo sudarytai ir patvirtintai statinio projekto vykdymo priežiūros grupei (kai ši grupė atlieka statinio projekto vykdymo priežiūrą) ir jai atstovauti;</text:p>
      <text:p text:style-name="P329">24.3. Sutartyje numatytu laiku ir tvarka lankytis statybvietėje ir spręsti su<text:s/>statinio projekto sprendinių įgyvendinimu susijusius klausimus;</text:p>
      <text:p text:style-name="P330"><text:span text:style-name="T331">24.4</text:span><text:span text:style-name="T332">. tikrinti, ar statinys statomas ir/ar griaunamas laikantis statinio projekto sprendinių, ir<text:s/></text:span><text:soft-page-break/><text:span text:style-name="T333">apie tai įrašyti į statybos žurnalą;</text:span><text:s/></text:p>
      <text:p text:style-name="P334">Punkto pakeitimai:</text:p>
      <text:p text:style-name="P335"><text:span text:style-name="T336">Nr.<text:s/></text:span><text:a xlink:href="https://www.e-tar.lt/portal/legalAct.html?documentId=TAR.888A9C4CF0D6" office:target-frame-name="_top" xlink:show="replace"><text:span text:style-name="T337">D1-801</text:span></text:a><text:span text:style-name="T338">, 2010-09-23, Žin., 2010, Nr. 114-5853 (2010-09-27), i. k. 110301MISAK00D1-801</text:span></text:p>
      <text:p text:style-name="Normal"/>
      <text:p text:style-name="P339"><text:span text:style-name="T340">24.5</text:span><text:span text:style-name="T341">. organizuoti pastebėtų statinio projekto sprendinių klaidų taisymą;</text:span><text:s/></text:p>
      <text:p text:style-name="P342">Punkto pakeitimai:</text:p>
      <text:p text:style-name="P343"><text:span text:style-name="T344">Nr.<text:s/></text:span><text:a xlink:href="https://www.e-tar.lt/portal/legalAct.html?documentId=TAR.888A9C4CF0D6" office:target-frame-name="_top" xlink:show="replace"><text:span text:style-name="T345">D1-801</text:span></text:a><text:span text:style-name="T346">, 2010-09-23, Žin., 2010, Nr. 114-5853 (2010-09-27), i. k. 110301MISAK00D1-801</text:span></text:p>
      <text:p text:style-name="Normal"/>
      <text:p text:style-name="P347">24.6. į statybos darbų žurnalą [4.8] surašyti atliktus statybos darbus, neatitinkančius statinio<text:s/>projekto sprendinių, taip pat nurodymus ir reikalavimus tiems neatitikimams ištaisyti;</text:p>
      <text:p text:style-name="P348">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349">24.7.1. nustatyta, kad statytojas (užsakovas) arba rangovas pažeidė statinio projekto sprendinius, įgyvendinančius esminius statinio reikalavimus arba esminius statinio architektūros reikalavimus, pakeitė statinio projekte nurodytus statinio gabaritus;</text:p>
      <text:p text:style-name="P350">24.7.2. nustatyti normatyvinių statybos techninių dokumentų, normatyvinių statinio saugos ir paskirties<text:s/>dokumentų reikalavimų pažeidimai;</text:p>
      <text:p text:style-name="P351"><text:span text:style-name="T352">24.7.3</text:span><text:span text:style-name="T353">. statomas statinys neatitinka statybą leidžiančiame dokumente [4.1] nurodytų pagrindinių statinio rodiklių (bent vieno iš jų, išskyrus atvejį, kai dėl nelaikančiųjų konstrukcijų keitimo pasikeičia statinio bend</text:span><text:span text:style-name="T354">rasis plotas arba jo dalys) ir statinio naudojimo paskirties</text:span><text:span text:style-name="T355"><text:s/></text:span><text:span text:style-name="T356">reikalavimų;</text:span><text:s/></text:p>
      <text:p text:style-name="P357">Punkto pakeitimai:</text:p>
      <text:p text:style-name="P358"><text:span text:style-name="T359">Nr.<text:s/></text:span><text:a xlink:href="https://www.e-tar.lt/portal/legalAct.html?documentId=TAR.888A9C4CF0D6" office:target-frame-name="_top" xlink:show="replace"><text:span text:style-name="T360">D1-801</text:span></text:a><text:span text:style-name="T361">, 2010-09-23, Žin., 2010, Nr. 114-5853 (2010-09-27), i. k. 110301MISAK</text:span><text:span text:style-name="T362">00D1-801</text:span></text:p>
      <text:p text:style-name="Normal"/>
      <text:p text:style-name="P363">24.7.4. paaiškėja statinio projekto ar statybos klaidos, dėl kurių atsirado statinio ar gretimai esančių statinių avarijos grėsmė (nustatyta, kad statinys yra avarinis), ar įvyko avarija;</text:p>
      <text:p text:style-name="P364">24.8. tikrinti, ar surašyti paslėptų statinio konstrukcijų ir paslėptų statybos darbų priėmimo, inžinerinių tinklų, statinio inžinerinių sistemų, technologinių inžinerinių sistemų išbandymo aktai;</text:p>
      <text:p text:style-name="P365"><text:span text:style-name="T366">24.9</text:span><text:span text:style-name="T367">. dalyvauti statybos užbaigimo akto ar deklaracijos surašyme, jei pastatytas statinys atitinka statinio projekto sprendinius.<text:s/></text:span></text:p>
      <text:p text:style-name="P368">Punkto pakeitimai:</text:p>
      <text:p text:style-name="P369"><text:span text:style-name="T370">Nr.<text:s/></text:span><text:a xlink:href="https://www.e-tar.lt/portal/legalAct.html?documentId=TAR.888A9C4CF0D6" office:target-frame-name="_top" xlink:show="replace"><text:span text:style-name="T371">D1-801</text:span></text:a><text:span text:style-name="T372">, 2010-09-23, Žin.</text:span><text:span text:style-name="T373">, 2010, Nr. 114-5853 (2010-09-27), i. k. 110301MISAK00D1-801</text:span></text:p>
      <text:p text:style-name="Normal"/>
      <text:p text:style-name="P374">25.<text:s/><text:span text:style-name="T375">Statinio projekto dalies vykdymo priežiūros vadovas privalo:</text:span></text:p>
      <text:p text:style-name="P376">25.1. sutartyje numatytu laiku ir tvarka ar statinio projekto vykdymo priežiūros vadovo nurodymu lankytis statybvietėje,<text:s/>spręsti su jo prižiūrimos statinio projekto dalies sprendinių įgyvendinimu susijusius klausimus, informuoti statinio projekto vykdymo priežiūros vadovą apie priimtus sprendimus;</text:p>
      <text:p text:style-name="P377">25.2. tikrinti, ar statybos darbai atliekami pagal jo prižiūrimos statinio<text:s/>projekto dalies sprendinius ir apie tai įrašyti į statybos darbų žurnalą, pateikti statinio projekto vykdymo priežiūros vadovui savo išvadas dėl šios statinio dalies pripažinimo tinkama naudoti;</text:p>
      <text:p text:style-name="P378">25.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 pareigos numatytos statinio projekto vykdymo priežiūros sutartyje);</text:p>
      <text:p text:style-name="P379">25.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4.8];</text:p>
      <text:p text:style-name="P380"><text:span text:style-name="T381">25.5</text:span><text:span text:style-name="T382">. suderinus su statinio projekto vykdymo priežiūros vadovu, atlikti statinio projekto<text:s/></text:span><text:soft-page-break/><text:span text:style-name="T383">dalies sprendinių pakeitimus;</text:span><text:s/></text:p>
      <text:p text:style-name="P384">Punkto pakeitimai:</text:p>
      <text:p text:style-name="P385"><text:span text:style-name="T386">Nr.<text:s/></text:span><text:a xlink:href="https://www.e-tar.lt/portal/legalAct.html?documentId=TAR.888A9C4CF0D6" office:target-frame-name="_top" xlink:show="replace"><text:span text:style-name="T387">D1-801</text:span></text:a><text:span text:style-name="T388">, 2010</text:span><text:span text:style-name="T389">-09-23, Žin., 2010, Nr. 114-5853 (2010-09-27), i. k. 110301MISAK00D1-801</text:span></text:p>
      <text:p text:style-name="Normal"/>
      <text:p text:style-name="P390">25.6. tikrinti, kaip vykdomi jo nurodymai ir reikalavimai. Jei jie nevykdomi, nedelsiant apie tai informuoti statinio projekto vykdymo priežiūros vadovą;</text:p>
      <text:p text:style-name="P391">25.7. reikalauti iš<text:s/>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392">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393">25.7.2. nustatyti normatyvinių statybos techninių dokumentų, normatyvinių statinio saugos ir paskirties dokumentų reikalavimų pažeidimai;</text:p>
      <text:p text:style-name="P394"><text:span text:style-name="T395">25.7.3</text:span><text:span text:style-name="T396">. statomas statinys (statinio dalis) neatitinka statybą leidžiančiame dokumente [4.1] n</text:span><text:span text:style-name="T397">urodytų pagrindinių statinio rodiklių (bent vieno iš jų, išskyrus atvejį, kai dėl nelaikančiųjų konstrukcijų keitimo pasikeičia statinio bendrasis plotas arba jo dalys) ir statinio naudojimo paskirties reikalavimų;</text:span><text:s/></text:p>
      <text:p text:style-name="P398">Punkto pakeitimai:</text:p>
      <text:p text:style-name="P399"><text:span text:style-name="T400">Nr.<text:s/></text:span><text:a xlink:href="https://www.e-tar.lt/portal/legalAct.html?documentId=TAR.888A9C4CF0D6" office:target-frame-name="_top" xlink:show="replace"><text:span text:style-name="T401">D1-801</text:span></text:a><text:span text:style-name="T402">, 2010-09-23, Žin., 2010, Nr. 114-5853 (2010-09-27), i. k. 110301MISAK00D1-801</text:span></text:p>
      <text:p text:style-name="Normal"/>
      <text:p text:style-name="P403">25.7.4. paaiškėja statinio projekto (dalies) ar statybos klaidos, dėl kurių atsirado statinio ar gretimai esančių statinių avarijos grėsmė (nustatyta, kad statinys yra avarinis), ar įvyko avarija.</text:p>
      <text:p text:style-name="P404">26.<text:s/><text:span text:style-name="T405">Statinio projekto vykdymo priežiūros vadovas ir statinio projekto dalies vykdymo priežiūros vadovas turi teisę:</text:span></text:p>
      <text:p text:style-name="P406">26.1. patekti į statybvietę ir<text:s/>patikrinti, kaip įgyvendinami statinio projekto sprendiniai;</text:p>
      <text:p text:style-name="P407">26.2. reikalauti, kad statinio statybos vadovas pateiktų atliktų statybos darbų, panaudotų statybos produktų ir įrenginių atitiktį patvirtinančius dokumentus, informaciją apie šių produktų ir<text:s/>įrenginių paskirtį ir naudojimo ypatybes; įrašyti į statybos darbų žurnalą [4.8] reikalavimus ir nurodymus dėl pastebėtų statybos produktų, įrenginių atitikties ir tinkamumo naudoti reikalavimų pažeidimų pašalinimo;</text:p>
      <text:p text:style-name="P408">26.3. kreiptis į viešojo administravimo subjektą, atliekantį statybos valstybinę priežiūrą [4.13], jei nevykdomi jo teisėti reikalavimai ir pažeidžiami statytojo (užsakovo) ir trečiųjų asmenų interesai.</text:p>
      <text:p text:style-name="P409"/>
      <text:p text:style-name="P410"><text:span text:style-name="T411">VIII</text:span><text:span text:style-name="T412">.<text:s/></text:span><text:span text:style-name="T413">BAIGIAMOSIOS NUOSTATOS</text:span></text:p>
      <text:p text:style-name="P414"/>
      <text:p text:style-name="P415">27. Statinio projekto vykdymo priežiūros vadovas ir statinio projekto dalies vykdymo priežiūros vadovas<text:s/><text:span text:style-name="T416">atsako už pareigų vykdymą ir teisių naudojimą ar nepasinaudojimą jomis įstatymų nustatyta tvarka.</text:span></text:p>
      <text:p text:style-name="P417">28. Ginčai dėl Reglamento taikymo nagrinėjami įstatymų nustatyta tvarka.</text:p>
      <text:p text:style-name="P418">29. Asmenys, pažeidę šio Reglamento reikalavimus, atsako Lietuvos Respublikos įstatymų nustatyta tvarka.</text:p>
      <text:p text:style-name="P419">______________</text:p>
      <text:p text:style-name="P420">Priedo pakeitimai:</text:p>
      <text:p text:style-name="P421"><text:span text:style-name="T422">Nr.<text:s/></text:span><text:a xlink:href="https://www.e-tar.lt/portal/legalAct.html?documentId=TAR.03DBB73C264F" office:target-frame-name="_top" xlink:show="replace"><text:span text:style-name="T423">D1</text:span><text:span text:style-name="T424">-542</text:span></text:a><text:span text:style-name="T425">, 2007-10-26, Žin., 2007, Nr. 112-4588 (2007-10-30), i. k. 107301MISAK00D1-542</text:span></text:p>
      <text:p text:style-name="Normal"/>
      <text:soft-page-break/>
      <text:p text:style-name="P426">PATVIRTINTA</text:p>
      <text:p text:style-name="P427">Lietuvos Respublikos aplinkos ministro</text:p>
      <text:p text:style-name="P428">2002 m. balandžio 15 d. įsakymu Nr. 179</text:p>
      <text:p text:style-name="P429"/>
      <text:p text:style-name="P430"><text:span text:style-name="T431">STATYBOS TECHNINIS REGLAMENTAS</text:span></text:p>
      <text:p text:style-name="P432"/>
      <text:p text:style-name="P433"><text:span text:style-name="T434">STR 1.09.05:2002</text:span></text:p>
      <text:p text:style-name="P435"/>
      <text:p text:style-name="P436"><text:span text:style-name="T437">STATINIO STATYBOS TEC</text:span><text:span text:style-name="T438">HNINĖ PRIEŽIŪRA</text:span></text:p>
      <text:p text:style-name="P439"/>
      <text:p text:style-name="P440"><text:span text:style-name="T441">I</text:span><text:span text:style-name="T442">.<text:s/></text:span><text:span text:style-name="T443">BENDROSIOS NUOSTATOS</text:span></text:p>
      <text:p text:style-name="P444"/>
      <text:p text:style-name="P445">1. Šis statybos techninis reglamentas parengtas taikant Lietuvos Respublikos statybos įstatymo nuostatas dėl statinio (išskyrus nesudėtingo) statybos (naujo statinio statybos, rekonstravimo, kapitalinio<text:s/>remonto, nekilnojamųjų kultūros paveldo vertybių tvarkymo statybos darbų) techninės priežiūros [4.1] ir, vadovaujantis Lietuvos Respublikos Vyriausybės Aplinkos ministerijai suteiktais įgaliojimais [4.2], nustato šios priežiūros tvarką bei specialiosios statinio statybos techninės priežiūros vadovo skyrimo (samdymo) tvarką.<text:span text:style-name="T446"><text:s/></text:span></text:p>
      <text:p text:style-name="P447"><text:span text:style-name="T448">Jeigu konkursai statybos darbams pirkti (statybos darbai bei statinio projektavimo darbai finansuojami (visiškai arba iš dalies) iš PHARE, ISPA, SAPARD ar kitų tarptautinių programų lėš</text:span><text:span text:style-name="T449">ų) vykdomi pagal Tarptautinės inžinierių konsultantų federacijos (FIDIC) nustatytas konkurso pravedimo procedūras arba kitų tarptautinių organizacijų specialiąsias pirkimo procedūras ir statybos rangos sutartys parengiamos ir sudaromos naudojantis FIDIC ar</text:span><text:span text:style-name="T450">ba kitų tarptautinių organizacijų standartinėmis statybos sutarčių sąlygomis, statinio statybos techninę priežiūrą atlieka statytojo (užsakovo) paskirtas asmuo – Inžinierius. Šiuo atveju Inžinieriaus pareigos, teisės ir atsakomybė yra nustatomos sutarties<text:s/></text:span><text:span text:style-name="T451">sąlygose.</text:span></text:p>
      <text:p text:style-name="P452">Punkto pakeitimai:</text:p>
      <text:p text:style-name="P453"><text:span text:style-name="T454">Nr.<text:s/></text:span><text:a xlink:href="https://www.e-tar.lt/portal/legalAct.html?documentId=TAR.B0485A2FDA7C" office:target-frame-name="_top" xlink:show="replace"><text:span text:style-name="T455">303</text:span></text:a><text:span text:style-name="T456">, 2003-06-11, Žin., 2003, Nr. 62-2833 (2003-06-28), i. k. 103301MISAK00000303</text:span></text:p>
      <text:p text:style-name="Normal"/>
      <text:p text:style-name="P457"><text:span text:style-name="T458">2</text:span><text:span text:style-name="T459">. Statinio statybos techninė priežiūra (toliau –<text:s/></text:span><text:span text:style-name="T460">Techninė priežiūra) yra statytojo (užsakovo) organizuota statinio statybos (griovimo) priežiūra (nuo statinio statybos pradžios iki statinio statybos užbaigimo akto surašymo), kurios tikslas – kontroliuoti, ar statinys statomas (griaunamas) pagal statinio<text:s/></text:span><text:span text:style-name="T461">projektą, statybos rangos sutarties (kai statyba vykdoma rangos būdu), įstatymų, kitų teisės aktų, normatyvinių statybos techninių dokumentų, normatyvinių statinio saugos ir paskirties dokumentų reikalavimus [4.1].</text:span><text:s/></text:p>
      <text:p text:style-name="P462">Punkto pakeitimai:</text:p>
      <text:p text:style-name="P463"><text:span text:style-name="T464">Nr.<text:s/></text:span><text:a xlink:href="https://www.e-tar.lt/portal/legalAct.html?documentId=TAR.888A9C4CF0D6" office:target-frame-name="_top" xlink:show="replace"><text:span text:style-name="T465">D1-801</text:span></text:a><text:span text:style-name="T466">, 2010-09-23, Žin., 2010, Nr. 114-5853 (2010-09-27), i. k. 110301MISAK00D1-801</text:span></text:p>
      <text:p text:style-name="Normal"/>
      <text:p text:style-name="P467">3. Statinio statybos techninė priežiūra yra privaloma [4.1] nepriklausomai nuo finansavimo šaltinių bei statinio nuosavybės formų, išskyrus I grupės nesudėtingus statinius [4.10]. Šis reikalavimas netaikomas atliekant statinio paprastąjį remontą [4.1].</text:p>
      <text:p text:style-name="P468"/>
      <text:p text:style-name="P469"><text:span text:style-name="T470">II</text:span><text:span text:style-name="T471">.<text:s/></text:span><text:span text:style-name="T472">NUORODOS</text:span></text:p>
      <text:p text:style-name="P473"/>
      <text:p text:style-name="P474">4. Reglamente pateikiamos nuorodos į teisės aktus:</text:p>
      <text:p text:style-name="P475"><text:span text:style-name="T476">4.1</text:span><text:span text:style-name="T477">. Lietuvos Respublikos<text:s/></text:span><text:span text:style-name="T478">statybos įstatymą (Žin., 1996, Nr. 62-788; 2001, Nr.<text:s/></text:span><text:a xlink:href="https://www.e-tar.lt/portal/lt/legalAct/TAR.80A638E6C263" office:target-frame-name="_blank" xlink:show="new"><text:span text:style-name="T479">101-3597</text:span></text:a><text:span text:style-name="T480">; 2010, Nr.<text:s/></text:span><text:a xlink:href="https://www.e-tar.lt/portal/lt/legalAct/TAR.B762CFB3EC0F" office:target-frame-name="_blank" xlink:show="new"><text:span text:style-name="T481">84-4401</text:span></text:a><text:span text:style-name="T482">);</text:span><text:s/></text:p>
      <text:p text:style-name="P483">Punkto pakeitimai:</text:p>
      <text:p text:style-name="P484"><text:span text:style-name="T485">Nr.<text:s/></text:span><text:a xlink:href="https://www.e-tar.lt/portal/legalAct.html?documentId=TAR.888A9C4CF0D6" office:target-frame-name="_top" xlink:show="replace"><text:span text:style-name="T486">D1-801</text:span></text:a><text:span text:style-name="T487">, 2010-09-23, Žin., 2010, Nr. 114-5853 (2010-09-27), i. k. 110301MISAK00D1-801</text:span></text:p>
      <text:p text:style-name="Normal"/>
      <text:p text:style-name="P488">4.2. Lietuvos Respublikos Vyriausybės nutarimą „Dėl Lietuvos<text:s/>Respublikos statybos įstatymo įgyvendinimo“ (Žin., 2002, Nr.<text:s/><text:a xlink:href="https://www.e-tar.lt/portal/lt/legalAct/TAR.765E76579776" office:target-frame-name="_blank" xlink:show="new"><text:span text:style-name="T489">22-819</text:span></text:a>);</text:p>
      <text:p text:style-name="P490"><text:span text:style-name="T491">4.3</text:span><text:span text:style-name="T492">. statybos techninį reglamentą STR 1.02.06:2007 „Teisės eiti statybos techninės veiklos<text:s/></text:span><text:soft-page-break/><text:span text:style-name="T493">pagrin</text:span><text:span text:style-name="T494">dinių sričių vadovų pareigas įgijimo tvarkos ir teritorijų planavimo specialistų atestavimo tvarkos aprašas“ (Žin., 2007, Nr.<text:s/></text:span><text:a xlink:href="https://www.e-tar.lt/portal/lt/legalAct/TAR.5C1C1B82C3AC" office:target-frame-name="_blank" xlink:show="new"><text:span text:style-name="T495">120-4945</text:span></text:a><text:span text:style-name="T496">);<text:s/></text:span></text:p>
      <text:p text:style-name="P497">Punkto pakeitimai:</text:p>
      <text:p text:style-name="P498"><text:span text:style-name="T499">Nr.<text:s/></text:span><text:a xlink:href="https://www.e-tar.lt/portal/legalAct.html?documentId=TAR.B0485A2FDA7C" office:target-frame-name="_top" xlink:show="replace"><text:span text:style-name="T500">303</text:span></text:a><text:span text:style-name="T501">, 2003-06-11, Žin., 2003, Nr. 62-2833 (2003-06-28), i. k. 103301MISAK00000303</text:span></text:p>
      <text:p text:style-name="P502"><text:span text:style-name="T503">Nr.<text:s/></text:span><text:a xlink:href="https://www.e-tar.lt/portal/legalAct.html?documentId=TAR.888A9C4CF0D6" office:target-frame-name="_top" xlink:show="replace"><text:span text:style-name="T504">D1-801</text:span></text:a><text:span text:style-name="T505">, 2010-09-2</text:span><text:span text:style-name="T506">3, Žin., 2010, Nr. 114-5853 (2010-09-27), i. k. 110301MISAK00D1-801</text:span></text:p>
      <text:p text:style-name="Normal"/>
      <text:p text:style-name="P507"><text:span text:style-name="T508">4.4.</text:span><text:span text:style-name="T509"><text:s/>Neteko galios nuo 2010-10-01</text:span></text:p>
      <text:p text:style-name="P510">Punkto naikinimas:</text:p>
      <text:p text:style-name="P511"><text:span text:style-name="T512">Nr.<text:s/></text:span><text:a xlink:href="https://www.e-tar.lt/portal/legalAct.html?documentId=TAR.888A9C4CF0D6" office:target-frame-name="_top" xlink:show="replace"><text:span text:style-name="T513">D1-801</text:span></text:a><text:span text:style-name="T514">, 2010-09-23, Žin. 2010, Nr. 114-5853<text:s/></text:span><text:span text:style-name="T515">(2010-09-27), i. k. 110301MISAK00D1-801</text:span></text:p>
      <text:p text:style-name="P516">Punkto pakeitimai:</text:p>
      <text:p text:style-name="P517"><text:span text:style-name="T518">Nr.<text:s/></text:span><text:a xlink:href="https://www.e-tar.lt/portal/legalAct.html?documentId=TAR.B0485A2FDA7C" office:target-frame-name="_top" xlink:show="replace"><text:span text:style-name="T519">303</text:span></text:a><text:span text:style-name="T520">, 2003-06-11, Žin., 2003, Nr. 62-2833 (2003-06-28), i. k. 103301MISAK00000303</text:span></text:p>
      <text:p text:style-name="Normal"/>
      <text:p text:style-name="P521"><text:span text:style-name="T522">4.5.</text:span><text:span text:style-name="T523"><text:s/>Neteko galios nuo 2010-10-01</text:span></text:p>
      <text:p text:style-name="P524">Punkto naikinimas:</text:p>
      <text:p text:style-name="P525"><text:span text:style-name="T526">Nr.<text:s/></text:span><text:a xlink:href="https://www.e-tar.lt/portal/legalAct.html?documentId=TAR.888A9C4CF0D6" office:target-frame-name="_top" xlink:show="replace"><text:span text:style-name="T527">D1-801</text:span></text:a><text:span text:style-name="T528">, 2010-09-23, Žin. 2010, Nr. 114-5853 (2010-09-27), i. k. 110301MISAK00D1-801</text:span></text:p>
      <text:p text:style-name="P529">Punkto pakeitimai:</text:p>
      <text:p text:style-name="P530"><text:span text:style-name="T531">Nr.<text:s/></text:span><text:a xlink:href="https://www.e-tar.lt/portal/legalAct.html?documentId=TAR.B0485A2FDA7C" office:target-frame-name="_top" xlink:show="replace"><text:span text:style-name="T532">303</text:span></text:a><text:span text:style-name="T533">, 2003-06-11, Žin., 2003, Nr. 62-2833 (2003-06-28), i. k. 103301MISAK00000303</text:span></text:p>
      <text:p text:style-name="Normal"/>
      <text:p text:style-name="P534">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535">43-1531</text:span></text:a>);</text:p>
      <text:p text:style-name="P536"><text:span text:style-name="T537">4.7.</text:span><text:span text:style-name="T538"><text:s/>Neteko galios nuo 2010-10-01</text:span></text:p>
      <text:p text:style-name="P539">Punkto naikinimas:</text:p>
      <text:p text:style-name="P540"><text:span text:style-name="T541">Nr.<text:s/></text:span><text:a xlink:href="https://www.e-tar.lt/portal/legalAct.html?documentId=TAR.888A9C4CF0D6" office:target-frame-name="_top" xlink:show="replace"><text:span text:style-name="T542">D1-801</text:span></text:a><text:span text:style-name="T543">, 2010-09-23, Žin. 2010, Nr. 114-5853 (2010-09-27), i. k. 110301MISAK00D1-801</text:span></text:p>
      <text:p text:style-name="P544">Punkto pakeitimai:</text:p>
      <text:p text:style-name="P545"><text:span text:style-name="T546">Nr.<text:s/></text:span><text:a xlink:href="https://www.e-tar.lt/portal/legalAct.html?documentId=TAR.B0485A2FDA7C" office:target-frame-name="_top" xlink:show="replace"><text:span text:style-name="T547">303</text:span></text:a><text:span text:style-name="T548">, 2003-06-11, Žin., 2003, Nr. 62-2833 (2003-06-28), i. k. 103301MISAK00000303</text:span></text:p>
      <text:p text:style-name="Normal"/>
      <text:p text:style-name="P549">4.8. STR 1.14.01:1999 „Pastatų plotų ir tūrių skaičiavimo tvarka“ (Žin., 1999, Nr.<text:s/><text:a xlink:href="https://www.e-tar.lt/portal/lt/legalAct/TAR.70174A1F1E0D" office:target-frame-name="_blank" xlink:show="new"><text:span text:style-name="T550">84-2510</text:span></text:a>, Nr.<text:s/><text:a xlink:href="https://www.e-tar.lt/portal/lt/legalAct/TAR.1E6E7BFA27A7" office:target-frame-name="_blank" xlink:show="new"><text:span text:style-name="T551">98-2831</text:span></text:a>);</text:p>
      <text:p text:style-name="P552"><text:span text:style-name="T553">4.9</text:span><text:span text:style-name="T554">. STR 1.01.06:2002 „Ypatingi statiniai“ (Žin., 2002, Nr.<text:s/></text:span><text:a xlink:href="https://www.e-tar.lt/portal/lt/legalAct/TAR.4FAEBE5679F1" office:target-frame-name="_blank" xlink:show="new"><text:span text:style-name="T555">43-1639</text:span></text:a><text:span text:style-name="T556">);</text:span><text:s/></text:p>
      <text:p text:style-name="P557">Punkto pakeitimai:</text:p>
      <text:p text:style-name="P558"><text:span text:style-name="T559">Nr.<text:s/></text:span><text:a xlink:href="https://www.e-tar.lt/portal/legalAct.html?documentId=TAR.B0485A2FDA7C" office:target-frame-name="_top" xlink:show="replace"><text:span text:style-name="T560">303</text:span></text:a><text:span text:style-name="T561">, 2003-06-11, Žin., 2003, Nr. 62-2833 (2003-06-28), i</text:span><text:span text:style-name="T562">. k. 103301MISAK00000303</text:span></text:p>
      <text:p text:style-name="Normal"/>
      <text:p text:style-name="P563"><text:span text:style-name="T564">4.10</text:span><text:span text:style-name="T565">. STR 1.01.07:2002 „Nesudėtingi (tarp jų laikini) statiniai“ (Žin., 2002, Nr.<text:s/></text:span><text:a xlink:href="https://www.e-tar.lt/portal/lt/legalAct/TAR.4FAEBE5679F1" office:target-frame-name="_blank" xlink:show="new"><text:span text:style-name="T566">43-1639</text:span></text:a><text:span text:style-name="T567">);</text:span><text:s/></text:p>
      <text:p text:style-name="P568">Punkto pakeitimai:</text:p>
      <text:p text:style-name="P569"><text:span text:style-name="T570">Nr.<text:s/></text:span><text:a xlink:href="https://www.e-tar.lt/portal/legalAct.html?documentId=TAR.B0485A2FDA7C" office:target-frame-name="_top" xlink:show="replace"><text:span text:style-name="T571">303</text:span></text:a><text:span text:style-name="T572">, 2003-06-11, Žin., 2003, Nr. 62-2833 (2003-06-28), i. k. 103301MISAK00000303</text:span></text:p>
      <text:p text:style-name="Normal"/>
      <text:p text:style-name="P573"><text:span text:style-name="T574">4.11.</text:span><text:span text:style-name="T575"><text:s/>Neteko galios nuo 2010-10-01</text:span></text:p>
      <text:p text:style-name="P576">Punkto naikinimas:</text:p>
      <text:p text:style-name="P577"><text:span text:style-name="T578">Nr.<text:s/></text:span><text:a xlink:href="https://www.e-tar.lt/portal/legalAct.html?documentId=TAR.888A9C4CF0D6" office:target-frame-name="_top" xlink:show="replace"><text:span text:style-name="T579">D1-801</text:span></text:a><text:span text:style-name="T580">, 2010-09-23, Žin. 2010, Nr. 114-5853 (2010-09-27), i. k. 110301MISAK00D1-801</text:span></text:p>
      <text:p text:style-name="Normal"/>
      <text:p text:style-name="P581"><text:span text:style-name="T582">4.12</text:span><text:span text:style-name="T583">. STR 1.06.03:2002 „Statinio projekto ekspertizė ir statinio ekspertizė“ (Žin., 2002, Nr.<text:s/></text:span><text:a xlink:href="https://www.e-tar.lt/portal/lt/legalAct/TAR.07DE13A841FB" office:target-frame-name="_blank" xlink:show="new"><text:span text:style-name="T584">55-2200</text:span></text:a><text:span text:style-name="T585">);</text:span><text:s/></text:p>
      <text:p text:style-name="P586">Punkto pakeitimai:</text:p>
      <text:p text:style-name="P587"><text:span text:style-name="T588">Nr.<text:s/></text:span><text:a xlink:href="https://www.e-tar.lt/portal/legalAct.html?documentId=TAR.B0485A2FDA7C" office:target-frame-name="_top" xlink:show="replace"><text:span text:style-name="T589">303</text:span></text:a><text:span text:style-name="T590">, 2003-06-11, Žin., 2003, Nr. 62-2833 (2003-06-28), i. k. 103301MISAK00000303</text:span></text:p>
      <text:p text:style-name="Normal"/>
      <text:p text:style-name="P591"><text:span text:style-name="T592">4.13</text:span><text:span text:style-name="T593">. STR 1.09.04:2002 „Statinio projekto vykdymo priežiūra“ (Žin., 2002, Nr.<text:s/></text:span><text:a xlink:href="https://www.e-tar.lt/portal/lt/legalAct/TAR.672A76740619" office:target-frame-name="_blank" xlink:show="new"><text:span text:style-name="T594">43-1638</text:span></text:a><text:span text:style-name="T595">);</text:span><text:s/></text:p>
      <text:p text:style-name="P596">Papildyta punktu:</text:p>
      <text:p text:style-name="P597"><text:span text:style-name="T598">Nr.<text:s/></text:span><text:a xlink:href="https://www.e-tar.lt/portal/legalAct.html?documentId=TAR.B0485A2FDA7C" office:target-frame-name="_top" xlink:show="replace"><text:span text:style-name="T599">303</text:span></text:a><text:span text:style-name="T600">, 2003-06-11, Žin., 2003, Nr. 62-2833 (2003-06-28), i. k. 103301MISAK00000303</text:span></text:p>
      <text:p text:style-name="Normal"/>
      <text:p text:style-name="P601"><text:span text:style-name="T602">4.14.</text:span><text:span text:style-name="T603"><text:s/>Neteko galios nuo 2010-</text:span><text:span text:style-name="T604">10-01</text:span></text:p>
      <text:p text:style-name="P605">Punkto naikinimas:</text:p>
      <text:p text:style-name="P606"><text:span text:style-name="T607">Nr.<text:s/></text:span><text:a xlink:href="https://www.e-tar.lt/portal/legalAct.html?documentId=TAR.888A9C4CF0D6" office:target-frame-name="_top" xlink:show="replace"><text:span text:style-name="T608">D1-801</text:span></text:a><text:span text:style-name="T609">, 2010-09-23, Žin. 2010, Nr. 114-5853 (2010-09-27), i. k. 110301MISAK00D1-801</text:span></text:p>
      <text:p text:style-name="P610">Punkto pakeitimai:</text:p>
      <text:p text:style-name="P611"><text:span text:style-name="T612">Nr.<text:s/></text:span><text:a xlink:href="https://www.e-tar.lt/portal/legalAct.html?documentId=TAR.B0485A2FDA7C" office:target-frame-name="_top" xlink:show="replace"><text:span text:style-name="T613">303</text:span></text:a><text:span text:style-name="T614">, 2003-06-11, Žin., 2003, Nr. 62-2833 (2003-06-28), i. k. 103301MISAK00000303</text:span></text:p>
      <text:p text:style-name="Normal"/>
      <text:p text:style-name="P615"><text:span text:style-name="T616">4.15.</text:span><text:span text:style-name="T617"><text:s/>Neteko galios nuo 2010-10-01</text:span></text:p>
      <text:p text:style-name="P618">Punkto naikinimas:</text:p>
      <text:soft-page-break/>
      <text:p text:style-name="P619"><text:span text:style-name="T620">Nr.<text:s/></text:span><text:a xlink:href="https://www.e-tar.lt/portal/legalAct.html?documentId=TAR.888A9C4CF0D6" office:target-frame-name="_top" xlink:show="replace"><text:span text:style-name="T621">D1-801</text:span></text:a><text:span text:style-name="T622">, 2010-09-23, Žin. 2010, Nr. 114-5853 (2010-09-27), i. k. 110301MISAK00D1-801</text:span></text:p>
      <text:p text:style-name="Normal"/>
      <text:p text:style-name="P623"><text:span text:style-name="T624">4.16.</text:span><text:span text:style-name="T625"><text:s/>Neteko galios nuo 2010-10-01</text:span></text:p>
      <text:p text:style-name="P626">Punkto naikinimas:</text:p>
      <text:p text:style-name="P627"><text:span text:style-name="T628">Nr.<text:s/></text:span><text:a xlink:href="https://www.e-tar.lt/portal/legalAct.html?documentId=TAR.888A9C4CF0D6" office:target-frame-name="_top" xlink:show="replace"><text:span text:style-name="T629">D1-801</text:span></text:a><text:span text:style-name="T630">, 2010-09-23, Žin. 2010, Nr. 114-5853 (2010-09-27), i. k. 110301MISAK00D1-801</text:span></text:p>
      <text:p text:style-name="Normal"/>
      <text:p text:style-name="P631"><text:span text:style-name="T632">4.16</text:span><text:span text:style-name="T633">. STR 1.05.06:2002 „Statinio projektavimas“ (Žin., 2002, Nr.<text:s/></text:span><text:a xlink:href="https://www.e-tar.lt/portal/lt/legalAct/TAR.4B846935CBE9" office:target-frame-name="_blank" xlink:show="new"><text:span text:style-name="T634">54-2144</text:span></text:a><text:span text:style-name="T635">).</text:span><text:s/></text:p>
      <text:p text:style-name="P636">Papildyta punktu:</text:p>
      <text:p text:style-name="P637"><text:span text:style-name="T638">Nr.<text:s/></text:span><text:a xlink:href="https://www.e-tar.lt/portal/legalAct.html?documentId=TAR.B0485A2FDA7C" office:target-frame-name="_top" xlink:show="replace"><text:span text:style-name="T639">303</text:span></text:a><text:span text:style-name="T640">, 2003-06-11, Žin., 2003, Nr. 62-2833 (2003-06-28), i.<text:s/></text:span><text:span text:style-name="T641">k. 103301MISAK00000303</text:span></text:p>
      <text:p text:style-name="Normal"/>
      <text:p text:style-name="P642"><text:span text:style-name="T643">4.17</text:span><text:span text:style-name="T644">. STR 1.08.02:2002 „Statybos darbai“ (Žin., 2002, Nr.<text:s/></text:span><text:a xlink:href="https://www.e-tar.lt/portal/lt/legalAct/TAR.B2CFCF12A34C" office:target-frame-name="_blank" xlink:show="new"><text:span text:style-name="T645">54-2150</text:span></text:a><text:span text:style-name="T646">).</text:span><text:s/></text:p>
      <text:p text:style-name="P647">Papildyta punktu:</text:p>
      <text:p text:style-name="P648"><text:span text:style-name="T649">Nr.<text:s/></text:span><text:a xlink:href="https://www.e-tar.lt/portal/legalAct.html?documentId=TAR.B0485A2FDA7C" office:target-frame-name="_top" xlink:show="replace"><text:span text:style-name="T650">303</text:span></text:a><text:span text:style-name="T651">, 2003-06-11, Žin., 2003, Nr. 62-2833 (2003-06-28), i. k. 103301MISAK00000303</text:span></text:p>
      <text:p text:style-name="Normal"/>
      <text:p text:style-name="P652"><text:span text:style-name="T653">5.</text:span><text:span text:style-name="T654"><text:s/>Neteko galios nuo 2010-10-01</text:span></text:p>
      <text:p text:style-name="P655">Punkto naikinimas:</text:p>
      <text:p text:style-name="P656"><text:span text:style-name="T657">Nr.<text:s/></text:span><text:a xlink:href="https://www.e-tar.lt/portal/legalAct.html?documentId=TAR.888A9C4CF0D6" office:target-frame-name="_top" xlink:show="replace"><text:span text:style-name="T658">D1-801</text:span></text:a><text:span text:style-name="T659">, 2010-09-23, Žin. 2010, Nr. 114-5853 (2010-09-27), i. k. 110301MISAK00D1-801</text:span></text:p>
      <text:p text:style-name="Normal"/>
      <text:p text:style-name="P660"><text:span text:style-name="T661">III</text:span><text:span text:style-name="T662">.<text:s/></text:span><text:span text:style-name="T663">PAGRINDINĖS SĄVOKOS</text:span></text:p>
      <text:p text:style-name="P664"/>
      <text:p text:style-name="P665">6. Šiame reglamente naudojamos pagrindinės sąvokos ir jų apibrėžimai atitinka Statybos įstatyme [4.1] ir STR „Pastatų plotų ir tūrių skaičiavimo tvarka“ [4.8] nurodytas sąvokas bei jų apibrėžimus.</text:p>
      <text:p text:style-name="P666">7.<text:s/><text:span text:style-name="T667">Statinio statybos techninis prižiūrėtojas</text:span><text:s/><text:span text:style-name="T668">(bendrosios statinio statybos techninės priežiūros vadovas</text:span>) – fizinis asmuo (specialistas, turintis statybos, architektūros ar kitą techninio profilio aukštąjį išsimokslinimą, atestuotas Vyriausybės įgaliotos institucijos nustatyta tvarka, kuris, atstovaudamas statytojui (užsakovui), vadovauja konkretaus statinio statybos techninei priežiūrai, atlieka<text:s/>statinio statybos (bendrųjų statybos darbų) bendrosios techninės priežiūros vadovo funkcijas, koordinuoja specialiąją statinio statybos techninę priežiūrą, jos vadovų veiklą ir pagal kompetenciją atsako už pastatyto statinio normatyvinę kokybę.</text:p>
      <text:p text:style-name="P669">8.<text:s/><text:span text:style-name="T670">Bend</text:span><text:span text:style-name="T671">roji statinio statybos techninė priežiūra</text:span><text:s/>– specialiųjų statinio statybos techninių priežiūrų visuma bei jų tarpusavio koordinavimas.</text:p>
      <text:p text:style-name="P672">9.<text:s/><text:span text:style-name="T673">Specialioji statinio statybos techninė priežiūra</text:span><text:s/>– bendrosios statinio statybos techninės priežiūros dalis ar savarankiška tam tikros statybos darbų srities techninė priežiūra, abiem atvejais susieta koordinavimo ryšiais su bendrąja statinio statybos technine priežiūra.</text:p>
      <text:p text:style-name="P674">10.<text:s/><text:span text:style-name="T675">Specialiosios statinio statybos techninės priežiūros vadovas</text:span><text:s/>– fizinis asmuo (specialistas,<text:s/>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 techniniam prižiūrėtojui, pagal savo kompetenciją atsako už pastatyto statinio normatyvinę kokybę.</text:p>
      <text:p text:style-name="P676">11.<text:s/><text:span text:style-name="T677">Statinio statybos techninės priežiūros rangovas</text:span><text:s/>– juridinis asmuo, su kuriuo statytojas<text:s/>(užsakovas) sudaro sutartį Techninei priežiūrai atlikti.</text:p>
      <text:p text:style-name="P678">12.<text:s/><text:span text:style-name="T679">Pastato plotas brutto</text:span><text:s/>– visų pastato aukštų horizontalių pjūvių plotų, taip pat rūsio (pusrūsio), antstatų, pastogės patalpų ir funkcionaliai susietų priestatų pjūvių plotų, skaičiuojamų pagal sienų išorinių paviršių matmenis, suma [4.8].</text:p>
      <text:p text:style-name="P680">Punkto pakeitimai:</text:p>
      <text:p text:style-name="P681"><text:span text:style-name="T682">Nr.<text:s/></text:span><text:a xlink:href="https://www.e-tar.lt/portal/legalAct.html?documentId=TAR.888A9C4CF0D6" office:target-frame-name="_top" xlink:show="replace"><text:span text:style-name="T683">D1-801</text:span></text:a><text:span text:style-name="T684">, 2010-09-23, Žin., 2010, Nr. 114-5853 (2010-09-27), i. k. 110301MISAK00D1-801</text:span></text:p>
      <text:p text:style-name="Normal"/>
      <text:p text:style-name="P685"><text:span text:style-name="T686">IV</text:span><text:span text:style-name="T687">.<text:s/></text:span><text:span text:style-name="T688">STATINIO STATYBOS TECHNINIO PRIŽIŪRĖTOJO JURIDINIS STATUSAS IR PAREIGOS</text:span></text:p>
      <text:p text:style-name="P689"/>
      <text:p text:style-name="P690">13. Statinio<text:s/>statybos techninio prižiūrėtojo pareigos nustatytos Statybos įstatymo 16 straipsnyje. [4.1].</text:p>
      <text:p text:style-name="P691">14. Statinio statybos techninis prižiūrėtojas savo veiklos rezultatus įformina, įrašydamas reikalavimus Statybos darbų žurnale arba pasirašydamas (vizuodamas)<text:s/>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692">Punkto pakeitimai:</text:p>
      <text:p text:style-name="P693"><text:span text:style-name="T694">Nr.<text:s/></text:span><text:a xlink:href="https://www.e-tar.lt/portal/legalAct.html?documentId=TAR.888A9C4CF0D6" office:target-frame-name="_top" xlink:show="replace"><text:span text:style-name="T695">D1-801</text:span></text:a><text:span text:style-name="T696">, 2010-09-23, Žin., 2010, Nr. 114-5853 (2010-09-27), i. k. 110301MISAK00D1-801</text:span></text:p>
      <text:p text:style-name="Normal"/>
      <text:p text:style-name="P697">15. Pasirašydamas statinio statybos techninės priežiūros dokumentus, statinio statybos techninis prižiūrėtojas privalo nurodyti kvalifikacijos atestato numerį (Statybos darbų žurnale jis nurodomas to žurnalo Techninės priežiūros skyriaus tituliniame lape).</text:p>
      <text:p text:style-name="P698">Punkto pakeitimai:</text:p>
      <text:p text:style-name="P699"><text:span text:style-name="T700">Nr.<text:s/></text:span><text:a xlink:href="https://www.e-tar.lt/portal/legalAct.html?documentId=TAR.888A9C4CF0D6" office:target-frame-name="_top" xlink:show="replace"><text:span text:style-name="T701">D1-801</text:span></text:a><text:span text:style-name="T702">, 2010-09-23, Žin., 2010, Nr. 114-5853 (2010-09-27), i. k. 110301MISAK00D1-801</text:span></text:p>
      <text:p text:style-name="Normal"/>
      <text:p text:style-name="P703">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704"><text:span text:style-name="T705">17</text:span><text:span text:style-name="T706">. Statinio statybos techninio prižiūrėtojo veikla vykdoma pagal jo ir statyt</text:span><text:span text:style-name="T707">ojo (užsakovo) sutartį. Ji prasideda sudarius Techninės priežiūros sutartį (arba paskyrus statinio statybos techninį prižiūrėtoją įsakymu ar kitu tvarkomuoju dokumentu, nustatytu įmonės įstatuose) šio reglamento VII skyriaus nustatyta tvarka ir tęsiasi iki</text:span><text:span text:style-name="T708"><text:s/>statinio statybos užbaigimo akto ar deklaracijos surašymo.</text:span><text:s/></text:p>
      <text:p text:style-name="P709">Punkto pakeitimai:</text:p>
      <text:p text:style-name="P710"><text:span text:style-name="T711">Nr.<text:s/></text:span><text:a xlink:href="https://www.e-tar.lt/portal/legalAct.html?documentId=TAR.888A9C4CF0D6" office:target-frame-name="_top" xlink:show="replace"><text:span text:style-name="T712">D1-801</text:span></text:a><text:span text:style-name="T713">, 2010-09-23, Žin., 2010, Nr. 114-5853 (2010-09-27), i. k. 110301MISAK00D1-801</text:span></text:p>
      <text:p text:style-name="Normal"/>
      <text:p text:style-name="P714">18. Statinio statybos techninis prižiūrėtojas privalo [4.1]:</text:p>
      <text:p text:style-name="P715">18.1. tikrinti, kad statybos darbai būtų atliekami pagal statinio projektą;</text:p>
      <text:p text:style-name="P716">Punkto pakeitimai:</text:p>
      <text:p text:style-name="P717"><text:span text:style-name="T718">Nr.<text:s/></text:span><text:a xlink:href="https://www.e-tar.lt/portal/legalAct.html?documentId=TAR.888A9C4CF0D6" office:target-frame-name="_top" xlink:show="replace"><text:span text:style-name="T719">D1-801</text:span></text:a><text:span text:style-name="T720">, 2010</text:span><text:span text:style-name="T721">-09-23, Žin., 2010, Nr. 114-5853 (2010-09-27), i. k. 110301MISAK00D1-801</text:span></text:p>
      <text:p text:style-name="Normal"/>
      <text:p text:style-name="P722">18.2. kontroliuoti statybos metu naudojamų statybos produktų bei įrenginių kokybę ir neleisti jų naudoti, jeigu jie neatitinka statinio projekto, normatyvinių statybos techninių<text:s/>dokumentų, normatyvinių statinio saugos ir paskirties dokumentų reikalavimų, taip pat jei nepateikti statybos produktų kokybę patvirtinantys dokumentai;</text:p>
      <text:p text:style-name="P723">18.3. tikrinti atliktų statybos darbų kokybę bei mastą, informuoti statytoją (užsakovą) apie atliktus statybos darbus, kurie neatitinka statinio normatyvinės kokybės reikalavimų;</text:p>
      <text:p text:style-name="P724">18.4. tikrinti ir priimti paslėptus statybos darbus ir paslėptas statinio konstrukcijas, dalyvauti išbandant ir pripažįstant tinkamais naudoti inžinerinius tinklus, inžinerines sistemas, įrenginius, konstrukcijas;</text:p>
      <text:p text:style-name="P725"><text:span text:style-name="T726">18.5</text:span><text:span text:style-name="T727">. kartu su rangovu rengti dokumentus statinio statybos užbaigimui įteisinti;</text:span><text:s/></text:p>
      <text:p text:style-name="P728">Punkto pakeitimai:</text:p>
      <text:p text:style-name="P729"><text:span text:style-name="T730">Nr.<text:s/></text:span><text:a xlink:href="https://www.e-tar.lt/portal/legalAct.html?documentId=TAR.888A9C4CF0D6" office:target-frame-name="_top" xlink:show="replace"><text:span text:style-name="T731">D1-801</text:span></text:a><text:span text:style-name="T732">, 2010-09-23,<text:s/></text:span><text:span text:style-name="T733">Žin., 2010, Nr. 114-5853 (2010-09-27), i. k. 110301MISAK00D1-801</text:span></text:p>
      <text:p text:style-name="Normal"/>
      <text:p text:style-name="P734">18.6. atlikti bendrosios (bendrųjų statybos darbų) statinio statybos techninės priežiūros vadovo funkcijas, koordinuoti specialiąją (specialiųjų statybos darbų) statinio statybos techninę priežiūrą ir jos vadovų veiklą.</text:p>
      <text:p text:style-name="P735">19. II grupės nesudėtingo pastato [4.10], statomo statytojo (užsakovo) ar jo šeimos narių reikmėms, Techninę priežiūrą gali vykdyti pats statytojas (arba jo šeimos narys), turintis aukštąjį ar aukštesnįjį (specialųjį<text:s/>vidurinį) techninį išsimokslinimą. Šiuo atveju statytojas (užsakovas) neprivalo turėti statinio statybos techninio prižiūrėtojo kvalifikacijos atestato, tačiau jis kartu su prašymu viešojo administravimo subjektui statybos leidimui gauti, privalo pateikti<text:s/>įsipareigojimą raštu, kad jis Techninę priežiūrą vykdys pats ir prisiima atsakomybę už šiame reglamente nustatytas statinio statybos techninio prižiūrėtojo pareigas.</text:p>
      <text:p text:style-name="P736"/>
      <text:p text:style-name="P737"><text:span text:style-name="T738">V</text:span><text:span text:style-name="T739">.<text:s/></text:span><text:span text:style-name="T740">TECHNINĖS PRIEŽIŪROS SUTARTYS</text:span></text:p>
      <text:p text:style-name="P741"/>
      <text:p text:style-name="P742">20. Statytojas (užsakovas) Techninei<text:s/>priežiūrai atlikti skiria (samdo) statinio statybos techninį prižiūrėtoją (bendrosios statinio statybos techninės priežiūros vadovą) vienu iš žemiau išvardytų būdų:</text:p>
      <text:p text:style-name="P743">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744">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text:s/>techninei priežiūrai atlikti skiriamas įsakymu ar kitu tvarkomuoju dokumentu (nustatytu įmonės įstatuose) nesudarant darbo sutarties;</text:p>
      <text:p text:style-name="P745">20.3. jei statytojas (užsakovas) yra fizinis asmuo, statinio statybos techninį prižiūrėtoją (bendrosios statinio statybos techninės priežiūros vadovą) jis samdo pagal darbo sutartį;</text:p>
      <text:p text:style-name="P746">20.4. jei statinio statybos techniniu prižiūrėtoju (bendrosios statinio statybos techninės priežiūros vadovu) pasirinktas atestuotas [4.3] fizinis asmuo, statytojas (užsakovas) sudaro darbo sutartį su tuo fiziniu asmeniu.</text:p>
      <text:p text:style-name="P747">21. Bendrosios statinio statybos techninės priežiūros rangovas, su kuriuo statytojas (užsakovas) sudarė Techninės priežiūros sutartį, privalo sudaryti darbo sutartį su jo parinktu atestuotu [4.3] statinio statybos techniniu prižiūrėtoju (bendrosios statinio statybos techninės priežiūros vadovu).</text:p>
      <text:p text:style-name="P748">22. Draudžiama sudaryti sutartį Techninei priežiūrai atlikti su to statinio statybos rangovu ar jo struktūroje dirbančiais fiziniais asmenimis.</text:p>
      <text:p text:style-name="P749"/>
      <text:p text:style-name="P750"><text:span text:style-name="T751">VI</text:span><text:span text:style-name="T752">.<text:s/></text:span><text:span text:style-name="T753">TECHNINĖS PRIEŽI</text:span><text:span text:style-name="T754">ŪROS ORGANIZAVIMAS</text:span></text:p>
      <text:p text:style-name="P755"/>
      <text:p text:style-name="P756">23. Techninę priežiūrą organizuoja statytojas (užsakovas), vadovaudamasis šiuo reglamentu.</text:p>
      <text:p text:style-name="P757">24. Priklausomai nuo statinio (ar jo statybos sąlygų) sudėtingumo statytojas (užsakovas) nustato Techninės priežiūros organizavimo formas.</text:p>
      <text:p text:style-name="P758">25. Visų statinių, kuriems taikomas šis reglamentas, statybai privaloma bendroji (bendrųjų statybos darbų) Techninė priežiūra.</text:p>
      <text:p text:style-name="P759">26. Specialiosios statinio statybos techninės priežiūros organizuojamos kaip bendrosios (bendrųjų statybos darbų) Techninės priežiūros dalys arba skiriamos į savarankiškas specialiąsias statinio statybos technines priežiūras.</text:p>
      <text:p text:style-name="P760">27. Bendrąją (bendrųjų statybos darbų) Techninę priežiūrą gali atlikti vienas fizinis asmuo, atestuotas kaip statinio statybos techninis prižiūrėtojas (bendr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761">28. Specialiąją statinio statybos techninę priežiūrą gali atlikti vienas fizinis asmuo, atestuotas kaip specialiosios statinio statybos techninės priežiūros vadovas, arba jo vadovaujama priežiūros grupė (tarnyba, padalinys), sudaryta iš<text:s/>atestuotų specialiųjų statinio statybos techninių priežiūrų vadovų arba iš neatestuotų atitinkamų statybos sričių specialistų [4.3].</text:p>
      <text:p text:style-name="P762">29. 27 ir 28 punktuose nurodyti neatestuoti atitinkamų statybos sričių specialistai privalo turėti aukštesnįjį statybos<text:s/>ar kito techninio profilio išsimokslinimą (specialųjį vidurinį). Jie dirba kaip statinio statybos techninio prižiūrėtojo (bendrosios ar specialiosios statinio statybos techninės priežiūros vadovo) pagalbininkai ir atsako tik prieš jį. Prieš statytoją (užsakovą) atsako tik statinio statybos techninis prižiūrėtojas.</text:p>
      <text:p text:style-name="P763">30. Statinio statybos techninės priežiūros grupės sudėtis nustatoma sudarant Techninės priežiūros sutartį šio reglamento V skyriaus nustatyta tvarka.</text:p>
      <text:p text:style-name="P764">31.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p>
      <text:p text:style-name="P765">32.<text:s/>Specialiosios statinio statybos techninės priežiūros vadovas (kai ji atliekama ne bendrosios Techninės priežiūros sudėtyje) yra pavaldus statinio statybos techniniam prižiūrėtojui tik Techninės priežiūros koordinavimo klausimais.</text:p>
      <text:p text:style-name="P766"/>
      <text:p text:style-name="P767"><text:span text:style-name="T768">VII</text:span><text:span text:style-name="T769">.<text:s/></text:span><text:span text:style-name="T770">STATINIO<text:s/></text:span><text:span text:style-name="T771">STATYBOS TECHNINĖS PRIEŽIŪROS TVARKA</text:span></text:p>
      <text:p text:style-name="P772"/>
      <text:p text:style-name="P773">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774"><text:span text:style-name="T775">33.1</text:span><text:span text:style-name="T776">. prieš statybos pradžią nustatyta tvarka gauna statybą leidžiantį dokumentą (statiniui statyti, rekonstruoti, remontuoti (griauti) ar atlikti nekilnojamosios kultūros paveldo vertybės tvar</text:span><text:span text:style-name="T777">kymo statybos darbus) [4.1];</text:span><text:s/></text:p>
      <text:p text:style-name="P778">Punkto pakeitimai:</text:p>
      <text:p text:style-name="P779"><text:span text:style-name="T780">Nr.<text:s/></text:span><text:a xlink:href="https://www.e-tar.lt/portal/legalAct.html?documentId=TAR.888A9C4CF0D6" office:target-frame-name="_top" xlink:show="replace"><text:span text:style-name="T781">D1-801</text:span></text:a><text:span text:style-name="T782">, 2010-09-23, Žin., 2010, Nr. 114-5853 (2010-09-27), i. k. 110301MISAK00D1-801</text:span></text:p>
      <text:p text:style-name="Normal"/>
      <text:p text:style-name="P783"><text:span text:style-name="T784">33.2.</text:span><text:span text:style-name="T785"><text:s/>Neteko galios nuo 2010-10-0</text:span><text:span text:style-name="T786">1</text:span></text:p>
      <text:p text:style-name="P787">Punkto naikinimas:</text:p>
      <text:p text:style-name="P788"><text:span text:style-name="T789">Nr.<text:s/></text:span><text:a xlink:href="https://www.e-tar.lt/portal/legalAct.html?documentId=TAR.888A9C4CF0D6" office:target-frame-name="_top" xlink:show="replace"><text:span text:style-name="T790">D1-801</text:span></text:a><text:span text:style-name="T791">, 2010-09-23, Žin. 2010, Nr. 114-5853 (2010-09-27), i. k. 110301MISAK00D1-801</text:span></text:p>
      <text:p text:style-name="P792">Punkto pakeitimai:</text:p>
      <text:p text:style-name="P793"><text:span text:style-name="T794">Nr.<text:s/></text:span><text:a xlink:href="https://www.e-tar.lt/portal/legalAct.html?documentId=TAR.B0485A2FDA7C" office:target-frame-name="_top" xlink:show="replace"><text:span text:style-name="T795">303</text:span></text:a><text:span text:style-name="T796">, 2003-06-11, Žin., 2003, Nr. 62-2833 (2003-06-28), i. k. 103301MISAK00000303</text:span></text:p>
      <text:p text:style-name="Normal"/>
      <text:p text:style-name="P797">33.3. organizuoja 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4.6];</text:p>
      <text:p text:style-name="P798">33.4. perduoda statinio statybos vadovui pagal aktą statybvietę bei joje esančių statinių, inžinerinių tinklų ir susisiekimo komunikacijų planą;</text:p>
      <text:p text:style-name="P799">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800">33.6. parengia sutarties su gretimos žemės savininku (ar asmeniu, disponuojančiu žeme) dėl statybvietės laikino naudojimo statybos metu projektą [4.1];</text:p>
      <text:p text:style-name="P801"><text:span text:style-name="T802">33.7</text:span><text:span text:style-name="T803">. parengia nustatyta tvarka (kartu su statinio statybos vadovu) paraiškas dėl prisijungimo sąlygų laikiniems (statybos laikotarpiui) statiniams už statybvietės ribų įrengti (laikiniems pastatams, keliams, įvažiavimams, išvažiavimams, apvažiavimams, k</text:span><text:span text:style-name="T804">ėlimo kranams ir pan., jei tos sąlygos nebuvo nustatytos iki statinio projekto rengimo) ir kontroliuoja jų vykdymą;</text:span><text:s/></text:p>
      <text:p text:style-name="P805">Punkto pakeitimai:</text:p>
      <text:p text:style-name="P806"><text:span text:style-name="T807">Nr.<text:s/></text:span><text:a xlink:href="https://www.e-tar.lt/portal/legalAct.html?documentId=TAR.888A9C4CF0D6" office:target-frame-name="_top" xlink:show="replace"><text:span text:style-name="T808">D1-801</text:span></text:a><text:span text:style-name="T809">, 2010-09-23, Žin., 2010, Nr</text:span><text:span text:style-name="T810">. 114-5853 (2010-09-27), i. k. 110301MISAK00D1-801</text:span></text:p>
      <text:p text:style-name="Normal"/>
      <text:p text:style-name="P811"><text:span text:style-name="T812">33.8</text:span><text:span text:style-name="T813">. parengia (kartu su statinio statybos vadovu) paraišką dėl prisijungimo sąlygų statybos laikotarpiui energijai, vandeniui tiekti, ryšių paslaugoms tenkinti ir pan. (jei tos sąlygos nebuvo nustaty</text:span><text:span text:style-name="T814">tos iki statinio projekto rengimo) ir kontroliuoja jų vykdymą;</text:span><text:s/></text:p>
      <text:p text:style-name="P815">Punkto pakeitimai:</text:p>
      <text:p text:style-name="P816"><text:span text:style-name="T817">Nr.<text:s/></text:span><text:a xlink:href="https://www.e-tar.lt/portal/legalAct.html?documentId=TAR.888A9C4CF0D6" office:target-frame-name="_top" xlink:show="replace"><text:span text:style-name="T818">D1-801</text:span></text:a><text:span text:style-name="T819">, 2010-09-23, Žin., 2010, Nr. 114-5853 (2010-09-27), i. k. 110301MISAK00D1-801</text:span></text:p>
      <text:p text:style-name="Normal"/>
      <text:p text:style-name="P820"><text:span text:style-name="T821">33.9</text:span><text:span text:style-name="T822">. tikrina per visą statinio statybos laiką, kad statinys būtų statomas pagal statinio projektą, laikantis įstatymų, kitų teisės aktų, normatyvinių statybos techninių dokumentų, normatyvinių statinio saugos ir paskirties dokumentų, prisijungimo sąlyg</text:span><text:span text:style-name="T823">ų, statybą leidžiančio dokumento reikalavimų, laiku būtų atliekami reikalingi matavimai ir bandymai;</text:span><text:s/></text:p>
      <text:p text:style-name="P824">Punkto pakeitimai:</text:p>
      <text:soft-page-break/>
      <text:p text:style-name="P825"><text:span text:style-name="T826">Nr.<text:s/></text:span><text:a xlink:href="https://www.e-tar.lt/portal/legalAct.html?documentId=TAR.888A9C4CF0D6" office:target-frame-name="_top" xlink:show="replace"><text:span text:style-name="T827">D1-801</text:span></text:a><text:span text:style-name="T828">, 2010-09-23, Žin., 2010, Nr. 114-5853 (201</text:span><text:span text:style-name="T829">0-09-27), i. k. 110301MISAK00D1-801</text:span></text:p>
      <text:p text:style-name="Normal"/>
      <text:p text:style-name="P830">33.10. sužinojus, kad statinio projekto sprendiniai neatitinka faktiškų statybos sąlygų arba dėl kitų priežasčių negali būti realizuojami, kreipiasi į statytoją (užsakovą), o, jam pavedus, – į statinio projektuotoją<text:s/>dėl projektinių sprendinių koregavimo;</text:p>
      <text:p text:style-name="P831">Punkto pakeitimai:</text:p>
      <text:p text:style-name="P832"><text:span text:style-name="T833">Nr.<text:s/></text:span><text:a xlink:href="https://www.e-tar.lt/portal/legalAct.html?documentId=TAR.888A9C4CF0D6" office:target-frame-name="_top" xlink:show="replace"><text:span text:style-name="T834">D1-801</text:span></text:a><text:span text:style-name="T835">, 2010-09-23, Žin., 2010, Nr. 114-5853 (2010-09-27), i. k. 110301MISAK00D1-801</text:span></text:p>
      <text:p text:style-name="Normal"/>
      <text:p text:style-name="P836"><text:span text:style-name="T837">33.11</text:span><text:span text:style-name="T838">. kontroliuoja s</text:span><text:span text:style-name="T839">tatybą (griovimą) leidžiančio dokumento, statinio projekto, prisijungimo sąlygų (tarp jų ir prisijungimo sąlygų statybos laikotarpiui) galiojimo terminus, informuoja statytoją (užsakovą) apie jų pratęsimo (pakeitimo) būtinumą ir, jam pavedus, – tuo rūpinas</text:span><text:span text:style-name="T840">i;</text:span><text:s/></text:p>
      <text:p text:style-name="P841">Punkto pakeitimai:</text:p>
      <text:p text:style-name="P842"><text:span text:style-name="T843">Nr.<text:s/></text:span><text:a xlink:href="https://www.e-tar.lt/portal/legalAct.html?documentId=TAR.888A9C4CF0D6" office:target-frame-name="_top" xlink:show="replace"><text:span text:style-name="T844">D1-801</text:span></text:a><text:span text:style-name="T845">, 2010-09-23, Žin., 2010, Nr. 114-5853 (2010-09-27), i. k. 110301MISAK00D1-801</text:span></text:p>
      <text:p text:style-name="Normal"/>
      <text:p text:style-name="P846">33.12. kontroliuoja, kad visi statinio projekto<text:s/>pakeitimai būtų atlikti nustatyta tvarka [4.12], o, jei keičiami projektiniai sprendiniai, kurie buvo ekspertuoti, informuoja statytoją (užsakovą), kad būtina atlikti statinio projekto papildomą ekspertizę [4.12];</text:p>
      <text:p text:style-name="P847">Punkto pakeitimai:</text:p>
      <text:p text:style-name="P848"><text:span text:style-name="T849">Nr.<text:s/></text:span><text:a xlink:href="https://www.e-tar.lt/portal/legalAct.html?documentId=TAR.888A9C4CF0D6" office:target-frame-name="_top" xlink:show="replace"><text:span text:style-name="T850">D1-801</text:span></text:a><text:span text:style-name="T851">, 2010-09-23, Žin., 2010, Nr. 114-5853 (2010-09-27), i. k. 110301MISAK00D1-801</text:span></text:p>
      <text:p text:style-name="Normal"/>
      <text:p text:style-name="P852">33.13. sustabdo statybos darbus, jei pakeisti projektiniai sprendiniai neįteisinti nustatyta tvarka;</text:p>
      <text:p text:style-name="P853">Punkto pakeitimai:</text:p>
      <text:p text:style-name="P854"><text:span text:style-name="T855">Nr.<text:s/></text:span><text:a xlink:href="https://www.e-tar.lt/portal/legalAct.html?documentId=TAR.888A9C4CF0D6" office:target-frame-name="_top" xlink:show="replace"><text:span text:style-name="T856">D1-801</text:span></text:a><text:span text:style-name="T857">, 2010-09-23, Žin., 2010, Nr. 114-5853 (2010-09-27), i. k. 110301MISAK00D1-801</text:span></text:p>
      <text:p text:style-name="Normal"/>
      <text:p text:style-name="P858">33.14. kontroliuoja statybos darbų normatyvinę kokybę, jų atlikimo pagal darbų technologiją nuoseklumą;</text:p>
      <text:p text:style-name="P859">33.15. tikrina, kad statybos metu naudojamų statybos produktų bei įrenginių kokybė, nurodyta atitikties dokumentuose, atitiktų reikalavimus, nurodytus statinio projekto techninėse specifikacijose;</text:p>
      <text:p text:style-name="P860">Punkto<text:s/>pakeitimai:</text:p>
      <text:p text:style-name="P861"><text:span text:style-name="T862">Nr.<text:s/></text:span><text:a xlink:href="https://www.e-tar.lt/portal/legalAct.html?documentId=TAR.888A9C4CF0D6" office:target-frame-name="_top" xlink:show="replace"><text:span text:style-name="T863">D1-801</text:span></text:a><text:span text:style-name="T864">, 2010-09-23, Žin., 2010, Nr. 114-5853 (2010-09-27), i. k. 110301MISAK00D1-801</text:span></text:p>
      <text:p text:style-name="Normal"/>
      <text:p text:style-name="P865">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text:s/>ir pasirašo atitinkamus aktus;</text:p>
      <text:p text:style-name="P866">33.17. dalyvauja išbandant inžinerinius tinklus, inžinerines sistemas, įrenginius, konstrukcijas ir pasirašo jų priėmimo aktus;</text:p>
      <text:p text:style-name="P867"><text:span text:style-name="T868">33.18.</text:span><text:span text:style-name="T869"><text:s/>Neteko galios nuo 2010-10-01</text:span></text:p>
      <text:p text:style-name="P870">Punkto naikinimas:</text:p>
      <text:p text:style-name="P871"><text:span text:style-name="T872">Nr.<text:s/></text:span><text:a xlink:href="https://www.e-tar.lt/portal/legalAct.html?documentId=TAR.888A9C4CF0D6" office:target-frame-name="_top" xlink:show="replace"><text:span text:style-name="T873">D1-801</text:span></text:a><text:span text:style-name="T874">, 2010-09-23, Žin. 2010, Nr. 114-5853 (2010-09-27), i. k. 110301MISAK00D1-801</text:span></text:p>
      <text:p text:style-name="Normal"/>
      <text:p text:style-name="P875">33.19. dalyvauja viešojo administravimo subjektų, atliekančių statybos valstybinę priežiūrą, bei nekilnojamųjų kultūros paveldo vertybių apsaugos institucijų atliekamuose statinio statybos patikrinimuose;</text:p>
      <text:p text:style-name="P876">33.20. dalyvauja įvertinant statinio techninę būklę statinio ekspertizės metu, nustatant statinių, priskirtų nekilnojamosioms kultūros<text:s/>paveldo vertybėms, saugotinus elementus, taip pat sustabdant ir atnaujinant (po sustabdymo) statybos darbus;</text:p>
      <text:p text:style-name="P877">33.21. praneša viešojo administravimo subjektui, atliekančiam statybos valstybinę priežiūrą (o dėl statinių, priskirtų nekilnojamosioms kultūros paveldo vertybėms – ir Kultūros vertybių apsaugos departamento teritoriniam padaliniui) apie avarinę prižiūrimos statybos būklę arba įvykusią avariją (nesvarbu, ar apie tai pranešė statinio statybos vadovas);</text:p>
      <text:p text:style-name="P878">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879">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880">33.24. pasirašo (vizuoja) pateiktus sumokėti darbų atlikimo dokumentus tik tada, kai juose nurodyti statybos darbų kiekiai atitinka faktiškuosius, atlikti statybos darbai atitinka statinio normatyvinės kokybės reikalavimus bei kai juos pasirašė specialiųjų techninių priežiūrų vadovai;</text:p>
      <text:p text:style-name="P881">33.25. kartu su statinio statybos vadovu atitinkamose institucijose derina potencialiai pavojingų įrenginių išbandymo ir registravimo klausimus [4.18];</text:p>
      <text:p text:style-name="P882">Punkto pakeitimai:</text:p>
      <text:p text:style-name="P883"><text:span text:style-name="T884">Nr.<text:s/></text:span><text:a xlink:href="https://www.e-tar.lt/portal/legalAct.html?documentId=TAR.888A9C4CF0D6" office:target-frame-name="_top" xlink:show="replace"><text:span text:style-name="T885">D1-801</text:span></text:a><text:span text:style-name="T886">, 2010-09-23, Žin., 2010, Nr. 114-5853 (2010-09-27), i. k. 110301MISAK00D1-801</text:span></text:p>
      <text:p text:style-name="Normal"/>
      <text:p text:style-name="P887"><text:span text:style-name="T888">33.26</text:span><text:span text:style-name="T889">. kontroliuoja, kad laiku būtų užsakytos ir atliktos sumontuotų inžinerinių statinių geodezinės nuotraukos,</text:span><text:span text:style-name="T890"><text:s/>statybvietės suplanavimo bei tvarkymo darbų įvykdymo brėžiniai [4.6], neleidžia užpilti inžinerinių statinių tol, kol neužfiksuota jų tikroji padėtis; kontroliuoja, kad laiku ir pagal nustatytus reikalavimus būtų rengiama kita statybos vykdymo dokumentaci</text:span><text:span text:style-name="T891">ja [4.7];</text:span><text:s/></text:p>
      <text:p text:style-name="P892">Punkto pakeitimai:</text:p>
      <text:p text:style-name="P893"><text:span text:style-name="T894">Nr.<text:s/></text:span><text:a xlink:href="https://www.e-tar.lt/portal/legalAct.html?documentId=TAR.B0485A2FDA7C" office:target-frame-name="_top" xlink:show="replace"><text:span text:style-name="T895">303</text:span></text:a><text:span text:style-name="T896">, 2003-06-11, Žin., 2003, Nr. 62-2833 (2003-06-28), i. k. 103301MISAK00000303</text:span></text:p>
      <text:p text:style-name="Normal"/>
      <text:p text:style-name="P897"><text:span text:style-name="T898">33.27</text:span><text:span text:style-name="T899">. neleidžia naudoti statinį arba jo dalį iki<text:s/></text:span><text:span text:style-name="T900">statybos užbaigimo akto/deklaracijos surašymo, įspėja apie tai statytoją (užsakovą) raštu ir prireikus informuoja viešojo administravimo subjektą, atliekantį statybos valstybinę priežiūrą;</text:span><text:s/></text:p>
      <text:p text:style-name="P901">Punkto pakeitimai:</text:p>
      <text:p text:style-name="P902"><text:span text:style-name="T903">Nr.<text:s/></text:span><text:a xlink:href="https://www.e-tar.lt/portal/legalAct.html?documentId=TAR.888A9C4CF0D6" office:target-frame-name="_top" xlink:show="replace"><text:span text:style-name="T904">D1-801</text:span></text:a><text:span text:style-name="T905">, 2010-09-23, Žin., 2010, Nr. 114-5853 (2010-09-27), i. k. 110301MISAK00D1-801</text:span></text:p>
      <text:p text:style-name="Normal"/>
      <text:p text:style-name="P906">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907">33.29.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p>
      <text:p text:style-name="P908">Punkto pakeitimai:</text:p>
      <text:p text:style-name="P909"><text:span text:style-name="T910">Nr.<text:s/></text:span><text:a xlink:href="https://www.e-tar.lt/portal/legalAct.html?documentId=TAR.888A9C4CF0D6" office:target-frame-name="_top" xlink:show="replace"><text:span text:style-name="T911">D1-801</text:span></text:a><text:span text:style-name="T912">, 2010-09-23, Žin., 2010, Nr. 114-5853 (2010-09-27), i. k. 110301MISAK00D1-801</text:span></text:p>
      <text:p text:style-name="Normal"/>
      <text:p text:style-name="P913">33.30. statinio statybos techninis<text:s/>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914"><text:span text:style-name="T915">33.31</text:span><text:span text:style-name="T916">. kartu su rangovu rengia dokumentus, reikalingus statybai užbaigti.</text:span><text:s/></text:p>
      <text:p text:style-name="P917">Papildyta punktu:</text:p>
      <text:p text:style-name="P918"><text:span text:style-name="T919">Nr.<text:s/></text:span><text:a xlink:href="https://www.e-tar.lt/portal/legalAct.html?documentId=TAR.888A9C4CF0D6" office:target-frame-name="_top" xlink:show="replace"><text:span text:style-name="T920">D1-801</text:span></text:a><text:span text:style-name="T921">, 2010-09-23, Žin., 2010, Nr. 114-5853 (2010-09-27), i. k.</text:span><text:span text:style-name="T922"><text:s/>110301MISAK00D1-801</text:span></text:p>
      <text:p text:style-name="Normal"/>
      <text:p text:style-name="P923">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924"/>
      <text:p text:style-name="P925"><text:span text:style-name="T926">VIII</text:span><text:span text:style-name="T927">.<text:s/></text:span><text:span text:style-name="T928">STATINIO STATYBOS TECHNINIO PRIŽIŪRĖTOJO TEIS</text:span><text:span text:style-name="T929">ĖS</text:span></text:p>
      <text:p text:style-name="P930"/>
      <text:p text:style-name="P931">35. Statinio statybos techninis prižiūrėtojas (bendrosios statinio statybos techninės priežiūros vadovas) turi šias teises:</text:p>
      <text:p text:style-name="P932">35.1. atstovauti (be papildomo įgaliojimo) statytojui (užsakovui) pagal šiuo reglamentu nustatytą kompetenciją,<text:s/>sprendžiant Techninės priežiūros klausimus su valstybės ir savivaldos institucijomis, juridiniais ir fiziniais asmenimis;</text:p>
      <text:p text:style-name="P933">35.2. reikalauti (įrašydamas į statybos darbų žurnalą), kad rangovas:</text:p>
      <text:p text:style-name="P934">35.2.1. pateiktų atliktų statybos ir montavimo darbų, panaudotų statybos produktų bei įrenginių kokybę patvirtinančius dokumentus;</text:p>
      <text:p text:style-name="P935">35.2.2. pašalintų statinio projekto, normatyvinių statybos techninių dokumentų ir normatyvinių statinio saugos ir paskirties dokumentų reikalavimų pažeidimus;</text:p>
      <text:p text:style-name="P936">35.3. jei rangovas nevykdo 35.2.1-35.2.2 punktų reikalavimų, pranešti viešojo administravimo subjektui, atliekančiam statybos valstybinę priežiūrą, ir pareikalauti sustabdyti statybos darbus;</text:p>
      <text:p text:style-name="P937">35.4<text:s/>sustabdyti statybos darbus, jei statinys ar statinio statybos darbai<text:s/>kelia pavojų žmonėms bei aplinkai, o atliekant nekilnojamųjų kultūros paveldo vertybių tvarkymo statybos darbus (kada pastebimos naujos, vertę turinčios savybės ar naikinami saugotini elementai) kreiptis į viešojo administravimo subjektą, atliekantį statybos valstybinę priežiūrą, kad šis priimtų sprendimą, patvirtinantį ar atšaukiantį statinio statybos techninio prižiūrėtojo reikalavimą. Reikalavimas sustabdyti statybos darbus įrašomas Statybos darbų žurnale.</text:p>
      <text:p text:style-name="P938"><text:span text:style-name="T939">35.5</text:span><text:span text:style-name="T940">. kartu su rangovu rengti dokumentus, re</text:span><text:span text:style-name="T941">ikalingus statybos užbaigimui įteisinti.</text:span><text:s/></text:p>
      <text:p text:style-name="P942">Papildyta punktu:</text:p>
      <text:p text:style-name="P943"><text:span text:style-name="T944">Nr.<text:s/></text:span><text:a xlink:href="https://www.e-tar.lt/portal/legalAct.html?documentId=TAR.888A9C4CF0D6" office:target-frame-name="_top" xlink:show="replace"><text:span text:style-name="T945">D1-801</text:span></text:a><text:span text:style-name="T946">, 2010-09-23, Žin., 2010, Nr. 114-5853 (2010-09-27), i. k. 110301MISAK00D1-801</text:span></text:p>
      <text:p text:style-name="Normal"/>
      <text:p text:style-name="P947">36. Statinio<text:s/>statybos techninis prižiūrėtojas (statinio statybos techninės priežiūros vadovas) turi teisę atsisakyti:</text:p>
      <text:p text:style-name="P948">36.1. pasirašyti paslėptų statybos 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 paskirties dokumentų) reikalavimų, informuojant apie tai statytoją (užsakovą) raštu bei įrašant į Statybos darbų žurnalą;</text:p>
      <text:p text:style-name="P949">36.2. vizuoti užmokesčio už atliktus statybos darbus dokumentus, jeigu darbai atlikti pažeidžiant statinio projekto, normatyvinių statybos techninių dokumentų, normatyvinių statinio saugos ir paskirties dokumentų arba rangos sutarčių reikalavimus, informuojant apie tai statytoją (užsakovą) raštu bei įrašant į Statybos darbų žurnalą;</text:p>
      <text:p text:style-name="P950">36.3. vykdyti valstybės ir savivaldos institucijų, juridinių ir fizinių asmenų (tarp jų statytojo bei rangovo) reikalavimus, jei<text:s/>jie prieštarauja įstatymų, kitų teisės aktų reikalavimams.</text:p>
      <text:p text:style-name="P951">37. Statinio statybos techninis prižiūrėtojas (statinio statybos techninės priežiūros vadovas) gali kreiptis į viešojo administravimo subjektų, atliekančių statybos valstybinę priežiūrą, teisėsaugos bei kitas institucijas, jei nevykdomi jo teisėti reikalavimai ir pažeidžiami statytojo (užsakovo) interesai.</text:p>
      <text:p text:style-name="P952">38. Specialiosios statinio statybos techninės priežiūros vadovas turi teisę:</text:p>
      <text:p text:style-name="P953">38.1. naudotis visomis aukščiau nustatytomis teisėmis<text:s/>pagal jo atliekamos Techninės priežiūros sritį, išskyrus šio reglamento 35.3, 36.3 ir 37 punktuose nurodytas teises;</text:p>
      <text:p text:style-name="P954">38.2. reikalauti (įrašant Statybos darbų žurnale) iš statinio statybos techninio prižiūrėtojo (bendrosios statinio statybos techninės priežiūros vadovo) sustabdyti jo prižiūrimus statinio statybos specialiuosius darbus, jei yra pažeidimų, nurodytų 35.3 punkte;</text:p>
      <text:p text:style-name="P955">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956">39. Specialiosios statinio statybos techninės priežiūros vadovas turi teisę atsisakyti:</text:p>
      <text:p text:style-name="P957">39.1. vykdyti šio reglamento 36.1 ir 36.2 punktuose nurodytus veiksmus (tuose punktuose nurodytais atvejais);</text:p>
      <text:p text:style-name="P958">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959"/>
      <text:p text:style-name="P960"><text:span text:style-name="T961">IX</text:span><text:span text:style-name="T962">.<text:s/></text:span><text:span text:style-name="T963">KVALIFIKACINIAI REIKALAVIMAI</text:span></text:p>
      <text:p text:style-name="P964"/>
      <text:p text:style-name="P965"><text:span text:style-name="T966">40</text:span><text:span text:style-name="T967">. Statinio statybos techninio prižiūrėtojo (bendrosios sta</text:span><text:span text:style-name="T968">tinio statybos techninės priežiūros vadovo) bei specialiosios statinio statybos techninės priežiūros vadovo kvalifikacinius reikalavimus nustato statybos techninis reglamentas STR 1.02.06:2007 [4.3].</text:span><text:s/></text:p>
      <text:p text:style-name="P969">Punkto pakeitimai:</text:p>
      <text:p text:style-name="P970"><text:span text:style-name="T971">Nr.<text:s/></text:span><text:a xlink:href="https://www.e-tar.lt/portal/legalAct.html?documentId=TAR.888A9C4CF0D6" office:target-frame-name="_top" xlink:show="replace"><text:span text:style-name="T972">D1-801</text:span></text:a><text:span text:style-name="T973">, 2010-09-23, Žin., 2010, Nr. 114-5853 (2010-09-27), i. k. 110301MISAK00D1-801</text:span></text:p>
      <text:p text:style-name="Normal"/>
      <text:p text:style-name="P974"><text:span text:style-name="T975">X</text:span><text:span text:style-name="T976">.<text:s/></text:span><text:span text:style-name="T977">BAIGIAMOSIOS NUOSTATOS</text:span></text:p>
      <text:p text:style-name="P978"/>
      <text:p text:style-name="P979">41. Statinio statybos techninis prižiūrėtojas (bendrosios statinio statybos techninės priežiūros vadovas) ir specialiosios statinio statybos techninės priežiūros vadovas už šiame reglamente nurodytų pareigų nevykdymą ar nepatenkinamą vykdymą atsako įstatymų nustatyta tvarka.</text:p>
      <text:p text:style-name="P980">42. Statinio statybos techninis prižiūrėtojas (bendrosios<text:s/>statinio statybos techninės priežiūros vadovas) taip pat atsako už kitas savo veiklos neigiamas pasekmes, kurios atsirado pažeidus šio reglamento reikalavimus arba jais nepasinaudojus.</text:p>
      <text:p text:style-name="P981">43. Ginčus tarp statinio statybos techninio prižiūrėtojo (bendrosios statinio statybos techninės priežiūros vadovo) ir statybos vadovo veiksmų sprendžia statytojas (užsakovas) su statybos rangos įmonės vadovu įstatymais nustatyta sutartinių ginčų sprendimo tvarka.</text:p>
      <text:p text:style-name="P982">44. Ginčai dėl šio reglamento taikymo nagrinėjami<text:s/>įstatymų nustatyta tvarka.</text:p>
      <text:p text:style-name="P983">____________</text:p>
      <text:p text:style-name="P984"/>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aplinkos ministerija, Įsakymas</text:span></text:p>
      <text:p text:style-name="P994"><text:span text:style-name="T995">Nr.<text:s/></text:span><text:a xlink:href="https://www.e-tar.lt/portal/legalAct.html?documentId=TAR.B0485A2FDA7C" office:target-frame-name="_top" xlink:show="replace"><text:span text:style-name="T996">303</text:span></text:a><text:span text:style-name="T997">, 2003-06-11, Žin., 2003, Nr. 62-2833 (2003-06-28</text:span><text:span text:style-name="T998">), i. k. 103301MISAK00000303</text:span></text:p>
      <text:p text:style-name="P999"><text:span text:style-name="T1000">Dėl Lietuvos Respublikos aplinkos ministro 2002 m. balandžio 15 d. įsakymo Nr. 179 "Dėl statybos techninių reglamentų STR 1.09. 04:2002 "Statinio projekto vykdymo priežiūra" ir STR 1.09.05:2002 "Statinio statybos techninė priež</text:span><text:span text:style-name="T1001">iūra" patvirtinimo" pakeitimo</text:span></text:p>
      <text:p text:style-name="P1002"/>
      <text:p text:style-name="P1003"><text:span text:style-name="T1004">2.</text:span></text:p>
      <text:p text:style-name="P1005"><text:span text:style-name="T1006">Lietuvos Respublikos aplinkos ministerija, Įsakymas</text:span></text:p>
      <text:p text:style-name="P1007"><text:span text:style-name="T1008">Nr.<text:s/></text:span><text:a xlink:href="https://www.e-tar.lt/portal/legalAct.html?documentId=TAR.03DBB73C264F" office:target-frame-name="_top" xlink:show="replace"><text:span text:style-name="T1009">D1-542</text:span></text:a><text:span text:style-name="T1010">, 2007-10-26, Žin., 2007, Nr. 112-4588 (2007-10-30), i. k. 107301MISAK00D1-542</text:span></text:p>
      <text:p text:style-name="P1011"><text:span text:style-name="T1012">Dėl Lietuvos Respublikos aplinkos ministro 2002 m. balandžio 15 d. įsakymo Nr. 179 "Dėl statybos techninių reglamentų STR 1.09.04:2002 "Statinio projekto vykdymo priežiūra" ir STR 1.09.05:2002 "Statinio statybos techninė priežiūra" patvirtinimo" pakeitimo</text:span></text:p>
      <text:p text:style-name="P1013"/>
      <text:p text:style-name="P1014"><text:span text:style-name="T1015">3.</text:span></text:p>
      <text:p text:style-name="P1016"><text:span text:style-name="T1017">Lietuvos Respublikos aplinkos ministerija, Įsakymas</text:span></text:p>
      <text:p text:style-name="P1018"><text:span text:style-name="T1019">Nr.<text:s/></text:span><text:a xlink:href="https://www.e-tar.lt/portal/legalAct.html?documentId=TAR.D208C5694910" office:target-frame-name="_top" xlink:show="replace"><text:span text:style-name="T1020">D1-653</text:span></text:a><text:span text:style-name="T1021">, 2009-11-03, Žin., 2009, Nr. 133-5823 (2009-11-07), i. k. 109301MISAK00D1-653</text:span></text:p>
      <text:p text:style-name="P1022"><text:span text:style-name="T1023">Dėl Lietuvos Respublikos apl</text:span><text:span text:style-name="T1024">inkos ministro 2002 m. balandžio 15 d. įsakymo Nr. 179 "Dėl statybos techninių reglamentų STR 1.09.04:2002 "Statinio projekto vykdymo priežiūra" ir STR 1.09.05:2002 "Statinio statybos techninė priežiūra" patvirtinimo" pakeitimo</text:span></text:p>
      <text:p text:style-name="P1025"/>
      <text:p text:style-name="P1026"><text:span text:style-name="T1027">4.</text:span></text:p>
      <text:p text:style-name="P1028"><text:span text:style-name="T1029">Lietuvos Respublikos<text:s/></text:span><text:span text:style-name="T1030">aplinkos ministerija, Įsakymas</text:span></text:p>
      <text:p text:style-name="P1031"><text:span text:style-name="T1032">Nr.<text:s/></text:span><text:a xlink:href="https://www.e-tar.lt/portal/legalAct.html?documentId=TAR.888A9C4CF0D6" office:target-frame-name="_top" xlink:show="replace"><text:span text:style-name="T1033">D1-801</text:span></text:a><text:span text:style-name="T1034">, 2010-09-23, Žin., 2010, Nr. 114-5853 (2010-09-27), i. k. 110301MISAK00D1-801</text:span></text:p>
      <text:soft-page-break/>
      <text:p text:style-name="P1035"><text:span text:style-name="T1036">Dėl Lietuvos Respublikos aplinkos ministro 2002 m.<text:s/></text:span><text:span text:style-name="T1037">balandžio 15 d. įsakymo Nr. 179 "Dėl statybos techninių reglamentų STR 1.09.04:2002 "Statinio projekto vykdymo priežiūra" ir STR 1.09.05:2002 "Statinio statybos techninė priežiūra"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6:00Z</meta:creation-date>
    <dc:date>2016-12-06T13:36:00Z</dc:date>
    <meta:template xlink:href="Normal.dotm" xlink:type="simple"/>
    <meta:editing-cycles>2</meta:editing-cycles>
    <meta:editing-duration>PT0S</meta:editing-duration>
    <meta:document-statistic meta:page-count="18" meta:paragraph-count="663" meta:word-count="7998" meta:character-count="66367" meta:row-count="1736" meta:non-whitespace-character-count="59032"/>
  </office:meta>
</office:document-meta>
</file>