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etter-spacing="0.04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style:tab-stops>
          <style:tab-stop style:type="right" style:position="6.6937in"/>
        </style:tab-stops>
      </style:paragraph-properties>
    </style:style>
    <style:style style:name="T114" style:parent-style-name="DefaultParagraphFont" style:family="text">
      <style:text-properties fo:text-transform="uppercase"/>
    </style:style>
    <style:style style:name="T115" style:parent-style-name="DefaultParagraphFont" style:family="text">
      <style:text-properties fo:text-transform="uppercase"/>
    </style:style>
    <style:style style:name="P116" style:parent-style-name="Normal" style:family="paragraph">
      <style:paragraph-properties fo:text-align="center"/>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break-before="page" fo:margin-left="3.5437in" fo:text-indent="0.543in">
        <style:tab-stops/>
      </style:paragraph-properties>
    </style:style>
    <style:style style:name="P120" style:parent-style-name="Normal" style:family="paragraph">
      <style:paragraph-properties fo:widows="0" fo:orphans="0" fo:text-indent="3.543in"/>
    </style:style>
    <style:style style:name="P121" style:parent-style-name="Normal" style:family="paragraph">
      <style:paragraph-properties fo:widows="0" fo:orphans="0" fo:text-indent="3.543in"/>
    </style:style>
    <style:style style:name="P122" style:parent-style-name="Normal" style:family="paragraph">
      <style:paragraph-properties fo:widows="0" fo:orphans="0" fo:text-indent="3.543in"/>
    </style:style>
    <style:style style:name="P123" style:parent-style-name="Normal" style:family="paragraph">
      <style:paragraph-properties fo:widows="0" fo:orphans="0" fo:text-indent="3.543in"/>
    </style:style>
    <style:style style:name="P124" style:parent-style-name="Normal" style:family="paragraph">
      <style:paragraph-properties fo:widows="0" fo:orphans="0" fo:text-indent="3.543in"/>
    </style:style>
    <style:style style:name="P125" style:parent-style-name="Normal" style:family="paragraph">
      <style:paragraph-properties fo:text-indent="0.4923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center"/>
      <style:text-properties fo:font-weight="bold" style:font-weight-asian="bold" style:font-weight-complex="bold"/>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4923in"/>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fo:letter-spacing="-0.0041in"/>
    </style:style>
    <style:style style:name="T392" style:parent-style-name="DefaultParagraphFont" style:family="text">
      <style:text-properties fo:color="#000000" fo:letter-spacing="-0.0041in"/>
    </style:style>
    <style:style style:name="T393" style:parent-style-name="DefaultParagraphFont" style:family="text">
      <style:text-properties fo:color="#000000" fo:letter-spacing="-0.0041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4923in"/>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widows="0" fo:orphans="0" fo:text-align="justify" fo:text-indent="0.4923in"/>
    </style:style>
    <style:style style:name="P448" style:parent-style-name="Normal" style:family="paragraph">
      <style:paragraph-properties fo:text-align="center"/>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break-before="page" fo:margin-left="3.5437in" fo:text-indent="-0.0006in">
        <style:tab-stops/>
      </style:paragraph-properties>
    </style:style>
    <style:style style:name="P455" style:parent-style-name="Normal" style:family="paragraph">
      <style:paragraph-properties fo:text-indent="3.543in"/>
    </style:style>
    <style:style style:name="P456" style:parent-style-name="Normal" style:family="paragraph">
      <style:paragraph-properties fo:text-indent="3.543in"/>
    </style:style>
    <style:style style:name="P457" style:parent-style-name="Normal" style:family="paragraph">
      <style:paragraph-properties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P460" style:parent-style-name="Normal" style:family="paragraph">
      <style:paragraph-properties fo:text-align="center"/>
      <style:text-properties fo:font-weight="bold" style:font-weight-asian="bold"/>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style:text-properties fo:font-weight="bold" style:font-weight-asian="bold"/>
    </style:style>
    <style:style style:name="P472" style:parent-style-name="Normal" style:family="paragraph">
      <style:paragraph-properties fo:text-align="justify" fo:text-indent="0.4923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center"/>
      <style:text-properties fo:font-weight="bold" style:font-weight-asian="bold"/>
    </style:style>
    <style:style style:name="P534" style:parent-style-name="Normal" style:family="paragraph">
      <style:paragraph-properties fo:text-align="justify" fo:text-indent="0.4923in"/>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FF" style:text-underline-type="single" style:text-underline-style="solid" style:text-underline-width="auto" style:text-underline-mode="continuous"/>
    </style:style>
    <style:style style:name="P550" style:parent-style-name="Normal" style:family="paragraph">
      <style:paragraph-properties fo:text-align="justify" fo:text-indent="0.4923in"/>
      <style:text-properties fo:hyphenate="false"/>
    </style:style>
    <style:style style:name="T551" style:parent-style-name="DefaultParagraphFont" style:family="text">
      <style:text-properties fo:color="#000000" fo:letter-spacing="-0.0013in" style:font-size-complex="12pt" style:language-asian="lt" style:country-asian="LT"/>
    </style:style>
    <style:style style:name="T552" style:parent-style-name="DefaultParagraphFont" style:family="text">
      <style:text-properties fo:color="#000000" fo:letter-spacing="-0.0013in" style:font-size-complex="12pt" style:language-asian="lt" style:country-asian="LT"/>
    </style:style>
    <style:style style:name="T553" style:parent-style-name="DefaultParagraphFont" style:family="text">
      <style:text-properties fo:color="#000000" fo:letter-spacing="-0.0013in" style:font-size-complex="12pt" style:language-asian="lt" style:country-asian="LT"/>
    </style:style>
    <style:style style:name="T55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5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56" style:parent-style-name="DefaultParagraphFont" style:family="text">
      <style:text-properties fo:color="#000000" fo:letter-spacing="-0.0013in" style:font-size-complex="12pt" style:language-asian="lt" style:country-asian="LT"/>
    </style:style>
    <style:style style:name="T55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58" style:parent-style-name="DefaultParagraphFont" style:family="text">
      <style:text-properties fo:color="#000000" fo:letter-spacing="-0.0013in"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fo:font-size="11pt" style:font-size-asian="11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style:snap-to-layout-grid="false"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style:snap-to-layout-grid="false"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T695" style:parent-style-name="DefaultParagraphFont" style:family="text">
      <style:text-properties fo:font-size="11pt" style:font-size-asian="11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T717" style:parent-style-name="DefaultParagraphFont" style:family="text">
      <style:text-properties fo:font-size="11pt" style:font-size-asian="11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style:snap-to-layout-grid="false"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text-properties fo:hyphenate="false"/>
    </style:style>
    <style:style style:name="T822" style:parent-style-name="DefaultParagraphFont" style:family="text">
      <style:text-properties fo:color="#000000" fo:letter-spacing="-0.0013in" style:font-size-complex="12pt" style:language-asian="lt" style:country-asian="LT"/>
    </style:style>
    <style:style style:name="T823" style:parent-style-name="DefaultParagraphFont" style:family="text">
      <style:text-properties fo:color="#000000" fo:letter-spacing="-0.0013in" style:font-size-complex="12pt" style:language-asian="lt" style:country-asian="LT"/>
    </style:style>
    <style:style style:name="T824" style:parent-style-name="DefaultParagraphFont" style:family="text">
      <style:text-properties fo:color="#000000" fo:letter-spacing="-0.0013in" style:font-size-complex="12pt" style:language-asian="lt" style:country-asian="LT"/>
    </style:style>
    <style:style style:name="T82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26" style:parent-style-name="DefaultParagraphFont" style:family="text">
      <style:text-properties fo:color="#000000" fo:letter-spacing="-0.0013in"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fo:font-size="11pt" style:font-size-asian="11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fo:text-align="center"/>
      <style:text-properties fo:font-weight="bold" style:font-weight-asian="bold"/>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3937in"/>
    </style:style>
    <style:style style:name="T849" style:parent-style-name="DefaultParagraphFont" style:family="text">
      <style:text-properties fo:font-size="11pt" style:font-size-asian="11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font-weight="bold" style:font-weight-asian="bold"/>
    </style:style>
    <style:style style:name="P879" style:parent-style-name="Normal" style:family="paragraph">
      <style:paragraph-properties fo:text-align="justify" fo:text-indent="0.4923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T891" style:parent-style-name="DefaultParagraphFont" style:family="text">
      <style:text-properties fo:font-weight="bold" style:font-weight-asian="bold"/>
    </style:style>
    <style:style style:name="P892" style:parent-style-name="Normal" style:family="paragraph">
      <style:paragraph-properties fo:text-align="justify" fo:text-indent="0.3937in"/>
    </style:style>
    <style:style style:name="T893" style:parent-style-name="DefaultParagraphFont" style:family="text">
      <style:text-properties fo:font-size="11pt" style:font-size-asian="11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center" fo:background-color="#FFFFFF"/>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P911" style:parent-style-name="Normal" style:family="paragraph">
      <style:paragraph-properties fo:text-align="center" fo:background-color="#FFFFFF"/>
      <style:text-properties fo:font-weight="bold" style:font-weight-asian="bold"/>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fo:background-color="#FFFFFF"/>
    </style:style>
    <style:style style:name="P919" style:parent-style-name="Normal" style:family="paragraph">
      <style:paragraph-properties fo:text-align="justify" fo:text-indent="0.4923in" fo:background-color="#FFFFFF"/>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T926" style:parent-style-name="DefaultParagraphFont" style:family="text">
      <style:text-properties fo:font-size="11pt" style:font-size-asian="11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fo:background-color="#FFFFFF"/>
    </style:style>
    <style:style style:name="P939" style:parent-style-name="Normal" style:family="paragraph">
      <style:paragraph-properties fo:widows="0" fo:orphans="0" fo:text-align="justify" fo:text-indent="0.4923in" fo:background-color="#FFFFFF"/>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style>
    <style:style style:name="T956" style:parent-style-name="DefaultParagraphFont" style:family="text">
      <style:text-properties fo:font-size="11pt" style:font-size-asian="11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T965" style:parent-style-name="DefaultParagraphFont" style:family="text">
      <style:text-properties fo:font-size="11pt" style:font-size-asian="11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P976" style:parent-style-name="Normal" style:family="paragraph">
      <style:paragraph-properties fo:text-align="center"/>
      <style:text-properties fo:font-weight="bold" style:font-weight-asian="bold"/>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T998" style:parent-style-name="DefaultParagraphFont" style:family="text">
      <style:text-properties fo:font-size="11pt" style:font-size-asian="11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style>
    <style:style style:name="T1006" style:parent-style-name="DefaultParagraphFont" style:family="text">
      <style:text-properties fo:font-size="11pt" style:font-size-asian="11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text-position="super 66.6%"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P1029" style:parent-style-name="Normal" style:family="paragraph">
      <style:paragraph-properties fo:text-align="center"/>
      <style:text-properties fo:font-weight="bold" style:font-weight-asian="bold"/>
    </style:style>
    <style:style style:name="P1030" style:parent-style-name="Normal" style:family="paragraph">
      <style:paragraph-properties fo:text-align="justify" fo:text-indent="0.3937in"/>
    </style:style>
    <style:style style:name="T1031" style:parent-style-name="DefaultParagraphFont" style:family="text">
      <style:text-properties fo:font-size="11pt" style:font-size-asian="11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fo:font-size="11pt" style:font-size-asian="11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3937in"/>
    </style:style>
    <style:style style:name="T1049" style:parent-style-name="DefaultParagraphFont" style:family="text">
      <style:text-properties fo:font-size="11pt" style:font-size-asian="11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P1082" style:parent-style-name="Normal" style:family="paragraph">
      <style:paragraph-properties fo:text-align="center"/>
      <style:text-properties fo:font-weight="bold" style:font-weight-asian="bold"/>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style>
    <style:style style:name="T1100" style:parent-style-name="DefaultParagraphFont" style:family="text">
      <style:text-properties fo:font-size="11pt" style:font-size-asian="11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widows="0" fo:orphans="0" fo:text-align="justify" fo:text-indent="0.4923in"/>
      <style:text-properties fo:hyphenate="false"/>
    </style:style>
    <style:style style:name="T1117" style:parent-style-name="DefaultParagraphFont" style:family="text">
      <style:text-properties fo:color="#000000" fo:letter-spacing="-0.0013in"/>
    </style:style>
    <style:style style:name="T1118" style:parent-style-name="DefaultParagraphFont" style:family="text">
      <style:text-properties fo:color="#000000" fo:letter-spacing="-0.0013in"/>
    </style:style>
    <style:style style:name="T1119" style:parent-style-name="DefaultParagraphFont" style:family="text">
      <style:text-properties fo:color="#000000" fo:letter-spacing="-0.0013in"/>
    </style:style>
    <style:style style:name="T1120" style:parent-style-name="DefaultParagraphFont" style:family="text">
      <style:text-properties fo:color="#000000" fo:letter-spacing="-0.0013in"/>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4923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4923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23in"/>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23in"/>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3937in"/>
    </style:style>
    <style:style style:name="T1184" style:parent-style-name="DefaultParagraphFont" style:family="text">
      <style:text-properties fo:font-size="11pt" style:font-size-asian="11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style:snap-to-layout-grid="false"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4923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4923in"/>
    </style:style>
    <style:style style:name="P1230" style:parent-style-name="Normal" style:family="paragraph">
      <style:paragraph-properties fo:widows="0" fo:orphans="0" fo:text-align="justify" fo:text-indent="0.4923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center"/>
      <style:text-properties fo:hyphenate="false"/>
    </style:style>
    <style:style style:name="T1241" style:parent-style-name="DefaultParagraphFont" style:family="text">
      <style:text-properties fo:font-weight="bold" style:font-weight-asian="bold" style:font-weight-complex="bold" fo:color="#000000" style:font-size-complex="12pt" style:language-asian="lt" style:country-asian="LT"/>
    </style:style>
    <style:style style:name="T1242" style:parent-style-name="DefaultParagraphFont" style:family="text">
      <style:text-properties fo:font-weight="bold" style:font-weight-asian="bold" style:font-weight-complex="bold" fo:color="#000000" style:font-size-complex="12pt" style:language-asian="lt" style:country-asian="LT"/>
    </style:style>
    <style:style style:name="T1243" style:parent-style-name="DefaultParagraphFont" style:family="text">
      <style:text-properties fo:font-weight="bold" style:font-weight-asian="bold" style:font-weight-complex="bold" fo:color="#000000" style:font-size-complex="12pt" style:language-asian="lt" style:country-asian="LT"/>
    </style:style>
    <style:style style:name="P1244" style:parent-style-name="Normal" style:family="paragraph">
      <style:paragraph-properties fo:text-align="justify" fo:text-indent="0.3937in"/>
      <style:text-properties fo:color="#000000" style:font-size-complex="12pt" style:language-asian="lt" style:country-asian="LT" fo:hyphenate="false"/>
    </style:style>
    <style:style style:name="P1245" style:parent-style-name="Normal" style:family="paragraph">
      <style:paragraph-properties fo:text-align="justify" fo:text-indent="0.3937in"/>
      <style:text-properties fo:hyphenate="false"/>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text-indent="0.3937in"/>
      <style:text-properties fo:hyphenate="false"/>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style>
    <style:style style:name="T1259" style:parent-style-name="DefaultParagraphFont" style:family="text">
      <style:text-properties fo:font-size="11pt" style:font-size-asian="11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3937in"/>
      <style:text-properties fo:hyphenate="false"/>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3937in"/>
      <style:text-properties fo:hyphenate="false"/>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3937in"/>
      <style:text-properties fo:hyphenate="false"/>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3937in"/>
      <style:text-properties fo:hyphenate="false"/>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3937in"/>
      <style:text-properties fo:hyphenate="false"/>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3937in"/>
      <style:text-properties fo:hyphenate="false"/>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3937in"/>
      <style:text-properties fo:hyphenate="false"/>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3937in"/>
      <style:text-properties fo:hyphenate="false"/>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font-weight="bold" style:font-weight-asian="bold" style:font-weight-complex="bold"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3937in"/>
      <style:text-properties fo:hyphenate="false"/>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3937in"/>
      <style:text-properties fo:hyphenate="false"/>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font-weight="bold" style:font-weight-asian="bold" style:font-weight-complex="bold"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3937in"/>
      <style:text-properties fo:hyphenate="false"/>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font-weight="bold" style:font-weight-asian="bold" style:font-weight-complex="bold"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3937in"/>
      <style:text-properties fo:hyphenate="false"/>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font-weight="bold" style:font-weight-asian="bold" style:font-weight-complex="bold"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3937in"/>
      <style:text-properties fo:hyphenate="false"/>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font-weight="bold" style:font-weight-asian="bold" style:font-weight-complex="bold"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text-indent="0.3937in"/>
      <style:text-properties fo:hyphenate="false"/>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font-weight="bold" style:font-weight-asian="bold" style:font-weight-complex="bold"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3937in"/>
      <style:text-properties fo:hyphenate="false"/>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3937in"/>
      <style:text-properties fo:hyphenate="false"/>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font-weight="bold" style:font-weight-asian="bold" style:font-weight-complex="bold"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3937in"/>
      <style:text-properties fo:hyphenate="false"/>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font-weight="bold" style:font-weight-asian="bold" style:font-weight-complex="bold"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text-indent="0.3937in"/>
      <style:text-properties fo:hyphenate="false"/>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text-indent="0.3937in"/>
      <style:text-properties fo:hyphenate="false"/>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3937in"/>
      <style:text-properties fo:hyphenate="false"/>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text-indent="0.3937in"/>
      <style:text-properties fo:hyphenate="false"/>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text-indent="0.3937in"/>
      <style:text-properties fo:hyphenate="false"/>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text-indent="0.3937in"/>
      <style:text-properties fo:hyphenate="false"/>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3937in"/>
      <style:text-properties fo:hyphenate="false"/>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3937in"/>
      <style:text-properties fo:hyphenate="false"/>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text-indent="0.3937in"/>
      <style:text-properties fo:hyphenate="false"/>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text-indent="0.3937in"/>
      <style:text-properties fo:hyphenate="false"/>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3937in"/>
      <style:text-properties fo:hyphenate="false"/>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3937in"/>
      <style:text-properties fo:hyphenate="false"/>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3937in"/>
      <style:text-properties fo:hyphenate="false"/>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3937in"/>
      <style:text-properties fo:hyphenate="false"/>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3937in"/>
      <style:text-properties fo:hyphenate="false"/>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3937in"/>
      <style:text-properties fo:hyphenate="false"/>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text-indent="0.3937in"/>
      <style:text-properties fo:hyphenate="false"/>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3937in"/>
      <style:text-properties fo:hyphenate="false"/>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font-weight="bold" style:font-weight-asian="bold" style:font-weight-complex="bold"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3937in"/>
      <style:text-properties fo:hyphenate="false"/>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3937in"/>
      <style:text-properties fo:hyphenate="false"/>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text-indent="0.3937in"/>
      <style:text-properties fo:hyphenate="false"/>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text-indent="0.3937in"/>
      <style:text-properties fo:hyphenate="false"/>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3937in"/>
      <style:text-properties fo:hyphenate="false"/>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text-indent="0.3937in"/>
      <style:text-properties fo:hyphenate="false"/>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text-indent="0.3937in"/>
      <style:text-properties fo:hyphenate="false"/>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text-indent="0.3937in"/>
      <style:text-properties fo:hyphenate="false"/>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P1460" style:parent-style-name="Normal" style:family="paragraph">
      <style:paragraph-properties fo:text-align="center"/>
      <style:text-properties fo:font-weight="bold" style:font-weight-asian="bold"/>
    </style:style>
    <style:style style:name="P1461" style:parent-style-name="Normal" style:family="paragraph">
      <style:paragraph-properties fo:text-align="justify" fo:text-indent="0.4923in"/>
      <style:text-properties fo:hyphenate="false"/>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3937in"/>
    </style:style>
    <style:style style:name="T1474" style:parent-style-name="DefaultParagraphFont" style:family="text">
      <style:text-properties fo:font-size="11pt" style:font-size-asian="11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3937in"/>
    </style:style>
    <style:style style:name="T1483" style:parent-style-name="DefaultParagraphFont" style:family="text">
      <style:text-properties fo:font-size="11pt" style:font-size-asian="11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3937in"/>
    </style:style>
    <style:style style:name="T1491" style:parent-style-name="DefaultParagraphFont" style:family="text">
      <style:text-properties fo:font-size="11pt" style:font-size-asian="11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center">
        <style:tab-stops>
          <style:tab-stop style:type="right" style:position="6.3in"/>
        </style:tab-stops>
      </style:paragraph-properties>
    </style:style>
    <style:style style:name="P1500" style:parent-style-name="Normal" style:family="paragraph">
      <style:paragraph-properties fo:text-align="justify" fo:text-indent="0.4923in"/>
      <style:text-properties fo:color="#000000"/>
    </style:style>
    <style:style style:name="P1501" style:parent-style-name="Normal" style:family="paragraph">
      <style:paragraph-properties fo:text-align="justify"/>
      <style:text-properties fo:font-weight="bold" style:font-weight-asian="bold" fo:font-size="10pt" style:font-size-asian="10pt"/>
    </style:style>
    <style:style style:name="P1502" style:parent-style-name="Normal" style:family="paragraph">
      <style:paragraph-properties fo:text-align="justify"/>
      <style:text-properties fo:font-weight="bold" style:font-weight-asian="bold"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weight="bold" style:font-weight-asian="bold"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widows="0" fo:orphans="0"/>
    </style:style>
  </office:automatic-styles>
  <office:body>
    <office:text text:use-soft-page-breaks="true">
      <text:p text:style-name="P1"><text:span text:style-name="T9">Įsakymas netenka galios 2017-01-01:</text:span></text:p>
      <text:p text:style-name="P10"><text:span text:style-name="T11">Lietuvos Respublikos aplinkos ministerija, Įsakymas</text:span></text:p>
      <text:p text:style-name="P12"><text:span text:style-name="T13">Nr.<text:s/></text:span><text:a xlink:href="https://www.e-tar.lt/portal/legalAct.html?documentId=3ecef840bae411e688d0ed775a2e782a" office:target-frame-name="_top" xlink:show="replace"><text:span text:style-name="T14">D1-848</text:span></text:a><text:span text:style-name="T15">, 2016-12-02, paskelbta TAR 2016-12-05, i. k. 2016-28228</text:span></text:p>
      <text:p text:style-name="P16"><text:span text:style-name="T17">Dėl Statybos techninio reglamento str 1.06.01:2016 „Statybos darbai. Statinio statybos priežiūra“ patvirtinimo</text:span></text:p>
      <text:p text:style-name="P18"/>
      <text:p text:style-name="P19"><text:span text:style-name="T20">Suvestinė redakcija nuo 2014-07-04 iki 2016-12-31</text:span></text:p>
      <text:p text:style-name="P21"/>
      <text:p text:style-name="P22"><text:span text:style-name="T23">Įsakymas paskelbtas: Žin. 2002, Nr.<text:s/></text:span><text:a xlink:href="https://www.e-tar.lt/portal/legalAct.html?documentId=TAR.672A76740619" office:target-frame-name="_top" xlink:show="replace"><text:span text:style-name="T24">43-1638</text:span></text:a><text:span text:style-name="T25">, i. k. 102301MISAK00000179</text:span></text:p>
      <text:p text:style-name="P26"/>
      <text:p text:style-name="P27"><text:s/></text:p>
      <text:p text:style-name="P28"><text:span text:style-name="T29"/><text:span text:style-name="T30">LIETUVOS RESPUBLIKOS APLINKOS MINISTRO</text:span></text:p>
      <text:p text:style-name="P31"/>
      <text:p text:style-name="P32">Į S A K Y M A S</text:p>
      <text:p text:style-name="P33">DĖL STATYBOS TECHNINIŲ REGLAMENTŲ STR 1.09.04:2002 „STATINIO PROJEKTO VYKDYMO<text:s/>PRIEŽIŪRA“ IR STR 1.09.05:2002 „STATINIO STATYBOS TECHNINĖ PRIEŽIŪRA“ PATVIRTINIMO</text:p>
      <text:p text:style-name="P34"/>
      <text:p text:style-name="P35">2002 m. balandžio 15 d. Nr. 179</text:p>
      <text:p text:style-name="P36">Vilnius</text:p>
      <text:p text:style-name="P37"/>
      <text:p text:style-name="P38"><text:span text:style-name="T39">Vadovaudamasis Lietuvos Respublikos statybos įstatymo (Žin., 1996, Nr. </text:span><text:a xlink:href="https://www.e-tar.lt/portal/lt/legalAct/TAR.F31E79DEC55D" office:target-frame-name="_blank" xlink:show="new"><text:span text:style-name="T40">32-788</text:span></text:a><text:span text:style-name="T41">; 2001, Nr. </text:span><text:a xlink:href="https://www.e-tar.lt/portal/lt/legalAct/TAR.80A638E6C263" office:target-frame-name="_blank" xlink:show="new"><text:span text:style-name="T42">101-3597</text:span></text:a><text:span text:style-name="T43">; 2002, Nr. </text:span><text:a xlink:href="https://www.e-tar.lt/portal/lt/legalAct/TAR.28171DB80C1A" office:target-frame-name="_blank" xlink:show="new"><text:span text:style-name="T44">124-5625</text:span></text:a><text:span text:style-name="T45">; 2006, Nr. </text:span><text:a xlink:href="https://www.e-tar.lt/portal/lt/legalAct/TAR.7C06B2CCB290" office:target-frame-name="_blank" xlink:show="new"><text:span text:style-name="T46">116-4402</text:span></text:a><text:span text:style-name="T47">) 10 straipsnio 10 dalimi, 30 straipsnio 2 dalimi ir 31 straipsnio 3 ir 5 dalimis, Lietuvos Respublikos Vyri</text:span><text:span text:style-name="T48">ausybės 2002 m. vasario 26 d. nutarimo Nr. 280 „Dėl Lietuvos Respublikos statybos įstatymo įgyvendinimo“ (Žin., 2002, Nr. </text:span><text:a xlink:href="https://www.e-tar.lt/portal/lt/legalAct/TAR.765E76579776" office:target-frame-name="_blank" xlink:show="new"><text:span text:style-name="T49">22-819</text:span></text:a><text:span text:style-name="T50">; 2010, Nr. </text:span><text:a xlink:href="https://www.e-tar.lt/portal/lt/legalAct/TAR.DD7ED25E31D3" office:target-frame-name="_blank" xlink:show="new"><text:span text:style-name="T51">120-6119</text:span></text:a><text:span text:style-name="T52">; 2011, Nr. </text:span><text:a xlink:href="https://www.e-tar.lt/portal/lt/legalAct/TAR.B86338B25BFD" office:target-frame-name="_blank" xlink:show="new"><text:span text:style-name="T53">132-6284</text:span></text:a><text:span text:style-name="T54">; 2012, Nr. </text:span><text:a xlink:href="https://www.e-tar.lt/portal/lt/legalAct/TAR.DB408CDCDA60" office:target-frame-name="_blank" xlink:show="new"><text:span text:style-name="T55">110-5569</text:span></text:a><text:span text:style-name="T56">) 1.2.11, 1.2.24 ir 1.2.25 punktais:</text:span><text:s/></text:p>
      <text:p text:style-name="P57">Preambulės pakeitimai:</text:p>
      <text:p text:style-name="P58"><text:span text:style-name="T59">Nr.<text:s/></text:span><text:a xlink:href="https://www.e-tar.lt/portal/legalAct.html?documentId=TAR.3EE229D6136B" office:target-frame-name="_top" xlink:show="replace"><text:span text:style-name="T60">D1-843</text:span></text:a><text:span text:style-name="T61">, 2013-11-14, Žin., 2013, Nr. 119-6011 (2013-11-20), i. k. 113301MISAK00D1-843</text:span></text:p>
      <text:p text:style-name="Normal"/>
      <text:p text:style-name="P62"><text:span text:style-name="T63">1</text:span><text:span text:style-name="T64">.<text:s/></text:span><text:span text:style-name="T65">Tvirtinu</text:span><text:span text:style-name="T66"><text:s/>statybos techninius reglamentus STR 1.09.04:2002 „Statinio projekto vykdymo priežiūra“ ir STR 1.09.05:2002 „Statinio statybos techninė priežiūra“ (pridedama).</text:span></text:p>
      <text:p text:style-name="P67"><text:span text:style-name="T68">2</text:span><text:span text:style-name="T69">.<text:s/></text:span><text:span text:style-name="T70">Nustata</text:span><text:span text:style-name="T71">u, kad šiuose statybos techniniuose reglamentuose nustatyti reikalavimai taikomi visiems statiniams, kuriems statybos leidimai išduoti po 2002 m. birželio 30 d.</text:span></text:p>
      <text:p text:style-name="P72"><text:span text:style-name="T73">3</text:span><text:span text:style-name="T74">. Statant statinius, kuriems statybos leidimai išduoti iki 2002 m. liepos 1 d., vadovautis</text:span><text:span text:style-name="T75"><text:s/>statybos techniniais reglamentais STR 1.09.02:1997 „Statinio statybos autorinės priežiūros tvarka. Autorinės priežiūros vadovo veikla“ (Žin., 1997, Nr.<text:s/></text:span><text:a xlink:href="https://www.e-tar.lt/portal/lt/legalAct/TAR.EA7403E44C57" office:target-frame-name="_blank" xlink:show="new"><text:span text:style-name="T76">21-518</text:span></text:a><text:span text:style-name="T77">; 1999, Nr.<text:s/></text:span><text:a xlink:href="https://www.e-tar.lt/portal/lt/legalAct/TAR.441672740CFA" office:target-frame-name="_blank" xlink:show="new"><text:span text:style-name="T78">5-127</text:span></text:a><text:span text:style-name="T79">) ir STR 1.09.03:1997 „Statinio statybos techninės priežiūros tvarka. Techninio prižiūrėtojo veikla“ (Žin., 1997, Nr.<text:s/></text:span><text:a xlink:href="https://www.e-tar.lt/portal/lt/legalAct/TAR.5BEF77C94DA3" office:target-frame-name="_blank" xlink:show="new"><text:span text:style-name="T80">21-519</text:span></text:a><text:span text:style-name="T81">).</text:span></text:p>
      <text:p text:style-name="P82"><text:span text:style-name="T83">4</text:span><text:span text:style-name="T84">.<text:s/></text:span><text:span text:style-name="T85">Laikau</text:span><text:span text:style-name="T86"><text:s/>nuo 2002 m. liepos 1 d. netekusiais galios:</text:span></text:p>
      <text:p text:style-name="P87"><text:span text:style-name="T88">4.1</text:span><text:span text:style-name="T89">. Lietuvos Respublikos statybos ir urbanistikos ministerijos 1997 03 06 įsakymą Nr. 55 „Dėl organizacinio tvarkomojo statybos techninio reglamento<text:s/></text:span><text:span text:style-name="T90">STR 1.09.02:1997 „Statinio statybos autorinės priežiūros tvarka. Autorinės priežiūros vadovo veikla“ patvirtinimo“ (Žin., 1997, Nr.<text:s/></text:span><text:a xlink:href="https://www.e-tar.lt/portal/lt/legalAct/TAR.EA7403E44C57" office:target-frame-name="_blank" xlink:show="new"><text:span text:style-name="T91">21-518</text:span></text:a><text:span text:style-name="T92">);</text:span></text:p>
      <text:p text:style-name="P93"><text:span text:style-name="T94">4.2</text:span><text:span text:style-name="T95">. Lietuvos Respublikos<text:s/></text:span><text:span text:style-name="T96">aplinkos ministro 1999 01 11 įsakymą Nr. 5 „Dėl STR 1.09.02:1997 „ Statinio statybos autorinės priežiūros tvarka. Autorinės priežiūros vadovo veikla“ papildymo“ (Žin., 1999, Nr.<text:s/></text:span><text:a xlink:href="https://www.e-tar.lt/portal/lt/legalAct/TAR.441672740CFA" office:target-frame-name="_blank" xlink:show="new"><text:span text:style-name="T97">5-127</text:span></text:a><text:span text:style-name="T98">);</text:span></text:p>
      <text:p text:style-name="P99"><text:span text:style-name="T100">4.3</text:span><text:span text:style-name="T101">. Lietuvos Respublikos statybos ir urbanistikos ministerijos 1997 03 07 įsakymą Nr. 56 „Dėl organizacinio tvarkomojo statybos techninio reglamento STR 1.09.03:1997 „Statinio statybos techninės priežiūros tvarka. Techninio prižiūrėtojo</text:span><text:span text:style-name="T102"><text:s/>veikla“ patvirtinimo“ (Žin., 1997, Nr.<text:s/></text:span><text:a xlink:href="https://www.e-tar.lt/portal/lt/legalAct/TAR.5BEF77C94DA3" office:target-frame-name="_blank" xlink:show="new"><text:span text:style-name="T103">21-519</text:span></text:a><text:span text:style-name="T104">).</text:span></text:p>
      <text:p text:style-name="P105"><text:span text:style-name="T106">5</text:span><text:span text:style-name="T107">. Aplinkos ministerijos informacijos kompiuterinėje sistemoje<text:s/></text:span><text:span text:style-name="T108">vadovautis</text:span><text:span text:style-name="T109"><text:s/>reikšminiais žodžiais „statybos reglamenta</text:span><text:span text:style-name="T110">s“.</text:span></text:p>
      <text:p text:style-name="P111"/>
      <text:p text:style-name="P112"/>
      <text:p text:style-name="P113"><text:span text:style-name="T114">APLINKOS MINISTRAS</text:span><text:span text:style-name="T115"><text:tab/>ARŪNAS KUNDROTAS</text:span></text:p>
      <text:soft-page-break/>
      <text:p text:style-name="P116">______________</text:p>
      <text:p text:style-name="P117"/>
      <text:p text:style-name="P118"/>
      <text:soft-page-break/>
      <text:p text:style-name="P119">PATVIRTINTA</text:p>
      <text:p text:style-name="P120">Lietuvos Respublikos aplinkos ministro<text:s/></text:p>
      <text:p text:style-name="P121">2002 m. balandžio 15 d. įsakymu Nr. 179</text:p>
      <text:p text:style-name="P122">(Lietuvos Respublikos aplinkos ministro<text:s/></text:p>
      <text:p text:style-name="P123">2007 m. spalio 26 d. įsakymo Nr. D1-542<text:s/></text:p>
      <text:p text:style-name="P124">redakcija)</text:p>
      <text:p text:style-name="P125"/>
      <text:p text:style-name="P126"><text:span text:style-name="T127">STATYBOS TECHNINIS REGLAMENTAS STR 1.09.04: 2007 STATINIO PROJEKTO VYKDYMO PRIEŽIŪROS TVARKOS APRAŠAS<text:s/></text:span></text:p>
      <text:p text:style-name="P128"/>
      <text:p text:style-name="P129"><text:span text:style-name="T130">I</text:span><text:span text:style-name="T131">.<text:s/></text:span><text:span text:style-name="T132">BENDROSIOS NUOSTATOS</text:span></text:p>
      <text:p text:style-name="P133"/>
      <text:p text:style-name="P134">1. Šis statybos techninis reglamentas (toliau – Reglamentas) įgyvendina Lietuvos Respublikos statybos įstatymo [4.1]<text:s/>nuostatas dėl statinio projekto vykdymo priežiūros ir, vadovaujantis Lietuvos Respublikos Vyriausybės Aplinkos ministerijai suteiktais įgaliojimais [4.4], nustato:</text:p>
      <text:p text:style-name="P135">1.1. statinio (statinių grupės ar statinio dalies) projekto vykdymo priežiūros (statybos metu) tvarką;</text:p>
      <text:p text:style-name="P136">1.2. statinio projekto vykdymo priežiūros vadovo ir statinio projekto dalių vykdymo priežiūros vadovų skyrimo (samdymo) tvarką, jų teises, pareigas ir atsakomybę.</text:p>
      <text:p text:style-name="P137">2. Statytojas (užsakovas) organizuoja statinio projekto vykdymo priežiūrą (kai ji privaloma arba savo iniciatyva), o statinio projektuotojas statytojo (užsakovo) pavedimu [4.1] atlieka statinio projekto vykdymo priežiūrą.</text:p>
      <text:p text:style-name="P138">3. Reglamentas yra privalomas visiems statybos dalyviams, viešojo administravimo subjektams, inžinerinių tinklų ir susisiekimo komunikacijų savininkams (ar naudotojams), taip pat kitiems juridiniams ir fiziniams asmenims, kurių veiklos principus statybos srityje nustato Statybos įstatymas [4.1].</text:p>
      <text:p text:style-name="P139"/>
      <text:p text:style-name="P140"><text:span text:style-name="T141">II</text:span><text:span text:style-name="T142">.<text:s/></text:span><text:span text:style-name="T143">NUORODOS</text:span></text:p>
      <text:p text:style-name="P144"/>
      <text:p text:style-name="P145">4. Reglamente pateiktos nuorodos į<text:s/>šiuos dokumentus:</text:p>
      <text:p text:style-name="P146"><text:span text:style-name="T147">4.1</text:span><text:span text:style-name="T148">. Lietuvos Respublikos statybos įstatymą (Žin., 1996, Nr. 62-788; 2001, Nr.<text:s/></text:span><text:a xlink:href="https://www.e-tar.lt/portal/lt/legalAct/TAR.80A638E6C263" office:target-frame-name="_blank" xlink:show="new"><text:span text:style-name="T149">101-3597</text:span></text:a><text:span text:style-name="T150">; 2002, Nr.<text:s/></text:span><text:a xlink:href="https://www.e-tar.lt/portal/lt/legalAct/TAR.28171DB80C1A" office:target-frame-name="_blank" xlink:show="new"><text:span text:style-name="T151">124-5625</text:span></text:a><text:span text:style-name="T152">; 2006, Nr.<text:s/></text:span><text:a xlink:href="https://www.e-tar.lt/portal/lt/legalAct/TAR.7C06B2CCB290" office:target-frame-name="_blank" xlink:show="new"><text:span text:style-name="T153">116-4402</text:span></text:a><text:span text:style-name="T154">; 2009, Nr.<text:s/></text:span><text:a xlink:href="https://www.e-tar.lt/portal/lt/legalAct/TAR.0558F08B2FBB" office:target-frame-name="_blank" xlink:show="new"><text:span text:style-name="T155">117-4993</text:span></text:a><text:span text:style-name="T156">; 20</text:span><text:span text:style-name="T157">10, Nr.<text:s/></text:span><text:a xlink:href="https://www.e-tar.lt/portal/lt/legalAct/TAR.B762CFB3EC0F" office:target-frame-name="_blank" xlink:show="new"><text:span text:style-name="T158">84-4401</text:span></text:a><text:span text:style-name="T159">);</text:span><text:s/></text:p>
      <text:p text:style-name="P160">Punkto pakeitimai:</text:p>
      <text:p text:style-name="P161"><text:span text:style-name="T162">Nr.<text:s/></text:span><text:a xlink:href="https://www.e-tar.lt/portal/legalAct.html?documentId=TAR.D208C5694910" office:target-frame-name="_top" xlink:show="replace"><text:span text:style-name="T163">D1-653</text:span></text:a><text:span text:style-name="T164">, 2009-11-03, Žin., 2009, Nr. 133-5823<text:s/></text:span><text:span text:style-name="T165">(2009-11-07), i. k. 109301MISAK00D1-653</text:span></text:p>
      <text:p text:style-name="P166"><text:span text:style-name="T167">Nr.<text:s/></text:span><text:a xlink:href="https://www.e-tar.lt/portal/legalAct.html?documentId=TAR.888A9C4CF0D6" office:target-frame-name="_top" xlink:show="replace"><text:span text:style-name="T168">D1-801</text:span></text:a><text:span text:style-name="T169">, 2010-09-23, Žin., 2010, Nr. 114-5853 (2010-09-27), i. k. 110301MISAK00D1-801</text:span></text:p>
      <text:p text:style-name="Normal"/>
      <text:p text:style-name="P170">4.2. Lietuvos Respublikos viešųjų pirkimų įstatymą (Žin., 1996, Nr.<text:s/><text:a xlink:href="https://www.e-tar.lt/portal/lt/legalAct/TAR.C54AFFAA7622" office:target-frame-name="_blank" xlink:show="new"><text:span text:style-name="T171">84-2000</text:span></text:a>; 2006, Nr.<text:s/><text:a xlink:href="https://www.e-tar.lt/portal/lt/legalAct/TAR.C0DE35FFA738" office:target-frame-name="_blank" xlink:show="new"><text:span text:style-name="T172">4-102</text:span></text:a>);</text:p>
      <text:p text:style-name="P173">4.3. Lietuvos Respublikos civilinį kodeksą (Žin., 2000, Nr.<text:s/><text:a xlink:href="https://www.e-tar.lt/portal/lt/legalAct/TAR.8A39C83848CB" office:target-frame-name="_blank" xlink:show="new"><text:span text:style-name="T174">74-2262</text:span></text:a>, Nr. 77, Nr. 80, Nr. 82);</text:p>
      <text:p text:style-name="P175">4.4. Lietuvos Respublikos Vyriausybės 2002 m. vasario 26 d. nutarimą Nr. 280 „Dėl Lietuvos Respublikos statybos įstatymo įgyvendinimo“ (Žin., 2002, Nr.<text:s/><text:a xlink:href="https://www.e-tar.lt/portal/lt/legalAct/TAR.765E76579776" office:target-frame-name="_blank" xlink:show="new"><text:span text:style-name="T176">22-819</text:span></text:a>);</text:p>
      <text:p text:style-name="P177"><text:span text:style-name="T178">4.5.</text:span><text:span text:style-name="T179"><text:s/>Neteko galios nuo 2010-10-01</text:span></text:p>
      <text:p text:style-name="P180">Punkto naikinimas:</text:p>
      <text:p text:style-name="P181"><text:span text:style-name="T182">Nr.<text:s/></text:span><text:a xlink:href="https://www.e-tar.lt/portal/legalAct.html?documentId=TAR.888A9C4CF0D6" office:target-frame-name="_top" xlink:show="replace"><text:span text:style-name="T183">D1-801</text:span></text:a><text:span text:style-name="T184">, 2010-09-23, Žin. 2010, Nr. 114-5853 (2010-09-27), i. k. 110301MISAK00D1-801</text:span></text:p>
      <text:p text:style-name="Normal"/>
      <text:p text:style-name="P185"><text:span text:style-name="T186">4.6</text:span><text:span text:style-name="T187">. statybos techninį reglamentą STR 1.02.06:2007 „Teisės eiti statybos techninės veiklos pagrindinių sričių vadovų pareigas įgijimo tvarkos ir teritorijų planavimo specialistų atestavimo tvarkos aprašas“ (Žin., 2007, Nr.<text:s/></text:span><text:a xlink:href="https://www.e-tar.lt/portal/lt/legalAct/TAR.5C1C1B82C3AC" office:target-frame-name="_blank" xlink:show="new"><text:span text:style-name="T188">120-4945</text:span></text:a><text:span text:style-name="T189">);<text:s/></text:span></text:p>
      <text:p text:style-name="P190">Punkto pakeitimai:</text:p>
      <text:p text:style-name="P191"><text:span text:style-name="T192">Nr.<text:s/></text:span><text:a xlink:href="https://www.e-tar.lt/portal/legalAct.html?documentId=TAR.888A9C4CF0D6" office:target-frame-name="_top" xlink:show="replace"><text:span text:style-name="T193">D1-801</text:span></text:a><text:span text:style-name="T194">, 2010-09-23, Žin., 2010, Nr. 114-5853 (2010-09-27), i. k. 110301MISAK00D1-801</text:span></text:p>
      <text:p text:style-name="Normal"/>
      <text:p text:style-name="P195">4.7. statybos techninį reglamentą STR 1.01.07: 2002 „Nesudėtingi (tarp jų laikini) statiniai“ (Žin., 2002, Nr.<text:s/><text:a xlink:href="https://www.e-tar.lt/portal/lt/legalAct/TAR.4FAEBE5679F1" office:target-frame-name="_blank" xlink:show="new"><text:span text:style-name="T196">43-1639</text:span></text:a>);</text:p>
      <text:p text:style-name="P197">4.8. statybos techninį reglamentą STR 1.08.02: 2002 „Statybos darbai“ (Žin., 2002, Nr.<text:s/><text:a xlink:href="https://www.e-tar.lt/portal/lt/legalAct/TAR.B2CFCF12A34C" office:target-frame-name="_blank" xlink:show="new"><text:span text:style-name="T198">54-2150</text:span></text:a>; 2005, Nr.<text:s/><text:a xlink:href="https://www.e-tar.lt/portal/lt/legalAct/TAR.355C95C4F683" office:target-frame-name="_blank" xlink:show="new"><text:span text:style-name="T199">93-3473</text:span></text:a>);</text:p>
      <text:p text:style-name="P200"><text:span text:style-name="T201">4.9</text:span><text:span text:style-name="T202">. Lietu</text:span><text:span text:style-name="T203">vos Respublikos aplinkos ministro 2005 m. liepos 11 d. įsakymą Nr. D1-341 „Dėl Architektų atestavimo tvarkos aprašo patvirtinimo“ (Žin., 2005, Nr.<text:s/></text:span><text:a xlink:href="https://www.e-tar.lt/portal/lt/legalAct/TAR.519934550E2F" office:target-frame-name="_blank" xlink:show="new"><text:span text:style-name="T204">93-3466</text:span></text:a><text:span text:style-name="T205">; 2007, Nr. 121-4</text:span><text:span text:style-name="T206">974);</text:span><text:s/></text:p>
      <text:p text:style-name="P207">Punkto pakeitimai:</text:p>
      <text:p text:style-name="P208"><text:span text:style-name="T209">Nr.<text:s/></text:span><text:a xlink:href="https://www.e-tar.lt/portal/legalAct.html?documentId=TAR.888A9C4CF0D6" office:target-frame-name="_top" xlink:show="replace"><text:span text:style-name="T210">D1-801</text:span></text:a><text:span text:style-name="T211">, 2010-09-23, Žin., 2010, Nr. 114-5853 (2010-09-27), i. k. 110301MISAK00D1-801</text:span></text:p>
      <text:p text:style-name="Normal"/>
      <text:p text:style-name="P212"><text:span text:style-name="T213">4.10.</text:span><text:span text:style-name="T214"><text:s/>Neteko galios nuo 2010-10-01</text:span></text:p>
      <text:p text:style-name="P215">Punkto naikinimas:</text:p>
      <text:p text:style-name="P216"><text:span text:style-name="T217">Nr.<text:s/></text:span><text:a xlink:href="https://www.e-tar.lt/portal/legalAct.html?documentId=TAR.888A9C4CF0D6" office:target-frame-name="_top" xlink:show="replace"><text:span text:style-name="T218">D1-801</text:span></text:a><text:span text:style-name="T219">, 2010-09-23, Žin. 2010, Nr. 114-5853 (2010-09-27), i. k. 110301MISAK00D1-801</text:span></text:p>
      <text:p text:style-name="Normal"/>
      <text:p text:style-name="P220">4.11. statybos techninį reglamentą STR 1.02.07: 2004 „Statinio projektuotojo,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Žin., 2004, Nr.<text:s/><text:a xlink:href="https://www.e-tar.lt/portal/lt/legalAct/TAR.E00E9F9650A7" office:target-frame-name="_blank" xlink:show="new"><text:span text:style-name="T221">157-5739</text:span></text:a>);</text:p>
      <text:p text:style-name="P222">4.12. statybos techninį reglamentą STR 1.09.05: 2002<text:s/>„Statinio statybos techninė priežiūra“ (Žin., 2002, Nr.<text:s/><text:a xlink:href="https://www.e-tar.lt/portal/lt/legalAct/TAR.672A76740619" office:target-frame-name="_blank" xlink:show="new"><text:span text:style-name="T223">43-1638</text:span></text:a>);</text:p>
      <text:p text:style-name="P224"><text:span text:style-name="T225">4.13</text:span><text:span text:style-name="T226">. statybos techninį reglamentą STR 1.09.06:2009 „Statybos sustabdymas. Savavališkos statybos pada</text:span><text:span text:style-name="T227">rinių šalinimas (Žin., 2009, Nr.<text:s/></text:span><text:a xlink:href="https://www.e-tar.lt/portal/lt/legalAct/TAR.9D6C172EA6CE" office:target-frame-name="_blank" xlink:show="new"><text:span text:style-name="T228">115-4896</text:span></text:a><text:span text:style-name="T229">);</text:span><text:s/></text:p>
      <text:p text:style-name="P230">Punkto pakeitimai:</text:p>
      <text:p text:style-name="P231"><text:span text:style-name="T232">Nr.<text:s/></text:span><text:a xlink:href="https://www.e-tar.lt/portal/legalAct.html?documentId=TAR.888A9C4CF0D6" office:target-frame-name="_top" xlink:show="replace"><text:span text:style-name="T233">D1-801</text:span></text:a><text:span text:style-name="T234">, 2010-09-23, Ž</text:span><text:span text:style-name="T235">in., 2010, Nr. 114-5853 (2010-09-27), i. k. 110301MISAK00D1-801</text:span></text:p>
      <text:p text:style-name="Normal"/>
      <text:p text:style-name="P236"><text:span text:style-name="T237">III</text:span><text:span text:style-name="T238">.<text:s/></text:span><text:span text:style-name="T239">PAGRINDINĖS SĄVOKOS</text:span></text:p>
      <text:p text:style-name="P240"/>
      <text:p text:style-name="P241">5. Reglamente vartojamų pagrindinių sąvokų apibrėžtys yra pateiktos Statybos įstatyme [4.1]. Šiame skyriuje pateikiamos tik tiesiogiai su Reglamentu susijusių Statybos įstatyme vartojamų sąvokų ir kitų sąvokų, kurių nėra Statybos įstatyme, apibrėžtys:</text:p>
      <text:p text:style-name="P242"><text:span text:style-name="T243">statinio projektas</text:span><text:span text:style-name="T244"><text:s/>– normatyvinių statybos techninių dokumentų nustatytos sudėties dokumentų, kuriuose pateikiami statytojo sumanyto statinio sprendiniai (ai</text:span><text:span text:style-name="T245">škinamoji dalis, projekto dalys, skaičiavimai, brėžiniai), skirtų statinio statybai įteisinti ir vykdyti, visuma;</text:span></text:p>
      <text:p text:style-name="P246"><text:span text:style-name="T247">statinio projekto vykdymo priežiūros vadovas –<text:s/></text:span>architektas [4.9], statybos inžinierius [4.6], vadovaujantis statinio projekto dalių vykdymo<text:s/>priežiūros vadovams ir prižiūrintis statinio projekto sprendinių įgyvendinimą statybos metu;</text:p>
      <text:p text:style-name="P248"><text:span text:style-name="T249">statinio projekto dalies vykdymo priežiūros vadovas –<text:s/></text:span>architektas [4.9], statybos inžinierius [4.6], prižiūrintis statinio projekto dalies sprendinių įgyvendinimą<text:s/>statybos metu;</text:p>
      <text:p text:style-name="P250"><text:span text:style-name="T251">statinio projekto rengėjas<text:s/></text:span>[4.1] – architektas ar statybos inžinierius, kuris vienas rengia statinio projektą ir yra šio statinio projekto vadovas arba rengia konkretaus statinio projektą vadovaujamas kito šio projekto vadovo. Statinio projekto rengėju gali būti statinio projekto vadovo vadovaujama fizinių asmenų grupė, sudaryta iš statinio projekto dalių vadovų, kitų architektų ir statybos inžinierių;</text:p>
      <text:p text:style-name="P252"><text:span text:style-name="T253">statinio projekto dalies rengėjas<text:s/></text:span>[4.1] – architektas ar statybos inžinierius, kuris vienas<text:s/>rengia statinio projekto dalį ir yra šios statinio projekto dalies vadovas arba vienas rengia statinio projekto dalį, vadovaujamas kito šios projekto dalies vadovo. Statinio projekto dalies rengėju gali būti ir fizinių asmenų grupė, sudaryta iš architektų<text:s/>ir statybos inžinierių;</text:p>
      <text:p text:style-name="P254"><text:span text:style-name="T255">neypatingas statinys –<text:s/></text:span>statinys, kuris nepriskirtas ypatingų statinių ir nesudėtingų statinių kategorijai.</text:p>
      <text:p text:style-name="P256"/>
      <text:p text:style-name="P257">Punkto pakeitimai:</text:p>
      <text:p text:style-name="P258"><text:span text:style-name="T259">Nr.<text:s/></text:span><text:a xlink:href="https://www.e-tar.lt/portal/legalAct.html?documentId=TAR.888A9C4CF0D6" office:target-frame-name="_top" xlink:show="replace"><text:span text:style-name="T260">D1-801</text:span></text:a><text:span text:style-name="T261">, 2010-09-23</text:span><text:span text:style-name="T262">, Žin., 2010, Nr. 114-5853 (2010-09-27), i. k. 110301MISAK00D1-801</text:span></text:p>
      <text:p text:style-name="Normal"/>
      <text:p text:style-name="P263"><text:span text:style-name="T264">IV</text:span><text:span text:style-name="T265">.<text:s/></text:span><text:span text:style-name="T266">STATINIO PROJEKTO VYKDYMO PRIEŽIŪROS PRIVALOMUMAS</text:span></text:p>
      <text:p text:style-name="P267"/>
      <text:p text:style-name="P268">6. Statinio projekto vykdymo priežiūra privaloma [4.1], kai statomas naujas,<text:s/><text:soft-page-break/>rekonstruojamas ar kapitališkai remontuojamas:</text:p>
      <text:p text:style-name="P269">6.1. ypatingas statinys [4.1];</text:p>
      <text:p text:style-name="P270">6.2. statinys (ypatingas, neypatingas, I ir II kategorijos nesudėtingas (tarp jų laikinas) saugomoje teritorijoje [4.1], [4.7].</text:p>
      <text:p text:style-name="P271">7. Statant 6 punkte nurodytus statinius, privaloma visų statinio projekto dalių sprendinių vykdymo priežiūra.</text:p>
      <text:p text:style-name="P272"><text:span text:style-name="T273">8</text:span><text:span text:style-name="T274">. Statant 6 punkte nenurodytus statinius, atnaujinant (modernizuojant) pastatus pagal Aplinkos ministerijos ar jos įgaliotos institucijos patvirtintus tipinius statinių projektus, pritaikytus konkretiems atnaujinamiems (moder</text:span><text:span text:style-name="T275">nizuojamiems) pastatams, statinio projekto vykdymo priežiūra yra neprivaloma ir gali būti atliekama statytojo (užsakovo) iniciatyva [4.1].</text:span></text:p>
      <text:p text:style-name="P276">Punkto pakeitimai:</text:p>
      <text:p text:style-name="P277"><text:span text:style-name="T278">Nr.<text:s/></text:span><text:a xlink:href="https://www.e-tar.lt/portal/legalAct.html?documentId=TAR.D208C5694910" office:target-frame-name="_top" xlink:show="replace"><text:span text:style-name="T279">D1-653</text:span></text:a><text:span text:style-name="T280">, 2009</text:span><text:span text:style-name="T281">-11-03, Žin., 2009, Nr. 133-5823 (2009-11-07), i. k. 109301MISAK00D1-653</text:span></text:p>
      <text:p text:style-name="Normal"/>
      <text:p text:style-name="P282"><text:span text:style-name="T283">V</text:span><text:span text:style-name="T284">.<text:s/></text:span><text:span text:style-name="T285">STATINIO PROJEKTO VYKDYMO PRIEŽIŪROS TVARKA</text:span></text:p>
      <text:p text:style-name="P286"/>
      <text:p text:style-name="P287"><text:span text:style-name="T288">9</text:span><text:span text:style-name="T289">. Statinio projekto vykdymo priežiūrą (statybos metu), statinio projektuotojo pavedimu, atlieka statinio projekto rengėjas pagal statytojo (užsakovo) ir statinio projektuotojo pasirašytą statinio projekto vykdymo priežiūros sutartį.<text:s/></text:span></text:p>
      <text:p text:style-name="P290">Projektavimo darbų rangos sutartyje turi būti numatyta statinio projekto rengėjo prievolė atlikti statinio projekto vykdymo priežiūrą [4.1], nustatyta jos kaina ar kainos apskaičiavimo taisyklės, atsižvelgiant į statybos terminus, kurių sutarties šalys turi laikytis, sudarydamos statinio projekto vykdymo priežiūros sutartį.</text:p>
      <text:p text:style-name="P291"><text:span text:style-name="T292">Rengiant kapitalinio remonto aprašą, paprastojo remonto aprašą, griovimo aprašą, Statybos įstatymo nustatytais atvejais aprašo vykdymo priežiūra neprivaloma, tačiau galima pagal statytojo (užsakovo) ir aprašo</text:span><text:span text:style-name="T293"><text:s/>rengėjo – projektuotojo pasirašytą aprašo vykdymo priežiūros sutartį.</text:span><text:s/></text:p>
      <text:p text:style-name="P294">Punkto pakeitimai:</text:p>
      <text:p text:style-name="P295"><text:span text:style-name="T296">Nr.<text:s/></text:span><text:a xlink:href="https://www.e-tar.lt/portal/legalAct.html?documentId=TAR.888A9C4CF0D6" office:target-frame-name="_top" xlink:show="replace"><text:span text:style-name="T297">D1-801</text:span></text:a><text:span text:style-name="T298">, 2010-09-23, Žin., 2010, Nr. 114-5853 (2010-09-27), i. k.<text:s/></text:span><text:span text:style-name="T299">110301MISAK00D1-801</text:span></text:p>
      <text:p text:style-name="Normal"/>
      <text:p text:style-name="P300">10. Statytojas (užsakovas) turi teisę [4.1] pavesti projektuotojui statinio projekto vykdymo priežiūrą ir statinio statybos techninę priežiūrą [4.12].</text:p>
      <text:p text:style-name="P301">11. Statytojas (užsakovas) gali pasirinkti kitą statinio projektuotoją (neprojektavusį statomo statinio), turintį teisę [4.11] užsiimti atitinkama veikla ir sudaryti su juo statinio projekto vykdymo priežiūros sutartį, šiais atvejais [4.1]:</text:p>
      <text:p text:style-name="P302">11.1. gavus statinio projektuotojo rašytinį sutikimą;</text:p>
      <text:p text:style-name="P303">11.2. statinio projektuotojo nebėra (nebeveikia statinio projektą parengusi projektavimo įmonė) arba joje nebedirba statinio projekto priežiūros vadovas, turintis teisę [4.6], [4.9] vadovauti atitinkamai veiklai;</text:p>
      <text:p text:style-name="P304">11.3. statinio projektuotojas fizinis asmuo jau nesiverčia projektavimo veikla, neturi šios veiklos verslo liudijimo ar teisės [4.6], [4.9] vadovauti atitinkamai veiklai arba jau miręs.</text:p>
      <text:p text:style-name="P305">12. Jei statinio projektuotojas nevykdo ar pažeidžia šiame Reglamente nustatytus statinio projekto vykdymo priežiūros reikalavimus, statytojas (užsakovas) turi teisę [4.1] nutraukti statinio projekto vykdymo priežiūros sutartį ir savo nuožiūra ar pagal Viešųjų pirkimų įstatymo [4.2] nuostatas pasirinkti kitą statinio projektuotoją (neprojektavusį statomo statinio), turintį teisę [4.11] užsiimti atitinkama veikla šiai priežiūrai atlikti.</text:p>
      <text:p text:style-name="P306">13. Statinio projekto vykdymo priežiūros vadovą samdo (skiria) statytojas (užsakovas) arba statinio projektuotojas (tas, kas pasamdė ar skyrė statinio projekto vadovą) [4.1]. Statinio projekto dalies vykdymo priežiūros vadovą samdo (skiria) statinio projektuotojas.</text:p>
      <text:p text:style-name="P307">14. Statinio projekto vykdymo priežiūros vadovo ir statinio projekto dalies vykdymo priežiūros vadovo paskyrimas (samda) turi būti įformintas įsakymu arba statinio projekto vykdymo priežiūros sutartimi. Paskirtų (pasamdytų) statinio projekto vykdymo priežiūros vadovo ir statinio projekto dalies vykdymo priežiūros vadovų vardai, pavardės ir dokumentų, suteikiančių teisę [4.6], [4.9] eiti sutartyje nurodytas pareigas, išdavimo, galiojimo datos ir numeriai įrašomi Statybos darbų žurnale [4.8].</text:p>
      <text:p text:style-name="P308"><text:span text:style-name="T309">15</text:span><text:span text:style-name="T310">. Statinio projekto vykdymo priežiūros metu atliekami statinio projekto (statinio projekto dalių) keitimai įregistruojami statybos darbų žurnale [4.8].</text:span><text:s/></text:p>
      <text:p text:style-name="P311">Punkto pakeitimai:</text:p>
      <text:p text:style-name="P312"><text:span text:style-name="T313">Nr.<text:s/></text:span><text:a xlink:href="https://www.e-tar.lt/portal/legalAct.html?documentId=TAR.888A9C4CF0D6" office:target-frame-name="_top" xlink:show="replace"><text:span text:style-name="T314">D1-801</text:span></text:a><text:span text:style-name="T315">, 2010-09-23, Žin., 2010, Nr. 114-5853 (2010-09-27), i. k. 110301MISAK00D1-801</text:span></text:p>
      <text:p text:style-name="Normal"/>
      <text:p text:style-name="P316">16. Statinio projekto vykdymo priežiūros vadovas ir statinio projekto dalies vykdymo priežiūros vadovas,<text:s/>atliekantys statinio projekto (projekto dalies) vykdymo priežiūrą, privalo užtikrinti, kad visais atvejais atlikti statinio projekto (projekto dalies) sprendinių pakeitimai atitiktų normatyvinių statybos techninių ir normatyvinių statinio saugos ir paskirties dokumentų reikalavimus.</text:p>
      <text:p text:style-name="P317">Punkto pakeitimai:</text:p>
      <text:p text:style-name="P318"><text:span text:style-name="T319">Nr.<text:s/></text:span><text:a xlink:href="https://www.e-tar.lt/portal/legalAct.html?documentId=TAR.888A9C4CF0D6" office:target-frame-name="_top" xlink:show="replace"><text:span text:style-name="T320">D1-801</text:span></text:a><text:span text:style-name="T321">, 2010-09-23, Žin., 2010, Nr. 114-5853 (2010-09-27), i. k. 110301MISAK00D1-801</text:span></text:p>
      <text:p text:style-name="Normal"/>
      <text:p text:style-name="P322"><text:span text:style-name="T323">VI</text:span><text:span text:style-name="T324">.<text:s/></text:span><text:span text:style-name="T325">STATINIO PROJEKTO VYKDYMO P</text:span><text:span text:style-name="T326">RIEŽIŪROS SUTARTIS</text:span></text:p>
      <text:p text:style-name="P327"/>
      <text:p text:style-name="P328"><text:span text:style-name="T329">17</text:span><text:span text:style-name="T330">. Statytojas (užsakovas) ir statinio projektuotojas, vadovaudamiesi Civiliniu kodeksu [4.3], įstatymais [4.1], [4.2] ir šiuo Reglamentu, statinio projekto vykdymo priežiūros sutartį (toliau – Sutartis) sudaro ir pasirašo iki stati</text:span><text:span text:style-name="T331">nio statybos ir/ar statinio griovimo pradžios [4.8].</text:span><text:s/></text:p>
      <text:p text:style-name="P332">Punkto pakeitimai:</text:p>
      <text:p text:style-name="P333"><text:span text:style-name="T334">Nr.<text:s/></text:span><text:a xlink:href="https://www.e-tar.lt/portal/legalAct.html?documentId=TAR.888A9C4CF0D6" office:target-frame-name="_top" xlink:show="replace"><text:span text:style-name="T335">D1-801</text:span></text:a><text:span text:style-name="T336">, 2010-09-23, Žin., 2010, Nr. 114-5853 (2010-09-27), i. k. 110301MISAK00D1-801</text:span></text:p>
      <text:p text:style-name="Normal"/>
      <text:p text:style-name="P337">18.<text:s/>Prie Sutarties pridedama:</text:p>
      <text:p text:style-name="P338">18.1. statinio projekto vykdymo priežiūros grupės (jei statinio projekto vykdymo priežiūrą atliks statinio projekto vykdymo priežiūros grupė) sudėtis (grupės vadovo ir narių vardai, pavardės, pareigos, dokumentų, suteikiančių teisę eiti atitinkamas pareigas, išdavimo, galiojimo datos ir numeriai);</text:p>
      <text:p text:style-name="P339">18.2. kalendorinis statinio projekto vykdymo priežiūros darbų grafikas.</text:p>
      <text:p text:style-name="P340">19. 18.1 ir 18.2 papunkčiuose nurodyti dokumentai yra neatskiriama statinio projekto vykdymo priežiūros<text:s/>sutarties dalis.</text:p>
      <text:p text:style-name="P341"/>
      <text:p text:style-name="P342"><text:span text:style-name="T343">VII</text:span><text:span text:style-name="T344">.<text:s/></text:span><text:span text:style-name="T345">STATINIO PROJEKTO VYKDYMO PRIEŽIŪROS VADOVO IR STATINIO PROJEKTO DALIES VYKDYMO PRIEŽIŪROS VADOVO PAREIGOS IR TEISĖS</text:span></text:p>
      <text:p text:style-name="P346"/>
      <text:p text:style-name="P347">20. Statinio projekto vykdymo priežiūros vadovas yra statinio projekto vykdymo priežiūros organizatorius<text:s/>ir techninis vadovas, statybos metu prižiūrintis statinio projekto sprendinių įgyvendinimą.</text:p>
      <text:p text:style-name="P348">21. Statinio projekto dalies vykdymo priežiūros vadovas yra atitinkamos statinio dalies projekto vykdymo priežiūros techninis vadovas, statybos metu prižiūrintis tos statinio projekto dalies sprendinių įgyvendinimą.</text:p>
      <text:p text:style-name="P349">22. Statinio projekto vykdymo priežiūros vadovo ir statinio projekto dalies vykdymo priežiūros vadovo veikla prasideda nuo jų paskyrimo (pasamdymo) į šias pareigas dienos ir trunka iki statinio<text:s/>pripažinimo tinkamu naudoti akto pasirašymo dienos.</text:p>
      <text:p text:style-name="P350">23. Statinio projekto vykdymo priežiūros vadovo ir statinio projekto dalies vykdymo priežiūros vadovo nurodymai pagal šio Reglamento nustatytą kompetenciją yra privalomi statinio statybos bendrųjų ir<text:s/>specialiųjų statybos darbų vadovams.</text:p>
      <text:p text:style-name="P351">24.<text:s/><text:span text:style-name="T352">Statinio projekto vykdymo priežiūros vadovas privalo:</text:span></text:p>
      <text:p text:style-name="P353">24.1. statytojui (užsakovui) pageidaujant, padėti parengti statinio projekto vykdymo priežiūros sutartį;</text:p>
      <text:p text:style-name="P354">24.2. vadovauti statinio projektuotojo sudarytai ir patvirtintai statinio projekto vykdymo priežiūros grupei (kai ši grupė atlieka statinio projekto vykdymo priežiūrą) ir jai atstovauti;</text:p>
      <text:p text:style-name="P355">24.3. Sutartyje numatytu laiku ir tvarka lankytis statybvietėje ir spręsti su statinio projekto sprendinių įgyvendinimu susijusius klausimus;</text:p>
      <text:p text:style-name="P356"><text:span text:style-name="T357">24.4</text:span><text:span text:style-name="T358">. tikrinti, ar statinys statomas ir/ar griaunamas laikantis statinio projekto sprendinių, ir<text:s/></text:span><text:soft-page-break/><text:span text:style-name="T359">apie tai įrašyti į statybos žurnalą;</text:span><text:s/></text:p>
      <text:p text:style-name="P360">Punkto pakeitimai:</text:p>
      <text:p text:style-name="P361"><text:span text:style-name="T362">Nr.<text:s/></text:span><text:a xlink:href="https://www.e-tar.lt/portal/legalAct.html?documentId=TAR.888A9C4CF0D6" office:target-frame-name="_top" xlink:show="replace"><text:span text:style-name="T363">D1-801</text:span></text:a><text:span text:style-name="T364">, 2010-09-23, Žin., 2010, Nr. 114-5853 (2010-09-27), i. k. 110301MISAK00D1-801</text:span></text:p>
      <text:p text:style-name="Normal"/>
      <text:p text:style-name="P365"><text:span text:style-name="T366">24.5</text:span><text:span text:style-name="T367">. organizuoti pastebėtų statinio projekto sprendinių klaidų taisymą;</text:span><text:s/></text:p>
      <text:p text:style-name="P368">Punkto pakeitimai:</text:p>
      <text:p text:style-name="P369"><text:span text:style-name="T370">Nr.<text:s/></text:span><text:a xlink:href="https://www.e-tar.lt/portal/legalAct.html?documentId=TAR.888A9C4CF0D6" office:target-frame-name="_top" xlink:show="replace"><text:span text:style-name="T371">D1-801</text:span></text:a><text:span text:style-name="T372">, 2010-09-23, Žin., 2010, Nr. 114-5853 (2010-09-27), i. k. 110301MISAK00D1-801</text:span></text:p>
      <text:p text:style-name="Normal"/>
      <text:p text:style-name="P373">24.6. į statybos darbų žurnalą [4.8] surašyti atliktus statybos darbus, neatitinkančius statinio projekto sprendinių, taip pat<text:s/>nurodymus ir reikalavimus tiems neatitikimams ištaisyti;</text:p>
      <text:p text:style-name="P374">24.7. reikalauti iš rangovo [4.1] (jei statyba vykdoma rangos būdu) ar statytojo (užsakovo) (jei statyba vykdoma ūkio būdu) sustabdyti statinio statybą, įrašant šį reikalavimą į statybos darbų žurnalą [4.8], ir raštu kreiptis į viešojo administravimo subjektą, atliekantį statybos valstybinę priežiūrą [4.13], kai:</text:p>
      <text:p text:style-name="P375">24.7.1. nustatyta, kad statytojas (užsakovas) arba rangovas pažeidė statinio projekto sprendinius, įgyvendinančius esminius statinio reikalavimus arba esminius statinio architektūros reikalavimus, pakeitė statinio projekte nurodytus statinio gabaritus;</text:p>
      <text:p text:style-name="P376">24.7.2. nustatyti normatyvinių statybos techninių dokumentų, normatyvinių statinio saugos ir paskirties dokumentų reikalavimų<text:s/>pažeidimai;</text:p>
      <text:p text:style-name="P377"><text:span text:style-name="T378">24.7.3</text:span><text:span text:style-name="T379">. statomas statinys neatitinka statybą leidžiančiame dokumente [4.1] nurodytų pagrindinių statinio rodiklių (bent vieno iš jų, išskyrus atvejį, kai dėl nelaikančiųjų konstrukcijų keitimo pasikeičia statinio bendrasis plotas arba jo da</text:span><text:span text:style-name="T380">lys) ir statinio naudojimo paskirties</text:span><text:span text:style-name="T381"><text:s/></text:span><text:span text:style-name="T382">reikalavimų;</text:span><text:s/></text:p>
      <text:p text:style-name="P383">Punkto pakeitimai:</text:p>
      <text:p text:style-name="P384"><text:span text:style-name="T385">Nr.<text:s/></text:span><text:a xlink:href="https://www.e-tar.lt/portal/legalAct.html?documentId=TAR.888A9C4CF0D6" office:target-frame-name="_top" xlink:show="replace"><text:span text:style-name="T386">D1-801</text:span></text:a><text:span text:style-name="T387">, 2010-09-23, Žin., 2010, Nr. 114-5853 (2010-09-27), i. k. 110301MISAK00D1-801</text:span></text:p>
      <text:p text:style-name="Normal"/>
      <text:p text:style-name="P388">24.7.4. paaiškėja statinio projekto ar statybos klaidos, dėl kurių atsirado statinio ar gretimai esančių statinių avarijos grėsmė (nustatyta, kad statinys yra avarinis), ar įvyko avarija;</text:p>
      <text:p text:style-name="P389">24.8. tikrinti, ar surašyti paslėptų statinio konstrukcijų ir paslėptų<text:s/>statybos darbų priėmimo, inžinerinių tinklų, statinio inžinerinių sistemų, technologinių inžinerinių sistemų išbandymo aktai;</text:p>
      <text:p text:style-name="P390"><text:span text:style-name="T391">24.9</text:span><text:span text:style-name="T392">. dalyvauti statybos užbaigimo akto ar deklaracijos surašyme, jei pastatytas statinys atitinka statinio projekto sprendini</text:span><text:span text:style-name="T393">us.<text:s/></text:span></text:p>
      <text:p text:style-name="P394">Punkto pakeitimai:</text:p>
      <text:p text:style-name="P395"><text:span text:style-name="T396">Nr.<text:s/></text:span><text:a xlink:href="https://www.e-tar.lt/portal/legalAct.html?documentId=TAR.888A9C4CF0D6" office:target-frame-name="_top" xlink:show="replace"><text:span text:style-name="T397">D1-801</text:span></text:a><text:span text:style-name="T398">, 2010-09-23, Žin., 2010, Nr. 114-5853 (2010-09-27), i. k. 110301MISAK00D1-801</text:span></text:p>
      <text:p text:style-name="Normal"/>
      <text:p text:style-name="P399">25.<text:s/><text:span text:style-name="T400">Statinio projekto dalies vykdymo priežiūros vadova</text:span><text:span text:style-name="T401">s privalo:</text:span></text:p>
      <text:p text:style-name="P402">25.1. sutartyje numatytu laiku ir tvarka ar statinio projekto vykdymo priežiūros vadovo nurodymu lankytis statybvietėje, spręsti su jo prižiūrimos statinio projekto dalies sprendinių įgyvendinimu susijusius klausimus, informuoti statinio projekto vykdymo priežiūros vadovą apie priimtus sprendimus;</text:p>
      <text:p text:style-name="P403">25.2. tikrinti, ar statybos darbai atliekami pagal jo prižiūrimos statinio projekto dalies sprendinius ir apie tai įrašyti į statybos darbų žurnalą, pateikti statinio projekto vykdymo priežiūros vadovui savo išvadas dėl šios statinio dalies pripažinimo tinkama naudoti;</text:p>
      <text:p text:style-name="P404">25.3. pasirašyti paslėptų statinio konstrukcijų ir paslėptų statybos darbų patikrinimo, inžinerinių tinklų, statinio inžinerinių sistemų, technologinių inžinerinių sistemų išbandymo, pripažinimo tinkamais naudoti aktus ir kitus statybos vykdymo dokumentus, jei jie atitinka prižiūrimos statinio projekto dalies sprendinius, normatyvinių statybos techninių, normatyvinių statinio saugos ir paskirties dokumentų reikalavimus (kai tokios<text:s/>pareigos numatytos statinio projekto vykdymo priežiūros sutartyje);</text:p>
      <text:p text:style-name="P405">25.4. drausti naudoti statybos produktus (statybines medžiagas, statybos gaminius, dirbinius) ir įrenginius, jei jie neatitinka statinio projekto dalies techninių specifikacijų,<text:s/>normatyvinių statybos techninių ir normatyvinių statinio saugos ir paskirties dokumentų reikalavimų, ir apie tai įrašyti į statybos darbų žurnalą [4.8];</text:p>
      <text:p text:style-name="P406"><text:span text:style-name="T407">25.5</text:span><text:span text:style-name="T408">. suderinus su statinio projekto vykdymo priežiūros vadovu, atlikti statinio projekto<text:s/></text:span><text:soft-page-break/><text:span text:style-name="T409">dalies sp</text:span><text:span text:style-name="T410">rendinių pakeitimus;</text:span><text:s/></text:p>
      <text:p text:style-name="P411">Punkto pakeitimai:</text:p>
      <text:p text:style-name="P412"><text:span text:style-name="T413">Nr.<text:s/></text:span><text:a xlink:href="https://www.e-tar.lt/portal/legalAct.html?documentId=TAR.888A9C4CF0D6" office:target-frame-name="_top" xlink:show="replace"><text:span text:style-name="T414">D1-801</text:span></text:a><text:span text:style-name="T415">, 2010-09-23, Žin., 2010, Nr. 114-5853 (2010-09-27), i. k. 110301MISAK00D1-801</text:span></text:p>
      <text:p text:style-name="Normal"/>
      <text:p text:style-name="P416">25.6. tikrinti, kaip vykdomi jo nurodymai ir reikalavimai. Jei jie nevykdomi, nedelsiant apie tai informuoti statinio projekto vykdymo priežiūros vadovą;</text:p>
      <text:p text:style-name="P417">25.7. reikalauti iš rangovo [4.1] (jei statyba vykdoma rangos būdu) ar statytojo (užsakovo) (jei statyba vykdoma ūkio būdu) sustabdyti statinio statybą [4.13], įrašant šį reikalavimą į statybos darbų žurnalą [4.8] ir raštu pranešant statinio projekto vykdymo priežiūros vadovui, kai:</text:p>
      <text:p text:style-name="P418">25.7.1. nustatyta, kad statytojas (užsakovas) arba rangovas pažeidė statinio projekto dalies sprendinius, įgyvendinančius esminius statinio reikalavimus arba esminius statinio architektūros reikalavimus, ir pakeitė statinio projekte nurodytus statinio gabaritus;</text:p>
      <text:p text:style-name="P419">25.7.2. nustatyti normatyvinių statybos techninių dokumentų, normatyvinių statinio saugos ir<text:s/>paskirties dokumentų reikalavimų pažeidimai;</text:p>
      <text:p text:style-name="P420"><text:span text:style-name="T421">25.7.3</text:span><text:span text:style-name="T422">. statomas statinys (statinio dalis) neatitinka statybą leidžiančiame dokumente [4.1] nurodytų pagrindinių statinio rodiklių (bent vieno iš jų, išskyrus atvejį, kai dėl nelaikančiųjų konstrukcijų keiti</text:span><text:span text:style-name="T423">mo pasikeičia statinio bendrasis plotas arba jo dalys) ir statinio naudojimo paskirties reikalavimų;</text:span><text:s/></text:p>
      <text:p text:style-name="P424">Punkto pakeitimai:</text:p>
      <text:p text:style-name="P425"><text:span text:style-name="T426">Nr.<text:s/></text:span><text:a xlink:href="https://www.e-tar.lt/portal/legalAct.html?documentId=TAR.888A9C4CF0D6" office:target-frame-name="_top" xlink:show="replace"><text:span text:style-name="T427">D1-801</text:span></text:a><text:span text:style-name="T428">, 2010-09-23, Žin., 2010, Nr. 114-5853 (201</text:span><text:span text:style-name="T429">0-09-27), i. k. 110301MISAK00D1-801</text:span></text:p>
      <text:p text:style-name="Normal"/>
      <text:p text:style-name="P430">25.7.4. paaiškėja statinio projekto (dalies) ar statybos klaidos, dėl kurių atsirado statinio ar gretimai esančių statinių avarijos grėsmė (nustatyta, kad statinys yra avarinis), ar įvyko avarija.</text:p>
      <text:p text:style-name="P431">26.<text:s/><text:span text:style-name="T432">Statin</text:span><text:span text:style-name="T433">io projekto vykdymo priežiūros vadovas ir statinio projekto dalies vykdymo priežiūros vadovas turi teisę:</text:span></text:p>
      <text:p text:style-name="P434">26.1. patekti į statybvietę ir patikrinti, kaip įgyvendinami statinio projekto sprendiniai;</text:p>
      <text:p text:style-name="P435">26.2. reikalauti, kad statinio statybos vadovas<text:s/>pateiktų atliktų statybos darbų, panaudotų statybos produktų ir įrenginių atitiktį patvirtinančius dokumentus, informaciją apie šių produktų ir įrenginių paskirtį ir naudojimo ypatybes; įrašyti į statybos darbų žurnalą [4.8] reikalavimus ir nurodymus dėl pastebėtų statybos produktų, įrenginių atitikties ir tinkamumo naudoti reikalavimų pažeidimų pašalinimo;</text:p>
      <text:p text:style-name="P436">26.3. kreiptis į viešojo administravimo subjektą, atliekantį statybos valstybinę priežiūrą [4.13], jei nevykdomi jo teisėti reikalavimai ir pažeidžiami statytojo (užsakovo) ir trečiųjų asmenų interesai.</text:p>
      <text:p text:style-name="P437"/>
      <text:p text:style-name="P438"><text:span text:style-name="T439">VIII</text:span><text:span text:style-name="T440">.<text:s/></text:span><text:span text:style-name="T441">BAIGIAMOSIOS NUOSTATOS</text:span></text:p>
      <text:p text:style-name="P442"/>
      <text:p text:style-name="P443">27. Statinio projekto vykdymo priežiūros vadovas ir statinio projekto dalies vykdymo priežiūros vadovas<text:s/><text:span text:style-name="T444">atsako už pareigų vykdymą ir teisių naudojimą ar nepas</text:span><text:span text:style-name="T445">inaudojimą jomis įstatymų nustatyta tvarka.</text:span></text:p>
      <text:p text:style-name="P446">28. Ginčai dėl Reglamento taikymo nagrinėjami įstatymų nustatyta tvarka.</text:p>
      <text:p text:style-name="P447">29. Asmenys, pažeidę šio Reglamento reikalavimus, atsako Lietuvos Respublikos įstatymų nustatyta tvarka.</text:p>
      <text:p text:style-name="P448">______________</text:p>
      <text:p text:style-name="P449">Priedo<text:s/>pakeitimai:</text:p>
      <text:p text:style-name="P450"><text:span text:style-name="T451">Nr.<text:s/></text:span><text:a xlink:href="https://www.e-tar.lt/portal/legalAct.html?documentId=TAR.03DBB73C264F" office:target-frame-name="_top" xlink:show="replace"><text:span text:style-name="T452">D1-542</text:span></text:a><text:span text:style-name="T453">, 2007-10-26, Žin., 2007, Nr. 112-4588 (2007-10-30), i. k. 107301MISAK00D1-542</text:span></text:p>
      <text:p text:style-name="Normal"/>
      <text:soft-page-break/>
      <text:p text:style-name="P454">PATVIRTINTA</text:p>
      <text:p text:style-name="P455">Lietuvos Respublikos aplinkos ministro</text:p>
      <text:p text:style-name="P456">2002 m. balandžio<text:s/>15 d. įsakymu Nr. 179</text:p>
      <text:p text:style-name="P457"/>
      <text:p text:style-name="P458"><text:span text:style-name="T459">STATYBOS TECHNINIS REGLAMENTAS</text:span></text:p>
      <text:p text:style-name="P460"/>
      <text:p text:style-name="P461"><text:span text:style-name="T462">STR 1.09.05:2002</text:span></text:p>
      <text:p text:style-name="P463"/>
      <text:p text:style-name="P464"><text:span text:style-name="T465">STATINIO STATYBOS TECHNINĖ PRIEŽIŪRA</text:span></text:p>
      <text:p text:style-name="P466"/>
      <text:p text:style-name="P467"><text:span text:style-name="T468">I</text:span><text:span text:style-name="T469">.<text:s/></text:span><text:span text:style-name="T470">BENDROSIOS NUOSTATOS</text:span></text:p>
      <text:p text:style-name="P471"/>
      <text:p text:style-name="P472"><text:span text:style-name="T473">1</text:span><text:span text:style-name="T474">. Šis statybos techninis reglamentas nustato statinio statybos atlikimo tvarką ir statinio statybos<text:s/></text:span><text:span text:style-name="T475">techninio prižiūrėtojo skyrimo (samdymo) tvarką.</text:span></text:p>
      <text:p text:style-name="P476"><text:span text:style-name="T477">Jeigu konkursai statybos darbams pirkti vykdomi pagal Tarptautinės inžinierių konsultantų federacijos (FIDIC) nustatytas konkurso organizavimo procedūras arba kitų tarptautinių organizacijų nustatytas specia</text:span><text:span text:style-name="T478">liąsias pirkimo procedūras ir statybos rangos sutartys parengiamos ir sudaromos naudojantis FIDIC arba kitų tarptautinių organizacijų standartinėmis statybos sutarčių sąlygomis, statinio statybos techninę priežiūrą atlieka statytojo (užsakovo) paskirtas as</text:span><text:span text:style-name="T479">muo – Inžinierius. Šiuo atveju Inžinieriaus pareigos, teisės ir atsakomybė yra nustatomos sutarties sąlygose.</text:span><text:s/></text:p>
      <text:p text:style-name="P480">Punkto pakeitimai:</text:p>
      <text:p text:style-name="P481"><text:span text:style-name="T482">Nr.<text:s/></text:span><text:a xlink:href="https://www.e-tar.lt/portal/legalAct.html?documentId=TAR.B0485A2FDA7C" office:target-frame-name="_top" xlink:show="replace"><text:span text:style-name="T483">303</text:span></text:a><text:span text:style-name="T484">, 2003-06-11, Žin., 2003, Nr. 62-2833</text:span><text:span text:style-name="T485"><text:s/>(2003-06-28), i. k. 103301MISAK00000303</text:span></text:p>
      <text:p text:style-name="P486"><text:span text:style-name="T487">Nr.<text:s/></text:span><text:a xlink:href="https://www.e-tar.lt/portal/legalAct.html?documentId=TAR.3EE229D6136B" office:target-frame-name="_top" xlink:show="replace"><text:span text:style-name="T488">D1-843</text:span></text:a><text:span text:style-name="T489">, 2013-11-14, Žin., 2013, Nr. 119-6011 (2013-11-20), i. k. 113301MISAK00D1-843</text:span></text:p>
      <text:p text:style-name="Normal"/>
      <text:p text:style-name="P490"><text:span text:style-name="T491">2.</text:span><text:span text:style-name="T492"><text:s/>Neteko galios nuo 2013-11-21</text:span></text:p>
      <text:p text:style-name="P493">Punkto naikinimas:</text:p>
      <text:p text:style-name="P494"><text:span text:style-name="T495">Nr.<text:s/></text:span><text:a xlink:href="https://www.e-tar.lt/portal/legalAct.html?documentId=TAR.3EE229D6136B" office:target-frame-name="_top" xlink:show="replace"><text:span text:style-name="T496">D1-843</text:span></text:a><text:span text:style-name="T497">, 2013-11-14, Žin. 2013, Nr. 119-6011 (2013-11-20), i. k. 113301MISAK00D1-843</text:span></text:p>
      <text:p text:style-name="P498">Punkto pakeitimai:</text:p>
      <text:p text:style-name="P499"><text:span text:style-name="T500">Nr.<text:s/></text:span><text:a xlink:href="https://www.e-tar.lt/portal/legalAct.html?documentId=TAR.888A9C4CF0D6" office:target-frame-name="_top" xlink:show="replace"><text:span text:style-name="T501">D1-801</text:span></text:a><text:span text:style-name="T502">, 2010-09-23, Žin., 2010, Nr. 114-5853 (2010-09-27), i. k. 110301MISAK00D1-801</text:span></text:p>
      <text:p text:style-name="Normal"/>
      <text:p text:style-name="P503"><text:span text:style-name="T504">3</text:span><text:span text:style-name="T505">. Statinio statybos techninė priežiūra yra privaloma, kai statybos darbai turi būti vykdomi vadovaujantis:</text:span></text:p>
      <text:p text:style-name="P506"><text:span text:style-name="T507">3.1</text:span><text:span text:style-name="T508">. statybos projektu;</text:span></text:p>
      <text:p text:style-name="P509"><text:span text:style-name="T510">3.2</text:span><text:span text:style-name="T511">. rekonstravimo projektu;</text:span></text:p>
      <text:p text:style-name="P512"><text:span text:style-name="T513">3.3</text:span><text:span text:style-name="T514">. pastato atnaujinimo (modernizavimo) projektu;</text:span></text:p>
      <text:p text:style-name="P515"><text:span text:style-name="T516">3.4</text:span><text:span text:style-name="T517">. kapitalinio remonto projektu;</text:span></text:p>
      <text:p text:style-name="P518"><text:span text:style-name="T519">3.5</text:span><text:span text:style-name="T520">. griovimo projektu;</text:span></text:p>
      <text:p text:style-name="P521"><text:span text:style-name="T522">3.6</text:span><text:span text:style-name="T523">. griovimo aprašu.</text:span><text:s/></text:p>
      <text:p text:style-name="P524">Punkto pakeitimai:</text:p>
      <text:p text:style-name="P525"><text:span text:style-name="T526">Nr.<text:s/></text:span><text:a xlink:href="https://www.e-tar.lt/portal/legalAct.html?documentId=TAR.3EE229D6136B" office:target-frame-name="_top" xlink:show="replace"><text:span text:style-name="T527">D1-843</text:span></text:a><text:span text:style-name="T528">, 2013-11-14, Žin., 2013, Nr. 119-6011 (2013-11-20), i. k. 113301MISAK00D1-843</text:span></text:p>
      <text:p text:style-name="Normal"/>
      <text:p text:style-name="P529"><text:span text:style-name="T530">II</text:span><text:span text:style-name="T531">.<text:s/></text:span><text:span text:style-name="T532">NUORODOS</text:span></text:p>
      <text:p text:style-name="P533"/>
      <text:p text:style-name="P534">4. Reglamente pateikiamos nuorodos į teisės aktus:</text:p>
      <text:p text:style-name="P535"><text:span text:style-name="T536">4.1</text:span><text:span text:style-name="T537">. Lietuvos</text:span><text:span text:style-name="T538"><text:s/>Respublikos statybos įstatymą (Žin., 1996, Nr. 62-788; 2001, Nr.<text:s/></text:span><text:a xlink:href="https://www.e-tar.lt/portal/lt/legalAct/TAR.80A638E6C263" office:target-frame-name="_blank" xlink:show="new"><text:span text:style-name="T539">101-3597</text:span></text:a><text:span text:style-name="T540">; 2010, Nr.<text:s/></text:span><text:a xlink:href="https://www.e-tar.lt/portal/lt/legalAct/TAR.B762CFB3EC0F" office:target-frame-name="_blank" xlink:show="new"><text:span text:style-name="T541">84-4401</text:span></text:a><text:span text:style-name="T542">);</text:span><text:s/></text:p>
      <text:p text:style-name="P543">Punkto pakeitimai:</text:p>
      <text:p text:style-name="P544"><text:span text:style-name="T545">Nr.<text:s/></text:span><text:a xlink:href="https://www.e-tar.lt/portal/legalAct.html?documentId=TAR.888A9C4CF0D6" office:target-frame-name="_top" xlink:show="replace"><text:span text:style-name="T546">D1-801</text:span></text:a><text:span text:style-name="T547">, 2010-09-23, Žin., 2010, Nr. 114-5853 (2010-09-27), i. k. 110301MISAK00D1-801</text:span></text:p>
      <text:p text:style-name="Normal"/>
      <text:p text:style-name="P548">4.2. Lietuvos Respublikos Vyriausybės nutarimą „Dėl Lietuvos Respublikos statybos įstatymo įgyvendinimo“ (Žin., 2002, Nr.<text:s/><text:a xlink:href="https://www.e-tar.lt/portal/lt/legalAct/TAR.765E76579776" office:target-frame-name="_blank" xlink:show="new"><text:span text:style-name="T549">22-819</text:span></text:a>);</text:p>
      <text:p text:style-name="P550"><text:span text:style-name="T551">4.3</text:span><text:span text:style-name="T552">. STR 1.02.06:2012 „Statybos technin</text:span><text:span text:style-name="T553">ės veiklos pagrindinių sričių vadovų ir teritorijų planavimo specialistų kvalifikaciniai reikalavimai, atestavimo ir teisės pripažinimo tvarkos aprašas“ (Žin., 2007, Nr. </text:span><text:a xlink:href="https://www.e-tar.lt/portal/lt/legalAct/TAR.5C1C1B82C3AC" office:target-frame-name="_blank" xlink:show="new"><text:span text:style-name="T554">1</text:span><text:span text:style-name="T555">20-4945</text:span></text:a><text:span text:style-name="T556">; 2012, Nr. </text:span><text:a xlink:href="https://www.e-tar.lt/portal/lt/legalAct/TAR.43D4EB4BCA53" office:target-frame-name="_blank" xlink:show="new"><text:span text:style-name="T557">3-77</text:span></text:a><text:span text:style-name="T558">);</text:span><text:s/></text:p>
      <text:p text:style-name="P559">Punkto pakeitimai:</text:p>
      <text:p text:style-name="P560"><text:span text:style-name="T561">Nr.<text:s/></text:span><text:a xlink:href="https://www.e-tar.lt/portal/legalAct.html?documentId=TAR.B0485A2FDA7C" office:target-frame-name="_top" xlink:show="replace"><text:span text:style-name="T562">303</text:span></text:a><text:span text:style-name="T563">, 2003-06-11, Žin., 2003, Nr. 62-283</text:span><text:span text:style-name="T564">3 (2003-06-28), i. k. 103301MISAK00000303</text:span></text:p>
      <text:p text:style-name="P565"><text:span text:style-name="T566">Nr.<text:s/></text:span><text:a xlink:href="https://www.e-tar.lt/portal/legalAct.html?documentId=TAR.888A9C4CF0D6" office:target-frame-name="_top" xlink:show="replace"><text:span text:style-name="T567">D1-801</text:span></text:a><text:span text:style-name="T568">, 2010-09-23, Žin., 2010, Nr. 114-5853 (2010-09-27), i. k. 110301MISAK00D1-801</text:span></text:p>
      <text:p text:style-name="P569"><text:span text:style-name="T570">Nr.<text:s/></text:span><text:a xlink:href="https://www.e-tar.lt/portal/legalAct.html?documentId=TAR.3EE229D6136B" office:target-frame-name="_top" xlink:show="replace"><text:span text:style-name="T571">D1-843</text:span></text:a><text:span text:style-name="T572">, 2013-11-14, Žin., 2013, Nr. 119-6011 (2013-11-20), i. k. 113301MISAK00D1-843</text:span></text:p>
      <text:p text:style-name="Normal"/>
      <text:p text:style-name="P573"><text:span text:style-name="T574">4.4.</text:span><text:span text:style-name="T575"><text:s/>Neteko galios nuo 2010-10-01</text:span></text:p>
      <text:p text:style-name="P576">Punkto naikinimas:</text:p>
      <text:p text:style-name="P577"><text:span text:style-name="T578">Nr.<text:s/></text:span><text:a xlink:href="https://www.e-tar.lt/portal/legalAct.html?documentId=TAR.888A9C4CF0D6" office:target-frame-name="_top" xlink:show="replace"><text:span text:style-name="T579">D1-801</text:span></text:a><text:span text:style-name="T580">, 2010-09-23, Žin. 2010, Nr. 114-5853 (2010-09-27), i. k. 110301MISAK00D1-801</text:span></text:p>
      <text:p text:style-name="P581">Punkto pakeitimai:</text:p>
      <text:p text:style-name="P582"><text:span text:style-name="T583">Nr.<text:s/></text:span><text:a xlink:href="https://www.e-tar.lt/portal/legalAct.html?documentId=TAR.B0485A2FDA7C" office:target-frame-name="_top" xlink:show="replace"><text:span text:style-name="T584">303</text:span></text:a><text:span text:style-name="T585">, 2003-06-11, Žin., 2003, Nr. 62-2833 (2003-06-28), i. k. 103301MISAK00000303</text:span></text:p>
      <text:p text:style-name="Normal"/>
      <text:p text:style-name="P586"><text:span text:style-name="T587">4.5.</text:span><text:span text:style-name="T588"><text:s/>Neteko galios nuo 2010-10-01</text:span></text:p>
      <text:p text:style-name="P589">Punkto naikinimas:</text:p>
      <text:p text:style-name="P590"><text:span text:style-name="T591">Nr.<text:s/></text:span><text:a xlink:href="https://www.e-tar.lt/portal/legalAct.html?documentId=TAR.888A9C4CF0D6" office:target-frame-name="_top" xlink:show="replace"><text:span text:style-name="T592">D1-801</text:span></text:a><text:span text:style-name="T593">, 2010-09-23,<text:s/></text:span><text:span text:style-name="T594">Žin. 2010, Nr. 114-5853 (2010-09-27), i. k. 110301MISAK00D1-801</text:span></text:p>
      <text:p text:style-name="P595">Punkto pakeitimai:</text:p>
      <text:p text:style-name="P596"><text:span text:style-name="T597">Nr.<text:s/></text:span><text:a xlink:href="https://www.e-tar.lt/portal/legalAct.html?documentId=TAR.B0485A2FDA7C" office:target-frame-name="_top" xlink:show="replace"><text:span text:style-name="T598">303</text:span></text:a><text:span text:style-name="T599">, 2003-06-11, Žin., 2003, Nr. 62-2833 (2003-06-28), i. k. 103301MISAK00000303</text:span></text:p>
      <text:p text:style-name="Normal"/>
      <text:p text:style-name="P600"><text:span text:style-name="T601">4.6</text:span><text:span text:style-name="T602">. geodezijos ir kartografijos techninį reglamentą „Lietuvos Respublikos teritorijoje statomų požeminių tinklų ir komunikacijų geodezinių nuotraukų atlikimo tvarka“ GKTR 2.01.01:1999 (Žin., 1999, Nr. </text:span><text:a xlink:href="https://www.e-tar.lt/portal/lt/legalAct/TAR.7CD9665EE0EB" office:target-frame-name="_blank" xlink:show="new"><text:span text:style-name="T603">42-1356</text:span></text:a><text:span text:style-name="T604">);</text:span><text:s/></text:p>
      <text:p text:style-name="P605">Punkto pakeitimai:</text:p>
      <text:p text:style-name="P606"><text:span text:style-name="T607">Nr.<text:s/></text:span><text:a xlink:href="https://www.e-tar.lt/portal/legalAct.html?documentId=TAR.3EE229D6136B" office:target-frame-name="_top" xlink:show="replace"><text:span text:style-name="T608">D1-843</text:span></text:a><text:span text:style-name="T609">, 2013-11-14, Žin., 2013, Nr. 119-6011 (2013-11-20), i. k. 113301MISAK00D1-843</text:span></text:p>
      <text:p text:style-name="Normal"/>
      <text:p text:style-name="P610"><text:span text:style-name="T611">4.7.</text:span><text:span text:style-name="T612"><text:s/>Neteko galios nuo 2010-10-01</text:span></text:p>
      <text:p text:style-name="P613">Punkto naikinimas:</text:p>
      <text:p text:style-name="P614"><text:span text:style-name="T615">Nr.<text:s/></text:span><text:a xlink:href="https://www.e-tar.lt/portal/legalAct.html?documentId=TAR.888A9C4CF0D6" office:target-frame-name="_top" xlink:show="replace"><text:span text:style-name="T616">D1-801</text:span></text:a><text:span text:style-name="T617">, 2010-09-23, Žin. 2010, Nr. 114-5853 (2010-09-27), i. k. 110301MISAK00D1-801</text:span></text:p>
      <text:p text:style-name="P618">Punkto pakeitimai:</text:p>
      <text:p text:style-name="P619"><text:span text:style-name="T620">Nr.<text:s/></text:span><text:a xlink:href="https://www.e-tar.lt/portal/legalAct.html?documentId=TAR.B0485A2FDA7C" office:target-frame-name="_top" xlink:show="replace"><text:span text:style-name="T621">303</text:span></text:a><text:span text:style-name="T622">, 2003-06-11, Žin., 2003, Nr. 62-2833 (2003-06-28), i. k. 103301MISAK00000303</text:span></text:p>
      <text:p text:style-name="Normal"/>
      <text:p text:style-name="P623"><text:span text:style-name="T624">4.8</text:span><text:span text:style-name="T625">. STR 1.14.01:1999 „Pastatų plotų ir tūrių skaičiavimo tvarka“ (Žin., 1999, Nr. </text:span><text:a xlink:href="https://www.e-tar.lt/portal/lt/legalAct/TAR.FEBBAA83F47B" office:target-frame-name="_blank" xlink:show="new"><text:span text:style-name="T626">84-2507</text:span></text:a><text:span text:style-name="T627">);</text:span><text:s/></text:p>
      <text:p text:style-name="P628">Punkto pakeitimai:</text:p>
      <text:p text:style-name="P629"><text:span text:style-name="T630">Nr.<text:s/></text:span><text:a xlink:href="https://www.e-tar.lt/portal/legalAct.html?documentId=TAR.3EE229D6136B" office:target-frame-name="_top" xlink:show="replace"><text:span text:style-name="T631">D1-843</text:span></text:a><text:span text:style-name="T632">, 2013-11-14, Žin., 2013, Nr. 119-6011 (2013-11-20), i. k. 113301MIS</text:span><text:span text:style-name="T633">AK00D1-843</text:span></text:p>
      <text:p text:style-name="Normal"/>
      <text:p text:style-name="P634"><text:span text:style-name="T635">4.9</text:span><text:span text:style-name="T636">. STR 1.01.06:2010 „Ypatingi statiniai“ (Žin., 2010, Nr. </text:span><text:a xlink:href="https://www.e-tar.lt/portal/lt/legalAct/TAR.26F602F9D89C" office:target-frame-name="_blank" xlink:show="new"><text:span text:style-name="T637">115-5904</text:span></text:a><text:span text:style-name="T638">);</text:span><text:s/></text:p>
      <text:p text:style-name="P639">Punkto pakeitimai:</text:p>
      <text:p text:style-name="P640"><text:span text:style-name="T641">Nr.<text:s/></text:span><text:a xlink:href="https://www.e-tar.lt/portal/legalAct.html?documentId=TAR.B0485A2FDA7C" office:target-frame-name="_top" xlink:show="replace"><text:span text:style-name="T642">303</text:span></text:a><text:span text:style-name="T643">, 2003-06-11, Žin., 2003, Nr. 62-2833 (2003-06-28), i. k. 103301MISAK00000303</text:span></text:p>
      <text:p text:style-name="P644"><text:span text:style-name="T645">Nr.<text:s/></text:span><text:a xlink:href="https://www.e-tar.lt/portal/legalAct.html?documentId=TAR.3EE229D6136B" office:target-frame-name="_top" xlink:show="replace"><text:span text:style-name="T646">D1-843</text:span></text:a><text:span text:style-name="T647">,<text:s/></text:span><text:span text:style-name="T648">2013-11-14, Žin., 2013, Nr. 119-6011 (2013-11-20), i. k. 113301MISAK00D1-843</text:span></text:p>
      <text:p text:style-name="Normal"/>
      <text:p text:style-name="P649"><text:span text:style-name="T650">4.10</text:span><text:span text:style-name="T651">. STR 1.01.07:2010 „Nesudėtingi statiniai“ (Žin., 2010, Nr. </text:span><text:a xlink:href="https://www.e-tar.lt/portal/lt/legalAct/TAR.49C63507B0F8" office:target-frame-name="_blank" xlink:show="new"><text:span text:style-name="T652">115-5903</text:span></text:a><text:span text:style-name="T653">);</text:span><text:s/></text:p>
      <text:p text:style-name="P654">Punkto pakeitimai:</text:p>
      <text:p text:style-name="P655"><text:span text:style-name="T656">Nr.<text:s/></text:span><text:a xlink:href="https://www.e-tar.lt/portal/legalAct.html?documentId=TAR.B0485A2FDA7C" office:target-frame-name="_top" xlink:show="replace"><text:span text:style-name="T657">303</text:span></text:a><text:span text:style-name="T658">, 2003-06-11, Žin., 2003, Nr. 62-2833 (2003-06-28), i. k. 103301MISAK00000303</text:span></text:p>
      <text:p text:style-name="P659"><text:span text:style-name="T660">Nr.<text:s/></text:span><text:a xlink:href="https://www.e-tar.lt/portal/legalAct.html?documentId=TAR.3EE229D6136B" office:target-frame-name="_top" xlink:show="replace"><text:span text:style-name="T661">D1-843</text:span></text:a><text:span text:style-name="T662">, 2013-11-14, Žin., 2013, Nr. 119-6011 (2013-11-20), i. k. 113301MISAK00D1-843</text:span></text:p>
      <text:p text:style-name="Normal"/>
      <text:p text:style-name="P663"><text:span text:style-name="T664">4.11.</text:span><text:span text:style-name="T665"><text:s/>Neteko galios nuo 2010-10-01</text:span></text:p>
      <text:p text:style-name="P666">Punkto naikinimas:</text:p>
      <text:p text:style-name="P667"><text:span text:style-name="T668">Nr.<text:s/></text:span><text:a xlink:href="https://www.e-tar.lt/portal/legalAct.html?documentId=TAR.888A9C4CF0D6" office:target-frame-name="_top" xlink:show="replace"><text:span text:style-name="T669">D1-801</text:span></text:a><text:span text:style-name="T670">, 2010-09-23, Žin.<text:s/></text:span><text:span text:style-name="T671">2010, Nr. 114-5853 (2010-09-27), i. k. 110301MISAK00D1-801</text:span></text:p>
      <text:p text:style-name="Normal"/>
      <text:p text:style-name="P672"><text:span text:style-name="T673">4.12</text:span><text:span text:style-name="T674">. STR 1.06.03:2002 „Statinio projekto ekspertizė ir statinio ekspertizė“ (Žin., 2002, Nr.<text:s/></text:span><text:a xlink:href="https://www.e-tar.lt/portal/lt/legalAct/TAR.07DE13A841FB" office:target-frame-name="_blank" xlink:show="new"><text:span text:style-name="T675">55-2200</text:span></text:a><text:span text:style-name="T676">);</text:span><text:s/></text:p>
      <text:p text:style-name="P677">Punkto pakeitimai:</text:p>
      <text:p text:style-name="P678"><text:span text:style-name="T679">Nr.<text:s/></text:span><text:a xlink:href="https://www.e-tar.lt/portal/legalAct.html?documentId=TAR.B0485A2FDA7C" office:target-frame-name="_top" xlink:show="replace"><text:span text:style-name="T680">303</text:span></text:a><text:span text:style-name="T681">, 2003-06-11, Žin., 2003, Nr. 62-2833 (2003-06-28), i. k. 103301MISAK00000303</text:span></text:p>
      <text:p text:style-name="Normal"/>
      <text:p text:style-name="P682"><text:span text:style-name="T683">4.13</text:span><text:span text:style-name="T684">. STR 1.09.04:2002 „Statinio projekto vykdymo priežiūra“ (Žin</text:span><text:span text:style-name="T685">., 2002, Nr.<text:s/></text:span><text:a xlink:href="https://www.e-tar.lt/portal/lt/legalAct/TAR.672A76740619" office:target-frame-name="_blank" xlink:show="new"><text:span text:style-name="T686">43-1638</text:span></text:a><text:span text:style-name="T687">);</text:span><text:s/></text:p>
      <text:p text:style-name="P688">Papildyta punktu:</text:p>
      <text:p text:style-name="P689"><text:span text:style-name="T690">Nr.<text:s/></text:span><text:a xlink:href="https://www.e-tar.lt/portal/legalAct.html?documentId=TAR.B0485A2FDA7C" office:target-frame-name="_top" xlink:show="replace"><text:span text:style-name="T691">303</text:span></text:a><text:span text:style-name="T692">, 2003-06-11, Žin., 2003, Nr. 62-2833 (2</text:span><text:span text:style-name="T693">003-06-28), i. k. 103301MISAK00000303</text:span></text:p>
      <text:p text:style-name="Normal"/>
      <text:p text:style-name="P694"><text:span text:style-name="T695">4.14.</text:span><text:span text:style-name="T696"><text:s/>Neteko galios nuo 2010-10-01</text:span></text:p>
      <text:p text:style-name="P697">Punkto naikinimas:</text:p>
      <text:p text:style-name="P698"><text:span text:style-name="T699">Nr.<text:s/></text:span><text:a xlink:href="https://www.e-tar.lt/portal/legalAct.html?documentId=TAR.888A9C4CF0D6" office:target-frame-name="_top" xlink:show="replace"><text:span text:style-name="T700">D1-801</text:span></text:a><text:span text:style-name="T701">, 2010-09-23, Žin. 2010, Nr. 114-5853 (2010-09-27), i. k. 110301MISAK</text:span><text:span text:style-name="T702">00D1-801</text:span></text:p>
      <text:p text:style-name="P703">Punkto pakeitimai:</text:p>
      <text:p text:style-name="P704"><text:span text:style-name="T705">Nr.<text:s/></text:span><text:a xlink:href="https://www.e-tar.lt/portal/legalAct.html?documentId=TAR.B0485A2FDA7C" office:target-frame-name="_top" xlink:show="replace"><text:span text:style-name="T706">303</text:span></text:a><text:span text:style-name="T707">, 2003-06-11, Žin., 2003, Nr. 62-2833 (2003-06-28), i. k. 103301MISAK00000303</text:span></text:p>
      <text:p text:style-name="Normal"/>
      <text:p text:style-name="P708"><text:span text:style-name="T709">4.15.</text:span><text:span text:style-name="T710"><text:s/>Neteko galios nuo 2010-10-01</text:span></text:p>
      <text:p text:style-name="P711">Punkto naikinimas:</text:p>
      <text:p text:style-name="P712"><text:span text:style-name="T713">Nr.<text:s/></text:span><text:a xlink:href="https://www.e-tar.lt/portal/legalAct.html?documentId=TAR.888A9C4CF0D6" office:target-frame-name="_top" xlink:show="replace"><text:span text:style-name="T714">D1-801</text:span></text:a><text:span text:style-name="T715">, 2010-09-23, Žin. 2010, Nr. 114-5853 (2010-09-27), i. k. 110301MISAK00D1-801</text:span></text:p>
      <text:p text:style-name="Normal"/>
      <text:p text:style-name="P716"><text:span text:style-name="T717">4.16.</text:span><text:span text:style-name="T718"><text:s/>Neteko galios nuo 2010-10-01</text:span></text:p>
      <text:p text:style-name="P719">Punkto naikinimas:</text:p>
      <text:p text:style-name="P720"><text:span text:style-name="T721">Nr.<text:s/></text:span><text:a xlink:href="https://www.e-tar.lt/portal/legalAct.html?documentId=TAR.888A9C4CF0D6" office:target-frame-name="_top" xlink:show="replace"><text:span text:style-name="T722">D1-801</text:span></text:a><text:span text:style-name="T723">, 2010-09-23, Žin. 2010, Nr. 114-5853 (2010-09-27), i. k. 110301MISAK00D1-801</text:span></text:p>
      <text:p text:style-name="Normal"/>
      <text:p text:style-name="P724"><text:span text:style-name="T725">4.16</text:span><text:span text:style-name="T726">. STR 1.05.06:2002 „Statinio projektavimas“ (Žin., 2002, Nr.<text:s/></text:span><text:a xlink:href="https://www.e-tar.lt/portal/lt/legalAct/TAR.4B846935CBE9" office:target-frame-name="_blank" xlink:show="new"><text:span text:style-name="T727">54-2144</text:span></text:a><text:span text:style-name="T728">).</text:span><text:s/></text:p>
      <text:p text:style-name="P729">Papildyta punktu:</text:p>
      <text:p text:style-name="P730"><text:span text:style-name="T731">Nr.<text:s/></text:span><text:a xlink:href="https://www.e-tar.lt/portal/legalAct.html?documentId=TAR.B0485A2FDA7C" office:target-frame-name="_top" xlink:show="replace"><text:span text:style-name="T732">303</text:span></text:a><text:span text:style-name="T733">, 2003-06-11, Žin., 2003, Nr. 62-2833 (2003-06-28), i. k. 103301MISAK000003</text:span><text:span text:style-name="T734">03</text:span></text:p>
      <text:p text:style-name="Normal"/>
      <text:p text:style-name="P735"><text:span text:style-name="T736">4.17</text:span><text:span text:style-name="T737">. STR 1.08.02:2002 „Statybos darbai“ (Žin., 2002, Nr.<text:s/></text:span><text:a xlink:href="https://www.e-tar.lt/portal/lt/legalAct/TAR.B2CFCF12A34C" office:target-frame-name="_blank" xlink:show="new"><text:span text:style-name="T738">54-2150</text:span></text:a><text:span text:style-name="T739">).</text:span><text:s/></text:p>
      <text:p text:style-name="P740">Papildyta punktu:</text:p>
      <text:p text:style-name="P741"><text:span text:style-name="T742">Nr.<text:s/></text:span><text:a xlink:href="https://www.e-tar.lt/portal/legalAct.html?documentId=TAR.B0485A2FDA7C" office:target-frame-name="_top" xlink:show="replace"><text:span text:style-name="T743">303</text:span></text:a><text:span text:style-name="T744">, 2003-06-11, Žin., 2003, Nr. 62-2833 (2003-06-28), i. k. 103301MISAK00000303</text:span></text:p>
      <text:p text:style-name="Normal"/>
      <text:p text:style-name="P745"><text:span text:style-name="T746">4.19</text:span><text:span text:style-name="T747">. Lietuvos Respublikos civilinį kodeksą (Žin., 2000, Nr. </text:span><text:a xlink:href="https://www.e-tar.lt/portal/lt/legalAct/TAR.8A39C83848CB" office:target-frame-name="_blank" xlink:show="new"><text:span text:style-name="T748">74-2262</text:span></text:a><text:span text:style-name="T749">);</text:span><text:s/></text:p>
      <text:p text:style-name="P750">Papildyta punktu:</text:p>
      <text:p text:style-name="P751"><text:span text:style-name="T752">Nr.<text:s/></text:span><text:a xlink:href="https://www.e-tar.lt/portal/legalAct.html?documentId=TAR.3EE229D6136B" office:target-frame-name="_top" xlink:show="replace"><text:span text:style-name="T753">D1-843</text:span></text:a><text:span text:style-name="T754">, 2013-11-14, Žin., 2013, Nr. 119-6011 (2013-11-20), i. k. 113301MISAK00D1-843</text:span></text:p>
      <text:p text:style-name="Normal"/>
      <text:p text:style-name="P755"><text:span text:style-name="T756">4.20</text:span><text:span text:style-name="T757">. Lietuvos Respublikos darbo kodeksą (Žin., 2002, Nr. </text:span><text:a xlink:href="https://www.e-tar.lt/portal/lt/legalAct/TAR.31185A622C9F" office:target-frame-name="_blank" xlink:show="new"><text:span text:style-name="T758">64-2569</text:span></text:a><text:span text:style-name="T759">);</text:span><text:s/></text:p>
      <text:p text:style-name="P760">Papildyta punktu:</text:p>
      <text:p text:style-name="P761"><text:span text:style-name="T762">Nr.<text:s/></text:span><text:a xlink:href="https://www.e-tar.lt/portal/legalAct.html?documentId=TAR.3EE229D6136B" office:target-frame-name="_top" xlink:show="replace"><text:span text:style-name="T763">D1-843</text:span></text:a><text:span text:style-name="T764">, 2013-11-14, Žin., 2013, Nr. 119-6011 (2013-11-20),<text:s/></text:span><text:span text:style-name="T765">i. k. 113301MISAK00D1-843</text:span></text:p>
      <text:p text:style-name="Normal"/>
      <text:p text:style-name="P766"><text:span text:style-name="T767">4.21</text:span><text:span text:style-name="T768">. statybos techninį reglamentą STR 2.01.03:2009 „Statybinių medžiagų ir gaminių šiluminių techninių dydžių projektinės vertės“ (Žin., 2009, Nr. </text:span><text:a xlink:href="https://www.e-tar.lt/portal/lt/legalAct/TAR.44B5B0E7BE9F" office:target-frame-name="_blank" xlink:show="new"><text:span text:style-name="T769">95-4047</text:span></text:a><text:span text:style-name="T770">);</text:span><text:s/></text:p>
      <text:p text:style-name="P771">Papildyta punktu:</text:p>
      <text:p text:style-name="P772"><text:span text:style-name="T773">Nr.<text:s/></text:span><text:a xlink:href="https://www.e-tar.lt/portal/legalAct.html?documentId=TAR.3EE229D6136B" office:target-frame-name="_top" xlink:show="replace"><text:span text:style-name="T774">D1-843</text:span></text:a><text:span text:style-name="T775">, 2013-11-14, Žin., 2013, Nr. 119-6011 (2013-11-20), i. k. 113301MISAK00D1-843</text:span></text:p>
      <text:p text:style-name="Normal"/>
      <text:p text:style-name="P776"><text:span text:style-name="T777">4.22</text:span><text:span text:style-name="T778">. statybos techninį reglamentą STR 2.01</text:span><text:span text:style-name="T779">.10:2007 „Išorinės tinkuojamos sudėtinės termoizoliacinės sistemos“ (Žin., 2007, Nr. </text:span><text:a xlink:href="https://www.e-tar.lt/portal/lt/legalAct/TAR.F55FF128BFA9" office:target-frame-name="_blank" xlink:show="new"><text:span text:style-name="T780">43-1651</text:span></text:a><text:span text:style-name="T781">);</text:span><text:s/></text:p>
      <text:p text:style-name="P782">Papildyta punktu:</text:p>
      <text:p text:style-name="P783"><text:span text:style-name="T784">Nr.<text:s/></text:span><text:a xlink:href="https://www.e-tar.lt/portal/legalAct.html?documentId=TAR.3EE229D6136B" office:target-frame-name="_top" xlink:show="replace"><text:span text:style-name="T785">D1-843</text:span></text:a><text:span text:style-name="T786">, 2013-11-14, Žin., 2013, Nr. 119-6011 (2013-11-20), i. k. 113301MISAK00D1-843</text:span></text:p>
      <text:p text:style-name="Normal"/>
      <text:p text:style-name="P787"><text:span text:style-name="T788">4.23</text:span><text:span text:style-name="T789">. statybos techninį reglamentą STR 2.01.11:2012 „Išorinės vėdinamos termoizoliacin</text:span><text:span text:style-name="T790">ės sistemos“ (Žin., 2012, Nr. </text:span><text:a xlink:href="https://www.e-tar.lt/portal/lt/legalAct/TAR.52328F44CAB5" office:target-frame-name="_blank" xlink:show="new"><text:span text:style-name="T791">30-1417</text:span></text:a><text:span text:style-name="T792">);</text:span><text:s/></text:p>
      <text:p text:style-name="P793">Papildyta punktu:</text:p>
      <text:p text:style-name="P794"><text:span text:style-name="T795">Nr.<text:s/></text:span><text:a xlink:href="https://www.e-tar.lt/portal/legalAct.html?documentId=TAR.3EE229D6136B" office:target-frame-name="_top" xlink:show="replace"><text:span text:style-name="T796">D1-843</text:span></text:a><text:span text:style-name="T797">, 2013-11-14, Žin.,<text:s/></text:span><text:span text:style-name="T798">2013, Nr. 119-6011 (2013-11-20), i. k. 113301MISAK00D1-843</text:span></text:p>
      <text:p text:style-name="Normal"/>
      <text:p text:style-name="P799"><text:span text:style-name="T800">4.24</text:span><text:span text:style-name="T801">. statybos techninį reglamentą STR 2.05.02:2008 „Statinių konstrukcijos. Stogai“ (Žin., 2008, Nr. </text:span><text:a xlink:href="https://www.e-tar.lt/portal/lt/legalAct/TAR.C576954D16C0" office:target-frame-name="_blank" xlink:show="new"><text:span text:style-name="T802">130-4</text:span><text:span text:style-name="T803">997</text:span></text:a><text:span text:style-name="T804">);</text:span><text:s/></text:p>
      <text:p text:style-name="P805">Papildyta punktu:</text:p>
      <text:p text:style-name="P806"><text:span text:style-name="T807">Nr.<text:s/></text:span><text:a xlink:href="https://www.e-tar.lt/portal/legalAct.html?documentId=TAR.3EE229D6136B" office:target-frame-name="_top" xlink:show="replace"><text:span text:style-name="T808">D1-843</text:span></text:a><text:span text:style-name="T809">, 2013-11-14, Žin., 2013, Nr. 119-6011 (2013-11-20), i. k. 113301MISAK00D1-843</text:span></text:p>
      <text:p text:style-name="Normal"/>
      <text:p text:style-name="P810"><text:span text:style-name="T811">4.25</text:span><text:span text:style-name="T812">. statybos techninį reglamentą STR 2.09.02:2005 „Ši</text:span><text:span text:style-name="T813">ldymas, vėdinimas ir oro kondicionavimas“ (Žin., 2005, Nr. </text:span><text:a xlink:href="https://www.e-tar.lt/portal/lt/legalAct/TAR.1F3FB56815CB" office:target-frame-name="_blank" xlink:show="new"><text:span text:style-name="T814">75-2729</text:span></text:a><text:span text:style-name="T815">);</text:span><text:s/></text:p>
      <text:p text:style-name="P816">Papildyta punktu:</text:p>
      <text:p text:style-name="P817"><text:span text:style-name="T818">Nr.<text:s/></text:span><text:a xlink:href="https://www.e-tar.lt/portal/legalAct.html?documentId=TAR.3EE229D6136B" office:target-frame-name="_top" xlink:show="replace"><text:span text:style-name="T819">D1-843</text:span></text:a><text:span text:style-name="T820">, 2013-11-14, Žin., 2013, Nr. 119-6011 (2013-11-20), i. k. 113301MISAK00D1-843</text:span></text:p>
      <text:p text:style-name="Normal"/>
      <text:p text:style-name="P821"><text:span text:style-name="T822">4.26</text:span><text:span text:style-name="T823">. statybos techninį reglamentą STR 2.05.01:2005 „Pastatų atitvarų šiluminė technik</text:span><text:span text:style-name="T824">a“ (Žin., 2005, Nr. </text:span><text:a xlink:href="https://www.e-tar.lt/portal/lt/legalAct/TAR.EFD0F8F17ADB" office:target-frame-name="_blank" xlink:show="new"><text:span text:style-name="T825">100-3733</text:span></text:a><text:span text:style-name="T826">).</text:span><text:s/></text:p>
      <text:p text:style-name="P827">Papildyta punktu:</text:p>
      <text:p text:style-name="P828"><text:span text:style-name="T829">Nr.<text:s/></text:span><text:a xlink:href="https://www.e-tar.lt/portal/legalAct.html?documentId=TAR.3EE229D6136B" office:target-frame-name="_top" xlink:show="replace"><text:span text:style-name="T830">D1-843</text:span></text:a><text:span text:style-name="T831">, 2013-11-14, Žin., 2013, Nr.</text:span><text:span text:style-name="T832"><text:s/>119-6011 (2013-11-20), i. k. 113301MISAK00D1-843</text:span></text:p>
      <text:p text:style-name="Normal"/>
      <text:p text:style-name="P833"><text:span text:style-name="T834">5.</text:span><text:span text:style-name="T835"><text:s/>Neteko galios nuo 2010-10-01</text:span></text:p>
      <text:p text:style-name="P836">Punkto naikinimas:</text:p>
      <text:p text:style-name="P837"><text:span text:style-name="T838">Nr.<text:s/></text:span><text:a xlink:href="https://www.e-tar.lt/portal/legalAct.html?documentId=TAR.888A9C4CF0D6" office:target-frame-name="_top" xlink:show="replace"><text:span text:style-name="T839">D1-801</text:span></text:a><text:span text:style-name="T840">, 2010-09-23, Žin. 2010, Nr. 114-5853 (2010-09-27), i. k.<text:s/></text:span><text:span text:style-name="T841">110301MISAK00D1-801</text:span></text:p>
      <text:p text:style-name="Normal"/>
      <text:p text:style-name="P842"><text:span text:style-name="T843">III</text:span><text:span text:style-name="T844">.<text:s/></text:span><text:span text:style-name="T845">PAGRINDINĖS SĄVOKOS</text:span></text:p>
      <text:p text:style-name="P846"/>
      <text:p text:style-name="P847">6. Šiame reglamente naudojamos pagrindinės sąvokos ir jų apibrėžimai atitinka Statybos įstatyme [4.1] ir STR „Pastatų plotų ir tūrių skaičiavimo tvarka“ [4.8] nurodytas sąvokas bei jų apibrėžimus.</text:p>
      <text:p text:style-name="P848"><text:span text:style-name="T849">7.</text:span><text:span text:style-name="T850"><text:s/>Neteko galios nuo 2013-11-21</text:span></text:p>
      <text:p text:style-name="P851">Punkto naikinimas:</text:p>
      <text:p text:style-name="P852"><text:span text:style-name="T853">Nr.<text:s/></text:span><text:a xlink:href="https://www.e-tar.lt/portal/legalAct.html?documentId=TAR.3EE229D6136B" office:target-frame-name="_top" xlink:show="replace"><text:span text:style-name="T854">D1-843</text:span></text:a><text:span text:style-name="T855">, 2013-11-14, Žin. 2013, Nr. 119-6011 (2013-11-20), i. k. 113301MISAK00D1-843</text:span></text:p>
      <text:p text:style-name="Normal"/>
      <text:p text:style-name="P856"><text:span text:style-name="T857">8</text:span><text:span text:style-name="T858">.<text:s/></text:span><text:span text:style-name="T859">Bendroji statinio statybos<text:s/></text:span><text:span text:style-name="T860">techninė priežiūra</text:span><text:span text:style-name="T861"> – bendrųjų statybos darbų techninė priežiūra.</text:span><text:s/></text:p>
      <text:p text:style-name="P862">Punkto pakeitimai:</text:p>
      <text:p text:style-name="P863"><text:span text:style-name="T864">Nr.<text:s/></text:span><text:a xlink:href="https://www.e-tar.lt/portal/legalAct.html?documentId=TAR.3EE229D6136B" office:target-frame-name="_top" xlink:show="replace"><text:span text:style-name="T865">D1-843</text:span></text:a><text:span text:style-name="T866">, 2013-11-14, Žin., 2013, Nr. 119-6011 (2013-11-20), i. k. 113301MISAK00D1-843</text:span></text:p>
      <text:p text:style-name="Normal"/>
      <text:p text:style-name="P867"><text:span text:style-name="T868">9</text:span><text:span text:style-name="T869">.<text:s/></text:span><text:span text:style-name="T870">Specialioji statinio statybos techninė priežiūra</text:span><text:span text:style-name="T871"> – specialiųjų statybos darbų techninė priežiūra, susieta koordinavimo ryšiais su bendrąja statinio statybos technine priežiūra.</text:span><text:s/></text:p>
      <text:p text:style-name="P872">Punkto pakeitimai:</text:p>
      <text:p text:style-name="P873"><text:span text:style-name="T874">Nr.<text:s/></text:span><text:a xlink:href="https://www.e-tar.lt/portal/legalAct.html?documentId=TAR.3EE229D6136B" office:target-frame-name="_top" xlink:show="replace"><text:span text:style-name="T875">D1-843</text:span></text:a><text:span text:style-name="T876">, 2013-11-14, Žin., 2013, Nr. 119-6011 (2013-11-20), i. k. 113301MISAK00D1-843</text:span></text:p>
      <text:p text:style-name="Normal"/>
      <text:p text:style-name="P877">10.<text:s/><text:span text:style-name="T878">Specialiosios statinio statybos techninės priežiūros vadovas</text:span><text:s/>– fizinis asmuo (specialistas, turintis statybos ar kitą techninio<text:s/>profilio aukštąjį išsimokslinimą), atestuotas Vyriausybės įgaliotos institucijos nustatyta tvarka, kuris, atstovaudamas statytojui (užsakovui), vadovauja konkretaus statinio tam tikrų specialiųjų darbų techninei priežiūrai, būdamas techniškais klausimais<text:s/>pavaldus statinio statybos techniniam prižiūrėtojui, pagal savo kompetenciją atsako už pastatyto statinio normatyvinę kokybę.</text:p>
      <text:p text:style-name="P879"><text:span text:style-name="T880">10</text:span><text:span text:style-name="T881">.<text:s/></text:span><text:span text:style-name="T882">Specialiosios statinio statybos techninės priežiūros vadovas</text:span><text:span text:style-name="T883"> – fizinis asmuo, kuris, atstovaudamas statytojui (užsakovui),</text:span><text:span text:style-name="T884"><text:s/>vadovauja konkretaus statinio tam tikrų specialiųjų darbų techninei priežiūrai ir dėl savo užduočių atlikimo kokybės yra atskaitingas statinio statybos techniniam prižiūrėtojui (statinio statybos techninės priežiūros vadovui).</text:span><text:s/></text:p>
      <text:p text:style-name="P885">Papildyta punktu:</text:p>
      <text:p text:style-name="P886"><text:span text:style-name="T887">Nr.<text:s/></text:span><text:a xlink:href="https://www.e-tar.lt/portal/legalAct.html?documentId=TAR.3EE229D6136B" office:target-frame-name="_top" xlink:show="replace"><text:span text:style-name="T888">D1-843</text:span></text:a><text:span text:style-name="T889">, 2013-11-14, Žin., 2013, Nr. 119-6011 (2013-11-20), i. k. 113301MISAK00D1-843</text:span></text:p>
      <text:p text:style-name="Normal"/>
      <text:p text:style-name="P890">11.<text:s/><text:span text:style-name="T891">Statinio statybos techninės priežiūros rangovas</text:span><text:s/>– juridinis asmuo, su kuriuo statytojas (užsakovas) sudaro sutartį Techninei priežiūrai atlikti.</text:p>
      <text:p text:style-name="P892"><text:span text:style-name="T893">12.</text:span><text:span text:style-name="T894"><text:s/>Neteko galios nuo 2013-11-21</text:span></text:p>
      <text:p text:style-name="P895">Punkto naikinimas:</text:p>
      <text:p text:style-name="P896"><text:span text:style-name="T897">Nr.<text:s/></text:span><text:a xlink:href="https://www.e-tar.lt/portal/legalAct.html?documentId=TAR.3EE229D6136B" office:target-frame-name="_top" xlink:show="replace"><text:span text:style-name="T898">D1-843</text:span></text:a><text:span text:style-name="T899">,<text:s/></text:span><text:span text:style-name="T900">2013-11-14, Žin. 2013, Nr. 119-6011 (2013-11-20), i. k. 113301MISAK00D1-843</text:span></text:p>
      <text:p text:style-name="P901">Punkto pakeitimai:</text:p>
      <text:p text:style-name="P902"><text:span text:style-name="T903">Nr.<text:s/></text:span><text:a xlink:href="https://www.e-tar.lt/portal/legalAct.html?documentId=TAR.888A9C4CF0D6" office:target-frame-name="_top" xlink:show="replace"><text:span text:style-name="T904">D1-801</text:span></text:a><text:span text:style-name="T905">, 2010-09-23, Žin., 2010, Nr. 114-5853 (2010-09-27), i. k. 110301MISA</text:span><text:span text:style-name="T906">K00D1-801</text:span></text:p>
      <text:p text:style-name="Normal"/>
      <text:p text:style-name="P907"><text:span text:style-name="T908">IV</text:span><text:span text:style-name="T909">.<text:s/></text:span><text:span text:style-name="T910">STATINIO TECHNINIO PRIŽIŪRĖTOJO VEIKLOS VYKDYMO YPATUMAI<text:s/></text:span></text:p>
      <text:p text:style-name="P911"/>
      <text:p text:style-name="P912">Pakeistas skyriaus pavadinimas:</text:p>
      <text:p text:style-name="P913"><text:span text:style-name="T914">Nr.<text:s/></text:span><text:a xlink:href="https://www.e-tar.lt/portal/legalAct.html?documentId=TAR.3EE229D6136B" office:target-frame-name="_top" xlink:show="replace"><text:span text:style-name="T915">D1-843</text:span></text:a><text:span text:style-name="T916">, 2013-11-14, Žin., 2013, Nr. 119-6011 (2013-11-20</text:span><text:span text:style-name="T917">), i. k. 113301MISAK00D1-843</text:span></text:p>
      <text:p text:style-name="Normal"/>
      <text:p text:style-name="P918">13. Statinio statybos techninio prižiūrėtojo pareigos nustatytos Statybos įstatymo 16 straipsnyje. [4.1].</text:p>
      <text:p text:style-name="P919">14. Statinio statybos techninis prižiūrėtojas savo veiklos rezultatus įformina, įrašydamas reikalavimus Statybos darbų žurnale arba pasirašydamas (vizuodamas) dokumentus (statinių statybos darbų priėmimo aktus, inžinerinių statinių, technologinių inžinerinių sistemų ir bendrųjų statinio inžinerinių sistemų, laikančiųjų konstrukcijų, paslėptų statinio konstrukcijų, paslėptų statybos darbų bei įrenginių bandymo aktus ir pan.).</text:p>
      <text:p text:style-name="P920">Punkto pakeitimai:</text:p>
      <text:p text:style-name="P921"><text:span text:style-name="T922">Nr.<text:s/></text:span><text:a xlink:href="https://www.e-tar.lt/portal/legalAct.html?documentId=TAR.888A9C4CF0D6" office:target-frame-name="_top" xlink:show="replace"><text:span text:style-name="T923">D1-801</text:span></text:a><text:span text:style-name="T924">, 2010-09-23, Žin., 2010, Nr. 114-5853 (2010-09-27), i. k. 110301MISAK00D1-801</text:span></text:p>
      <text:p text:style-name="Normal"/>
      <text:p text:style-name="P925"><text:span text:style-name="T926">15.</text:span><text:span text:style-name="T927"><text:s/>Neteko galios nuo 2013-11-21</text:span></text:p>
      <text:p text:style-name="P928">Punkto naikinimas:</text:p>
      <text:p text:style-name="P929"><text:span text:style-name="T930">Nr.<text:s/></text:span><text:a xlink:href="https://www.e-tar.lt/portal/legalAct.html?documentId=TAR.3EE229D6136B" office:target-frame-name="_top" xlink:show="replace"><text:span text:style-name="T931">D1-843</text:span></text:a><text:span text:style-name="T932">, 2013-11-14, Žin. 2013, Nr. 119-6011 (2013-11-20), i. k. 113301MISAK00D1-843</text:span></text:p>
      <text:p text:style-name="P933">Punkto pakeitimai:</text:p>
      <text:p text:style-name="P934"><text:span text:style-name="T935">Nr.<text:s/></text:span><text:a xlink:href="https://www.e-tar.lt/portal/legalAct.html?documentId=TAR.888A9C4CF0D6" office:target-frame-name="_top" xlink:show="replace"><text:span text:style-name="T936">D1-801</text:span></text:a><text:span text:style-name="T937">, 2010-09-23, Žin., 2010, Nr. 114-5853 (2010-09-27), i. k. 110301MISAK00D1-801</text:span></text:p>
      <text:p text:style-name="Normal"/>
      <text:p text:style-name="P938">16. Statinio statybos techninio prižiūrėtojo parašas dokumentuose patvirtina jo reikalavimų vykdymą statinio statybos vadovui, o priimant atliktus darbus – tų darbų būtiną normatyvinę kokybę ir dokumentuose nurodytų statybos darbų kiekių sutikimą su faktiškaisiais darbų kiekiais.</text:p>
      <text:p text:style-name="P939"><text:span text:style-name="T940">17</text:span><text:span text:style-name="T941">. Statinio statybos techninio prižiūrėtojo veikla vykdoma pagal jo<text:s/></text:span><text:span text:style-name="T942">ir statytojo (užsakovo) sutartį. Ji prasideda sudarius Techninės priežiūros sutartį (arba paskyrus statinio statybos techninį prižiūrėtoją įsakymu ar kitu tvarkomuoju dokumentu, nustatytu įmonės įstatuose) šio reglamento VII skyriaus nustatyta tvarka ir tę</text:span><text:span text:style-name="T943">siasi iki statinio statybos užbaigimo akto ar deklaracijos surašymo. Techninės priežiūros sutartyje, be kitų reikalavimų, turi būti nustatytas terminas, per kurį techninis prižiūrėtojas turi pateikti statytojui (užsakovui) apsidraudimo civilinės atsakomybė</text:span><text:span text:style-name="T944">s privalomuoju draudimu sutarties sudarymo įrodymus, nurodyti draudimo įmonę, draudimo sumą ir pagrindines draudimo sąlygas.</text:span><text:s/></text:p>
      <text:p text:style-name="P945">Punkto pakeitimai:</text:p>
      <text:p text:style-name="P946"><text:span text:style-name="T947">Nr.<text:s/></text:span><text:a xlink:href="https://www.e-tar.lt/portal/legalAct.html?documentId=TAR.888A9C4CF0D6" office:target-frame-name="_top" xlink:show="replace"><text:span text:style-name="T948">D1-801</text:span></text:a><text:span text:style-name="T949">, 2010-09-23, Žin.,</text:span><text:span text:style-name="T950"><text:s/>2010, Nr. 114-5853 (2010-09-27), i. k. 110301MISAK00D1-801</text:span></text:p>
      <text:p text:style-name="P951"><text:span text:style-name="T952">Nr.<text:s/></text:span><text:a xlink:href="https://www.e-tar.lt/portal/legalAct.html?documentId=TAR.2FF5EDA4B6EA" office:target-frame-name="_top" xlink:show="replace"><text:span text:style-name="T953">D1-652</text:span></text:a><text:span text:style-name="T954">, 2012-08-13, Žin., 2012, Nr. 96-4931 (2012-08-17), i. k. 112301MISAK00D1-652</text:span></text:p>
      <text:p text:style-name="Normal"/>
      <text:p text:style-name="P955"><text:span text:style-name="T956">18.</text:span><text:span text:style-name="T957"><text:s/>Neteko galios nuo 2</text:span><text:span text:style-name="T958">013-11-21</text:span></text:p>
      <text:p text:style-name="P959">Punkto naikinimas:</text:p>
      <text:p text:style-name="P960"><text:span text:style-name="T961">Nr.<text:s/></text:span><text:a xlink:href="https://www.e-tar.lt/portal/legalAct.html?documentId=TAR.3EE229D6136B" office:target-frame-name="_top" xlink:show="replace"><text:span text:style-name="T962">D1-843</text:span></text:a><text:span text:style-name="T963">, 2013-11-14, Žin. 2013, Nr. 119-6011 (2013-11-20), i. k. 113301MISAK00D1-843</text:span></text:p>
      <text:p text:style-name="Normal"/>
      <text:p text:style-name="P964"><text:span text:style-name="T965">19.</text:span><text:span text:style-name="T966"><text:s/>Neteko galios nuo 2013-11-21</text:span></text:p>
      <text:p text:style-name="P967">Punkto naikinimas:</text:p>
      <text:p text:style-name="P968"><text:span text:style-name="T969">Nr.<text:s/></text:span><text:a xlink:href="https://www.e-tar.lt/portal/legalAct.html?documentId=TAR.3EE229D6136B" office:target-frame-name="_top" xlink:show="replace"><text:span text:style-name="T970">D1-843</text:span></text:a><text:span text:style-name="T971">, 2013-11-14, Žin. 2013, Nr. 119-6011 (2013-11-20), i. k. 113301MISAK00D1-843</text:span></text:p>
      <text:p text:style-name="Normal"/>
      <text:p text:style-name="P972"><text:span text:style-name="T973">V</text:span><text:span text:style-name="T974">.<text:s/></text:span><text:span text:style-name="T975">TECHNINĖS PRIEŽIŪROS SUTARTYS</text:span></text:p>
      <text:p text:style-name="P976"/>
      <text:p text:style-name="P977">20. Statytojas (užsakovas) Techninei priežiūrai atlikti skiria (samdo) statinio statybos techninį prižiūrėtoją (bendrosios statinio statybos techninės priežiūros vadovą) vienu iš žemiau išvardytų būdų:</text:p>
      <text:p text:style-name="P978">20.1. jei statinio statybos techninio prižiūrėtojo (bendrosios statinio statybos techninės priežiūros vadovo) parinkimas pavedamas juridiniam asmeniui (įskaitant projektavimo įmonę, parengusią to statinio projektą), sudaroma Techninės priežiūros sutartis su tuo juridiniu asmeniu;</text:p>
      <text:p text:style-name="P979"><text:span text:style-name="T980">20.2</text:span><text:span text:style-name="T981">. statytojas (užsakovas), kai jis yra juridinis asmuo, Techn</text:span><text:span text:style-name="T982">inę priežiūrą atlikti tvarkomuoju dokumentu gali pavesti savo struktūriniam padaliniui (tarnybai), kuris nuolat atlieka tas funkcijas, arba turintiems teisę atlikti Techninę priežiūrą darbuotojams;</text:span><text:s/></text:p>
      <text:p text:style-name="P983">Punkto pakeitimai:</text:p>
      <text:p text:style-name="P984"><text:span text:style-name="T985">Nr.<text:s/></text:span><text:a xlink:href="https://www.e-tar.lt/portal/legalAct.html?documentId=TAR.3EE229D6136B" office:target-frame-name="_top" xlink:show="replace"><text:span text:style-name="T986">D1-843</text:span></text:a><text:span text:style-name="T987">, 2013-11-14, Žin., 2013, Nr. 119-6011 (2013-11-20), i. k. 113301MISAK00D1-843</text:span></text:p>
      <text:p text:style-name="Normal"/>
      <text:p text:style-name="P988"><text:span text:style-name="T989">20.3</text:span><text:span text:style-name="T990">. jei statinio statybos techniniu prižiūrėtoju (bendrosios statinio statybos techninės priežiūros vadovu) pasirink</text:span><text:span text:style-name="T991">tas fizinis asmuo, statytojas (užsakovas) sudaro sutartį su tuo fiziniu asmeniu Civilinio kodekso [4.19], Darbo kodekso [4.20] ir kitų teisės aktų nustatyta tvarka.</text:span><text:s/></text:p>
      <text:p text:style-name="P992">Punkto pakeitimai:</text:p>
      <text:soft-page-break/>
      <text:p text:style-name="P993"><text:span text:style-name="T994">Nr.<text:s/></text:span><text:a xlink:href="https://www.e-tar.lt/portal/legalAct.html?documentId=TAR.3EE229D6136B" office:target-frame-name="_top" xlink:show="replace"><text:span text:style-name="T995">D1-843</text:span></text:a><text:span text:style-name="T996">, 2013-11-14, Žin., 2013, Nr. 119-6011 (2013-11-20), i. k. 113301MISAK00D1-843</text:span></text:p>
      <text:p text:style-name="Normal"/>
      <text:p text:style-name="P997"><text:span text:style-name="T998">20.4.</text:span><text:span text:style-name="T999"><text:s/>Neteko galios nuo 2013-11-21</text:span></text:p>
      <text:p text:style-name="P1000">Punkto naikinimas:</text:p>
      <text:p text:style-name="P1001"><text:span text:style-name="T1002">Nr.<text:s/></text:span><text:a xlink:href="https://www.e-tar.lt/portal/legalAct.html?documentId=TAR.3EE229D6136B" office:target-frame-name="_top" xlink:show="replace"><text:span text:style-name="T1003">D1-843</text:span></text:a><text:span text:style-name="T1004">, 2013-11-14, Žin. 2013, Nr. 119-6011 (2013-11-20), i. k. 113301MISAK00D1-843</text:span></text:p>
      <text:p text:style-name="Normal"/>
      <text:p text:style-name="P1005"><text:span text:style-name="T1006">21.</text:span><text:span text:style-name="T1007"><text:s/>Neteko galios nuo 2013-11-21</text:span></text:p>
      <text:p text:style-name="P1008">Punkto naikinimas:</text:p>
      <text:p text:style-name="P1009"><text:span text:style-name="T1010">Nr.<text:s/></text:span><text:a xlink:href="https://www.e-tar.lt/portal/legalAct.html?documentId=TAR.3EE229D6136B" office:target-frame-name="_top" xlink:show="replace"><text:span text:style-name="T1011">D1-843</text:span></text:a><text:span text:style-name="T1012">, 2013-11-14, Žin. 2013, Nr. 119-6011 (2013-11-20), i. k. 113301MISAK00D1-843</text:span></text:p>
      <text:p text:style-name="Normal"/>
      <text:p text:style-name="P1013">22. Draudžiama sudaryti sutartį Techninei priežiūrai atlikti su to statinio statybos rangovu ar jo struktūroje dirbančiais fiziniais asmenimis.</text:p>
      <text:p text:style-name="P1014"><text:span text:style-name="T1015">22</text:span><text:span text:style-name="T1016">1</text:span><text:span text:style-name="T1017">. Statinio statybos techninis prižiūrėtojas, statytojui (užsakovui) pareikalavus, pateikia jam informaciją apie visus statinius, kurių statybos techninę priežiūrą jis vykdo, kad statytojas (užsakovas) galėtų įvertinti, ka</text:span><text:span text:style-name="T1018">ip statinio statybos techninis prižiūrėtojas galės vykdyti savo funkcijas.</text:span><text:s/></text:p>
      <text:p text:style-name="P1019">Papildyta punktu:</text:p>
      <text:p text:style-name="P1020"><text:span text:style-name="T1021">Nr.<text:s/></text:span><text:a xlink:href="https://www.e-tar.lt/portal/legalAct.html?documentId=TAR.3EE229D6136B" office:target-frame-name="_top" xlink:show="replace"><text:span text:style-name="T1022">D1-843</text:span></text:a><text:span text:style-name="T1023">, 2013-11-14, Žin., 2013, Nr. 119-6011 (2013-11-20), i. k. 113301MISAK</text:span><text:span text:style-name="T1024">00D1-843</text:span></text:p>
      <text:p text:style-name="Normal"/>
      <text:p text:style-name="P1025"><text:span text:style-name="T1026">VI</text:span><text:span text:style-name="T1027">.<text:s/></text:span><text:span text:style-name="T1028">TECHNINĖS PRIEŽIŪROS ORGANIZAVIMAS</text:span></text:p>
      <text:p text:style-name="P1029"/>
      <text:p text:style-name="P1030"><text:span text:style-name="T1031">23.</text:span><text:span text:style-name="T1032"><text:s/>Neteko galios nuo 2013-11-21</text:span></text:p>
      <text:p text:style-name="P1033">Punkto naikinimas:</text:p>
      <text:p text:style-name="P1034"><text:span text:style-name="T1035">Nr.<text:s/></text:span><text:a xlink:href="https://www.e-tar.lt/portal/legalAct.html?documentId=TAR.3EE229D6136B" office:target-frame-name="_top" xlink:show="replace"><text:span text:style-name="T1036">D1-843</text:span></text:a><text:span text:style-name="T1037">, 2013-11-14, Žin. 2013, Nr. 119-6011 (2013-11-20), i.</text:span><text:span text:style-name="T1038"><text:s/>k. 113301MISAK00D1-843</text:span></text:p>
      <text:p text:style-name="Normal"/>
      <text:p text:style-name="P1039"><text:span text:style-name="T1040">24.</text:span><text:span text:style-name="T1041"><text:s/>Neteko galios nuo 2013-11-21</text:span></text:p>
      <text:p text:style-name="P1042">Punkto naikinimas:</text:p>
      <text:p text:style-name="P1043"><text:span text:style-name="T1044">Nr.<text:s/></text:span><text:a xlink:href="https://www.e-tar.lt/portal/legalAct.html?documentId=TAR.3EE229D6136B" office:target-frame-name="_top" xlink:show="replace"><text:span text:style-name="T1045">D1-843</text:span></text:a><text:span text:style-name="T1046">, 2013-11-14, Žin. 2013, Nr. 119-6011 (2013-11-20), i. k. 113301MISAK00D1-843</text:span></text:p>
      <text:p text:style-name="Normal"/>
      <text:p text:style-name="P1047">25. Visų statinių, kuriems taikomas šis reglamentas, statybai privaloma bendroji (bendrųjų statybos darbų) Techninė priežiūra.</text:p>
      <text:p text:style-name="P1048"><text:span text:style-name="T1049">26.</text:span><text:span text:style-name="T1050"><text:s/>Neteko galios nuo 2013-11-21</text:span></text:p>
      <text:p text:style-name="P1051">Punkto naikinimas:</text:p>
      <text:p text:style-name="P1052"><text:span text:style-name="T1053">Nr.<text:s/></text:span><text:a xlink:href="https://www.e-tar.lt/portal/legalAct.html?documentId=TAR.3EE229D6136B" office:target-frame-name="_top" xlink:show="replace"><text:span text:style-name="T1054">D1-843</text:span></text:a><text:span text:style-name="T1055">, 2013-11-14, Žin. 2013, Nr. 119-6011 (2013-11-20), i. k. 113301MISAK00D1-843</text:span></text:p>
      <text:p text:style-name="Normal"/>
      <text:p text:style-name="P1056"><text:span text:style-name="T1057">27</text:span><text:span text:style-name="T1058">. Bendrąją (bendrųjų statybos darbų) Techninę priežiūrą gali atlikti vienas statinio statybos techninis prižiūrėtojas (bendrosios statinio statybos techninė</text:span><text:span text:style-name="T1059">s priežiūros vadovas) arba jo vadovaujama priežiūros grupė.</text:span><text:s/></text:p>
      <text:p text:style-name="P1060">Punkto pakeitimai:</text:p>
      <text:p text:style-name="P1061"><text:span text:style-name="T1062">Nr.<text:s/></text:span><text:a xlink:href="https://www.e-tar.lt/portal/legalAct.html?documentId=TAR.3EE229D6136B" office:target-frame-name="_top" xlink:show="replace"><text:span text:style-name="T1063">D1-843</text:span></text:a><text:span text:style-name="T1064">, 2013-11-14, Žin., 2013, Nr. 119-6011 (2013-11-20), i. k. 113301MISAK00D1-843</text:span></text:p>
      <text:p text:style-name="Normal"/>
      <text:p text:style-name="P1065"><text:span text:style-name="T1066">28</text:span><text:span text:style-name="T1067">. Specialiąją statinio statybos techninę priežiūrą gali atlikti vienas specialiosios statinio statybos techninės priežiūros vadovas arba jo vadovaujama priežiūros grupė.</text:span><text:s/></text:p>
      <text:p text:style-name="P1068">Punkto pakeitimai:</text:p>
      <text:p text:style-name="P1069"><text:span text:style-name="T1070">Nr.<text:s/></text:span><text:a xlink:href="https://www.e-tar.lt/portal/legalAct.html?documentId=TAR.3EE229D6136B" office:target-frame-name="_top" xlink:show="replace"><text:span text:style-name="T1071">D1-843</text:span></text:a><text:span text:style-name="T1072">, 2013-11-14, Žin., 2013, Nr. 119-6011 (2013-11-20), i. k. 113301MISAK00D1-843</text:span></text:p>
      <text:p text:style-name="Normal"/>
      <text:p text:style-name="P1073">29. 27 ir 28 punktuose nurodyti neatestuoti atitinkamų statybos sričių specialistai privalo turėti aukštesnįjį statybos ar kito techninio<text:s/>profilio išsimokslinimą (specialųjį vidurinį). Jie dirba kaip statinio statybos techninio prižiūrėtojo (bendrosios ar specialiosios statinio statybos techninės priežiūros vadovo) pagalbininkai ir atsako tik prieš jį. Prieš statytoją (užsakovą) atsako tik statinio statybos techninis prižiūrėtojas.</text:p>
      <text:p text:style-name="P1074">30. Statinio statybos techninės priežiūros grupės sudėtis nustatoma sudarant Techninės priežiūros sutartį šio reglamento V skyriaus nustatyta tvarka.</text:p>
      <text:p text:style-name="P1075">31. Specialiosios statinio statybos techninės priežiūros<text:s/>vadovas samdomas ta pačia tvarka kaip ir statinio statybos techninis prižiūrėtojas (bendrosios statinio statybos techninės priežiūros vadovas), kai jo kandidatūrai pritaria statinio statybos techninis prižiūrėtojas.</text:p>
      <text:p text:style-name="P1076">32. Specialiosios statinio statybos<text:s/>techninės priežiūros vadovas (kai ji atliekama ne bendrosios Techninės priežiūros sudėtyje) yra pavaldus statinio statybos techniniam prižiūrėtojui tik Techninės priežiūros koordinavimo klausimais.</text:p>
      <text:p text:style-name="P1077"/>
      <text:p text:style-name="P1078"><text:span text:style-name="T1079">VII</text:span><text:span text:style-name="T1080">.<text:s/></text:span><text:span text:style-name="T1081">STATINIO STATYBOS TECHNINĖS PRIEŽIŪROS TVARKA</text:span></text:p>
      <text:p text:style-name="P1082"/>
      <text:p text:style-name="P1083">33. Statinio statybos techninis prižiūrėtojas (bendrosios statinio statybos techninės priežiūros vadovas), vykdydamas IV skyriuje nustatytas jo pareigas ir naudodamasis šio reglamento VIII skyriuje suteiktomis teisėmis, vykdo statinio statybos techninę priežiūrą šia tvarka:</text:p>
      <text:p text:style-name="P1084"><text:span text:style-name="T1085">33.1</text:span><text:span text:style-name="T1086">. prieš statybos pradžią iš užsakovo</text:span><text:span text:style-name="T1087"><text:s/></text:span><text:span text:style-name="T1088">gauna statybą leidžiantį dokumentą;</text:span><text:s/></text:p>
      <text:p text:style-name="P1089">Punkto pakeitimai:</text:p>
      <text:p text:style-name="P1090"><text:span text:style-name="T1091">Nr.<text:s/></text:span><text:a xlink:href="https://www.e-tar.lt/portal/legalAct.html?documentId=TAR.888A9C4CF0D6" office:target-frame-name="_top" xlink:show="replace"><text:span text:style-name="T1092">D1-801</text:span></text:a><text:span text:style-name="T1093">, 2010-09-23, Žin., 2010, Nr. 114-5853 (</text:span><text:span text:style-name="T1094">2010-09-27), i. k. 110301MISAK00D1-801</text:span></text:p>
      <text:p text:style-name="P1095"><text:span text:style-name="T1096">Nr.<text:s/></text:span><text:a xlink:href="https://www.e-tar.lt/portal/legalAct.html?documentId=TAR.3EE229D6136B" office:target-frame-name="_top" xlink:show="replace"><text:span text:style-name="T1097">D1-843</text:span></text:a><text:span text:style-name="T1098">, 2013-11-14, Žin., 2013, Nr. 119-6011 (2013-11-20), i. k. 113301MISAK00D1-843</text:span></text:p>
      <text:p text:style-name="Normal"/>
      <text:p text:style-name="P1099"><text:span text:style-name="T1100">33.2.</text:span><text:span text:style-name="T1101"><text:s/>Neteko galios nuo 2010-10-01</text:span></text:p>
      <text:p text:style-name="P1102">Punkto<text:s/>naikinimas:</text:p>
      <text:p text:style-name="P1103"><text:span text:style-name="T1104">Nr.<text:s/></text:span><text:a xlink:href="https://www.e-tar.lt/portal/legalAct.html?documentId=TAR.888A9C4CF0D6" office:target-frame-name="_top" xlink:show="replace"><text:span text:style-name="T1105">D1-801</text:span></text:a><text:span text:style-name="T1106">, 2010-09-23, Žin. 2010, Nr. 114-5853 (2010-09-27), i. k. 110301MISAK00D1-801</text:span></text:p>
      <text:p text:style-name="P1107">Punkto pakeitimai:</text:p>
      <text:p text:style-name="P1108"><text:span text:style-name="T1109">Nr.<text:s/></text:span><text:a xlink:href="https://www.e-tar.lt/portal/legalAct.html?documentId=TAR.B0485A2FDA7C" office:target-frame-name="_top" xlink:show="replace"><text:span text:style-name="T1110">303</text:span></text:a><text:span text:style-name="T1111">, 2003-06-11, Žin., 2003, Nr. 62-2833 (2003-06-28), i. k. 103301MISAK00000303</text:span></text:p>
      <text:p text:style-name="Normal"/>
      <text:p text:style-name="P1112">33.3. organizuoja geodezinių koordinačių, reperių, raudonųjų linijų nužymėjimą ir įtvirtinimą statybvietėje, kartu su geodezijos tarnyba patikrina, priima ir įformina aktais bei schemomis pastatų, priestatų, nutiestų inžinerinių tinklų ir susisiekimo komunikacijų geodezines nuotraukas [4.6];</text:p>
      <text:p text:style-name="P1113">33.4. perduoda statinio statybos vadovui pagal aktą statybvietę bei joje esančių statinių, inžinerinių tinklų ir susisiekimo komunikacijų planą;</text:p>
      <text:p text:style-name="P1114">33.5. rūpinasi, kad laiku būtų įforminta juridinė, techninė bei nekilnojamųjų kultūros paveldo vertybių apsaugos, statybvietėje esančių statinių nugriovimo, inžinerinių tinklų ir susisiekimo komunikacijų perkėlimo, želdinių bei aplinkos išsaugojimo dokumentacija, geodezinių ženklų apsauga;</text:p>
      <text:p text:style-name="P1115">33.6. parengia sutarties su gretimos žemės savininku (ar asmeniu, disponuojančiu žeme) dėl statybvietės laikino naudojimo statybos metu projektą [4.1];</text:p>
      <text:p text:style-name="P1116"><text:span text:style-name="T1117">33.7</text:span><text:span text:style-name="T1118">. pare</text:span><text:span text:style-name="T1119">ngia nustatyta tvarka (kartu su statinio statybos vadovu) paraiškas dėl prisijungimo sąlygų laikiniems (statybos laikotarpiui) statiniams už statybvietės ribų įrengti (laikiniems pastatams, keliams, įvažiavimams, išvažiavimams, apvažiavimams, kėlimo kranam</text:span><text:span text:style-name="T1120">s ir pan., jei tos sąlygos nebuvo nustatytos iki statinio projekto rengimo) ir kontroliuoja jų vykdymą;</text:span><text:s/></text:p>
      <text:p text:style-name="P1121">Punkto pakeitimai:</text:p>
      <text:p text:style-name="P1122"><text:span text:style-name="T1123">Nr.<text:s/></text:span><text:a xlink:href="https://www.e-tar.lt/portal/legalAct.html?documentId=TAR.888A9C4CF0D6" office:target-frame-name="_top" xlink:show="replace"><text:span text:style-name="T1124">D1-801</text:span></text:a><text:span text:style-name="T1125">, 2010-09-23, Žin., 2010, Nr. 114-5853 (</text:span><text:span text:style-name="T1126">2010-09-27), i. k. 110301MISAK00D1-801</text:span></text:p>
      <text:p text:style-name="Normal"/>
      <text:p text:style-name="P1127"><text:span text:style-name="T1128">33.8</text:span><text:span text:style-name="T1129">. parengia (kartu su statinio statybos vadovu) paraišką dėl prisijungimo sąlygų statybos laikotarpiui energijai, vandeniui tiekti, ryšių paslaugoms tenkinti ir pan. (jei tos sąlygos nebuvo nustatytos iki stat</text:span><text:span text:style-name="T1130">inio projekto rengimo) ir kontroliuoja jų vykdymą;</text:span><text:s/></text:p>
      <text:p text:style-name="P1131">Punkto pakeitimai:</text:p>
      <text:p text:style-name="P1132"><text:span text:style-name="T1133">Nr.<text:s/></text:span><text:a xlink:href="https://www.e-tar.lt/portal/legalAct.html?documentId=TAR.888A9C4CF0D6" office:target-frame-name="_top" xlink:show="replace"><text:span text:style-name="T1134">D1-801</text:span></text:a><text:span text:style-name="T1135">, 2010-09-23, Žin., 2010, Nr. 114-5853 (2010-09-27), i. k. 110301MISAK00D1-801</text:span></text:p>
      <text:p text:style-name="Normal"/>
      <text:p text:style-name="P1136"><text:span text:style-name="T1137">33.9</text:span><text:span text:style-name="T1138">.<text:s/></text:span><text:span text:style-name="T1139">tikrina per visą statinio statybos laiką, kad statinys būtų statomas pagal statinio projektą, laikantis įstatymų, kitų teisės aktų, normatyvinių statybos techninių dokumentų, normatyvinių statinio saugos ir paskirties dokumentų, prisijungimo sąlygų, statyb</text:span><text:span text:style-name="T1140">ą leidžiančio dokumento reikalavimų, laiku būtų atliekami reikalingi matavimai ir bandymai;</text:span><text:s/></text:p>
      <text:p text:style-name="P1141">Punkto pakeitimai:</text:p>
      <text:p text:style-name="P1142"><text:span text:style-name="T1143">Nr.<text:s/></text:span><text:a xlink:href="https://www.e-tar.lt/portal/legalAct.html?documentId=TAR.888A9C4CF0D6" office:target-frame-name="_top" xlink:show="replace"><text:span text:style-name="T1144">D1-801</text:span></text:a><text:span text:style-name="T1145">, 2010-09-23, Žin., 2010, Nr. 114-5853 (2010-09-27),</text:span><text:span text:style-name="T1146"><text:s/>i. k. 110301MISAK00D1-801</text:span></text:p>
      <text:p text:style-name="Normal"/>
      <text:p text:style-name="P1147">33.10. sužinojus, kad statinio projekto sprendiniai neatitinka faktiškų statybos sąlygų arba dėl kitų priežasčių negali būti realizuojami, kreipiasi į statytoją (užsakovą), o, jam pavedus, – į statinio projektuotoją dėl projektinių sprendinių koregavimo;</text:p>
      <text:soft-page-break/>
      <text:p text:style-name="P1148">Punkto pakeitimai:</text:p>
      <text:p text:style-name="P1149"><text:span text:style-name="T1150">Nr.<text:s/></text:span><text:a xlink:href="https://www.e-tar.lt/portal/legalAct.html?documentId=TAR.888A9C4CF0D6" office:target-frame-name="_top" xlink:show="replace"><text:span text:style-name="T1151">D1-801</text:span></text:a><text:span text:style-name="T1152">, 2010-09-23, Žin., 2010, Nr. 114-5853 (2010-09-27), i. k. 110301MISAK00D1-801</text:span></text:p>
      <text:p text:style-name="Normal"/>
      <text:p text:style-name="P1153"><text:span text:style-name="T1154">33.11</text:span><text:span text:style-name="T1155">. kontroliuoja statybą<text:s/></text:span><text:span text:style-name="T1156">(griovimą) leidžiančio dokumento, statinio projekto, prisijungimo sąlygų (tarp jų ir prisijungimo sąlygų statybos laikotarpiui) galiojimo terminus, informuoja statytoją (užsakovą) apie jų pratęsimo (pakeitimo) būtinumą ir, jam pavedus, – tuo rūpinasi;</text:span><text:s/></text:p>
      <text:p text:style-name="P1157">Punkto pakeitimai:</text:p>
      <text:p text:style-name="P1158"><text:span text:style-name="T1159">Nr.<text:s/></text:span><text:a xlink:href="https://www.e-tar.lt/portal/legalAct.html?documentId=TAR.888A9C4CF0D6" office:target-frame-name="_top" xlink:show="replace"><text:span text:style-name="T1160">D1-801</text:span></text:a><text:span text:style-name="T1161">, 2010-09-23, Žin., 2010, Nr. 114-5853 (2010-09-27), i. k. 110301MISAK00D1-801</text:span></text:p>
      <text:p text:style-name="Normal"/>
      <text:p text:style-name="P1162">33.12. kontroliuoja, kad visi statinio projekto pakeitimai būtų<text:s/>atlikti nustatyta tvarka [4.12], o, jei keičiami projektiniai sprendiniai, kurie buvo ekspertuoti, informuoja statytoją (užsakovą), kad būtina atlikti statinio projekto papildomą ekspertizę [4.12];</text:p>
      <text:p text:style-name="P1163">Punkto pakeitimai:</text:p>
      <text:p text:style-name="P1164"><text:span text:style-name="T1165">Nr.<text:s/></text:span><text:a xlink:href="https://www.e-tar.lt/portal/legalAct.html?documentId=TAR.888A9C4CF0D6" office:target-frame-name="_top" xlink:show="replace"><text:span text:style-name="T1166">D1-801</text:span></text:a><text:span text:style-name="T1167">, 2010-09-23, Žin., 2010, Nr. 114-5853 (2010-09-27), i. k. 110301MISAK00D1-801</text:span></text:p>
      <text:p text:style-name="Normal"/>
      <text:p text:style-name="P1168">33.13. sustabdo statybos darbus, jei pakeisti projektiniai sprendiniai neįteisinti nustatyta tvarka;</text:p>
      <text:p text:style-name="P1169">Punkto pakeitimai:</text:p>
      <text:p text:style-name="P1170"><text:span text:style-name="T1171">Nr.<text:s/></text:span><text:a xlink:href="https://www.e-tar.lt/portal/legalAct.html?documentId=TAR.888A9C4CF0D6" office:target-frame-name="_top" xlink:show="replace"><text:span text:style-name="T1172">D1-801</text:span></text:a><text:span text:style-name="T1173">, 2010-09-23, Žin., 2010, Nr. 114-5853 (2010-09-27), i. k. 110301MISAK00D1-801</text:span></text:p>
      <text:p text:style-name="Normal"/>
      <text:p text:style-name="P1174">33.14. kontroliuoja statybos darbų normatyvinę kokybę, jų atlikimo pagal darbų<text:s/>technologiją nuoseklumą;</text:p>
      <text:p text:style-name="P1175">33.15. tikrina, kad statybos metu naudojamų statybos produktų bei įrenginių kokybė, nurodyta atitikties dokumentuose, atitiktų reikalavimus, nurodytus statinio projekto techninėse specifikacijose;</text:p>
      <text:p text:style-name="P1176">Punkto pakeitimai:</text:p>
      <text:p text:style-name="P1177"><text:span text:style-name="T1178">Nr.<text:s/></text:span><text:a xlink:href="https://www.e-tar.lt/portal/legalAct.html?documentId=TAR.888A9C4CF0D6" office:target-frame-name="_top" xlink:show="replace"><text:span text:style-name="T1179">D1-801</text:span></text:a><text:span text:style-name="T1180">, 2010-09-23, Žin., 2010, Nr. 114-5853 (2010-09-27), i. k. 110301MISAK00D1-801</text:span></text:p>
      <text:p text:style-name="Normal"/>
      <text:p text:style-name="P1181">33.16. tikrina ir priima (patvirtinant jų atitikimą naudoti) iš statinio statybos vadovo paslėptus statybos darbus ir paslėptas statinio konstrukcijas, dalyvaujant specialiųjų statinio statybos techninių priežiūrų vadovams ir statinio projekto vykdymo priežiūros vadovui (kai statinio projekto vykdymo priežiūra privaloma), ir pasirašo atitinkamus<text:s/>aktus;</text:p>
      <text:p text:style-name="P1182">33.17. dalyvauja išbandant inžinerinius tinklus, inžinerines sistemas, įrenginius, konstrukcijas ir pasirašo jų priėmimo aktus;</text:p>
      <text:p text:style-name="P1183"><text:span text:style-name="T1184">33.18.</text:span><text:span text:style-name="T1185"><text:s/>Neteko galios nuo 2010-10-01</text:span></text:p>
      <text:p text:style-name="P1186">Punkto naikinimas:</text:p>
      <text:p text:style-name="P1187"><text:span text:style-name="T1188">Nr.<text:s/></text:span><text:a xlink:href="https://www.e-tar.lt/portal/legalAct.html?documentId=TAR.888A9C4CF0D6" office:target-frame-name="_top" xlink:show="replace"><text:span text:style-name="T1189">D1-801</text:span></text:a><text:span text:style-name="T1190">, 2010-09-23, Žin. 2010, Nr. 114-5853 (2010-09-27), i. k. 110301MISAK00D1-801</text:span></text:p>
      <text:p text:style-name="Normal"/>
      <text:p text:style-name="P1191">33.19. dalyvauja viešojo administravimo subjektų, atliekančių statybos valstybinę priežiūrą, bei nekilnojamųjų kultūros paveldo vertybių<text:s/>apsaugos institucijų atliekamuose statinio statybos patikrinimuose;</text:p>
      <text:p text:style-name="P1192">33.20. dalyvauja įvertinant statinio techninę būklę statinio ekspertizės metu, nustatant statinių, priskirtų nekilnojamosioms kultūros paveldo vertybėms, saugotinus elementus, taip pat<text:s/>sustabdant ir atnaujinant (po sustabdymo) statybos darbus;</text:p>
      <text:p text:style-name="P1193">33.21. praneša viešojo administravimo subjektui, atliekančiam statybos valstybinę priežiūrą (o dėl statinių, priskirtų nekilnojamosioms kultūros paveldo vertybėms – ir Kultūros vertybių apsaugos departamento teritoriniam padaliniui) apie avarinę prižiūrimos statybos būklę arba įvykusią avariją (nesvarbu, ar apie tai pranešė statinio statybos vadovas);</text:p>
      <text:p text:style-name="P1194">33.22. tikrina, kad atliktų statybos darbų dokumentuose nurodyti darbų kiekiai atitiktų faktiškuosius ir, jei reikia, organizuoja tų kiekių nustatymą apmatuojant, reikalauja, kad statybos specialiųjų darbų aktus pasirašytų specialiųjų statinio statybos techninių priežiūrų vadovai;</text:p>
      <text:p text:style-name="P1195">33.23. informuoja raštu statytoją (užsakovą), jei statybos darbų atlikimo dokumentuose nurodyti kiekiai neatitinka faktiškųjų arba kai jų nepasirašė specialiosios statinio statybos techninės priežiūros vadovai, ir atlieka tolimesnius veiksmus pagal statytojo (užsakovo) nurodymus;</text:p>
      <text:p text:style-name="P1196">33.24. pasirašo (vizuoja)<text:s/>pateiktus sumokėti darbų atlikimo dokumentus tik tada, kai juose nurodyti statybos darbų kiekiai atitinka faktiškuosius, atlikti statybos darbai atitinka statinio normatyvinės kokybės reikalavimus bei kai juos pasirašė specialiųjų techninių priežiūrų vadovai;</text:p>
      <text:p text:style-name="P1197">33.25. kartu su statinio statybos vadovu atitinkamose institucijose derina potencialiai pavojingų įrenginių išbandymo ir registravimo klausimus [4.18];</text:p>
      <text:p text:style-name="P1198">Punkto pakeitimai:</text:p>
      <text:p text:style-name="P1199"><text:span text:style-name="T1200">Nr.<text:s/></text:span><text:a xlink:href="https://www.e-tar.lt/portal/legalAct.html?documentId=TAR.888A9C4CF0D6" office:target-frame-name="_top" xlink:show="replace"><text:span text:style-name="T1201">D1-801</text:span></text:a><text:span text:style-name="T1202">, 2010-09-23, Žin., 2010, Nr. 114-5853 (2010-09-27), i. k. 110301MISAK00D1-801</text:span></text:p>
      <text:p text:style-name="Normal"/>
      <text:p text:style-name="P1203"><text:span text:style-name="T1204">33.26</text:span><text:span text:style-name="T1205">. kontroliuoja, kad laiku būtų užsakytos ir atliktos sumontuotų inžinerinių statinių geodezinės nuotraukos, statybvietės suplanavimo bei tvarkymo darbų<text:s/></text:span><text:span text:style-name="T1206">įvykdymo brėžiniai [4.6], neleidžia užpilti inžinerinių statinių tol, kol neužfiksuota jų tikroji padėtis; kontroliuoja, kad laiku ir pagal nustatytus reikalavimus būtų rengiama kita statybos vykdymo dokumentacija [4.7];</text:span><text:s/></text:p>
      <text:p text:style-name="P1207">Punkto pakeitimai:</text:p>
      <text:p text:style-name="P1208"><text:span text:style-name="T1209">Nr.<text:s/></text:span><text:a xlink:href="https://www.e-tar.lt/portal/legalAct.html?documentId=TAR.B0485A2FDA7C" office:target-frame-name="_top" xlink:show="replace"><text:span text:style-name="T1210">303</text:span></text:a><text:span text:style-name="T1211">, 2003-06-11, Žin., 2003, Nr. 62-2833 (2003-06-28), i. k. 103301MISAK00000303</text:span></text:p>
      <text:p text:style-name="Normal"/>
      <text:p text:style-name="P1212"><text:span text:style-name="T1213">33.27</text:span><text:span text:style-name="T1214">. neleidžia naudoti statinį arba jo dalį iki statybos užbaigimo akto/deklaracijos surašymo, įs</text:span><text:span text:style-name="T1215">pėja apie tai statytoją (užsakovą) raštu ir prireikus informuoja viešojo administravimo subjektą, atliekantį statybos valstybinę priežiūrą;</text:span><text:s/></text:p>
      <text:p text:style-name="P1216">Punkto pakeitimai:</text:p>
      <text:p text:style-name="P1217"><text:span text:style-name="T1218">Nr.<text:s/></text:span><text:a xlink:href="https://www.e-tar.lt/portal/legalAct.html?documentId=TAR.888A9C4CF0D6" office:target-frame-name="_top" xlink:show="replace"><text:span text:style-name="T1219">D1-801</text:span></text:a><text:span text:style-name="T1220">, 20</text:span><text:span text:style-name="T1221">10-09-23, Žin., 2010, Nr. 114-5853 (2010-09-27), i. k. 110301MISAK00D1-801</text:span></text:p>
      <text:p text:style-name="Normal"/>
      <text:p text:style-name="P1222">33.28. prižiūri nekilnojamųjų kultūros paveldo vertybių tvarkymo statybos darbus, organizuoja ir kontroliuoja unikalių, išliekamąją vertę turinčių elementų (saugotinų elementų)<text:s/>išsaugojimą vietoje bei laikinai išmontuojamų vertingų pastato elementų saugojimą sandėliuose (saugyklose);</text:p>
      <text:p text:style-name="P1223">33.29. kontroliuoja, kad į Statybos darbų žurnalą įrašyti Techninės priežiūros, statinio projekto vykdymo priežiūros, viešojo administravimo subjektų atliekančių statybos valstybinę priežiūrą reikalavimai bei statinio saugos ir paskirties reikalavimų valstybinės priežiūros institucijų reikalavimai būtų įvykdyti nustatytais terminais;</text:p>
      <text:p text:style-name="P1224">Punkto pakeitimai:</text:p>
      <text:p text:style-name="P1225"><text:span text:style-name="T1226">Nr.<text:s/></text:span><text:a xlink:href="https://www.e-tar.lt/portal/legalAct.html?documentId=TAR.888A9C4CF0D6" office:target-frame-name="_top" xlink:show="replace"><text:span text:style-name="T1227">D1-801</text:span></text:a><text:span text:style-name="T1228">, 2010-09-23, Žin., 2010, Nr. 114-5853 (2010-09-27), i. k. 110301MISAK00D1-801</text:span></text:p>
      <text:p text:style-name="Normal"/>
      <text:p text:style-name="P1229">33.30. statinio statybos techninis prižiūrėtojas (statinio statybos bendrosios techninės priežiūros vadovas) paskirsto aukščiau išvardytas priežiūros funkcijas tarp savęs ir jo vadovaujamoje grupėje dirbančių specialiųjų statinio statybos techninių priežiūrų vadovų jo paties patvirtintu dokumentu.</text:p>
      <text:p text:style-name="P1230"><text:span text:style-name="T1231">33.31</text:span><text:span text:style-name="T1232">. kartu su rangovu rengia dokumentus, reikalingus statybai užbaigti.</text:span><text:s/></text:p>
      <text:p text:style-name="P1233">Papildyta punktu:</text:p>
      <text:p text:style-name="P1234"><text:span text:style-name="T1235">Nr.<text:s/></text:span><text:a xlink:href="https://www.e-tar.lt/portal/legalAct.html?documentId=TAR.888A9C4CF0D6" office:target-frame-name="_top" xlink:show="replace"><text:span text:style-name="T1236">D1-801</text:span></text:a><text:span text:style-name="T1237">, 2010-09-23, Žin., 2010, Nr. 114-5853 (2010-09-27), i. k. 110301MISAK00D1-801</text:span></text:p>
      <text:p text:style-name="Normal"/>
      <text:p text:style-name="P1238">34. Specialiosios statinio statybos techninės priežiūros vadovas, kai jis neįeina į bendrosios Techninės priežiūros grupės sudėtį (kai specialiajai statinio statybos techninei priežiūrai sudaroma atskira sutartis), pagal jam priskirtos priežiūros sritį atlieka funkcijas, nustatytas šio reglamento 33.9, 33.10, 33.14, 33.15, 33.16, 33.17, 33.18, 33.19, 33.20, 33.21, 33.22, 33.23, 33.24, 33.25, 33.26, 33.27, 33.29 punktuose.</text:p>
      <text:p text:style-name="P1239"/>
      <text:p text:style-name="P1240"><text:span text:style-name="T1241">VIII</text:span><text:span text:style-name="T1242">.<text:s/></text:span><text:span text:style-name="T1243">STATINIO STATYBOS TECHNINĖS PRIEŽIŪROS YPATUMAI VYKDANT DAUGIABUČIŲ GYVENAMŲJŲ PASTATŲ ATNAUJINIMĄ (MODERNIZAVIMĄ)</text:span></text:p>
      <text:p text:style-name="P1244"/>
      <text:p text:style-name="P1245"><text:span text:style-name="T1246">35</text:span><text:span text:style-name="T1247">. Vykdant a</text:span><text:span text:style-name="T1248">tnaujinamo (modernizuojamo) statinio statybos techninę priežiūrą, atsižvelgiant į numatomus vykdyti darbus, statinio statybos techninis prižiūrėtojas:</text:span></text:p>
      <text:p text:style-name="P1249"><text:span text:style-name="T1250">35.1</text:span><text:span text:style-name="T1251">. būti statybvietėje pradedant kiekvieną naują statybos darbų technologinį procesą ir jo eigoje ne<text:s/></text:span><text:span text:style-name="T1252">rečiau kaip 2 kartus per savaitę;</text:span><text:s/></text:p>
      <text:p text:style-name="P1253">Punkto pakeitimai:</text:p>
      <text:soft-page-break/>
      <text:p text:style-name="P1254"><text:span text:style-name="T1255">Nr.<text:s/></text:span><text:a xlink:href="https://www.e-tar.lt/portal/legalAct.html?documentId=e9d29d30027911e4bfca9cc6968de163" office:target-frame-name="_top" xlink:show="replace"><text:span text:style-name="T1256">D1-579</text:span></text:a><text:span text:style-name="T1257">, 2014-07-02, paskelbta TAR 2014-07-03, i. k. 2014-09801</text:span></text:p>
      <text:p text:style-name="Normal"/>
      <text:p text:style-name="P1258"><text:span text:style-name="T1259">35.2.</text:span><text:span text:style-name="T1260"><text:s/>Neteko galios nuo 2014-07-04</text:span></text:p>
      <text:p text:style-name="P1261">Punkto naikinimas:</text:p>
      <text:p text:style-name="P1262"><text:span text:style-name="T1263">Nr.<text:s/></text:span><text:a xlink:href="https://www.e-tar.lt/portal/legalAct.html?documentId=e9d29d30027911e4bfca9cc6968de163" office:target-frame-name="_top" xlink:show="replace"><text:span text:style-name="T1264">D1-579</text:span></text:a><text:span text:style-name="T1265">, 2014-07-02, paskelbta TAR 2014-07-03, i. k. 2014-09801</text:span></text:p>
      <text:p text:style-name="Normal"/>
      <text:p text:style-name="P1266"><text:span text:style-name="T1267">35.3</text:span><text:span text:style-name="T1268">. dalyvauja viešojo administravimo subjekto, atliekančio<text:s/></text:span><text:span text:style-name="T1269">statybos valstybinę priežiūrą ir/ar Būsto energijos taupymo agentūros patikrinimuose šioms institucijoms apie patikrinimą raštiškai informavus statybos techninį prižiūrėtoją ne vėliau kaip prieš 2 darbo dienas iki patikrinimo;</text:span></text:p>
      <text:p text:style-name="P1270"><text:span text:style-name="T1271">35.4</text:span><text:span text:style-name="T1272">. turi tikrinti, ar a</text:span><text:span text:style-name="T1273">tsižvelgta į statybos produktų gamintojo rekomendacijas (instrukcijas ir kita);</text:span></text:p>
      <text:p text:style-name="P1274"><text:span text:style-name="T1275">35.5</text:span><text:span text:style-name="T1276">. turi tikrinti, ar apšiltinamų konstrukcijų pagrindo paviršius išlygintas, ar nelygumai ne didesni už gamintojo numatytus pagal statybos techninio reglamento STR 2.01.</text:span><text:span text:style-name="T1277">11:2012 [4.23] reikalavimus;</text:span></text:p>
      <text:p text:style-name="P1278"><text:span text:style-name="T1279">35.6</text:span><text:span text:style-name="T1280">. turi tikrinti, ar užtikrintas apšiltinamų konstrukcijų pagrindo sandarumas pagal atnaujinimo (modernizavimo) projekto ir statybos techninio reglamento STR 2.05.01:2005 [4.26] reikalavimus;</text:span></text:p>
      <text:p text:style-name="P1281"><text:span text:style-name="T1282">35.7</text:span><text:span text:style-name="T1283">. turi tikrinti, ar<text:s/></text:span><text:span text:style-name="T1284">apšiltinimo sistemos karkasas pagal techninius dokumentus, statybos produkto eksploatacinių savybių deklaraciją atlaiko ne mažesnes apkrovas nei projektinės pagal statybos techninio reglamento STR 2.01.11:2012 [4.23] reikalavimus;</text:span></text:p>
      <text:p text:style-name="P1285"><text:span text:style-name="T1286">35.8</text:span><text:span text:style-name="T1287">. turi tikrinti,<text:s/></text:span><text:span text:style-name="T1288">ar dėl temperatūrinių deformacijų užtikrintas nurodytas (statybos produkto eksploatacinių savybių deklaracijoje, nacionaliniame ar Europos techniniame įvertinime) didžiausias leistinas nepertraukiamo profilio ilgis ir tarpo tarp profilių plotis pagal atnau</text:span><text:span text:style-name="T1289">jinimo (modernizavimo) projekto ir statybos techninio reglamento STR 2.01.11:2012 [4.23] reikalavimus;</text:span></text:p>
      <text:p text:style-name="P1290"><text:span text:style-name="T1291">35.9</text:span><text:span text:style-name="T1292">. turi tikrinti, ar prie apšiltinamų konstrukcijų pagrindo prispaustas termoizoliacinis sluoksnis (smeigėmis, karkaso elementais ir panašiai)<text:s/></text:span><text:span text:style-name="T1293">pagal atnaujinimo (modernizavimo) projekto ir statybos techninio reglamento STR 2.01.11:2012 [4.23] reikalavimus;</text:span></text:p>
      <text:p text:style-name="P1294"><text:span text:style-name="T1295">35.10</text:span><text:span text:style-name="T1296">. turi tikrinti, ar vientisas termoizoliacinis sluoksnis pagal atnaujinimo (modernizavimo) projekto ir</text:span><text:span text:style-name="T1297"><text:s/></text:span><text:span text:style-name="T1298">statybos techninio reglamento<text:s/></text:span><text:span text:style-name="T1299">STR 2.01.11:2012 [4.23] reikalavimus;</text:span></text:p>
      <text:p text:style-name="P1300"><text:span text:style-name="T1301">35.11</text:span><text:span text:style-name="T1302">. turi tikrinti, ar įrengtas vėjo izoliacinis sluoksnis (su termoizoliaciniu sluoksniu kartu ar atskiras) pagal atnaujinimo (modernizavimo) projekto ir</text:span><text:span text:style-name="T1303"><text:s/></text:span><text:span text:style-name="T1304">statybos techninio reglamento STR 2.01.03:2009 [4.21] rei</text:span><text:span text:style-name="T1305">kalavimus;</text:span></text:p>
      <text:p text:style-name="P1306"><text:span text:style-name="T1307">35.12</text:span><text:span text:style-name="T1308">. turi tikrinti, ar vėdinamo oro tarpo sluoksnis atitinka</text:span><text:span text:style-name="T1309"><text:s/></text:span><text:span text:style-name="T1310">atnaujinimo (modernizavimo) projekto ir statybos techninio reglamento STR 2.01.11:2012 [4.23] reikalavimus;</text:span></text:p>
      <text:p text:style-name="P1311"><text:span text:style-name="T1312">35.13</text:span><text:span text:style-name="T1313">. turi tikrinti, ar vėdinimo angų plotas atitinka atnaujinimo</text:span><text:span text:style-name="T1314"><text:s/>(modernizavimo) projekto ir</text:span><text:span text:style-name="T1315"><text:s/></text:span><text:span text:style-name="T1316">statybos techninio reglamento STR 2.01.11:2012 [4.23] reikalavimus;</text:span></text:p>
      <text:p text:style-name="P1317"><text:span text:style-name="T1318">35.14</text:span><text:span text:style-name="T1319">. turi tikrinti, ar vėdinamo angos įrengtos viršutinėje ir apatinėje konstrukcijos dalyje pagal atnaujinimo (modernizavimo) projekto ir</text:span><text:span text:style-name="T1320"><text:s/></text:span><text:span text:style-name="T1321">statybos techn</text:span><text:span text:style-name="T1322">inio reglamento STR 2.01.11:2012 [4.23] reikalavimus;</text:span></text:p>
      <text:p text:style-name="P1323"><text:span text:style-name="T1324">35.15</text:span><text:span text:style-name="T1325">. turi tikrinti, ar mechaniniam sistemų tvirtinimui naudojamos smeigės pagal atnaujinimo (modernizavimo) projekto ir</text:span><text:span text:style-name="T1326"><text:s/></text:span><text:span text:style-name="T1327">statybos techninio reglamento STR 2.01.10:2007 [4.22] reikalavimus;</text:span></text:p>
      <text:p text:style-name="P1328"><text:span text:style-name="T1329">35.16</text:span><text:span text:style-name="T1330">. turi tikrinti, ar sistemos deformacinės siūlės įrengtos pagal atnaujinimo (modernizavimo) projekto ir</text:span><text:span text:style-name="T1331"><text:s/></text:span><text:span text:style-name="T1332">statybos techninio reglamento STR 2.01.10:2007 [4.22] reikalavimus;</text:span></text:p>
      <text:p text:style-name="P1333"><text:span text:style-name="T1334">35.17</text:span><text:span text:style-name="T1335">. turi tikrinti, ar sistemos įrengimo konstrukciniai sprendimai atitinka s</text:span><text:span text:style-name="T1336">istemos gamintojo reikalavimus pagal statybos techninio reglamento STR 2.01.10:2007 [4.22] reikalavimus;</text:span></text:p>
      <text:p text:style-name="P1337"><text:span text:style-name="T1338">35.18</text:span><text:span text:style-name="T1339">. turi tikrinti, ar sistemos atitinka išorinių tinkuojamų termoizoliacinių sistemų įrengimo bendruosius reikalavimus, išorinių tinkuojamų sudė</text:span><text:span text:style-name="T1340">tinių termoizoliacinių sistemų klijavimo prie apšiltinamojo sluoksnio schemas, mechaninio tvirtinimo prie apšiltinamojo sluoksnio schemas, polistireninio putplasčio termoizoliacinės medžiagos konstrukcines schemas, mineralinės vatos termoizoliacinės medžia</text:span><text:span text:style-name="T1341">gos konstrukcines schemas, naudojimo kategorijos parinkimo schemas<text:s/></text:span><text:soft-page-break/><text:span text:style-name="T1342">pagal atnaujinimo (modernizavimo) projekto ir</text:span><text:span text:style-name="T1343"><text:s/></text:span><text:span text:style-name="T1344">statybos techninio reglamento STR 2.01.10:2007 [4.22] reikalavimus;</text:span></text:p>
      <text:p text:style-name="P1345"><text:span text:style-name="T1346">35.19</text:span><text:span text:style-name="T1347">. turi tikrinti, ar įrengti šie ir kiti būtini plokščiojo stogo sl</text:span><text:span text:style-name="T1348">uoksniai pagal atnaujinimo (modernizavimo) projekto ir</text:span><text:span text:style-name="T1349"><text:s/></text:span><text:span text:style-name="T1350">statybos techninio reglamento STR 2.05.02:2008 [4.24] reikalavimus:</text:span></text:p>
      <text:p text:style-name="P1351"><text:span text:style-name="T1352">35.19.1</text:span><text:span text:style-name="T1353">. garus izoliuojantis;</text:span></text:p>
      <text:p text:style-name="P1354"><text:span text:style-name="T1355">35.19.2</text:span><text:span text:style-name="T1356">. nuolydį formuojantis;</text:span></text:p>
      <text:p text:style-name="P1357"><text:span text:style-name="T1358">35.19.3</text:span><text:span text:style-name="T1359">. termoizoliacinis;</text:span></text:p>
      <text:p text:style-name="P1360"><text:span text:style-name="T1361">35.19.4</text:span><text:span text:style-name="T1362">. vėjui nelaidus;</text:span></text:p>
      <text:p text:style-name="P1363"><text:span text:style-name="T1364">35.1</text:span><text:span text:style-name="T1365">9.5</text:span><text:span text:style-name="T1366">. vėdinamo oro;</text:span></text:p>
      <text:p text:style-name="P1367"><text:span text:style-name="T1368">35.19.6</text:span><text:span text:style-name="T1369">. vandens garų slėgį išlyginantis;</text:span></text:p>
      <text:p text:style-name="P1370"><text:span text:style-name="T1371">35.19.7</text:span><text:span text:style-name="T1372">. papildomas hidroizoliacinis;</text:span></text:p>
      <text:p text:style-name="P1373"><text:span text:style-name="T1374">35.19.8</text:span><text:span text:style-name="T1375">. hidroizoliacinės stogo dangos;</text:span></text:p>
      <text:p text:style-name="P1376"><text:span text:style-name="T1377">35.19.9</text:span><text:span text:style-name="T1378">. hidroizoliacinės dangos apsauginis;</text:span></text:p>
      <text:p text:style-name="P1379"><text:span text:style-name="T1380">35.20</text:span><text:span text:style-name="T1381">. turi tikrinti, ar įrengti visi šie ir<text:s/></text:span><text:span text:style-name="T1382">kiti būtini šlaitinio stogo sluoksniai pagal atnaujinimo (modernizavimo) projekto ir statybos techninio reglamento STR 2.05.02:2008 [4.24] reikalavimus:</text:span></text:p>
      <text:p text:style-name="P1383"><text:span text:style-name="T1384">35.20.1</text:span><text:span text:style-name="T1385">. garus izoliuojantis;</text:span></text:p>
      <text:p text:style-name="P1386"><text:span text:style-name="T1387">35.20.2</text:span><text:span text:style-name="T1388">. termoizoliacinis;</text:span></text:p>
      <text:p text:style-name="P1389"><text:span text:style-name="T1390">35.20.3</text:span><text:span text:style-name="T1391">. vėjui nelaidus;</text:span></text:p>
      <text:p text:style-name="P1392"><text:span text:style-name="T1393">35.20.4</text:span><text:span text:style-name="T1394">. vėdinamo oro;</text:span></text:p>
      <text:p text:style-name="P1395"><text:span text:style-name="T1396">35.20.5</text:span><text:span text:style-name="T1397">. hidroizoliacinis;</text:span></text:p>
      <text:p text:style-name="P1398"><text:span text:style-name="T1399">35.20.6</text:span><text:span text:style-name="T1400">. šlaitinio stogo dangos pakloto;</text:span></text:p>
      <text:p text:style-name="P1401"><text:span text:style-name="T1402">35.20.7</text:span><text:span text:style-name="T1403">. šlaitinio stogo dangos;</text:span></text:p>
      <text:p text:style-name="P1404"><text:span text:style-name="T1405">35.21</text:span><text:span text:style-name="T1406">. turi tikrinti, ar įgyvendinti hidroizoliacinės stogo dangos tvirtinimo reikalavimai pagal atnaujinimo<text:s/></text:span><text:span text:style-name="T1407">(modernizavimo) projekto ir</text:span><text:span text:style-name="T1408"><text:s/></text:span><text:span text:style-name="T1409">statybos techninio reglamento STR 2.05.02:2008 [4.24] reikalavimus;</text:span></text:p>
      <text:p text:style-name="P1410"><text:span text:style-name="T1411">35.22</text:span><text:span text:style-name="T1412">. turi tikrinti, ar stogų konstrukcijoms naudojami konkretaus nuolydžio stogams specialiai pritaikyti statybos produktai ir konstrukciniai sprendiniai<text:s/></text:span><text:span text:style-name="T1413">pagal gamintojo rekomendacijas;</text:span></text:p>
      <text:p text:style-name="P1414"><text:span text:style-name="T1415">35.23</text:span><text:span text:style-name="T1416">. turi tikrinti, ar stogų konstrukcijoms naudojami tik nustatyta tvarka Lietuvos Respublikos rinkai tiekiami statybos produktai;</text:span></text:p>
      <text:p text:style-name="P1417"><text:span text:style-name="T1418">35.24</text:span><text:span text:style-name="T1419">. turi tikrinti, ar šildymo ir karšto vandentiekio sistemų įrengimas atitinka</text:span><text:span text:style-name="T1420"><text:s/>atnaujinimo (modernizavimo) projekto ir STR 2.09.02:2005 [4.25] reikalavimus:</text:span></text:p>
      <text:p text:style-name="P1421"><text:span text:style-name="T1422">35.24.1</text:span><text:span text:style-name="T1423">. turi tikrinti, ar įrengta uždaromoji armatura, temperatūrinių poslinkių kompensavimo priemonės, vamzdynų izoliacija;</text:span></text:p>
      <text:p text:style-name="P1424"><text:span text:style-name="T1425">35.24.2</text:span><text:span text:style-name="T1426">. turi tikrinti, ar užtaisytos vamzdyn</text:span><text:span text:style-name="T1427">ų kirtimosi su pastato konstrukcijomis vietos priešgaisriniais dėklais;</text:span></text:p>
      <text:p text:style-name="P1428"><text:span text:style-name="T1429">35.24.3</text:span><text:span text:style-name="T1430">. turi tikrinti, ar įrengiamų (kai tai numatyta atnaujinimo (modernizavimo) projekte) vėdinimo sistemų deklaruojami parametrai atitinka projektinius;</text:span></text:p>
      <text:p text:style-name="P1431"><text:span text:style-name="T1432">35.25</text:span><text:span text:style-name="T1433">. turi<text:s/></text:span><text:span text:style-name="T1434">tikrinti, ar elektros instaliacijos darbai vykdomi pagal projektinius sprendinius;</text:span></text:p>
      <text:p text:style-name="P1435"><text:span text:style-name="T1436">35.26</text:span><text:span text:style-name="T1437">. turi tikrinti kitų statybos darbų ir naudojamų statybos produktų atitiktis atnaujinimo (modernizavimo) projektui ir teisės aktams;</text:span></text:p>
      <text:p text:style-name="P1438"><text:span text:style-name="T1439">35.27</text:span><text:span text:style-name="T1440">. vykdo kitas Statybos</text:span><text:span text:style-name="T1441"><text:s/>įstatymu jam pavestas pareigas.</text:span></text:p>
      <text:p text:style-name="P1442">Skyriaus pakeitimai:</text:p>
      <text:p text:style-name="P1443"><text:span text:style-name="T1444">Nr.<text:s/></text:span><text:a xlink:href="https://www.e-tar.lt/portal/legalAct.html?documentId=TAR.3EE229D6136B" office:target-frame-name="_top" xlink:show="replace"><text:span text:style-name="T1445">D1-843</text:span></text:a><text:span text:style-name="T1446">, 2013-11-14, Žin., 2013, Nr. 119-6011 (2013-11-20), i. k. 113301MISAK00D1-843</text:span></text:p>
      <text:p text:style-name="Normal"/>
      <text:p text:style-name="P1447"><text:span text:style-name="T1448">9 skyrius.</text:span><text:span text:style-name="T1449"><text:s/>Neteko galios</text:span><text:span text:style-name="T1450"><text:s/>nuo 2013-11-21</text:span></text:p>
      <text:p text:style-name="P1451">Skyriaus naikinimas:</text:p>
      <text:p text:style-name="P1452"><text:span text:style-name="T1453">Nr.<text:s/></text:span><text:a xlink:href="https://www.e-tar.lt/portal/legalAct.html?documentId=TAR.3EE229D6136B" office:target-frame-name="_top" xlink:show="replace"><text:span text:style-name="T1454">D1-843</text:span></text:a><text:span text:style-name="T1455">, 2013-11-14, Žin. 2013, Nr. 119-6011 (2013-11-20), i. k. 113301MISAK00D1-843</text:span></text:p>
      <text:p text:style-name="Normal"/>
      <text:p text:style-name="P1456"><text:span text:style-name="T1457">X</text:span><text:span text:style-name="T1458">.<text:s/></text:span><text:span text:style-name="T1459">BAIGIAMOSIOS NUOSTATOS</text:span></text:p>
      <text:p text:style-name="P1460"/>
      <text:p text:style-name="P1461"><text:span text:style-name="T1462">41</text:span><text:span text:style-name="T1463">. Viešojo a</text:span><text:span text:style-name="T1464">dministravimo subjektas, atliekantis statybos valstybinę priežiūrą nustatęs, kad STR 1.02.06:2012 [4.3] nustatyta tvarka atestuotas statinio statybos techninis prižiūrėtojas padarė<text:s/></text:span><text:soft-page-break/><text:span text:style-name="T1465">Statybos įstatymo [4.1] 10 straipsnio 15–16 ir 18 dalyse numatytus pažeidim</text:span><text:span text:style-name="T1466">us, raštu kreipiasi į atestavimą atliekančią organizaciją nurodydamos pažeidimą ir jį patvirtinančius faktus.</text:span><text:s/></text:p>
      <text:p text:style-name="P1467">Punkto pakeitimai:</text:p>
      <text:p text:style-name="P1468"><text:span text:style-name="T1469">Nr.<text:s/></text:span><text:a xlink:href="https://www.e-tar.lt/portal/legalAct.html?documentId=TAR.3EE229D6136B" office:target-frame-name="_top" xlink:show="replace"><text:span text:style-name="T1470">D1-843</text:span></text:a><text:span text:style-name="T1471">, 2013-11-14, Žin., 2013, Nr.<text:s/></text:span><text:span text:style-name="T1472">119-6011 (2013-11-20), i. k. 113301MISAK00D1-843</text:span></text:p>
      <text:p text:style-name="Normal"/>
      <text:p text:style-name="P1473"><text:span text:style-name="T1474">42.</text:span><text:span text:style-name="T1475"><text:s/>Neteko galios nuo 2013-11-21</text:span></text:p>
      <text:p text:style-name="P1476">Punkto naikinimas:</text:p>
      <text:p text:style-name="P1477"><text:span text:style-name="T1478">Nr.<text:s/></text:span><text:a xlink:href="https://www.e-tar.lt/portal/legalAct.html?documentId=TAR.3EE229D6136B" office:target-frame-name="_top" xlink:show="replace"><text:span text:style-name="T1479">D1-843</text:span></text:a><text:span text:style-name="T1480">, 2013-11-14, Žin. 2013, Nr. 119-6011 (2013-11-20), i. k.<text:s/></text:span><text:span text:style-name="T1481">113301MISAK00D1-843</text:span></text:p>
      <text:p text:style-name="Normal"/>
      <text:p text:style-name="P1482"><text:span text:style-name="T1483">43.</text:span><text:span text:style-name="T1484"><text:s/>Neteko galios nuo 2013-11-21</text:span></text:p>
      <text:p text:style-name="P1485">Punkto naikinimas:</text:p>
      <text:p text:style-name="P1486"><text:span text:style-name="T1487">Nr.<text:s/></text:span><text:a xlink:href="https://www.e-tar.lt/portal/legalAct.html?documentId=TAR.3EE229D6136B" office:target-frame-name="_top" xlink:show="replace"><text:span text:style-name="T1488">D1-843</text:span></text:a><text:span text:style-name="T1489">, 2013-11-14, Žin. 2013, Nr. 119-6011 (2013-11-20), i. k. 113301MISAK00D1-843</text:span></text:p>
      <text:p text:style-name="Normal"/>
      <text:p text:style-name="P1490"><text:span text:style-name="T1491">44.</text:span><text:span text:style-name="T1492"><text:s/>Nete</text:span><text:span text:style-name="T1493">ko galios nuo 2013-11-21</text:span></text:p>
      <text:p text:style-name="P1494">Punkto naikinimas:</text:p>
      <text:p text:style-name="P1495"><text:span text:style-name="T1496">Nr.<text:s/></text:span><text:a xlink:href="https://www.e-tar.lt/portal/legalAct.html?documentId=TAR.3EE229D6136B" office:target-frame-name="_top" xlink:show="replace"><text:span text:style-name="T1497">D1-843</text:span></text:a><text:span text:style-name="T1498">, 2013-11-14, Žin. 2013, Nr. 119-6011 (2013-11-20), i. k. 113301MISAK00D1-843</text:span></text:p>
      <text:p text:style-name="Normal"/>
      <text:p text:style-name="P1499">____________</text:p>
      <text:p text:style-name="P1500"/>
      <text:p text:style-name="Normal"/>
      <text:p text:style-name="P1501"/>
      <text:p text:style-name="P1502"/>
      <text:p text:style-name="P1503"><text:span text:style-name="T1504">Pakeitimai:</text:span></text:p>
      <text:p text:style-name="P1505"/>
      <text:p text:style-name="P1506"><text:span text:style-name="T1507">1.</text:span></text:p>
      <text:p text:style-name="P1508"><text:span text:style-name="T1509">Lietuvos Respublikos aplinkos ministerija, Įsakymas</text:span></text:p>
      <text:p text:style-name="P1510"><text:span text:style-name="T1511">Nr.<text:s/></text:span><text:a xlink:href="https://www.e-tar.lt/portal/legalAct.html?documentId=TAR.B0485A2FDA7C" office:target-frame-name="_top" xlink:show="replace"><text:span text:style-name="T1512">303</text:span></text:a><text:span text:style-name="T1513">, 2003-06-11, Žin., 2003, Nr. 62-2833 (2003-06-28), i. k. 103301MISAK00000303</text:span></text:p>
      <text:p text:style-name="P1514"><text:span text:style-name="T1515">Dėl Lietuvos Respublikos aplinkos min</text:span><text:span text:style-name="T1516">istro 2002 m. balandžio 15 d. įsakymo Nr. 179 "Dėl statybos techninių reglamentų STR 1.09. 04:2002 "Statinio projekto vykdymo priežiūra" ir STR 1.09.05:2002 "Statinio statybos techninė priežiūra" patvirtinimo" pakeitimo</text:span></text:p>
      <text:p text:style-name="P1517"/>
      <text:p text:style-name="P1518"><text:span text:style-name="T1519">2.</text:span></text:p>
      <text:p text:style-name="P1520"><text:span text:style-name="T1521">Lietuvos Respublikos aplinkos mi</text:span><text:span text:style-name="T1522">nisterija, Įsakymas</text:span></text:p>
      <text:p text:style-name="P1523"><text:span text:style-name="T1524">Nr.<text:s/></text:span><text:a xlink:href="https://www.e-tar.lt/portal/legalAct.html?documentId=TAR.03DBB73C264F" office:target-frame-name="_top" xlink:show="replace"><text:span text:style-name="T1525">D1-542</text:span></text:a><text:span text:style-name="T1526">, 2007-10-26, Žin., 2007, Nr. 112-4588 (2007-10-30), i. k. 107301MISAK00D1-542</text:span></text:p>
      <text:p text:style-name="P1527"><text:span text:style-name="T1528">Dėl Lietuvos Respublikos aplinkos ministro 2002 m. balandžio 15<text:s/></text:span><text:span text:style-name="T1529">d. įsakymo Nr. 179 "Dėl statybos techninių reglamentų STR 1.09.04:2002 "Statinio projekto vykdymo priežiūra" ir STR 1.09.05:2002 "Statinio statybos techninė priežiūra" patvirtinimo" pakeitimo</text:span></text:p>
      <text:p text:style-name="P1530"/>
      <text:p text:style-name="P1531"><text:span text:style-name="T1532">3.</text:span></text:p>
      <text:p text:style-name="P1533"><text:span text:style-name="T1534">Lietuvos Respublikos aplinkos ministerija, Įsakymas</text:span></text:p>
      <text:p text:style-name="P1535"><text:span text:style-name="T1536">Nr.<text:s/></text:span><text:a xlink:href="https://www.e-tar.lt/portal/legalAct.html?documentId=TAR.D208C5694910" office:target-frame-name="_top" xlink:show="replace"><text:span text:style-name="T1537">D1-653</text:span></text:a><text:span text:style-name="T1538">, 2009-11-03, Žin., 2009, Nr. 133-5823 (2009-11-07), i. k. 109301MISAK00D1-653</text:span></text:p>
      <text:p text:style-name="P1539"><text:span text:style-name="T1540">Dėl Lietuvos Respublikos aplinkos ministro 2002 m. balandžio 15 d. įsakymo Nr. 179 "Dėl staty</text:span><text:span text:style-name="T1541">bos techninių reglamentų STR 1.09.04:2002 "Statinio projekto vykdymo priežiūra" ir STR 1.09.05:2002 "Statinio statybos techninė priežiūra" patvirtinimo" pakeitimo</text:span></text:p>
      <text:p text:style-name="P1542"/>
      <text:p text:style-name="P1543"><text:span text:style-name="T1544">4.</text:span></text:p>
      <text:p text:style-name="P1545"><text:span text:style-name="T1546">Lietuvos Respublikos aplinkos ministerija, Įsakymas</text:span></text:p>
      <text:p text:style-name="P1547"><text:span text:style-name="T1548">Nr.<text:s/></text:span><text:a xlink:href="https://www.e-tar.lt/portal/legalAct.html?documentId=TAR.888A9C4CF0D6" office:target-frame-name="_top" xlink:show="replace"><text:span text:style-name="T1549">D1-801</text:span></text:a><text:span text:style-name="T1550">, 2010-09-23, Žin., 2010, Nr. 114-5853 (2010-09-27), i. k. 110301MISAK00D1-801</text:span></text:p>
      <text:p text:style-name="P1551"><text:span text:style-name="T1552">Dėl Lietuvos Respublikos aplinkos ministro 2002 m. balandžio 15 d. įsakymo Nr. 179 "Dėl statybos techninių reglamentų STR<text:s/></text:span><text:span text:style-name="T1553">1.09.04:2002 "Statinio projekto vykdymo priežiūra" ir STR 1.09.05:2002 "Statinio statybos techninė priežiūra" patvirtinimo" pakeitimo</text:span></text:p>
      <text:p text:style-name="P1554"/>
      <text:p text:style-name="P1555"><text:span text:style-name="T1556">5.</text:span></text:p>
      <text:p text:style-name="P1557"><text:span text:style-name="T1558">Lietuvos Respublikos aplinkos ministerija, Įsakymas</text:span></text:p>
      <text:p text:style-name="P1559"><text:span text:style-name="T1560">Nr.<text:s/></text:span><text:a xlink:href="https://www.e-tar.lt/portal/legalAct.html?documentId=TAR.2FF5EDA4B6EA" office:target-frame-name="_top" xlink:show="replace"><text:span text:style-name="T1561">D1-652</text:span></text:a><text:span text:style-name="T1562">, 2012-08-13, Žin., 2012, Nr. 96-4931 (2012-08-17), i. k. 112301MISAK00D1-652</text:span></text:p>
      <text:p text:style-name="P1563"><text:span text:style-name="T1564">Dėl Lietuvos Respublikos aplinkos ministro 2002 m. balandžio 15 d. įsakymo Nr. 179 "Dėl statybos techninių reglamentų STR 1.09.04:2002 "Statinio projekt</text:span><text:span text:style-name="T1565">o vykdymo priežiūra" ir STR 1.09.05:2002 "Statinio statybos techninė priežiūra" patvirtinimo" pakeitimo</text:span></text:p>
      <text:p text:style-name="P1566"/>
      <text:p text:style-name="P1567"><text:span text:style-name="T1568">6.</text:span></text:p>
      <text:p text:style-name="P1569"><text:span text:style-name="T1570">Lietuvos Respublikos aplinkos ministerija, Įsakymas</text:span></text:p>
      <text:soft-page-break/>
      <text:p text:style-name="P1571"><text:span text:style-name="T1572">Nr.<text:s/></text:span><text:a xlink:href="https://www.e-tar.lt/portal/legalAct.html?documentId=TAR.3EE229D6136B" office:target-frame-name="_top" xlink:show="replace"><text:span text:style-name="T1573">D1-843</text:span></text:a><text:span text:style-name="T1574">, 20</text:span><text:span text:style-name="T1575">13-11-14, Žin., 2013, Nr. 119-6011 (2013-11-20), i. k. 113301MISAK00D1-843</text:span></text:p>
      <text:p text:style-name="P1576"><text:span text:style-name="T1577">Dėl Lietuvos Respublikos aplinkos ministro 2002 m. balandžio 15 d. įsakymo Nr. 179 "Dėl statybos techninių reglamentų STR 1.09.04:2002 "Statinio projekto vykdymo priežiūra" ir STR<text:s/></text:span><text:span text:style-name="T1578">1.09.05:2002 "Statinio statybos techninė priežiūra" patvirtinimo" pakeitimo</text:span></text:p>
      <text:p text:style-name="P1579"/>
      <text:p text:style-name="P1580"><text:span text:style-name="T1581">7.</text:span></text:p>
      <text:p text:style-name="P1582"><text:span text:style-name="T1583">Lietuvos Respublikos aplinkos ministerija, Įsakymas</text:span></text:p>
      <text:p text:style-name="P1584"><text:span text:style-name="T1585">Nr.<text:s/></text:span><text:a xlink:href="https://www.e-tar.lt/portal/legalAct.html?documentId=e9d29d30027911e4bfca9cc6968de163" office:target-frame-name="_top" xlink:show="replace"><text:span text:style-name="T1586">D1-579</text:span></text:a><text:span text:style-name="T1587">, 2014-07-02, pa</text:span><text:span text:style-name="T1588">skelbta TAR 2014-07-03, i. k. 2014-09801</text:span></text:p>
      <text:p text:style-name="P1589"><text:span text:style-name="T1590">Dėl Lietuvos Respublikos aplinkos ministro 2002 m. balandžio 15 d. įsakymo Nr. 179 „Dėl statybos techninių reglamentų STR 1.09.04:2002 „Statinio projekto vykdymo priežiūra“ ir STR 1.09.05:2002 „Statinio statybos tec</text:span><text:span text:style-name="T1591">hninė priežiūra“ patvirtinimo“ pakeitimo</text:span></text:p>
      <text:p text:style-name="P1592"/>
      <text:p text:style-name="P1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06T13:36:00Z</meta:creation-date>
    <dc:date>2016-12-06T13:36:00Z</dc:date>
    <meta:template xlink:href="Normal.dotm" xlink:type="simple"/>
    <meta:editing-cycles>2</meta:editing-cycles>
    <meta:editing-duration>PT60S</meta:editing-duration>
    <meta:document-statistic meta:page-count="21" meta:paragraph-count="538" meta:word-count="9013" meta:character-count="75448" meta:row-count="1913" meta:non-whitespace-character-count="66973"/>
  </office:meta>
</office:document-meta>
</file>