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6.6%"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6.6%"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02in" style:font-size-complex="12pt" style:language-asian="lt" style:country-asian="LT"/>
    </style:style>
    <style:style style:name="T30" style:parent-style-name="DefaultParagraphFont" style:family="text">
      <style:text-properties fo:color="#000000" fo:letter-spacing="0.0291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02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02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55" style:family="table-column">
      <style:table-column-properties style:column-width="3.1493in"/>
    </style:style>
    <style:style style:name="TableColumn56" style:family="table-column">
      <style:table-column-properties style:column-width="3.1493in"/>
    </style:style>
    <style:style style:name="Table54" style:family="table">
      <style:table-properties style:width="6.2986in" fo:margin-left="0in" table:align="left"/>
    </style:style>
    <style:style style:name="TableRow57" style:family="table-row">
      <style:table-row-properties style:min-row-height="0.7708in"/>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font-size-complex="12pt" style:language-asian="lt" style:country-asian="LT" fo:hyphenate="false"/>
    </style:style>
    <style:style style:name="P60" style:parent-style-name="Normal" style:family="paragraph">
      <style:text-properties fo:color="#000000" style:font-size-complex="12pt" style:language-asian="lt" style:country-asian="LT" fo:hyphenate="false"/>
    </style:style>
    <style:style style:name="P61" style:parent-style-name="Normal" style:family="paragraph">
      <style:text-properties fo:color="#000000" style:font-size-complex="12pt" style:language-asian="lt" style:country-asian="LT" fo:hyphenate="false"/>
    </style:style>
    <style:style style:name="P62" style:parent-style-name="Normal" style:family="paragraph">
      <style:text-properties fo:color="#000000" style:font-size-complex="12pt" style:language-asian="lt" style:country-asian="LT" fo:hyphenate="false"/>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font-size-complex="12pt" style:language-asian="lt" style:country-asian="LT" fo:hyphenate="false"/>
    </style:style>
    <style:style style:name="P65" style:parent-style-name="Normal" style:family="paragraph">
      <style:text-properties fo:color="#000000" style:font-size-complex="12pt" style:language-asian="lt" style:country-asian="LT" fo:hyphenate="false"/>
    </style:style>
    <style:style style:name="P66" style:parent-style-name="Normal" style:family="paragraph">
      <style:text-properties fo:color="#000000" style:font-size-complex="12pt" style:language-asian="lt" style:country-asian="LT" fo:hyphenate="false"/>
    </style:style>
    <style:style style:name="P67" style:parent-style-name="Normal" style:family="paragraph">
      <style:text-properties fo:color="#000000" style:font-size-complex="12pt" style:language-asian="lt" style:country-asian="LT" fo:hyphenate="false"/>
    </style:style>
    <style:style style:name="P68" style:parent-style-name="Normal" style:family="paragraph">
      <style:paragraph-properties fo:text-align="justify" fo:text-indent="0.3937in"/>
      <style:text-properties fo:color="#000000" style:font-size-complex="12pt" style:language-asian="lt" style:country-asian="LT" fo:hyphenate="false"/>
    </style:style>
    <style:style style:name="TableColumn70" style:family="table-column">
      <style:table-column-properties style:column-width="3.1493in"/>
    </style:style>
    <style:style style:name="TableColumn71" style:family="table-column">
      <style:table-column-properties style:column-width="3.1493in"/>
    </style:style>
    <style:style style:name="Table69" style:family="table">
      <style:table-properties style:width="6.2986in" fo:margin-left="0in" table:align="left"/>
    </style:style>
    <style:style style:name="TableRow72" style:family="table-row">
      <style:table-row-properties style:min-row-height="0.7708in"/>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font-size-complex="12pt" style:language-asian="lt" style:country-asian="LT" fo:hyphenate="false"/>
    </style:style>
    <style:style style:name="P75" style:parent-style-name="Normal" style:family="paragraph">
      <style:text-properties fo:color="#000000" style:font-size-complex="12pt" style:language-asian="lt" style:country-asian="LT" fo:hyphenate="false"/>
    </style:style>
    <style:style style:name="P76" style:parent-style-name="Normal" style:family="paragraph">
      <style:text-properties fo:color="#000000" style:font-size-complex="12pt" style:language-asian="lt" style:country-asian="LT" fo:hyphenate="false"/>
    </style:style>
    <style:style style:name="P77" style:parent-style-name="Normal" style:family="paragraph">
      <style:text-properties fo:color="#000000" style:font-size-complex="12pt" style:language-asian="lt" style:country-asian="LT" fo:hyphenate="false"/>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font-size-complex="12pt" style:language-asian="lt" style:country-asian="LT" fo:hyphenate="false"/>
    </style:style>
    <style:style style:name="P80" style:parent-style-name="Normal" style:family="paragraph">
      <style:text-properties fo:color="#000000" style:font-size-complex="12pt" style:language-asian="lt" style:country-asian="LT" fo:hyphenate="false"/>
    </style:style>
    <style:style style:name="P81" style:parent-style-name="Normal" style:family="paragraph">
      <style:text-properties fo:color="#000000" style:font-size-complex="12pt" style:language-asian="lt" style:country-asian="LT" fo:hyphenate="false"/>
    </style:style>
    <style:style style:name="P82" style:parent-style-name="Normal" style:family="paragraph">
      <style:text-properties fo:color="#000000" style:font-size-complex="12pt" style:language-asian="lt" style:country-asian="LT" fo:hyphenate="false"/>
    </style:style>
    <style:style style:name="P83" style:parent-style-name="Normal" style:family="paragraph">
      <style:paragraph-properties fo:text-align="justify" fo:text-indent="0.3937in"/>
      <style:text-properties fo:color="#000000" style:font-size-complex="12pt" style:language-asian="lt" style:country-asian="LT" fo:hyphenate="false"/>
    </style:style>
    <style:style style:name="P84" style:parent-style-name="Normal" style:family="paragraph">
      <style:paragraph-properties fo:text-align="justify"/>
      <style:text-properties fo:color="#000000" style:font-size-complex="12pt" style:language-asian="lt" style:country-asian="LT" fo:hyphenate="false"/>
    </style:style>
    <style:style style:name="P85" style:parent-style-name="Normal" style:family="paragraph">
      <style:paragraph-properties fo:text-align="justify"/>
      <style:text-properties fo:color="#000000" style:font-size-complex="12pt" style:language-asian="lt" style:country-asian="LT" fo:hyphenate="false"/>
    </style:style>
    <style:style style:name="P86" style:parent-style-name="Normal" style:family="paragraph">
      <style:paragraph-properties fo:text-align="justify"/>
      <style:text-properties fo:color="#000000" style:font-size-complex="12pt" style:language-asian="lt" style:country-asian="LT" fo:hyphenate="false"/>
    </style:style>
    <style:style style:name="P87" style:parent-style-name="Normal" style:family="paragraph">
      <style:paragraph-properties fo:text-align="justify"/>
      <style:text-properties fo:color="#000000" style:font-size-complex="12pt" style:language-asian="lt" style:country-asian="LT" fo:hyphenate="false"/>
    </style:style>
    <style:style style:name="P88" style:parent-style-name="Normal" style:family="paragraph">
      <style:paragraph-properties fo:text-align="center"/>
      <style:text-properties fo:hyphenate="false"/>
    </style:style>
    <style:style style:name="P89"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90" style:parent-style-name="Normal" style:master-page-name="MP1" style:family="paragraph">
      <style:paragraph-properties fo:keep-with-next="always" fo:break-before="page" fo:line-height="115%" fo:margin-left="3.052in" fo:text-indent="0.0979in">
        <style:tab-stops>
          <style:tab-stop style:type="left" style:position="-2.8437in"/>
          <style:tab-stop style:type="left" style:position="-2.2187in"/>
        </style:tab-stops>
      </style:paragraph-properties>
      <style:text-properties style:font-size-complex="12pt"/>
    </style:style>
    <style:style style:name="P91" style:parent-style-name="Normal" style:family="paragraph">
      <style:paragraph-properties fo:line-height="115%" fo:margin-left="3.052in" fo:text-indent="0.0979in">
        <style:tab-stops/>
      </style:paragraph-properties>
      <style:text-properties style:font-size-complex="12pt"/>
    </style:style>
    <style:style style:name="P92" style:parent-style-name="Normal" style:family="paragraph">
      <style:paragraph-properties fo:line-height="115%" fo:margin-left="3.052in" fo:text-indent="0.0979in">
        <style:tab-stops/>
      </style:paragraph-properties>
      <style:text-properties style:font-size-complex="12pt"/>
    </style:style>
    <style:style style:name="P93" style:parent-style-name="Normal" style:family="paragraph">
      <style:paragraph-properties fo:line-height="115%" fo:margin-left="3.052in" fo:text-indent="0.0979in">
        <style:tab-stops/>
      </style:paragraph-properties>
      <style:text-properties style:font-size-complex="12pt"/>
    </style:style>
    <style:style style:name="P94"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95"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96" style:parent-style-name="Normal" style:family="paragraph">
      <style:paragraph-properties fo:text-align="center" fo:line-height="115%" fo:text-indent="0.1972in">
        <style:tab-stops>
          <style:tab-stop style:type="left" style:position="0.5909in"/>
        </style:tab-stops>
      </style:paragraph-properties>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line-height="115%" fo:text-indent="0.1972in">
        <style:tab-stops>
          <style:tab-stop style:type="left" style:position="0.5909in"/>
        </style:tab-stops>
      </style:paragraph-properties>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01" style:parent-style-name="Normal" style:family="paragraph">
      <style:paragraph-properties fo:text-align="center" fo:line-height="115%" fo:text-indent="0.1972in">
        <style:tab-stops>
          <style:tab-stop style:type="left" style:position="0.5909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line-height="115%" fo:text-indent="0.1972in">
        <style:tab-stops>
          <style:tab-stop style:type="left" style:position="0.5909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07"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tab-stops>
          <style:tab-stop style:type="left" style:position="0.2083in"/>
          <style:tab-stop style:type="left" style:position="0.3937in"/>
          <style:tab-stop style:type="left" style:position="0.5in"/>
          <style:tab-stop style:type="left" style:position="0.5909in"/>
          <style:tab-stop style:type="left" style:position="0.8333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15%" fo:margin-left="0.3937in">
        <style:tab-stops>
          <style:tab-stop style:type="left" style:position="0.2958in"/>
        </style:tab-stops>
      </style:paragraph-properties>
    </style:style>
    <style:style style:name="P225"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23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15%"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3937in">
        <style:tab-stops>
          <style:tab-stop style:type="left" style:position="0.78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3937in">
        <style:tab-stops>
          <style:tab-stop style:type="left" style:position="0.787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937in">
        <style:tab-stops>
          <style:tab-stop style:type="left" style:position="0.787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3937in">
        <style:tab-stops>
          <style:tab-stop style:type="left" style:position="0.787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937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3937in">
        <style:tab-stops>
          <style:tab-stop style:type="left" style:position="0.78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3937in">
        <style:tab-stops>
          <style:tab-stop style:type="left" style:position="0.787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3937in">
        <style:tab-stops>
          <style:tab-stop style:type="left" style:position="0.787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3937in">
        <style:tab-stops>
          <style:tab-stop style:type="left" style:position="0.787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3937in">
        <style:tab-stops>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tab-stops>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tab-stops>
          <style:tab-stop style:type="left" style:position="0.689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15%" fo:text-indent="0.3937in">
        <style:tab-stops>
          <style:tab-stop style:type="left" style:position="0.787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tab-stops>
          <style:tab-stop style:type="left" style:position="0.787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name-asian="MS Mincho" style:font-size-complex="12pt" style:language-asian="lt" style:country-asian="LT"/>
    </style:style>
    <style:style style:name="T310" style:parent-style-name="DefaultParagraphFont" style:family="text">
      <style:text-properties style:font-name-asian="MS Mincho" style:font-size-complex="12pt" style:language-asian="lt" style:country-asian="LT"/>
    </style:style>
    <style:style style:name="P311" style:parent-style-name="Normal" style:family="paragraph">
      <style:paragraph-properties fo:text-align="justify" fo:line-height="115%" fo:text-indent="0.3937in">
        <style:tab-stops>
          <style:tab-stop style:type="left" style:position="0.787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MS Mincho" style:font-size-complex="12pt" style:language-asian="lt" style:country-asian="LT"/>
    </style:style>
    <style:style style:name="P31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31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align="justify" fo:line-height="115%" fo:text-indent="0.3937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937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3937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375in">
        <style:tab-stops>
          <style:tab-stop style:type="left" style:position="0.8861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75in">
        <style:tab-stops>
          <style:tab-stop style:type="left" style:position="0.8861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375in">
        <style:tab-stops>
          <style:tab-stop style:type="left" style:position="0.8861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375in">
        <style:tab-stops>
          <style:tab-stop style:type="left" style:position="0.8861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15%" fo:text-indent="0.375in">
        <style:tab-stops>
          <style:tab-stop style:type="left" style:position="0.8861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15%" fo:text-indent="0.375in">
        <style:tab-stops>
          <style:tab-stop style:type="left" style:position="0.8861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15%" fo:text-indent="0.375in">
        <style:tab-stops>
          <style:tab-stop style:type="left" style:position="0.8861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15%" fo:text-indent="0.375in">
        <style:tab-stops>
          <style:tab-stop style:type="left" style:position="0.8861in"/>
        </style:tab-stops>
      </style:paragraph-properties>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15%" fo:text-indent="0.375in">
        <style:tab-stops>
          <style:tab-stop style:type="left" style:position="0.8861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15%"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3937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MS Mincho" style:font-size-complex="12pt" style:language-asian="lt" style:country-asian="LT"/>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3937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3937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margin-left="0.8944in" fo:text-indent="-0.5in">
        <style:tab-stops>
          <style:tab-stop style:type="left" style:position="-0.008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margin-left="0.8944in" fo:text-indent="-0.5in">
        <style:tab-stops>
          <style:tab-stop style:type="left" style:position="-0.1069in"/>
          <style:tab-stop style:type="left" style:position="-0.0083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3937in">
        <style:tab-stops>
          <style:tab-stop style:type="left" style:position="0.7875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3937in">
        <style:tab-stops>
          <style:tab-stop style:type="left" style:position="0.787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3937in">
        <style:tab-stops>
          <style:tab-stop style:type="left" style:position="0.787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3937in">
        <style:tab-stops>
          <style:tab-stop style:type="left" style:position="0.8861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margin-left="0.8944in" fo:text-indent="-0.5in">
        <style:tab-stops>
          <style:tab-stop style:type="left" style:position="-0.1069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546"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55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611" style:parent-style-name="Normal" style:family="paragraph">
      <style:paragraph-properties fo:text-align="center" fo:line-height="115%" fo:text-indent="0.5in">
        <style:tab-stops>
          <style:tab-stop style:type="left" style:position="0.8333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fo:line-height="115%" fo:text-indent="0.5in">
        <style:tab-stops>
          <style:tab-stop style:type="left" style:position="0.8333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617" style:parent-style-name="Normal" style:family="paragraph">
      <style:paragraph-properties fo:text-align="justify" fo:line-height="115%" fo:text-indent="0.3937in">
        <style:tab-stops>
          <style:tab-stop style:type="left" style:position="0.6895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line-height="115%" fo:text-indent="0.3937in">
        <style:tab-stops>
          <style:tab-stop style:type="left" style:position="0.7875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15%" fo:text-indent="0.3937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3937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tyle-complex="italic"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text-indent="0.3937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3937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3937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3937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3937in">
        <style:tab-stops>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3937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3937in">
        <style:tab-stops>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15%" fo:text-indent="0.3937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15%"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text-underline-type="single" style:text-underline-style="solid" style:text-underline-width="auto" style:text-underline-mode="continuous"/>
    </style:style>
    <style:style style:name="P811" style:parent-style-name="Normal" style:family="paragraph">
      <style:paragraph-properties fo:text-align="justify" fo:line-height="115%"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15%"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3937in">
        <style:tab-stops>
          <style:tab-stop style:type="left" style:position="0.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15%" fo:text-indent="0.3937in">
        <style:tab-stops>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3937in">
        <style:tab-stops>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fo:text-indent="0.3937in">
        <style:tab-stops>
          <style:tab-stop style:type="left" style:position="0.6895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15%" fo:text-indent="0.3937in">
        <style:tab-stops>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text-indent="0.3937in">
        <style:tab-stops>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3937in">
        <style:tab-stops>
          <style:tab-stop style:type="left" style:position="0.886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15%" fo:text-indent="0.3937in">
        <style:tab-stops>
          <style:tab-stop style:type="left" style:position="0.689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3937in">
        <style:tab-stops>
          <style:tab-stop style:type="left" style:position="0.689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937"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943" style:parent-style-name="Normal" style:family="paragraph">
      <style:paragraph-properties fo:text-align="justify" fo:line-height="115%" fo:text-indent="0.3937in">
        <style:tab-stops>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3937in">
        <style:tab-stops>
          <style:tab-stop style:type="left" style:position="0.689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15%" fo:text-indent="0.3937in">
        <style:tab-stops>
          <style:tab-stop style:type="left" style:position="0.689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fo:text-indent="0.3937in">
        <style:tab-stops>
          <style:tab-stop style:type="left" style:position="0.689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3937in">
        <style:tab-stops>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P96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97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98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987"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99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002" style:parent-style-name="Normal" style:family="paragraph">
      <style:paragraph-properties fo:text-align="justify" fo:line-height="115%" fo:text-indent="0.3937in">
        <style:tab-stops>
          <style:tab-stop style:type="left" style:position="0.6895in"/>
        </style:tab-stops>
      </style:paragraph-properties>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line-height="115%" fo:text-indent="0.3937in">
        <style:tab-stops>
          <style:tab-stop style:type="left" style:position="0.6895in"/>
        </style:tab-stops>
      </style:paragraph-properties>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line-height="115%" fo:text-indent="0.3937in">
        <style:tab-stops>
          <style:tab-stop style:type="left" style:position="0.6895in"/>
        </style:tab-stops>
      </style:paragraph-properties>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15%" fo:text-indent="0.3937in">
        <style:tab-stops>
          <style:tab-stop style:type="left" style:position="0.6895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name-asian="MS Mincho" style:font-size-complex="12pt" style:language-asian="lt" style:country-asian="LT"/>
    </style:style>
    <style:style style:name="T1023" style:parent-style-name="DefaultParagraphFont" style:family="text">
      <style:text-properties style:font-name-asian="MS Mincho" style:font-size-complex="12pt" style:language-asian="lt" style:country-asian="LT"/>
    </style:style>
    <style:style style:name="T1024" style:parent-style-name="DefaultParagraphFont" style:family="text">
      <style:text-properties style:font-name-asian="MS Mincho" fo:font-style="italic" style:font-style-asian="italic" style:font-size-complex="12pt" style:language-asian="lt" style:country-asian="LT"/>
    </style:style>
    <style:style style:name="T1025" style:parent-style-name="DefaultParagraphFont" style:family="text">
      <style:text-properties style:font-name-asian="MS Mincho" style:font-size-complex="12pt" style:language-asian="lt" style:country-asian="LT"/>
    </style:style>
    <style:style style:name="T1026" style:parent-style-name="DefaultParagraphFont" style:family="text">
      <style:text-properties style:font-name-asian="MS Mincho"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fo:font-style="italic" style:font-style-asian="italic" style:font-style-complex="italic"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name-asian="MS Mincho" style:font-size-complex="12pt" style:language-asian="lt" style:country-asian="LT"/>
    </style:style>
    <style:style style:name="P1032" style:parent-style-name="Normal" style:family="paragraph">
      <style:paragraph-properties fo:text-align="justify" fo:line-height="115%" fo:text-indent="0.3937in">
        <style:tab-stops>
          <style:tab-stop style:type="left" style:position="0.6895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tab-stops>
          <style:tab-stop style:type="left" style:position="0.8333in"/>
          <style:tab-stop style:type="left" style:position="0.875in"/>
        </style:tab-stops>
      </style:paragraph-properties>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widows="0" fo:orphans="0"/>
    </style:style>
  </office:automatic-styles>
  <office:body>
    <office:text text:use-soft-page-breaks="true">
      <text:p text:style-name="P1"><text:span text:style-name="T2">Suvestinė redakcija nuo 2015-01-01 iki 2016-04-12</text:span></text:p>
      <text:p text:style-name="P3"/>
      <text:p text:style-name="P4"><text:span text:style-name="T5">Įsakymas paskelbtas: Žin. 2013, Nr.<text:s/></text:span><text:a xlink:href="https://www.e-tar.lt/portal/legalAct.html?documentId=TAR.672DFD353334" office:target-frame-name="_top" xlink:show="replace"><text:span text:style-name="T6">108-5347</text:span></text:a><text:span text:style-name="T7">, i. k. 1132270ISAK001R-231</text:span></text:p>
      <text:p text:style-name="P8"/>
      <text:p text:style-name="P9">LIETUVOS RESPUBLIKOS TEISINGUMO MINISTRO</text:p>
      <text:p text:style-name="P10">Į S A K<text:s/>Y M A S</text:p>
      <text:p text:style-name="P11"/>
      <text:p text:style-name="P12">DĖL JURIDINIŲ ASMENŲ DALYVIŲ INFORMACINĖS SISTEMOS NUOSTATŲ PATVIRTINIMO</text:p>
      <text:p text:style-name="P13"/>
      <text:p text:style-name="P14">2013 m. spalio 11 d. Nr. 1R-231</text:p>
      <text:p text:style-name="P15">Vilnius</text:p>
      <text:p text:style-name="P16"/>
      <text:p text:style-name="P17"><text:span text:style-name="T18">Vadovaudamasis Lietuvos Respublikos valstybės informacinių išteklių valdymo įstatymo (Žin., 2011, Nr. 163-7739) 8 straipsniu, 30 str</text:span><text:span text:style-name="T19">aipsnio 1 dalimi, 33 straipsnio 1 dalimi, Valstybės informacinių sistemų steigimo, kūrimo, modernizavimo ir likvidavimo tvarkos aprašo, patvirtinto Lietuvos Respublikos Vyriausybės 2013 m. vasario 27 d. nutarimu Nr. 180 (Žin., 2013, Nr. 23-1122), 11 punktu</text:span><text:span text:style-name="T20"><text:s/>ir Lietuvos Respublikos Vyriausybės 2013 m. liepos 17 d. nutarimu Nr. 664 „Dėl įgaliojimų suteikimo įgyvendinant Lietuvos Respublikos mažųjų bendrijų įstatymo 21 straipsnio pakeitimo ir Įstatymo papildymo 6</text:span><text:span text:style-name="T21">1</text:span><text:span text:style-name="T22">, 31</text:span><text:span text:style-name="T23">1</text:span><text:span text:style-name="T24"> straipsniais įstatymą“ (Žin., 2013, Nr. 80</text:span><text:span text:style-name="T25">-4031):</text:span></text:p>
      <text:p text:style-name="P26"><text:span text:style-name="T27">1</text:span><text:span text:style-name="T28">.<text:s/></text:span><text:span text:style-name="T29">Tvirtinu</text:span><text:span text:style-name="T30"><text:s/></text:span><text:span text:style-name="T31">Juridinių asmenų dalyvių informacinės sistemos nuostatus (pridedama).</text:span></text:p>
      <text:p text:style-name="P32"><text:span text:style-name="T33">2</text:span><text:span text:style-name="T34">.<text:s/></text:span><text:span text:style-name="T35">Skiriu</text:span><text:span text:style-name="T36">:</text:span></text:p>
      <text:p text:style-name="P37"><text:span text:style-name="T38">2.1</text:span><text:span text:style-name="T39">. Lietuvos Respublikos teisingumo ministeriją Juridinių asmenų dalyvių informacinės sistemos valdytoja;</text:span></text:p>
      <text:p text:style-name="P40"><text:span text:style-name="T41">2.2</text:span><text:span text:style-name="T42">. valstybės įmonę Registrų<text:s/></text:span><text:span text:style-name="T43">centrą Juridinių asmenų dalyvių informacinės sistemos tvarkytoju.</text:span></text:p>
      <text:p text:style-name="P44"><text:span text:style-name="T45">3</text:span><text:span text:style-name="T46">.<text:s/></text:span><text:span text:style-name="T47">Pavedu</text:span><text:span text:style-name="T48"><text:s/>valstybės įmonei Registrų centrui paskirti Juridinių asmenų dalyvių informacinės sistemos duomenų valdymo įgaliotinį.</text:span></text:p>
      <text:p text:style-name="P49"/>
      <text:p text:style-name="P50"/>
      <text:p text:style-name="P51"/>
      <text:p text:style-name="P52">Teisingumo ministras<text:tab/>Juozas Bernatonis</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UDERINTA<text:s/></text:p>
            <text:p text:style-name="P60">Lietuvos Respublikos vidaus reikalų ministerijos<text:s/></text:p>
            <text:p text:style-name="P61">2013 m. rugsėjo 23 d.<text:s/></text:p>
            <text:p text:style-name="P62">raštu Nr. 1D-8489(52)<text:s/></text:p>
          </table:table-cell>
          <table:table-cell table:style-name="TableCell63">
            <text:p text:style-name="P64">SUDERINTA</text:p>
            <text:p text:style-name="P65">Informacinės visuomenės plėtros komiteto prie Susisiekimo ministerijos</text:p>
            <text:p text:style-name="P66">2013 m. spalio 1 d.<text:s/></text:p>
            <text:p text:style-name="P67">raštu Nr. S-1478</text:p>
          </table:table-cell>
        </table:table-row>
      </table:table>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SUDERINTA<text:s/></text:p>
            <text:p text:style-name="P75">Valstybinės duomenų apsaugos<text:s/>inspekcijos<text:s/></text:p>
            <text:p text:style-name="P76">2013 m. rugsėjo 18 d.<text:s/></text:p>
            <text:p text:style-name="P77">raštu Nr. 2R-3588(3.33.)<text:s/></text:p>
          </table:table-cell>
          <table:table-cell table:style-name="TableCell78">
            <text:p text:style-name="P79">SUDERINTA</text:p>
            <text:p text:style-name="P80">Valstybės įmonės Registrų centro</text:p>
            <text:p text:style-name="P81">2013 m. spalio 4 d.<text:s/></text:p>
            <text:p text:style-name="P82">raštu Nr. (1.1.57.)s-4207</text:p>
          </table:table-cell>
        </table:table-row>
      </table:table>
      <text:p text:style-name="P83"/>
      <text:p text:style-name="P84">SUDERINTA</text:p>
      <text:p text:style-name="P85">Gyventojų registro tarnybos prie</text:p>
      <text:p text:style-name="P86">Lietuvos Respublikos vidaus reikalų ministerijos</text:p>
      <text:p text:style-name="P87">2013 m.<text:s/>rugsėjo 20 d. raštu Nr. (29)9R-2171</text:p>
      <text:p text:style-name="P88"/>
      <text:p text:style-name="P89"/>
      <text:soft-page-break/>
      <text:p text:style-name="P90">PATVIRTINTA</text:p>
      <text:p text:style-name="P91">Lietuvos Respublikos teisingumo ministro</text:p>
      <text:p text:style-name="P92">2013 m. spalio 11 d. įsakymu Nr. 1R-231</text:p>
      <text:p text:style-name="P93">(Lietuvos Respublikos teisingumo ministro</text:p>
      <text:p text:style-name="P94">2014 m. vasario 10 d. įsakymo Nr. 1R-29 redakcija)</text:p>
      <text:p text:style-name="P95"/>
      <text:p text:style-name="P96"><text:span text:style-name="T97">JURIDINIŲ ASMENŲ DALYVIŲ INFORMACINĖS SISTEMOS<text:s/></text:span></text:p>
      <text:p text:style-name="P98"><text:span text:style-name="T99">NUOSTATAI</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Juridinių asmenų dalyvių informacinės sistemos (toliau – JAD informacinė sistema) nuostatai (toliau – nuostatai) reglamentuoja JAD informacinės sistemos<text:s/></text:span><text:span text:style-name="T110">paskirtį, tikslus, pagrindines funkcijas, valdytoją, tvarkytoją, duomenų teikėjus, gavėjus, jų teises ir pareigas, JAD informacinėje sistemoje kaupiamus duomenis, jų apdorojimo procesus, duomenų teikimą ir naudojimą, duomenų saugos reikalavimus, finansavim</text:span><text:span text:style-name="T111">ą, modernizavimą ir likvidavimą.</text:span></text:p>
      <text:p text:style-name="P112"><text:span text:style-name="T113">2</text:span><text:span text:style-name="T114">. Šiuose nuostatuose vartojamos sąvokos atitinka Lietuvos Respublikos civiliniame kodekse, Lietuvos Respublikos valstybės informacinių išteklių valdymo įstatyme, Lietuvos Respublikos akcinių bendrovių įstatyme,<text:s/></text:span><text:span text:style-name="T115">Lietuvo</text:span><text:span text:style-name="T116">s Respublikos mažųjų bendrijų įstatyme,<text:s/></text:span><text:span text:style-name="T117">Lietuvos Respublikos asmens duomenų teisinės apsaugos įstatyme, Lietuvos Respublikos elektroninio parašo įstatyme, Valstybės informacinių sistemų steigimo, kūrimo, modernizavimo ir likvidavimo tvarkos apraše, patvirt</text:span><text:span text:style-name="T118">intame Lietuvos Respublikos Vyriausybės 2013 m. vasario 27 d. nutarimu Nr. 180 „</text:span><text:span text:style-name="T119">Dėl Valstybės informacinių sistemų steigimo, kūrimo, modernizavimo ir likvidavimo tvarkos aprašo patvirtinimo“ (toliau –<text:s/></text:span><text:span text:style-name="T120">Valstybės informacinių sistemų steigimo, kūrimo, modern</text:span><text:span text:style-name="T121">izavimo ir likvidavimo tvarkos aprašas),<text:s/></text:span><text:span text:style-name="T122">Bendrųjų elektroninės informacijos saugos reikalavimų apraše,<text:s/></text:span><text:span text:style-name="T123">patvirtintame Lietuvos Respublikos Vyriausybės</text:span><text:span text:style-name="T124"><text:s/>2013 m. liepos 24 d. nutarimu Nr. 716 „D</text:span><text:span text:style-name="T125">ėl Bendrųjų elektroninės informacijos saugos reikalavimų aprašo, S</text:span><text:span text:style-name="T126">augos dokumentų turinio gairių aprašo ir Valstybės informacinių sistemų, registrų ir kitų informacinių sistemų klasifikavimo ir elektroninės informacijos svarbos nustatymo gairių aprašo patvirtinimo“ (toliau – B</text:span><text:span text:style-name="T127">endrųjų elektroninės informacijos saugos reik</text:span><text:span text:style-name="T128">alavimų aprašas)</text:span><text:span text:style-name="T129">,</text:span><text:span text:style-name="T130"><text:s/></text:span><text:span text:style-name="T131">ir kituose įstatymuose bei teisės aktuose<text:s/></text:span><text:span text:style-name="T132">vartojamas sąvokas.<text:s/></text:span></text:p>
      <text:p text:style-name="P133"><text:span text:style-name="T134">3</text:span><text:span text:style-name="T135">.<text:s/></text:span><text:span text:style-name="T136">JAD informacinės sistemos</text:span><text:span text:style-name="T137"><text:s/>steigimo pagrindas –<text:s/></text:span><text:span text:style-name="T138">Lietuvos Respublikos akcinių bendrovių įstatymas</text:span><text:span text:style-name="T139"><text:s/>ir Lietuvos Respublikos mažųjų bendrijų įstatymas.</text:span></text:p>
      <text:p text:style-name="P140"><text:span text:style-name="T141">4</text:span><text:span text:style-name="T142">. JAD informacin</text:span><text:span text:style-name="T143">ė sistema tvarkoma vadovaujantis:</text:span></text:p>
      <text:p text:style-name="P144"><text:span text:style-name="T145">4.1</text:span><text:span text:style-name="T146">.<text:s/></text:span><text:span text:style-name="T147">Lietuvos Respublikos valstybės informacinių išteklių valdymo įstatymu;</text:span></text:p>
      <text:p text:style-name="P148"><text:span text:style-name="T149">4.2</text:span><text:span text:style-name="T150">.<text:s/></text:span><text:span text:style-name="T151">Lietuvos Respublikos akcinių bendrovių įstatymu;</text:span></text:p>
      <text:p text:style-name="P152"><text:span text:style-name="T153">4.3</text:span><text:span text:style-name="T154">. Lietuvos Respublikos mažųjų bendrijų įstatymu;</text:span></text:p>
      <text:p text:style-name="P155"><text:span text:style-name="T156">4.4</text:span><text:span text:style-name="T157">.<text:s/></text:span><text:span text:style-name="T158">Lietuvos Respublikos<text:s/></text:span><text:span text:style-name="T159">asmens duomenų teisinės apsaugos įstatymu;</text:span></text:p>
      <text:p text:style-name="P160"><text:span text:style-name="T161">4.5</text:span><text:span text:style-name="T162">.<text:s/></text:span><text:span text:style-name="T163">Lietuvos Respublikos elektroninio parašo įstatymu;</text:span></text:p>
      <text:p text:style-name="P164"><text:span text:style-name="T165">4.6</text:span><text:span text:style-name="T166">.<text:s/></text:span><text:span text:style-name="T167">Valstybės informacinių sistemų steigimo, kūrimo, modernizavimo ir likvidavimo tvarkos aprašu;</text:span></text:p>
      <text:p text:style-name="P168"><text:span text:style-name="T169">4.7</text:span><text:span text:style-name="T170">.<text:s/></text:span><text:span text:style-name="T171">Bendrųjų elektroninės informacijos saugos</text:span><text:span text:style-name="T172"><text:s/>reikalavimų aprašu</text:span><text:span text:style-name="T173">;</text:span></text:p>
      <text:p text:style-name="P174"><text:span text:style-name="T175">4.8</text:span><text:span text:style-name="T176">.<text:s/></text:span><text:span text:style-name="T177">šiais nuostatais ir kitais teisės aktais.</text:span></text:p>
      <text:p text:style-name="P178"><text:span text:style-name="T179">5</text:span><text:span text:style-name="T180">. JAD informacinės sistemos tikslas – informacinių technologijų priemonėmis kaupti duomenis apie juridinių asmenų dalyvius<text:s/></text:span><text:span text:style-name="T181">ir teikti turintiems teisę juos gauti fiziniams ir jur</text:span><text:span text:style-name="T182">idiniams asmenims.</text:span></text:p>
      <text:p text:style-name="P183"><text:span text:style-name="T184">6</text:span><text:span text:style-name="T185">. Pagrindiniai JAD informacinės sistemos uždaviniai – kaupti, apdoroti, tvarkyti, analizuoti juridinių asmenų dalyvių sąrašus, duomenis ir informaciją apie juridinių asmenų dalyvius, teikti šią informaciją</text:span><text:span text:style-name="T186"><text:s/>turintiems teisę ją gauti<text:s/></text:span><text:span text:style-name="T187">fiziniams ir juridiniams asmenims</text:span><text:span text:style-name="T188">.</text:span></text:p>
      <text:p text:style-name="P189"><text:span text:style-name="T190">7</text:span><text:span text:style-name="T191">. Pagrindinės JAD informacinės<text:s/></text:span><text:span text:style-name="T192">sistemos</text:span><text:span text:style-name="T193"><text:s/>funkcijos yra:</text:span></text:p>
      <text:p text:style-name="P194"><text:span text:style-name="T195">7.1</text:span><text:span text:style-name="T196">. įvesti duomenis apie juridinių asmenų dalyvius ir formuoti dalyvių sąrašus;</text:span></text:p>
      <text:p text:style-name="P197"><text:span text:style-name="T198">7.2</text:span><text:span text:style-name="T199">.<text:s/></text:span><text:span text:style-name="T200">kaupti, apdoroti ir tvarkyti duomenis apie juridinių asmenų dalyvius;</text:span><text:span text:style-name="T201"><text:s/></text:span></text:p>
      <text:p text:style-name="P202"><text:span text:style-name="T203">7.3</text:span><text:span text:style-name="T204">.<text:s/></text:span><text:span text:style-name="T205">teikti dokumentus ir d</text:span><text:span text:style-name="T206">uomenis fiziniams ir juridiniams asmenims šiuose nuostatuose nustatyta tvarka;</text:span></text:p>
      <text:p text:style-name="P207"><text:span text:style-name="T208">7.4</text:span><text:span text:style-name="T209">. sisteminti, analizuoti ir apibendrinti JAD informacinėje<text:s/></text:span><text:span text:style-name="T210">sistemoje<text:s/></text:span><text:span text:style-name="T211">kaupiamus duomenis;</text:span></text:p>
      <text:p text:style-name="P212"><text:span text:style-name="T213">7.5</text:span><text:span text:style-name="T214">. keistis duomenimis su kitomis sistemomi</text:span><text:span text:style-name="T215">s.</text:span></text:p>
      <text:p text:style-name="P216"><text:span text:style-name="T217">8</text:span><text:span text:style-name="T218">.<text:s/></text:span><text:span text:style-name="T219">Šių nuostatų 12.1 papunktyje nurodyti duomenų teikėjai</text:span><text:span text:style-name="T220"><text:s/>duomenis apie juridinių asmenų dalyvius teikia tik elektronine forma, o šių duomenų pagrindu suformuoti dalyvių sąrašai pasirašomi kvalifikuotu sertifikatu patvirtintu elektroniniu parašu.</text:span></text:p>
      <text:p text:style-name="P221"><text:span text:style-name="T222">9</text:span><text:span text:style-name="T223">. JAD informacinėje sistemoje asmens duomenys tvarkomi juridinių asmenų dalyvių tapatybės nustatymo ir apskaitos tikslais.</text:span></text:p>
      <text:p text:style-name="P224"/>
      <text:p text:style-name="P225"><text:span text:style-name="T226">II</text:span><text:span text:style-name="T227"><text:s/>SKYRIUS</text:span></text:p>
      <text:p text:style-name="P228"><text:span text:style-name="T229">ORGANIZACINĖ STRUKTŪRA</text:span></text:p>
      <text:p text:style-name="P230"/>
      <text:p text:style-name="P231"><text:span text:style-name="T232">10</text:span><text:span text:style-name="T233">. JAD</text:span><text:span text:style-name="T234"><text:s/>informacinės sistemos</text:span><text:span text:style-name="T235"><text:s/>valdytoja ir asmens duomenų valdytoja yra Lietuvos Respublikos teisingumo ministerija, kuri:</text:span></text:p>
      <text:p text:style-name="P236"><text:span text:style-name="T237">10.1</text:span><text:span text:style-name="T238">. atlieka Lietuvos Respublikos valstybės informacinių išteklių valdymo įstatymo nustatytas funkcijas, turi šiame įstatyme nurodytas teises ir pareigas;</text:span></text:p>
      <text:p text:style-name="P239"><text:span text:style-name="T240">10</text:span><text:span text:style-name="T241">.2</text:span><text:span text:style-name="T242">. metodiškai vadovauja JAD informacinės sistemos tvarkytojui ir koordinuoja JAD informacinės sistemos funkcionavimą;</text:span></text:p>
      <text:p text:style-name="P243"><text:span text:style-name="T244">10.3</text:span><text:span text:style-name="T245">.<text:s/></text:span><text:span text:style-name="T246">tvirtina JAD informacinės sistemos plėtros planus;</text:span></text:p>
      <text:p text:style-name="P247"><text:span text:style-name="T248">10.4</text:span><text:span text:style-name="T249">.<text:s/></text:span><text:span text:style-name="T250">analizuoja pasiūlymus dėl JAD informacinės sistemos veiklos tobu</text:span><text:span text:style-name="T251">linimo ir modernizavimo ir priima dėl jų sprendimus, kontroliuoja, kaip jie vykdomi;</text:span></text:p>
      <text:p text:style-name="P252"><text:span text:style-name="T253">10.5</text:span><text:span text:style-name="T254">.<text:s/></text:span><text:span text:style-name="T255">atlieka kitas šiuose nuostatuose ir kituose teisės aktuose nustatytas funkcijas.</text:span></text:p>
      <text:p text:style-name="P256"><text:span text:style-name="T257">11</text:span><text:span text:style-name="T258">.<text:s/></text:span><text:span text:style-name="T259">JAD informacinės sistemos tvarkytojas ir asmens duomenų tvarkytojas yr</text:span><text:span text:style-name="T260">a valstybės įmonė Registrų centras, kuris:</text:span></text:p>
      <text:p text:style-name="P261"><text:span text:style-name="T262">11.1</text:span><text:span text:style-name="T263">. atlieka Lietuvos Respublikos valstybės informacinių išteklių valdymo įstatymo nustatytas funkcijas, turi šiame įstatyme nurodytas teises ir pareigas;</text:span></text:p>
      <text:p text:style-name="P264"><text:span text:style-name="T265">11.2</text:span><text:span text:style-name="T266">. tvarko ir administruoja duomenų bazę;</text:span></text:p>
      <text:p text:style-name="P267"><text:span text:style-name="T268">11.3</text:span><text:span text:style-name="T269">.<text:s/></text:span><text:span text:style-name="T270">užtikrina JAD informacinės sistemos funkcionavimą;</text:span></text:p>
      <text:p text:style-name="P271"><text:span text:style-name="T272">11.4</text:span><text:span text:style-name="T273">.<text:s/></text:span><text:span text:style-name="T274">renka, kaupia, apdoroja, tvarko ir teikia dokumentus ir duomenis;</text:span></text:p>
      <text:p text:style-name="P275"><text:span text:style-name="T276">11.5</text:span><text:span text:style-name="T277">.<text:s/></text:span><text:span text:style-name="T278">sudaro sutartis su duomenų gavėjais;<text:s/></text:span></text:p>
      <text:p text:style-name="P279"><text:span text:style-name="T280">11.6</text:span><text:span text:style-name="T281">.<text:s/></text:span><text:span text:style-name="T282">užtikrina duomenų saugą, nustato saugos priemones ir jų vykdymo tvarką;<text:s/></text:span></text:p>
      <text:p text:style-name="P283"><text:span text:style-name="T284">11.7</text:span><text:span text:style-name="T285">.<text:s/></text:span><text:span text:style-name="T286">rengia ir įgyvendina techninių ir programinių priemonių kūrimo ir plėtros planus, investicinius projektus;</text:span></text:p>
      <text:p text:style-name="P287"><text:span text:style-name="T288">11.8</text:span><text:span text:style-name="T289">.<text:s/></text:span><text:span text:style-name="T290">vykdo kitas teisės aktuose numatytas ir JAD informacinės</text:span><text:span text:style-name="T291"><text:s/>sistemos valdytojo nustatytas funkcijas.</text:span></text:p>
      <text:p text:style-name="P292"><text:span text:style-name="T293">12</text:span><text:span text:style-name="T294">. JAD</text:span><text:span text:style-name="T295"><text:s/>informacinei</text:span><text:span text:style-name="T296"><text:s/></text:span><text:span text:style-name="T297">sistemai</text:span><text:span text:style-name="T298"><text:s/>duomenis teikia:</text:span></text:p>
      <text:p text:style-name="P299"><text:span text:style-name="T300">12.1</text:span><text:span text:style-name="T301">. juridinio asmens valdymo organas, jei įstatymuose ir steigimo dokumentuose nenurodyta kitaip, arba kitas juridinio asmens vardu įgaliotas teikti duomenis</text:span><text:span text:style-name="T302"><text:s/>JAD informacinei sistemai fizinis asmuo. Įgaliotas asmuo gali teikti duomenis, jei įgaliojimas pateiktas JAD</text:span><text:span text:style-name="T303"><text:s/>informacinės</text:span><text:span text:style-name="T304"><text:s/></text:span><text:span text:style-name="T305">sistemos tvarkytojo nustatyta tvarka ir priemonėmis.</text:span></text:p>
      <text:p text:style-name="P306"><text:span text:style-name="T307">12.2</text:span><text:span text:style-name="T308">.<text:s/></text:span><text:span text:style-name="T309">valstybės įmonė Registrų centras, teikiantis Juridinių asmenų registro</text:span><text:span text:style-name="T310">, Lietuvos Respublikos adresų registro duomenis;</text:span></text:p>
      <text:p text:style-name="P311"><text:span text:style-name="T312">12.3</text:span><text:span text:style-name="T313">.<text:s/></text:span><text:span text:style-name="T314">Gyventojų registro tarnyba prie Lietuvos Respublikos vidaus reikalų ministerijos, teikianti Lietuvos Respublikos<text:s/></text:span><text:span text:style-name="T315">gyventojų registro duomenis.</text:span></text:p>
      <text:p text:style-name="P316"/>
      <text:p text:style-name="P317"><text:span text:style-name="T318">III</text:span><text:span text:style-name="T319"><text:s/>SKYRIUS</text:span></text:p>
      <text:p text:style-name="P320"><text:span text:style-name="T321">INFORMACINĖ STRUKTŪRA</text:span></text:p>
      <text:p text:style-name="P322"/>
      <text:p text:style-name="P323"><text:span text:style-name="T324">13</text:span><text:span text:style-name="T325">. JAD</text:span><text:span text:style-name="T326"><text:s/>informacinėje sistemoje kaupiami duomenys:</text:span></text:p>
      <text:p text:style-name="P327"><text:span text:style-name="T328">13.1</text:span><text:span text:style-name="T329">. nuoroda į Juridinių asmenų registre įregistruotą juridinį asmenį;</text:span></text:p>
      <text:p text:style-name="P330"><text:span text:style-name="T331">13.2</text:span><text:span text:style-name="T332">. nuoroda į Lietuvos Respublikos gyventojų registre įregistruotą fizinį asmenį;</text:span></text:p>
      <text:p text:style-name="P333"><text:span text:style-name="T334">13.3</text:span><text:span text:style-name="T335">. nuoroda į Lietuvos Respublikos adresų registre įregistruotą adresą;<text:s/></text:span></text:p>
      <text:p text:style-name="P336"><text:span text:style-name="T337">13.4</text:span><text:span text:style-name="T338">.<text:s/></text:span><text:span text:style-name="T339">šių nuostatų 12.1 papunktyje nurodyto duomenų teikėjo atpažinimo duomenys JAD informacinėje sistemoje –</text:span><text:span text:style-name="T340"><text:s/>identifikavimo kodas; asmenvardžio numeris; užsienio fizinio asmens ide</text:span><text:span text:style-name="T341">ntifikavimo kodas;</text:span></text:p>
      <text:p text:style-name="P342"><text:span text:style-name="T343">13.5</text:span><text:span text:style-name="T344">.<text:s/></text:span><text:span text:style-name="T345">duomenys apie mažosios bendrijos narius:</text:span></text:p>
      <text:p text:style-name="P346"><text:span text:style-name="T347">13.5.1</text:span><text:span text:style-name="T348">.<text:s/></text:span><text:span text:style-name="T349">mažosios bendrijos nario vardas, pavardė, asmens kodas, gyvenamoji vieta arba korespondencijos adresas.<text:s/></text:span><text:span text:style-name="T350">Jeigu mažosios bendrijos narys juridiniam asmeniui yra nurodęs savo<text:s/></text:span><text:span text:style-name="T351">gyvenamąją vietą ir korespondencijos adresą, JAD informacinei sistemai teikiamas tik korespondencijos adresas</text:span><text:span text:style-name="T352">;</text:span><text:span text:style-name="T353"><text:s/></text:span><text:span text:style-name="T354">kai mažosios bendrijos narys yra užsienio fizinis asmuo, papildomai nurodoma gimimo data (jeigu pagal užsienio valstybės teisės aktus nesuteikiam</text:span><text:span text:style-name="T355">as asmens kodas, nurodoma tik gimimo data) ir valstybės, kurioje išduoti asmens dokumentai, pavadinimas;</text:span></text:p>
      <text:p text:style-name="P356"><text:span text:style-name="T357">13.5.2</text:span><text:span text:style-name="T358">.<text:s/></text:span><text:span text:style-name="T359">asmens tapimo mažosios bendrijos nariu data;</text:span></text:p>
      <text:p text:style-name="P360"><text:span text:style-name="T361">13.5.3</text:span><text:span text:style-name="T362">.<text:s/></text:span><text:span text:style-name="T363">asmens narystės mažojoje bendrijoje pabaigos data;</text:span></text:p>
      <text:p text:style-name="P364"><text:span text:style-name="T365">13.5.4</text:span><text:span text:style-name="T366">.<text:s/></text:span><text:span text:style-name="T367">mažosios bendrijos<text:s/></text:span><text:span text:style-name="T368">nario įnašo dydis (kai įnašas piniginis) ir (ar) vertė (kai įnašas nepiniginis).<text:s/></text:span></text:p>
      <text:p text:style-name="P369"><text:span text:style-name="T370">13.5.5</text:span><text:span text:style-name="T371">.<text:s/></text:span><text:span text:style-name="T372">valiuta, kuria įnešamas mažosios bendrijos nario įnašas (kai įnašas piniginis) ir (ar) kuria išreikšta vertė (kai įnašas nepiniginis);</text:span></text:p>
      <text:p text:style-name="P373"><text:span text:style-name="T374">13.5.6</text:span><text:span text:style-name="T375">. <text:s/>duomenų apie m</text:span><text:span text:style-name="T376">ažosios bendrijos narius pateikimo data;</text:span></text:p>
      <text:p text:style-name="P377"><text:span text:style-name="T378">13.5.7</text:span><text:span text:style-name="T379">. mažosios bendrijos narių sąrašo suformavimo data.</text:span></text:p>
      <text:p text:style-name="P380"><text:span text:style-name="T381">13.6</text:span><text:span text:style-name="T382">.<text:s/></text:span><text:span text:style-name="T383">duomenys apie uždarosios akcinės bendrovės akcininkus:</text:span></text:p>
      <text:p text:style-name="P384"><text:span text:style-name="T385">13.6.1</text:span><text:span text:style-name="T386">. akcininko – fizinio asmens<text:s/></text:span><text:span text:style-name="T387">vardas, pavardė, asmens kodas, gyvenamoji vieta a</text:span><text:span text:style-name="T388">rba korespondencijos adresas.<text:s/></text:span><text:span text:style-name="T389">Jeigu<text:s/></text:span><text:span text:style-name="T390">uždarosios akcinės bendrovės<text:s/></text:span><text:span text:style-name="T391">akcininkas juridiniam asmeniui yra nurodęs savo gyvenamąją vietą ir korespondencijos adresą, JAD informacinei sistemai teikiamas tik korespondencijos adresas;</text:span><text:span text:style-name="T392"><text:s/>kai uždarosios akcinės bendrovės</text:span><text:span text:style-name="T393"><text:s/>akcininkas yra užsienio fizinis asmuo, papildomai nurodoma gimimo data (jeigu pagal užsienio valstybės teisės aktus nesuteikiamas asmens kodas, nurodoma tik gimimo data) ir valstybės, kurioje išduoti asmens dokumentai, pavadinimas;</text:span></text:p>
      <text:p text:style-name="P394"><text:span text:style-name="T395">13.6.2</text:span><text:span text:style-name="T396">. akcininko –</text:span><text:span text:style-name="T397"><text:s/>juridinio asmens kodas, pavadinimas, teisinė forma, buveinė; kai<text:s/></text:span><text:span text:style-name="T398">uždarosios akcinės bendrovės akcininkas yra užsienio juridinis asmuo, papildomai nurodoma<text:s/></text:span><text:soft-page-break/><text:span text:style-name="T399">v</text:span><text:span text:style-name="T400">alstybė, kurioje įregistruotas juridinis asmuo, registro, kuriame juridinis asmuo registruotas, pav</text:span><text:span text:style-name="T401">adinimas, įregistravimo data; kai<text:s/></text:span><text:span text:style-name="T402">uždarosios akcinės bendrovės akcininkas yra valstybė ar savivaldybė, papildomai nurodoma uždarosios akcinės bendrovės akcininko teises ir pareigas įgyvendinanti institucija: jos kodas ir pavadinimas;</text:span></text:p>
      <text:p text:style-name="P403"><text:span text:style-name="T404">13.6.3</text:span><text:span text:style-name="T405">.<text:s/></text:span><text:span text:style-name="T406">kai akcija priklauso keliems savininkams, – kiekvieno savininko šių nuostatų 13.6.1 arba 13.6.2<text:s/></text:span><text:span text:style-name="T407">papunktyje<text:s/></text:span><text:span text:style-name="T408">nurodyti duomenys ir kuris iš savininkų yra jų atstovas;</text:span></text:p>
      <text:p text:style-name="P409"><text:span text:style-name="T410">13.6.3</text:span><text:span text:style-name="T411">1</text:span><text:span text:style-name="T412">.<text:s/></text:span><text:span text:style-name="T413">asmens tapimo akcininku data. Tuo atveju, kai visų uždarosios akcinės bendrovės</text:span><text:span text:style-name="T414"><text:s/>akcijų savininkas yra vienas asmuo ir Juridinių asmenų registre nenurodyta visų akcijų įgijimo data,  nurodoma šio akcininko duomenų įregistravimo Juridinių asmenų registre data;</text:span><text:s/></text:p>
      <text:p text:style-name="P415">Papildyta punktu:</text:p>
      <text:p text:style-name="P416"><text:span text:style-name="T417">Nr.<text:s/></text:span><text:a xlink:href="https://www.e-tar.lt/portal/legalAct.html?documentId=82e06ec0631f11e486c8eb493431c0c1" office:target-frame-name="_top" xlink:show="replace"><text:span text:style-name="T418">1R-335</text:span></text:a><text:span text:style-name="T419">, 2014-11-03, paskelbta TAR 2014-11-03, i. k. 2014-15359</text:span></text:p>
      <text:p text:style-name="Normal"/>
      <text:p text:style-name="P420"><text:span text:style-name="T421">13.6.4</text:span><text:span text:style-name="T422">. akcininkui nuosavybės teise priklausančių akcijų skaičius pagal klases, akcijos nominali vertė;</text:span></text:p>
      <text:p text:style-name="P423"><text:span text:style-name="T424">13.6.5</text:span><text:span text:style-name="T425">. įvykio, kuris fiksuojamas į</text:span><text:span text:style-name="T426">gyjant akcijas iš kito asmens, įgyjant akcijas įsteigus bendrovę ar padidinus jos įstatinį kapitalą, perleidžiant ar anuliuojant akcijas, duomenys:</text:span></text:p>
      <text:p text:style-name="P427"><text:span text:style-name="T428">13.6.5.1</text:span><text:span text:style-name="T429">. įvykio tipas (įgijimas iš kito asmens, įgijimas įsteigus bendrovę ar padidinus jos įstatinį kapi</text:span><text:span text:style-name="T430">talą, perleidimas, anuliavimas) pagal akcijų gavimo ar netekimo būdą;</text:span></text:p>
      <text:p text:style-name="P431"><text:span text:style-name="T432">13.6.5.2</text:span><text:span text:style-name="T433">. įvykio data;</text:span></text:p>
      <text:p text:style-name="P434"><text:span text:style-name="T435">13.6.5.3</text:span><text:span text:style-name="T436">. įvykio metu įgytų iš kito asmens, įgytų įsteigus bendrovę ar padidinus jos įstatinį kapitalą, anuliuotų arba perleistų akcijų skaičius pagal akci</text:span><text:span text:style-name="T437">jų klases;</text:span></text:p>
      <text:p text:style-name="P438"><text:span text:style-name="T439">13.6.6</text:span><text:span text:style-name="T440">.<text:s/></text:span><text:span text:style-name="T441">duomenų apie uždarosios akcinės bendrovės akcininkus pateikimo data;</text:span></text:p>
      <text:p text:style-name="P442"><text:span text:style-name="T443">13.6.7</text:span><text:span text:style-name="T444">. uždarosios akcinės bendrovės akcininkų sąrašo suformavimo data.</text:span></text:p>
      <text:p text:style-name="P445"><text:span text:style-name="T446">14</text:span><text:span text:style-name="T447">. JAD informacinėje sistemoje kaupiami dokumentai:<text:s/></text:span></text:p>
      <text:p text:style-name="P448"><text:span text:style-name="T449">14.1</text:span><text:span text:style-name="T450">. juridinio asmens dalyvių sąrašas;<text:s/></text:span></text:p>
      <text:p text:style-name="P451"><text:span text:style-name="T452">14.2</text:span><text:span text:style-name="T453">. užsienio fizinio asmens paso ar tapatybės kortelės kopija;</text:span></text:p>
      <text:p text:style-name="P454"><text:span text:style-name="T455">14.3</text:span><text:span text:style-name="T456">. užsienio juridinio asmens registro išrašas ar<text:s/></text:span><text:span text:style-name="T457">kitas dokumentas, patvirtinantis, kad juridinis asmuo įregistruotas, jeigu pagal užsienio vals</text:span><text:span text:style-name="T458">tybės teisės aktus išrašas neišduodamas</text:span><text:span text:style-name="T459">.</text:span></text:p>
      <text:p text:style-name="P460"><text:span text:style-name="T461">15</text:span><text:span text:style-name="T462">. JAD informacinėje sistemoje naudojama:</text:span></text:p>
      <text:p text:style-name="P463"><text:span text:style-name="T464">15.1</text:span><text:span text:style-name="T465">. Iš Juridinių asmenų registro į JAD informacinę sistemą teikiami duomenys:</text:span></text:p>
      <text:p text:style-name="P466"><text:span text:style-name="T467">15.1.1</text:span><text:span text:style-name="T468">. juridinio asmens kodas;</text:span></text:p>
      <text:p text:style-name="P469"><text:span text:style-name="T470">15.1.2</text:span><text:span text:style-name="T471">. juridinio asmens pavadinimas;</text:span></text:p>
      <text:p text:style-name="P472"><text:span text:style-name="T473">15.1.3</text:span><text:span text:style-name="T474">. juridinio asmens teisinė forma;</text:span></text:p>
      <text:p text:style-name="P475"><text:span text:style-name="T476">15.1.4</text:span><text:span text:style-name="T477">. juridinio asmens teisinis statusas;<text:s/></text:span></text:p>
      <text:p text:style-name="P478"><text:span text:style-name="T479">15.1.5</text:span><text:span text:style-name="T480">. juridinio asmens buveinė;</text:span></text:p>
      <text:p text:style-name="P481"><text:span text:style-name="T482">15.1.6</text:span><text:span text:style-name="T483">. juridinio asmens įregistravimo data;</text:span></text:p>
      <text:p text:style-name="P484"><text:span text:style-name="T485">15.1.7</text:span><text:span text:style-name="T486">.<text:s/></text:span><text:span text:style-name="T487">juridinio asmens elektroninio pašto adresas ir kontaktinis mobiliojo tel</text:span><text:span text:style-name="T488">efono numeris;</text:span></text:p>
      <text:p text:style-name="P489"><text:span text:style-name="T490">15.1.8</text:span><text:span text:style-name="T491">.<text:s/></text:span><text:span text:style-name="T492">juridinio asmens vadovo ar kito asmens, veikiančio juridinio asmens vardu, vardas, pavardė, asmens kodas; jei jis yra užsienio fizinis asmuo, papildomai nurodoma gimimo data (jeigu pagal užsienio valstybės teisės aktus nesuteikia</text:span><text:span text:style-name="T493">mas asmens kodas, nurodoma tik gimimo data) ir valstybės, kurioje išduoti asmens dokumentai, pavadinimas;<text:s/></text:span></text:p>
      <text:p text:style-name="P494"><text:span text:style-name="T495">15.1.9</text:span><text:span text:style-name="T496">.<text:s/></text:span><text:span text:style-name="T497">uždarosios akcinės bendrovės įstatinio kapitalo dydis, akcijų skaičius, akcijos nominali vertė, akcijų skaičius pagal klases.</text:span></text:p>
      <text:p text:style-name="P498"><text:span text:style-name="T499">15.2</text:span><text:span text:style-name="T500">.</text:span><text:span text:style-name="T501"><text:s/></text:span><text:span text:style-name="T502">Iš Lietuvos Respublikos gyventojų registro į JAD informacinę sistemą teikiami duomenys:</text:span></text:p>
      <text:p text:style-name="P503"><text:span text:style-name="T504">15.2.1</text:span><text:span text:style-name="T505">.<text:s/></text:span><text:span text:style-name="T506">vardas, pavardė;</text:span></text:p>
      <text:p text:style-name="P507"><text:span text:style-name="T508">15.2.2</text:span><text:span text:style-name="T509">.<text:s/></text:span><text:span text:style-name="T510">asmens kodas;</text:span></text:p>
      <text:p text:style-name="P511"><text:span text:style-name="T512">15.2.3</text:span><text:span text:style-name="T513">.<text:s/></text:span><text:span text:style-name="T514">gyvenamoji vieta.</text:span></text:p>
      <text:p text:style-name="P515"><text:span text:style-name="T516">15.3</text:span><text:span text:style-name="T517">.<text:s/></text:span><text:span text:style-name="T518">Iš Lietuvos Respublikos adresų registro į JAD informacinę sistemą<text:s/></text:span><text:span text:style-name="T519">teikiami duomenys:</text:span></text:p>
      <text:p text:style-name="P520"><text:span text:style-name="T521">15.3.1</text:span><text:span text:style-name="T522">.<text:s/></text:span><text:span text:style-name="T523">savivaldybės pavadinimas;<text:s/></text:span></text:p>
      <text:p text:style-name="P524"><text:span text:style-name="T525">15.3.2</text:span><text:span text:style-name="T526">.<text:s/></text:span><text:span text:style-name="T527">gyvenamosios vietovės pavadinimas;<text:s/></text:span></text:p>
      <text:p text:style-name="P528"><text:span text:style-name="T529">15.3.3</text:span><text:span text:style-name="T530">.<text:s/></text:span><text:span text:style-name="T531">gatvės pavadinimas;<text:s/></text:span></text:p>
      <text:p text:style-name="P532"><text:span text:style-name="T533">15.3.4</text:span><text:span text:style-name="T534">.<text:s/></text:span><text:span text:style-name="T535">pastato numeris gatvėje arba gyvenamojoje vietovėje;<text:s/></text:span></text:p>
      <text:p text:style-name="P536"><text:span text:style-name="T537">15.3.5</text:span><text:span text:style-name="T538">.<text:s/></text:span><text:span text:style-name="T539">korpuso numeris;<text:s/></text:span></text:p>
      <text:p text:style-name="P540"><text:span text:style-name="T541">15.3.6</text:span><text:span text:style-name="T542">.<text:s/></text:span><text:span text:style-name="T543">patalpos nu</text:span><text:span text:style-name="T544">meris pastate ar korpuse.</text:span></text:p>
      <text:p text:style-name="P545"/>
      <text:p text:style-name="P546"><text:span text:style-name="T547">IV</text:span><text:span text:style-name="T548"><text:s/>SKYRIUS</text:span></text:p>
      <text:p text:style-name="P549"><text:span text:style-name="T550">FUNKCINĖ STRUKTŪRA</text:span></text:p>
      <text:p text:style-name="P551"/>
      <text:p text:style-name="P552"><text:span text:style-name="T553">16</text:span><text:span text:style-name="T554">. JAD</text:span><text:span text:style-name="T555"><text:s/>informacinę</text:span><text:span text:style-name="T556"><text:s/>sistemą sudarantys posistemiai ir jų funkcijos:</text:span></text:p>
      <text:p text:style-name="P557"><text:span text:style-name="T558">16.1</text:span><text:span text:style-name="T559">. duomenų įvedimo ir sąrašų formavimo posistemis, kuriame:</text:span></text:p>
      <text:p text:style-name="P560"><text:span text:style-name="T561">16.1.1</text:span><text:span text:style-name="T562">. tvarkomi (įvedami, koreguojami) dalyvių<text:s/></text:span><text:span text:style-name="T563">duomenys;</text:span></text:p>
      <text:p text:style-name="P564"><text:span text:style-name="T565">16.1.2</text:span><text:span text:style-name="T566">. formuojami dalyvių sąrašai;</text:span></text:p>
      <text:p text:style-name="P567"><text:span text:style-name="T568">16.1.3</text:span><text:span text:style-name="T569">. peržiūrimi dalyvių sąrašai;</text:span></text:p>
      <text:p text:style-name="P570"><text:span text:style-name="T571">16.2</text:span><text:span text:style-name="T572">. duomenų ir dokumentų teikimo posistemis, kuriame:</text:span></text:p>
      <text:p text:style-name="P573"><text:span text:style-name="T574">16.2.1</text:span><text:span text:style-name="T575">. <text:s/>tvarkomi (įkeliami, pakeičiami) elektroniniai dokumentai;</text:span></text:p>
      <text:p text:style-name="P576"><text:span text:style-name="T577">16.2.2</text:span><text:span text:style-name="T578">. elektroniniai<text:s/></text:span><text:span text:style-name="T579">dokumentai pasirašomi kvalifikuotu sertifikatu patvirtintu elektroniniu parašu;</text:span></text:p>
      <text:p text:style-name="P580"><text:span text:style-name="T581">16.3</text:span><text:span text:style-name="T582">. duomenų sisteminimo ir analizės posistemis, kuriame:</text:span></text:p>
      <text:p text:style-name="P583"><text:span text:style-name="T584">16.3.1</text:span><text:span text:style-name="T585">. peržiūrimi juridinio asmens dalyviai, pasirenkamas dalyvis, ieškoma kitų juridinių asmenų, kuriuose j</text:span><text:span text:style-name="T586">is dalyvauja, formuojamos įvairios ataskaitos;<text:s/></text:span></text:p>
      <text:p text:style-name="P587"><text:span text:style-name="T588">16.3.2</text:span><text:span text:style-name="T589">. panaikinamas paskutinis juridinio asmens dalyvių sąrašas,<text:s/></text:span><text:span text:style-name="T590">kuris buvo JAD informacinės sistemos suformuotas pagal juridinio asmens pateiktus duomenis</text:span><text:span text:style-name="T591">;</text:span></text:p>
      <text:p text:style-name="P592"><text:span text:style-name="T593">16.3.3</text:span><text:span text:style-name="T594">. peržiūrimi į JAD informacinę siste</text:span><text:span text:style-name="T595">mą įkelti elektroniniai dokumentai;</text:span></text:p>
      <text:p text:style-name="P596"><text:span text:style-name="T597">16.4</text:span><text:span text:style-name="T598">. duomenų mainų su kitomis sistemomis posistemis, kuriame keičiamasi informacija su vidiniais JAD informacinės sistemos komponentais ir registrais;</text:span></text:p>
      <text:p text:style-name="P599"><text:span text:style-name="T600">16.5</text:span><text:span text:style-name="T601">. administravimo posistemis, kuriame:</text:span></text:p>
      <text:p text:style-name="P602"><text:span text:style-name="T603">16.5.1</text:span><text:span text:style-name="T604">. admini</text:span><text:span text:style-name="T605">struojama JAD informacinė sistema (tvarkomi sistemos parametrai, klasifikatoriai);</text:span></text:p>
      <text:p text:style-name="P606"><text:span text:style-name="T607">16.5.2</text:span><text:span text:style-name="T608">. identifikuojami ir autorizuojami JAD informacinės sistemos administratoriai, valstybės įmonės Registrų centro darbuotojai ir duomenų teikėjai, valdomos jiems sut</text:span><text:span text:style-name="T609">eiktos teisės.</text:span></text:p>
      <text:p text:style-name="P610"/>
      <text:p text:style-name="P611"><text:span text:style-name="T612">V</text:span><text:span text:style-name="T613"><text:s/>SKYRIUS</text:span></text:p>
      <text:p text:style-name="P614"><text:span text:style-name="T615">DUOMENŲ TEIKIMAS IR NAUDOJIMAS</text:span></text:p>
      <text:p text:style-name="P616"/>
      <text:p text:style-name="P617"><text:span text:style-name="T618">17</text:span><text:span text:style-name="T619">. JAD</text:span><text:span text:style-name="T620"><text:s/>informacinės</text:span><text:span text:style-name="T621"><text:s/></text:span><text:span text:style-name="T622">sistemos</text:span><text:span text:style-name="T623"><text:s/>dokumentų ir duomenų gavėjai yra:</text:span></text:p>
      <text:p text:style-name="P624"><text:span text:style-name="T625">17.1</text:span><text:span text:style-name="T626">. valstybės institucijos ir įstaigos, turinčios teisę gauti visus juridinių asmenų dalyvių duomenis ir jų sąrašus<text:s/></text:span><text:span text:style-name="T627">įstatymų ir kitų teisės aktų nustatytoms funkcijoms vykdyti;</text:span></text:p>
      <text:p text:style-name="P628"><text:span text:style-name="T629">17.2</text:span><text:span text:style-name="T630">. juridinių asmenų dalyviai – fiziniai ir juridiniai asmenys, jei jų duomenys įrašyti JAD informacinės sistemos duomenų bazėje, – turi teisę gauti visus duomenis apie save ir juridinių<text:s/></text:span><text:span text:style-name="T631">asmenų, kurių dalyviai jie yra, dalyvių sąrašus;</text:span><text:s/></text:p>
      <text:p text:style-name="P632">Punkto pakeitimai:</text:p>
      <text:p text:style-name="P633"><text:span text:style-name="T634">Nr.<text:s/></text:span><text:a xlink:href="https://www.e-tar.lt/portal/legalAct.html?documentId=82e06ec0631f11e486c8eb493431c0c1" office:target-frame-name="_top" xlink:show="replace"><text:span text:style-name="T635">1R-335</text:span></text:a><text:span text:style-name="T636">, 2014-11-03, paskelbta TAR 2014-11-03, i. k. 2014-15359</text:span></text:p>
      <text:p text:style-name="Normal"/>
      <text:p text:style-name="P637"><text:span text:style-name="T638">17.2</text:span><text:span text:style-name="T639">1</text:span><text:span text:style-name="T640">. juridiniai</text:span><text:span text:style-name="T641"><text:s/>asmenys, pateikę savo dalyvių duomenis, – turi teisę gauti visus savo dalyvių duomenis ir jų sąrašus;</text:span><text:s/></text:p>
      <text:p text:style-name="P642">Papildyta punktu:</text:p>
      <text:p text:style-name="P643"><text:span text:style-name="T644">Nr.<text:s/></text:span><text:a xlink:href="https://www.e-tar.lt/portal/legalAct.html?documentId=82e06ec0631f11e486c8eb493431c0c1" office:target-frame-name="_top" xlink:show="replace"><text:span text:style-name="T645">1R-335</text:span></text:a><text:span text:style-name="T646">, 2014-11-03, paskelbta TA</text:span><text:span text:style-name="T647">R 2014-11-03, i. k. 2014-15359</text:span></text:p>
      <text:p text:style-name="Normal"/>
      <text:p text:style-name="P648"><text:span text:style-name="T649">17.3</text:span><text:span text:style-name="T650">. fiziniai ir juridiniai asmenys, kurie turi teisę gauti duomenis įstatymų nustatytais atvejais;</text:span><text:s/></text:p>
      <text:p text:style-name="P651">Punkto pakeitimai:</text:p>
      <text:p text:style-name="P652"><text:span text:style-name="T653">Nr.<text:s/></text:span><text:a xlink:href="https://www.e-tar.lt/portal/legalAct.html?documentId=82e06ec0631f11e486c8eb493431c0c1" office:target-frame-name="_top" xlink:show="replace"><text:span text:style-name="T654">1R-335</text:span></text:a><text:span text:style-name="T655">, 2014-11-03, paskelbta TAR 2014-11-03, i. k. 2014-15359</text:span></text:p>
      <text:p text:style-name="Normal"/>
      <text:p text:style-name="P656"><text:span text:style-name="T657">17.4</text:span><text:span text:style-name="T658">. kiti fiziniai ir juridiniai asmenys, kurie turi teisę gauti tik šių nuostatų 25.5 papunktyje nurodytus juridinių asmenų dalyvių duomenis.</text:span><text:s/></text:p>
      <text:p text:style-name="P659">Papildyta punktu:</text:p>
      <text:p text:style-name="P660"><text:span text:style-name="T661">Nr.<text:s/></text:span><text:a xlink:href="https://www.e-tar.lt/portal/legalAct.html?documentId=82e06ec0631f11e486c8eb493431c0c1" office:target-frame-name="_top" xlink:show="replace"><text:span text:style-name="T662">1R-335</text:span></text:a><text:span text:style-name="T663">, 2014-11-03, paskelbta TAR 2014-11-03, i. k. 2014-15359</text:span></text:p>
      <text:p text:style-name="Normal"/>
      <text:p text:style-name="P664"><text:span text:style-name="T665">18</text:span><text:span text:style-name="T666">. JAD informacinės sistemos<text:s/></text:span><text:span text:style-name="T667">duomenis duomenų gavėjams teikia<text:s/></text:span><text:span text:style-name="T668">JAD informacinės sistemos t</text:span><text:span text:style-name="T669">varkytojas.</text:span></text:p>
      <text:p text:style-name="P670"><text:span text:style-name="T671">19</text:span><text:span text:style-name="T672">.<text:s/></text:span><text:span text:style-name="T673">JAD</text:span><text:span text:style-name="T674"><text:s/>informacinėje</text:span><text:span text:style-name="T675"><text:s/>sistemoje</text:span><text:span text:style-name="T676"><text:s/></text:span><text:span text:style-name="T677">tvarkomi asmens duomenys teikiami ir naudojami vadovaujantis Lietuvos Respublikos<text:s/></text:span><text:span text:style-name="T678">asmens duomenų teisinės apsaugos įstatymu</text:span><text:span text:style-name="T679">.</text:span></text:p>
      <text:p text:style-name="P680"><text:span text:style-name="T681">20</text:span><text:span text:style-name="T682">. Už JAD informacinei sistemai teikiamų duomenų teisingumą ir tikslumą įstatymų nustatyta tva</text:span><text:span text:style-name="T683">rka atsako<text:s/></text:span><text:span text:style-name="T684">juridinio asmens valdymo organas, jei įstatymuose ir steigimo dokumentuose nenurodyta kitaip</text:span><text:span text:style-name="T685">.</text:span></text:p>
      <text:p text:style-name="P686"><text:span text:style-name="T687">21</text:span><text:span text:style-name="T688">.<text:s/></text:span><text:span text:style-name="T689">Fizinis asmuo, kurio asmens duomenys arba jo atstovaujamo juridinio asmens duomenys įrašyti<text:s/></text:span><text:span text:style-name="T690">JAD informacinėje sistemoje</text:span><text:span text:style-name="T691">, pateikęs asmens tapaty</text:span><text:span text:style-name="T692">bę patvirtinantį dokumentą<text:s/></text:span><text:span text:style-name="T693">arba teisės aktų nustatyta tvarka ar elektroninių ryšių priemonėmis, kurios leidžia tinkamai identifikuoti asmenį, patvirtinęs savo asmens tapatybę</text:span><text:span text:style-name="T694">, turi teisę gauti apie jį turimus duomenis.</text:span><text:span text:style-name="T695"><text:s/>Neatlygintinai tokie duomenys teikiam</text:span><text:span text:style-name="T696">i vieną kartą per kalendorinius metus.</text:span><text:span text:style-name="T697"><text:s/></text:span></text:p>
      <text:p text:style-name="P698"><text:span text:style-name="T699">22</text:span><text:span text:style-name="T700">. Duomenų gavėjai, registrų tvarkytojai ar asmuo, kurio duomenys įrašyti JAD informacinėje sistemoje, gali pateikti JAD informacinės sistemos tvarkytojui rašytinį prašymą ištaisyti klaidingus JAD informacinės s</text:span><text:span text:style-name="T701">istemos duomenis. Klaidingais laikomi JAD informacinėje sistemoje įrašyti duomenys, neatitinkantys JAD informacinei sistemai pateiktų dokumentų. JAD informacinės sistemos tvarkytojas, gavęs prašymą ištaisyti klaidingus JAD informacinės sistemos duomenis ir</text:span><text:span text:style-name="T702"><text:s/>jame nurodytus faktus patvirtinančius dokumentus, turi per 5 darbo dienas ištaisyti JAD informacinės sistemos duomenis ir apie tai raštu pranešti juridiniam asmeniui, su kuriuo susiję ištaisyti duomenys, ir asmenims, kuriems klaidingi duomenys perduoti.</text:span></text:p>
      <text:p text:style-name="P703"><text:span text:style-name="T704">23</text:span><text:span text:style-name="T705">. JAD informacinės sistemos duomenys duomenų gavėjams teikiami:</text:span></text:p>
      <text:p text:style-name="P706"><text:span text:style-name="T707">23.1</text:span><text:span text:style-name="T708">. leidžiamosios kreipties būdu internetu ar kitais elektroninių ryšių tinklais;</text:span></text:p>
      <text:p text:style-name="P709"><text:span text:style-name="T710">23.2</text:span><text:span text:style-name="T711">. automatiniu būdu;</text:span></text:p>
      <text:p text:style-name="P712"><text:span text:style-name="T713">23.3</text:span><text:span text:style-name="T714">. popierine forma.</text:span></text:p>
      <text:p text:style-name="P715"><text:span text:style-name="T716">24</text:span><text:span text:style-name="T717">. JAD informacinės sistemos duomenys<text:s/></text:span><text:span text:style-name="T718">duomenų gavėjams teikiami teikiant šių nuostatų 25 punkte nurodytus JAD informacinės sistemos duomenų išrašus ir dalyvių sąrašus, kurie valstybės įmonėje Registrų centre jau naudojami ir kuriems nereikia papildomo<text:s/></text:span><text:soft-page-break/><text:span text:style-name="T719">duomenų apdorojimo. Jei duomenų gavėjams t</text:span><text:span text:style-name="T720">eikiamų duomenų turinys ir forma neatitinka naudojamų išrašų, jie teikiami už atlyginimą, kompensuojantį duomenų parengimo sąnaudas.</text:span><text:s/></text:p>
      <text:p text:style-name="P721">Punkto pakeitimai:</text:p>
      <text:p text:style-name="P722"><text:span text:style-name="T723">Nr.<text:s/></text:span><text:a xlink:href="https://www.e-tar.lt/portal/legalAct.html?documentId=82e06ec0631f11e486c8eb493431c0c1" office:target-frame-name="_top" xlink:show="replace"><text:span text:style-name="T724">1R-335</text:span></text:a><text:span text:style-name="T725">, 2014-11-03, paskelbta TAR 2014-11-03, i. k. 2014-15359</text:span></text:p>
      <text:p text:style-name="Normal"/>
      <text:p text:style-name="P726"><text:span text:style-name="T727">25</text:span><text:span text:style-name="T728">. JAD informacinės sistemos teikiami šie duomenų išrašai:</text:span></text:p>
      <text:p text:style-name="P729"><text:span text:style-name="T730">25.1</text:span><text:span text:style-name="T731">. Duomenų apie juridinio asmens dalyvius išrašas, kuriame nurodoma:</text:span></text:p>
      <text:p text:style-name="P732"><text:span text:style-name="T733">25.1.1</text:span><text:span text:style-name="T734">. juridinio asmens kodas;</text:span></text:p>
      <text:p text:style-name="P735"><text:span text:style-name="T736">25.1.2</text:span><text:span text:style-name="T737">. juridini</text:span><text:span text:style-name="T738">o asmens pavadinimas;</text:span></text:p>
      <text:p text:style-name="P739"><text:span text:style-name="T740">25.1.3</text:span><text:span text:style-name="T741">. juridinio asmens buveinė;</text:span></text:p>
      <text:p text:style-name="P742"><text:span text:style-name="T743">25.1.4</text:span><text:span text:style-name="T744">. uždarosios akcinės bendrovės duomenys:</text:span></text:p>
      <text:p text:style-name="P745"><text:span text:style-name="T746">25.1.4.1</text:span><text:span text:style-name="T747">. įstatinis kapitalas; jo registravimo data Juridinių asmenų registre, akcijų klasė, akcijų skaičius, akcijos nominali vertė, akcijų no</text:span><text:span text:style-name="T748">minalių verčių suma;</text:span></text:p>
      <text:p text:style-name="P749"><text:span text:style-name="T750">25.1.4.2</text:span><text:span text:style-name="T751">. duomenys apie akcininkus:<text:s/></text:span></text:p>
      <text:p text:style-name="P752"><text:span text:style-name="T753">25.1.4.2.1</text:span><text:span text:style-name="T754">. fizinio asmens vardas, pavardė, asmens kodas, gyvenamoji vieta arba korespondencijos adresas;</text:span></text:p>
      <text:p text:style-name="P755"><text:span text:style-name="T756">25.1.4.2.2</text:span><text:span text:style-name="T757">. juridinio asmens kodas, pavadinimas, buveinė;</text:span></text:p>
      <text:p text:style-name="P758"><text:span text:style-name="T759">25.1.4.2.3</text:span><text:span text:style-name="T760">. akcijų į</text:span><text:span text:style-name="T761">gijimo data;</text:span></text:p>
      <text:p text:style-name="P762"><text:span text:style-name="T763">25.1.4.2.4</text:span><text:span text:style-name="T764">. turimų akcijų skaičius;</text:span></text:p>
      <text:p text:style-name="P765"><text:span text:style-name="T766">25.1.4.2.5</text:span><text:span text:style-name="T767">. akcijos klasė;</text:span></text:p>
      <text:p text:style-name="P768"><text:span text:style-name="T769">25.1.4.2.6</text:span><text:span text:style-name="T770">. akcijos nominali vertė;</text:span></text:p>
      <text:p text:style-name="P771"><text:span text:style-name="T772">25.1.4.2.7</text:span><text:span text:style-name="T773">. turimų akcijų nominalių verčių suma;</text:span></text:p>
      <text:p text:style-name="P774"><text:span text:style-name="T775">25.1.4.2.8</text:span><text:span text:style-name="T776">. bendra turimų visų klasių akcijų nominalių verčių suma;</text:span></text:p>
      <text:p text:style-name="P777"><text:span text:style-name="T778">25.1.4.2.9</text:span><text:span text:style-name="T779">.<text:s/></text:span><text:span text:style-name="T780">asmens tapimo akcininku data;</text:span><text:s/></text:p>
      <text:p text:style-name="P781">Papildyta punktu:</text:p>
      <text:p text:style-name="P782"><text:span text:style-name="T783">Nr.<text:s/></text:span><text:a xlink:href="https://www.e-tar.lt/portal/legalAct.html?documentId=82e06ec0631f11e486c8eb493431c0c1" office:target-frame-name="_top" xlink:show="replace"><text:span text:style-name="T784">1R-335</text:span></text:a><text:span text:style-name="T785">, 2014-11-03, paskelbta TAR 2014-11-03, i. k. 2014-15359</text:span></text:p>
      <text:p text:style-name="Normal"/>
      <text:p text:style-name="P786"><text:span text:style-name="T787">25.1.5</text:span><text:span text:style-name="T788">. mažosios be</text:span><text:span text:style-name="T789">ndrijos duomenys:</text:span></text:p>
      <text:p text:style-name="P790"><text:span text:style-name="T791">25.1.5.1</text:span><text:span text:style-name="T792">. mažosios bendrijos nario vardas, pavardė, asmens kodas, gyvenamoji vieta arba korespondencijos adresas;<text:s/></text:span></text:p>
      <text:p text:style-name="P793"><text:span text:style-name="T794">25.1.5.2</text:span><text:span text:style-name="T795">. asmens tapimo mažosios bendrijos nariu data;<text:s/></text:span></text:p>
      <text:p text:style-name="P796"><text:span text:style-name="T797">25.1.5.3</text:span><text:span text:style-name="T798">. mažosios bendrijos nario įnašo dydis (kai įnaša</text:span><text:span text:style-name="T799">s piniginis) ir (ar) vertė (kai įnašas nepiniginis)</text:span></text:p>
      <text:p text:style-name="P800"><text:span text:style-name="T801">25.1.5.4</text:span><text:span text:style-name="T802">. bendra įnašų suma.</text:span></text:p>
      <text:p text:style-name="P803"><text:span text:style-name="T804">25.2</text:span><text:span text:style-name="T805">. Duomenų apie juridinio asmens dalyvius išrašas su istorija, kuriame nurodomi aktualūs ir istoriniai duomenys, nurodyti 25.1 papunktyje, ir akcijų netekimo da</text:span><text:span text:style-name="T806">ta bei asmens narystės mažojoje bendrijoje pabaigos data.</text:span></text:p>
      <text:p text:style-name="P807"><text:span text:style-name="T808">25.3</text:span><text:span text:style-name="T809">. Duomenų apie asmenį, kuris yra juridinių asmenų dalyvis, išrašas, kuriame nurodoma</text:span><text:span text:style-name="T810">:</text:span></text:p>
      <text:p text:style-name="P811"><text:span text:style-name="T812">25.3.1</text:span><text:span text:style-name="T813">. fizinio asmens vardas, pavardė, asmens kodas, gyvenamoji vieta arba korespondencijos adresas;</text:span></text:p>
      <text:p text:style-name="P814"><text:span text:style-name="T815">25.3.2</text:span><text:span text:style-name="T816">. juridinio asmens kodas, pavadinimas, buveinė;</text:span></text:p>
      <text:p text:style-name="P817"><text:span text:style-name="T818">25.3.3</text:span><text:span text:style-name="T819">. kai asmuo yra uždarosios akcinės bendrovės akcininkas:</text:span></text:p>
      <text:p text:style-name="P820"><text:span text:style-name="T821">25.3.3.1</text:span><text:span text:style-name="T822">. akcijų įgijimo data;</text:span></text:p>
      <text:p text:style-name="P823"><text:span text:style-name="T824">25.3.3.2</text:span><text:span text:style-name="T825">. turimų akcijų skaičius;</text:span></text:p>
      <text:p text:style-name="P826"><text:span text:style-name="T827">25.3.3.3</text:span><text:span text:style-name="T828">. akcijų klasė;</text:span></text:p>
      <text:p text:style-name="P829"><text:span text:style-name="T830">25.3.3.4</text:span><text:span text:style-name="T831">. akcijos nominali<text:s/></text:span><text:span text:style-name="T832">vertė;</text:span></text:p>
      <text:p text:style-name="P833"><text:span text:style-name="T834">25.3.3.5</text:span><text:span text:style-name="T835">. turimų akcijų nominalių verčių suma;</text:span></text:p>
      <text:p text:style-name="P836"><text:span text:style-name="T837">25.3.3.6</text:span><text:span text:style-name="T838">. bendra turimų visų klasių akcijų nominalių verčių suma;</text:span></text:p>
      <text:p text:style-name="P839"><text:span text:style-name="T840">25.3.3.7</text:span><text:span text:style-name="T841">. asmens tapimo akcininku data;</text:span><text:s/></text:p>
      <text:p text:style-name="P842">Papildyta punktu:</text:p>
      <text:p text:style-name="P843"><text:span text:style-name="T844">Nr.<text:s/></text:span><text:a xlink:href="https://www.e-tar.lt/portal/legalAct.html?documentId=82e06ec0631f11e486c8eb493431c0c1" office:target-frame-name="_top" xlink:show="replace"><text:span text:style-name="T845">1R-335</text:span></text:a><text:span text:style-name="T846">, 2014-11-03, paskelbta TAR 2014-11-03, i. k. 2014-15359</text:span></text:p>
      <text:p text:style-name="Normal"/>
      <text:p text:style-name="P847"><text:span text:style-name="T848">25.3.4</text:span><text:span text:style-name="T849">. kai asmuo yra mažosios bendrijos narys:</text:span></text:p>
      <text:p text:style-name="P850"><text:span text:style-name="T851">25.3.4.1</text:span><text:span text:style-name="T852">. asmens tapimo mažosios bendrijos nariu data;</text:span></text:p>
      <text:p text:style-name="P853"><text:span text:style-name="T854">25.3.4.2</text:span><text:span text:style-name="T855">. mažosios bendrijos nario įnašo</text:span><text:span text:style-name="T856"><text:s/>dydis (kai įnašas piniginis) ir (ar) vertė (kai įnašas nepiniginis)</text:span></text:p>
      <text:p text:style-name="P857"><text:span text:style-name="T858">25.3.4.3</text:span><text:span text:style-name="T859">. bendra įnašų suma.</text:span></text:p>
      <text:p text:style-name="P860"><text:span text:style-name="T861">25.4</text:span><text:span text:style-name="T862">. Duomenų apie asmenį, kuris yra juridinių asmenų dalyvis, išrašas su istorija, kuriame nurodomi aktualūs ir istoriniai duomenys, nurodyti 25.</text:span><text:span text:style-name="T863">3 papunktyje, ir akcijų netekimo data bei asmens narystės mažojoje bendrijoje pabaigos data.</text:span></text:p>
      <text:p text:style-name="P864"><text:span text:style-name="T865">25.5</text:span><text:span text:style-name="T866">. Identifikacinių duomenų apie juridinio asmens dalyvius išrašas, kuriame pateikiami duomenys, nurodyti 25.1.1–25.1.3 papunkčiuose, ir:</text:span></text:p>
      <text:p text:style-name="P867"><text:span text:style-name="T868">25.5.1</text:span><text:span text:style-name="T869">. duomenys<text:s/></text:span><text:span text:style-name="T870">apie uždarosios akcinės bendrovės akcininkus: fizinio asmens vardas, pavardė; juridinio asmens kodas, pavadinimas, asmens tapimo akcininku data;</text:span></text:p>
      <text:p text:style-name="P871"><text:span text:style-name="T872">25.5.2</text:span><text:span text:style-name="T873">. duomenys apie mažosios bendrijos narius: vardas, pavardė, asmens tapimo mažosios bendrijos nariu da</text:span><text:span text:style-name="T874">ta.</text:span><text:s/></text:p>
      <text:p text:style-name="P875">Papildyta punktu:</text:p>
      <text:p text:style-name="P876"><text:span text:style-name="T877">Nr.<text:s/></text:span><text:a xlink:href="https://www.e-tar.lt/portal/legalAct.html?documentId=82e06ec0631f11e486c8eb493431c0c1" office:target-frame-name="_top" xlink:show="replace"><text:span text:style-name="T878">1R-335</text:span></text:a><text:span text:style-name="T879">, 2014-11-03, paskelbta TAR 2014-11-03, i. k. 2014-15359</text:span></text:p>
      <text:p text:style-name="Normal"/>
      <text:p text:style-name="P880"><text:span text:style-name="T881">26</text:span><text:span text:style-name="T882">. JAD informacinės sistemos išrašuose, nurodytuose 25 pun</text:span><text:span text:style-name="T883">kte, gali būti nurodomi papildomi JAD informacinėje sistemoje kaupiami duomenys. Išrašų struktūrą ir formą tvirtina JAD informacinės sistemos tvarkytojas.</text:span></text:p>
      <text:p text:style-name="P884"><text:span text:style-name="T885">27</text:span><text:span text:style-name="T886">. JAD informacinės sistemos tva</text:span><text:span text:style-name="T887">rkytojas</text:span><text:span text:style-name="T888"><text:s/>JAD informacinės sistemos<text:s/></text:span><text:span text:style-name="T889">duomenis gavėjams teikia paga</text:span><text:span text:style-name="T890">l duomenų teikimo sutartis (daugkartinio teikimo atveju), kuriose turi būti nurodytas asmens duomenų naudojimo tikslas, teikimo ir gavimo teisinis pagrindas, sąlygos, tvarka, teikiamų asmens duomenų apimtis ir<text:s/></text:span><text:span text:style-name="T891">pasižadėjimas tų duomenų neatskleisti tretiesi</text:span><text:span text:style-name="T892">ems asmenims</text:span><text:span text:style-name="T893">, arba pagal prašymus (vienkartinio teikimo atveju), kuriuose turi būti nurodytas asmens duomenų naudojimo tikslas, teikimo bei gavimo teisinis pagrindas, prašomų pateikti asmens duomenų apimtis<text:s/></text:span><text:span text:style-name="T894">ir pasižadėjimas tų duomenų neatskleisti tretiesi</text:span><text:span text:style-name="T895">ems asmenims</text:span><text:span text:style-name="T896">.</text:span></text:p>
      <text:p text:style-name="P897"><text:span text:style-name="T898">28</text:span><text:span text:style-name="T899">. Duomenų gavėjai privalo naudoti gautus duomenis tik teisėtiems ir apibrėžtiems tikslams.</text:span></text:p>
      <text:p text:style-name="P900"><text:span text:style-name="T901">29.</text:span><text:span text:style-name="T902"><text:s/>Neteko galios nuo 2014-07-01</text:span></text:p>
      <text:p text:style-name="P903">Punkto naikinimas:</text:p>
      <text:p text:style-name="P904"><text:span text:style-name="T905">Nr.<text:s/></text:span><text:a xlink:href="https://www.e-tar.lt/portal/legalAct.html?documentId=028d1b90fc4211e39cfacd978b6fd9bb" office:target-frame-name="_top" xlink:show="replace"><text:span text:style-name="T906">1R-194</text:span></text:a><text:span text:style-name="T907">, 2014-06-25, paskelbta TAR 2014-06-25, i. k. 2014-09097</text:span></text:p>
      <text:p text:style-name="Normal"/>
      <text:p text:style-name="P908"><text:span text:style-name="T909">30</text:span><text:span text:style-name="T910">. JAD informacinės sistemos duomenys, teikiant šių nuostatų 25 punkte nurodytus JAD informacinės sistemos duomenų išrašus, duomenų gavėjams teikiami už atlyginimą, kurio dydį<text:s/></text:span><text:span text:style-name="T911">nustato Lietuvos Respublikos teisingumo ministras, išskyrus atvejus, kai jie neatlygintinai:</text:span></text:p>
      <text:p text:style-name="P912"><text:span text:style-name="T913">30.1</text:span><text:span text:style-name="T914">. teikiami juridinių asmenų dalyviams, kai JAD informacinėje sistemoje tvarkomi duomenys apie juos, kartą per kalendorinius metus;</text:span></text:p>
      <text:p text:style-name="P915"><text:span text:style-name="T916">30.2</text:span><text:span text:style-name="T917">. perduodami<text:s/></text:span><text:span text:style-name="T918">susijusiems registrams, valstybės informacinėms sistemoms;</text:span></text:p>
      <text:p text:style-name="P919"><text:span text:style-name="T920">30.3</text:span><text:span text:style-name="T921">. teikiami mokesčių administravimo, teisėtvarkos institucijoms ir teismams teisės aktuose nustatytoms funkcijoms atlikti.</text:span></text:p>
      <text:p text:style-name="P922">Punkto pakeitimai:</text:p>
      <text:p text:style-name="P923"><text:span text:style-name="T924">Nr.<text:s/></text:span><text:a xlink:href="https://www.e-tar.lt/portal/legalAct.html?documentId=028d1b90fc4211e39cfacd978b6fd9bb" office:target-frame-name="_top" xlink:show="replace"><text:span text:style-name="T925">1R-194</text:span></text:a><text:span text:style-name="T926">, 2014-06-25, paskelbta TAR 2014-06-25, i. k. 2014-09097</text:span></text:p>
      <text:p text:style-name="Normal"/>
      <text:p text:style-name="P927"><text:span text:style-name="T928">31</text:span><text:span text:style-name="T929">.<text:s/></text:span><text:span text:style-name="T930">JAD informacinės sistemos duomenys Europos Sąjungos valstybių narių ir (arba) Europos ekonominės erdvės valstybių, trečiųjų šali</text:span><text:span text:style-name="T931">ų fiziniams ir juridiniams asmenims, juridinio asmens statuso neturintiems subjektams, jų filialams ir atstovybėms teikiami Lietuvos Respublikos valstybės informacinių išteklių valdymo įstatymo ir kitų įstatymų nustatyta tvarka.</text:span></text:p>
      <text:p text:style-name="P932"><text:span text:style-name="T933">32</text:span><text:span text:style-name="T934">. JAD informacinės si</text:span><text:span text:style-name="T935">stemos tvarkytojo veiksmai gali būti skundžiami įstatymų nustatyta tvarka.</text:span></text:p>
      <text:p text:style-name="P936"/>
      <text:p text:style-name="P937"><text:span text:style-name="T938">VI</text:span><text:span text:style-name="T939"><text:s/>SKYRIUS</text:span></text:p>
      <text:p text:style-name="P940"><text:span text:style-name="T941">DUOMENŲ SAUGA</text:span></text:p>
      <text:p text:style-name="P942"/>
      <text:p text:style-name="P943"><text:span text:style-name="T944">33</text:span><text:span text:style-name="T945">. JAD informacinės sistemos duomenų saugą reglamentuoja valdytojo patvirtinti Juridinių asmenų dalyvių informacinės sistemos duomenų saugos nu</text:span><text:span text:style-name="T946">ostatai ir kiti saugos politiką įgyvendinantys dokumentai, parengti vadovaujantis<text:s/></text:span><text:span text:style-name="T947">Bendrųjų elektroninės informacijos saugos reikalavimų aprašu</text:span><text:span text:style-name="T948">.</text:span></text:p>
      <text:p text:style-name="P949"><text:span text:style-name="T950">34</text:span><text:span text:style-name="T951">. Už JAD informacinės sistemos duomenų saugą atsako JAD informacinės sistemos valdytojas ir tvarkytojas.</text:span></text:p>
      <text:p text:style-name="P952"><text:span text:style-name="T953">35</text:span><text:span text:style-name="T954">. Duomenys JAD informacinėje sistemoje apie Juridinių asmenų registre įregistruotą juridinį asmenį saugomi neribotą laiką. Išregistravus juridinį asmenį iš Juridinių asmenų registro, visi JAD informacinėje sistemoje buvę duomenys apie jį perkeliami į<text:s/></text:span><text:span text:style-name="T955">JAD informacinės sistemos archyvą ir jame saugomi 10 metų.</text:span></text:p>
      <text:p text:style-name="P956"><text:span text:style-name="T957">36</text:span><text:span text:style-name="T958">. Asmenys, tvarkantys asmens duomenis JAD informacinėje sistemoje, privalo saugoti asmens duomenų paslaptį, jeigu šie asmens duomenys neskirti skelbti viešai. Ši pareiga galioja ir perėjus di</text:span><text:span text:style-name="T959">rbti į kitas pareigas arba pasibaigus darbo santykiams.</text:span></text:p>
      <text:p text:style-name="P960"><text:span text:style-name="T961">37</text:span><text:span text:style-name="T962">. JAD informacinės sistemos duomenų sauga užtikrinama vadovaujantis Lietuvos standartais LST ISO/IEC 27002:2009, ISO/IEC 27001:2006 ir kitais Lietuvos ir tarptautiniais „Informacijos technologij</text:span><text:span text:style-name="T963">a. Saugumo metodai“ grupės standartais, apibūdinančiais saugų informacinės sistemos duomenų tvarkymą,<text:s/></text:span><text:span text:style-name="T964">Bendrųjų elektroninės informacijos saugos reikalavimų aprašu</text:span><text:span text:style-name="T965"><text:s/>ir Bendraisiais reikalavimais organizacinėms ir techninėms duomenų saugumo priemonėms, patvir</text:span><text:span text:style-name="T966">tintais Valstybinės duomenų apsaugos inspekcijos direktoriaus 2008 m. lapkričio 12 d. įsakymu Nr. 1T-71(1.12) „Dėl Bendrųjų reikalavimų organizacinėms ir techninėms duomenų saugumo priemonėms patvirtinimo“.</text:span></text:p>
      <text:p text:style-name="P967"/>
      <text:p text:style-name="P968"><text:span text:style-name="T969">VII</text:span><text:span text:style-name="T970"><text:s/>SKYRIUS</text:span></text:p>
      <text:p text:style-name="P971"><text:span text:style-name="T972">FINANSAVIMAS</text:span></text:p>
      <text:p text:style-name="P973"/>
      <text:p text:style-name="P974"><text:span text:style-name="T975">38</text:span><text:span text:style-name="T976">.<text:s/></text:span><text:span text:style-name="T977">JAD<text:s/></text:span><text:span text:style-name="T978">informacinės sistemos kūrimo išlaidos finansuojamos iš valstybės įmonės Registrų centro lėšų. JAD informacinės sistemos tvarkymo, administravimo, vystymo ir priežiūros išlaidos finansuojamos iš valstybės biudžeto ir lėšų, gautų už JAD informacinės sistemos</text:span><text:span text:style-name="T979"><text:s/>duomenų teikimą.</text:span></text:p>
      <text:p text:style-name="P980"/>
      <text:p text:style-name="P981"><text:span text:style-name="T982">VIII</text:span><text:span text:style-name="T983"><text:s/>SKYRIUS</text:span></text:p>
      <text:p text:style-name="P984"><text:span text:style-name="T985">MODERNIZAVIMAS IR LIKVIDAVIMAS</text:span></text:p>
      <text:p text:style-name="P986"/>
      <text:p text:style-name="P987"><text:span text:style-name="T988">39</text:span><text:span text:style-name="T989">. JAD informacinė sistema modernizuojama ir likviduojama Lietuvos Respublikos valstybės informacinių išteklių valdymo įstatymo ir Valstybės informacinių sistemų steigimo, kūrimo, m</text:span><text:span text:style-name="T990">odernizavimo ir likvidavimo tvarkos aprašo nustatyta tvarka.</text:span></text:p>
      <text:p text:style-name="P991"><text:span text:style-name="T992">40</text:span><text:span text:style-name="T993">. Likviduojant JAD informacinę sistemą, jos duomenys ir dokumentai perduodami kitai informacinei sistemai, kuri steigiama vietoj likviduojamos, arba sunaikinami ar perduodami valstybės arch</text:span><text:span text:style-name="T994">yvams Lietuvos Respublikos dokumentų ir archyvų įstatymo nustatyta tvarka.</text:span></text:p>
      <text:p text:style-name="P995"/>
      <text:p text:style-name="P996"><text:span text:style-name="T997">IX</text:span><text:span text:style-name="T998"><text:s/>SKYRIUS</text:span></text:p>
      <text:p text:style-name="P999"><text:span text:style-name="T1000">BAIGIAMOSIOS NUOSTATOS</text:span></text:p>
      <text:p text:style-name="P1001"/>
      <text:p text:style-name="P1002"><text:span text:style-name="T1003">41</text:span><text:span text:style-name="T1004">. Asmens, kurio duomenys įrašyti JAD informacinėje sistemoje, teisės, susijusios su informavimu apie jo asmens duomenų tvarkymą, supa</text:span><text:span text:style-name="T1005">žindinimu su tvarkomais savo asmens duomenimis ir reikalavimu ištaisyti, sunaikinti savo asmens duomenis arba sustabdyti, išskyrus saugojimą, savo asmens duomenų tvarkymo veiksmus, kai duomenys tvarkomi nesilaikant Lietuvos Respublikos asmens duomenų teisi</text:span><text:span text:style-name="T1006">nės apsaugos įstatymo ir kitų įstatymų nuostatų, įgyvendinamos vadovaujantis Lietuvos Respublikos asmens duomenų teisinės apsaugos įstatymu.</text:span></text:p>
      <text:p text:style-name="P1007"><text:span text:style-name="T1008">42</text:span><text:span text:style-name="T1009">. Užsienio fizinio asmens vardas, pavardė ir gyvenamoji vieta arba<text:s/></text:span><text:span text:style-name="T1010">korespondencijos adresas bei užsienio juri</text:span><text:span text:style-name="T1011">dinio asmens pavadinimas, teisinė forma, buveinės adresas, registro, kuriame užsienio juridinis asmuo įregistruotas, pavadinimas<text:s/></text:span><text:span text:style-name="T1012">pateikiami transliteruoti<text:s/></text:span><text:span text:style-name="T1013">lotynų kalbos rašmenimis</text:span><text:span text:style-name="T1014">.</text:span></text:p>
      <text:p text:style-name="P1015"><text:span text:style-name="T1016">43</text:span><text:span text:style-name="T1017">. Teikiant duomenis apie užsienio fizinį asmenį pateikiama jo paso ar</text:span><text:span text:style-name="T1018"><text:s/>asmens tapatybės kortelės kopija. Šių dokumentų kopijos notaro netvirtinamos.</text:span></text:p>
      <text:p text:style-name="P1019"><text:span text:style-name="T1020">44</text:span><text:span text:style-name="T1021">.<text:s/></text:span><text:span text:style-name="T1022">Teikiant duomenis apie užsienio juridinį asmenį pateikiamas registro, kuriame saugoma juridinio asmens byla, išrašas ar kitas dokumentas, patvirtinantis, kad juridinis a</text:span><text:span text:style-name="T1023">smuo įregistruotas, jeigu pagal užsienio valstybės teisės aktus išrašas neišduodamas. Registro išrašai pateikiami legalizuoti, vadovaujantis Dokumentų legalizavimo ir tvirtinimo pažyma (</text:span><text:span text:style-name="T1024">Apostille</text:span><text:span text:style-name="T1025">) tvarkos aprašu, patvirtintu Lietuvos Respublikos Vyriausybė</text:span><text:span text:style-name="T1026">s 2006 m. spalio 30 d. nutarimu Nr. 1079<text:s/></text:span><text:span text:style-name="T1027">„D</text:span><text:span text:style-name="T1028">ėl Dokumentų legalizavimo ir tvirtinimo pažyma (</text:span><text:span text:style-name="T1029">Apostille</text:span><text:span text:style-name="T1030">) tvarkos aprašo patvirtinimo“</text:span><text:span text:style-name="T1031">.</text:span></text:p>
      <text:p text:style-name="P1032"><text:span text:style-name="T1033">45</text:span><text:span text:style-name="T1034">.<text:s/></text:span><text:span text:style-name="T1035">Jeigu dokumentai pateikiami ne valstybine kalba, prie jų turi būti pridėti vertimai, pasirašyti vertėjo. Užsienio fi</text:span><text:span text:style-name="T1036">zinio asmens paso ar tapatybės kortelės vertimas pateikiamas tik tais atvejais, kai dokumentuose nėra lotynų kalbos rašmenimis įrašytų asmens vardo ir pavardės.</text:span></text:p>
      <text:p text:style-name="P1037"><text:span text:style-name="T1038">_____________________</text:span></text:p>
      <text:p text:style-name="P1039"/>
      <text:p text:style-name="P1040">Priedo pakeitimai:</text:p>
      <text:p text:style-name="P1041"><text:span text:style-name="T1042">Nr.<text:s/></text:span><text:a xlink:href="https://www.e-tar.lt/portal/legalAct.html?documentId=8a24a950956911e3bdd0a9c9ad8ce1bf" office:target-frame-name="_top" xlink:show="replace"><text:span text:style-name="T1043">1R-29</text:span></text:a><text:span text:style-name="T1044">, 2014-02-10, paskelbta TAR 2014-02-14, i. k. 2014-01540</text:span></text:p>
      <text:p text:style-name="Normal"/>
      <text:p text:style-name="P1045"/>
      <text:p text:style-name="P1046"/>
      <text:p text:style-name="P1047"><text:span text:style-name="T1048">Pakeitimai:</text:span></text:p>
      <text:p text:style-name="P1049"/>
      <text:p text:style-name="P1050"><text:span text:style-name="T1051">1.</text:span></text:p>
      <text:soft-page-break/>
      <text:p text:style-name="P1052"><text:span text:style-name="T1053">Lietuvos Respublikos teisingumo ministerija, Įsakymas</text:span></text:p>
      <text:p text:style-name="P1054"><text:span text:style-name="T1055">Nr.<text:s/></text:span><text:a xlink:href="https://www.e-tar.lt/portal/legalAct.html?documentId=8a24a950956911e3bdd0a9c9ad8ce1bf" office:target-frame-name="_top" xlink:show="replace"><text:span text:style-name="T1056">1R-29</text:span></text:a><text:span text:style-name="T1057">, 2014-02-10, paskelbta TAR 2014-02-14, i. k. 2014-01540</text:span></text:p>
      <text:p text:style-name="P1058"><text:span text:style-name="T1059">Dėl teisingumo ministro 2013 m. spalio 11 d. įsakymo Nr. 1R-231 „Dėl Juridinių asmenų dalyvių info</text:span><text:span text:style-name="T1060">rmacinės sistemos nuostatų patvirtinimo“ pakeitimo</text:span></text:p>
      <text:p text:style-name="P1061"/>
      <text:p text:style-name="P1062"><text:span text:style-name="T1063">2.</text:span></text:p>
      <text:p text:style-name="P1064"><text:span text:style-name="T1065">Lietuvos Respublikos teisingumo ministerija, Įsakymas</text:span></text:p>
      <text:p text:style-name="P1066"><text:span text:style-name="T1067">Nr.<text:s/></text:span><text:a xlink:href="https://www.e-tar.lt/portal/legalAct.html?documentId=028d1b90fc4211e39cfacd978b6fd9bb" office:target-frame-name="_top" xlink:show="replace"><text:span text:style-name="T1068">1R-194</text:span></text:a><text:span text:style-name="T1069">, 2014-06-25, paskelbta TAR 2014-06-25,</text:span><text:span text:style-name="T1070"><text:s/>i. k. 2014-09097</text:span></text:p>
      <text:p text:style-name="P1071"><text:span text:style-name="T1072">Dėl teisingumo ministro 2013 m. spalio 11 d. įsakymo Nr. 1R-231 „Dėl Juridinių asmenų dalyvių informacinės sistemos nuostatų patvirtinimo“ pakeitimo</text:span></text:p>
      <text:p text:style-name="P1073"/>
      <text:p text:style-name="P1074"><text:span text:style-name="T1075">3.</text:span></text:p>
      <text:p text:style-name="P1076"><text:span text:style-name="T1077">Lietuvos Respublikos teisingumo ministerija, Įsakymas</text:span></text:p>
      <text:p text:style-name="P1078"><text:span text:style-name="T1079">Nr.<text:s/></text:span><text:a xlink:href="https://www.e-tar.lt/portal/legalAct.html?documentId=82e06ec0631f11e486c8eb493431c0c1" office:target-frame-name="_top" xlink:show="replace"><text:span text:style-name="T1080">1R-335</text:span></text:a><text:span text:style-name="T1081">, 2014-11-03, paskelbta TAR 2014-11-03, i. k. 2014-15359</text:span></text:p>
      <text:p text:style-name="P1082"><text:span text:style-name="T1083">Dėl teisingumo ministro 2013 m. spalio 11 d. įsakymo Nr. 1R-231 „Dėl Juridinių asmenų dalyvių inf</text:span><text:span text:style-name="T1084">ormacinės sistemos nuostatų patvirtinimo“ pakeitimo</text:span></text:p>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9-02-14T11:13:00Z</meta:creation-date>
    <dc:date>2019-02-14T11:13:00Z</dc:date>
    <meta:template xlink:href="Normal.dotm" xlink:type="simple"/>
    <meta:editing-cycles>2</meta:editing-cycles>
    <meta:editing-duration>PT0S</meta:editing-duration>
    <meta:document-statistic meta:page-count="12" meta:paragraph-count="350" meta:word-count="3924" meta:character-count="31870" meta:row-count="1048" meta:non-whitespace-character-count="28296"/>
  </office:meta>
</office:document-meta>
</file>