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3937in">
        <style:tab-stops>
          <style:tab-stop style:type="left" style:position="0.2958in"/>
        </style:tab-stops>
      </style:paragraph-properties>
    </style:style>
    <style:style style:name="P22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7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75in">
        <style:tab-stops>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75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75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75in">
        <style:tab-stops>
          <style:tab-stop style:type="left" style:position="0.886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75in">
        <style:tab-stops>
          <style:tab-stop style:type="left" style:position="0.8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375in">
        <style:tab-stops>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75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75in">
        <style:tab-stops>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8861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0" style:parent-style-name="Normal" style:family="paragraph">
      <style:paragraph-properties fo:text-align="center" fo:line-height="115%" fo:text-indent="0.5in">
        <style:tab-stops>
          <style:tab-stop style:type="left" style:position="0.833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fo:text-indent="0.5in">
        <style:tab-stops>
          <style:tab-stop style:type="left" style:position="0.8333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15%" fo:text-indent="0.3937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69" style:parent-style-name="Normal" style:family="paragraph">
      <style:paragraph-properties fo:text-align="justify" fo:line-height="115%"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9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29" style:parent-style-name="Normal" style:family="paragraph">
      <style:paragraph-properties fo:text-align="justify" fo:line-height="115%" fo:text-indent="0.3937in">
        <style:tab-stops>
          <style:tab-stop style:type="left" style:position="0.689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15%" fo:text-indent="0.3937in">
        <style:tab-stops>
          <style:tab-stop style:type="left" style:position="0.689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15%" fo:text-indent="0.3937in">
        <style:tab-stops>
          <style:tab-stop style:type="left" style:position="0.689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fo:font-style="italic" style:font-style-asian="italic"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font-style="italic" style:font-style-asian="italic" style:font-style-complex="italic"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2">Suvestinė redakcija nuo 2014-07-01 iki 2014-11-03</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p text:style-name="P89"/>
      <text:soft-page-break/>
      <text:p text:style-name="P90">PATVIRTINTA</text:p>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 Nr. 180 „</text:span><text:span text:style-name="T119">Dėl Valstybės informacinių sistemų steigimo, kūrimo, modernizavimo ir likvidavimo tvarkos aprašo patvirtinimo“ (toliau –<text:s/></text:span><text:span text:style-name="T120">Valstybės informacinių sistemų steigimo, kūrimo, modern</text:span><text:span text:style-name="T121">izavimo ir likvidavimo tvarkos aprašas),<text:s/></text:span><text:span text:style-name="T122">Bendrųjų elektroninės informacijos saugos reikalavimų apraše,<text:s/></text:span><text:span text:style-name="T123">patvirtintame Lietuvos Respublikos Vyriausybės</text:span><text:span text:style-name="T124"><text:s/>2013 m. liepos 24 d. nutarimu Nr. 716 „D</text:span><text:span text:style-name="T125">ėl Bendrųjų elektroninės informacijos saugos reikalavimų aprašo, S</text:span><text:span text:style-name="T126">augos dokumentų turinio gairių aprašo ir Valstybės informacinių sistemų, registrų ir kitų informacinių sistemų klasifikavimo ir elektroninės informacijos svarbos nustatymo gairių aprašo patvirtinimo“ (toliau – B</text:span><text:span text:style-name="T127">endrųjų elektroninės informacijos saugos reik</text:span><text:span text:style-name="T128">alavimų aprašas)</text:span><text:span text:style-name="T129">,</text:span><text:span text:style-name="T130"><text:s/></text:span><text:span text:style-name="T131">ir kituose įstatymuose bei teisės aktuose<text:s/></text:span><text:span text:style-name="T132">vartojamas sąvokas.<text:s/></text:span></text:p>
      <text:p text:style-name="P133"><text:span text:style-name="T134">3</text:span><text:span text:style-name="T135">.<text:s/></text:span><text:span text:style-name="T136">JAD informacinės sistemos</text:span><text:span text:style-name="T137"><text:s/>steigimo pagrindas –<text:s/></text:span><text:span text:style-name="T138">Lietuvos Respublikos akcinių bendrovių įstatymas</text:span><text:span text:style-name="T139"><text:s/>ir Lietuvos Respublikos mažųjų bendrijų įstatymas.</text:span></text:p>
      <text:p text:style-name="P140"><text:span text:style-name="T141">4</text:span><text:span text:style-name="T142">. JAD informacin</text:span><text:span text:style-name="T143">ė sistema tvarkoma vadovaujantis:</text:span></text:p>
      <text:p text:style-name="P144"><text:span text:style-name="T145">4.1</text:span><text:span text:style-name="T146">.<text:s/></text:span><text:span text:style-name="T147">Lietuvos Respublikos valstybės informacinių išteklių valdymo įstatymu;</text:span></text:p>
      <text:p text:style-name="P148"><text:span text:style-name="T149">4.2</text:span><text:span text:style-name="T150">.<text:s/></text:span><text:span text:style-name="T151">Lietuvos Respublikos akcinių bendrovių įstatymu;</text:span></text:p>
      <text:p text:style-name="P152"><text:span text:style-name="T153">4.3</text:span><text:span text:style-name="T154">. Lietuvos Respublikos mažųjų bendrijų įstatymu;</text:span></text:p>
      <text:p text:style-name="P155"><text:span text:style-name="T156">4.4</text:span><text:span text:style-name="T157">.<text:s/></text:span><text:span text:style-name="T158">Lietuvos Respublikos<text:s/></text:span><text:span text:style-name="T159">asmens duomenų teisinės apsaugos įstatymu;</text:span></text:p>
      <text:p text:style-name="P160"><text:span text:style-name="T161">4.5</text:span><text:span text:style-name="T162">.<text:s/></text:span><text:span text:style-name="T163">Lietuvos Respublikos elektroninio parašo įstatymu;</text:span></text:p>
      <text:p text:style-name="P164"><text:span text:style-name="T165">4.6</text:span><text:span text:style-name="T166">.<text:s/></text:span><text:span text:style-name="T167">Valstybės informacinių sistemų steigimo, kūrimo, modernizavimo ir likvidavimo tvarkos aprašu;</text:span></text:p>
      <text:p text:style-name="P168"><text:span text:style-name="T169">4.7</text:span><text:span text:style-name="T170">.<text:s/></text:span><text:span text:style-name="T171">Bendrųjų elektroninės informacijos saugos</text:span><text:span text:style-name="T172"><text:s/>reikalavimų aprašu</text:span><text:span text:style-name="T173">;</text:span></text:p>
      <text:p text:style-name="P174"><text:span text:style-name="T175">4.8</text:span><text:span text:style-name="T176">.<text:s/></text:span><text:span text:style-name="T177">šiais nuostatais ir kitais teisės aktais.</text:span></text:p>
      <text:p text:style-name="P178"><text:span text:style-name="T179">5</text:span><text:span text:style-name="T180">. JAD informacinės sistemos tikslas – informacinių technologijų priemonėmis kaupti duomenis apie juridinių asmenų dalyvius<text:s/></text:span><text:span text:style-name="T181">ir teikti turintiems teisę juos gauti fiziniams ir jur</text:span><text:span text:style-name="T182">idiniams asmenims.</text:span></text:p>
      <text:p text:style-name="P183"><text:span text:style-name="T184">6</text:span><text:span text:style-name="T185">. Pagrindiniai JAD informacinės sistemos uždaviniai – kaupti, apdoroti, tvarkyti, analizuoti juridinių asmenų dalyvių sąrašus, duomenis ir informaciją apie juridinių asmenų dalyvius, teikti šią informaciją</text:span><text:span text:style-name="T186"><text:s/>turintiems teisę ją gauti<text:s/></text:span><text:span text:style-name="T187">fiziniams ir juridiniams asmenims</text:span><text:span text:style-name="T188">.</text:span></text:p>
      <text:p text:style-name="P189"><text:span text:style-name="T190">7</text:span><text:span text:style-name="T191">. Pagrindinės JAD informacinės<text:s/></text:span><text:span text:style-name="T192">sistemos</text:span><text:span text:style-name="T193"><text:s/>funkcijos yra:</text:span></text:p>
      <text:p text:style-name="P194"><text:span text:style-name="T195">7.1</text:span><text:span text:style-name="T196">. įvesti duomenis apie juridinių asmenų dalyvius ir formuoti dalyvių sąrašus;</text:span></text:p>
      <text:p text:style-name="P197"><text:span text:style-name="T198">7.2</text:span><text:span text:style-name="T199">.<text:s/></text:span><text:span text:style-name="T200">kaupti, apdoroti ir tvarkyti duomenis apie juridinių asmenų dalyvius;</text:span><text:span text:style-name="T201"><text:s/></text:span></text:p>
      <text:p text:style-name="P202"><text:span text:style-name="T203">7.3</text:span><text:span text:style-name="T204">.<text:s/></text:span><text:span text:style-name="T205">teikti dokumentus ir d</text:span><text:span text:style-name="T206">uomenis fiziniams ir juridiniams asmenims šiuose nuostatuose nustatyta tvarka;</text:span></text:p>
      <text:p text:style-name="P207"><text:span text:style-name="T208">7.4</text:span><text:span text:style-name="T209">. sisteminti, analizuoti ir apibendrinti JAD informacinėje<text:s/></text:span><text:span text:style-name="T210">sistemoje<text:s/></text:span><text:span text:style-name="T211">kaupiamus duomenis;</text:span></text:p>
      <text:p text:style-name="P212"><text:span text:style-name="T213">7.5</text:span><text:span text:style-name="T214">. keistis duomenimis su kitomis sistemomi</text:span><text:span text:style-name="T215">s.</text:span></text:p>
      <text:p text:style-name="P216"><text:span text:style-name="T217">8</text:span><text:span text:style-name="T218">.<text:s/></text:span><text:span text:style-name="T219">Šių nuostatų 12.1 papunktyje nurodyti duomenų teikėjai</text:span><text:span text:style-name="T220"><text:s/>duomenis apie juridinių asmenų dalyvius teikia tik elektronine forma, o šių duomenų pagrindu suformuoti dalyvių sąrašai pasirašomi kvalifikuotu sertifikatu patvirtintu elektroniniu parašu.</text:span></text:p>
      <text:p text:style-name="P221"><text:span text:style-name="T222">9</text:span><text:span text:style-name="T223">. JAD informacinėje sistemoje asmens duomenys tvarkomi juridinių asmenų dalyvių tapatybės nustatymo ir apskaitos tikslais.</text:span></text:p>
      <text:p text:style-name="P224"/>
      <text:p text:style-name="P225"><text:span text:style-name="T226">II</text:span><text:span text:style-name="T227"><text:s/>SKYRIUS</text:span></text:p>
      <text:p text:style-name="P228"><text:span text:style-name="T229">ORGANIZACINĖ STRUKTŪRA</text:span></text:p>
      <text:p text:style-name="P230"/>
      <text:p text:style-name="P231"><text:span text:style-name="T232">10</text:span><text:span text:style-name="T233">. JAD</text:span><text:span text:style-name="T234"><text:s/>informacinės sistemos</text:span><text:span text:style-name="T235"><text:s/>valdytoja ir asmens duomenų valdytoja yra Lietuvos Respublikos teisingumo ministerija, kuri:</text:span></text:p>
      <text:p text:style-name="P236"><text:span text:style-name="T237">10.1</text:span><text:span text:style-name="T238">. atlieka Lietuvos Respublikos valstybės informacinių išteklių valdymo įstatymo nustatytas funkcijas, turi šiame įstatyme nurodytas teises ir pareigas;</text:span></text:p>
      <text:p text:style-name="P239"><text:span text:style-name="T240">10</text:span><text:span text:style-name="T241">.2</text:span><text:span text:style-name="T242">. metodiškai vadovauja JAD informacinės sistemos tvarkytojui ir koordinuoja JAD informacinės sistemos funkcionavimą;</text:span></text:p>
      <text:p text:style-name="P243"><text:span text:style-name="T244">10.3</text:span><text:span text:style-name="T245">.<text:s/></text:span><text:span text:style-name="T246">tvirtina JAD informacinės sistemos plėtros planus;</text:span></text:p>
      <text:p text:style-name="P247"><text:span text:style-name="T248">10.4</text:span><text:span text:style-name="T249">.<text:s/></text:span><text:span text:style-name="T250">analizuoja pasiūlymus dėl JAD informacinės sistemos veiklos tobu</text:span><text:span text:style-name="T251">linimo ir modernizavimo ir priima dėl jų sprendimus, kontroliuoja, kaip jie vykdomi;</text:span></text:p>
      <text:p text:style-name="P252"><text:span text:style-name="T253">10.5</text:span><text:span text:style-name="T254">.<text:s/></text:span><text:span text:style-name="T255">atlieka kitas šiuose nuostatuose ir kituose teisės aktuose nustatytas funkcijas.</text:span></text:p>
      <text:p text:style-name="P256"><text:span text:style-name="T257">11</text:span><text:span text:style-name="T258">.<text:s/></text:span><text:span text:style-name="T259">JAD informacinės sistemos tvarkytojas ir asmens duomenų tvarkytojas yr</text:span><text:span text:style-name="T260">a valstybės įmonė Registrų centras, kuris:</text:span></text:p>
      <text:p text:style-name="P261"><text:span text:style-name="T262">11.1</text:span><text:span text:style-name="T263">. atlieka Lietuvos Respublikos valstybės informacinių išteklių valdymo įstatymo nustatytas funkcijas, turi šiame įstatyme nurodytas teises ir pareigas;</text:span></text:p>
      <text:p text:style-name="P264"><text:span text:style-name="T265">11.2</text:span><text:span text:style-name="T266">. tvarko ir administruoja duomenų bazę;</text:span></text:p>
      <text:p text:style-name="P267"><text:span text:style-name="T268">11.3</text:span><text:span text:style-name="T269">.<text:s/></text:span><text:span text:style-name="T270">užtikrina JAD informacinės sistemos funkcionavimą;</text:span></text:p>
      <text:p text:style-name="P271"><text:span text:style-name="T272">11.4</text:span><text:span text:style-name="T273">.<text:s/></text:span><text:span text:style-name="T274">renka, kaupia, apdoroja, tvarko ir teikia dokumentus ir duomenis;</text:span></text:p>
      <text:p text:style-name="P275"><text:span text:style-name="T276">11.5</text:span><text:span text:style-name="T277">.<text:s/></text:span><text:span text:style-name="T278">sudaro sutartis su duomenų gavėjais;<text:s/></text:span></text:p>
      <text:p text:style-name="P279"><text:span text:style-name="T280">11.6</text:span><text:span text:style-name="T281">.<text:s/></text:span><text:span text:style-name="T282">užtikrina duomenų saugą, nustato saugos priemones ir jų vykdymo tvarką;<text:s/></text:span></text:p>
      <text:p text:style-name="P283"><text:span text:style-name="T284">11.7</text:span><text:span text:style-name="T285">.<text:s/></text:span><text:span text:style-name="T286">rengia ir įgyvendina techninių ir programinių priemonių kūrimo ir plėtros planus, investicinius projektus;</text:span></text:p>
      <text:p text:style-name="P287"><text:span text:style-name="T288">11.8</text:span><text:span text:style-name="T289">.<text:s/></text:span><text:span text:style-name="T290">vykdo kitas teisės aktuose numatytas ir JAD informacinės</text:span><text:span text:style-name="T291"><text:s/>sistemos valdytojo nustatytas funkcijas.</text:span></text:p>
      <text:p text:style-name="P292"><text:span text:style-name="T293">12</text:span><text:span text:style-name="T294">. JAD</text:span><text:span text:style-name="T295"><text:s/>informacinei</text:span><text:span text:style-name="T296"><text:s/></text:span><text:span text:style-name="T297">sistemai</text:span><text:span text:style-name="T298"><text:s/>duomenis teikia:</text:span></text:p>
      <text:p text:style-name="P299"><text:span text:style-name="T300">12.1</text:span><text:span text:style-name="T301">. juridinio asmens valdymo organas, jei įstatymuose ir steigimo dokumentuose nenurodyta kitaip, arba kitas juridinio asmens vardu įgaliotas teikti duomenis</text:span><text:span text:style-name="T302"><text:s/>JAD informacinei sistemai fizinis asmuo. Įgaliotas asmuo gali teikti duomenis, jei įgaliojimas pateiktas JAD</text:span><text:span text:style-name="T303"><text:s/>informacinės</text:span><text:span text:style-name="T304"><text:s/></text:span><text:span text:style-name="T305">sistemos tvarkytojo nustatyta tvarka ir priemonėmis.</text:span></text:p>
      <text:p text:style-name="P306"><text:span text:style-name="T307">12.2</text:span><text:span text:style-name="T308">.<text:s/></text:span><text:span text:style-name="T309">valstybės įmonė Registrų centras, teikiantis Juridinių asmenų registro</text:span><text:span text:style-name="T310">, Lietuvos Respublikos adresų registro duomenis;</text:span></text:p>
      <text:p text:style-name="P311"><text:span text:style-name="T312">12.3</text:span><text:span text:style-name="T313">.<text:s/></text:span><text:span text:style-name="T314">Gyventojų registro tarnyba prie Lietuvos Respublikos vidaus reikalų ministerijos, teikianti Lietuvos Respublikos<text:s/></text:span><text:span text:style-name="T315">gyventojų registro duomenis.</text:span></text:p>
      <text:p text:style-name="P316"/>
      <text:p text:style-name="P317"><text:span text:style-name="T318">III</text:span><text:span text:style-name="T319"><text:s/>SKYRIUS</text:span></text:p>
      <text:p text:style-name="P320"><text:span text:style-name="T321">INFORMACINĖ STRUKTŪRA</text:span></text:p>
      <text:p text:style-name="P322"/>
      <text:p text:style-name="P323"><text:span text:style-name="T324">13</text:span><text:span text:style-name="T325">. JAD</text:span><text:span text:style-name="T326"><text:s/>informacinėje sistemoje kaupiami duomenys:</text:span></text:p>
      <text:p text:style-name="P327"><text:span text:style-name="T328">13.1</text:span><text:span text:style-name="T329">. nuoroda į Juridinių asmenų registre įregistruotą juridinį asmenį;</text:span></text:p>
      <text:p text:style-name="P330"><text:span text:style-name="T331">13.2</text:span><text:span text:style-name="T332">. nuoroda į Lietuvos Respublikos gyventojų registre įregistruotą fizinį asmenį;</text:span></text:p>
      <text:p text:style-name="P333"><text:span text:style-name="T334">13.3</text:span><text:span text:style-name="T335">. nuoroda į Lietuvos Respublikos adresų registre įregistruotą adresą;<text:s/></text:span></text:p>
      <text:p text:style-name="P336"><text:span text:style-name="T337">13.4</text:span><text:span text:style-name="T338">.<text:s/></text:span><text:span text:style-name="T339">šių nuostatų 12.1 papunktyje nurodyto duomenų teikėjo atpažinimo duomenys JAD informacinėje sistemoje –</text:span><text:span text:style-name="T340"><text:s/>identifikavimo kodas; asmenvardžio numeris; užsienio fizinio asmens ide</text:span><text:span text:style-name="T341">ntifikavimo kodas;</text:span></text:p>
      <text:p text:style-name="P342"><text:span text:style-name="T343">13.5</text:span><text:span text:style-name="T344">.<text:s/></text:span><text:span text:style-name="T345">duomenys apie mažosios bendrijos narius:</text:span></text:p>
      <text:p text:style-name="P346"><text:span text:style-name="T347">13.5.1</text:span><text:span text:style-name="T348">.<text:s/></text:span><text:span text:style-name="T349">mažosios bendrijos nario vardas, pavardė, asmens kodas, gyvenamoji vieta arba korespondencijos adresas.<text:s/></text:span><text:span text:style-name="T350">Jeigu mažosios bendrijos narys juridiniam asmeniui yra nurodęs savo<text:s/></text:span><text:span text:style-name="T351">gyvenamąją vietą ir korespondencijos adresą, JAD informacinei sistemai teikiamas tik korespondencijos adresas</text:span><text:span text:style-name="T352">;</text:span><text:span text:style-name="T353"><text:s/></text:span><text:span text:style-name="T354">kai mažosios bendrijos narys yra užsienio fizinis asmuo, papildomai nurodoma gimimo data (jeigu pagal užsienio valstybės teisės aktus nesuteikiam</text:span><text:span text:style-name="T355">as asmens kodas, nurodoma tik gimimo data) ir valstybės, kurioje išduoti asmens dokumentai, pavadinimas;</text:span></text:p>
      <text:p text:style-name="P356"><text:span text:style-name="T357">13.5.2</text:span><text:span text:style-name="T358">.<text:s/></text:span><text:span text:style-name="T359">asmens tapimo mažosios bendrijos nariu data;</text:span></text:p>
      <text:p text:style-name="P360"><text:span text:style-name="T361">13.5.3</text:span><text:span text:style-name="T362">.<text:s/></text:span><text:span text:style-name="T363">asmens narystės mažojoje bendrijoje pabaigos data;</text:span></text:p>
      <text:p text:style-name="P364"><text:span text:style-name="T365">13.5.4</text:span><text:span text:style-name="T366">.<text:s/></text:span><text:span text:style-name="T367">mažosios bendrijos<text:s/></text:span><text:span text:style-name="T368">nario įnašo dydis (kai įnašas piniginis) ir (ar) vertė (kai įnašas nepiniginis).<text:s/></text:span></text:p>
      <text:p text:style-name="P369"><text:span text:style-name="T370">13.5.5</text:span><text:span text:style-name="T371">.<text:s/></text:span><text:span text:style-name="T372">valiuta, kuria įnešamas mažosios bendrijos nario įnašas (kai įnašas piniginis) ir (ar) kuria išreikšta vertė (kai įnašas nepiniginis);</text:span></text:p>
      <text:p text:style-name="P373"><text:span text:style-name="T374">13.5.6</text:span><text:span text:style-name="T375">. <text:s/>duomenų apie m</text:span><text:span text:style-name="T376">ažosios bendrijos narius pateikimo data;</text:span></text:p>
      <text:p text:style-name="P377"><text:span text:style-name="T378">13.5.7</text:span><text:span text:style-name="T379">. mažosios bendrijos narių sąrašo suformavimo data.</text:span></text:p>
      <text:p text:style-name="P380"><text:span text:style-name="T381">13.6</text:span><text:span text:style-name="T382">.<text:s/></text:span><text:span text:style-name="T383">duomenys apie uždarosios akcinės bendrovės akcininkus:</text:span></text:p>
      <text:p text:style-name="P384"><text:span text:style-name="T385">13.6.1</text:span><text:span text:style-name="T386">. akcininko – fizinio asmens<text:s/></text:span><text:span text:style-name="T387">vardas, pavardė, asmens kodas, gyvenamoji vieta a</text:span><text:span text:style-name="T388">rba korespondencijos adresas.<text:s/></text:span><text:span text:style-name="T389">Jeigu<text:s/></text:span><text:span text:style-name="T390">uždarosios akcinės bendrovės<text:s/></text:span><text:span text:style-name="T391">akcininkas juridiniam asmeniui yra nurodęs savo gyvenamąją vietą ir korespondencijos adresą, JAD informacinei sistemai teikiamas tik korespondencijos adresas;</text:span><text:span text:style-name="T392"><text:s/>kai uždarosios akcinės bendrovės</text:span><text:span text:style-name="T393"><text:s/>akcininkas yra užsienio fizinis asmuo, papildomai nurodoma gimimo data (jeigu pagal užsienio valstybės teisės aktus nesuteikiamas asmens kodas, nurodoma tik gimimo data) ir valstybės, kurioje išduoti asmens dokumentai, pavadinimas;</text:span></text:p>
      <text:p text:style-name="P394"><text:span text:style-name="T395">13.6.2</text:span><text:span text:style-name="T396">. akcininko –</text:span><text:span text:style-name="T397"><text:s/>juridinio asmens kodas, pavadinimas, teisinė forma, buveinė; kai<text:s/></text:span><text:span text:style-name="T398">uždarosios akcinės bendrovės akcininkas yra užsienio juridinis asmuo, papildomai nurodoma<text:s/></text:span><text:soft-page-break/><text:span text:style-name="T399">v</text:span><text:span text:style-name="T400">alstybė, kurioje įregistruotas juridinis asmuo, registro, kuriame juridinis asmuo registruotas, pav</text:span><text:span text:style-name="T401">adinimas, įregistravimo data; kai<text:s/></text:span><text:span text:style-name="T402">uždarosios akcinės bendrovės akcininkas yra valstybė ar savivaldybė, papildomai nurodoma uždarosios akcinės bendrovės akcininko teises ir pareigas įgyvendinanti institucija: jos kodas ir pavadinimas;</text:span></text:p>
      <text:p text:style-name="P403"><text:span text:style-name="T404">13.6.3</text:span><text:span text:style-name="T405">.<text:s/></text:span><text:span text:style-name="T406">kai akcija priklauso keliems savininkams, – kiekvieno savininko šių nuostatų 13.6.1 arba 13.6.2<text:s/></text:span><text:span text:style-name="T407">papunktyje<text:s/></text:span><text:span text:style-name="T408">nurodyti duomenys ir kuris iš savininkų yra jų atstovas;</text:span></text:p>
      <text:p text:style-name="P409"><text:span text:style-name="T410">13.6.4</text:span><text:span text:style-name="T411">. akcininkui nuosavybės teise priklausančių akcijų skaičius pagal klases, akcijos<text:s/></text:span><text:span text:style-name="T412">nominali vertė;</text:span></text:p>
      <text:p text:style-name="P413"><text:span text:style-name="T414">13.6.5</text:span><text:span text:style-name="T415">. įvykio, kuris fiksuojamas įgyjant akcijas iš kito asmens, įgyjant akcijas įsteigus bendrovę ar padidinus jos įstatinį kapitalą, perleidžiant ar anuliuojant akcijas, duomenys:</text:span></text:p>
      <text:p text:style-name="P416"><text:span text:style-name="T417">13.6.5.1</text:span><text:span text:style-name="T418">. įvykio tipas (įgijimas iš kito asmens, įg</text:span><text:span text:style-name="T419">ijimas įsteigus bendrovę ar padidinus jos įstatinį kapitalą, perleidimas, anuliavimas) pagal akcijų gavimo ar netekimo būdą;</text:span></text:p>
      <text:p text:style-name="P420"><text:span text:style-name="T421">13.6.5.2</text:span><text:span text:style-name="T422">. įvykio data;</text:span></text:p>
      <text:p text:style-name="P423"><text:span text:style-name="T424">13.6.5.3</text:span><text:span text:style-name="T425">. įvykio metu įgytų iš kito asmens, įgytų įsteigus bendrovę ar padidinus jos įstatinį kapita</text:span><text:span text:style-name="T426">lą, anuliuotų arba perleistų akcijų skaičius pagal akcijų klases;</text:span></text:p>
      <text:p text:style-name="P427"><text:span text:style-name="T428">13.6.6</text:span><text:span text:style-name="T429">.<text:s/></text:span><text:span text:style-name="T430">duomenų apie uždarosios akcinės bendrovės akcininkus pateikimo data;</text:span></text:p>
      <text:p text:style-name="P431"><text:span text:style-name="T432">13.6.7</text:span><text:span text:style-name="T433">. uždarosios akcinės bendrovės akcininkų sąrašo suformavimo data.</text:span></text:p>
      <text:p text:style-name="P434"><text:span text:style-name="T435">14</text:span><text:span text:style-name="T436">. JAD informacinėje sistemoje kaupiami dokumentai:<text:s/></text:span></text:p>
      <text:p text:style-name="P437"><text:span text:style-name="T438">14.1</text:span><text:span text:style-name="T439">. juridinio asmens dalyvių sąrašas;<text:s/></text:span></text:p>
      <text:p text:style-name="P440"><text:span text:style-name="T441">14.2</text:span><text:span text:style-name="T442">. užsienio fizinio asmens paso ar tapatybės kortelės kopija;</text:span></text:p>
      <text:p text:style-name="P443"><text:span text:style-name="T444">14.3</text:span><text:span text:style-name="T445">. užsienio juridinio asmens registro išrašas ar<text:s/></text:span><text:span text:style-name="T446">kitas dokumentas, patvirtinantis, ka</text:span><text:span text:style-name="T447">d juridinis asmuo įregistruotas, jeigu pagal užsienio valstybės teisės aktus išrašas neišduodamas</text:span><text:span text:style-name="T448">.</text:span></text:p>
      <text:p text:style-name="P449"><text:span text:style-name="T450">15</text:span><text:span text:style-name="T451">. JAD informacinėje sistemoje naudojama:</text:span></text:p>
      <text:p text:style-name="P452"><text:span text:style-name="T453">15.1</text:span><text:span text:style-name="T454">. Iš Juridinių asmenų registro į JAD informacinę sistemą teikiami duomenys:</text:span></text:p>
      <text:p text:style-name="P455"><text:span text:style-name="T456">15.1.1</text:span><text:span text:style-name="T457">. juridinio asmens</text:span><text:span text:style-name="T458"><text:s/>kodas;</text:span></text:p>
      <text:p text:style-name="P459"><text:span text:style-name="T460">15.1.2</text:span><text:span text:style-name="T461">. juridinio asmens pavadinimas;</text:span></text:p>
      <text:p text:style-name="P462"><text:span text:style-name="T463">15.1.3</text:span><text:span text:style-name="T464">. juridinio asmens teisinė forma;</text:span></text:p>
      <text:p text:style-name="P465"><text:span text:style-name="T466">15.1.4</text:span><text:span text:style-name="T467">. juridinio asmens teisinis statusas;<text:s/></text:span></text:p>
      <text:p text:style-name="P468"><text:span text:style-name="T469">15.1.5</text:span><text:span text:style-name="T470">. juridinio asmens buveinė;</text:span></text:p>
      <text:p text:style-name="P471"><text:span text:style-name="T472">15.1.6</text:span><text:span text:style-name="T473">. juridinio asmens įregistravimo data;</text:span></text:p>
      <text:p text:style-name="P474"><text:span text:style-name="T475">15.1.7</text:span><text:span text:style-name="T476">.<text:s/></text:span><text:span text:style-name="T477">juridinio<text:s/></text:span><text:span text:style-name="T478">asmens elektroninio pašto adresas ir kontaktinis mobiliojo telefono numeris;</text:span></text:p>
      <text:p text:style-name="P479"><text:span text:style-name="T480">15.1.8</text:span><text:span text:style-name="T481">.<text:s/></text:span><text:span text:style-name="T482">juridinio asmens vadovo ar kito asmens, veikiančio juridinio asmens vardu, vardas, pavardė, asmens kodas; jei jis yra užsienio fizinis asmuo, papildomai nurodoma gimim</text:span><text:span text:style-name="T483">o data (jeigu pagal užsienio valstybės teisės aktus nesuteikiamas asmens kodas, nurodoma tik gimimo data) ir valstybės, kurioje išduoti asmens dokumentai, pavadinimas;<text:s/></text:span></text:p>
      <text:p text:style-name="P484"><text:span text:style-name="T485">15.1.9</text:span><text:span text:style-name="T486">.<text:s/></text:span><text:span text:style-name="T487">uždarosios akcinės bendrovės įstatinio kapitalo dydis, akcijų skaičius, akc</text:span><text:span text:style-name="T488">ijos nominali vertė, akcijų skaičius pagal klases.</text:span></text:p>
      <text:p text:style-name="P489"><text:span text:style-name="T490">15.2</text:span><text:span text:style-name="T491">.<text:s/></text:span><text:span text:style-name="T492">Iš Lietuvos Respublikos gyventojų registro į JAD informacinę sistemą teikiami duomenys:</text:span></text:p>
      <text:p text:style-name="P493"><text:span text:style-name="T494">15.2.1</text:span><text:span text:style-name="T495">.<text:s/></text:span><text:span text:style-name="T496">vardas, pavardė;</text:span></text:p>
      <text:p text:style-name="P497"><text:span text:style-name="T498">15.2.2</text:span><text:span text:style-name="T499">.<text:s/></text:span><text:span text:style-name="T500">asmens kodas;</text:span></text:p>
      <text:p text:style-name="P501"><text:span text:style-name="T502">15.2.3</text:span><text:span text:style-name="T503">.<text:s/></text:span><text:span text:style-name="T504">gyvenamoji vieta.</text:span></text:p>
      <text:p text:style-name="P505"><text:span text:style-name="T506">15.3</text:span><text:span text:style-name="T507">.<text:s/></text:span><text:span text:style-name="T508">Iš<text:s/></text:span><text:span text:style-name="T509">Lietuvos Respublikos adresų registro į JAD informacinę sistemą teikiami duomenys:</text:span></text:p>
      <text:p text:style-name="P510"><text:span text:style-name="T511">15.3.1</text:span><text:span text:style-name="T512">.<text:s/></text:span><text:span text:style-name="T513">savivaldybės pavadinimas;<text:s/></text:span></text:p>
      <text:p text:style-name="P514"><text:span text:style-name="T515">15.3.2</text:span><text:span text:style-name="T516">.<text:s/></text:span><text:span text:style-name="T517">gyvenamosios vietovės pavadinimas;<text:s/></text:span></text:p>
      <text:p text:style-name="P518"><text:span text:style-name="T519">15.3.3</text:span><text:span text:style-name="T520">.<text:s/></text:span><text:span text:style-name="T521">gatvės pavadinimas;<text:s/></text:span></text:p>
      <text:p text:style-name="P522"><text:span text:style-name="T523">15.3.4</text:span><text:span text:style-name="T524">.<text:s/></text:span><text:span text:style-name="T525">pastato numeris gatvėje arba gyvenamojoje vi</text:span><text:span text:style-name="T526">etovėje;<text:s/></text:span></text:p>
      <text:p text:style-name="P527"><text:span text:style-name="T528">15.3.5</text:span><text:span text:style-name="T529">.<text:s/></text:span><text:span text:style-name="T530">korpuso numeris;<text:s/></text:span></text:p>
      <text:p text:style-name="P531"><text:span text:style-name="T532">15.3.6</text:span><text:span text:style-name="T533">.<text:s/></text:span><text:span text:style-name="T534">patalpos numeris pastate ar korpuse.</text:span></text:p>
      <text:p text:style-name="P535"/>
      <text:p text:style-name="P536"><text:span text:style-name="T537">IV</text:span><text:span text:style-name="T538"><text:s/>SKYRIUS</text:span></text:p>
      <text:p text:style-name="P539"><text:span text:style-name="T540">FUNKCINĖ STRUKTŪRA</text:span></text:p>
      <text:p text:style-name="P541"/>
      <text:p text:style-name="P542"><text:span text:style-name="T543">16</text:span><text:span text:style-name="T544">. JAD</text:span><text:span text:style-name="T545"><text:s/>informacinę</text:span><text:span text:style-name="T546"><text:s/>sistemą sudarantys posistemiai ir jų funkcijos:</text:span></text:p>
      <text:p text:style-name="P547"><text:span text:style-name="T548">16.1</text:span><text:span text:style-name="T549">. duomenų įvedimo ir sąrašų formavimo<text:s/></text:span><text:span text:style-name="T550">posistemis, kuriame:</text:span></text:p>
      <text:p text:style-name="P551"><text:span text:style-name="T552">16.1.1</text:span><text:span text:style-name="T553">. tvarkomi (įvedami, koreguojami) dalyvių duomenys;</text:span></text:p>
      <text:p text:style-name="P554"><text:span text:style-name="T555">16.1.2</text:span><text:span text:style-name="T556">. formuojami dalyvių sąrašai;</text:span></text:p>
      <text:p text:style-name="P557"><text:span text:style-name="T558">16.1.3</text:span><text:span text:style-name="T559">. peržiūrimi dalyvių sąrašai;</text:span></text:p>
      <text:p text:style-name="P560"><text:span text:style-name="T561">16.2</text:span><text:span text:style-name="T562">. duomenų ir dokumentų teikimo posistemis, kuriame:</text:span></text:p>
      <text:p text:style-name="P563"><text:span text:style-name="T564">16.2.1</text:span><text:span text:style-name="T565">. <text:s/>tvarkomi (įkeliami, pakeičiami) elektroniniai dokumentai;</text:span></text:p>
      <text:p text:style-name="P566"><text:span text:style-name="T567">16.2.2</text:span><text:span text:style-name="T568">. elektroniniai dokumentai pasirašomi kvalifikuotu sertifikatu patvirtintu elektroniniu parašu;</text:span></text:p>
      <text:p text:style-name="P569"><text:span text:style-name="T570">16.3</text:span><text:span text:style-name="T571">. duomenų sisteminimo ir analizės posistemis, kuriame:</text:span></text:p>
      <text:p text:style-name="P572"><text:span text:style-name="T573">16.3.1</text:span><text:span text:style-name="T574">. peržiūrimi jur</text:span><text:span text:style-name="T575">idinio asmens dalyviai, pasirenkamas dalyvis, ieškoma kitų juridinių asmenų, kuriuose jis dalyvauja, formuojamos įvairios ataskaitos;<text:s/></text:span></text:p>
      <text:p text:style-name="P576"><text:span text:style-name="T577">16.3.2</text:span><text:span text:style-name="T578">. panaikinamas paskutinis juridinio asmens dalyvių sąrašas,<text:s/></text:span><text:span text:style-name="T579">kuris buvo JAD informacinės sistemos suformuotas pa</text:span><text:span text:style-name="T580">gal juridinio asmens pateiktus duomenis</text:span><text:span text:style-name="T581">;</text:span></text:p>
      <text:p text:style-name="P582"><text:span text:style-name="T583">16.3.3</text:span><text:span text:style-name="T584">. peržiūrimi į JAD informacinę sistemą įkelti elektroniniai dokumentai;</text:span></text:p>
      <text:p text:style-name="P585"><text:span text:style-name="T586">16.4</text:span><text:span text:style-name="T587">. duomenų mainų su kitomis sistemomis posistemis, kuriame keičiamasi informacija su vidiniais JAD informacinės sistemos<text:s/></text:span><text:span text:style-name="T588">komponentais ir registrais;</text:span></text:p>
      <text:p text:style-name="P589"><text:span text:style-name="T590">16.5</text:span><text:span text:style-name="T591">. administravimo posistemis, kuriame:</text:span></text:p>
      <text:p text:style-name="P592"><text:span text:style-name="T593">16.5.1</text:span><text:span text:style-name="T594">. administruojama JAD informacinė sistema (tvarkomi sistemos parametrai, klasifikatoriai);</text:span></text:p>
      <text:p text:style-name="P595"><text:span text:style-name="T596">16.5.2</text:span><text:span text:style-name="T597">. identifikuojami ir autorizuojami JAD informacinės sistemos administrato</text:span><text:span text:style-name="T598">riai, valstybės įmonės Registrų centro darbuotojai ir duomenų teikėjai, valdomos jiems suteiktos teisės.</text:span></text:p>
      <text:p text:style-name="P599"/>
      <text:p text:style-name="P600"><text:span text:style-name="T601">V</text:span><text:span text:style-name="T602"><text:s/>SKYRIUS</text:span></text:p>
      <text:p text:style-name="P603"><text:span text:style-name="T604">DUOMENŲ TEIKIMAS IR NAUDOJIMAS</text:span></text:p>
      <text:p text:style-name="P605"/>
      <text:p text:style-name="P606"><text:span text:style-name="T607">17</text:span><text:span text:style-name="T608">. JAD</text:span><text:span text:style-name="T609"><text:s/>informacinės</text:span><text:span text:style-name="T610"><text:s/></text:span><text:span text:style-name="T611">sistemos</text:span><text:span text:style-name="T612"><text:s/>dokumentų ir duomenų gavėjai yra:</text:span></text:p>
      <text:p text:style-name="P613"><text:span text:style-name="T614">17.1</text:span><text:span text:style-name="T615">. valstybės institucijos</text:span><text:span text:style-name="T616"><text:s/>ir įstaigos, turinčios teisę gauti visus juridinių asmenų dalyvių duomenis ir jų sąrašus įstatymų ir kitų teisės aktų nustatytoms funkcijoms vykdyti;</text:span></text:p>
      <text:p text:style-name="P617"><text:span text:style-name="T618">17.2</text:span><text:span text:style-name="T619">. juridinių asmenų dalyviai – fiziniai ir juridiniai asmenys, jei jų duomenys įrašyti JAD</text:span><text:span text:style-name="T620"><text:s/>informa</text:span><text:span text:style-name="T621">cinės</text:span><text:span text:style-name="T622"><text:s/></text:span><text:span text:style-name="T623">sistemos</text:span><text:span text:style-name="T624"><text:s/>duomenų bazėje, – turi teisę gauti visus duomenis apie save;</text:span></text:p>
      <text:p text:style-name="P625"><text:span text:style-name="T626">17.3</text:span><text:span text:style-name="T627">.<text:s/></text:span><text:span text:style-name="T628">kiti fiziniai ir juridiniai asmenys, kurie turi teisę gauti duomenis įstatymų nustatytais atvejais.</text:span></text:p>
      <text:p text:style-name="P629"><text:span text:style-name="T630">18</text:span><text:span text:style-name="T631">. JAD informacinės sistemos<text:s/></text:span><text:span text:style-name="T632">duomenis duomenų gavėjams teikia<text:s/></text:span><text:span text:style-name="T633">J</text:span><text:span text:style-name="T634">AD informacinės sistemos t</text:span><text:span text:style-name="T635">varkytojas.</text:span></text:p>
      <text:p text:style-name="P636"><text:span text:style-name="T637">19</text:span><text:span text:style-name="T638">.<text:s/></text:span><text:span text:style-name="T639">JAD</text:span><text:span text:style-name="T640"><text:s/>informacinėje</text:span><text:span text:style-name="T641"><text:s/>sistemoje</text:span><text:span text:style-name="T642"><text:s/></text:span><text:span text:style-name="T643">tvarkomi asmens duomenys teikiami ir naudojami vadovaujantis Lietuvos Respublikos<text:s/></text:span><text:span text:style-name="T644">asmens duomenų teisinės apsaugos įstatymu</text:span><text:span text:style-name="T645">.</text:span></text:p>
      <text:p text:style-name="P646"><text:span text:style-name="T647">20</text:span><text:span text:style-name="T648">. Už JAD informacinei sistemai teikiamų duomenų teisingumą ir tikslumą įstatymų nustatyta tvarka atsako<text:s/></text:span><text:span text:style-name="T649">juridinio asmens valdymo organas, jei įstatymuose ir steigimo dokumentuose nenurodyta kitaip</text:span><text:span text:style-name="T650">.</text:span></text:p>
      <text:p text:style-name="P651"><text:span text:style-name="T652">21</text:span><text:span text:style-name="T653">.<text:s/></text:span><text:span text:style-name="T654">Fizinis asmuo, kurio asmens duomenys arba jo atsto</text:span><text:span text:style-name="T655">vaujamo juridinio asmens duomenys įrašyti<text:s/></text:span><text:span text:style-name="T656">JAD informacinėje sistemoje</text:span><text:span text:style-name="T657">, pateikęs asmens tapatybę patvirtinantį dokumentą<text:s/></text:span><text:span text:style-name="T658">arba teisės aktų nustatyta tvarka ar elektroninių ryšių priemonėmis, kurios leidžia tinkamai identifikuoti asmenį, patvirtinęs savo asme</text:span><text:span text:style-name="T659">ns tapatybę</text:span><text:span text:style-name="T660">, turi teisę gauti apie jį turimus duomenis.</text:span><text:span text:style-name="T661"><text:s/>Neatlygintinai tokie duomenys teikiami vieną kartą per kalendorinius metus.</text:span><text:span text:style-name="T662"><text:s/></text:span></text:p>
      <text:p text:style-name="P663"><text:span text:style-name="T664">22</text:span><text:span text:style-name="T665">. Duomenų gavėjai, registrų tvarkytojai ar asmuo, kurio duomenys įrašyti JAD informacinėje sistemoje, gali pateikti J</text:span><text:span text:style-name="T666">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7">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8">iui, su kuriuo susiję ištaisyti duomenys, ir asmenims, kuriems klaidingi duomenys perduoti.</text:span></text:p>
      <text:p text:style-name="P669"><text:span text:style-name="T670">23</text:span><text:span text:style-name="T671">. JAD informacinės sistemos duomenys duomenų gavėjams teikiami:</text:span></text:p>
      <text:p text:style-name="P672"><text:span text:style-name="T673">23.1</text:span><text:span text:style-name="T674">. leidžiamosios kreipties būdu internetu ar kitais elektroninių ryšių tinklais;</text:span></text:p>
      <text:p text:style-name="P675"><text:span text:style-name="T676">23.2</text:span><text:span text:style-name="T677">. automatiniu būdu;</text:span></text:p>
      <text:p text:style-name="P678"><text:span text:style-name="T679">23.3</text:span><text:span text:style-name="T680">. popierine forma.</text:span></text:p>
      <text:p text:style-name="P681"><text:span text:style-name="T682">24</text:span><text:span text:style-name="T683">. JAD informacinės sistemos duomenys duomenų gavėjams teikiami teikiant šių nuostatų 25 punkte nurodytus JAD informacinės sistemos duomenų išrašus, kurie valstybės įmonėje Registrų centre jau naudojami</text:span><text:span text:style-name="T684"><text:s/>ir kuriems nereikia papildomo duomenų apdorojimo. Jei duomenų gavėjams teikiamų duomenų turinys ir forma neatitinka naudojamų išrašų, jie teikiami už atlyginimą, kompensuojantį duomenų parengimo sąnaudas.</text:span></text:p>
      <text:p text:style-name="P685"><text:span text:style-name="T686">25</text:span><text:span text:style-name="T687">. JAD informacinės sistemos teikiami šie duo</text:span><text:span text:style-name="T688">menų išrašai:</text:span></text:p>
      <text:p text:style-name="P689"><text:span text:style-name="T690">25.1</text:span><text:span text:style-name="T691">. Duomenų apie juridinio asmens dalyvius išrašas, kuriame nurodoma:</text:span></text:p>
      <text:p text:style-name="P692"><text:span text:style-name="T693">25.1.1</text:span><text:span text:style-name="T694">. juridinio asmens kodas;</text:span></text:p>
      <text:p text:style-name="P695"><text:span text:style-name="T696">25.1.2</text:span><text:span text:style-name="T697">. juridinio asmens pavadinimas;</text:span></text:p>
      <text:p text:style-name="P698"><text:span text:style-name="T699">25.1.3</text:span><text:span text:style-name="T700">. juridinio asmens buveinė;</text:span></text:p>
      <text:p text:style-name="P701"><text:span text:style-name="T702">25.1.4</text:span><text:span text:style-name="T703">. uždarosios akcinės bendrovės duomenys:</text:span></text:p>
      <text:p text:style-name="P704"><text:span text:style-name="T705">25.</text:span><text:span text:style-name="T706">1.4.1</text:span><text:span text:style-name="T707">. įstatinis kapitalas; jo registravimo data Juridinių asmenų registre, akcijų klasė, akcijų skaičius, akcijos nominali vertė, akcijų nominalių verčių suma;</text:span></text:p>
      <text:p text:style-name="P708"><text:span text:style-name="T709">25.1.4.2</text:span><text:span text:style-name="T710">. duomenys apie akcininkus:<text:s/></text:span></text:p>
      <text:p text:style-name="P711"><text:span text:style-name="T712">25.1.4.2.1</text:span><text:span text:style-name="T713">. fizinio asmens vardas, pavardė, asmens</text:span><text:span text:style-name="T714"><text:s/>kodas, gyvenamoji vieta arba korespondencijos adresas;</text:span></text:p>
      <text:p text:style-name="P715"><text:span text:style-name="T716">25.1.4.2.2</text:span><text:span text:style-name="T717">. juridinio asmens kodas, pavadinimas, buveinė;</text:span></text:p>
      <text:p text:style-name="P718"><text:span text:style-name="T719">25.1.4.2.3</text:span><text:span text:style-name="T720">. akcijų įgijimo data;</text:span></text:p>
      <text:p text:style-name="P721"><text:span text:style-name="T722">25.1.4.2.4</text:span><text:span text:style-name="T723">. turimų akcijų skaičius;</text:span></text:p>
      <text:p text:style-name="P724"><text:span text:style-name="T725">25.1.4.2.5</text:span><text:span text:style-name="T726">. akcijos klasė;</text:span></text:p>
      <text:p text:style-name="P727"><text:span text:style-name="T728">25.1.4.2.6</text:span><text:span text:style-name="T729">. akcijos<text:s/></text:span><text:span text:style-name="T730">nominali vertė;</text:span></text:p>
      <text:p text:style-name="P731"><text:span text:style-name="T732">25.1.4.2.7</text:span><text:span text:style-name="T733">. turimų akcijų nominalių verčių suma;</text:span></text:p>
      <text:p text:style-name="P734"><text:span text:style-name="T735">25.1.4.2.8</text:span><text:span text:style-name="T736">. bendra turimų visų klasių akcijų nominalių verčių suma;</text:span></text:p>
      <text:p text:style-name="P737"><text:span text:style-name="T738">25.1.5</text:span><text:span text:style-name="T739">. mažosios bendrijos duomenys:</text:span></text:p>
      <text:p text:style-name="P740"><text:span text:style-name="T741">25.1.5.1</text:span><text:span text:style-name="T742">. mažosios bendrijos nario vardas, pavardė, asmens kodas, gy</text:span><text:span text:style-name="T743">venamoji vieta arba korespondencijos adresas;<text:s/></text:span></text:p>
      <text:p text:style-name="P744"><text:span text:style-name="T745">25.1.5.2</text:span><text:span text:style-name="T746">. asmens tapimo mažosios bendrijos nariu data;<text:s/></text:span></text:p>
      <text:p text:style-name="P747"><text:span text:style-name="T748">25.1.5.3</text:span><text:span text:style-name="T749">. mažosios bendrijos nario įnašo dydis (kai įnašas piniginis) ir (ar) vertė (kai įnašas nepiniginis)</text:span></text:p>
      <text:p text:style-name="P750"><text:span text:style-name="T751">25.1.5.4</text:span><text:span text:style-name="T752">. bendra įnašų suma.</text:span></text:p>
      <text:p text:style-name="P753"><text:span text:style-name="T754">25.2</text:span><text:span text:style-name="T755">. Duomenų apie juridinio asmens dalyvius išrašas su istorija, kuriame nurodomi aktualūs ir istoriniai duomenys, nurodyti 25.1 papunktyje, ir akcijų netekimo data bei asmens narystės mažojoje bendrijoje pabaigos data.</text:span></text:p>
      <text:p text:style-name="P756"><text:span text:style-name="T757">25.3</text:span><text:span text:style-name="T758">. Duomenų apie asmenį,</text:span><text:span text:style-name="T759"><text:s/>kuris yra juridinių asmenų dalyvis, išrašas, kuriame nurodoma</text:span><text:span text:style-name="T760">:</text:span></text:p>
      <text:p text:style-name="P761"><text:span text:style-name="T762">25.3.1</text:span><text:span text:style-name="T763">. fizinio asmens vardas, pavardė, asmens kodas, gyvenamoji vieta arba korespondencijos adresas;</text:span></text:p>
      <text:p text:style-name="P764"><text:span text:style-name="T765">25.3.2</text:span><text:span text:style-name="T766">. juridinio asmens kodas, pavadinimas, buveinė;</text:span></text:p>
      <text:p text:style-name="P767"><text:span text:style-name="T768">25.3.3</text:span><text:span text:style-name="T769">. kai asmuo yra užda</text:span><text:span text:style-name="T770">rosios akcinės bendrovės akcininkas:</text:span></text:p>
      <text:p text:style-name="P771"><text:span text:style-name="T772">25.3.3.1</text:span><text:span text:style-name="T773">. akcijų įgijimo data;</text:span></text:p>
      <text:p text:style-name="P774"><text:span text:style-name="T775">25.3.3.2</text:span><text:span text:style-name="T776">. turimų akcijų skaičius;</text:span></text:p>
      <text:p text:style-name="P777"><text:span text:style-name="T778">25.3.3.3</text:span><text:span text:style-name="T779">. akcijų klasė;</text:span></text:p>
      <text:p text:style-name="P780"><text:span text:style-name="T781">25.3.3.4</text:span><text:span text:style-name="T782">. akcijos nominali vertė;</text:span></text:p>
      <text:p text:style-name="P783"><text:span text:style-name="T784">25.3.3.5</text:span><text:span text:style-name="T785">. turimų akcijų nominalių verčių suma;</text:span></text:p>
      <text:p text:style-name="P786"><text:span text:style-name="T787">25.3.3.6</text:span><text:span text:style-name="T788">. bendra turimų<text:s/></text:span><text:span text:style-name="T789">visų klasių akcijų nominalių verčių suma;</text:span></text:p>
      <text:p text:style-name="P790"><text:span text:style-name="T791">25.3.4</text:span><text:span text:style-name="T792">. kai asmuo yra mažosios bendrijos narys:</text:span></text:p>
      <text:p text:style-name="P793"><text:span text:style-name="T794">25.3.4.1</text:span><text:span text:style-name="T795">. asmens tapimo mažosios bendrijos nariu data;</text:span></text:p>
      <text:p text:style-name="P796"><text:span text:style-name="T797">25.3.4.2</text:span><text:span text:style-name="T798">. mažosios bendrijos nario įnašo dydis (kai įnašas piniginis) ir (ar) vertė (kai įnašas nep</text:span><text:span text:style-name="T799">iniginis)</text:span></text:p>
      <text:p text:style-name="P800"><text:span text:style-name="T801">25.3.4.3</text:span><text:span text:style-name="T802">. bendra įnašų suma.</text:span></text:p>
      <text:p text:style-name="P803"><text:span text:style-name="T804">25.4</text:span><text:span text:style-name="T805">. Duomenų apie asmenį, kuris yra juridinių asmenų dalyvis, išrašas su istorija, kuriame nurodomi aktualūs ir istoriniai duomenys, nurodyti 25.3 papunktyje, ir akcijų netekimo data bei asmens narystės<text:s/></text:span><text:span text:style-name="T806">mažojoje bendrijoje pabaigos data.</text:span></text:p>
      <text:p text:style-name="P807"><text:span text:style-name="T808">26</text:span><text:span text:style-name="T809">. JAD informacinės sistemos išrašuose, nurodytuose 25 punkte, gali būti nurodomi papildomi JAD informacinėje sistemoje kaupiami duomenys. Išrašų struktūrą ir formą tvirtina JAD informacinės sistemos tvarkytojas.</text:span></text:p>
      <text:p text:style-name="P810"><text:span text:style-name="T811">27</text:span><text:span text:style-name="T812">. JAD informacinės sistemos tva</text:span><text:span text:style-name="T813">rkytojas</text:span><text:span text:style-name="T814"><text:s/>JAD informacinės sistemos<text:s/></text:span><text:span text:style-name="T815">duomenis gavėjams teikia pagal duomenų teikimo sutartis (daugkartinio teikimo atveju), kuriose turi būti nurodytas asmens duomenų naudojimo tikslas, teikimo ir gavimo teisinis pagrindas</text:span><text:span text:style-name="T816">, sąlygos, tvarka, teikiamų asmens duomenų apimtis ir<text:s/></text:span><text:span text:style-name="T817">pasižadėjimas tų duomenų neatskleisti tretiesiems asmenims</text:span><text:span text:style-name="T818">, arba pagal prašymus (vienkartinio teikimo atveju), kuriuose turi būti nurodytas asmens duomenų naudojimo tikslas, teikimo bei gavimo teisinis<text:s/></text:span><text:span text:style-name="T819">pagrindas, prašomų pateikti asmens duomenų apimtis<text:s/></text:span><text:span text:style-name="T820">ir pasižadėjimas tų duomenų neatskleisti tretiesiems asmenims</text:span><text:span text:style-name="T821">.</text:span></text:p>
      <text:p text:style-name="P822"><text:span text:style-name="T823">28</text:span><text:span text:style-name="T824">. Duomenų gavėjai privalo naudoti gautus duomenis tik teisėtiems ir apibrėžtiems tikslams.</text:span></text:p>
      <text:p text:style-name="P825"><text:span text:style-name="T826">29.</text:span><text:span text:style-name="T827"><text:s/>Neteko galios nuo 2014-07-01</text:span></text:p>
      <text:p text:style-name="P828">Punkto<text:s/>naikinimas:</text:p>
      <text:p text:style-name="P829"><text:span text:style-name="T830">Nr.<text:s/></text:span><text:a xlink:href="https://www.e-tar.lt/portal/legalAct.html?documentId=028d1b90fc4211e39cfacd978b6fd9bb" office:target-frame-name="_top" xlink:show="replace"><text:span text:style-name="T831">1R-194</text:span></text:a><text:span text:style-name="T832">, 2014-06-25, paskelbta TAR 2014-06-25, i. k. 2014-09097</text:span></text:p>
      <text:p text:style-name="Normal"/>
      <text:p text:style-name="P833"><text:span text:style-name="T834">30</text:span><text:span text:style-name="T835">. JAD informacinės sistemos duomenys, teikiant šių nuostatų 25 punkte nu</text:span><text:span text:style-name="T836">rodytus JAD informacinės sistemos duomenų išrašus, duomenų gavėjams teikiami už atlyginimą, kurio dydį nustato Lietuvos Respublikos teisingumo ministras, išskyrus atvejus, kai jie neatlygintinai:</text:span></text:p>
      <text:p text:style-name="P837"><text:span text:style-name="T838">30.1</text:span><text:span text:style-name="T839">. teikiami juridinių asmenų dalyviams, kai JAD informa</text:span><text:span text:style-name="T840">cinėje sistemoje tvarkomi duomenys apie juos, kartą per kalendorinius metus;</text:span></text:p>
      <text:p text:style-name="P841"><text:span text:style-name="T842">30.2</text:span><text:span text:style-name="T843">. perduodami susijusiems registrams, valstybės informacinėms sistemoms;</text:span></text:p>
      <text:p text:style-name="P844"><text:span text:style-name="T845">30.3</text:span><text:span text:style-name="T846">. teikiami mokesčių administravimo, teisėtvarkos institucijoms ir teismams teisės aktuose n</text:span><text:span text:style-name="T847">ustatytoms funkcijoms atlikti.</text:span></text:p>
      <text:p text:style-name="P848">Punkto pakeitimai:</text:p>
      <text:p text:style-name="P849"><text:span text:style-name="T850">Nr.<text:s/></text:span><text:a xlink:href="https://www.e-tar.lt/portal/legalAct.html?documentId=028d1b90fc4211e39cfacd978b6fd9bb" office:target-frame-name="_top" xlink:show="replace"><text:span text:style-name="T851">1R-194</text:span></text:a><text:span text:style-name="T852">, 2014-06-25, paskelbta TAR 2014-06-25, i. k. 2014-09097</text:span></text:p>
      <text:p text:style-name="Normal"/>
      <text:p text:style-name="P853"><text:span text:style-name="T854">31</text:span><text:span text:style-name="T855">.<text:s/></text:span><text:span text:style-name="T856">JAD informacinės sistemos duom</text:span><text:span text:style-name="T857">enys Europos Sąjungos valstybių narių ir (arba) Europos ekonominės erdvės valstybių, trečiųjų šalių fiziniams ir juridiniams asmenims, juridinio asmens statuso neturintiems subjektams, jų filialams ir atstovybėms teikiami Lietuvos Respublikos valstybės inf</text:span><text:span text:style-name="T858">ormacinių išteklių valdymo įstatymo ir kitų įstatymų nustatyta tvarka.</text:span></text:p>
      <text:p text:style-name="P859"><text:span text:style-name="T860">32</text:span><text:span text:style-name="T861">. JAD informacinės sistemos tvarkytojo veiksmai gali būti skundžiami įstatymų nustatyta tvarka.</text:span></text:p>
      <text:p text:style-name="P862"/>
      <text:p text:style-name="P863"><text:span text:style-name="T864">VI</text:span><text:span text:style-name="T865"><text:s/>SKYRIUS</text:span></text:p>
      <text:p text:style-name="P866"><text:span text:style-name="T867">DUOMENŲ SAUGA</text:span></text:p>
      <text:p text:style-name="P868"/>
      <text:p text:style-name="P869"><text:span text:style-name="T870">33</text:span><text:span text:style-name="T871">. JAD informacinės sistemos duomenų saugą reglamentuoja valdytojo patvirtinti Juridinių asmenų dalyvių informacinės sistemos duomenų saugos nuostatai ir kiti saugos politiką įgyvendinantys dokumentai, parengti vadovaujantis<text:s/></text:span><text:span text:style-name="T872">Bendrųjų elektroninės informacij</text:span><text:span text:style-name="T873">os saugos reikalavimų aprašu</text:span><text:span text:style-name="T874">.</text:span></text:p>
      <text:p text:style-name="P875"><text:span text:style-name="T876">34</text:span><text:span text:style-name="T877">. Už JAD informacinės sistemos duomenų saugą atsako JAD informacinės sistemos valdytojas ir tvarkytojas.</text:span></text:p>
      <text:p text:style-name="P878"><text:span text:style-name="T879">35</text:span><text:span text:style-name="T880">. Duomenys JAD informacinėje sistemoje apie Juridinių asmenų registre įregistruotą juridinį asmenį saugomi ne</text:span><text:span text:style-name="T881">ribotą laiką. Išregistravus juridinį asmenį iš Juridinių asmenų registro, visi JAD informacinėje sistemoje buvę duomenys apie jį perkeliami į JAD informacinės sistemos archyvą ir jame saugomi 10 metų.</text:span></text:p>
      <text:p text:style-name="P882"><text:span text:style-name="T883">36</text:span><text:span text:style-name="T884">. Asmenys, tvarkantys asmens duomenis JAD informa</text:span><text:span text:style-name="T885">cinėje sistemoje, privalo saugoti asmens duomenų paslaptį, jeigu šie asmens duomenys neskirti skelbti viešai. Ši pareiga galioja ir perėjus dirbti į kitas pareigas arba pasibaigus darbo santykiams.</text:span></text:p>
      <text:p text:style-name="P886"><text:span text:style-name="T887">37</text:span><text:span text:style-name="T888">. JAD informacinės sistemos duomenų sauga užtikrinam</text:span><text:span text:style-name="T889">a vadovaujantis Lietuvos standartais LST ISO/IEC 27002:2009, ISO/IEC 27001:2006 ir kitais Lietuvos ir tarptautiniais „Informacijos technologija. Saugumo metodai“ grupės standartais, apibūdinančiais saugų informacinės sistemos duomenų tvarkymą,<text:s/></text:span><text:span text:style-name="T890">Bendrųjų ele</text:span><text:span text:style-name="T891">ktroninės informacijos saugos reikalavimų aprašu</text:span><text:span text:style-name="T892"><text:s/>ir Bendraisiais reikalavimais organizacinėms ir techninėms duomenų saugumo priemonėms, patvirtintais Valstybinės duomenų apsaugos inspekcijos direktoriaus 2008 m. lapkričio 12 d. įsakymu Nr. 1T-71(1.12) „Dėl</text:span><text:span text:style-name="T893"><text:s/>Bendrųjų reikalavimų organizacinėms ir techninėms duomenų saugumo priemonėms patvirtinimo“.</text:span></text:p>
      <text:p text:style-name="P894"/>
      <text:p text:style-name="P895"><text:span text:style-name="T896">VII</text:span><text:span text:style-name="T897"><text:s/>SKYRIUS</text:span></text:p>
      <text:p text:style-name="P898"><text:span text:style-name="T899">FINANSAVIMAS</text:span></text:p>
      <text:p text:style-name="P900"/>
      <text:p text:style-name="P901"><text:span text:style-name="T902">38</text:span><text:span text:style-name="T903">.<text:s/></text:span><text:span text:style-name="T904">JAD informacinės sistemos kūrimo išlaidos finansuojamos iš valstybės įmonės Registrų centro lėšų. JAD informacinės sistemo</text:span><text:span text:style-name="T905">s tvarkymo, administravimo, vystymo ir priežiūros išlaidos finansuojamos iš valstybės biudžeto ir lėšų, gautų už JAD informacinės sistemos duomenų teikimą.</text:span></text:p>
      <text:p text:style-name="P906"/>
      <text:p text:style-name="P907"><text:span text:style-name="T908">VIII</text:span><text:span text:style-name="T909"><text:s/>SKYRIUS</text:span></text:p>
      <text:p text:style-name="P910"><text:span text:style-name="T911">MODERNIZAVIMAS IR LIKVIDAVIMAS</text:span></text:p>
      <text:p text:style-name="P912"/>
      <text:p text:style-name="P913"><text:span text:style-name="T914">39</text:span><text:span text:style-name="T915">. JAD informacinė sistema modernizuojama i</text:span><text:span text:style-name="T916">r likviduojama Lietuvos Respublikos valstybės informacinių išteklių valdymo įstatymo ir Valstybės informacinių sistemų steigimo, kūrimo, modernizavimo ir likvidavimo tvarkos aprašo nustatyta tvarka.</text:span></text:p>
      <text:p text:style-name="P917"><text:span text:style-name="T918">40</text:span><text:span text:style-name="T919">. Likviduojant JAD informacinę sistemą, jos<text:s/></text:span><text:span text:style-name="T920">duomenys ir dokumentai perduodami kitai informacinei sistemai, kuri steigiama vietoj likviduojamos, arba sunaikinami ar perduodami valstybės archyvams Lietuvos Respublikos dokumentų ir archyvų įstatymo nustatyta tvarka.</text:span></text:p>
      <text:p text:style-name="P921"/>
      <text:p text:style-name="P922"><text:span text:style-name="T923">IX</text:span><text:span text:style-name="T924"><text:s/>SKYRIUS</text:span></text:p>
      <text:p text:style-name="P925"><text:span text:style-name="T926">BAIGIAMOSIOS NUOST</text:span><text:span text:style-name="T927">ATOS</text:span></text:p>
      <text:p text:style-name="P928"/>
      <text:p text:style-name="P929"><text:span text:style-name="T930">41</text:span><text:span text:style-name="T931">. Asmens, kurio duomenys įrašyti JAD informacinėje sistemoje, teisės, susijusios su informavimu apie jo asmens duomenų tvarkymą, supažindinimu su tvarkomais savo asmens duomenimis ir reikalavimu ištaisyti, sunaikinti savo asmens duomenis arba s</text:span><text:span text:style-name="T932">ustabdyti, išskyrus saugojimą, savo asmens duomenų tvarkymo veiksmus, kai duomenys tvarkomi nesilaikant Lietuvos Respublikos asmens duomenų teisinės apsaugos įstatymo ir kitų įstatymų nuostatų, įgyvendinamos vadovaujantis Lietuvos Respublikos asmens duomen</text:span><text:span text:style-name="T933">ų teisinės apsaugos įstatymu.</text:span></text:p>
      <text:p text:style-name="P934"><text:span text:style-name="T935">42</text:span><text:span text:style-name="T936">. Užsienio fizinio asmens vardas, pavardė ir gyvenamoji vieta arba<text:s/></text:span><text:span text:style-name="T937">korespondencijos adresas bei užsienio juridinio asmens pavadinimas, teisinė forma, buveinės adresas, registro, kuriame užsienio juridinis asmuo įregistru</text:span><text:span text:style-name="T938">otas, pavadinimas<text:s/></text:span><text:span text:style-name="T939">pateikiami transliteruoti<text:s/></text:span><text:span text:style-name="T940">lotynų kalbos rašmenimis</text:span><text:span text:style-name="T941">.</text:span></text:p>
      <text:p text:style-name="P942"><text:span text:style-name="T943">43</text:span><text:span text:style-name="T944">. Teikiant duomenis apie užsienio fizinį asmenį pateikiama jo paso ar asmens tapatybės kortelės kopija. Šių dokumentų kopijos notaro netvirtinamos.</text:span></text:p>
      <text:p text:style-name="P945"><text:span text:style-name="T946">44</text:span><text:span text:style-name="T947">.<text:s/></text:span><text:span text:style-name="T948">Teikiant duomenis apie<text:s/></text:span><text:span text:style-name="T949">užsienio juridinį asmenį pateikiamas registro, kuriame saugoma juridinio asmens byla, išrašas ar kitas dokumentas, patvirtinantis, kad juridinis asmuo įregistruotas, jeigu pagal užsienio valstybės teisės aktus išrašas neišduodamas. Registro išrašai pateiki</text:span><text:span text:style-name="T950">ami legalizuoti, vadovaujantis Dokumentų legalizavimo ir tvirtinimo pažyma (</text:span><text:span text:style-name="T951">Apostille</text:span><text:span text:style-name="T952">) tvarkos aprašu, patvirtintu Lietuvos Respublikos Vyriausybės 2006 m. spalio 30 d. nutarimu Nr. 1079<text:s/></text:span><text:span text:style-name="T953">„D</text:span><text:span text:style-name="T954">ėl Dokumentų legalizavimo ir tvirtinimo pažyma (</text:span><text:span text:style-name="T955">Apostille</text:span><text:span text:style-name="T956">) tvarkos<text:s/></text:span><text:span text:style-name="T957">aprašo patvirtinimo“</text:span><text:span text:style-name="T958">.</text:span></text:p>
      <text:p text:style-name="P959"><text:span text:style-name="T960">45</text:span><text:span text:style-name="T961">.<text:s/></text:span><text:span text:style-name="T962">Jeigu dokumentai pateikiami ne valstybine kalba, prie jų turi būti pridėti vertimai, pasirašyti vertėjo. Užsienio fizinio asmens paso ar tapatybės kortelės vertimas pateikiamas tik tais atvejais, kai dokumentuose nėra lotynų k</text:span><text:span text:style-name="T963">albos rašmenimis įrašytų asmens vardo ir pavardės.</text:span></text:p>
      <text:p text:style-name="P964"><text:span text:style-name="T965">_____________________</text:span></text:p>
      <text:p text:style-name="P966"/>
      <text:p text:style-name="P967">Priedo pakeitimai:</text:p>
      <text:p text:style-name="P968"><text:span text:style-name="T969">Nr.<text:s/></text:span><text:a xlink:href="https://www.e-tar.lt/portal/legalAct.html?documentId=8a24a950956911e3bdd0a9c9ad8ce1bf" office:target-frame-name="_top" xlink:show="replace"><text:span text:style-name="T970">1R-29</text:span></text:a><text:span text:style-name="T971">, 2014-02-10, paskelbta TAR 2014-02-14, i. k. 2014</text:span><text:span text:style-name="T972">-01540</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teisingumo ministerija, Įsakymas</text:span></text:p>
      <text:p text:style-name="P982"><text:span text:style-name="T983">Nr.<text:s/></text:span><text:a xlink:href="https://www.e-tar.lt/portal/legalAct.html?documentId=8a24a950956911e3bdd0a9c9ad8ce1bf" office:target-frame-name="_top" xlink:show="replace"><text:span text:style-name="T984">1R-29</text:span></text:a><text:span text:style-name="T985">, 2014-02-10, paskelbta TAR 2014-02-14, i. k. 2014-01540</text:span></text:p>
      <text:p text:style-name="P986"><text:span text:style-name="T987">Dėl<text:s/></text:span><text:span text:style-name="T988">teisingumo ministro 2013 m. spalio 11 d. įsakymo Nr. 1R-231 „Dėl Juridinių asmenų dalyvių informacinės sistemos nuostatų patvirtinimo“ pakeitimo</text:span></text:p>
      <text:p text:style-name="P989"/>
      <text:p text:style-name="P990"><text:span text:style-name="T991">2.</text:span></text:p>
      <text:p text:style-name="P992"><text:span text:style-name="T993">Lietuvos Respublikos teisingumo ministerija, Įsakymas</text:span></text:p>
      <text:p text:style-name="P994"><text:span text:style-name="T995">Nr.<text:s/></text:span><text:a xlink:href="https://www.e-tar.lt/portal/legalAct.html?documentId=028d1b90fc4211e39cfacd978b6fd9bb" office:target-frame-name="_top" xlink:show="replace"><text:span text:style-name="T996">1R-194</text:span></text:a><text:span text:style-name="T997">, 2014-06-25, paskelbta TAR 2014-06-25, i. k. 2014-09097</text:span></text:p>
      <text:p text:style-name="P998"><text:span text:style-name="T999">Dėl teisingumo ministro 2013 m. spalio 11 d. įsakymo Nr. 1R-231 „Dėl Juridinių asmenų dalyvių informacinės sistemos nuostatų patvirtinimo“ pakei</text:span><text:span text:style-name="T1000">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8-11T07:33:00Z</meta:creation-date>
    <dc:date>2017-08-11T07:33:00Z</dc:date>
    <meta:template xlink:href="Normal.dotm" xlink:type="simple"/>
    <meta:editing-cycles>2</meta:editing-cycles>
    <meta:editing-duration>PT0S</meta:editing-duration>
    <meta:document-statistic meta:page-count="11" meta:paragraph-count="296" meta:word-count="3542" meta:character-count="28750" meta:row-count="944" meta:non-whitespace-character-count="25504"/>
  </office:meta>
</office:document-meta>
</file>