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24 iki 2010-12-31</text:span></text:p>
      <text:p text:style-name="P3"/>
      <text:p text:style-name="P4"><text:span text:style-name="T5">Įsakymas paskelbtas: Žin. 2008, Nr.<text:s/></text:span><text:a xlink:href="https://www.e-tar.lt/portal/legalAct.html?documentId=TAR.67495A701A1C" office:target-frame-name="_top" xlink:show="replace"><text:span text:style-name="T6">90-3614</text:span></text:a><text:span text:style-name="T7">, i. k. 1082310ISAK001V-292</text:span></text:p>
      <text:p text:style-name="P8"/>
      <text:p text:style-name="P9">LIETUVOS RESPUBLIKOS VIDAUS REIKALŲ MINISTRO<text:s/></text:p>
      <text:p text:style-name="P10">ĮSAKYMAS</text:p>
      <text:p text:style-name="P11"/>
      <text:p text:style-name="P12">DĖL ĮGALIOJIMŲ SUTEIKIMO</text:p>
      <text:p text:style-name="P13"/>
      <text:p text:style-name="P14">2008 m. liepos 31 d. Nr. 1V-292<text:s/></text:p>
      <text:p text:style-name="P15">Vilnius</text:p>
      <text:p text:style-name="Normal"/>
      <text:p text:style-name="P16">Įgyvendindamas Lietuvos Respublikos pilietybės įstatymą (Žin., 2002, Nr.<text:s/><text:a xlink:href="https://www.e-tar.lt/portal/lt/legalAct/TAR.9675AD03F3E1" office:target-frame-name="_blank" xlink:show="new"><text:span text:style-name="T17">95-4087</text:span></text:a>; 2008, Nr.<text:s/><text:a xlink:href="https://www.e-tar.lt/portal/lt/legalAct/TAR.355D7055FE91" office:target-frame-name="_blank" xlink:show="new"><text:span text:style-name="T18">83-3293</text:span></text:a>), Lietuvos Respublikos Vyriausybės 1992 m. kovo 30 d. nutarimą Nr. 198 „Dėl teisės<text:s/>į Lietuvos Respublikos pilietybę išsaugojimo patvirtinančių dokumentų išdavimo“ (Žin., 1992, Nr.<text:s/><text:a xlink:href="https://www.e-tar.lt/portal/lt/legalAct/TAR.C4EAD18DD6A5" office:target-frame-name="_blank" xlink:show="new"><text:span text:style-name="T19">16-448</text:span></text:a>) ir Komisijos Lietuvos Respublikos pilietybės klausimams nagrinėti<text:s/>nuostatus, patvirtintus Lietuvos Respublikos Vyriausybės 2006 m. kovo 22 d. nutarimu Nr. 289 (Žin., 2006, Nr.<text:s/><text:a xlink:href="https://www.e-tar.lt/portal/lt/legalAct/TAR.8B4818660279" office:target-frame-name="_blank" xlink:show="new"><text:span text:style-name="T20">34-1215</text:span></text:a>):</text:p>
      <text:p text:style-name="P21">1.<text:s/><text:span text:style-name="T22">Įgalioju</text:span><text:s/>Migracijos departamentą prie Lietuvos Respublikos vidaus reikalų ministerijos:</text:p>
      <text:p text:style-name="P23">1.1. atlikti veiksmus, numatytus Lietuvos Respublikos pilietybės įstatymo 15 straipsnio 7 dalyje, 21 straipsnio 4 dalyje, 22 straipsnio 1, 11, 13 ir 15 dalyse, 24 straipsnio<text:s/>2, 3, 4 ir 5 dalyse, 25 straipsnyje ir 28 straipsnio 1 dalyje;</text:p>
      <text:p text:style-name="P24">1.2. atlikti veiksmus, numatytus Lietuvos Respublikos Vyriausybės 1992 m. kovo 30 d. nutarimo Nr. 198 1.1 ir 1.2 punktuose.<text:s/></text:p>
      <text:p text:style-name="P25">Punkto pakeitimai:</text:p>
      <text:p text:style-name="P26"><text:span text:style-name="T27">Nr.<text:s/></text:span><text:a xlink:href="https://www.e-tar.lt/portal/legalAct.html?documentId=TAR.DCBF075BF77E" office:target-frame-name="_top" xlink:show="replace"><text:span text:style-name="T28">1V-652</text:span></text:a><text:span text:style-name="T29">, 2010-10-19, Žin., 2010, Nr. 125-6442 (2010-10-23), i. k. 1102310ISAK001V-652</text:span></text:p>
      <text:p text:style-name="Normal"/>
      <text:p text:style-name="P30">2.<text:s/><text:span text:style-name="T31">Pripažįstu</text:span><text:s/>netekusiais galios:</text:p>
      <text:p text:style-name="P32">2.1. Lietuvos Respublikos vidaus reikalų ministro 2003 m. sausio 23 d. įsakymą Nr. 1V-29 „Dėl įgaliojimų suteikimo“ (Žin., 2003, Nr.<text:s/><text:a xlink:href="https://www.e-tar.lt/portal/lt/legalAct/TAR.379DDD9DFBF7" office:target-frame-name="_blank" xlink:show="new"><text:span text:style-name="T33">11-429</text:span></text:a>);</text:p>
      <text:p text:style-name="P34">2.2. Lietuvos Respublikos vidaus reikalų ministro 2005 m. rugsėjo 28 d. įsakymą Nr. 1V-303 „Dėl Lietuvos Respublikos vidaus reikalų ministro 2003 m. sausio 23 d. įsakymo Nr. 1V-29 „Dėl įgaliojimų suteikimo“ pakeitimo“ (Žin., 2005, Nr.<text:s/><text:a xlink:href="https://www.e-tar.lt/portal/lt/legalAct/TAR.B3B921F6E616" office:target-frame-name="_blank" xlink:show="new"><text:span text:style-name="T35">118-4276</text:span></text:a>);</text:p>
      <text:p text:style-name="P36">2.3. Lietuvos Respublikos vidaus<text:s/>reikalų ministro 2006 m. balandžio 24 d. įsakymą Nr. 1V-154 „Dėl Lietuvos Respublikos vidaus reikalų ministro 2003 m. sausio 23 d. įsakymo Nr. 1V-29 „Dėl įgaliojimų suteikimo“ pakeitimo“ (Žin., 2006, Nr. 48-1756).</text:p>
      <text:p text:style-name="P37">3.<text:s/><text:span text:style-name="T38">Nustata</text:span>u, kad šio įsakymo 1.1 punktas galioja iki<text:s/><text:span text:style-name="T39">2011 m. sausio 1 d.</text:span></text:p>
      <text:p text:style-name="P40">Punkto pakeitimai:</text:p>
      <text:p text:style-name="P41"><text:span text:style-name="T42">Nr.<text:s/></text:span><text:a xlink:href="https://www.e-tar.lt/portal/legalAct.html?documentId=TAR.DCBF075BF77E" office:target-frame-name="_top" xlink:show="replace"><text:span text:style-name="T43">1V-652</text:span></text:a><text:span text:style-name="T44">, 2010-10-19, Žin., 2010, Nr. 125-6442 (2010-10-23), i. k. 1102310ISAK001V-652</text:span></text:p>
      <text:p text:style-name="Normal"/>
      <text:p text:style-name="P45"/>
      <text:p text:style-name="P46"/>
      <text:p text:style-name="P47">VIDAUS REIKALŲ MINISTRAS<text:tab/>REGIMANTAS ČIUPAILA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idaus reikalų ministerija, Įsakymas</text:span></text:p>
      <text:p text:style-name="P57"><text:span text:style-name="T58">Nr.<text:s/></text:span><text:a xlink:href="https://www.e-tar.lt/portal/legalAct.html?documentId=TAR.DCBF075BF77E" office:target-frame-name="_top" xlink:show="replace"><text:span text:style-name="T59">1V-652</text:span></text:a><text:span text:style-name="T60">, 2010-10-19, Žin., 2010, Nr. 125-6442 (2010-10-23), i. k. 110231</text:span><text:span text:style-name="T61">0ISAK001V-652</text:span></text:p>
      <text:p text:style-name="P62"><text:span text:style-name="T63">Dėl Lietuvos Respublikos vidaus reikalų ministro 2008 m. liepos 31 d. įsakymo Nr. 1V-292 "Dėl įgaliojimų suteikimo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6-28T06:26:00Z</meta:creation-date>
    <dc:date>2016-06-28T06:26:00Z</dc:date>
    <meta:template xlink:href="Normal" xlink:type="simple"/>
    <meta:editing-cycles>2</meta:editing-cycles>
    <meta:editing-duration>PT0S</meta:editing-duration>
    <meta:document-statistic meta:page-count="1" meta:paragraph-count="6" meta:word-count="2134" meta:character-count="3345" meta:row-count="10" meta:non-whitespace-character-count="1217"/>
  </office:meta>
</office:document-meta>
</file>