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5-22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TAR.CA5BB4543F5D" office:target-frame-name="_top" xlink:show="replace"><text:span text:style-name="T7">1V-377</text:span></text:a><text:span text:style-name="T8">, 2011-05-16, Žin., 2011, Nr. 61-2920 (2011-05-21), i. k.<text:s/></text:span><text:span text:style-name="T9">1112310ISAK001V-377</text:span></text:p>
      <text:p text:style-name="P10"><text:span text:style-name="T11">Dėl įgaliojimų suteikimo</text:span></text:p>
      <text:p text:style-name="P12"/>
      <text:p text:style-name="P13"><text:span text:style-name="T14">Suvestinė redakcija nuo 2011-01-01 iki 2011-05-21</text:span></text:p>
      <text:p text:style-name="P15"/>
      <text:p text:style-name="P16"><text:span text:style-name="T17">Įsakymas paskelbtas: Žin. 2008, Nr.<text:s/></text:span><text:a xlink:href="https://www.e-tar.lt/portal/legalAct.html?documentId=TAR.67495A701A1C" office:target-frame-name="_top" xlink:show="replace"><text:span text:style-name="T18">90-3614</text:span></text:a><text:span text:style-name="T19">, i. k. 1082310ISAK001V-292</text:span></text:p>
      <text:p text:style-name="P20"/>
      <text:p text:style-name="P21">LIETUVOS RESPUBLIKOS VIDAUS REIKALŲ MINISTRO<text:s/></text:p>
      <text:p text:style-name="P22">ĮSAKYMAS</text:p>
      <text:p text:style-name="P23"/>
      <text:p text:style-name="P24">DĖL ĮGALIOJIMŲ SUTEIKIMO</text:p>
      <text:p text:style-name="P25"/>
      <text:p text:style-name="P26">2008 m. liepos 31 d. Nr. 1V-292<text:s/></text:p>
      <text:p text:style-name="P27">Vilnius</text:p>
      <text:p text:style-name="Normal"/>
      <text:p text:style-name="P28">Įgyvendindamas Lietuvos Respublikos pilietybės įstatymą (Žin., 2002, Nr.<text:s/><text:a xlink:href="https://www.e-tar.lt/portal/lt/legalAct/TAR.9675AD03F3E1" office:target-frame-name="_blank" xlink:show="new"><text:span text:style-name="T29">95-4087</text:span></text:a>; 2008, Nr.<text:s/><text:a xlink:href="https://www.e-tar.lt/portal/lt/legalAct/TAR.355D7055FE91" office:target-frame-name="_blank" xlink:show="new"><text:span text:style-name="T30">83-3293</text:span></text:a>), Lietuvos Respublikos Vyriausybės 1992 m. kovo 30 d. nutarimą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31">16-448</text:span></text:a>) ir Komisijos Lietuvos Respublikos pilietybės klausimams nagrinėti nuostatus, patvirtintus Lietuvos Respublikos Vyriausybės 2006 m. kovo 22 d. nutarimu Nr. 289 (Žin., 2006, Nr.<text:s/><text:a xlink:href="https://www.e-tar.lt/portal/lt/legalAct/TAR.8B4818660279" office:target-frame-name="_blank" xlink:show="new"><text:span text:style-name="T32">34-1215</text:span></text:a>):</text:p>
      <text:p text:style-name="P33">1.<text:s/><text:span text:style-name="T34">Įgalioju</text:span><text:s/>Migracijos departamentą prie Lietuvos Respublikos vidaus reikalų ministerijos:</text:p>
      <text:p text:style-name="P35">1.1. atlikti veiksmus, numatytus Lietuvos Respublikos pilietybės įstatymo 15 straipsnio 7 dalyje, 21 straipsnio 4 dalyje, 22 straipsnio 1, 11, 13 ir 15 dalyse, 24 straipsnio 2, 3, 4 ir 5 dalyse, 25 straipsnyje ir 28 straipsnio 1 dalyje;</text:p>
      <text:p text:style-name="P36">1.2. atlikti veiksmus, numatytus Lietuvos Respublikos Vyriausybės 1992 m. kovo 30 d. nutarimo Nr. 198 1.1 ir 1.2 punktuose.<text:s/></text:p>
      <text:p text:style-name="P37">Punkto pakeitimai:</text:p>
      <text:p text:style-name="P38"><text:span text:style-name="T39">Nr.<text:s/></text:span><text:a xlink:href="https://www.e-tar.lt/portal/legalAct.html?documentId=TAR.DCBF075BF77E" office:target-frame-name="_top" xlink:show="replace"><text:span text:style-name="T40">1V-652</text:span></text:a><text:span text:style-name="T41">, 2010-10-19, Žin., 2010, Nr. 125-6442 (2010-10-23), i. k. 1102310ISAK001V-652</text:span></text:p>
      <text:p text:style-name="Normal"/>
      <text:p text:style-name="P42">2.<text:s/><text:span text:style-name="T43">Pripažįstu</text:span><text:s/>netekusiais galios:</text:p>
      <text:p text:style-name="P44">2.1. Lietuvos Respublikos vidaus reikalų ministro 2003 m. sausio 23 d. įsakymą Nr. 1V-29 „Dėl įgaliojimų suteikimo“ (Žin., 2003, Nr.<text:s/><text:a xlink:href="https://www.e-tar.lt/portal/lt/legalAct/TAR.379DDD9DFBF7" office:target-frame-name="_blank" xlink:show="new"><text:span text:style-name="T45">11-429</text:span></text:a>);</text:p>
      <text:p text:style-name="P46">2.2. Lietuvos Respublikos vidaus reikalų ministro 2005 m. rugsėjo 28 d. įsakymą Nr. 1V-303 „Dėl Lietuvos Respublikos vidaus reikalų ministro 2003 m. sausio 23 d. įsakymo Nr. 1V-29 „Dėl įgaliojimų suteikimo“ pakeitimo“ (Žin., 2005, Nr.<text:s/><text:a xlink:href="https://www.e-tar.lt/portal/lt/legalAct/TAR.B3B921F6E616" office:target-frame-name="_blank" xlink:show="new"><text:span text:style-name="T47">118-4276</text:span></text:a>);</text:p>
      <text:p text:style-name="P48">2.3. Lietuvos Respublikos vidaus reikalų ministro 2006 m. balandžio 24 d. įsakymą Nr. 1V-154 „Dėl Lietuvos Respublikos vidaus reikalų ministro 2003 m. sausio 23 d. įsakymo Nr. 1V-29 „Dėl įgaliojimų suteikimo“ pakeitimo“ (Žin., 2006, Nr. 48-1756).</text:p>
      <text:p text:style-name="P49">3.<text:s/><text:span text:style-name="T50">Nustata</text:span>u, kad šio įsakymo 1.1 punktas galioja iki<text:s/><text:span text:style-name="T51">2011 m. balandžio 1 d.</text:span></text:p>
      <text:p text:style-name="P52">Punkto pakeitimai:</text:p>
      <text:p text:style-name="P53"><text:span text:style-name="T54">Nr.<text:s/></text:span><text:a xlink:href="https://www.e-tar.lt/portal/legalAct.html?documentId=TAR.DCBF075BF77E" office:target-frame-name="_top" xlink:show="replace"><text:span text:style-name="T55">1V-652</text:span></text:a><text:span text:style-name="T56">, 2010-10-19, Žin.,<text:s/></text:span><text:span text:style-name="T57">2010, Nr. 125-6442 (2010-10-23), i. k. 1102310ISAK001V-652</text:span></text:p>
      <text:p text:style-name="P58"><text:span text:style-name="T59">Nr.<text:s/></text:span><text:a xlink:href="https://www.e-tar.lt/portal/legalAct.html?documentId=TAR.10AA10F32665" office:target-frame-name="_top" xlink:show="replace"><text:span text:style-name="T60">1V-801</text:span></text:a><text:span text:style-name="T61">, 2010-12-27, Žin., 2010, Nr. 158-8074 (2010-12-31), i. k. 1102310ISAK001V-801</text:span></text:p>
      <text:p text:style-name="Normal"/>
      <text:p text:style-name="P62"/>
      <text:p text:style-name="P63"/>
      <text:p text:style-name="P64">VIDAUS REIKALŲ MINISTRAS<text:tab/>REGIMANTAS ČIUPAILA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Lietuvos Respublikos vidaus reikalų ministerija, Įsakymas</text:span></text:p>
      <text:p text:style-name="P74"><text:span text:style-name="T75">Nr.<text:s/></text:span><text:a xlink:href="https://www.e-tar.lt/portal/legalAct.html?documentId=TAR.DCBF075BF77E" office:target-frame-name="_top" xlink:show="replace"><text:span text:style-name="T76">1V-652</text:span></text:a><text:span text:style-name="T77">, 2010-10-19, Žin., 2010, Nr. 125-6442 (2010-10-23), i. k. 110</text:span><text:span text:style-name="T78">2310ISAK001V-652</text:span></text:p>
      <text:p text:style-name="P79"><text:span text:style-name="T80">Dėl Lietuvos Respublikos vidaus reikalų ministro 2008 m. liepos 31 d. įsakymo Nr. 1V-292 "Dėl įgaliojimų suteikimo" pakeitimo</text:span></text:p>
      <text:p text:style-name="P81"/>
      <text:p text:style-name="P82"><text:span text:style-name="T83">2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10AA10F32665" office:target-frame-name="_top" xlink:show="replace"><text:span text:style-name="T88">1V-801</text:span></text:a><text:span text:style-name="T89">, 2010-12-27, Žin., 2010, Nr. 158-8074 (2010-12-31), i. k. 1102310ISAK001V-801</text:span></text:p>
      <text:p text:style-name="P90"><text:span text:style-name="T91">Dėl Lietuvos Respublikos vidaus reikalų ministro 2008 m. liepos 31 d. įsakymo Nr. 1V-292 "D</text:span><text:span text:style-name="T92">ėl įgaliojimų suteik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26:00Z</meta:creation-date>
    <dc:date>2016-06-28T06:26:00Z</dc:date>
    <meta:template xlink:href="Normal" xlink:type="simple"/>
    <meta:editing-cycles>2</meta:editing-cycles>
    <meta:editing-duration>PT0S</meta:editing-duration>
    <meta:document-statistic meta:page-count="2" meta:paragraph-count="39" meta:word-count="596" meta:character-count="4135" meta:row-count="127" meta:non-whitespace-character-count="3578"/>
  </office:meta>
</office:document-meta>
</file>