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keep-together="always" fo:widows="0" fo:orphans="0"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8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1"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2"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7" style:parent-style-name="Normal" style:family="paragraph">
      <style:paragraph-properties fo:widows="0" fo:orphans="0" fo:text-align="justify" style:vertical-align="middle" fo:text-indent="0.2166in"/>
      <style:text-properties fo:color="#000000" style:font-size-complex="12pt" fo:hyphenate="false"/>
    </style:style>
    <style:style style:name="P98" style:parent-style-name="Normal" style:family="paragraph">
      <style:paragraph-properties fo:keep-together="always" fo:widows="0" fo:orphans="0"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justify" style:vertical-align="middle" fo:text-indent="0.2166in"/>
      <style:text-properties fo:color="#000000" style:font-size-complex="12pt" fo:hyphenate="false"/>
    </style:style>
    <style:style style:name="P101" style:parent-style-name="Normal" style:family="paragraph">
      <style:paragraph-properties fo:keep-together="always" fo:widows="0" fo:orphans="0"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style:vertical-align="middle" fo:text-indent="0.2166in"/>
      <style:text-properties fo:color="#000000" style:font-size-complex="12pt" fo:hyphenate="false"/>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text-indent="0.5909in"/>
      <style:text-properties fo:hyphenate="false"/>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P114" style:parent-style-name="Normal" style:family="paragraph">
      <style:paragraph-properties fo:widows="0" fo:orphans="0"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margin-bottom="0.0555in" fo:text-indent="0.5909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together="always" fo:widows="0" fo:orphans="0" fo:text-align="center" style:vertical-align="middle" fo:text-indent="0.5909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widows="0" fo:orphans="0" fo:text-align="justify" style:vertical-align="middle" fo:text-indent="0.5909in"/>
      <style:text-properties fo:color="#000000" style:font-size-complex="12pt" fo:hyphenate="false"/>
    </style:style>
    <style:style style:name="P162" style:parent-style-name="Normal" style:family="paragraph">
      <style:paragraph-properties fo:widows="0" fo:orphans="0"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middl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widows="0" fo:orphans="0" fo:text-align="justify" style:vertical-align="middle" fo:text-indent="0.5909in"/>
      <style:text-properties fo:hyphenate="false"/>
    </style:style>
    <style:style style:name="P184" style:parent-style-name="Normal" style:family="paragraph">
      <style:paragraph-properties fo:keep-together="always" fo:widows="0" fo:orphans="0" fo:text-align="center" style:vertical-align="middle" fo:text-indent="0.5909in"/>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justify" style:vertical-align="middle" fo:text-indent="0.5909in"/>
      <style:text-properties fo:color="#000000" style:font-size-complex="12pt" fo:hyphenate="false"/>
    </style:style>
    <style:style style:name="P189" style:parent-style-name="Normal" style:family="paragraph">
      <style:paragraph-properties fo:widows="0" fo:orphans="0" fo:text-align="justify" style:vertical-align="middle"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middle"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middl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middl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909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909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TimesLT"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style:vertical-align="middle"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middle" fo:text-indent="0.5909in"/>
      <style:text-properties fo:hyphenate="false"/>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P260" style:parent-style-name="Normal" style:family="paragraph">
      <style:paragraph-properties fo:widows="0" fo:orphans="0"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together="always" fo:widows="0" fo:orphans="0"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widows="0" fo:orphans="0" fo:text-align="justify" style:vertical-align="middle" fo:text-indent="0.5909in"/>
      <style:text-properties fo:color="#000000" style:font-size-complex="12pt" fo:hyphenate="false"/>
    </style:style>
    <style:style style:name="P32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middle"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middl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widows="0" fo:orphans="0" fo:text-align="center" style:vertical-align="middle" fo:text-indent="0.5909in"/>
      <style:text-properties fo:hyphenate="false"/>
    </style:style>
    <style:style style:name="T393" style:parent-style-name="DefaultParagraphFont" style:family="text">
      <style:text-properties fo:font-weight="bold" style:font-weight-asian="bold" style:font-weight-complex="bold" fo:text-transform="uppercase" fo:color="#000000" fo:letter-spacing="-0.0118in" style:font-size-complex="12pt"/>
    </style:style>
    <style:style style:name="T394" style:parent-style-name="DefaultParagraphFont" style:family="text">
      <style:text-properties fo:font-weight="bold" style:font-weight-asian="bold" style:font-weight-complex="bold" fo:text-transform="uppercase" fo:color="#000000" fo:letter-spacing="-0.0118in"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justify" style:vertical-align="middle" fo:text-indent="0.5909in"/>
      <style:text-properties fo:color="#000000" style:font-size-complex="12pt" fo:hyphenate="false"/>
    </style:style>
    <style:style style:name="P398"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style:vertical-align="middle"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vertical-align="middle"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style:vertical-align="middle" fo:text-indent="0.5909in"/>
      <style:text-properties fo:hyphenate="false"/>
    </style:style>
    <style:style style:name="P416" style:parent-style-name="Normal" style:family="paragraph">
      <style:paragraph-properties fo:keep-together="always" fo:widows="0" fo:orphans="0" fo:text-align="center" style:vertical-align="middle" fo:text-indent="0.5909in"/>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widows="0" fo:orphans="0" fo:text-align="justify" style:vertical-align="middle" fo:text-indent="0.5909in"/>
      <style:text-properties fo:color="#000000" style:font-size-complex="12pt" fo:hyphenate="false"/>
    </style:style>
    <style:style style:name="P421" style:parent-style-name="Normal" style:family="paragraph">
      <style:paragraph-properties fo:widows="0" fo:orphans="0" fo:text-align="justify" style:vertical-align="middle"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vertical-align="middle"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vertical-align="middle" fo:text-indent="-0.0986in"/>
      <style:text-properties fo:hyphenate="false"/>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keep-together="always" fo:widows="0" fo:orphans="0"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5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51"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52"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style:vertical-align="baseline" fo:line-height="150%"/>
      <style:text-properties style:font-size-complex="12pt" style:language-asian="lt" style:country-asian="LT" fo:hyphenate="false"/>
    </style:style>
    <style:style style:name="P456" style:parent-style-name="Normal" style:family="paragraph">
      <style:paragraph-properties fo:keep-together="always" fo:widows="0" fo:orphans="0"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text-position="super 66.6%" style:font-size-complex="12pt"/>
    </style:style>
    <style:style style:name="P459" style:parent-style-name="Normal" style:family="paragraph">
      <style:paragraph-properties fo:widows="0" fo:orphans="0"/>
    </style:style>
    <style:style style:name="T460" style:parent-style-name="DefaultParagraphFont" style:family="text">
      <style:text-properties fo:font-size="10pt" style:font-size-asian="10pt"/>
    </style:style>
    <style:style style:name="P461"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462" style:parent-style-name="Normal" style:family="paragraph">
      <style:paragraph-properties fo:widows="0" fo:orphans="0">
        <style:tab-stops>
          <style:tab-stop style:type="left" style:position="0.1972in"/>
        </style:tab-stops>
      </style:paragraph-properties>
      <style:text-properties fo:font-size="10pt" style:font-size-asian="10pt"/>
    </style:style>
    <style:style style:name="P463" style:parent-style-name="Normal" style:family="paragraph">
      <style:paragraph-properties fo:widows="0" fo:orphans="0"/>
      <style:text-properties style:font-name="TimesLT" fo:font-size="10pt" style:font-size-asian="10pt"/>
    </style:style>
    <style:style style:name="P46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46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letter-spacing="-0.0027in" style:font-size-complex="12pt"/>
    </style:style>
    <style:style style:name="P46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letter-spacing="-0.0027in" style:font-size-complex="12pt" fo:hyphenate="false"/>
    </style:style>
    <style:style style:name="P46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keep-together="always" fo:widows="0" fo:orphans="0" fo:text-align="center" style:vertical-align="middl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47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477" style:parent-style-name="Normal" style:family="paragraph">
      <style:paragraph-properties fo:widows="0" fo:orphans="0" fo:text-align="justify" style:vertical-align="middle" fo:text-indent="0.2166in"/>
      <style:text-properties fo:color="#000000" style:font-size-complex="12pt" fo:hyphenate="false"/>
    </style:style>
    <style:style style:name="TableColumn479" style:family="table-column">
      <style:table-column-properties style:column-width="0.8861in" style:use-optimal-column-width="false"/>
    </style:style>
    <style:style style:name="TableColumn480" style:family="table-column">
      <style:table-column-properties style:column-width="4.2326in" style:use-optimal-column-width="false"/>
    </style:style>
    <style:style style:name="TableColumn481" style:family="table-column">
      <style:table-column-properties style:column-width="1.6888in" style:use-optimal-column-width="false"/>
    </style:style>
    <style:style style:name="Table478" style:family="table">
      <style:table-properties style:width="6.8076in" fo:margin-left="0.075in" table:align="left"/>
    </style:style>
    <style:style style:name="TableRow482" style:family="table-row">
      <style:table-row-properties style:min-row-height="0.1652in" style:use-optimal-row-height="false"/>
    </style:style>
    <style:style style:name="TableCell483" style:family="table-cell">
      <style:table-cell-properties fo:border="0.0069in solid #000000" fo:padding-top="0.0277in" fo:padding-left="0.075in" fo:padding-bottom="0.0277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center" style:vertical-align="middle"/>
      <style:text-properties fo:color="#000000" style:font-size-complex="12pt" fo:hyphenate="false"/>
    </style:style>
    <style:style style:name="TableCell486" style:family="table-cell">
      <style:table-cell-properties fo:border="0.0069in solid #000000" fo:padding-top="0.0277in" fo:padding-left="0.075in" fo:padding-bottom="0.0277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widows="0" fo:orphans="0" fo:text-align="center" style:vertical-align="middle"/>
      <style:text-properties fo:color="#000000" style:font-size-complex="12pt" fo:hyphenate="false"/>
    </style:style>
    <style:style style:name="TableCell489" style:family="table-cell">
      <style:table-cell-properties fo:border="0.0069in solid #000000" fo:padding-top="0.0277in" fo:padding-left="0.075in" fo:padding-bottom="0.0277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fo:text-align="center" style:vertical-align="middle"/>
      <style:text-properties fo:color="#000000"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277in" fo:padding-left="0.075in" fo:padding-bottom="0.0277in" fo:padding-right="0.075in"/>
    </style:style>
    <style:style style:name="P494" style:parent-style-name="Normal" style:family="paragraph">
      <style:paragraph-properties fo:widows="0" fo:orphans="0" fo:text-align="center" style:vertical-align="middle"/>
      <style:text-properties fo:color="#000000" style:font-size-complex="12pt" fo:hyphenate="false"/>
    </style:style>
    <style:style style:name="P495" style:parent-style-name="Normal" style:family="paragraph">
      <style:paragraph-properties fo:widows="0" fo:orphans="0" fo:text-align="center" style:vertical-align="middle"/>
      <style:text-properties fo:color="#000000" style:font-size-complex="12pt" fo:hyphenate="false"/>
    </style:style>
    <style:style style:name="TableCell496" style:family="table-cell">
      <style:table-cell-properties fo:border="0.0069in solid #000000" fo:padding-top="0.0277in" fo:padding-left="0.075in" fo:padding-bottom="0.0277in" fo:padding-right="0.075in"/>
    </style:style>
    <style:style style:name="P497"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498" style:family="table-cell">
      <style:table-cell-properties fo:border="0.0069in solid #000000" fo:padding-top="0.0277in" fo:padding-left="0.075in" fo:padding-bottom="0.0277in" fo:padding-right="0.075in"/>
    </style:style>
    <style:style style:name="P499" style:parent-style-name="Normal" style:family="paragraph">
      <style:paragraph-properties fo:widows="0" fo:orphans="0" style:vertical-align="baseline"/>
      <style:text-properties style:font-size-complex="12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277in" fo:padding-left="0.075in" fo:padding-bottom="0.0277in" fo:padding-right="0.075in"/>
    </style:style>
    <style:style style:name="P502" style:parent-style-name="Normal" style:family="paragraph">
      <style:paragraph-properties fo:widows="0" fo:orphans="0" fo:text-align="center" style:vertical-align="middle"/>
      <style:text-properties fo:color="#000000" style:font-size-complex="12pt" fo:hyphenate="false"/>
    </style:style>
    <style:style style:name="P503" style:parent-style-name="Normal" style:family="paragraph">
      <style:paragraph-properties fo:widows="0" fo:orphans="0" fo:text-align="center" style:vertical-align="middle"/>
      <style:text-properties fo:color="#000000" style:font-size-complex="12pt" fo:hyphenate="false"/>
    </style:style>
    <style:style style:name="TableCell504" style:family="table-cell">
      <style:table-cell-properties fo:border="0.0069in solid #000000" fo:padding-top="0.0277in" fo:padding-left="0.075in" fo:padding-bottom="0.0277in" fo:padding-right="0.075in"/>
    </style:style>
    <style:style style:name="P505"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506" style:family="table-cell">
      <style:table-cell-properties fo:border="0.0069in solid #000000" fo:padding-top="0.0277in" fo:padding-left="0.075in" fo:padding-bottom="0.0277in" fo:padding-right="0.075in"/>
    </style:style>
    <style:style style:name="P507" style:parent-style-name="Normal" style:family="paragraph">
      <style:paragraph-properties fo:widows="0" fo:orphans="0" style:vertical-align="baseline"/>
      <style:text-properties style:font-size-complex="12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277in" fo:padding-left="0.075in" fo:padding-bottom="0.0277in" fo:padding-right="0.075in"/>
    </style:style>
    <style:style style:name="P510" style:parent-style-name="Normal" style:family="paragraph">
      <style:paragraph-properties fo:widows="0" fo:orphans="0" fo:text-align="center" style:vertical-align="middle"/>
      <style:text-properties fo:color="#000000" style:font-size-complex="12pt" fo:hyphenate="false"/>
    </style:style>
    <style:style style:name="P511" style:parent-style-name="Normal" style:family="paragraph">
      <style:paragraph-properties fo:widows="0" fo:orphans="0" fo:text-align="center" style:vertical-align="middle"/>
      <style:text-properties fo:color="#000000" style:font-size-complex="12pt" fo:hyphenate="false"/>
    </style:style>
    <style:style style:name="TableCell512" style:family="table-cell">
      <style:table-cell-properties fo:border="0.0069in solid #000000" fo:padding-top="0.0277in" fo:padding-left="0.075in" fo:padding-bottom="0.0277in" fo:padding-right="0.075in"/>
    </style:style>
    <style:style style:name="P513" style:parent-style-name="Normal" style:family="paragraph">
      <style:paragraph-properties fo:widows="0" fo:orphans="0" fo:text-align="justify" style:vertical-align="middle"/>
      <style:text-properties fo:color="#000000" style:font-size-complex="12pt" fo:hyphenate="false"/>
    </style:style>
    <style:style style:name="TableCell514" style:family="table-cell">
      <style:table-cell-properties fo:border="0.0069in solid #000000" fo:padding-top="0.0277in" fo:padding-left="0.075in" fo:padding-bottom="0.0277in" fo:padding-right="0.075in"/>
    </style:style>
    <style:style style:name="P515" style:parent-style-name="Normal" style:family="paragraph">
      <style:paragraph-properties fo:widows="0" fo:orphans="0" style:vertical-align="baseline"/>
      <style:text-properties style:font-size-complex="12p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277in" fo:padding-left="0.075in" fo:padding-bottom="0.0277in" fo:padding-right="0.075in"/>
    </style:style>
    <style:style style:name="P518" style:parent-style-name="Normal" style:family="paragraph">
      <style:paragraph-properties fo:widows="0" fo:orphans="0" fo:text-align="center" style:vertical-align="middle"/>
      <style:text-properties fo:color="#000000" style:font-size-complex="12pt" fo:hyphenate="false"/>
    </style:style>
    <style:style style:name="P519" style:parent-style-name="Normal" style:family="paragraph">
      <style:paragraph-properties fo:widows="0" fo:orphans="0" fo:text-align="center" style:vertical-align="middle"/>
      <style:text-properties fo:color="#000000" style:font-size-complex="12pt" fo:hyphenate="false"/>
    </style:style>
    <style:style style:name="TableCell520" style:family="table-cell">
      <style:table-cell-properties fo:border="0.0069in solid #000000" fo:padding-top="0.0277in" fo:padding-left="0.075in" fo:padding-bottom="0.0277in" fo:padding-right="0.075in"/>
    </style:style>
    <style:style style:name="P521" style:parent-style-name="Normal" style:family="paragraph">
      <style:paragraph-properties fo:widows="0" fo:orphans="0" fo:text-align="justify" style:vertical-align="middle"/>
      <style:text-properties fo:color="#000000" style:font-size-complex="12pt" fo:hyphenate="false"/>
    </style:style>
    <style:style style:name="TableCell522" style:family="table-cell">
      <style:table-cell-properties fo:border="0.0069in solid #000000" fo:padding-top="0.0277in" fo:padding-left="0.075in" fo:padding-bottom="0.0277in" fo:padding-right="0.075in"/>
    </style:style>
    <style:style style:name="P523" style:parent-style-name="Normal" style:family="paragraph">
      <style:paragraph-properties fo:widows="0" fo:orphans="0" style:vertical-align="baseline"/>
      <style:text-properties style:font-size-complex="12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277in" fo:padding-left="0.075in" fo:padding-bottom="0.0277in" fo:padding-right="0.075in"/>
    </style:style>
    <style:style style:name="P526" style:parent-style-name="Normal" style:family="paragraph">
      <style:paragraph-properties fo:widows="0" fo:orphans="0" fo:text-align="center" style:vertical-align="middle"/>
      <style:text-properties fo:color="#000000" style:font-size-complex="12pt" fo:hyphenate="false"/>
    </style:style>
    <style:style style:name="P527" style:parent-style-name="Normal" style:family="paragraph">
      <style:paragraph-properties fo:widows="0" fo:orphans="0" fo:text-align="center" style:vertical-align="middle"/>
      <style:text-properties fo:color="#000000" style:font-size-complex="12pt" fo:hyphenate="false"/>
    </style:style>
    <style:style style:name="TableCell528" style:family="table-cell">
      <style:table-cell-properties fo:border="0.0069in solid #000000" fo:padding-top="0.0277in" fo:padding-left="0.075in" fo:padding-bottom="0.0277in" fo:padding-right="0.075in"/>
    </style:style>
    <style:style style:name="P529" style:parent-style-name="Normal" style:family="paragraph">
      <style:paragraph-properties fo:widows="0" fo:orphans="0" fo:text-align="justify" style:vertical-align="middle"/>
      <style:text-properties fo:color="#000000" style:font-size-complex="12pt" fo:hyphenate="false"/>
    </style:style>
    <style:style style:name="TableCell530" style:family="table-cell">
      <style:table-cell-properties fo:border="0.0069in solid #000000" fo:padding-top="0.0277in" fo:padding-left="0.075in" fo:padding-bottom="0.0277in" fo:padding-right="0.075in"/>
    </style:style>
    <style:style style:name="P531" style:parent-style-name="Normal" style:family="paragraph">
      <style:paragraph-properties fo:widows="0" fo:orphans="0" style:vertical-align="baseline"/>
      <style:text-properties style:font-size-complex="12pt"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padding-top="0.0277in" fo:padding-left="0.075in" fo:padding-bottom="0.0277in" fo:padding-right="0.075in"/>
    </style:style>
    <style:style style:name="P534" style:parent-style-name="Normal" style:family="paragraph">
      <style:paragraph-properties fo:widows="0" fo:orphans="0" fo:text-align="center" style:vertical-align="middle"/>
      <style:text-properties fo:color="#000000" style:font-size-complex="12pt" fo:hyphenate="false"/>
    </style:style>
    <style:style style:name="P535" style:parent-style-name="Normal" style:family="paragraph">
      <style:paragraph-properties fo:widows="0" fo:orphans="0" fo:text-align="center" style:vertical-align="middle"/>
      <style:text-properties fo:color="#000000" style:font-size-complex="12pt" fo:hyphenate="false"/>
    </style:style>
    <style:style style:name="TableCell536" style:family="table-cell">
      <style:table-cell-properties fo:border="0.0069in solid #000000" fo:padding-top="0.0277in" fo:padding-left="0.075in" fo:padding-bottom="0.0277in" fo:padding-right="0.075in"/>
    </style:style>
    <style:style style:name="P537" style:parent-style-name="Normal" style:family="paragraph">
      <style:paragraph-properties fo:widows="0" fo:orphans="0" fo:text-align="justify" style:vertical-align="middle"/>
      <style:text-properties fo:color="#000000" style:font-size-complex="12pt" fo:hyphenate="false"/>
    </style:style>
    <style:style style:name="TableCell538" style:family="table-cell">
      <style:table-cell-properties fo:border="0.0069in solid #000000" fo:padding-top="0.0277in" fo:padding-left="0.075in" fo:padding-bottom="0.0277in" fo:padding-right="0.075in"/>
    </style:style>
    <style:style style:name="P539" style:parent-style-name="Normal" style:family="paragraph">
      <style:paragraph-properties fo:widows="0" fo:orphans="0" style:vertical-align="baseline"/>
      <style:text-properties style:font-size-complex="12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277in" fo:padding-left="0.075in" fo:padding-bottom="0.0277in" fo:padding-right="0.075in"/>
    </style:style>
    <style:style style:name="P542" style:parent-style-name="Normal" style:family="paragraph">
      <style:paragraph-properties fo:widows="0" fo:orphans="0" fo:text-align="center" style:vertical-align="middle"/>
      <style:text-properties fo:color="#000000" style:font-size-complex="12pt" fo:hyphenate="false"/>
    </style:style>
    <style:style style:name="P543" style:parent-style-name="Normal" style:family="paragraph">
      <style:paragraph-properties fo:widows="0" fo:orphans="0" fo:text-align="center" style:vertical-align="middle"/>
      <style:text-properties fo:color="#000000" style:font-size-complex="12pt" fo:hyphenate="false"/>
    </style:style>
    <style:style style:name="TableCell544" style:family="table-cell">
      <style:table-cell-properties fo:border="0.0069in solid #000000" fo:padding-top="0.0277in" fo:padding-left="0.075in" fo:padding-bottom="0.0277in" fo:padding-right="0.075in"/>
    </style:style>
    <style:style style:name="P545" style:parent-style-name="Normal" style:family="paragraph">
      <style:paragraph-properties fo:widows="0" fo:orphans="0" fo:text-align="justify" style:vertical-align="middle"/>
      <style:text-properties fo:color="#000000" style:font-size-complex="12pt" fo:hyphenate="false"/>
    </style:style>
    <style:style style:name="TableCell546" style:family="table-cell">
      <style:table-cell-properties fo:border="0.0069in solid #000000" fo:padding-top="0.0277in" fo:padding-left="0.075in" fo:padding-bottom="0.0277in" fo:padding-right="0.075in"/>
    </style:style>
    <style:style style:name="P547" style:parent-style-name="Normal" style:family="paragraph">
      <style:paragraph-properties fo:widows="0" fo:orphans="0" style:vertical-align="baseline"/>
      <style:text-properties style:font-size-complex="12p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277in" fo:padding-left="0.075in" fo:padding-bottom="0.0277in" fo:padding-right="0.075in"/>
    </style:style>
    <style:style style:name="P550" style:parent-style-name="Normal" style:family="paragraph">
      <style:paragraph-properties fo:widows="0" fo:orphans="0" fo:text-align="center" style:vertical-align="middle"/>
      <style:text-properties fo:color="#000000" style:font-size-complex="12pt" fo:hyphenate="false"/>
    </style:style>
    <style:style style:name="P551" style:parent-style-name="Normal" style:family="paragraph">
      <style:paragraph-properties fo:widows="0" fo:orphans="0" fo:text-align="center" style:vertical-align="middle"/>
      <style:text-properties fo:color="#000000" style:font-size-complex="12pt" fo:hyphenate="false"/>
    </style:style>
    <style:style style:name="TableCell552" style:family="table-cell">
      <style:table-cell-properties fo:border="0.0069in solid #000000" fo:padding-top="0.0277in" fo:padding-left="0.075in" fo:padding-bottom="0.0277in" fo:padding-right="0.075in"/>
    </style:style>
    <style:style style:name="P553" style:parent-style-name="Normal" style:family="paragraph">
      <style:paragraph-properties fo:widows="0" fo:orphans="0" fo:text-align="justify" style:vertical-align="middle"/>
      <style:text-properties fo:color="#000000" style:font-size-complex="12pt" fo:hyphenate="false"/>
    </style:style>
    <style:style style:name="TableCell554" style:family="table-cell">
      <style:table-cell-properties fo:border="0.0069in solid #000000" fo:padding-top="0.0277in" fo:padding-left="0.075in" fo:padding-bottom="0.0277in" fo:padding-right="0.075in"/>
    </style:style>
    <style:style style:name="P555" style:parent-style-name="Normal" style:family="paragraph">
      <style:paragraph-properties fo:widows="0" fo:orphans="0" fo:text-align="center" style:vertical-align="middle" fo:text-indent="0.0493in"/>
      <style:text-properties fo:color="#000000" style:font-size-complex="12pt" fo:hyphenate="false"/>
    </style:style>
    <style:style style:name="P556" style:parent-style-name="Normal" style:family="paragraph">
      <style:paragraph-properties fo:widows="0" fo:orphans="0" fo:text-align="center" style:vertical-align="middle"/>
      <style:text-properties fo:color="#000000" style:font-size-complex="12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277in" fo:padding-left="0.075in" fo:padding-bottom="0.0277in" fo:padding-right="0.075in"/>
    </style:style>
    <style:style style:name="P559" style:parent-style-name="Normal" style:family="paragraph">
      <style:paragraph-properties fo:widows="0" fo:orphans="0" fo:text-align="center" style:vertical-align="middle"/>
      <style:text-properties fo:color="#000000" style:font-size-complex="12pt" fo:hyphenate="false"/>
    </style:style>
    <style:style style:name="P560" style:parent-style-name="Normal" style:family="paragraph">
      <style:paragraph-properties fo:widows="0" fo:orphans="0" fo:text-align="center" style:vertical-align="middle"/>
      <style:text-properties fo:color="#000000" style:font-size-complex="12pt" fo:hyphenate="false"/>
    </style:style>
    <style:style style:name="TableCell561" style:family="table-cell">
      <style:table-cell-properties fo:border="0.0069in solid #000000" fo:padding-top="0.0277in" fo:padding-left="0.075in" fo:padding-bottom="0.0277in" fo:padding-right="0.075in"/>
    </style:style>
    <style:style style:name="P562" style:parent-style-name="Normal" style:family="paragraph">
      <style:paragraph-properties fo:widows="0" fo:orphans="0" fo:text-align="justify" style:vertical-align="middle"/>
      <style:text-properties fo:color="#000000" style:font-size-complex="12pt" fo:hyphenate="false"/>
    </style:style>
    <style:style style:name="TableCell563" style:family="table-cell">
      <style:table-cell-properties fo:border="0.0069in solid #000000" fo:padding-top="0.0277in" fo:padding-left="0.075in" fo:padding-bottom="0.0277in" fo:padding-right="0.075in"/>
    </style:style>
    <style:style style:name="P564" style:parent-style-name="Normal" style:family="paragraph">
      <style:paragraph-properties fo:widows="0" fo:orphans="0" style:vertical-align="baseline"/>
      <style:text-properties style:font-size-complex="12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277in" fo:padding-left="0.075in" fo:padding-bottom="0.0277in" fo:padding-right="0.075in"/>
    </style:style>
    <style:style style:name="P567" style:parent-style-name="Normal" style:family="paragraph">
      <style:paragraph-properties fo:widows="0" fo:orphans="0" fo:text-align="center" style:vertical-align="middle"/>
      <style:text-properties fo:color="#000000" style:font-size-complex="12pt" fo:hyphenate="false"/>
    </style:style>
    <style:style style:name="TableCell568" style:family="table-cell">
      <style:table-cell-properties fo:border="0.0069in solid #000000" fo:padding-top="0.0277in" fo:padding-left="0.075in" fo:padding-bottom="0.0277in" fo:padding-right="0.075in"/>
    </style:style>
    <style:style style:name="P569" style:parent-style-name="Normal" style:family="paragraph">
      <style:paragraph-properties fo:widows="0" fo:orphans="0" style:vertical-align="middle">
        <style:tab-stops>
          <style:tab-stop style:type="left" style:position="0.5069in"/>
        </style:tab-stops>
      </style:paragraph-properties>
      <style:text-properties fo:color="#000000" style:font-size-complex="12pt" fo:hyphenate="false"/>
    </style:style>
    <style:style style:name="TableCell570" style:family="table-cell">
      <style:table-cell-properties fo:border="0.0069in solid #000000" fo:padding-top="0.0277in" fo:padding-left="0.075in" fo:padding-bottom="0.0277in" fo:padding-right="0.075in"/>
    </style:style>
    <style:style style:name="P571" style:parent-style-name="Normal" style:family="paragraph">
      <style:paragraph-properties fo:widows="0" fo:orphans="0" style:vertical-align="baseline"/>
      <style:text-properties style:font-size-complex="12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fo:padding-top="0.0277in" fo:padding-left="0.075in" fo:padding-bottom="0.0277in" fo:padding-right="0.075in"/>
    </style:style>
    <style:style style:name="P574" style:parent-style-name="Normal" style:family="paragraph">
      <style:paragraph-properties fo:widows="0" fo:orphans="0" fo:text-align="center" style:vertical-align="middle"/>
      <style:text-properties fo:color="#000000" style:font-size-complex="12pt" fo:hyphenate="false"/>
    </style:style>
    <style:style style:name="TableCell575" style:family="table-cell">
      <style:table-cell-properties fo:border="0.0069in solid #000000" fo:padding-top="0.0277in" fo:padding-left="0.075in" fo:padding-bottom="0.0277in" fo:padding-right="0.075in"/>
    </style:style>
    <style:style style:name="P576" style:parent-style-name="Normal" style:family="paragraph">
      <style:paragraph-properties fo:widows="0" fo:orphans="0" fo:text-align="justify" style:vertical-align="middle"/>
      <style:text-properties fo:color="#000000" style:font-size-complex="12pt" fo:hyphenate="false"/>
    </style:style>
    <style:style style:name="TableCell577" style:family="table-cell">
      <style:table-cell-properties fo:border="0.0069in solid #000000" fo:padding-top="0.0277in" fo:padding-left="0.075in" fo:padding-bottom="0.0277in" fo:padding-right="0.075in"/>
    </style:style>
    <style:style style:name="P578" style:parent-style-name="Normal" style:family="paragraph">
      <style:paragraph-properties fo:widows="0" fo:orphans="0" style:vertical-align="baseline"/>
      <style:text-properties style:font-size-complex="12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277in" fo:padding-left="0.075in" fo:padding-bottom="0.0277in" fo:padding-right="0.075in"/>
    </style:style>
    <style:style style:name="P581" style:parent-style-name="Normal" style:family="paragraph">
      <style:paragraph-properties fo:widows="0" fo:orphans="0" fo:text-align="center" style:vertical-align="middle"/>
      <style:text-properties fo:color="#000000" style:font-size-complex="12pt" fo:hyphenate="false"/>
    </style:style>
    <style:style style:name="TableCell582" style:family="table-cell">
      <style:table-cell-properties fo:border="0.0069in solid #000000" fo:padding-top="0.0277in" fo:padding-left="0.075in" fo:padding-bottom="0.0277in" fo:padding-right="0.075in"/>
    </style:style>
    <style:style style:name="P583" style:parent-style-name="Normal" style:family="paragraph">
      <style:paragraph-properties fo:widows="0" fo:orphans="0" fo:text-align="justify" style:vertical-align="middle"/>
      <style:text-properties fo:color="#000000" style:font-size-complex="12pt" fo:hyphenate="false"/>
    </style:style>
    <style:style style:name="TableCell584" style:family="table-cell">
      <style:table-cell-properties fo:border="0.0069in solid #000000" fo:padding-top="0.0277in" fo:padding-left="0.075in" fo:padding-bottom="0.0277in" fo:padding-right="0.075in"/>
    </style:style>
    <style:style style:name="P585" style:parent-style-name="Normal" style:family="paragraph">
      <style:paragraph-properties fo:widows="0" fo:orphans="0" style:vertical-align="baseline"/>
      <style:text-properties style:font-size-complex="12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277in" fo:padding-left="0.075in" fo:padding-bottom="0.0277in" fo:padding-right="0.075in"/>
    </style:style>
    <style:style style:name="P588" style:parent-style-name="Normal" style:family="paragraph">
      <style:paragraph-properties fo:widows="0" fo:orphans="0" fo:text-align="center" style:vertical-align="middle"/>
      <style:text-properties fo:color="#000000" style:font-size-complex="12pt" fo:hyphenate="false"/>
    </style:style>
    <style:style style:name="TableCell589" style:family="table-cell">
      <style:table-cell-properties fo:border="0.0069in solid #000000" fo:padding-top="0.0277in" fo:padding-left="0.075in" fo:padding-bottom="0.0277in" fo:padding-right="0.075in"/>
    </style:style>
    <style:style style:name="P590" style:parent-style-name="Normal" style:family="paragraph">
      <style:paragraph-properties fo:widows="0" fo:orphans="0" fo:text-align="justify" style:vertical-align="middle"/>
      <style:text-properties fo:color="#000000" style:font-size-complex="12pt" fo:hyphenate="false"/>
    </style:style>
    <style:style style:name="TableCell591" style:family="table-cell">
      <style:table-cell-properties fo:border="0.0069in solid #000000" fo:padding-top="0.0277in" fo:padding-left="0.075in" fo:padding-bottom="0.0277in" fo:padding-right="0.075in"/>
    </style:style>
    <style:style style:name="P592" style:parent-style-name="Normal" style:family="paragraph">
      <style:paragraph-properties fo:widows="0" fo:orphans="0" style:vertical-align="baseline"/>
      <style:text-properties style:font-size-complex="12p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277in" fo:padding-left="0.075in" fo:padding-bottom="0.0277in" fo:padding-right="0.075in"/>
    </style:style>
    <style:style style:name="P595" style:parent-style-name="Normal" style:family="paragraph">
      <style:paragraph-properties fo:widows="0" fo:orphans="0" fo:text-align="center" style:vertical-align="middle"/>
      <style:text-properties fo:color="#000000" style:font-size-complex="12pt" fo:hyphenate="false"/>
    </style:style>
    <style:style style:name="TableCell596" style:family="table-cell">
      <style:table-cell-properties fo:border="0.0069in solid #000000" fo:padding-top="0.0277in" fo:padding-left="0.075in" fo:padding-bottom="0.0277in" fo:padding-right="0.075in"/>
    </style:style>
    <style:style style:name="P597" style:parent-style-name="Normal" style:family="paragraph">
      <style:paragraph-properties fo:widows="0" fo:orphans="0" fo:text-align="justify" style:vertical-align="middle"/>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ableCell600" style:family="table-cell">
      <style:table-cell-properties fo:border="0.0069in solid #000000" fo:padding-top="0.0277in" fo:padding-left="0.075in" fo:padding-bottom="0.0277in" fo:padding-right="0.075in"/>
    </style:style>
    <style:style style:name="P601" style:parent-style-name="Normal" style:family="paragraph">
      <style:paragraph-properties fo:widows="0" fo:orphans="0" style:vertical-align="baseline"/>
      <style:text-properties style:font-size-complex="12p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277in" fo:padding-left="0.075in" fo:padding-bottom="0.0277in" fo:padding-right="0.075in"/>
    </style:style>
    <style:style style:name="P604" style:parent-style-name="Normal" style:family="paragraph">
      <style:paragraph-properties fo:widows="0" fo:orphans="0" fo:text-align="center" style:vertical-align="middle"/>
      <style:text-properties fo:color="#000000" style:font-size-complex="12pt" fo:hyphenate="false"/>
    </style:style>
    <style:style style:name="TableCell605" style:family="table-cell">
      <style:table-cell-properties fo:border="0.0069in solid #000000" fo:padding-top="0.0277in" fo:padding-left="0.075in" fo:padding-bottom="0.0277in" fo:padding-right="0.075in"/>
    </style:style>
    <style:style style:name="P606" style:parent-style-name="Normal" style:family="paragraph">
      <style:paragraph-properties fo:widows="0" fo:orphans="0" style:vertical-align="middle"/>
      <style:text-properties fo:hyphenate="false"/>
    </style:style>
    <style:style style:name="T607" style:parent-style-name="DefaultParagraphFont" style:family="text">
      <style:text-properties fo:color="#000000" style:font-size-complex="12pt"/>
    </style:style>
    <style:style style:name="TableCell608" style:family="table-cell">
      <style:table-cell-properties fo:border="0.0069in solid #000000" fo:padding-top="0.0277in" fo:padding-left="0.075in" fo:padding-bottom="0.0277in" fo:padding-right="0.075in"/>
    </style:style>
    <style:style style:name="P609" style:parent-style-name="Normal" style:family="paragraph">
      <style:paragraph-properties fo:widows="0" fo:orphans="0" style:vertical-align="baseline"/>
      <style:text-properties style:font-size-complex="12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277in" fo:padding-left="0.075in" fo:padding-bottom="0.0277in" fo:padding-right="0.075in"/>
    </style:style>
    <style:style style:name="P612" style:parent-style-name="Normal" style:family="paragraph">
      <style:paragraph-properties fo:widows="0" fo:orphans="0" fo:text-align="center" style:vertical-align="middle"/>
      <style:text-properties fo:color="#000000" style:font-size-complex="12pt" fo:hyphenate="false"/>
    </style:style>
    <style:style style:name="TableCell613" style:family="table-cell">
      <style:table-cell-properties fo:border="0.0069in solid #000000" fo:padding-top="0.0277in" fo:padding-left="0.075in" fo:padding-bottom="0.0277in" fo:padding-right="0.075in"/>
    </style:style>
    <style:style style:name="P614" style:parent-style-name="Normal" style:family="paragraph">
      <style:paragraph-properties fo:widows="0" fo:orphans="0" style:vertical-align="middle"/>
      <style:text-properties fo:hyphenate="false"/>
    </style:style>
    <style:style style:name="T615" style:parent-style-name="DefaultParagraphFont" style:family="text">
      <style:text-properties fo:color="#000000" style:font-size-complex="12pt"/>
    </style:style>
    <style:style style:name="TableCell616" style:family="table-cell">
      <style:table-cell-properties fo:border="0.0069in solid #000000" fo:padding-top="0.0277in" fo:padding-left="0.075in" fo:padding-bottom="0.0277in" fo:padding-right="0.075in"/>
    </style:style>
    <style:style style:name="P617" style:parent-style-name="Normal" style:family="paragraph">
      <style:paragraph-properties fo:widows="0" fo:orphans="0" style:vertical-align="baseline"/>
      <style:text-properties style:font-size-complex="12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277in" fo:padding-left="0.075in" fo:padding-bottom="0.0277in" fo:padding-right="0.075in"/>
    </style:style>
    <style:style style:name="P620" style:parent-style-name="Normal" style:family="paragraph">
      <style:paragraph-properties fo:widows="0" fo:orphans="0" fo:text-align="center" style:vertical-align="middle"/>
      <style:text-properties fo:color="#000000" style:font-size-complex="12pt" fo:hyphenate="false"/>
    </style:style>
    <style:style style:name="TableCell621" style:family="table-cell">
      <style:table-cell-properties fo:border="0.0069in solid #000000" fo:padding-top="0.0277in" fo:padding-left="0.075in" fo:padding-bottom="0.0277in" fo:padding-right="0.075in"/>
    </style:style>
    <style:style style:name="P622" style:parent-style-name="Normal" style:family="paragraph">
      <style:paragraph-properties fo:widows="0" fo:orphans="0" style:vertical-align="middle"/>
      <style:text-properties fo:color="#000000" fo:letter-spacing="-0.0013in" style:font-size-complex="12pt" style:language-asian="lt" style:country-asian="LT" fo:hyphenate="false"/>
    </style:style>
    <style:style style:name="P623" style:parent-style-name="Normal" style:family="paragraph">
      <style:paragraph-properties fo:widows="0" fo:orphans="0" style:vertical-align="middle"/>
      <style:text-properties fo:color="#000000" fo:letter-spacing="-0.0013in" style:font-size-complex="12pt" style:language-asian="lt" style:country-asian="LT" fo:hyphenate="false"/>
    </style:style>
    <style:style style:name="P624" style:parent-style-name="Normal" style:family="paragraph">
      <style:paragraph-properties fo:widows="0" fo:orphans="0" style:vertical-align="middle"/>
      <style:text-properties fo:hyphenate="false"/>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0277in" fo:padding-left="0.075in" fo:padding-bottom="0.0277in" fo:padding-right="0.075in"/>
    </style:style>
    <style:style style:name="P628" style:parent-style-name="Normal" style:family="paragraph">
      <style:paragraph-properties fo:widows="0" fo:orphans="0" style:vertical-align="baseline"/>
      <style:text-properties style:font-size-complex="12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277in" fo:padding-left="0.075in" fo:padding-bottom="0.0277in" fo:padding-right="0.075in"/>
    </style:style>
    <style:style style:name="P631" style:parent-style-name="Normal" style:family="paragraph">
      <style:paragraph-properties fo:widows="0" fo:orphans="0" fo:text-align="center" style:vertical-align="middle"/>
      <style:text-properties fo:color="#000000" style:font-size-complex="12pt" fo:hyphenate="false"/>
    </style:style>
    <style:style style:name="TableCell632" style:family="table-cell">
      <style:table-cell-properties fo:border="0.0069in solid #000000" fo:padding-top="0.0277in" fo:padding-left="0.075in" fo:padding-bottom="0.0277in" fo:padding-right="0.075in"/>
    </style:style>
    <style:style style:name="P633"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P636" style:parent-style-name="Normal" style:family="paragraph">
      <style:paragraph-properties fo:widows="0" fo:orphans="0" fo:text-align="justify" style:vertical-align="middle">
        <style:tab-stops>
          <style:tab-stop style:type="left" style:position="0.5069in"/>
        </style:tab-stops>
      </style:paragraph-properties>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63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4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4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4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4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4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4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4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64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650" style:family="table-cell">
      <style:table-cell-properties fo:border="0.0069in solid #000000" fo:padding-top="0.0277in" fo:padding-left="0.075in" fo:padding-bottom="0.0277in" fo:padding-right="0.075in"/>
    </style:style>
    <style:style style:name="P651" style:parent-style-name="Normal" style:family="paragraph">
      <style:paragraph-properties fo:widows="0" fo:orphans="0" style:vertical-align="baseline"/>
      <style:text-properties style:font-size-complex="12pt" fo:hyphenate="false"/>
    </style:style>
    <style:style style:name="P652" style:parent-style-name="Normal" style:family="paragraph">
      <style:paragraph-properties fo:widows="0" fo:orphans="0" fo:text-align="center" style:vertical-align="middle" fo:text-indent="0.2166in"/>
      <style:text-properties fo:color="#000000" style:font-size-complex="12pt" fo:hyphenate="false"/>
    </style:style>
    <style:style style:name="P653" style:parent-style-name="Normal" style:family="paragraph">
      <style:paragraph-properties fo:widows="0" fo:orphans="0" fo:text-align="center" style:vertical-align="middle" fo:text-indent="0.2166in"/>
      <style:text-properties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3" style:family="paragraph">
      <style:paragraph-properties fo:keep-together="always" fo:widows="0" fo:orphans="0" fo:break-before="page" style:vertical-align="middle" fo:margin-left="3.8395in" fo:text-indent="-0.5909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65"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66"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67" style:parent-style-name="Normal" style:family="paragraph">
      <style:paragraph-properties fo:keep-together="always" fo:widows="0" fo:orphans="0" style:vertical-align="middle" fo:margin-left="3.8395in" fo:text-indent="-0.5909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68" style:parent-style-name="Normal" style:family="paragraph">
      <style:paragraph-properties fo:keep-together="always" fo:widows="0" fo:orphans="0" style:vertical-align="middle" fo:line-height="0.18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 style:parent-style-name="Normal" style:family="paragraph">
      <style:paragraph-properties fo:widows="0" fo:orphans="0" fo:text-align="center" style:vertical-align="baseline" fo:line-height="0.1805in"/>
      <style:text-properties fo:hyphenate="false"/>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text-align="justify" style:vertical-align="baseline" fo:line-height="0.1805in"/>
      <style:text-properties style:font-size-complex="12pt" fo:hyphenate="false"/>
    </style:style>
    <style:style style:name="P674" style:parent-style-name="Normal" style:family="paragraph">
      <style:paragraph-properties fo:widows="0" fo:orphans="0" fo:text-align="center" style:vertical-align="baseline" fo:line-height="0.1805in"/>
      <style:text-properties style:font-size-complex="12pt" fo:hyphenate="false"/>
    </style:style>
    <style:style style:name="TableColumn676" style:family="table-column">
      <style:table-column-properties style:column-width="3.1416in" style:use-optimal-column-width="false"/>
    </style:style>
    <style:style style:name="Table675" style:family="table">
      <style:table-properties style:width="3.1416in" fo:margin-left="0in" table:align="left"/>
    </style:style>
    <style:style style:name="TableRow677" style:family="table-row">
      <style:table-row-properties style:min-row-height="0.4069in"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vertical-align="baseline" fo:line-height="0.1805in"/>
      <style:text-properties fo:hyphenate="false"/>
    </style:style>
    <style:style style:name="T680" style:parent-style-name="DefaultParagraphFont" style:family="text">
      <style:text-properties fo:color="#000000" style:font-size-complex="12pt"/>
    </style:style>
    <style:style style:name="P681" style:parent-style-name="Normal" style:family="paragraph">
      <style:paragraph-properties fo:line-height="0.1805in"/>
    </style:style>
    <style:style style:name="P682" style:parent-style-name="Normal" style:family="paragraph">
      <style:paragraph-properties fo:widows="0" fo:orphans="0" fo:text-align="center" style:vertical-align="baseline" fo:line-height="0.1805in"/>
      <style:text-properties fo:font-weight="bold" style:font-weight-asian="bold" fo:color="#000000" style:font-size-complex="12pt" fo:hyphenate="false"/>
    </style:style>
    <style:style style:name="P683" style:parent-style-name="Normal" style:family="paragraph">
      <style:paragraph-properties fo:widows="0" fo:orphans="0" fo:text-align="center" style:vertical-align="baseline" fo:line-height="0.1805in"/>
      <style:text-properties fo:hyphenate="false"/>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color="#000000" style:font-size-complex="12pt"/>
    </style:style>
    <style:style style:name="TableColumn689" style:family="table-column">
      <style:table-column-properties style:column-width="1.7173in" style:use-optimal-column-width="false"/>
    </style:style>
    <style:style style:name="TableColumn690" style:family="table-column">
      <style:table-column-properties style:column-width="4.5812in" style:use-optimal-column-width="false"/>
    </style:style>
    <style:style style:name="Table688" style:family="table">
      <style:table-properties style:width="6.2986in" fo:margin-left="0in" table:align="lef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vertical-align="baseline" fo:line-height="0.1805in"/>
      <style:text-properties style:font-size-complex="12pt" fo:hyphenate="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vertical-align="baseline" fo:line-height="0.1805in" fo:text-indent="0.493in"/>
      <style:text-properties style:font-size-complex="12pt" fo:hyphenate="false"/>
    </style:style>
    <style:style style:name="P696" style:parent-style-name="Normal" style:family="paragraph">
      <style:paragraph-properties fo:widows="0" fo:orphans="0" style:vertical-align="baseline" fo:line-height="0.1805in" fo:text-indent="0.493in"/>
      <style:text-properties style:font-size-complex="12pt" fo:hyphenate="false"/>
    </style:style>
    <style:style style:name="P697" style:parent-style-name="Normal" style:family="paragraph">
      <style:paragraph-properties fo:widows="0" fo:orphans="0" fo:text-align="center" style:vertical-align="baseline" fo:line-height="0.1805in"/>
      <style:text-properties style:font-size-complex="12pt" fo:hyphenate="false"/>
    </style:style>
    <style:style style:name="P698" style:parent-style-name="Normal" style:family="paragraph">
      <style:paragraph-properties fo:widows="0" fo:orphans="0" fo:text-align="justify" style:vertical-align="baseline" fo:line-height="0.1805in" fo:text-indent="0.5909in">
        <style:tab-stops>
          <style:tab-stop style:type="right" style:leader-style="solid" style:leader-text="_" style:position="6.69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LT"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letter-spacing="0.002i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line-height="0.1805in">
        <style:tab-stops>
          <style:tab-stop style:type="right" style:leader-style="solid" style:leader-text="_" style:position="6.693in"/>
        </style:tab-stops>
      </style:paragraph-properties>
      <style:text-properties style:font-size-complex="12pt" fo:hyphenate="false"/>
    </style:style>
    <style:style style:name="P711"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712" style:parent-style-name="DefaultParagraphFont" style:family="text">
      <style:text-properties fo:font-style="italic" style:font-style-asian="italic" fo:letter-spacing="-0.0027in" style:text-position="super 66.6%" style:font-size-complex="12pt"/>
    </style:style>
    <style:style style:name="T713" style:parent-style-name="DefaultParagraphFont" style:family="text">
      <style:text-properties fo:font-style="italic" style:font-style-asian="italic" fo:color="#000000" fo:letter-spacing="-0.0006in" style:text-position="super 66.6%" style:font-size-complex="12pt"/>
    </style:style>
    <style:style style:name="P714"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715" style:parent-style-name="DefaultParagraphFont" style:family="text">
      <style:text-properties fo:font-style="italic" style:font-style-asian="italic" fo:color="#000000" fo:letter-spacing="-0.0006in" style:text-position="super 66.6%" style:font-size-complex="12pt"/>
    </style:style>
    <style:style style:name="T716" style:parent-style-name="DefaultParagraphFont" style:family="text">
      <style:text-properties fo:font-style="italic" style:font-style-asian="italic" fo:color="#000000" fo:letter-spacing="-0.0006in" style:text-position="super 66.6%" style:font-size-complex="12pt"/>
    </style:style>
    <style:style style:name="T717" style:parent-style-name="DefaultParagraphFont" style:family="text">
      <style:text-properties fo:font-style="italic" style:font-style-asian="italic" fo:letter-spacing="-0.0027in" style:text-position="super 66.6%" style:font-size-complex="12pt"/>
    </style:style>
    <style:style style:name="T718" style:parent-style-name="DefaultParagraphFont" style:family="text">
      <style:text-properties fo:font-style="italic" style:font-style-asian="italic" style:text-position="super 66.6%" style:font-size-complex="12pt"/>
    </style:style>
    <style:style style:name="T719" style:parent-style-name="DefaultParagraphFont" style:family="text">
      <style:text-properties fo:font-style="italic" style:font-style-asian="italic" fo:letter-spacing="-0.0027in" style:text-position="super 66.6%" style:font-size-complex="12pt"/>
    </style:style>
    <style:style style:name="T720" style:parent-style-name="DefaultParagraphFont" style:family="text">
      <style:text-properties fo:font-style="italic" style:font-style-asian="italic" fo:letter-spacing="-0.0027in" style:font-size-complex="12pt"/>
    </style:style>
    <style:style style:name="T721" style:parent-style-name="DefaultParagraphFont" style:family="text">
      <style:text-properties fo:letter-spacing="-0.0027in" style:font-size-complex="12pt"/>
    </style:style>
    <style:style style:name="P722"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723" style:parent-style-name="DefaultParagraphFont" style:family="text">
      <style:text-properties fo:letter-spacing="-0.0027in" style:font-size-complex="12pt"/>
    </style:style>
    <style:style style:name="P724" style:parent-style-name="Normal" style:family="paragraph">
      <style:paragraph-properties fo:widows="0" fo:orphans="0" style:vertical-align="baseline" fo:line-height="0.1805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725"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style:font-size-complex="12pt" fo:hyphenate="false"/>
    </style:style>
    <style:style style:name="P726"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P731"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style:font-size-complex="12pt" fo:hyphenate="false"/>
    </style:style>
    <style:style style:name="P732"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hyphenate="false"/>
    </style:style>
    <style:style style:name="T733" style:parent-style-name="DefaultParagraphFont" style:family="text">
      <style:text-properties fo:font-style="italic" style:font-style-asian="italic" style:text-position="super 66.6%" style:font-size-complex="12pt"/>
    </style:style>
    <style:style style:name="T734" style:parent-style-name="DefaultParagraphFont" style:family="text">
      <style:text-properties fo:font-style="italic" style:font-style-asian="italic" fo:color="#000000" style:text-position="super 66.6%" style:font-size-complex="12pt"/>
    </style:style>
    <style:style style:name="P735" style:parent-style-name="Normal" style:family="paragraph">
      <style:paragraph-properties fo:widows="0" fo:orphans="0" fo:text-align="justify" style:vertical-align="baseline" fo:line-height="0.1805in" fo:text-indent="0.3944in">
        <style:tab-stops>
          <style:tab-stop style:type="right" style:leader-style="solid" style:leader-text="_" style:position="6.3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40"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41" style:parent-style-name="Normal" style:family="paragraph">
      <style:paragraph-properties fo:widows="0" fo:orphans="0" fo:text-align="justify" style:vertical-align="baseline" fo:line-height="0.1805in" fo:text-indent="0.5909in">
        <style:tab-stops>
          <style:tab-stop style:type="right" style:leader-style="solid" style:leader-text="_" style:position="6.3in"/>
        </style:tab-stops>
      </style:paragraph-properties>
      <style:text-properties fo:color="#000000" style:font-size-complex="12pt" fo:hyphenate="false"/>
    </style:style>
    <style:style style:name="P742"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743"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744"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style:font-size-complex="12pt" fo:hyphenate="false"/>
    </style:style>
    <style:style style:name="P745" style:parent-style-name="Normal" style:family="paragraph">
      <style:paragraph-properties fo:widows="0" fo:orphans="0" fo:text-align="justify" style:vertical-align="baseline" fo:line-height="0.1805in"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746" style:parent-style-name="Normal" style:family="paragraph">
      <style:paragraph-properties fo:widows="0" fo:orphans="0" fo:text-align="justify" style:vertical-align="baseline" fo:line-height="0.1805in">
        <style:tab-stops>
          <style:tab-stop style:type="right" style:leader-style="solid" style:leader-text="_" style:position="6.3in"/>
        </style:tab-stops>
      </style:paragraph-properties>
      <style:text-properties fo:color="#000000" style:font-size-complex="12pt" fo:hyphenate="false"/>
    </style:style>
    <style:style style:name="P747" style:parent-style-name="Normal" style:family="paragraph">
      <style:paragraph-properties fo:widows="0" fo:orphans="0" fo:text-align="justify" style:vertical-align="baseline" fo:line-height="0.1805in"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748" style:parent-style-name="Normal" style:family="paragraph">
      <style:paragraph-properties fo:widows="0" fo:orphans="0" fo:text-align="justify" style:vertical-align="baseline" fo:line-height="0.1805in"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text-position="super 66.6%" style:font-size-complex="12pt"/>
    </style:style>
    <style:style style:name="T755" style:parent-style-name="DefaultParagraphFont" style:family="text">
      <style:text-properties fo:font-size="10pt" style:font-size-asian="10pt"/>
    </style:style>
    <style:style style:name="T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fo:color="#000000" style:font-size-complex="12pt"/>
    </style:style>
    <style:style style:name="T761" style:parent-style-name="DefaultParagraphFont" style:family="text">
      <style:text-properties fo:font-style="italic" style:font-style-asian="italic" fo:color="#000000" style:font-size-complex="12pt"/>
    </style:style>
    <style:style style:name="P762" style:parent-style-name="Normal" style:family="paragraph">
      <style:paragraph-properties fo:widows="0" fo:orphans="0" fo:text-align="justify" style:vertical-align="baseline" fo:line-height="0.1805in">
        <style:tab-stops>
          <style:tab-stop style:type="right" style:leader-style="solid" style:leader-text="_" style:position="6.2993in"/>
        </style:tab-stops>
      </style:paragraph-properties>
      <style:text-properties style:font-size-complex="12pt" fo:hyphenate="false"/>
    </style:style>
    <style:style style:name="TableColumn764" style:family="table-column">
      <style:table-column-properties style:column-width="2.4965in"/>
    </style:style>
    <style:style style:name="TableColumn765" style:family="table-column">
      <style:table-column-properties style:column-width="1.5256in"/>
    </style:style>
    <style:style style:name="TableColumn766" style:family="table-column">
      <style:table-column-properties style:column-width="2.2763in"/>
    </style:style>
    <style:style style:name="Table763" style:family="table">
      <style:table-properties style:width="6.2986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vertical-align="baseline" fo:line-height="0.1805in">
        <style:tab-stops>
          <style:tab-stop style:type="left" style:position="3.6423in"/>
        </style:tab-stops>
      </style:paragraph-properties>
      <style:text-properties style:font-size-complex="12pt" fo:hyphenate="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center" style:vertical-align="baseline" fo:line-height="0.1805in">
        <style:tab-stops>
          <style:tab-stop style:type="left" style:position="3.6423in"/>
        </style:tab-stops>
      </style:paragraph-properties>
      <style:text-properties style:font-size-complex="12pt" fo:hyphenate="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fo:text-align="center" style:vertical-align="baseline" fo:line-height="0.1805in">
        <style:tab-stops>
          <style:tab-stop style:type="left" style:position="3.6423in"/>
        </style:tab-stops>
      </style:paragraph-properties>
      <style:text-properties style:font-size-complex="12pt" fo:hyphenate="false"/>
    </style:style>
    <style:style style:name="P774" style:parent-style-name="Normal" style:family="paragraph">
      <style:paragraph-properties fo:widows="0" fo:orphans="0" fo:text-align="justify" style:vertical-align="baseline" fo:line-height="0.1805in"/>
      <style:text-properties style:font-size-complex="12pt" fo:hyphenate="false"/>
    </style:style>
    <style:style style:name="P775" style:parent-style-name="Normal" style:family="paragraph">
      <style:paragraph-properties fo:widows="0" fo:orphans="0" fo:text-align="justify" style:vertical-align="baseline" fo:line-height="0.1805in"/>
      <style:text-properties style:font-size-complex="12pt" fo:hyphenate="false"/>
    </style:style>
    <style:style style:name="P776" style:parent-style-name="Normal" style:family="paragraph">
      <style:paragraph-properties fo:widows="0" fo:orphans="0" fo:text-align="justify" style:vertical-align="baseline" fo:line-height="0.1805in"/>
      <style:text-properties fo:hyphenate="false"/>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3">Suvestinė redakcija nuo 2019-01-19 iki 2020-12-31</text:span></text:p>
      <text:p text:style-name="P4"/>
      <text:p text:style-name="P5"><text:span text:style-name="T6">Įsakymas paskelbtas: Žin. 2013, Nr.<text:s/></text:span><text:a xlink:href="https://www.e-tar.lt/portal/legalAct.html?documentId=TAR.675D40171087" office:target-frame-name="_top" xlink:show="replace"><text:span text:style-name="T7">37-1827</text:span></text:a><text:span text:style-name="T8">, i. k. 1130STTISAK0002-117</text:span></text:p>
      <text:p text:style-name="P9"/>
      <text:p text:style-name="P10">LIETUVOS RESPUBLIKOS SPECIALIŲJŲ TYRIMŲ TARNYBOS<text:s/>DIREKTORIAUS</text:p>
      <text:p text:style-name="P11">Į S A K Y M A S</text:p>
      <text:p text:style-name="P12"/>
      <text:p text:style-name="P13">DĖL TEISĖS AKTŲ AR JŲ PROJEKTŲ ANTIKORUPCINIO VERTINIMO LIETUVOS RESPUBLIKOS SPECIALIŲJŲ TYRIMŲ TARNYBOJE TVARKOS APRAŠO PATVIRTINIMO</text:p>
      <text:p text:style-name="P14"/>
      <text:p text:style-name="P15">2013 m. balandžio 4 d. Nr. 2-117</text:p>
      <text:p text:style-name="P16">Vilnius</text:p>
      <text:p text:style-name="P17"/>
      <text:p text:style-name="P18"/>
      <text:p text:style-name="P19"><text:span text:style-name="T20">Vadovaudamasis Lietuvos Respublikos specialiųjų<text:s/></text:span><text:span text:style-name="T21">tyrimų tarnybos įstatymo (Žin., 2000, Nr.<text:s/></text:span><text:a xlink:href="https://www.e-tar.lt/portal/lt/legalAct/TAR.9C9FA25983BC" office:target-frame-name="_blank" xlink:show="new"><text:span text:style-name="T22">41-1162</text:span></text:a><text:span text:style-name="T23">; 2003, Nr.<text:s/></text:span><text:a xlink:href="https://www.e-tar.lt/portal/lt/legalAct/TAR.41956AE5209B" office:target-frame-name="_blank" xlink:show="new"><text:span text:style-name="T24">38-1657</text:span></text:a><text:span text:style-name="T25">) 22 straipsnio 3<text:s/></text:span><text:span text:style-name="T26">dalimi ir atsižvelgdamas į Lietuvos Respublikos korupcijos prevencijos įstatymo (Žin., 2002, Nr.<text:s/></text:span><text:a xlink:href="https://www.e-tar.lt/portal/lt/legalAct/TAR.4DBDE27621A2" office:target-frame-name="_blank" xlink:show="new"><text:span text:style-name="T27">57-2297</text:span></text:a><text:span text:style-name="T28">; 2008, Nr.<text:s/></text:span><text:a xlink:href="https://www.e-tar.lt/portal/lt/legalAct/TAR.8305F7166FB3" office:target-frame-name="_blank" xlink:show="new"><text:span text:style-name="T29">71-2700</text:span></text:a><text:span text:style-name="T30">) 8 straipsnio nuostatas:</text:span></text:p>
      <text:p text:style-name="P31"><text:span text:style-name="T32">1</text:span><text:span text:style-name="T33">.<text:s/></text:span><text:span text:style-name="T34">Tvirtinu</text:span><text:span text:style-name="T35"><text:s/>Teisės aktų ar jų projektų antikorupcinio vertinimo Lietuvos Respublikos specialiųjų tyrimų tarnyboje tvarkos aprašą (pridedama).</text:span></text:p>
      <text:p text:style-name="P36"><text:span text:style-name="T37">2.</text:span><text:span text:style-name="T38"><text:s/>Neteko galios nuo 2019-01-19</text:span></text:p>
      <text:p text:style-name="P39">Punkto<text:s/>naikinimas:</text:p>
      <text:p text:style-name="P40"><text:span text:style-name="T41">Nr.<text:s/></text:span><text:a xlink:href="https://www.e-tar.lt/portal/legalAct.html?documentId=86c109c01aed11e9875cdc20105dd260" office:target-frame-name="_top" xlink:show="replace"><text:span text:style-name="T42">2-10</text:span></text:a><text:span text:style-name="T43">, 2019-01-18, paskelbta TAR 2019-01-18, i. k. 2019-00766</text:span></text:p>
      <text:p text:style-name="Normal"/>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specialiųjų ty</text:span><text:span text:style-name="T52">rimų tarnybos direktoriaus 2007 m. rugsėjo 28 d. įsakymą Nr. 2-250 „Dėl Teisės aktų ir teisės aktų projektų antikorupcinio vertinimo taisyklių patvirtinimo“;</text:span></text:p>
      <text:p text:style-name="P53"><text:span text:style-name="T54">3.2</text:span><text:span text:style-name="T55">. Lietuvos Respublikos specialiųjų tyrimų tarnybos direktoriaus 2012 m. sausio 10 d. įsakym</text:span><text:span text:style-name="T56">ą Nr. 2-10 „Dėl Lietuvos Respublikos specialiųjų tyrimų tarnybos direktoriaus 2007 m. rugsėjo 28 d. įsakymo Nr. 2-250 „Dėl Teisės aktų ir teisės aktų projektų antikorupcinio vertinimo taisyklių patvirtinimo“ pakeitimo“ (Žin., 2012, Nr.<text:s/></text:span><text:a xlink:href="https://www.e-tar.lt/portal/lt/legalAct/TAR.113D596C34A0" office:target-frame-name="_blank" xlink:show="new"><text:span text:style-name="T57">11-490</text:span></text:a><text:span text:style-name="T58">).</text:span></text:p>
      <text:p text:style-name="P59"><text:span text:style-name="T60">4</text:span><text:span text:style-name="T61">.<text:s/></text:span><text:span text:style-name="T62">Pavedu</text:span><text:span text:style-name="T63"><text:s/>Lietuvos Respublikos specialiųjų tyrimų tarnybos Administravimo valdybos Bendrajam skyriui pateikti šį įsakymą paskelbti leidinyje „Valstybės žinios“, o Lietuvos Resp</text:span><text:span text:style-name="T64">ublikos specialiųjų tyrimų tarnybos Viešųjų ryšių skyriui paskelbti šį įsakymą Lietuvos Respublikos specialiųjų tyrimų tarnybos interneto svetainėje.</text:span></text:p>
      <text:p text:style-name="P65"><text:span text:style-name="T66">5</text:span><text:span text:style-name="T67">.<text:s/></text:span><text:span text:style-name="T68">Nustata</text:span><text:span text:style-name="T69">u, kad:</text:span></text:p>
      <text:p text:style-name="P70"><text:span text:style-name="T71">5.1</text:span><text:span text:style-name="T72">. Šis įsakymas, išskyrus 4 ir 5 punktus, įsigalioja<text:s/></text:span><text:span text:style-name="T73">kitą dieną po šio įsakymo<text:s/></text:span><text:span text:style-name="T74">paskelbimo leidinyje „Valstybės žinios“.</text:span></text:p>
      <text:p text:style-name="P75"><text:span text:style-name="T76">5.2</text:span><text:span text:style-name="T77">. Iki šio įsakymo įsigaliojimo Lietuvos Respublikos specialiųjų tyrimų tarnyboje pradėti teisės aktų ar jų projektų antikorupciniai vertinimai atliekami anksčiau galiojusių Teisės aktų ar jų projektų antikoru</text:span><text:span text:style-name="T78">pcinio vertinimo Lietuvos Respublikos specialiųjų tyrimų tarnyboje taisyklių nustatyta tvarka.</text:span></text:p>
      <text:p text:style-name="P79"/>
      <text:p text:style-name="P80"/>
      <text:p text:style-name="P81"/>
      <text:p text:style-name="P82"><text:span text:style-name="T83">Direktorius<text:s/></text:span><text:span text:style-name="T84"><text:tab/>Saulius Urbanavičius</text:span></text:p>
      <text:soft-page-break/>
      <text:p text:style-name="P85">PATVIRTINTA</text:p>
      <text:p text:style-name="P87">Lietuvos Respublikos specialiųjų tyrimų<text:s/></text:p>
      <text:p text:style-name="P88">tarnybos direktoriaus 2013 m. balandžio 4 d.</text:p>
      <text:p text:style-name="P89">įsakymu Nr. 2-117</text:p>
      <text:p text:style-name="P90">(Lietuvos Respublikos specialiųjų tyrimų<text:s/></text:p>
      <text:p text:style-name="P91">tarnybos direktoriaus<text:s/></text:p>
      <text:p text:style-name="P92"><text:span text:style-name="T93">2014 m. kovo 18 d.<text:s/></text:span><text:span text:style-name="T94">įsakymo Nr.</text:span><text:span text:style-name="T95"><text:s/>2-78</text:span></text:p>
      <text:p text:style-name="P96">redakcija)</text:p>
      <text:p text:style-name="P97"/>
      <text:p text:style-name="P98"><text:span text:style-name="T99">TEISĖS AKTŲ AR JŲ PROJEKTŲ ANTIKORUPCINIO VERTINIMO LIETUVOS RESPUBLIKOS SPECIALIŲJŲ TYRIMŲ TARNYBOJE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s Teisės aktų ar jų projektų antikorupcinio vertinimo Lietuvos Respublikos specialiųjų tyrimų tarnyboje (toliau – STT) tvarkos aprašas (toliau  – Tvarkos aprašas) nustato STT darbuotojų Lietuvos Respublikos korupcijos prevencijos įstatymo 8 straipsnio<text:s/></text:span><text:span text:style-name="T109">nustatyta tvarka atliekamo teisės aktų ar jų projektų antikorupcinio vertinimo tvarką STT.<text:s/></text:span></text:p>
      <text:p text:style-name="P110"><text:span text:style-name="T111">2</text:span><text:span text:style-name="T112">. STT teisės aktų ar jų projektų antikorupcinį vertinimą atlieka STT Korupcijos prevencijos valdybos Antikorupcinio vertinimo skyriaus darbuotojai (toliau  – t</text:span><text:span text:style-name="T113">eisės aktų ar jų projektų vertintojai), gavę pavedimą šio Tvarkos aprašo nustatyta tvarka.</text:span></text:p>
      <text:p text:style-name="P114"><text:span text:style-name="T115">3</text:span><text:span text:style-name="T116">. STT, atlikdama teisės aktų ar jų projektų antikorupcinį vertinimą, gali nagrinėti kitų valstybės ar savivaldybės įstaigų atliktus teisės aktų projektų antikor</text:span><text:span text:style-name="T117">upcinius vertinimus, taip pat prireikus gali teikti pastabų ir pasiūlymų šioms įstaigoms dėl jų atlikto antikorupcinio vertinimo.</text:span></text:p>
      <text:p text:style-name="P118"><text:span text:style-name="T119">4</text:span><text:span text:style-name="T120">. Šiame Tvarkos apraše vartojamos sąvokos:</text:span></text:p>
      <text:p text:style-name="P121"><text:span text:style-name="T122">4.1</text:span><text:span text:style-name="T123">.<text:s/></text:span><text:span text:style-name="T124">Teisės aktas</text:span><text:span text:style-name="T125"> – Lietuvos Respublikos teisės aktas, reglamentuojantis vis</text:span><text:span text:style-name="T126">uomeninius santykius, nurodytus Lietuvos Respublikos korupcijos prevencijos įstatymo 8 straipsnio 1 dalyje.</text:span></text:p>
      <text:p text:style-name="P127"><text:span text:style-name="T128">4.2</text:span><text:span text:style-name="T129">.<text:s/></text:span><text:span text:style-name="T130">Teisės akto projektas</text:span><text:span text:style-name="T131"> – Lietuvos Respublikos teisės akto projektas, kuriame numatoma reglamentuoti visuomeninius santykius, nurodytus Lietu</text:span><text:span text:style-name="T132">vos Respublikos korupcijos prevencijos įstatymo 8 straipsnio 1 dalyje.</text:span></text:p>
      <text:p text:style-name="P133"><text:span text:style-name="T134">4.3</text:span><text:span text:style-name="T135">.<text:s/></text:span><text:span text:style-name="T136">Teisės aktų ar jų projektų antikorupcinis vertinimas</text:span><text:span text:style-name="T137"> – teisės aktų ir (ar) teisės aktų projektų vertinimas, siekiant nustatyti esamo ar numatomo teisinio reguliavimo trūkumus,<text:s/></text:span><text:span text:style-name="T138">galinčius sudaryti sąlygas pasireikšti korupcijai, taip pat pasielgti nesąžiningai, neteisingai, neskaidriai, neobjektyviai.</text:span></text:p>
      <text:p text:style-name="P139"><text:span text:style-name="T140">4.4</text:span><text:span text:style-name="T141">.<text:s/></text:span><text:span text:style-name="T142">Teisės akto projekto rengėjas</text:span><text:span text:style-name="T143"> – teisės akto projektą parengęs subjektas (asmuo, asmenys ar darbo grupė).</text:span></text:p>
      <text:p text:style-name="P144"><text:span text:style-name="T145">5</text:span><text:span text:style-name="T146">.</text:span><text:span text:style-name="T147"><text:s/>Teisės a</text:span><text:span text:style-name="T148">ktų ar jų projektų antikorupcinis vertinimas apima teisės aktų ar jų projektų atrinkimą, antikorupcinį vertinimą, konsultavimąsi ir (ar) derinimą su antikorupcinį vertinimą inicijavusiu subjektu, teisės aktą priėmusia, jo priėmimą inicijavusia valstybės ar</text:span><text:span text:style-name="T149"><text:s/>savivaldybės įstaiga, institucija arba teisės akto projekto rengėjais dėl atliekamo antikorupcinio vertinimo, kreipimąsi į kitus STT padalinių specialistus, atsakymą į šio Tvarkos aprašo 1 priede nustatytus klausimus, antikorupcinio vertinimo išvados (2 p</text:span><text:span text:style-name="T150">riedas) rengimą ir teikimą antikorupcinį vertinimą inicijavusiam subjektui, teisės aktą priėmusiai, jo priėmimą inicijavusiai valstybės ar savivaldybės įstaigai arba teisės akto projekto rengėjui, ar STT direktoriui ar STT direktoriaus pavaduotojui, skelbi</text:span><text:span text:style-name="T151">mą Lietuvos Respublikos Seimo kanceliarijos teisės aktų informacinėje sistemoje (toliau – TAIS), pakartotinio teisės akto ar jo projekto antikorupcinio vertinimo atlikimą.</text:span></text:p>
      <text:p text:style-name="P152">Punkto pakeitimai:</text:p>
      <text:p text:style-name="P153"><text:span text:style-name="T154">Nr.<text:s/></text:span><text:a xlink:href="https://www.e-tar.lt/portal/legalAct.html?documentId=86c109c01aed11e9875cdc20105dd260" office:target-frame-name="_top" xlink:show="replace"><text:span text:style-name="T155">2-10</text:span></text:a><text:span text:style-name="T156">, 2019-01-18, paskelbta TAR 2019-01-18, i. k. 2019-00766</text:span></text:p>
      <text:p text:style-name="Normal"/>
      <text:p text:style-name="P157"><text:span text:style-name="T158">II</text:span><text:span text:style-name="T159">.<text:s/></text:span><text:span text:style-name="T160">TEISĖS AKTŲ AR JŲ PROJEKTŲ ATRINKIMAS</text:span></text:p>
      <text:p text:style-name="P161"/>
      <text:p text:style-name="P162"><text:span text:style-name="T163">6</text:span><text:span text:style-name="T164">. STT vertina savo iniciatyva atrinktus, tai</text:span><text:span text:style-name="T165">p pat jai Respublikos Prezidento, Seimo Pirmininko, Ministro Pirmininko, Seimo komiteto, komisijos, frakcijos pateiktus antikorupciniu požiūriu vertintinus teisės aktus ar jų projektus.</text:span></text:p>
      <text:p text:style-name="P166"><text:span text:style-name="T167">7</text:span><text:span text:style-name="T168">. Teisės aktų ar jų projektų vertintojai pagal STT direktoriaus n</text:span><text:span text:style-name="T169">ustatytas korupcijos prevencijos prioritetines kryptis ieško teisės aktų ar jų projektų, kurie yra galimai ydingi korupcijos prevencijos požiūriu.</text:span></text:p>
      <text:p text:style-name="P170"><text:span text:style-name="T171">8</text:span><text:span text:style-name="T172">. Teisės aktų ar jų projektų vertintojai, suradę teisės aktą ar jo projektą, kuris yra galimai ydingas k</text:span><text:span text:style-name="T173">orupcijos prevencijos požiūriu, siūlo STT Korupcijos prevencijos valdybos viršininkui arba (STT Korupcijos prevencijos valdybos viršininko siūlymu) STT direktoriaus pavaduotojui, jo nesant, STT direktoriui priimti sprendimą atlikti šio teisės akto ar jo pr</text:span><text:span text:style-name="T174">ojekto antikorupcinį vertinimą. Atlikti antikorupciniu požiūriu vertintino teisės akto ar jo projekto antikorupcinį vertinimą gali siūlyti ir kiti STT darbuotojai, kurie atlikdami tarnybos funkcijas pagrįstai mano, kad atitinkamas teisės aktas, teisės akto</text:span><text:span text:style-name="T175"><text:s/>projektas ar tam tikros jų nuostatos yra galimai ydingos korupcijos prevencijos požiūriu.</text:span></text:p>
      <text:p text:style-name="P176"><text:span text:style-name="T177">9</text:span><text:span text:style-name="T178">. STT direktorius, STT direktoriaus pavaduotojas ar STT Korupcijos prevencijos valdybos viršininkas gavęs šio Tvarkos aprašo 8 punkte nurodytą pasiūlymą atlikti</text:span><text:span text:style-name="T179"><text:s/>teisės akto ar jo projekto antikorupcinį vertinimą arba savo iniciatyva priima<text:s/></text:span><text:span text:style-name="T180">sprendimą dėl teisės akto ar jo projekto antikorupcinio vertinimo ir paveda STT Korupcijos prevencijos valdybos Antikorupcinio vertinimo skyriui atlikti teisės akto ar jo proje</text:span><text:span text:style-name="T181">kto antikorupcinį vertinimą. STT direktorius ar STT direktoriaus pavaduotojas teisės akto ar jo projekto antikorupcinį vertinimą taip pat paveda atlikti, kai gauna Respublikos Prezidento, Seimo Pirmininko, Ministro Pirmininko, Seimo komiteto, komisijos, fr</text:span><text:span text:style-name="T182">akcijos teikimą atlikti teisės akto ar jo projekto antikorupcinį vertinimą.</text:span></text:p>
      <text:p text:style-name="P183"/>
      <text:p text:style-name="P184"><text:span text:style-name="T185">III</text:span><text:span text:style-name="T186">.<text:s/></text:span><text:span text:style-name="T187">TEISĖS AKTŲ AR JŲ PROJEKTŲ ANTIKORUPCINIS VERTINIMAS</text:span></text:p>
      <text:p text:style-name="P188"/>
      <text:p text:style-name="P189"><text:span text:style-name="T190">10</text:span><text:span text:style-name="T191">. STT Korupcijos prevencijos valdybos Antikorupcinio vertinimo skyriaus viršininkas, jo nesant, STT Korupcij</text:span><text:span text:style-name="T192">os prevencijos valdybos viršininkas, esant šio Tvarkos aprašo 9 punkte nurodytam sprendimui ar pavedimui, paveda teisės akto ar jo projekto vertintojui atlikti teisės akto ar jo projekto antikorupcinį vertinimą.</text:span></text:p>
      <text:p text:style-name="P193"><text:span text:style-name="T194">11</text:span><text:span text:style-name="T195">. Jei teisės aktas ar jo projektas yra</text:span><text:span text:style-name="T196"><text:s/>didelės apimties, teisės akto ar jo projekto antikorupcinį vertinimą gali būti pavedama atlikti dviem teisės aktų ar jų projektų vertintojams.</text:span></text:p>
      <text:p text:style-name="P197"><text:span text:style-name="T198">12</text:span><text:span text:style-name="T199">. Teisės akto ar jo projekto vertintojas, atlikdamas teisės akto ar jo projekto antikorupcinį vertinimą:<text:s/></text:span></text:p>
      <text:p text:style-name="P200"><text:span text:style-name="T201">12.1</text:span><text:span text:style-name="T202">. analizuoja jo turinį, atsako į šios Tvarkos aprašo 1 priede nurodytus</text:span><text:span text:style-name="T203"><text:s/></text:span><text:span text:style-name="T204">klausimus ir atsižvelgdamas į STT sukauptą patirtį prognozuoja, ar teisės akto ar teisės akto projekto nuostatos nėra ydingos korupcijos prevencijos požiūriu;</text:span></text:p>
      <text:p text:style-name="P205"><text:span text:style-name="T206">12.2</text:span><text:span text:style-name="T207">.</text:span><text:span text:style-name="T208"><text:s/>prireikus</text:span><text:span text:style-name="T209"><text:s/>konsultuojasi su teisės akto ar jo projekto rengėjais, kitais specialistais, inicijuoja kreipimąsi į teisės akto ar jo projekto rengėją dėl neskelbtų Teisės aktų registre teisės aktų pateikimo ar informacijos, reikalingos antikorupciniam vertinimui atlikt</text:span><text:span text:style-name="T210">i;</text:span><text:s/></text:p>
      <text:p text:style-name="P211">Punkto pakeitimai:</text:p>
      <text:p text:style-name="P212"><text:span text:style-name="T213">Nr.<text:s/></text:span><text:a xlink:href="https://www.e-tar.lt/portal/legalAct.html?documentId=8fb55de07e7911e7827cd63159af616c" office:target-frame-name="_top" xlink:show="replace"><text:span text:style-name="T214">2-289</text:span></text:a><text:span text:style-name="T215">, 2017-08-10, paskelbta TAR 2017-08-11, i. k. 2017-13285</text:span></text:p>
      <text:p text:style-name="Normal"/>
      <text:p text:style-name="P216"><text:span text:style-name="T217">12.3</text:span><text:span text:style-name="T218">.</text:span><text:span text:style-name="T219"><text:s/>inicijuoja kreipimąsi į STT Analitinės antikorupcinės žval</text:span><text:span text:style-name="T220">gybos valdybą ar kitus subjektus dėl reikalingos informacijos gavimo. Ši informacija teisės akto ar jo projekto vertintojui pateikiama per suderintą terminą;</text:span></text:p>
      <text:p text:style-name="P221">Papildyta papunkčiu:</text:p>
      <text:soft-page-break/>
      <text:p text:style-name="P222"><text:span text:style-name="T223">Nr.<text:s/></text:span><text:a xlink:href="https://www.e-tar.lt/portal/legalAct.html?documentId=8fb55de07e7911e7827cd63159af616c" office:target-frame-name="_top" xlink:show="replace"><text:span text:style-name="T224">2-289</text:span></text:a><text:span text:style-name="T225">, 2017-08-10, paskelbta TAR 2017-08-11, i. k. 2017-13285</text:span></text:p>
      <text:p text:style-name="P226">Papunkčio pakeitimai:</text:p>
      <text:p text:style-name="P227"><text:span text:style-name="T228">Nr.<text:s/></text:span><text:a xlink:href="https://www.e-tar.lt/portal/legalAct.html?documentId=86c109c01aed11e9875cdc20105dd260" office:target-frame-name="_top" xlink:show="replace"><text:span text:style-name="T229">2-10</text:span></text:a><text:span text:style-name="T230">, 2019-01-18, paskelbta TAR 2019-01-18,<text:s/></text:span><text:span text:style-name="T231">i. k. 2019-00766</text:span></text:p>
      <text:p text:style-name="Normal"/>
      <text:p text:style-name="P232"><text:span text:style-name="T233">12.4</text:span><text:span text:style-name="T234">.</text:span><text:span text:style-name="T235"><text:s/>atsižvelgdamas į vertinamo teisės akto ar jo projekto turinį, parengimo ir (ar) priėmimo aplinkybes ir kitą turimą informaciją, STT Korupcijos prevencijos valdybos Antikorupcinio vertimo skyriaus viršininko, jo nesant, Korupcijo</text:span><text:span text:style-name="T236">s prevencijos valdybos viršininko pavedimu ar pritarimu prireikus atlieka informacijos paiešką ir peržiūrą Lietuvos Respublikos specialiųjų tyrimų tarnybos naudojimosi valstybės ar žinybinių registrų, informacinių sistemų, kadastrų, klasifikatorių duomenim</text:span><text:span text:style-name="T237">is ir kitais valstybės institucijų, įstaigų, įmonių bei kitų įmonių, įstaigų, organizacijų ar fizinių asmenų duomenų bankais, kitomis duomenų rinkmenomis tvarkos aprašo, patvirtinto STT direktoriaus 2006 m. kovo 7 d. įsakymu Nr. 2-31<text:s/></text:span><text:span text:style-name="T238">„Dėl Lietuvos Respubli</text:span><text:span text:style-name="T239">kos specialiųjų tyrimų tarnybos naudojimosi valstybės registrų, kadastrų, klasifikatorių duomenimis ir kitais valstybės institucijų, įstaigų, įmonių bei kitų įmonių, įstaigų, organizacijų ar fizinių asmenų duomenų bankais“,<text:s/></text:span><text:span text:style-name="T240">2 priedo<text:s/></text:span><text:span text:style-name="T241">6 punkte<text:s/></text:span><text:span text:style-name="T242">korupcijos<text:s/></text:span><text:span text:style-name="T243">prevencijos pareigūnams priskirtuose valstybės registruose, kadastruose, klasifikatoriuose ir kituose duomenų bankuose. Atlikęs minėtos informacijos paiešką ir peržiūrą dėl galimų korupcijos rizikos veiksnių, pateikia peržiūrėtos informacijos apibendrinimą</text:span><text:span text:style-name="T244">.</text:span><text:s/></text:p>
      <text:p text:style-name="P245">Papildyta papunkčiu:</text:p>
      <text:p text:style-name="P246"><text:span text:style-name="T247">Nr.<text:s/></text:span><text:a xlink:href="https://www.e-tar.lt/portal/legalAct.html?documentId=8fb55de07e7911e7827cd63159af616c" office:target-frame-name="_top" xlink:show="replace"><text:span text:style-name="T248">2-289</text:span></text:a><text:span text:style-name="T249">, 2017-08-10, paskelbta TAR 2017-08-11, i. k. 2017-13285</text:span></text:p>
      <text:p text:style-name="Normal"/>
      <text:p text:style-name="P250"><text:span text:style-name="T251">13</text:span><text:span text:style-name="T252">. Atsakydamas į klausimus, teisės aktų ar jų projektų verti</text:span><text:span text:style-name="T253">ntojas:</text:span></text:p>
      <text:p text:style-name="P254"><text:span text:style-name="T255">13.1</text:span><text:span text:style-name="T256">. atsižvelgia į esamą teisinį reguliavimą ir visuomeninius santykius reguliuojamoje srityje;</text:span></text:p>
      <text:p text:style-name="P257"><text:span text:style-name="T258">13.2</text:span><text:span text:style-name="T259">. prognozuoja, kokią įtaką teisės aktas ar jo projektas turės visuomeniniams santykiams korupcijos prevencijos požiūriu;</text:span></text:p>
      <text:p text:style-name="P260"><text:span text:style-name="T261">13.3</text:span><text:span text:style-name="T262">. vertindama</text:span><text:span text:style-name="T263">s galiojantį teisės aktą, atsižvelgia į teisės akto taikymo praktiką ir sunkumus, nustatytus korupcijos atvejus ir į tai, kokios konkrečios teisės akto nuostatos sudaro sąlygas korupcijai;</text:span></text:p>
      <text:p text:style-name="P264"><text:span text:style-name="T265">13.4</text:span><text:span text:style-name="T266">. atsižvelgia į teisės sistemą ir kitų teisės aktų nuostata</text:span><text:span text:style-name="T267">s;</text:span></text:p>
      <text:p text:style-name="P268"><text:span text:style-name="T269">13.5</text:span><text:span text:style-name="T270">. įvertina, ar teisės akto arba jo projekto nuostatos dera su atitinkamą sritį reglamentuojančiais teisės aktais ir (ar) juos konkretina;</text:span></text:p>
      <text:p text:style-name="P271"><text:span text:style-name="T272">13.6</text:span><text:span text:style-name="T273">. atsižvelgia į tai, ar teisės aktas arba jo projektas nustato subjektų, kurių veikla reglamentuoja</text:span><text:span text:style-name="T274">ma, teises ir pareigas, apibrėžia jų kompetenciją;</text:span></text:p>
      <text:p text:style-name="P275"><text:span text:style-name="T276">13.7</text:span><text:span text:style-name="T277">. kiek įmanoma, detaliau analizuoja teisės akto priėmimo ar jo projekto parengimo priežastis;</text:span><text:s/></text:p>
      <text:p text:style-name="P278">Punkto pakeitimai:</text:p>
      <text:p text:style-name="P279"><text:span text:style-name="T280">Nr.<text:s/></text:span><text:a xlink:href="https://www.e-tar.lt/portal/legalAct.html?documentId=8fb55de07e7911e7827cd63159af616c" office:target-frame-name="_top" xlink:show="replace"><text:span text:style-name="T281">2-289</text:span></text:a><text:span text:style-name="T282">, 2017-08-10, paskelbta TAR 2017-08-11, i. k. 2017-13285</text:span></text:p>
      <text:p text:style-name="Normal"/>
      <text:p text:style-name="P283"><text:span text:style-name="T284">13.8</text:span><text:span text:style-name="T285">. gauna (esant tarnybiniam būtinumui) kitų STT padalinių turimą informaciją, reikalingą teisės akto ar jo projekto antikorupciniam vertinimui atlikti;</text:span></text:p>
      <text:p text:style-name="P286"><text:span text:style-name="T287">13.9</text:span><text:span text:style-name="T288">.<text:s/></text:span><text:span text:style-name="T289">vertina, ar teisės aktas arba jo projektas nustato kontroliuojantį subjektą, apibrėžia jo kontrolės formas, nustato, ar kontroliuojantis ir teises suteikiantis subjektas yra tas pats asmuo.</text:span></text:p>
      <text:p text:style-name="P290"><text:span text:style-name="T291">13.10</text:span><text:span text:style-name="T292">. vertina Tvarkos aprašo 12.4 punkte nustatyta tvarka<text:s/></text:span><text:span text:style-name="T293">gautą informaciją dėl galimų korupcijos rizikos veiksnių.</text:span><text:s/></text:p>
      <text:p text:style-name="P294">Papildyta papunkčiu:</text:p>
      <text:p text:style-name="P295"><text:span text:style-name="T296">Nr.<text:s/></text:span><text:a xlink:href="https://www.e-tar.lt/portal/legalAct.html?documentId=8fb55de07e7911e7827cd63159af616c" office:target-frame-name="_top" xlink:show="replace"><text:span text:style-name="T297">2-289</text:span></text:a><text:span text:style-name="T298">, 2017-08-10, paskelbta TAR 2017-08-11, i. k. 2017-13285</text:span></text:p>
      <text:p text:style-name="Normal"/>
      <text:p text:style-name="P299"><text:span text:style-name="T300">14</text:span><text:span text:style-name="T301">.<text:s/></text:span><text:span text:style-name="T302">T</text:span><text:span text:style-name="T303">eisės akto ar jo projekto antikorupcinis vertinimas atliekamas ne ilgiau kaip per 15 darbo dienų. Teisės akto ar jo projekto antikorupcinio vertinimo pradžią ir pabaigą<text:s/></text:span><text:soft-page-break/><text:span text:style-name="T304">duodamas pavedimą nustato STT Korupcijos prevencijos valdybos Antikorupcinio vertinimo<text:s/></text:span><text:span text:style-name="T305">skyriaus viršininkas, jo nesant, Korupcijos prevencijos valdybos viršininkas. Jei pavedimą atlikti teisės akto ar jo projekto antikorupcinį vertinimą duodantis subjektas nurodo kitą terminą, tai terminas negali būti trumpesnis kaip 3 darbo dienos. Teisės a</text:span><text:span text:style-name="T306">kto ar jo projekto antikorupcinio vertinimo terminas gali būti pratęsiamas 10 darbo dienų pavedimą atlikti teisės akto ar jo projekto antikorupcinį vertinimą duodančio subjekto sprendimu, išskyrus atvejus (pavyzdžiui, teisės akto ar jo projekto vertintojo<text:s/></text:span><text:span text:style-name="T307">laikinasis nedarbingumas, tarnybinė komandiruotė, negaunama informacijos, reikalingos teisės akto ar jo projekto antikorupciniam vertinimui atlikti, ir pan.), kai terminas STT direktoriaus pavaduotojo, jo nesant, STT direktoriaus sprendimu gali būti pratęs</text:span><text:span text:style-name="T308">iamas ilgesniam laikotarpiui.</text:span><text:s/></text:p>
      <text:p text:style-name="P309">Punkto pakeitimai:</text:p>
      <text:p text:style-name="P310"><text:span text:style-name="T311">Nr.<text:s/></text:span><text:a xlink:href="https://www.e-tar.lt/portal/legalAct.html?documentId=8fb55de07e7911e7827cd63159af616c" office:target-frame-name="_top" xlink:show="replace"><text:span text:style-name="T312">2-289</text:span></text:a><text:span text:style-name="T313">, 2017-08-10, paskelbta TAR 2017-08-11, i. k. 2017-13285</text:span></text:p>
      <text:p text:style-name="Normal"/>
      <text:p text:style-name="P314"><text:span text:style-name="T315">IV</text:span><text:span text:style-name="T316">.<text:s/></text:span><text:span text:style-name="T317">TEISĖS AKTO AR JO PROJEKTO ANTI</text:span><text:span text:style-name="T318">KORUPCINIO VERTINIMO IŠVADOS RENGIMAS, DERINIMAS IR TEIKIMAS PASIRAŠYTI</text:span></text:p>
      <text:p text:style-name="P319"/>
      <text:p text:style-name="P320"><text:span text:style-name="T321">15</text:span><text:span text:style-name="T322">.</text:span><text:span text:style-name="T323"><text:s/>Teisės akto ar jo projekto vertintojas, atlikęs antikorupcinį vertinimą, surašo antikorupcinio vertinimo išvadą ir STT Korupcijos prevencijos valdybos Antikorupcinio vertinimo skyriaus viršininko, jo nesant, STT Korupcijos prevencijos valdybos viršininko<text:s/></text:span><text:span text:style-name="T324">pavedimu užpildo Tvarkos aprašo 1 priedą, kurių projektai yra derinami šio Tvarkos aprašo 16, 17 punktų nustatyta tvarka.</text:span></text:p>
      <text:p text:style-name="P325">Punkto pakeitimai:</text:p>
      <text:p text:style-name="P326"><text:span text:style-name="T327">Nr.<text:s/></text:span><text:a xlink:href="https://www.e-tar.lt/portal/legalAct.html?documentId=86c109c01aed11e9875cdc20105dd260" office:target-frame-name="_top" xlink:show="replace"><text:span text:style-name="T328">2-10</text:span></text:a><text:span text:style-name="T329">, 2019-01</text:span><text:span text:style-name="T330">-18, paskelbta TAR 2019-01-18, i. k. 2019-00766</text:span></text:p>
      <text:p text:style-name="Normal"/>
      <text:p text:style-name="P331"><text:span text:style-name="T332">16</text:span><text:span text:style-name="T333">. Antikorupcinio vertinimo išvados projektas, suderintas su STT Korupcijos prevencijos valdybos Antikorupcinio vertinimo skyriaus viršininku ir Korupcijos prevencijos valdybos viršininku, prireikus vie</text:span><text:span text:style-name="T334">no iš jų nurodymu, elektroniniu paštu pateikiami derinti antikorupcinį vertinimą inicijavusiam subjektui ir (ar) teisės akto ar jo projekto rengėjui. Pateikus elektroniniu paštu antikorupcinio vertinimo išvados projektą derinti antikorupcinį vertinimą inic</text:span><text:span text:style-name="T335">ijavusiam subjektui ir (ar) teisės akto ar jo projekto rengėjui ir:</text:span><text:s/></text:p>
      <text:p text:style-name="P336">Punkto pakeitimai:</text:p>
      <text:p text:style-name="P337"><text:span text:style-name="T338">Nr.<text:s/></text:span><text:a xlink:href="https://www.e-tar.lt/portal/legalAct.html?documentId=86c109c01aed11e9875cdc20105dd260" office:target-frame-name="_top" xlink:show="replace"><text:span text:style-name="T339">2-10</text:span></text:a><text:span text:style-name="T340">, 2019-01-18, paskelbta TAR 2019-01-18, i. k. 2019-00766</text:span></text:p>
      <text:p text:style-name="P341"><text:span text:style-name="T342">16.1</text:span><text:span text:style-name="T343">. per nustatytą terminą negavus pastabų ir (ar) pasiūlymų, laikoma, kad dėl antikorupcinio vertinimo išvados projekto pastabų ir (ar) pasiūlymų nėra;</text:span></text:p>
      <text:p text:style-name="P344"><text:span text:style-name="T345">16.2</text:span><text:span text:style-name="T346">. per nustatytą terminą gavus pastabų ir (ar) pasiūlymų,<text:s/></text:span><text:span text:style-name="T347">teisės akto ar jo projekto vertintojas j</text:span><text:span text:style-name="T348">as įvertina ir sprendžia, kaip į jas atsižvelgti ar ne</text:span><text:span text:style-name="T349">atsižvelgti.</text:span></text:p>
      <text:p text:style-name="P350"><text:span text:style-name="T351">17</text:span><text:span text:style-name="T352">. Antikorupcinio vertinimo išvados projektas STT yra derinamas, pasirašomas ir išsiunčiamas gavėjams STT darbo reglamento nustatyta tvarka.</text:span></text:p>
      <text:p text:style-name="P353"><text:span text:style-name="T354">18</text:span><text:span text:style-name="T355">. Antikorupcinio vertinimo išvadą t</text:span><text:span text:style-name="T356">eisės akto ar jo projekto vertintojas nedelsdamas, bet ne vėliau kaip per 1 darbo dieną nuo jos pasirašymo ir užregistravimo STT dokumentų valdymo sistemoje dienos, paskelbia TAIS.</text:span></text:p>
      <text:p text:style-name="P357">Punkto pakeitimai:</text:p>
      <text:p text:style-name="P358"><text:span text:style-name="T359">Nr.<text:s/></text:span><text:a xlink:href="https://www.e-tar.lt/portal/legalAct.html?documentId=86c109c01aed11e9875cdc20105dd260" office:target-frame-name="_top" xlink:show="replace"><text:span text:style-name="T360">2-10</text:span></text:a><text:span text:style-name="T361">, 2019-01-18, paskelbta TAR 2019-01-18, i. k. 2019-00766</text:span></text:p>
      <text:p text:style-name="Normal"/>
      <text:p text:style-name="P362"><text:span text:style-name="T363">19</text:span><text:span text:style-name="T364">.<text:s/></text:span><text:span text:style-name="T365">Antikorupcinio vertinimo išvada teikiama</text:span><text:span text:style-name="T366"><text:s/></text:span><text:span text:style-name="T367">antikorupcinį vertinimą inicijavusiam subjektui ir teisės akto ar jo projekto rengėjui, o jei<text:s/></text:span><text:span text:style-name="T368">antikorupcinis vertinimas buvo atliktas STT iniciatyva – teisės akto projekto rengėjui ir (ar) jo priėmimą inicijavusiai valstybės ar savivaldybės įstaigai, institucijai, kitiems su antikorupciniu vertinimu susijusiems subjektams, kuriuos nurodo teisės akt</text:span><text:span text:style-name="T369">o ar jo projekto vertintojas.</text:span></text:p>
      <text:p text:style-name="P370"><text:span text:style-name="T371">20</text:span><text:span text:style-name="T372">.<text:s/></text:span><text:span text:style-name="T373">STT iniciatyva atlikus antikorupcinį vertinimą, tačiau nenustačius korupcijos prevencijos požiūriu ydingų nuostatų, STT direktoriaus pavaduotojo, jo nesant, STT direktoriaus sprendimu antikorupcinio vertinimo išvada ga</text:span><text:span text:style-name="T374">li būti neskelbiama TAIS ir (ar)<text:s/></text:span><text:soft-page-break/><text:span text:style-name="T375">nesiunčiama šio Tvarkos aprašo 22 punkte nurodytiems antikorupcinio vertinimo išvados gavėjams.</text:span></text:p>
      <text:p text:style-name="P376">Punkto pakeitimai:</text:p>
      <text:p text:style-name="P377"><text:span text:style-name="T378">Nr.<text:s/></text:span><text:a xlink:href="https://www.e-tar.lt/portal/legalAct.html?documentId=86c109c01aed11e9875cdc20105dd260" office:target-frame-name="_top" xlink:show="replace"><text:span text:style-name="T379">2-10</text:span></text:a><text:span text:style-name="T380">,<text:s/></text:span><text:span text:style-name="T381">2019-01-18, paskelbta TAR 2019-01-18, i. k. 2019-00766</text:span></text:p>
      <text:p text:style-name="Normal"/>
      <text:p text:style-name="P382"><text:span text:style-name="T383">21</text:span><text:span text:style-name="T384">. Šio Tvarkos aprašo 22 punkte nurodytų antikorupcinio vertinimo išvados gavėjų yra prašoma per du mėnesius nuo antikorupcinio vertinimo išvados gavimo dienos informuoti STT, kaip yra atsižvelgt</text:span><text:span text:style-name="T385">a ar numatoma atsižvelgti į antikorupcinio vertinimo išvadoje pateiktas pastabas ir pasiūlymus.</text:span><text:s/></text:p>
      <text:p text:style-name="P386">Punkto pakeitimai:</text:p>
      <text:p text:style-name="P387"><text:span text:style-name="T388">Nr.<text:s/></text:span><text:a xlink:href="https://www.e-tar.lt/portal/legalAct.html?documentId=8fb55de07e7911e7827cd63159af616c" office:target-frame-name="_top" xlink:show="replace"><text:span text:style-name="T389">2-289</text:span></text:a><text:span text:style-name="T390">, 2017-08-10, paskelbta TAR 2017-</text:span><text:span text:style-name="T391">08-11, i. k. 2017-13285</text:span></text:p>
      <text:p text:style-name="Normal"/>
      <text:p text:style-name="P392"><text:span text:style-name="T393">V</text:span><text:span text:style-name="T394">.</text:span><text:span text:style-name="T395"><text:s/></text:span><text:span text:style-name="T396">PAKARTOTINIS VERTINIMAS</text:span></text:p>
      <text:p text:style-name="P397"/>
      <text:p text:style-name="P398"><text:span text:style-name="T399">22</text:span><text:span text:style-name="T400">. STT savo iniciatyva arba Respublikos Prezidento, Seimo Pirmininko, Ministro Pirmininko, Seimo komiteto, komisijos, frakcijos teikimu gali atlikti teisės akto projekto pakartotinį<text:s/></text:span><text:span text:style-name="T401">antikorupcinį vertinimą, kai teisės akto projekte, kurio antikorupcinis vertinimas jau buvo atliktas, yra padaroma esminių pakeitimų arba atsiranda naujų aplinkybių.</text:span><text:s/></text:p>
      <text:p text:style-name="P402">Punkto pakeitimai:</text:p>
      <text:p text:style-name="P403"><text:span text:style-name="T404">Nr.<text:s/></text:span><text:a xlink:href="https://www.e-tar.lt/portal/legalAct.html?documentId=8fb55de07e7911e7827cd63159af616c" office:target-frame-name="_top" xlink:show="replace"><text:span text:style-name="T405">2-289</text:span></text:a><text:span text:style-name="T406">, 2017-08-10, paskelbta TAR 2017-08-11, i. k. 2017-13285</text:span></text:p>
      <text:p text:style-name="Normal"/>
      <text:p text:style-name="P407"><text:span text:style-name="T408">23</text:span><text:span text:style-name="T409">. STT pakartotinai vertinant teisės aktų projektus, teisės aktų ar jų projektų vertintojas antikorupcinį teisės akto projekto vertinimą atlieka šio Tvarkos</text:span><text:span text:style-name="T410"><text:s/>aprašo nustatyta tvarka, taip pat vertina, ar teisės akto projektas pakeistas atsižvelgiant į STT pateiktas antikorupcinio vertinimo pastabas ir pasiūlymus.</text:span></text:p>
      <text:p text:style-name="P411"><text:span text:style-name="T412">24</text:span><text:span text:style-name="T413">. Jei į pastabas ir pasiūlymus, kurie buvo nurodyti pirminėje antikorupcinio vertinimo išvad</text:span><text:span text:style-name="T414">oje, nebuvo atsižvelgta, teisės aktų ar jų projektų vertintojas apie tai gali pažymėti antikorupcinio vertinimo išvadoje, pakartotinai atlikęs antikorupcinį vertinimą.</text:span></text:p>
      <text:p text:style-name="P415"/>
      <text:p text:style-name="P416"><text:span text:style-name="T417">VI</text:span><text:span text:style-name="T418">.<text:s/></text:span><text:span text:style-name="T419">BAIGIAMOSIOS NUOSTATOS</text:span></text:p>
      <text:p text:style-name="P420"/>
      <text:p text:style-name="P421"><text:span text:style-name="T422">25</text:span><text:span text:style-name="T423">. Jei atliekant antikorupcinį vertinimą kyla ši</text:span><text:span text:style-name="T424">ame Tvarkos apraše nenurodytų klausimų, juos sprendžia STT Korupcijos prevencijos valdybos viršininkas.</text:span></text:p>
      <text:p text:style-name="P425"><text:span text:style-name="T426">26</text:span><text:span text:style-name="T427">. Už šio Tvarkos aprašo nuostatų pažeidimą STT darbuotojai atsako teisės aktų nustatyta tvarka.</text:span></text:p>
      <text:p text:style-name="P428"><text:span text:style-name="T429">27</text:span><text:span text:style-name="T430">. Teisės aktų ar jų projektų vertintojas nuo</text:span><text:span text:style-name="T431">lat vykdo pateiktų pastabų įgyvendinimo stebėseną ir prireikus raštu kreipiasi į antikorupcinio vertinimo išvados gavėją dėl antikorupcinio vertinimo išvadoje pateiktų pastabų ir pasiūlymų įgyvendinimo.</text:span><text:s/></text:p>
      <text:p text:style-name="P432">Papildyta punktu:</text:p>
      <text:p text:style-name="P433"><text:span text:style-name="T434">Nr.<text:s/></text:span><text:a xlink:href="https://www.e-tar.lt/portal/legalAct.html?documentId=8fb55de07e7911e7827cd63159af616c" office:target-frame-name="_top" xlink:show="replace"><text:span text:style-name="T435">2-289</text:span></text:a><text:span text:style-name="T436">, 2017-08-10, paskelbta TAR 2017-08-11, i. k. 2017-13285</text:span></text:p>
      <text:p text:style-name="Normal"/>
      <text:p text:style-name="P437"><text:span text:style-name="T438">_________________</text:span></text:p>
      <text:p text:style-name="P439">Priedo pakeitimai:</text:p>
      <text:p text:style-name="P440"><text:span text:style-name="T441">Nr.<text:s/></text:span><text:a xlink:href="https://www.e-tar.lt/portal/legalAct.html?documentId=6ca30ec0aea111e39b958c81fb177d0b" office:target-frame-name="_top" xlink:show="replace"><text:span text:style-name="T442">2-78</text:span></text:a><text:span text:style-name="T443">, 2014-03-18, paskelbta TAR 2014-03-18, i. k. 2014-03174</text:span></text:p>
      <text:p text:style-name="Normal"/>
      <text:soft-page-break/>
      <text:p text:style-name="P444">Teisės aktų ar jų projektų antikorupcinio<text:s/></text:p>
      <text:p text:style-name="P450">vertinimo Lietuvos<text:s/>Respublikos specialiųjų</text:p>
      <text:p text:style-name="P451">tyrimų tarnyboje tvarkos aprašo</text:p>
      <text:p text:style-name="P452"><text:span text:style-name="T453">1 </text:span><text:span text:style-name="T454">priedas</text:span></text:p>
      <text:p text:style-name="P455"/>
      <text:p text:style-name="P456"><text:span text:style-name="T457">TEISĖS AKTO AR JO PROJEKTO PAVADINIMAS IR NUMERIS</text:span><text:span text:style-name="T458"><text:note text:note-class="footnote" text:id="_ftn0"><text:note-citation>1</text:note-citation><text:note-body><text:p text:style-name="P459"><text:span text:style-name="T460"><text:s/>Išnašoje pateikiama:</text:span></text:p><text:p text:style-name="P461">1) Vertinto teisės akto ar jo projekto nuoroda į TAIS.</text:p><text:p text:style-name="P462">2) Teisės akto ar jo projekto antikorupcinio vertinimo nuoroda į TAIS.</text:p><text:p text:style-name="P463"/></text:note-body></text:note></text:span></text:p>
      <text:p text:style-name="P464"/>
      <text:p text:style-name="P465"><text:span text:style-name="T466">Teisės akto ar jo projekto antikorupcinio vertinimo<text:s/></text:span><text:span text:style-name="T467">atlikimo pagrindas:</text:span></text:p>
      <text:p text:style-name="P468">_________________________________________________________________________</text:p>
      <text:p text:style-name="P469"><text:span text:style-name="T470">Teisės akto ar jo projekto antikorupcinio vertinimo<text:s/></text:span><text:span text:style-name="T471">pradžia: __________________</text:span></text:p>
      <text:p text:style-name="P472"><text:span text:style-name="T473">Teisės akto ar jo projekto antikorupcinio vertinimo pa</text:span><text:span text:style-name="T474">baiga: __________________</text:span></text:p>
      <text:p text:style-name="P475"/>
      <text:p text:style-name="P476">KLAUSIMAI</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P485">Eil. Nr.</text:p>
          </table:table-cell>
          <table:table-cell table:style-name="TableCell486">
            <text:p text:style-name="P487"/>
            <text:p text:style-name="P488">Klausimas</text:p>
          </table:table-cell>
          <table:table-cell table:style-name="TableCell489">
            <text:p text:style-name="P490"/>
            <text:p text:style-name="P491">Klausimo vertinimas<text:s/></text:p>
          </table:table-cell>
        </table:table-row>
        <table:table-row table:style-name="TableRow492">
          <table:table-cell table:style-name="TableCell493">
            <text:p text:style-name="P494">1.</text:p>
            <text:p text:style-name="P495"/>
          </table:table-cell>
          <table:table-cell table:style-name="TableCell496">
            <text:p text:style-name="P497">Ar teisės akto arba jo<text:s/>projekto tikslai, uždaviniai atitinka teisės akto ar jo projekto nuostatas?</text:p>
          </table:table-cell>
          <table:table-cell table:style-name="TableCell498">
            <text:p text:style-name="P499"/>
          </table:table-cell>
        </table:table-row>
        <table:table-row table:style-name="TableRow500">
          <table:table-cell table:style-name="TableCell501">
            <text:p text:style-name="P502">2.</text:p>
            <text:p text:style-name="P503"/>
          </table:table-cell>
          <table:table-cell table:style-name="TableCell504">
            <text:p text:style-name="P505">Ar nustatytas, numatomas teisinis reguliavimas pakankamai reglamentuoja atitinkamą sritį?</text:p>
          </table:table-cell>
          <table:table-cell table:style-name="TableCell506">
            <text:p text:style-name="P507"/>
          </table:table-cell>
        </table:table-row>
        <table:table-row table:style-name="TableRow508">
          <table:table-cell table:style-name="TableCell509">
            <text:p text:style-name="P510">3.</text:p>
            <text:p text:style-name="P511"/>
          </table:table-cell>
          <table:table-cell table:style-name="TableCell512">
            <text:p text:style-name="P513">Ar dėl nustatyto, numatomo teisinio reguliavimo nesudaroma prielaidų<text:s/>pasipelnyti valstybės sąskaita?</text:p>
          </table:table-cell>
          <table:table-cell table:style-name="TableCell514">
            <text:p text:style-name="P515"/>
          </table:table-cell>
        </table:table-row>
        <table:table-row table:style-name="TableRow516">
          <table:table-cell table:style-name="TableCell517">
            <text:p text:style-name="P518">4.</text:p>
            <text:p text:style-name="P519"/>
          </table:table-cell>
          <table:table-cell table:style-name="TableCell520">
            <text:p text:style-name="P521">Ar nėra akivaizdžių spragų, leisiančių dviprasmiškai aiškinti ir taikyti teisės aktą?</text:p>
          </table:table-cell>
          <table:table-cell table:style-name="TableCell522">
            <text:p text:style-name="P523"/>
          </table:table-cell>
        </table:table-row>
        <table:table-row table:style-name="TableRow524">
          <table:table-cell table:style-name="TableCell525">
            <text:p text:style-name="P526">5.</text:p>
            <text:p text:style-name="P527"/>
          </table:table-cell>
          <table:table-cell table:style-name="TableCell528">
            <text:p text:style-name="P529">Ar nustatytos subjektų, su kuriais susijęs teisės akto įgyvendinimas, teisės ir pareigos, pakankamas jų įgyvendinimo teisinis<text:s/>reguliavimas?</text:p>
          </table:table-cell>
          <table:table-cell table:style-name="TableCell530">
            <text:p text:style-name="P531"/>
          </table:table-cell>
        </table:table-row>
        <table:table-row table:style-name="TableRow532">
          <table:table-cell table:style-name="TableCell533">
            <text:p text:style-name="P534">6.</text:p>
            <text:p text:style-name="P535"/>
          </table:table-cell>
          <table:table-cell table:style-name="TableCell536">
            <text:p text:style-name="P537">Ar už teisės akto ar jo projekto nuostatų pažeidimą yra nustatyta atsakomybė?</text:p>
          </table:table-cell>
          <table:table-cell table:style-name="TableCell538">
            <text:p text:style-name="P539"/>
          </table:table-cell>
        </table:table-row>
        <table:table-row table:style-name="TableRow540">
          <table:table-cell table:style-name="TableCell541">
            <text:p text:style-name="P542">7.</text:p>
            <text:p text:style-name="P543"/>
          </table:table-cell>
          <table:table-cell table:style-name="TableCell544">
            <text:p text:style-name="P545">Ar nustatyta teisės akto įgyvendinimo, subjektų veiklos ir procedūrų kontrolė?</text:p>
          </table:table-cell>
          <table:table-cell table:style-name="TableCell546">
            <text:p text:style-name="P547"/>
          </table:table-cell>
        </table:table-row>
        <table:table-row table:style-name="TableRow548">
          <table:table-cell table:style-name="TableCell549">
            <text:p text:style-name="P550">8.</text:p>
            <text:p text:style-name="P551"/>
          </table:table-cell>
          <table:table-cell table:style-name="TableCell552">
            <text:p text:style-name="P553">Kokios aplinkybės, priežastys turėjo įtakos teisės akto ar jo<text:s/>projekto parengimui?</text:p>
          </table:table-cell>
          <table:table-cell table:style-name="TableCell554">
            <text:p text:style-name="P555"/>
            <text:p text:style-name="P556"/>
          </table:table-cell>
        </table:table-row>
        <table:table-row table:style-name="TableRow557">
          <table:table-cell table:style-name="TableCell558">
            <text:p text:style-name="P559">9.</text:p>
            <text:p text:style-name="P560"/>
          </table:table-cell>
          <table:table-cell table:style-name="TableCell561">
            <text:p text:style-name="P562">Ar nustatyti, numatomi sprendimai yra ir (ar) bus viešai skelbiami?<text:s/></text:p>
          </table: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Ar dėl nustatyto, numatomo teisinio reglamentavimo nesumažės skaidrumo?</text:p>
          </table:table-cell>
          <table:table-cell table:style-name="TableCell570">
            <text:p text:style-name="P571"/>
          </table:table-cell>
        </table:table-row>
        <table:table-row table:style-name="TableRow572">
          <table:table-cell table:style-name="TableCell573">
            <text:p text:style-name="P574">11.</text:p>
          </table:table-cell>
          <table:table-cell table:style-name="TableCell575">
            <text:p text:style-name="P576">Ar nustatytas, numatomas teisinis reglamentavimas nesudaro papildomų sąlygų<text:s/>korupcijai, taip pat galimybių pasielgti nesąžiningai, neteisingai, neskaidriai, neobjektyviai?</text:p>
          </table:table-cell>
          <table:table-cell table:style-name="TableCell577">
            <text:p text:style-name="P578"/>
          </table:table-cell>
        </table:table-row>
        <table:table-row table:style-name="TableRow579">
          <table:table-cell table:style-name="TableCell580">
            <text:p text:style-name="P581">12.</text:p>
          </table:table-cell>
          <table:table-cell table:style-name="TableCell582">
            <text:p text:style-name="P583">Ar nustatyti, numatomi įgaliojimai nesuteikia, nesuteiks teisų tik vienam subjektui (pareigūnui, komisijai)?</text:p>
          </table:table-cell>
          <table:table-cell table:style-name="TableCell584">
            <text:p text:style-name="P585"/>
          </table:table-cell>
        </table:table-row>
        <table:table-row table:style-name="TableRow586">
          <table:table-cell table:style-name="TableCell587">
            <text:p text:style-name="P588">13.</text:p>
          </table:table-cell>
          <table:table-cell table:style-name="TableCell589">
            <text:p text:style-name="P590">Ar nenustatytos, numatomos išskirtinės<text:s/>ar nevienodos sąlygos konkrečioje srityje veikiantiems subjektams, tam tikros išimtys ar lengvatos kai kuriems subjektams?</text:p>
          </table:table-cell>
          <table:table-cell table:style-name="TableCell591">
            <text:p text:style-name="P592"/>
          </table:table-cell>
        </table:table-row>
        <table:table-row table:style-name="TableRow593">
          <table:table-cell table:style-name="TableCell594">
            <text:p text:style-name="P595">14.</text:p>
          </table:table-cell>
          <table:table-cell table:style-name="TableCell596">
            <text:p text:style-name="P597"><text:span text:style-name="T598">Ar<text:s/></text:span><text:span text:style-name="T599">nustatyta skaidri sprendimo priėmimo procedūra?</text:span></text:p>
          </table:table-cell>
          <table:table-cell table:style-name="TableCell600">
            <text:p text:style-name="P601"/>
          </table:table-cell>
        </table:table-row>
        <text:soft-page-break/>
        <table:table-row table:style-name="TableRow602">
          <table:table-cell table:style-name="TableCell603">
            <text:p text:style-name="P604">15.</text:p>
          </table:table-cell>
          <table:table-cell table:style-name="TableCell605">
            <text:p text:style-name="P606"><text:span text:style-name="T607">Kokia yra teisės akto projekto derinimo, svarstymo, priėmimo eiga?</text:span></text:p>
          </table:table-cell>
          <table:table-cell table:style-name="TableCell608">
            <text:p text:style-name="P609"/>
          </table:table-cell>
        </table:table-row>
        <table:table-row table:style-name="TableRow610">
          <table:table-cell table:style-name="TableCell611">
            <text:p text:style-name="P612">16.</text:p>
          </table:table-cell>
          <table:table-cell table:style-name="TableCell613">
            <text:p text:style-name="P614"><text:span text:style-name="T615">Ar vertinamas teisės aktas arba jo projektas buvo vertintas anksčiau?</text:span></text:p>
          </table:table-cell>
          <table:table-cell table:style-name="TableCell616">
            <text:p text:style-name="P617"/>
          </table:table-cell>
        </table:table-row>
        <table:table-row table:style-name="TableRow618">
          <table:table-cell table:style-name="TableCell619">
            <text:p text:style-name="P620">17.</text:p>
          </table:table-cell>
          <table:table-cell table:style-name="TableCell621">
            <text:p text:style-name="P622">Ar prireikus atlikta informacijos paieška ir peržiūra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text:s/>2-31, 2 priedo 6 punkte korupcijos prevencijos pareigūnams priskirtuose valstybės registruose, kadastruose, klasifikatoriuose ir kituose duomenų bankuose?</text:p>
            <text:p text:style-name="P623">Jei informacijos paieška atlikta, nurodomi registrai ir (ar) kiti duomenų bankai, taip pat juose rasta apibendrinta informacija.<text:s/></text:p>
            <text:p text:style-name="P624"><text:span text:style-name="T625">Ar gautoje informacijoje yra duomenų dėl galimų<text:s/></text:span><text:span text:style-name="T626">korupcijos rizikos veiksnių?</text:span></text:p>
          </table:table-cell>
          <table:table-cell table:style-name="TableCell627">
            <text:p text:style-name="P628"/>
          </table:table-cell>
        </table:table-row>
        <table:table-row table:style-name="TableRow629">
          <table:table-cell table:style-name="TableCell630">
            <text:p text:style-name="P631">18.</text:p>
          </table:table-cell>
          <table:table-cell table:style-name="TableCell632">
            <text:p text:style-name="P633"><text:span text:style-name="T634">Kiti aktualūs klausimai</text:span><text:span text:style-name="T635"><text:note text:note-class="footnote" text:id="_ftn1"><text:note-citation>2</text:note-citation><text:note-body><text:p text:style-name="P636"><text:span text:style-name="T637">Pavyzdžiui:</text:span></text:p><text:p text:style-name="P638">1) Ar neplečiami įgaliojimai vykdyti priežiūrą?</text:p><text:p text:style-name="P639">2) Ar nedidinami patekimo į rinką ar veiklos ribojimai?</text:p><text:p text:style-name="P640">3) Ar teisės aktas arba jo projektas turės įtakos skirstant ekonominę naudą, ar lems papildomas ūkio subjektų išlaidas?</text:p><text:p text:style-name="P641">4) Ar teisės akte<text:s/>arba jo projekte nenustatyta mažiau arba daugiau sprendimų priėmimo procedūrų?</text:p><text:p text:style-name="P642">5) Ar detaliai nustatytos kolegialios institucijos sudarymo, veiklos, atnaujinimo, narių skyrimo procedūros?</text:p><text:p text:style-name="P643">6) Ar detaliai reguliuojamas atskirų institucijos darbuotojų funkcijų ir užduočių paskirstymas?</text:p><text:p text:style-name="P644">7) Ar nustatyta galimybė skųsti sprendimus ir kam?</text:p><text:p text:style-name="P645">8) Ar pagal esamą arba numatomą reguliavimą sprendimus dėl leidimų išdavimo, veiklos priežiūros ir sankcijų taikymo priima ta pati institucija ar pareigūnas?</text:p><text:p text:style-name="P646">9) Ar nedidinama valstybės tarnautojų interesų konflikto kilimo rizika?</text:p><text:p text:style-name="P647">10) Ar nepanaikina įgaliojimus turinčių asmenų tarnybinio kaitumo atestavimas arba kitoks dalykinių arba profesinių žinių tikrinimas?<text:s/></text:p></text:note-body></text:note></text:span><text:span text:style-name="T648">:</text:span></text:p>
            <text:p text:style-name="P649"/>
          </table:table-cell>
          <table:table-cell table:style-name="TableCell650">
            <text:p text:style-name="P651"/>
          </table:table-cell>
        </table:table-row>
      </table:table>
      <text:p text:style-name="Normal"/>
      <text:p text:style-name="P652">_____________</text:p>
      <text:p text:style-name="P653"/>
      <text:p text:style-name="P654">Priedo pakeitimai:</text:p>
      <text:p text:style-name="P655"><text:span text:style-name="T656">Nr.<text:s/></text:span><text:a xlink:href="https://www.e-tar.lt/portal/legalAct.html?documentId=8fb55de07e7911e7827cd63159af616c" office:target-frame-name="_top" xlink:show="replace"><text:span text:style-name="T657">2-289</text:span></text:a><text:span text:style-name="T658">, 2017-08-10, paskelbta TAR 2017-08-11, i. k. 2017-13285</text:span></text:p>
      <text:p text:style-name="Normal"/>
      <text:soft-page-break/>
      <text:p text:style-name="P659">Teisės aktų ar jų projektų antikorupcinio</text:p>
      <text:p text:style-name="P665">vertinimo Lietuvos Respublikos specialiųjų<text:s/></text:p>
      <text:p text:style-name="P666">tyrimų tarnyboje tvarkos aprašo</text:p>
      <text:p text:style-name="P667">2 priedas</text:p>
      <text:p text:style-name="P668"/>
      <text:p text:style-name="P669"><text:span text:style-name="T670">(T</text:span><text:span text:style-name="T671">eisės akto ar jo projekto antikorupcinio vertinimo</text:span><text:span text:style-name="T672"><text:s/>išvados forma)</text:span></text:p>
      <text:p text:style-name="P673"/>
      <text:p text:style-name="P674">(Dokumento sudarytojo pavadinimas)</text:p>
      <table:table table:style-name="Table675">
        <table:table-columns>
          <table:table-column table:style-name="TableColumn676"/>
        </table:table-columns>
        <table:table-row table:style-name="TableRow677">
          <table:table-cell table:style-name="TableCell678">
            <text:p text:style-name="P679"><text:span text:style-name="T680">(Adresatas)</text:span></text:p>
          </table:table-cell>
        </table:table-row>
      </table:table>
      <text:p text:style-name="P681"/>
      <text:p text:style-name="P682">ANTIKORUPCINIO VERTINIMO IŠVADA</text:p>
      <text:p text:style-name="P683"><text:span text:style-name="T684">DĖL<text:s/></text:span><text:span text:style-name="T685">(teisės akto<text:s/></text:span><text:span text:style-name="T686">ar jo projekto pavadinimo santrauka)</text:span><text:span text:style-name="T687"><text:s/></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ext:p text:style-name="P696">(Data) (Registracijos numeris)</text:p>
            <text:p text:style-name="P697"/>
          </table:table-cell>
        </table:table-row>
      </table:table>
      <text:p text:style-name="P698"><text:span text:style-name="T699">Vadovaudamiesi Lietuvos Respublikos korupcijos prevencijos įstatymo 8 straipsnio nuostatomis</text:span><text:span text:style-name="T700"><text:note text:note-class="footnote" text:id="_ftn2"><text:note-citation>3</text:note-citation><text:note-body><text:p text:style-name="P701"><text:span text:style-name="T702"><text:s/></text:span><text:span text:style-name="T703">Antikorupcinio vertinimo tvarka yra nustatyta<text:s/></text:span><text:span text:style-name="T704">Teisės aktų ar jų<text:s/></text:span><text:span text:style-name="T705">projektų antikorupcinio vertinimo Lietuvos Respublikos specialiųjų tyrimų tarnyboje tvarkos apraše</text:span><text:span text:style-name="T706">, patvirtintame<text:s/></text:span><text:span text:style-name="T707">Lietuvos Respublikos specialiųjų tyrimų tarnybos direktoriaus 2013 m. balandžio 4 d. įsakymu Nr. 2-117 „Dėl Teisės aktų ar jų projektų antikor</text:span><text:span text:style-name="T708">upcinio vertinimo Lietuvos Respublikos specialiųjų tyrimų tarnyboje tvarkos aprašo patvirtinimo“.</text:span></text:p></text:note-body></text:note></text:span><text:span text:style-name="T709"><text:s/>____________________________________________________________________</text:span></text:p>
      <text:p text:style-name="P710">___________________________________________________________________________,</text:p>
      <text:p text:style-name="P711"><text:span text:style-name="T712">(pažymima, ar antikorupcinis vertinimas atliktas savo iniciatyva ar (ir) atsižvelgiant į<text:s/></text:span><text:span text:style-name="T713">Respublikos Prezidento, Seimo Pirmininko, Ministro Pirmininko,<text:s/></text:span></text:p>
      <text:p text:style-name="P714"><text:span text:style-name="T715">Seimo komiteto, komisijos,</text:span><text:span text:style-name="T716"><text:s/>frakcijos</text:span><text:span text:style-name="T717"><text:s/>teikimą, asmens ar<text:s/></text:span><text:span text:style-name="T718">įstaigos<text:s/></text:span><text:span text:style-name="T719">prašymą)</text:span><text:span text:style-name="T720"><text:s/></text:span><text:span text:style-name="T721">atlikome teisės akto(-ų) ar jo(-ų) projekto(-ų)<text:s/></text:span></text:p>
      <text:p text:style-name="P722"><text:span text:style-name="T723">______________________________________________________________________________</text:span></text:p>
      <text:p text:style-name="P724">(nurodyti tikslų teisės akto ar jo projekto pavadinimą, numerį, prireikus – jo trumpinį)</text:p>
      <text:p text:style-name="P725">antikorupcinį vertinimą.</text:p>
      <text:p text:style-name="P726"><text:span text:style-name="T727">Atliekant t</text:span><text:span text:style-name="T728">eisės akto ar jo projekto antikorupcinį vertinimą</text:span><text:span text:style-name="T729">, nustatyta</text:span><text:span text:style-name="T730">:</text:span></text:p>
      <text:p text:style-name="P731">_________________________________________________________________________________________________________________________________________________________________________________________________________________________________</text:p>
      <text:p text:style-name="P732"><text:span text:style-name="T733">(nurodama, kaip</text:span><text:span text:style-name="T734"><text:s/>teisės aktas ar jo projektas buvo įvertintas pagal šio Tvarkos aprašo 12  ir 13 punktų nuostatas)</text:span></text:p>
      <text:p text:style-name="P735"><text:span text:style-name="T736">Atlikę t</text:span><text:span text:style-name="T737">eisės akto ar jo projekto antikorupcinį vertinimą,<text:s/></text:span><text:span text:style-name="T738">teikiame šias pastabas ir pasiūlymus:</text:span></text:p>
      <text:p text:style-name="P739">1.___________________________________________________________________</text:p>
      <text:p text:style-name="P740">2. __________________________________________________________________</text:p>
      <text:p text:style-name="P741">3.__________________________________________________________________</text:p>
      <text:p text:style-name="P742"/>
      <text:p text:style-name="P743">Atlikus<text:s/>antikorupcinį vertinimą darytina išvada, kad</text:p>
      <text:p text:style-name="P744">______________________________________________________________________</text:p>
      <text:p text:style-name="P745">(nurodyti įvertinto teisės akto ar jo projekto pavadinimą, numerį ar jo trumpinį)<text:s/></text:p>
      <text:p text:style-name="P746">nuostatos ___________________________________________________________________.</text:p>
      <text:p text:style-name="P747">(pvz., yra ydingos antikorupciniu požiūriu, sudaro prielaidų piktnaudžiauti, mažina skaidrumą ir pan.)</text:p>
      <text:p text:style-name="P748"><text:span text:style-name="T749">Prašome<text:s/></text:span><text:span text:style-name="T750">per du mėnesius nuo antikorupcinio vertinimo išvados gavimo dienos<text:s/></text:span><text:span text:style-name="T751">informuoti STT, kaip atsižvelgta ar numatoma atsižvelgti</text:span><text:span text:style-name="T752"><text:s/>į antikorupcinio vertinimo išvadoje pateiktus pasiūlymus<text:s/></text:span><text:span text:style-name="T753">(pateikti motyvuotą informaciją dėl kiekvienos pastabos ir pasiūlymo pagal lentelę</text:span><text:span text:style-name="T754"><text:note text:note-class="footnote" text:id="_ftn3"><text:note-citation>4</text:note-citation><text:note-body><text:p text:style-name="Normal"><text:span text:style-name="T755"><text:s/>Prieiga internete:<text:s/></text:span><text:span text:style-name="T756">http://www.stt.lt/documents/ivertinti_teises_aktai_2018/Pazyma_galutine.docx</text:span></text:p></text:note-body></text:note></text:span><text:span text:style-name="T757">)</text:span><text:span text:style-name="T758"><text:s/></text:span><text:span text:style-name="T759">(prašoma t</text:span><text:span text:style-name="T760">eisės akto ar jo projekto rengėjo ir (ar) jo priėmimą inicijavusios valstybės ar savivaldybės<text:s/></text:span><text:span text:style-name="T761">institucijos).</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soft-page-break/>
            <text:p text:style-name="P769">(Pareigų pavadinimas)</text:p>
          </table:table-cell>
          <table:table-cell table:style-name="TableCell770">
            <text:p text:style-name="P771">(Parašas)</text:p>
          </table:table-cell>
          <table:table-cell table:style-name="TableCell772">
            <text:p text:style-name="P773">(Vardas ir pavardė)</text:p>
          </table:table-cell>
        </table:table-row>
      </table:table>
      <text:p text:style-name="P774"/>
      <text:p text:style-name="P775"/>
      <text:p text:style-name="P776"><text:span text:style-name="T777">(Rengėjo nuoroda)<text:s/></text:span></text:p>
      <text:p text:style-name="P778">Priedo pakeitimai:</text:p>
      <text:p text:style-name="P779"><text:span text:style-name="T780">Nr.<text:s/></text:span><text:a xlink:href="https://www.e-tar.lt/portal/legalAct.html?documentId=8fb55de07e7911e7827cd63159af616c" office:target-frame-name="_top" xlink:show="replace"><text:span text:style-name="T781">2-289</text:span></text:a><text:span text:style-name="T782">, 2017-08-10, paskelbta TAR 2017-08-11,<text:s/></text:span><text:span text:style-name="T783">i. k. 2017-13285</text:span></text:p>
      <text:p text:style-name="P784"><text:span text:style-name="T785">Nr.<text:s/></text:span><text:a xlink:href="https://www.e-tar.lt/portal/legalAct.html?documentId=86c109c01aed11e9875cdc20105dd260" office:target-frame-name="_top" xlink:show="replace"><text:span text:style-name="T786">2-10</text:span></text:a><text:span text:style-name="T787">, 2019-01-18, paskelbta TAR 2019-01-18, i. k. 2019-00766</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pecialiųjų tyrimų tarnyba, Įsakymas</text:span></text:p>
      <text:p text:style-name="P797"><text:span text:style-name="T798">Nr.<text:s/></text:span><text:a xlink:href="https://www.e-tar.lt/portal/legalAct.html?documentId=6ca30ec0aea111e39b958c81fb177d0b" office:target-frame-name="_top" xlink:show="replace"><text:span text:style-name="T799">2-78</text:span></text:a><text:span text:style-name="T800">, 2014-03-18, paskelbta TAR 2014-03-18, i. k. 2014-03174</text:span></text:p>
      <text:p text:style-name="P801"><text:span text:style-name="T802">Dėl Lietuvos Respublikos specialiųjų tyrimų tarnybos direktoriaus 2013 m. balandžio 4 d.<text:s/></text:span><text:span text:style-name="T803">įsakymo Nr. 2-117 „Dėl Teisės aktų ar jų projektų antikorupcinio vertinimo Lietuvos Respublikos specialiųjų tyrimų tarnyboje tvarkos aprašo patvirtinimo“ pakeitimo</text:span></text:p>
      <text:p text:style-name="P804"/>
      <text:p text:style-name="P805"><text:span text:style-name="T806">2.</text:span></text:p>
      <text:p text:style-name="P807"><text:span text:style-name="T808">Lietuvos Respublikos specialiųjų tyrimų tarnyba, Įsakymas</text:span></text:p>
      <text:p text:style-name="P809"><text:span text:style-name="T810">Nr.<text:s/></text:span><text:a xlink:href="https://www.e-tar.lt/portal/legalAct.html?documentId=8fb55de07e7911e7827cd63159af616c" office:target-frame-name="_top" xlink:show="replace"><text:span text:style-name="T811">2-289</text:span></text:a><text:span text:style-name="T812">, 2017-08-10, paskelbta TAR 2017-08-11, i. k. 2017-13285</text:span></text:p>
      <text:p text:style-name="P813"><text:span text:style-name="T814">Dėl Lietuvos Respublikos specialiųjų tyrimų tarnybos direktoriaus 2013 m. balandžio 4 d. įsakymo Nr. 2-117 „Dėl Teisės akt</text:span><text:span text:style-name="T815">ų ar jų projektų antikorupcinio vertinimo Lietuvos Respublikos specialiųjų tyrimų tarnyboje tvarkos aprašo patvirtinimo“ pakeitimo</text:span></text:p>
      <text:p text:style-name="P816"/>
      <text:p text:style-name="P817"><text:span text:style-name="T818">3.</text:span></text:p>
      <text:p text:style-name="P819"><text:span text:style-name="T820">Lietuvos Respublikos specialiųjų tyrimų tarnyba, Įsakymas</text:span></text:p>
      <text:p text:style-name="P821"><text:span text:style-name="T822">Nr.<text:s/></text:span><text:a xlink:href="https://www.e-tar.lt/portal/legalAct.html?documentId=86c109c01aed11e9875cdc20105dd260" office:target-frame-name="_top" xlink:show="replace"><text:span text:style-name="T823">2-10</text:span></text:a><text:span text:style-name="T824">, 2019-01-18, paskelbta TAR 2019-01-18, i. k. 2019-00766</text:span></text:p>
      <text:p text:style-name="P825"><text:span text:style-name="T826">Dėl Lietuvos Respublikos specialiųjų tyrimų tarnybos direktoriaus 2013 m. balandžio 4 d. įsakymo Nr. 2-117 „Dėl Teisės aktų ar jų projektų antikorupcinio ve</text:span><text:span text:style-name="T827">rtinimo Lietuvos Respublikos specialiųjų tyrimų tarnyboje tvarkos aprašo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04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58in"/>
      </style:footer-style>
    </style:page-layout>
    <style:style style:name="P445" style:parent-style-name="Header" style:family="paragraph">
      <style:paragraph-properties fo:text-align="center"/>
    </style:style>
    <style:style style:name="P4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page-layout style:name="PL3">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660"><text:page-number text:fixed="false">2</text:page-number></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20-11-12T06:00:00Z</meta:creation-date>
    <dc:date>2020-11-12T06:00:00Z</dc:date>
    <meta:template xlink:href="Normal.dotm" xlink:type="simple"/>
    <meta:editing-cycles>2</meta:editing-cycles>
    <meta:editing-duration>PT0S</meta:editing-duration>
    <meta:document-statistic meta:page-count="10" meta:paragraph-count="376" meta:word-count="3550" meta:character-count="27848" meta:row-count="601" meta:non-whitespace-character-count="24674"/>
  </office:meta>
</office:document-meta>
</file>