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27</text:span></text:p>
      <text:p text:style-name="P8"/>
      <text:p text:style-name="P9"><text:span text:style-name="T10">Įsakymas paskelbtas: Žin. 2007, Nr.<text:s/></text:span><text:a xlink:href="https://www.e-tar.lt/portal/legalAct.html?documentId=TAR.677D00077ED8" office:target-frame-name="_top" xlink:show="replace"><text:span text:style-name="T11">108-4439</text:span></text:a><text:span text:style-name="T12">, i. k.<text:s/></text:span><text:span text:style-name="T13">1072330ISAK003D-459</text:span></text:p>
      <text:p text:style-name="P14"/>
      <text:p text:style-name="P15">Nauja redakcija nuo 2010-08-27:</text:p>
      <text:p text:style-name="Normal"><text:span text:style-name="T16">Nr.<text:s/></text:span><text:a xlink:href="https://www.e-tar.lt/portal/legalAct.html?documentId=TAR.5B4C3ED85832" office:target-frame-name="_top" xlink:show="replace"><text:span text:style-name="T17">3D-757</text:span></text:a><text:span text:style-name="T18">, 2010-08-16, Žin. 2010, Nr. 101-5218 (2010-08-26), i. k. 1102330ISAK003D-757</text:span></text:p>
      <text:p text:style-name="P19"/>
      <text:p text:style-name="P20">LIETUVOS RESPUBLIKOS ŽEMĖS ŪKIO</text:p>
      <text:p text:style-name="P21">MINISTRAS</text:p>
      <text:p text:style-name="P22"/>
      <text:p text:style-name="P23">ĮSAKYMAS</text:p>
      <text:p text:style-name="P24">DĖL FITOSANITARIJOS PRIEMONIŲ NUO SLYVŲ RAUPLIGĖS NAUDOJIMO TVARKOS APRAŠO PATVIRTINIMO</text:p>
      <text:p text:style-name="P25"/>
      <text:p text:style-name="P26">2007 m. spalio 16 d. Nr. 3D-459</text:p>
      <text:p text:style-name="P27">Vilnius</text:p>
      <text:p text:style-name="P28"/>
      <text:p text:style-name="P29"/>
      <text:p text:style-name="P30"><text:span text:style-name="T31">Vadovaudamasis Lietuvos Respublikos fitosanitarijos įstatymo (Žin., 1999, Nr.<text:s/></text:span><text:a xlink:href="https://www.e-tar.lt/portal/lt/legalAct/TAR.6A3C7C36CD07" office:target-frame-name="_blank" xlink:show="new"><text:span text:style-name="T32">113-3285</text:span></text:a><text:span text:style-name="T33">; 2010, Nr. 12-559) 4 straipsnio 3 dalies 4 punktu,</text:span></text:p>
      <text:p text:style-name="P34"><text:span text:style-name="T35">tvirtinu</text:span><text:span text:style-name="T36"><text:s/>Fitosanitarijos priemonių nuo slyvų raupligės naudojimo tvarkos aprašą (pridedama)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<text:s/></text:span><text:span text:style-name="T43">PRUNSKIENĖ</text:span></text:p>
      <text:p text:style-name="Normal"/>
      <text:soft-page-break/>
      <text:p text:style-name="P44">PATVIRTINTA</text:p>
      <text:p text:style-name="P50">Lietuvos Respublikos žemės ūkio<text:s/></text:p>
      <text:p text:style-name="P51">ministro 2007 m. spalio 16 d.<text:s/></text:p>
      <text:p text:style-name="P52">įsakymu Nr. 3D-459</text:p>
      <text:p text:style-name="P53">(Lietuvos Respublikos žemės ūkio<text:s/></text:p>
      <text:p text:style-name="P54">ministro 2010 m. rugpjūčio 16 d.<text:s/></text:p>
      <text:p text:style-name="P55">įsakymo Nr. 3D-757 redakcija)</text:p>
      <text:p text:style-name="P56"/>
      <text:p text:style-name="P57"><text:span text:style-name="T58">FITOSANITARIJOS PRIEMONIŲ NUO SLYVŲ RAUPLIGĖS NAUDOJI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Fitosanitarijos priemonių nuo slyvų raupligės naudojimo tvarkos aprašo (toliau – aprašas) tikslas – nustatyti slyvų raupligės židinio<text:s/></text:span><text:span text:style-name="T68">išaiškinimo, jo plitimo sustabdymo ir sunaikinimo tvarką.</text:span></text:p>
      <text:p text:style-name="P69"><text:span text:style-name="T70">2</text:span><text:span text:style-name="T71">. Šiose taisyklėse vartojamos sąvokos:</text:span></text:p>
      <text:p text:style-name="P72"><text:span text:style-name="T73">Slyvų raupligės augalai šeimininkai<text:s/></text:span><text:span text:style-name="T74">(toliau –<text:s/></text:span><text:span text:style-name="T75">augalai šeimininkai</text:span><text:span text:style-name="T76">) –<text:s/></text:span><text:span text:style-name="T77">Prunus</text:span><text:span text:style-name="T78"><text:s/>genties augalai: slyvos (</text:span><text:span text:style-name="T79">Prunus domestica<text:s/></text:span><text:span text:style-name="T80">ir</text:span><text:span text:style-name="T81"><text:s/>Prunus salicina</text:span><text:span text:style-name="T82">), abrikosai (</text:span><text:span text:style-name="T83">Prun</text:span><text:span text:style-name="T84">us armeniaca</text:span><text:span text:style-name="T85">), persikai (</text:span><text:span text:style-name="T86">Prunus persica</text:span><text:span text:style-name="T87">),</text:span><text:span text:style-name="T88"><text:s/></text:span><text:span text:style-name="T89">migdolai (</text:span><text:span text:style-name="T90">Prunus dulcis</text:span><text:span text:style-name="T91">) ir dekoratyviniai</text:span><text:span text:style-name="T92"><text:s/>Prunus</text:span><text:span text:style-name="T93"><text:s/>genties augalai: smiltyninės kryklės (</text:span><text:span text:style-name="T94">Prunus besseyi</text:span><text:span text:style-name="T95">), kaukazinės slyvos (</text:span><text:span text:style-name="T96">Prunus cerasifera</text:span><text:span text:style-name="T97">,<text:s/></text:span><text:span text:style-name="T98">Prunus insititia),<text:s/></text:span><text:span text:style-name="T99">veltininės kryklės (</text:span><text:span text:style-name="T100">Prunus tomentosa</text:span><text:span text:style-name="T101">), dygiosios<text:s/></text:span><text:span text:style-name="T102">slyvos (</text:span><text:span text:style-name="T103">Prunus spinosa</text:span><text:span text:style-name="T104">).</text:span></text:p>
      <text:p text:style-name="P105"><text:span text:style-name="T106">Slyvų raupligės židinys<text:s/></text:span><text:span text:style-name="T107">(toliau –<text:s/></text:span><text:span text:style-name="T108">židinys</text:span><text:span text:style-name="T109">)</text:span><text:span text:style-name="T110"><text:s/></text:span><text:span text:style-name="T111">– sodybinis sklypas sodininkų bendrijoje, žemės ūkio valda, parkas ar jo dalis, gyvatvorė, sodo ar medelyno kvartalas arba kita augavietė, kurioje auga įvairių augimo stadijų slyvų rauplig</text:span><text:span text:style-name="T112">ės virusu užkrėsti augalai šeimininkai.</text:span></text:p>
      <text:p text:style-name="P113"><text:span text:style-name="T114">Slyvų raupligės apsauginė zona<text:s/></text:span><text:span text:style-name="T115">(toliau –<text:s/></text:span><text:span text:style-name="T116">apsauginė zona</text:span><text:span text:style-name="T117">) – teritorija, esanti 250 m spinduliu aplink židinį.</text:span></text:p>
      <text:p text:style-name="P118"><text:span text:style-name="T119">3</text:span><text:span text:style-name="T120">. Kitos šiame apraše vartojamos sąvokos atitinka Lietuvos Respublikos fitosanitarijos įstatyme<text:s/></text:span><text:span text:style-name="T121">(Žin.,<text:s/></text:span><text:span text:style-name="T122">1999, Nr.<text:s/></text:span><text:a xlink:href="https://www.e-tar.lt/portal/lt/legalAct/TAR.6A3C7C36CD07" office:target-frame-name="_blank" xlink:show="new"><text:span text:style-name="T123">113-3285</text:span></text:a><text:span text:style-name="T124">; 2010, Nr. 12-559)</text:span><text:span text:style-name="T125"><text:s/>vartojamas sąvokas.</text:span></text:p>
      <text:p text:style-name="P126"/>
      <text:p text:style-name="P127"><text:span text:style-name="T128">II</text:span><text:span text:style-name="T129">.<text:s/></text:span><text:span text:style-name="T130">FITOSANITARIJOS PRIEMONĖS SLYVŲ RAUPLIGEI KONTROLIUOTI</text:span></text:p>
      <text:p text:style-name="P131"/>
      <text:p text:style-name="P132"><text:span text:style-name="T133">4</text:span><text:span text:style-name="T134">. Valstybinės augalininkystės tarnybos pr</text:span><text:span text:style-name="T135">ie Žemės ūkio ministerijos (toliau – tarnyba) regioninių skyrių pareigūnai (toliau – pareigūnai) gegužės–spalio mėnesiais (pagal oro sąlygas) atlieka fitosanitarinį tikrinimą slyvų raupligei nustatyti:</text:span></text:p>
      <text:p text:style-name="P136"><text:span text:style-name="T137">4.1</text:span><text:span text:style-name="T138">. ne rečiau kaip kartą per metus tikrina augalus<text:s/></text:span><text:span text:style-name="T139">šeimininkus, augančius sodybiniuose sklypuose sodininkų bendrijose, žemės ūkio valdose, parkuose ar jų dalyse, gyvatvorėse, sodo ar medelyno kvartaluose arba kitose augavietėse;</text:span></text:p>
      <text:p text:style-name="P140"><text:span text:style-name="T141">4.2</text:span><text:span text:style-name="T142">. ne rečiau kaip du kartus per metus tikrina augalus šeimininkus, augan</text:span><text:span text:style-name="T143">čius vaismedžių ar dekoratyvinių augalų medelynuose ir 250 m atstumu aplink juos.</text:span></text:p>
      <text:p text:style-name="P144"><text:span text:style-name="T145">5</text:span><text:span text:style-name="T146">. Atlikdamas fitosanitarinį tikrinimą, tarnybos pareigūnas privalo:</text:span></text:p>
      <text:p text:style-name="P147"><text:span text:style-name="T148">5.1</text:span><text:span text:style-name="T149">. tikrinti augalų šeimininkų sode ar medelyne vykdomos veiklos dokumentaciją (įrašus registrac</text:span><text:span text:style-name="T150">ijos žurnale apie slyvų raupligės stebėjimą, augalų apsaugos priemonių naudojimą, sandėlių ir technikos dezinfekavimą, augalų liekanų sunaikinimą; augalo paso (-ų) registraciją ir saugojimą, augalų šeimininkų sodinamosios medžiagos tiekimo rinkai dokumentu</text:span><text:span text:style-name="T151">s ir kt.);</text:span></text:p>
      <text:p text:style-name="P152"><text:span text:style-name="T153">5.2</text:span><text:span text:style-name="T154">. vizualiai apžiūrėti sodybinius sklypus sodininkų bendrijose, žemės ūkio valdas, parkus ar jų dalis, gyvatvores, sodo ar medelyno kvartalus arba kitas augavietes ir 250 m aplink juos augančius augalus šeimininkus;</text:span></text:p>
      <text:p text:style-name="P155"><text:span text:style-name="T156">5.3</text:span><text:span text:style-name="T157">. kilus įtarimui</text:span><text:span text:style-name="T158"><text:s/>dėl užsikrėtimo slyvų raupligės virusu, paimti mėginius laboratorinei ekspertizei tarnybos direktoriaus nustatyta tvarka;</text:span></text:p>
      <text:p text:style-name="P159"><text:span text:style-name="T160">5.4</text:span><text:span text:style-name="T161">. globaliniu padėties nustatymo sistemos imtuvu žemėlapyje „Akis“ (kompiuterinė<text:s/></text:span><text:soft-page-break/><text:span text:style-name="T162">programa, skirta darbui su skaitmeniniais žemė</text:span><text:span text:style-name="T163">lapiais) pažymėti vizualiai apžiūrėtą plotą ir mėginio paėmimo vietą.</text:span></text:p>
      <text:p text:style-name="P164"/>
      <text:p text:style-name="P165"><text:span text:style-name="T166">III</text:span><text:span text:style-name="T167">.<text:s/></text:span><text:span text:style-name="T168">FITOSANITARIJOS PRIEMONĖS ŽIDINIO PLITIMUI SUSTABDYTI</text:span></text:p>
      <text:p text:style-name="P169"/>
      <text:p text:style-name="P170"><text:span text:style-name="T171">6</text:span><text:span text:style-name="T172">. Gavęs laboratorinės ekspertizės rezultatus, patvirtinančius užkrėtimą slyvų raupligės virusu, tarnybos pareigū</text:span><text:span text:style-name="T173">nas privalo:</text:span></text:p>
      <text:p text:style-name="P174"><text:span text:style-name="T175">6.1</text:span><text:span text:style-name="T176">. pranešti augalų augintojui apie fitosanitarinio tikrinimo rezultatus, nurodyti privalomus atlikti veiksmus ir užtikrinti užkrėstų augalų sunaikinimą;</text:span></text:p>
      <text:p text:style-name="P177"><text:span text:style-name="T178">6.2</text:span><text:span text:style-name="T179">. po židinio nustatymo ir užkrėstų augalų sunaikinimo kartą per trejus metus<text:s/></text:span><text:span text:style-name="T180">augalų vegetacijos metu atlikti vizualinę apžiūrą apsauginėje zonoje;</text:span></text:p>
      <text:p text:style-name="P181"><text:span text:style-name="T182">6.3</text:span><text:span text:style-name="T183">. vizualios apžiūros metu, pastebėjus slyvų raupligės požymių, papildomai paimti mėginį laboratorinei ekspertizei;</text:span></text:p>
      <text:p text:style-name="P184"><text:span text:style-name="T185">6.4</text:span><text:span text:style-name="T186">. kompiuterine programa „Akis“, kuri skirta darbui su ska</text:span><text:span text:style-name="T187">itmeniniais žemėlapiais, žemėlapyje ar schemoje grafiškai pavaizduoti tikslią augalų tikrinimo ir židinio nustatymo vietą (tikrinamos vietos taškai ir nustatyto židinio taškai žymimi skirtingomis spalvomis);</text:span></text:p>
      <text:p text:style-name="P188"><text:span text:style-name="T189">6.5</text:span><text:span text:style-name="T190">. nustatyti augalų šeimininkų judėjimą iš</text:span><text:span text:style-name="T191"><text:s/>medelyno į medelyną iki židinio nustatymo, kad būtų galima nustatyti slyvų raupligės atsekamumą:</text:span></text:p>
      <text:p text:style-name="P192"><text:span text:style-name="T193">6.5.1</text:span><text:span text:style-name="T194">. atsekti medelyne auginamos augalų šeimininkų sodinamosios medžiagos kilmę pagal augalų šeimininkų sodinamosios medžiagos įsigijimo dokumentus ar auga</text:span><text:span text:style-name="T195">lų augintojo pildomą registracijos žurnalą;</text:span></text:p>
      <text:p text:style-name="P196"><text:span text:style-name="T197">6.5.2</text:span><text:span text:style-name="T198">. atsekti medelyne išaugintos augalų šeimininkų sodinamosios medžiagos realizavimą.</text:span></text:p>
      <text:p text:style-name="P199"><text:span text:style-name="T200">7</text:span><text:span text:style-name="T201">. Augalų augintojas privalo pateikti tarnybos pareigūnui informaciją ir dokumentus, kurie padėtų nustatyti aug</text:span><text:span text:style-name="T202">alų šeimininkų judėjimą židinio nustatymo metais.</text:span></text:p>
      <text:p text:style-name="P203"/>
      <text:p text:style-name="P204"><text:span text:style-name="T205">IV</text:span><text:span text:style-name="T206">.<text:s/></text:span><text:span text:style-name="T207">FITOSANITARIJOS PRIEMONĖS ŽIDINIAMS NAIKINTI</text:span></text:p>
      <text:p text:style-name="P208"/>
      <text:p text:style-name="P209"><text:span text:style-name="T210">8</text:span><text:span text:style-name="T211">. Nustačius židinį, užkrėstų augalų šeimininkų augintojai privalo imtis šių veiksmų:</text:span></text:p>
      <text:p text:style-name="P212"><text:span text:style-name="T213">8.1</text:span><text:span text:style-name="T214">. kuo skubiau, bet ne vėliau kaip per 15 kalendorinių<text:s/></text:span><text:span text:style-name="T215">dienų, dalyvaujant tarnybos pareigūnui, užkrėstus augalus ir augalus, turėjusius tiesioginį sąlytį (lietimasis šakomis) su užkrėstaisiais, sunaikinti:</text:span></text:p>
      <text:p text:style-name="P216"><text:span text:style-name="T217">8.1.1</text:span><text:span text:style-name="T218">. iškasti su šaknimis ir sudeginti;</text:span></text:p>
      <text:p text:style-name="P219"><text:span text:style-name="T220">8.1.2</text:span><text:span text:style-name="T221">. tais atvejais, kai per 15 kalendorinių dienų nėra g</text:span><text:span text:style-name="T222">alimybės slyvų raupligės virusu užkrėstų augalų šeimininkų iškasti su šaknimis, juos nupjauti kuo arčiau šaknų ir apdoroti glifosatu;</text:span></text:p>
      <text:p text:style-name="P223"><text:span text:style-name="T224">8.2</text:span><text:span text:style-name="T225">. židinyje naudoti augalų apsaugos priemones nuo slyvų raupligės viruso nešiotojų amarų (</text:span><text:span text:style-name="T226">Brachycaudus helichrysi</text:span><text:span text:style-name="T227">,</text:span><text:span text:style-name="T228"><text:s/></text:span><text:span text:style-name="T229">Myzus persicae</text:span><text:span text:style-name="T230">,<text:s/></text:span><text:span text:style-name="T231">Myzus humuli</text:span><text:span text:style-name="T232"><text:s/>ir kt.);</text:span></text:p>
      <text:p text:style-name="P233"><text:span text:style-name="T234">8.3</text:span><text:span text:style-name="T235">. židinio naikinimo metu naudotus įrankius dezinfekuoti ne trumpiau kaip 5 min. 70 proc. spiritu ir (arba) nudeginti atvira liepsna, o kitas technines priemones ir drabužius – nuplauti dezinfekavimo priemonėmis</text:span><text:span text:style-name="T236">;</text:span></text:p>
      <text:p text:style-name="P237"><text:span text:style-name="T238">8.4</text:span><text:span text:style-name="T239">. nuolat stebėti aplink židinį augančius augalus šeimininkus.</text:span></text:p>
      <text:p text:style-name="P240"><text:span text:style-name="T241">9</text:span><text:span text:style-name="T242">. Nustačius židinį ir sunaikinus užkrėstus augalus šeimininkus tris vegetacijos sezonus po židinio nustatymo ir užkrėstų augalų sunaikinimo iš židinio ir apsauginės zonos draudži</text:span><text:span text:style-name="T243">ama išvežti, tiekti rinkai ir dauginti augalus šeimininkus.</text:span></text:p>
      <text:p text:style-name="P244"><text:span text:style-name="T245">10</text:span><text:span text:style-name="T246">. Tris vegetacijos sezonus židinyje ir apsauginėje zonoje turi būti atliekamas fitosanitarinis tikrinimas. Jei fitosanitarinio tikrinimo metu židinyje ir apsauginėje zonoje naujų židinių nen</text:span><text:span text:style-name="T247">ustatoma, draudimai, nurodyti aprašo 9 punkte, netaikomi.</text:span></text:p>
      <text:p text:style-name="P248"><text:span text:style-name="T249">11</text:span><text:span text:style-name="T250">. Kiekvienu atveju įveisiant sodą ar medelyną turi būti naudojama tik sveika augalų šeimininkų sodinamoji medžiaga, padauginta pagal Sodo augalų dauginamosios medžiagos dauginimo taisykles, pa</text:span><text:span text:style-name="T251">tvirtintas Lietuvos Respublikos žemės ūkio ministro 2005 m. spalio 12 d. įsakymu Nr. 3D-480 (Žin., 2005, Nr.<text:s/></text:span><text:a xlink:href="https://www.e-tar.lt/portal/lt/legalAct/TAR.49C87EF8CE85" office:target-frame-name="_blank" xlink:show="new"><text:span text:style-name="T252">124-4423</text:span></text:a><text:span text:style-name="T253">).</text:span></text:p>
      <text:p text:style-name="P254"><text:span text:style-name="T255">12</text:span><text:span text:style-name="T256">. Prieš įveisdami sodą ar medelyną augintojai</text:span><text:span text:style-name="T257"><text:s/>privalo kreiptis į tarnybą dėl parinktos vietos fitosanitarinio įvertinimo.</text:span></text:p>
      <text:p text:style-name="P258"/>
      <text:p text:style-name="P259"><text:span text:style-name="T260">V</text:span><text:span text:style-name="T261">.<text:s/></text:span><text:span text:style-name="T262">BAIGIAMOSIOS NUOSTATOS</text:span></text:p>
      <text:p text:style-name="P263"/>
      <text:p text:style-name="P264"><text:span text:style-name="T265">13</text:span><text:span text:style-name="T266">. Asmenys, pažeidę šių taisyklių reikalavimus, atsako teisės aktų nustatyta tvarka.</text:span></text:p>
      <text:p text:style-name="P267"/>
      <text:p text:style-name="P268"><text:span text:style-name="T269">______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<text:s/></text:span><text:span text:style-name="T279">Respublikos žemės ūkio ministerija, Įsakymas</text:span></text:p>
      <text:p text:style-name="P280"><text:span text:style-name="T281">Nr.<text:s/></text:span><text:a xlink:href="https://www.e-tar.lt/portal/legalAct.html?documentId=TAR.B3A664FD996C" office:target-frame-name="_top" xlink:show="replace"><text:span text:style-name="T282">3D-896</text:span></text:a><text:span text:style-name="T283">, 2009-11-24, Žin., 2009, Nr. 140-6169 (2009-11-26), i. k. 1092330ISAK003D-896</text:span></text:p>
      <text:p text:style-name="P284"><text:span text:style-name="T285">Dėl žemės ūkio ministro 2007 m. spalio 1</text:span><text:span text:style-name="T286">6 d. įsakymo Nr. 3D-459 "Dėl Fitosanitarijos priemonių kovai su slyvų raupligės virusu taikymo taisyklių patvirtinimo" pakeitimo</text:span></text:p>
      <text:p text:style-name="P287"/>
      <text:p text:style-name="P288"><text:span text:style-name="T289">2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5B4C3ED85832" office:target-frame-name="_top" xlink:show="replace"><text:span text:style-name="T294">3D-757</text:span></text:a><text:span text:style-name="T295">, 2010-08-16, Žin., 2010, Nr. 101-5218 (2010-08-26), i. k. 1102330ISAK003D-757</text:span></text:p>
      <text:p text:style-name="P296"><text:span text:style-name="T297">Dėl žemės ūkio ministro 2007 m. spalio 16 d. įsakymo Nr. 3D-459 "Dėl Fitosanitarijos priemonių kovai su slyvų raupligės virusu taikymo taisyklių patvirtin</text:span><text:span text:style-name="T298">imo"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2-10T13:26:00Z</meta:creation-date>
    <dc:date>2019-12-10T13:26:00Z</dc:date>
    <meta:template xlink:href="Normal.dotm" xlink:type="simple"/>
    <meta:editing-cycles>2</meta:editing-cycles>
    <meta:editing-duration>PT0S</meta:editing-duration>
    <meta:document-statistic meta:page-count="4" meta:paragraph-count="17" meta:word-count="1317" meta:character-count="8808" meta:row-count="62" meta:non-whitespace-character-count="7508"/>
  </office:meta>
</office:document-meta>
</file>