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style:punctuation-wrap="simple" fo:text-align="justify" style:vertical-align="middle" fo:text-indent="0.3937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2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middle"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fo:margin-left="3.1493in">
        <style:tab-stops/>
      </style:paragraph-properties>
    </style:style>
    <style:style style:name="T384" style:parent-style-name="DefaultParagraphFont" style:family="text">
      <style:text-properties style:font-name-asian="Calibri" fo:text-transform="uppercase"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text-transform="uppercase"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margin-left="3.1493in">
        <style:tab-stops/>
      </style:paragraph-properties>
      <style:text-properties style:font-size-complex="12pt" style:language-asian="lt" style:country-asian="LT"/>
    </style:style>
    <style:style style:name="P389" style:parent-style-name="Normal" style:family="paragraph">
      <style:paragraph-properties fo:margin-left="3.1493in">
        <style:tab-stops/>
      </style:paragraph-properties>
      <style:text-properties style:font-size-complex="12pt" fo:language="es" fo:country="ES" style:language-asian="lt" style:country-asian="LT"/>
    </style:style>
    <style:style style:name="P390" style:parent-style-name="Normal" style:family="paragraph">
      <style:paragraph-properties fo:margin-left="3.1493in">
        <style:tab-stops/>
      </style:paragraph-properties>
      <style:text-properties style:font-size-complex="12pt" fo:language="es" fo:country="ES" style:language-asian="lt" style:country-asian="LT"/>
    </style:style>
    <style:style style:name="P391" style:parent-style-name="Normal" style:family="paragraph">
      <style:paragraph-properties fo:text-align="center"/>
      <style:text-properties style:font-size-complex="8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olumn396" style:family="table-column">
      <style:table-column-properties style:column-width="1.8687in"/>
    </style:style>
    <style:style style:name="TableColumn397" style:family="table-column">
      <style:table-column-properties style:column-width="2.8458in"/>
    </style:style>
    <style:style style:name="TableColumn398" style:family="table-column">
      <style:table-column-properties style:column-width="2.0541in"/>
    </style:style>
    <style:style style:name="Table395" style:family="table">
      <style:table-properties style:width="6.7687in" fo:margin-left="0in" table:align="left"/>
    </style:style>
    <style:style style:name="TableRow399"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1354in" fo:keep-together="alway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25in" fo:keep-together="always"/>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177in" fo:keep-together="always"/>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3541in" fo:keep-together="always"/>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4166in" fo:keep-together="always"/>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1666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min-row-height="0.3333in" fo:keep-together="always"/>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25in" fo:keep-together="always"/>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3229in" fo:keep-together="always"/>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4375in" fo:keep-together="always"/>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5729in" fo:keep-together="always"/>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1666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3333in" fo:keep-together="always"/>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25in" fo:keep-together="always"/>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1979in" fo:keep-together="always"/>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min-row-height="0.4895in" fo:keep-together="always"/>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4062in" fo:keep-together="always"/>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8333in" fo:keep-together="always"/>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2291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0.2291in" fo:keep-together="always"/>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2187in" fo:keep-together="always"/>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3541in" fo:keep-together="always"/>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min-row-height="0.2083in" fo:keep-together="always"/>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375in" fo:keep-together="always"/>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3854in" fo:keep-together="always"/>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min-row-height="0.2187in" fo:keep-together="alway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2395in" fo:keep-together="always"/>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395in" fo:keep-together="always"/>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3229in" fo:keep-together="always"/>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text-indent="0.0465in"/>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letter-spacing="-0.0027in" style:text-position="super 66.6%"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fo:font-weight="bold" style:font-weight-asian="bold" style:text-position="super 66.6%"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6">Suvestinė redakcija nuo 2015-07-11 iki 2018-05-04</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Nauja redakcija nuo 2012-03-28:</text:p>
      <text:p text:style-name="Normal"><text:span text:style-name="T14">Nr.<text:s/></text:span><text:a xlink:href="https://www.e-tar.lt/portal/legalAct.html?documentId=TAR.D511D4B77581" office:target-frame-name="_top" xlink:show="replace"><text:span text:style-name="T15">3D-183</text:span></text:a><text:span text:style-name="T16">, 2012-03-19, Žin. 2012, Nr. 36-1795 (2012-03-27), i. k. 1122330ISAK003D-183</text:span></text:p>
      <text:p text:style-name="P17"/>
      <text:p text:style-name="P18">LIETUVOS RESPUBLIKOS ŽEMĖS ŪKIO</text:p>
      <text:p text:style-name="P19">MINISTRAS</text:p>
      <text:p text:style-name="P20"/>
      <text:p text:style-name="P21">ĮSAKYMAS</text:p>
      <text:p text:style-name="P22">DĖL PAŠARŲ PRIVALOMŲJŲ SAUGOS REIKALAVIMŲ KONTROLĖS ĮGYVENDINIMO TAISYKLIŲ PATVIRTINIMO</text:p>
      <text:p text:style-name="P23"/>
      <text:p text:style-name="P24"><text:span text:style-name="T25">2003 m. birželio 4 d. nr. 3d-225</text:span></text:p>
      <text:p text:style-name="P26">Vilnius</text:p>
      <text:p text:style-name="P27"/>
      <text:p text:style-name="P28"/>
      <text:p text:style-name="P29"><text:span text:style-name="T30">Siekda</text:span><text:span text:style-name="T31">ma, kad būtų įgyvendinta 2002 m. gegužės 7 d. Europos Parlamento ir Tarybos direktyva 2002/32/EB dėl nepageidaujamų medžiagų gyvūnų pašaruose (OL<text:s/></text:span><text:span text:style-name="T32">2004 m.<text:s/></text:span><text:span text:style-name="T33">specialusis leidimas</text:span><text:span text:style-name="T34">, 3 skyrius, 36 tomas, p. 3) su paskutiniais pakeitimais, padarytais<text:s/></text:span><text:span text:style-name="T35">2015 m. vasario 6 d. Komisijos reglamentu (ES) 2015/186</text:span><text:span text:style-name="T36"><text:s/>(OL 2015 L 31, p. 11),</text:span><text:s/></text:p>
      <text:p text:style-name="P37">Preambulės pakeitimai:</text:p>
      <text:p text:style-name="P38"><text:span text:style-name="T39">Nr.<text:s/></text:span><text:a xlink:href="https://www.e-tar.lt/portal/legalAct.html?documentId=TAR.98A2DA30E8D5" office:target-frame-name="_top" xlink:show="replace"><text:span text:style-name="T40">3D-747</text:span></text:a><text:span text:style-name="T41">, 2012-09-20, Žin., 2012, Nr. 111-5659 (2012-09-26), i. k. 1122330ISAK003D-747</text:span></text:p>
      <text:p text:style-name="P42"><text:span text:style-name="T43">Nr.<text:s/></text:span><text:a xlink:href="https://www.e-tar.lt/portal/legalAct.html?documentId=TAR.3B3E21D92607" office:target-frame-name="_top" xlink:show="replace"><text:span text:style-name="T44">3D-502</text:span></text:a><text:span text:style-name="T45">, 2013-07-11, Žin., 2013, Nr. 77-3891 (2013-07-18), i. k.</text:span><text:span text:style-name="T46"><text:s/>1132330ISAK003D-502</text:span></text:p>
      <text:p text:style-name="P47"><text:span text:style-name="T48">Nr.<text:s/></text:span><text:a xlink:href="https://www.e-tar.lt/portal/legalAct.html?documentId=b53bad40b03111e39a619f61bf81ad0a" office:target-frame-name="_top" xlink:show="replace"><text:span text:style-name="T49">3D-158</text:span></text:a><text:span text:style-name="T50">, 2014-03-20, paskelbta TAR 2014-03-21, i. k. 2014-03389</text:span></text:p>
      <text:p text:style-name="P51"><text:span text:style-name="T52">Nr.<text:s/></text:span><text:a xlink:href="https://www.e-tar.lt/portal/legalAct.html?documentId=5459ad2026fe11e5bf92d6af3f6a2e8b" office:target-frame-name="_top" xlink:show="replace"><text:span text:style-name="T53">3D-567</text:span></text:a><text:span text:style-name="T54">, 2015-07-10, paskelbta TAR 2015-07-10, i. k. 2015-11257</text:span></text:p>
      <text:p text:style-name="Normal"/>
      <text:p text:style-name="P55"><text:span text:style-name="T56">t v i r t i n u Pašarų privalomųjų saugos reikalavimų kontrolės įgyvendinimo taisykles (pridedama).</text:span><text:s/></text:p>
      <text:p text:style-name="P57"/>
      <text:p text:style-name="P58"/>
      <text:p text:style-name="P59"/>
      <text:p text:style-name="P60"><text:span text:style-name="T61">ŽEMĖS ŪKIO Ministras</text:span><text:span text:style-name="T62"><text:tab/>Jeronimas Kraujelis</text:span></text:p>
      <text:p text:style-name="Normal"/>
      <text:soft-page-break/>
      <text:p text:style-name="P63"><text:span text:style-name="T64">PATVIRTINTA</text:span></text:p>
      <text:p text:style-name="P65">Lietuvos Respublikos žemės ūkio ministro<text:s/></text:p>
      <text:p text:style-name="P66">2003 m. birželio 4 d. įsakymu Nr. 3D-225<text:s/></text:p>
      <text:p text:style-name="P67">(Lietuvos Respublikos žemės ūkio ministro<text:s/></text:p>
      <text:p text:style-name="P68">2012 m. kovo 19 d. įsakymo Nr. 3D-183</text:p>
      <text:p text:style-name="P69">redakcija)</text:p>
      <text:p text:style-name="P70"/>
      <text:p text:style-name="P71"><text:span text:style-name="T72">PAŠARŲ PRIVALOMŲJŲ SAUGOS REIKALAVIMŲ kontrolės įgyvend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Pašarų privalomųjų saugos reikalavimų kontrolės įgyvendinimo taisyklės (toliau – taisyklės) parengtos įgyvendinant 2002 m. gegužės 7 d. Europos Parlamento ir Tarybos direktyvą 2002/32/EB dėl nepageidaujamų med</text:span><text:span text:style-name="T84">žiagų gyvūnų pašaruose (</text:span>OL<text:s/><text:span text:style-name="T85">2004 m. specialusis leidimas</text:span>, 3 skyrius, 36 tomas, p. 3<text:span text:style-name="T86">)<text:s/></text:span><text:span text:style-name="T87">su paskutiniais pakeitimais, padarytais</text:span><text:span text:style-name="T88"><text:s/>2015 m. vasario 6 d. Komisijos reglamentu (ES) 2015/186</text:span><text:span text:style-name="T89"><text:s/>(OL 2015 L 31, p. 11),</text:span><text:s/></text:p>
      <text:p text:style-name="P90">Punkto pakeitimai:</text:p>
      <text:p text:style-name="P91"><text:span text:style-name="T92">Nr.<text:s/></text:span><text:a xlink:href="https://www.e-tar.lt/portal/legalAct.html?documentId=TAR.98A2DA30E8D5" office:target-frame-name="_top" xlink:show="replace"><text:span text:style-name="T93">3D-747</text:span></text:a><text:span text:style-name="T94">, 2012-09-20, Žin., 2012, Nr. 111-5659 (2012-09-26), i. k. 1122330ISAK003D-747</text:span></text:p>
      <text:p text:style-name="P95"><text:span text:style-name="T96">Nr.<text:s/></text:span><text:a xlink:href="https://www.e-tar.lt/portal/legalAct.html?documentId=TAR.3B3E21D92607" office:target-frame-name="_top" xlink:show="replace"><text:span text:style-name="T97">3D-502</text:span></text:a><text:span text:style-name="T98">, 2013-07-11, Žin., 2013,<text:s/></text:span><text:span text:style-name="T99">Nr. 77-3891 (2013-07-18), i. k. 1132330ISAK003D-502</text:span></text:p>
      <text:p text:style-name="P100"><text:span text:style-name="T101">Nr.<text:s/></text:span><text:a xlink:href="https://www.e-tar.lt/portal/legalAct.html?documentId=b53bad40b03111e39a619f61bf81ad0a" office:target-frame-name="_top" xlink:show="replace"><text:span text:style-name="T102">3D-158</text:span></text:a><text:span text:style-name="T103">, 2014-03-20, paskelbta TAR 2014-03-21, i. k. 2014-03389</text:span></text:p>
      <text:p text:style-name="P104"><text:span text:style-name="T105">Nr.<text:s/></text:span><text:a xlink:href="https://www.e-tar.lt/portal/legalAct.html?documentId=5459ad2026fe11e5bf92d6af3f6a2e8b" office:target-frame-name="_top" xlink:show="replace"><text:span text:style-name="T106">3D-567</text:span></text:a><text:span text:style-name="T107">, 2015-07-10, paskelbta TAR 2015-07-10, i. k. 2015-11257</text:span></text:p>
      <text:p text:style-name="Normal"/>
      <text:p text:style-name="P108"><text:span text:style-name="T109">2</text:span><text:span text:style-name="T110">. Taisyklės nustato pašarų privalomųjų saugos reikalavimų kontrolės įgyvendinimo tvarką.</text:span></text:p>
      <text:p text:style-name="P111"><text:span text:style-name="T112">3</text:span><text:span text:style-name="T113">. Didžiausios leidžiamosios nepageidaujamų medžiagų koncentracijos ribos numatomos<text:s/></text:span><text:span text:style-name="T114">direktyvos 2002/32/EB I ir II prieduose</text:span><text:s/>.</text:p>
      <text:p text:style-name="P115">Punkto pakeitimai:</text:p>
      <text:p text:style-name="P116"><text:span text:style-name="T117">Nr.<text:s/></text:span><text:a xlink:href="https://www.e-tar.lt/portal/legalAct.html?documentId=TAR.98A2DA30E8D5" office:target-frame-name="_top" xlink:show="replace"><text:span text:style-name="T118">3D-747</text:span></text:a><text:span text:style-name="T119">, 2012-09-20, Žin.,<text:s/></text:span><text:span text:style-name="T120">2012, Nr. 111-5659 (2012-09-26), i. k. 1122330ISAK003D-747</text:span></text:p>
      <text:p text:style-name="P121"><text:span text:style-name="T122">Nr.<text:s/></text:span><text:a xlink:href="https://www.e-tar.lt/portal/legalAct.html?documentId=TAR.3B3E21D92607" office:target-frame-name="_top" xlink:show="replace"><text:span text:style-name="T123">3D-502</text:span></text:a><text:span text:style-name="T124">, 2013-07-11, Žin., 2013, Nr. 77-3891 (2013-07-18), i. k. 1132330ISAK003D-502</text:span></text:p>
      <text:p text:style-name="P125"><text:span text:style-name="T126">Nr.<text:s/></text:span><text:a xlink:href="https://www.e-tar.lt/portal/legalAct.html?documentId=b53bad40b03111e39a619f61bf81ad0a" office:target-frame-name="_top" xlink:show="replace"><text:span text:style-name="T127">3D-158</text:span></text:a><text:span text:style-name="T128">, 2014-03-20, paskelbta TAR 2014-03-21, i. k. 2014-03389</text:span></text:p>
      <text:p text:style-name="P129"><text:span text:style-name="T130">Nr.<text:s/></text:span><text:a xlink:href="https://www.e-tar.lt/portal/legalAct.html?documentId=5459ad2026fe11e5bf92d6af3f6a2e8b" office:target-frame-name="_top" xlink:show="replace"><text:span text:style-name="T131">3D-567</text:span></text:a><text:span text:style-name="T132">, 2015-07-</text:span><text:span text:style-name="T133">10, paskelbta TAR 2015-07-10, i. k. 2015-11257</text:span></text:p>
      <text:p text:style-name="Normal"/>
      <text:p text:style-name="P134"><text:span text:style-name="T135">4</text:span><text:span text:style-name="T136">. Šių taisyklių nuostatos taikomos kartu su:</text:span></text:p>
      <text:p text:style-name="P137"><text:span text:style-name="T138">4.1</text:span><text:span text:style-name="T139">. Pašarų, skirtų specialiosioms gyvūnų mitybos reikmėms, ženklinimo taisyklėmis, patvirtintomis Lietuvos Respublikos žemės ūkio ministro 2004 m. lapkriči</text:span><text:span text:style-name="T140">o 3 d. įsakymu Nr. 3D-596 (Žin., 2004, Nr.<text:s/></text:span><text:a xlink:href="https://www.e-tar.lt/portal/lt/legalAct/TAR.56FE41E77548" office:target-frame-name="_blank" xlink:show="new"><text:span text:style-name="T141">163-5960</text:span></text:a><text:span text:style-name="T142">; 2011, Nr. 26-1258);</text:span></text:p>
      <text:p text:style-name="P143"><text:span text:style-name="T144">4.2</text:span><text:span text:style-name="T145">. 2009 m. liepos 13 d. Europos Parlamento ir Tarybos reglamentu (EB) Nr. 767/2009 dėl pašar</text:span><text:span text:style-name="T146">ų tiekimo rinkai ir naudojimo, iš dalies keičiančiu reglamentą (EB) Nr. 1831/2003 ir panaikinančiu direktyvas 79/373/EEB, 80/511/EEB, 82/471/EEB, 83/228/EB, 93/74/EEB, 93/113/EB, 96/25/EB bei sprendimą 2004/217/EB (OL 2009 L 229, p. 1), su paskutiniais pak</text:span><text:span text:style-name="T147">eitimais, padarytais 2010 m. spalio 20 d. Komisijos reglamentu (ES) Nr. 939/2010 (OL 2010 L, 227 p. 4);</text:span></text:p>
      <text:p text:style-name="P148"><text:span text:style-name="T149">4.3</text:span><text:span text:style-name="T150">.<text:s/></text:span><text:span text:style-name="T151">2001 m. gegužės 22 d. Europos Parlamento ir Tarybos reglamentu (EB) Nr. 999/2001, nustatančiu tam tikrų užkrečiamųjų spongiforminių encefalopatijų prevencijos, kontrolės ir likvidavimo taisykles (OL<text:s/></text:span><text:span text:style-name="T152">2004 m. specialusis leidimas</text:span><text:span text:style-name="T153">, 3 skyrius, 32 tomas,<text:s/></text:span><text:span text:style-name="T154"><text:line-break/>p. 28</text:span><text:span text:style-name="T155">9) su paskutiniais pakeitimais, padarytais 2015 m. gegužės 6 d. Komisijos reglamentu (ES) 2015/728 (OL 2015 L 116, p. 1)</text:span>;</text:p>
      <text:p text:style-name="P156">Punkto pakeitimai:</text:p>
      <text:p text:style-name="P157"><text:span text:style-name="T158">Nr.<text:s/></text:span><text:a xlink:href="https://www.e-tar.lt/portal/legalAct.html?documentId=5459ad2026fe11e5bf92d6af3f6a2e8b" office:target-frame-name="_top" xlink:show="replace"><text:span text:style-name="T159">3D-567</text:span></text:a><text:span text:style-name="T160">, 2015-</text:span><text:span text:style-name="T161">07-10, paskelbta TAR 2015-07-10, i. k. 2015-11257</text:span></text:p>
      <text:p text:style-name="Normal"/>
      <text:p text:style-name="P162"><text:span text:style-name="T163">4.4</text:span><text:span text:style-name="T164">.<text:s/></text:span><text:span text:style-name="T165">Valstybinės veterinarinės pašarų kontrolės taisyklėmis</text:span><text:span text:style-name="T166">, patvirtintomis Lietuvos Respublikos žemės ūkio ministro 2012 m. vasario 1 d. įsakymu Nr. 3D-67 (Žin., 2012, Nr.<text:s/></text:span><text:a xlink:href="https://www.e-tar.lt/portal/lt/legalAct/TAR.A67EBEB88D50" office:target-frame-name="_blank" xlink:show="new"><text:span text:style-name="T167">18-828</text:span></text:a><text:span text:style-name="T168">);</text:span></text:p>
      <text:p text:style-name="P169"><text:span text:style-name="T170">4.5</text:span><text:span text:style-name="T171">. Lietuvos higienos norma HN-24:2003 „Geriamojo vandens saugos ir kokybės reikalavimai“, patvirtinta Lietuvos Respublikos sveikatos apsaugos ministro 2003 m. liepos 23 d.<text:s/></text:span><text:soft-page-break/><text:span text:style-name="T172">įsakymu Nr.<text:s/></text:span><text:span text:style-name="T173">V-455 (Žin., 2003, Nr.<text:s/></text:span><text:a xlink:href="https://www.e-tar.lt/portal/lt/legalAct/TAR.2099D15473C7" office:target-frame-name="_blank" xlink:show="new"><text:span text:style-name="T174">79-3606</text:span></text:a><text:span text:style-name="T175">);</text:span></text:p>
      <text:p text:style-name="P176"><text:span text:style-name="T177">4.6</text:span><text:span text:style-name="T178">. kitais teisės aktais, nustatančiais veterinarijos priemones, susijusias su žmonių bei gyvūnų sveikatos apsauga.</text:span></text:p>
      <text:p text:style-name="P179"><text:span text:style-name="T180">5</text:span><text:span text:style-name="T181">. Taisyklė</text:span><text:span text:style-name="T182">se vartojamos sąvokos:</text:span></text:p>
      <text:p text:style-name="P183"><text:span text:style-name="T184">Didžiausioji leidžiamoji nepageidaujamų medžiagų</text:span><text:span text:style-name="T185"><text:s/></text:span><text:span text:style-name="T186">pašaruose koncentracijos riba<text:s/></text:span><text:span text:style-name="T187">(toliau –<text:s/></text:span><text:span text:style-name="T188">koncentracijos riba</text:span><text:span text:style-name="T189">)</text:span><text:span text:style-name="T190"><text:s/>–<text:s/></text:span><text:span text:style-name="T191">nepageidaujamos medžiagos pašaruose kiekis, nurodytas reglamento (ES) Nr. 574/2011 I priede, kurį nustačius pašarų<text:s/></text:span><text:span text:style-name="T192">kontrolės institucijai būtina imtis taršos šaltinių mažinimo ir šalinimo veiksmų.</text:span></text:p>
      <text:p text:style-name="P193"><text:span text:style-name="T194">Dioksinai</text:span><text:span text:style-name="T195"><text:s/>– polichlorintųjų dibenzo-para-dioksinų (PCDD) ir polichlorintųjų dibenzofuranų (PCDF) visuma, išreiškiama Pasaulio sveikatos organizacijos (PSO) toksiškumo ekvival</text:span><text:span text:style-name="T196">entais.</text:span></text:p>
      <text:p text:style-name="P197"><text:span text:style-name="T198">Dioksinų tipo bifenilai</text:span><text:span text:style-name="T199"><text:s/>– polichlorintųjų bifenilų (PCB), pasižyminčių dioksinams būdingu toksiniu poveikiu, visuma, išreiškiama Pasaulio sveikatos organizacijos (PSO) toksiškumo ekvivalentais.</text:span></text:p>
      <text:p text:style-name="P200"><text:span text:style-name="T201">Nepageidaujamos medžiagos</text:span><text:span text:style-name="T202"><text:s/></text:span><text:span text:style-name="T203">pašaruose</text:span><text:span text:style-name="T204"><text:s/>(toliau –<text:s/></text:span><text:span text:style-name="T205">nepageidaujamos medžiagos</text:span><text:span text:style-name="T206">) – medžiagos, produktai ar augalinės priemaišos, išskyrus patogeninius organizmus, esantys pašaruose ir (ar) ant jų, keliantys pavojų gyvūnų, žmonių sveikatai ar aplinkai, galintys daryti neigiamą poveikį gyvūniniams produktams.</text:span></text:p>
      <text:p text:style-name="P207"><text:span text:style-name="T208">N</text:span><text:span text:style-name="T209">epageidaujamos medžiagos pašaruose aptikimo riba<text:s/></text:span><text:span text:style-name="T210">(toliau –<text:s/></text:span><text:span text:style-name="T211">aptikimo riba</text:span><text:span text:style-name="T212">)</text:span><text:span text:style-name="T213"><text:s/></text:span><text:span text:style-name="T214">– mažiausia nepageidaujamos medžiagos pašaruose koncentracija, kuri gali būti įvertinta kiekybiškai.</text:span></text:p>
      <text:p text:style-name="P215"><text:span text:style-name="T216">Nepageidaujamų medžiagų pašaruose koncentracijos viršutinė riba</text:span><text:span text:style-name="T217"><text:s/>(toliau –<text:s/></text:span><text:span text:style-name="T218">viršuti</text:span><text:span text:style-name="T219">nė riba</text:span><text:span text:style-name="T220">) – nepageidaujamų medžiagų – dioksinų, furanų ir dioksinų tipo bifenilų – pašaruose kiekis, apskaičiuojamas remiantis prielaida, kad visų skirtingų, tačiau chemiškai giminingų medžiagų mažesnės už aptikimo ribą vertės lygios aptikimo ribai.</text:span></text:p>
      <text:p text:style-name="P221"><text:span text:style-name="T222">Pašarų<text:s/></text:span><text:span text:style-name="T223">kontrolės institucijos<text:s/></text:span><text:span text:style-name="T224">(toliau –</text:span><text:span text:style-name="T225"><text:s/>kontrolės institucija</text:span><text:span text:style-name="T226">) – Valstybinė augalininkystės tarnyba prie Žemės ūkio ministerijos, kontroliuojanti nepageidaujamų augalinių medžiagų kiekį pašaruose, ir Valstybinė maisto ir veterinarijos tarnyba, kontroliuojanti vis</text:span><text:span text:style-name="T227">ų kitų nepageidaujamų medžiagų kiekį pašaruose.</text:span></text:p>
      <text:p text:style-name="P228"><text:span text:style-name="T229">Reagavimo į nepageidaujamas medžiagas pašaruose riba</text:span><text:span text:style-name="T230"><text:s/>(toliau –<text:s/></text:span><text:span text:style-name="T231">reagavimo riba</text:span><text:span text:style-name="T232">) – dioksinų, furanų ir dioksinų tipo bifenilų koncentracijos viršutinė riba, kurią viršijus pašarų kontrolės institucijai rekomend</text:span><text:span text:style-name="T233">uojama imtis veiksmų, būtinų taršos šaltiniui nustatyti ir taršai sumažinti ar pašalinti.</text:span></text:p>
      <text:p text:style-name="P234"><text:span text:style-name="T235">Kitos taisyklėse vartojamos sąvokos apibrėžtos Lietuvos Respublikos pašarų įstatyme (Žin., 2000, Nr.<text:s/></text:span><text:a xlink:href="https://www.e-tar.lt/portal/lt/legalAct/TAR.5B55C0654B4A" office:target-frame-name="_blank" xlink:show="new"><text:span text:style-name="T236">34-952</text:span></text:a><text:span text:style-name="T237">; 2010, Nr. 12-560) ir kituose teisės aktuose.</text:span></text:p>
      <text:p text:style-name="P238"><text:span text:style-name="T239">6</text:span><text:span text:style-name="T240">. Pašarų ūkio subjektai privalo tvarkyti pašarų</text:span><text:span text:style-name="T241"><text:s/></text:span><text:span text:style-name="T242">apskaitą.</text:span></text:p>
      <text:p text:style-name="P243"><text:span text:style-name="T244">7</text:span><text:span text:style-name="T245">. Pašarai, neatitinkantys saugos reikalavimų, negali būti tiekiami rinkai ir naudojami. Taip pat negali būti maišom</text:span><text:span text:style-name="T246">i nei su kitokiais, nei tos pačios rūšies pašarais, siekiant sumažinti nepageidaujamų medžiagų koncentraciją.</text:span></text:p>
      <text:p text:style-name="P247"/>
      <text:p text:style-name="P248"><text:span text:style-name="T249">II</text:span><text:span text:style-name="T250">.<text:s/></text:span><text:span text:style-name="T251">REIKALAVIMAI PAŠARAMS</text:span></text:p>
      <text:p text:style-name="P252"/>
      <text:p text:style-name="P253"><text:span text:style-name="T254">8</text:span><text:span text:style-name="T255">. Gyvūnams šerti leidžiama naudoti tik kokybiškus ir teisės aktų nustatytus saugos reikalavimus<text:s/></text:span><text:span text:style-name="T256">atitinkančius pašarus.</text:span></text:p>
      <text:p text:style-name="P257"><text:span text:style-name="T258">9</text:span><text:span text:style-name="T259">.<text:s/></text:span><text:span text:style-name="T260">Pašarams, atitinkantiems reglamento (ES) Nr. 574/2011 ir šių taisyklių 4 punkte nurodytų teisės aktų nuostatas, gali būti taikomi apribojimai dėl nepageidaujamų medžiagų, nustatyti šiose taisyklėse ir 2004 m. balandžio 29 d. E</text:span><text:span text:style-name="T261">uropos Parlamento ir Tarybos reglamente (EB) Nr. 882/2004 dėl oficialios kontrolės, kuri atliekama siekiant užtikrinti, kad būtų įvertinama, ar laikomasi pašarus ir maistą reglamentuojančių teisės aktų, gyvūnų sveikatos ir gerovės taisyklių (OL<text:s/></text:span><text:span text:style-name="T262">2004 m. spe</text:span><text:span text:style-name="T263">cialusis leidimas</text:span><text:span text:style-name="T264">, 3 skyrius, 45 tomas, p. 200) su paskutiniais pakeitimais, padarytais 2014 m. gegužės 15 d. Europos Parlamento ir Tarybos <text:s/>reglamentu (ES) Nr. 652/2014 (OL 2014 L 189, p.1)</text:span>.</text:p>
      <text:p text:style-name="P265">Punkto pakeitimai:</text:p>
      <text:p text:style-name="P266"><text:span text:style-name="T267">Nr.<text:s/></text:span><text:a xlink:href="https://www.e-tar.lt/portal/legalAct.html?documentId=5459ad2026fe11e5bf92d6af3f6a2e8b" office:target-frame-name="_top" xlink:show="replace"><text:span text:style-name="T268">3D-567</text:span></text:a><text:span text:style-name="T269">, 2015-07-10, paskelbta TAR 2015-07-10, i. k. 2015-11257</text:span></text:p>
      <text:p text:style-name="Normal"/>
      <text:p text:style-name="P270"><text:span text:style-name="T271">10</text:span><text:span text:style-name="T272">. Nustačius, kad saugos reikalavimus atitinkantys pašarai kelia grėsmę gyvūnų sveikatai bei<text:s/></text:span><text:soft-page-break/><text:span text:style-name="T273">aplinkai, Lietuvos Respublikos žemės<text:s/></text:span><text:span text:style-name="T274">ūkio ministerija (toliau – ministerija) kontrolės institucijų ir pašarų kokybės, gyvūnų mitybos mokslo specialistų teikimu laikinai gali nustatyti mažesnę koncentracijos ribą.</text:span></text:p>
      <text:p text:style-name="P275"><text:span text:style-name="T276">11</text:span><text:span text:style-name="T277">. Tuo atveju, kai konkretaus produkto koncentracijos riba nenustatyta, min</text:span><text:span text:style-name="T278">isterija laikinai ją nustato arba Valstybinė maisto ir veterinarijos tarnyba (toliau – VMVT) uždraudžia naudoti pašarus, kuriuose yra nepageidaujamų medžiagų. Apie šiuos sprendimus ministerija nedelsdama informuoja Komisiją ir kitų valstybių narių kompeten</text:span><text:span text:style-name="T279">tingas institucijas.</text:span></text:p>
      <text:p text:style-name="P280"><text:span text:style-name="T281">12</text:span><text:span text:style-name="T282">. Nesant konkrečių reikalavimų pašarų papildams, koncentracijos riba, atsižvelgiant į papildų naudojimo instrukcijas, negali viršyti visaverčiams pašarams reglamento (ES) Nr. 574/2011 I priede nustatytų koncentracijos ribų.</text:span></text:p>
      <text:p text:style-name="P283"><text:span text:style-name="T284">13</text:span><text:span text:style-name="T285">. Aptikus padidintus dioksinų, furanų ir dioksinų tipo bifenilų kiekius, nustatomos reagavimo ribos. Reagavimo ribos nurodytos reglamento (ES) Nr. 574/2011 II priede.</text:span></text:p>
      <text:p text:style-name="P286"><text:span text:style-name="T287">14</text:span><text:span text:style-name="T288">. Kai viršijamos reagavimo ribos ar nustatomi didesni nei foniniai jų lygiai, VMVT</text:span><text:span text:style-name="T289">, siekdama pašalinti dioksinų, furanų ir dioksinų tipo bifenilų šaltinius ir sumažinti jų kiekį, bendradarbiaudama su pašarų ūkio subjektais, atlieka tyrimus šių nepageidaujamų medžiagų šaltiniams nustatyti.</text:span></text:p>
      <text:p text:style-name="P290"><text:span text:style-name="T291">15</text:span><text:span text:style-name="T292">. Atlikus taisyklių 14 punkte nurodytus ty</text:span><text:span text:style-name="T293">rimus, išvados apie nustatytus nepageidaujamų medžiagų šaltinius bei panaudotas priemones jų kiekiui sumažinti ar pašalinti nurodomos kasmetinėje pašarų kontrolės ataskaitoje, pateikiamoje kontrolės institucijoms, ministerijai ir Komisijai, išskyrus ypatin</text:span><text:span text:style-name="T294">gus atvejus, apie kuriuos turi būti informuojama nedelsiant.</text:span></text:p>
      <text:p text:style-name="P295"><text:span text:style-name="T296">16</text:span><text:span text:style-name="T297">. Mikotoksinų deoksinivalenolio, zearalenono, ochratoksino A, T-2 ir HT-2 fumonizinų koncentracija pašaruose turi neviršyti šių taisyklių priede nurodytų ribų.</text:span><text:s/></text:p>
      <text:p text:style-name="P298">Punkto pakeitimai:</text:p>
      <text:p text:style-name="P299"><text:span text:style-name="T300">Nr.<text:s/></text:span><text:a xlink:href="https://www.e-tar.lt/portal/legalAct.html?documentId=TAR.98A2DA30E8D5" office:target-frame-name="_top" xlink:show="replace"><text:span text:style-name="T301">3D-747</text:span></text:a><text:span text:style-name="T302">, 2012-09-20, Žin., 2012, Nr. 111-5659 (2012-09-26), i. k. 1122330ISAK003D-747</text:span></text:p>
      <text:p text:style-name="P303"><text:span text:style-name="T304">Nr.<text:s/></text:span><text:a xlink:href="https://www.e-tar.lt/portal/legalAct.html?documentId=TAR.3B3E21D92607" office:target-frame-name="_top" xlink:show="replace"><text:span text:style-name="T305">3D-502</text:span></text:a><text:span text:style-name="T306">,<text:s/></text:span><text:span text:style-name="T307">2013-07-11, Žin., 2013, Nr. 77-3891 (2013-07-18), i. k. 1132330ISAK003D-502</text:span></text:p>
      <text:p text:style-name="Normal"/>
      <text:p text:style-name="P308"><text:span text:style-name="T309">III</text:span><text:span text:style-name="T310">.<text:s/></text:span><text:span text:style-name="T311">PAŠARŲ IMPORTO IR eKSPORTO REIKALAVIMAI</text:span></text:p>
      <text:p text:style-name="P312"/>
      <text:p text:style-name="P313"><text:span text:style-name="T314">17</text:span><text:span text:style-name="T315">. Nesugedę pašarai iš trečiųjų šalių gali būti tiekiami rinkai ir (ar) naudojami tuo atveju, jei jie atitinka šių taisykl</text:span><text:span text:style-name="T316">ių 4 punkte nurodytų teisės aktų reikalavimus, neviršija koncentracijos ribų ir tinkamai naudojami nekelia grėsmės žmonių ir gyvūnų sveikatai bei aplinkai, taip pat neturi neigiamos įtakos gyvūninei produkcijai.</text:span></text:p>
      <text:p text:style-name="P317"><text:span text:style-name="T318">18</text:span><text:span text:style-name="T319">. Pašarus eksportuojantys Lietuvos Res</text:span><text:span text:style-name="T320">publikos ūkio subjektai privalo laikytis reglamente (ES) Nr. 574/2011 ir šių taisyklių 4 punkte nurodytuose teisės aktuose nustatytų reikalavimų ir neviršyti koncentracijos ribos, išskyrus atvejus, kai importuojančios šalies kompetentingos institucijos raš</text:span><text:span text:style-name="T321">tu:</text:span></text:p>
      <text:p text:style-name="P322"><text:span text:style-name="T323">18.1</text:span><text:span text:style-name="T324">. aiškiai sutinka su kitokiais pašarų saugos reikalavimais ir koncentracijos ribos lygiais arba;</text:span></text:p>
      <text:p text:style-name="P325"><text:span text:style-name="T326">18.2</text:span><text:span text:style-name="T327">. nurodo importuojančios šalies teisės aktuose nustatytus kitus saugos reikalavimus.</text:span></text:p>
      <text:p text:style-name="P328"><text:span text:style-name="T329">19</text:span><text:span text:style-name="T330">. Kontrolės institucijos turi teisę grąžinti eks</text:span><text:span text:style-name="T331">portuojančiai šaliai pašaro siuntas, neatitinkančias šių taisyklių 4 punkte nurodytų teisės aktų reikalavimų, ir kuriose nepageidaujamų medžiagų kiekis neviršija koncentracijos ribos.</text:span></text:p>
      <text:p text:style-name="P332"/>
      <text:p text:style-name="P333"><text:span text:style-name="T334">IV</text:span><text:span text:style-name="T335">.<text:s/></text:span><text:span text:style-name="T336">PAŠARŲ KONTROLĖ</text:span></text:p>
      <text:p text:style-name="P337"/>
      <text:p text:style-name="P338"><text:span text:style-name="T339">20</text:span><text:span text:style-name="T340">. Kontrolės institucijos turi užtikrin</text:span><text:span text:style-name="T341">ti taisyklėse nustatytų pašarų kontrolės reikalavimų įgyvendinimą.</text:span></text:p>
      <text:p text:style-name="P342"><text:span text:style-name="T343">21</text:span><text:span text:style-name="T344">. Priemonės, naudojamos nepageidaujamų medžiagų kenksmingumui šalinti, turi atitikti Lietuvos Respublikos ir ES teisės aktų reikalavimus, o nukenksmintame pašare nepageidaujamų medžia</text:span><text:span text:style-name="T345">gų kiekis neturi viršyti koncentracijos ribos.</text:span></text:p>
      <text:p text:style-name="P346"><text:span text:style-name="T347">22</text:span><text:span text:style-name="T348">. VMVT pareigūnai ima pašaro ėminius ir juos pateikia akredituotai ar oficialiai paskelbtai laboratorijai vadovaudamiesi VMVT direktoriaus patvirtintomis valstybinės veterinarinės pašarų stebėsenos ir ko</text:span><text:span text:style-name="T349">ntrolės plano nuostatomis.</text:span></text:p>
      <text:p text:style-name="P350"><text:span text:style-name="T351">23</text:span><text:span text:style-name="T352">. Esant įtarimui, kad dėl saugos reikalavimų neatitikimo pašaro siunta kelia pavojų gyvūnų ir žmonių sveikatai bei aplinkai, pašarų ūkio subjektai turi nedelsdami imtis priemonių tokių pašarų tiekimą rinkai sustabdyti, apie tai pranešdami pagal kompetencij</text:span><text:span text:style-name="T353">ą kontrolės institucijai ar jos įgaliotam pareigūnui. Kontrolės institucijos turi imtis priemonių, nurodytų Produktų patiekimo į rinką ribojimo priemonių taikymo taisyklėse, patvirtintose Lietuvos Respublikos Vyriausybės 2002 m. balandžio 2 d. nutarimu Nr.</text:span><text:span text:style-name="T354"><text:s/>439 (Žin., 2002, Nr.<text:s/></text:span><text:a xlink:href="https://www.e-tar.lt/portal/lt/legalAct/TAR.F84C92BED09B" office:target-frame-name="_blank" xlink:show="new"><text:span text:style-name="T355">35-1307</text:span></text:a><text:span text:style-name="T356">; 2004, Nr. 177-6547), ir reglamente (EB) Nr. 882/2004.</text:span></text:p>
      <text:p text:style-name="P357"><text:span text:style-name="T358">24</text:span><text:span text:style-name="T359">. Kontrolės institucijos turi imtis visų reikiamų priemonių, užtikrinančių, kad<text:s/></text:span><text:span text:style-name="T360">pašaras, keliantis pavojų žmonių ir gyvūnų sveikatai bei aplinkai, nebūtų naudojamas gyvūnams šerti ir kad pašarų, įskaitant galimą jų sunaikinimą, tarša neturės žalingo poveikio žmonių arba gyvūnų sveikatai bei aplinkai.</text:span></text:p>
      <text:p text:style-name="P361"/>
      <text:p text:style-name="P362"><text:span text:style-name="T363">V</text:span><text:span text:style-name="T364">.<text:s/></text:span><text:span text:style-name="T365">BAIGIAMOSIOS NUOSTATOS</text:span></text:p>
      <text:p text:style-name="P366"/>
      <text:p text:style-name="P367"><text:span text:style-name="T368">25</text:span><text:span text:style-name="T369">. Už taisyklių nuostatų pažeidimus asmenys atsako Lietuvos Respublikos teisės aktų nustatyta tvarka.</text:span></text:p>
      <text:p text:style-name="P370"><text:span text:style-name="T371">_________________</text:span></text:p>
      <text:p text:style-name="P372">Priedo pakeitimai:</text:p>
      <text:p text:style-name="P373"><text:span text:style-name="T374">Nr.<text:s/></text:span><text:a xlink:href="https://www.e-tar.lt/portal/legalAct.html?documentId=TAR.930D1AEB1310" office:target-frame-name="_top" xlink:show="replace"><text:span text:style-name="T375">3D-507</text:span></text:a><text:span text:style-name="T376">, 2006-12-27,<text:s/></text:span><text:span text:style-name="T377">Žin., 2007, Nr. 1-31 (2007-01-04); Žin., 2009, Nr. 38-0 (2009-04-04), i. k. 1062330ISAK003D-507</text:span></text:p>
      <text:p text:style-name="P378"><text:span text:style-name="T379">Nr.<text:s/></text:span><text:a xlink:href="https://www.e-tar.lt/portal/legalAct.html?documentId=TAR.D511D4B77581" office:target-frame-name="_top" xlink:show="replace"><text:span text:style-name="T380">3D-183</text:span></text:a><text:span text:style-name="T381">, 2012-03-19, Žin., 2012, Nr. 36-1795 (2012-03-27), i. k. 1122330ISA</text:span><text:span text:style-name="T382">K003D-183</text:span></text:p>
      <text:p text:style-name="Normal"/>
      <text:soft-page-break/>
      <text:p text:style-name="P383"><text:span text:style-name="T384">P</text:span><text:span text:style-name="T385">ašarų privalomųjų saugos reikalavimų</text:span><text:span text:style-name="T386"><text:s/></text:span><text:span text:style-name="T387">kontrolės įgyvendinimo taisyklių<text:s/></text:span></text:p>
      <text:p text:style-name="P388">priedas</text:p>
      <text:p text:style-name="P389">(Lietuvos Respublikos žemės ūkio ministro 2013 m. liepos 11 d. įsakymo Nr. 3D-502<text:s/></text:p>
      <text:p text:style-name="P390">redakcija)</text:p>
      <text:p text:style-name="P391"/>
      <text:p text:style-name="P392"><text:span text:style-name="T393">MIKOTOKSINŲ PAŠARUOSE RIBA</text:span></text:p>
      <text:p text:style-name="P394"/>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Mikotoksinai</text:p>
            </table:table-cell>
            <table:table-cell table:style-name="TableCell402">
              <text:p text:style-name="P403">Pašarai</text:p>
            </table:table-cell>
            <table:table-cell table:style-name="TableCell404">
              <text:p text:style-name="P405">Maksimalus<text:s/>kiekis, mg / kg (ppm), 12 proc. drėgnio pašaruose</text:p>
            </table:table-cell>
          </table:table-row>
        </table:table-header-rows>
        <table:table-row table:style-name="TableRow406">
          <table:table-cell table:style-name="TableCell407" table:number-rows-spanned="5">
            <text:p text:style-name="Normal"><text:span text:style-name="T408">Ochratoksinas A</text:span></text:p>
          </table:table-cell>
          <table:table-cell table:style-name="TableCell409">
            <text:p text:style-name="Normal"><text:span text:style-name="T410">Pašarinės žaliavos</text:span><text:span text:style-name="T411">1)</text:span><text:span text:style-name="T412">:</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Normal"><text:span text:style-name="T418">- grūdai ir grūdų produktai<text:s/></text:span><text:span text:style-name="T419">2)</text:span><text:span text:style-name="T420">.<text:s/></text:span></text:p>
          </table:table-cell>
          <table:table-cell table:style-name="TableCell421">
            <text:p text:style-name="P422">0,25</text:p>
          </table:table-cell>
        </table:table-row>
        <table:table-row table:style-name="TableRow423">
          <table:covered-table-cell>
            <text:p text:style-name="P424"/>
          </table:covered-table-cell>
          <table:table-cell table:style-name="TableCell425">
            <text:p text:style-name="P426">Pašarų papildai ir visaverčiai pašarai:</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pašarų papildai ir visaverčiai pašarai kiaulėms;</text:p>
          </table:table-cell>
          <table:table-cell table:style-name="TableCell433">
            <text:p text:style-name="P434">0,05</text:p>
          </table:table-cell>
        </table:table-row>
        <table:table-row table:style-name="TableRow435">
          <table:covered-table-cell>
            <text:p text:style-name="P436"/>
          </table:covered-table-cell>
          <table:table-cell table:style-name="TableCell437">
            <text:p text:style-name="P438">- pašarų papildai ir<text:s/>visaverčiai pašarai naminiams paukščiams.</text:p>
          </table:table-cell>
          <table:table-cell table:style-name="TableCell439">
            <text:p text:style-name="P440">0,1</text:p>
          </table:table-cell>
        </table:table-row>
        <table:table-row table:style-name="TableRow441">
          <table:table-cell table:style-name="TableCell442" table:number-rows-spanned="6">
            <text:p text:style-name="P443">Desoksinivalenolas<text:s/></text:p>
          </table:table-cell>
          <table:table-cell table:style-name="TableCell444">
            <text:p text:style-name="Normal"><text:span text:style-name="T445">Pašarinės žaliavos<text:s/></text:span><text:span text:style-name="T446">1)</text:span><text:span text:style-name="T447">:</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Normal"><text:span text:style-name="T453">- grūdai ir grūdų produktai<text:s/></text:span><text:span text:style-name="T454">2)</text:span><text:span text:style-name="T455">, išskyrus šalutinius kukurūzų produktus;</text:span></text:p>
          </table:table-cell>
          <table:table-cell table:style-name="TableCell456">
            <text:p text:style-name="P457">8</text:p>
          </table:table-cell>
        </table:table-row>
        <table:table-row table:style-name="TableRow458">
          <table:covered-table-cell>
            <text:p text:style-name="P459"/>
          </table:covered-table-cell>
          <table:table-cell table:style-name="TableCell460">
            <text:p text:style-name="P461">- šalutiniai kukurūzų produktai.</text:p>
          </table:table-cell>
          <table:table-cell table:style-name="TableCell462">
            <text:p text:style-name="P463">12</text:p>
          </table:table-cell>
        </table:table-row>
        <table:table-row table:style-name="TableRow464">
          <table:covered-table-cell>
            <text:p text:style-name="P465"/>
          </table:covered-table-cell>
          <table:table-cell table:style-name="TableCell466">
            <text:p text:style-name="P467">Pašarų papildai ir visaverčiai pašarai, išskyrus:</text:p>
          </table:table-cell>
          <table:table-cell table:style-name="TableCell468">
            <text:p text:style-name="P469">5</text:p>
          </table:table-cell>
        </table:table-row>
        <table:table-row table:style-name="TableRow470">
          <table:covered-table-cell>
            <text:p text:style-name="P471"/>
          </table:covered-table-cell>
          <table:table-cell table:style-name="TableCell472">
            <text:p text:style-name="P473">- pašarų papildus ir visaverčius pašarus kiaulėms;</text:p>
          </table:table-cell>
          <table:table-cell table:style-name="TableCell474">
            <text:p text:style-name="P475">0,9</text:p>
          </table:table-cell>
        </table:table-row>
        <table:table-row table:style-name="TableRow476">
          <table:covered-table-cell>
            <text:p text:style-name="P477"/>
          </table:covered-table-cell>
          <table:table-cell table:style-name="TableCell478">
            <text:p text:style-name="P479">- pašarų papildus ir visaverčius pašarus veršeliams (&lt; 4 mėnesių), ėriukams ir ožiukams.</text:p>
          </table:table-cell>
          <table:table-cell table:style-name="TableCell480">
            <text:p text:style-name="P481">2</text:p>
          </table:table-cell>
        </table:table-row>
        <table:table-row table:style-name="TableRow482">
          <table:table-cell table:style-name="TableCell483" table:number-rows-spanned="7">
            <text:p text:style-name="P484">Zearalenonas<text:s/></text:p>
          </table:table-cell>
          <table:table-cell table:style-name="TableCell485">
            <text:p text:style-name="Normal"><text:span text:style-name="T486">Pašarinės žaliavos<text:s/></text:span><text:span text:style-name="T487">1)</text:span><text:span text:style-name="T488">:</text:span></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Normal"><text:span text:style-name="T494">- grūdai ir grūdų produktai<text:s/></text:span><text:span text:style-name="T495">2)</text:span><text:span text:style-name="T496">, išskyrus šalutinius kukurūzų produktus;<text:s/></text:span></text:p>
          </table:table-cell>
          <table:table-cell table:style-name="TableCell497">
            <text:p text:style-name="P498">2</text:p>
          </table:table-cell>
        </table:table-row>
        <table:table-row table:style-name="TableRow499">
          <table:covered-table-cell>
            <text:p text:style-name="P500"/>
          </table:covered-table-cell>
          <table:table-cell table:style-name="TableCell501">
            <text:p text:style-name="P502">- šalutiniai kukurūzų produktai.</text:p>
          </table:table-cell>
          <table:table-cell table:style-name="TableCell503">
            <text:p text:style-name="P504">3</text:p>
          </table:table-cell>
        </table:table-row>
        <table:table-row table:style-name="TableRow505">
          <table:covered-table-cell>
            <text:p text:style-name="P506"/>
          </table:covered-table-cell>
          <table:table-cell table:style-name="TableCell507">
            <text:p text:style-name="P508">Pašarų papildai ir visaverčiai pašarai</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pašarų papildai ir visaverčiai pašarai paršeliams ir kiaulaitėms (jaunoms paršavedėms);</text:p>
          </table:table-cell>
          <table:table-cell table:style-name="TableCell515">
            <text:p text:style-name="P516">0,1</text:p>
          </table:table-cell>
        </table:table-row>
        <table:table-row table:style-name="TableRow517">
          <table:covered-table-cell>
            <text:p text:style-name="P518"/>
          </table:covered-table-cell>
          <table:table-cell table:style-name="TableCell519">
            <text:p text:style-name="P520">- pašarų papildai ir visaverčiai<text:s/>pašarai paršavedėms ir penimoms kiaulėms;</text:p>
          </table:table-cell>
          <table:table-cell table:style-name="TableCell521">
            <text:p text:style-name="P522">0,25</text:p>
          </table:table-cell>
        </table:table-row>
        <table:table-row table:style-name="TableRow523">
          <table:covered-table-cell>
            <text:p text:style-name="P524"/>
          </table:covered-table-cell>
          <table:table-cell table:style-name="TableCell525">
            <text:p text:style-name="P526">- pašarų papildai ir visaverčiai pašarai veršeliams, pieningoms karvėms, avims (įskaitant ėriukus) ir ožkoms (įskaitant ožiukus).</text:p>
          </table:table-cell>
          <table:table-cell table:style-name="TableCell527">
            <text:p text:style-name="P528">0,5</text:p>
          </table:table-cell>
        </table:table-row>
        <table:table-row table:style-name="TableRow529">
          <table:table-cell table:style-name="TableCell530" table:number-rows-spanned="7">
            <text:p text:style-name="P531">Fumonizinas B1+B2</text:p>
          </table:table-cell>
          <table:table-cell table:style-name="TableCell532">
            <text:p text:style-name="Normal"><text:span text:style-name="T533">Pašarinės žaliavos<text:s/></text:span><text:span text:style-name="T534">1)</text:span><text:span text:style-name="T535">:</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Normal"><text:span text:style-name="T541">- kukurūzai ir kukurūzų produktai<text:s/></text:span><text:span text:style-name="T542">3)</text:span><text:span text:style-name="T543">.</text:span></text:p>
          </table:table-cell>
          <table:table-cell table:style-name="TableCell544">
            <text:p text:style-name="P545">60</text:p>
          </table:table-cell>
        </table:table-row>
        <table:table-row table:style-name="TableRow546">
          <table:covered-table-cell>
            <text:p text:style-name="P547"/>
          </table:covered-table-cell>
          <table:table-cell table:style-name="TableCell548">
            <text:p text:style-name="P549">Kombinuotasis pašaras:</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Normal"><text:span text:style-name="T555">- kiaulėms, arkliams<text:s/></text:span><text:span text:style-name="T556">(Equidae),</text:span><text:span text:style-name="T557"><text:s/>triušiams ir naminiams gyvūnėliams;</text:span></text:p>
          </table:table-cell>
          <table:table-cell table:style-name="TableCell558">
            <text:p text:style-name="P559">5</text:p>
          </table:table-cell>
        </table:table-row>
        <table:table-row table:style-name="TableRow560">
          <table:covered-table-cell>
            <text:p text:style-name="P561"/>
          </table:covered-table-cell>
          <table:table-cell table:style-name="TableCell562">
            <text:p text:style-name="P563">- žuvims;</text:p>
          </table:table-cell>
          <table:table-cell table:style-name="TableCell564">
            <text:p text:style-name="P565">10</text:p>
          </table:table-cell>
        </table:table-row>
        <table:table-row table:style-name="TableRow566">
          <table:covered-table-cell>
            <text:p text:style-name="P567"/>
          </table:covered-table-cell>
          <table:table-cell table:style-name="TableCell568">
            <text:p text:style-name="P569">- naminiams paukščiams, veršeliams (&lt; 4 mėnesių), ėriukams ir ožiukams;</text:p>
          </table:table-cell>
          <table:table-cell table:style-name="TableCell570">
            <text:p text:style-name="P571">20</text:p>
          </table:table-cell>
        </table:table-row>
        <table:table-row table:style-name="TableRow572">
          <table:covered-table-cell>
            <text:p text:style-name="P573"/>
          </table:covered-table-cell>
          <table:table-cell table:style-name="TableCell574">
            <text:p text:style-name="P575">- suaugusiems<text:s/>atrajotojams (&gt; 4 mėnesių) ir audinėms.</text:p>
          </table:table-cell>
          <table:table-cell table:style-name="TableCell576">
            <text:p text:style-name="P577">50</text:p>
          </table:table-cell>
        </table:table-row>
        <table:table-row table:style-name="TableRow578">
          <table:table-cell table:style-name="TableCell579" table:number-rows-spanned="4">
            <text:p text:style-name="Normal"><text:span text:style-name="T580">T-2 ir HT-2</text:span><text:span text:style-name="T581">4)</text:span><text:span text:style-name="T582"><text:s/></text:span></text:p>
          </table:table-cell>
          <table:table-cell table:style-name="TableCell583">
            <text:p text:style-name="P584">Pašarinės žaliavos<text: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avižų malimo produktai (lukštai)<text:s/></text:p>
          </table:table-cell>
          <table:table-cell table:style-name="TableCell591">
            <text:p text:style-name="P592">2</text:p>
          </table:table-cell>
        </table:table-row>
        <table:table-row table:style-name="TableRow593">
          <table:covered-table-cell>
            <text:p text:style-name="P594"/>
          </table:covered-table-cell>
          <table:table-cell table:style-name="TableCell595">
            <text:p text:style-name="P596">- kiti grūdų produktai</text:p>
          </table:table-cell>
          <table:table-cell table:style-name="TableCell597">
            <text:p text:style-name="P598">0,5</text:p>
          </table:table-cell>
        </table:table-row>
        <table:table-row table:style-name="TableRow599">
          <table:covered-table-cell>
            <text:p text:style-name="P600"/>
          </table:covered-table-cell>
          <table:table-cell table:style-name="TableCell601">
            <text:p text:style-name="P602">Kombinuotasis pašaras, išskyrus kačių ėdalą<text:s/></text:p>
          </table:table-cell>
          <table:table-cell table:style-name="TableCell603">
            <text:p text:style-name="P604">0,25</text:p>
          </table:table-cell>
        </table:table-row>
      </table:table>
      <text:p text:style-name="P605"><text:span text:style-name="T606">1)</text:span><text:span text:style-name="T607"><text:s/>Ypatingą dėmesį reikia atkreipti į tiesiogiai gyvūnams šeriamus grūdus ir jų produktus, kad <text:s/>naudojant juos kasdieniniame racione gyvūnas nepatirtų didesnės mikotoksinų koncentracijos poveikio, palyginti su atitinkamu koncentracijos poveikiu, kai kasdieni</text:span><text:span text:style-name="T608">niame racione naudojami visaverčiai pašarai.</text:span></text:p>
      <text:p text:style-name="P609"><text:span text:style-name="T610">2)</text:span><text:span text:style-name="T611"><text:s/>Terminas „grūdai ir grūdų produktai“ apima ne tik nebaigtiniame pagrindinių pašarų žaliavų sąraše, pateiktame 2011 m. birželio 16 d. reglamento (ES) Nr. 575/2011<text:s/></text:span><text:span text:style-name="T612">dėl pašarinių žaliavų katalogo</text:span><text:span text:style-name="T613"><text:s/>(OL 2011 L 159,</text:span><text:span text:style-name="T614"><text:s/>p. 25) priedo C dalies 1<text:s/></text:span><text:span text:style-name="T615">skyriuje</text:span><text:span text:style-name="T616"><text:s/>„Grūdai, jų produktai“ išvardytas pašarų žaliavas, bet ir kitas iš grūdų gaminamas pašarų žaliavas, ypač grūdų pašarus ir stambiuosius pašarus</text:span><text:span text:style-name="T617">.</text:span></text:p>
      <text:p text:style-name="P618"><text:span text:style-name="T619">3)</text:span><text:span text:style-name="T620"><text:s/>Terminas „kukurūzai ir kukurūzų produktai“ apima ne tik nebaigtiniame pagr</text:span><text:span text:style-name="T621">indinių pašarų žaliavų sąraše, pateiktame<text:s/></text:span><text:span text:style-name="T622">reglamento (ES) Nr. 575/2011<text:s/></text:span><text:span text:style-name="T623">priedo C dalies 1 skyriuje „Grūdai, jų produktai“ išvardytas iš kukurūzų gaminamas pašarų žaliavas, bet ir kitas iš kukurūzų gaminamas pašarų žaliavas, ypač kukurūzų pašarus ir stambiuo</text:span><text:span text:style-name="T624">sius pašarus.</text:span></text:p>
      <text:p text:style-name="P625"><text:span text:style-name="T626">4)</text:span><text:span text:style-name="T627"><text:s/></text:span><text:span text:style-name="T628"><text:s/></text:span><text:span text:style-name="T629">Orientacinis bendras T-2 ir HT-2 kiekis mg/kg, kurį viršijus turėtų būti atliekami tyrimai, ypač jei kiekis viršijamas pakartotinai.<text:s/></text:span></text:p>
      <text:p text:style-name="P630"><text:span text:style-name="T631">_________________</text:span></text:p>
      <text:p text:style-name="P632">Priedo pakeitimai:</text:p>
      <text:p text:style-name="P633"><text:span text:style-name="T634">Nr.<text:s/></text:span><text:a xlink:href="https://www.e-tar.lt/portal/legalAct.html?documentId=TAR.B9A654378357" office:target-frame-name="_top" xlink:show="replace"><text:span text:style-name="T635">3D-68</text:span></text:a><text:span text:style-name="T636">, 2007-02-13, Žin., 2007, Nr. 22-848 (2007-02-20), i. k. 1072330ISAK0003D-68</text:span></text:p>
      <text:p text:style-name="P637"><text:span text:style-name="T638">Nr.<text:s/></text:span><text:a xlink:href="https://www.e-tar.lt/portal/legalAct.html?documentId=TAR.815D73EC1229" office:target-frame-name="_top" xlink:show="replace"><text:span text:style-name="T639">3D-569</text:span></text:a><text:span text:style-name="T640">,<text:s/></text:span><text:span text:style-name="T641">2008-10-27, Žin., 2008, Nr. 127-4856 (2008-11-06), i. k. 1082330ISAK003D-569</text:span></text:p>
      <text:p text:style-name="P642"><text:span text:style-name="T643">Nr.<text:s/></text:span><text:a xlink:href="https://www.e-tar.lt/portal/legalAct.html?documentId=TAR.6A4577E96E1F" office:target-frame-name="_top" xlink:show="replace"><text:span text:style-name="T644">3D-58</text:span></text:a><text:span text:style-name="T645">, 2010-01-29, Žin., 2010, Nr. 16-765 (2010-02-06), i. k. 1102330ISAK0003D-58</text:span></text:p>
      <text:p text:style-name="P646"><text:span text:style-name="T647">Nr.<text:s/></text:span><text:a xlink:href="https://www.e-tar.lt/portal/legalAct.html?documentId=TAR.6B417601D4E6" office:target-frame-name="_top" xlink:show="replace"><text:span text:style-name="T648">3D-287</text:span></text:a><text:span text:style-name="T649">, 2010-03-30, Žin., 2010, Nr. 38-1824 (2010-04-03), i. k. 1102330ISAK003D-287</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žemės ūkio ministerija, Įsakymas</text:span></text:p>
      <text:p text:style-name="P659"><text:span text:style-name="T660">Nr.<text:s/></text:span><text:a xlink:href="https://www.e-tar.lt/portal/legalAct.html?documentId=TAR.7B4635B66048" office:target-frame-name="_top" xlink:show="replace"><text:span text:style-name="T661">3D-259</text:span></text:a><text:span text:style-name="T662">, 2004-04-29, Žin., 2004, Nr. 78-2728 (2004-05-11), i. k. 1042330ISAK003D-259</text:span></text:p>
      <text:p text:style-name="P663"><text:span text:style-name="T664">Dėl žemės ūkio ministro 2003 m. birželio 4 d. įsakymo Nr. 3D-225 "Dėl Produktų, skirtų gyvūn</text:span><text:span text:style-name="T665">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666">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TAR.710792292FAE" office:target-frame-name="_top" xlink:show="replace"><text:span text:style-name="T674">3D-210</text:span></text:a><text:span text:style-name="T675">, 2005-04-12, Žin., 2005, Nr. 52-1766 (2005-04-23), i. k. 1052330ISAK003D-210</text:span></text:p>
      <text:p text:style-name="P676"><text:span text:style-name="T677">Dėl Lietuvos<text:s/></text:span><text:span text:style-name="T678">Respublikos žemės ūkio ministro 2003 m. birželio 4 d. įsakymo Nr. 3D-225 "Dėl Produktų, skirtų gyvūnų mitybai, privalomųjų saugos reikalavimų techninio reglamento patvirtinimo ir žemės ūkio ministro 2001 m. birželio 21 d. įsakymo Nr. 206 "Dėl Privalomųjų p</text:span><text:span text:style-name="T679">rekinių pašarų saugos reikalavimų techninio reglamento patvirtinimo" pripažinimo netekusiu galios" pakeitimo</text:span></text:p>
      <text:p text:style-name="P680"/>
      <text:p text:style-name="P681"><text:span text:style-name="T682">3.</text:span></text:p>
      <text:p text:style-name="P683"><text:span text:style-name="T684">Lietuvos Respublikos žemės ūkio ministerija, Įsakymas</text:span></text:p>
      <text:soft-page-break/>
      <text:p text:style-name="P685"><text:span text:style-name="T686">Nr.<text:s/></text:span><text:a xlink:href="https://www.e-tar.lt/portal/legalAct.html?documentId=TAR.930D1AEB1310" office:target-frame-name="_top" xlink:show="replace"><text:span text:style-name="T687">3D-</text:span><text:span text:style-name="T688">507</text:span></text:a><text:span text:style-name="T689">, 2006-12-27, Žin., 2007, Nr. 1-31 (2007-01-04); Žin., 2009, Nr. 38-0 (2009-04-04), i. k. 1062330ISAK003D-507</text:span></text:p>
      <text:p text:style-name="P690"><text:span text:style-name="T691">Dėl žemės ūkio ministro 2003 m. birželio 4 d. įsakymo Nr. 3D-225 "Dėl Produktų, skirtų gyvūnų mitybai, privalomųjų saugos reikalavimų techninio</text:span><text:span text:style-name="T692"><text:s/>reglamento patvirtinimo ir žemės ūkio ministro 2001 m. birželio 21 d. įsakymo Nr. 206 "Dėl Privalomųjų prekinių pašarų saugos reikalavimų techninio reglamento patvirtinimo" pripažinimo netekusiu galios" pakeitimo</text:span></text:p>
      <text:p text:style-name="P693"/>
      <text:p text:style-name="P694"><text:span text:style-name="T695">4.</text:span></text:p>
      <text:p text:style-name="P696"><text:span text:style-name="T697">Lietuvos Respublikos žemės ūkio minist</text:span><text:span text:style-name="T698">erija, Įsakymas</text:span></text:p>
      <text:p text:style-name="P699"><text:span text:style-name="T700">Nr.<text:s/></text:span><text:a xlink:href="https://www.e-tar.lt/portal/legalAct.html?documentId=TAR.B9A654378357" office:target-frame-name="_top" xlink:show="replace"><text:span text:style-name="T701">3D-68</text:span></text:a><text:span text:style-name="T702">, 2007-02-13, Žin., 2007, Nr. 22-848 (2007-02-20), i. k. 1072330ISAK0003D-68</text:span></text:p>
      <text:p text:style-name="P703"><text:span text:style-name="T704">Dėl žemės ūkio ministro 2003 m. birželio 4 d. įsakymo Nr. 3D-225 "Dėl Pr</text:span><text:span text:style-name="T705">oduktų, skirtų gyvūnų mitybai, privalomųjų saugos reikalavimų techninio reglamento patvirtinimo ir žemės ūkio ministro 2001 m. birželio 21 d. įsakymo Nr. 206 "Dėl Privalomųjų prekinių pašarų saugos reikalavimų techninio reglamento patvirtinimo" pripažinimo</text:span><text:span text:style-name="T706"><text:s/>netekusiu galios" pakeitimo</text:span></text:p>
      <text:p text:style-name="P707"/>
      <text:p text:style-name="P708"><text:span text:style-name="T709">5.</text:span></text:p>
      <text:p text:style-name="P710"><text:span text:style-name="T711">Lietuvos Respublikos žemės ūkio ministerija, Įsakymas</text:span></text:p>
      <text:p text:style-name="P712"><text:span text:style-name="T713">Nr.<text:s/></text:span><text:a xlink:href="https://www.e-tar.lt/portal/legalAct.html?documentId=TAR.815D73EC1229" office:target-frame-name="_top" xlink:show="replace"><text:span text:style-name="T714">3D-569</text:span></text:a><text:span text:style-name="T715">, 2008-10-27, Žin., 2008, Nr. 127-4856 (2008-11-06), i. k. 1082330ISAK003D-56</text:span><text:span text:style-name="T716">9</text:span></text:p>
      <text:p text:style-name="P717"><text:span text:style-name="T718">Dėl žemės ūkio ministro 2003 m. birželio 4 d. įsakymo Nr. 3D-225 „Dėl Produktų, skirtų gyvūnų mitybai, privalomųjų saugos reikalavimų techninio reglamento patvirtinimo ir žemės ūkio ministro 2001 m. birželio 21 d. įsakymo Nr. 206 „Dėl Privalomųjų prekini</text:span><text:span text:style-name="T719">ų pašarų saugos reikalavimų techninio reglamento patvirtinimo“ pripažinimo netekusiu galios“ pakeitimo</text:span></text:p>
      <text:p text:style-name="P720"/>
      <text:p text:style-name="P721"><text:span text:style-name="T722">6.</text:span></text:p>
      <text:p text:style-name="P723"><text:span text:style-name="T724">Lietuvos Respublikos žemės ūkio ministerija, Įsakymas</text:span></text:p>
      <text:p text:style-name="P725"><text:span text:style-name="T726">Nr.<text:s/></text:span><text:a xlink:href="https://www.e-tar.lt/portal/legalAct.html?documentId=TAR.7502F30D1902" office:target-frame-name="_top" xlink:show="replace"><text:span text:style-name="T727">3D-199</text:span></text:a><text:span text:style-name="T728">, 2</text:span><text:span text:style-name="T729">009-03-26, Žin., 2009, Nr. 36-1418 (2009-04-02), i. k. 1092330ISAK003D-199</text:span></text:p>
      <text:p text:style-name="P730"><text:span text:style-name="T731">Dėl žemės ūkio ministro 2003 m. birželio 4 d. įsakymo Nr. 3D-225 "Dėl Produktų, skirtų gyvūnų mitybai, privalomųjų saugos reikalavimų techninio reglamento patvirtinimo ir žemės ūkio</text:span><text:span text:style-name="T732"><text:s/>ministro 2001 m. birželio 21 d. įsakymo Nr. 206 "Dėl Privalomųjų prekinių pašarų saugos reikalavimų techninio reglamento patvirtinimo" pripažinimo netekusiu galios" pakeitimo</text:span></text:p>
      <text:p text:style-name="P733"/>
      <text:p text:style-name="P734"><text:span text:style-name="T735">7.</text:span></text:p>
      <text:p text:style-name="P736"><text:span text:style-name="T737">Lietuvos Respublikos žemės ūkio ministerija, Įsakymas</text:span></text:p>
      <text:p text:style-name="P738"><text:span text:style-name="T739">Nr.<text:s/></text:span><text:a xlink:href="https://www.e-tar.lt/portal/legalAct.html?documentId=TAR.6B38D0BF3D02" office:target-frame-name="_top" xlink:show="replace"><text:span text:style-name="T740">3D-481</text:span></text:a><text:span text:style-name="T741">, 2009-07-03, Žin., 2009, Nr. 83-3465 (2009-07-14), i. k. 1092330ISAK003D-481</text:span></text:p>
      <text:p text:style-name="P742"><text:span text:style-name="T743">Dėl žemės ūkio ministro 2003 m. birželio 4 d. įsakymo Nr. 3D-225 "Dėl Produktų, skirtų gyvūn</text:span><text:span text:style-name="T744">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745">akeitimo</text:span></text:p>
      <text:p text:style-name="P746"/>
      <text:p text:style-name="P747"><text:span text:style-name="T748">8.</text:span></text:p>
      <text:p text:style-name="P749"><text:span text:style-name="T750">Lietuvos Respublikos žemės ūkio ministerija, Įsakymas</text:span></text:p>
      <text:p text:style-name="P751"><text:span text:style-name="T752">Nr.<text:s/></text:span><text:a xlink:href="https://www.e-tar.lt/portal/legalAct.html?documentId=TAR.6A4577E96E1F" office:target-frame-name="_top" xlink:show="replace"><text:span text:style-name="T753">3D-58</text:span></text:a><text:span text:style-name="T754">, 2010-01-29, Žin., 2010, Nr. 16-765 (2010-02-06), i. k. 1102330ISAK0003D-58</text:span></text:p>
      <text:p text:style-name="P755"><text:span text:style-name="T756">Dėl žemės ūkio<text:s/></text:span><text:span text:style-name="T757">ministro 2003 m. birželio 4 d. įsakymo Nr. 3D-225 "Dėl Produktų, skirtų gyvūnų mitybai, privalomųjų saugos reikalavimų techninio reglamento patvirtinimo ir žemės ūkio ministro 2001 m. birželio 21 d. įsakymo Nr. 206 "Dėl Privalomųjų prekinių pašarų saugos r</text:span><text:span text:style-name="T758">eikalavimų techninio reglamento patvirtinimo" pripažinimo netekusiu galios" pakeitimo</text:span></text:p>
      <text:p text:style-name="P759"/>
      <text:p text:style-name="P760"><text:span text:style-name="T761">9.</text:span></text:p>
      <text:p text:style-name="P762"><text:span text:style-name="T763">Lietuvos Respublikos žemės ūkio ministerija, Įsakymas</text:span></text:p>
      <text:p text:style-name="P764"><text:span text:style-name="T765">Nr.<text:s/></text:span><text:a xlink:href="https://www.e-tar.lt/portal/legalAct.html?documentId=TAR.6B417601D4E6" office:target-frame-name="_top" xlink:show="replace"><text:span text:style-name="T766">3D-287</text:span></text:a><text:span text:style-name="T767">, 2010-03-30, Žin.,<text:s/></text:span><text:span text:style-name="T768">2010, Nr. 38-1824 (2010-04-03), i. k. 1102330ISAK003D-287</text:span></text:p>
      <text:p text:style-name="P769"><text:span text:style-name="T770">Dėl žemės ūkio ministro 2003 m. birželio 4 d. įsakymo Nr. 3D-225 "Dėl Produktų, skirtų gyvūnų mitybai, privalomųjų saugos reikalavimų techninio reglamento patvirtinimo ir žemės ūkio ministro 2001 m.</text:span><text:span text:style-name="T771"><text:s/>birželio 21 d. įsakymo Nr. 206 "Dėl Privalomųjų prekinių pašarų saugos reikalavimų techninio reglamento patvirtinimo" pripažinimo netekusiu galios" pakeitimo</text:span></text:p>
      <text:p text:style-name="P772"/>
      <text:p text:style-name="P773"><text:span text:style-name="T774">10.</text:span></text:p>
      <text:p text:style-name="P775"><text:span text:style-name="T776">Lietuvos Respublikos žemės ūkio ministerija, Įsakymas</text:span></text:p>
      <text:p text:style-name="P777"><text:span text:style-name="T778">Nr.<text:s/></text:span><text:a xlink:href="https://www.e-tar.lt/portal/legalAct.html?documentId=TAR.3799427CFD2F" office:target-frame-name="_top" xlink:show="replace"><text:span text:style-name="T779">3D-866</text:span></text:a><text:span text:style-name="T780">, 2010-09-24, Žin., 2010, Nr. 116-5952 (2010-09-30), i. k. 1102330ISAK003D-866</text:span></text:p>
      <text:p text:style-name="P781"><text:span text:style-name="T782">Dėl žemės ūkio ministro 2003 m. birželio 4 d. įsakymo Nr. 3D-225 "Dėl Produktų, skirtų gyvūnų mitybai, privalomųjų saugos r</text:span><text:span text:style-name="T783">eikalavimų techninio reglamento patvirtinimo ir žemės ūkio ministro 2001 m. birželio 21 d. įsakymo Nr. 206 "Dėl Privalomųjų prekinių pašarų saugos reikalavimų techninio reglamento patvirtinimo" pripažinimo netekusiu galios" pakeitimo</text:span></text:p>
      <text:p text:style-name="P784"/>
      <text:soft-page-break/>
      <text:p text:style-name="P785"><text:span text:style-name="T786">11.</text:span></text:p>
      <text:p text:style-name="P787"><text:span text:style-name="T788">Lietuvos Respubli</text:span><text:span text:style-name="T789">kos žemės ūkio ministerija, Įsakymas</text:span></text:p>
      <text:p text:style-name="P790"><text:span text:style-name="T791">Nr.<text:s/></text:span><text:a xlink:href="https://www.e-tar.lt/portal/legalAct.html?documentId=TAR.D511D4B77581" office:target-frame-name="_top" xlink:show="replace"><text:span text:style-name="T792">3D-183</text:span></text:a><text:span text:style-name="T793">, 2012-03-19, Žin., 2012, Nr. 36-1795 (2012-03-27), i. k. 1122330ISAK003D-183</text:span></text:p>
      <text:p text:style-name="P794"><text:span text:style-name="T795">Dėl žemės ūkio ministro 2003 m. birželio 4 d. įsa</text:span><text:span text:style-name="T796">kymo Nr. 3D-225 "Dėl Produktų, skirtų gyvūnų mitybai, privalomųjų saugos reikalavimų techninio reglamento patvirtinimo ir žemės ūkio ministro 2001 m. birželio 21 d. įsakymo Nr. 206 "Dėl Privalomųjų prekinių pašarų saugos reikalavimų techninio reglamento pa</text:span><text:span text:style-name="T797">tvirtinimo" pripažinimo netekusiu galios" pakeitimo</text:span></text:p>
      <text:p text:style-name="P798"/>
      <text:p text:style-name="P799"><text:span text:style-name="T800">12.</text:span></text:p>
      <text:p text:style-name="P801"><text:span text:style-name="T802">Lietuvos Respublikos žemės ūkio ministerija, Įsakymas</text:span></text:p>
      <text:p text:style-name="P803"><text:span text:style-name="T804">Nr.<text:s/></text:span><text:a xlink:href="https://www.e-tar.lt/portal/legalAct.html?documentId=TAR.98A2DA30E8D5" office:target-frame-name="_top" xlink:show="replace"><text:span text:style-name="T805">3D-747</text:span></text:a><text:span text:style-name="T806">, 2012-09-20, Žin., 2012, Nr. 111-5659 (2012-09-26),<text:s/></text:span><text:span text:style-name="T807">i. k. 1122330ISAK003D-747</text:span></text:p>
      <text:p text:style-name="P808"><text:span text:style-name="T809">Dėl žemės ūkio ministro 2003 m. birželio 4 d. įsakymo Nr. 3D-225 "Dėl Pašarų privalomųjų saugos reikalavimų kontrolės įgyvendinimo taisyklių patvirtinimo" pakeitimo</text:span></text:p>
      <text:p text:style-name="P810"/>
      <text:p text:style-name="P811"><text:span text:style-name="T812">13.</text:span></text:p>
      <text:p text:style-name="P813"><text:span text:style-name="T814">Lietuvos Respublikos žemės ūkio ministerija, Įsakymas</text:span></text:p>
      <text:p text:style-name="P815"><text:span text:style-name="T816">Nr.<text:s/></text:span><text:a xlink:href="https://www.e-tar.lt/portal/legalAct.html?documentId=TAR.3B3E21D92607" office:target-frame-name="_top" xlink:show="replace"><text:span text:style-name="T817">3D-502</text:span></text:a><text:span text:style-name="T818">, 2013-07-11, Žin., 2013, Nr. 77-3891 (2013-07-18), i. k. 1132330ISAK003D-502</text:span></text:p>
      <text:p text:style-name="P819"><text:span text:style-name="T820">Dėl žemės ūkio ministro 2003 m. birželio 4 d. įsakymo Nr. 3D-225 "Dėl Pašarų privalomųjų sau</text:span><text:span text:style-name="T821">gos reikalavimų kontrolės įgyvendinimo taisyklių patvirtinimo" pakeitimo</text:span></text:p>
      <text:p text:style-name="P822"/>
      <text:p text:style-name="P823"><text:span text:style-name="T824">14.</text:span></text:p>
      <text:p text:style-name="P825"><text:span text:style-name="T826">Lietuvos Respublikos žemės ūkio ministerija, Įsakymas</text:span></text:p>
      <text:p text:style-name="P827"><text:span text:style-name="T828">Nr.<text:s/></text:span><text:a xlink:href="https://www.e-tar.lt/portal/legalAct.html?documentId=b53bad40b03111e39a619f61bf81ad0a" office:target-frame-name="_top" xlink:show="replace"><text:span text:style-name="T829">3D-158</text:span></text:a><text:span text:style-name="T830">, 2014-03-20,<text:s/></text:span><text:span text:style-name="T831">paskelbta TAR 2014-03-21, i. k. 2014-03389</text:span></text:p>
      <text:p text:style-name="P832"><text:span text:style-name="T833">Dėl žemės ūkio ministro 2003 m. birželio 4 d. įsakymo Nr. 3D-225 „Dėl Pašarų privalomųjų saugos reikalavimų kontrolės įgyvendinimo taisyklių patvirtinimo“ pakeitimo</text:span></text:p>
      <text:p text:style-name="P834"/>
      <text:p text:style-name="P835"><text:span text:style-name="T836">15.</text:span></text:p>
      <text:p text:style-name="P837"><text:span text:style-name="T838">Lietuvos Respublikos žemės ūkio ministerija</text:span><text:span text:style-name="T839">, Įsakymas</text:span></text:p>
      <text:p text:style-name="P840"><text:span text:style-name="T841">Nr.<text:s/></text:span><text:a xlink:href="https://www.e-tar.lt/portal/legalAct.html?documentId=5459ad2026fe11e5bf92d6af3f6a2e8b" office:target-frame-name="_top" xlink:show="replace"><text:span text:style-name="T842">3D-567</text:span></text:a><text:span text:style-name="T843">, 2015-07-10, paskelbta TAR 2015-07-10, i. k. 2015-11257</text:span></text:p>
      <text:p text:style-name="P844"><text:span text:style-name="T845">Dėl žemės ūkio ministro 2003 m. birželio 4 d. įsakymo Nr. 3D-225 „Dėl Pašarų pri</text:span><text:span text:style-name="T846">valomųjų saugos reikalavimų kontrolės įgyvendinimo taisyklių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06:44:00Z</meta:creation-date>
    <dc:date>2018-05-10T06:44:00Z</dc:date>
    <meta:template xlink:href="Normal.dotm" xlink:type="simple"/>
    <meta:editing-cycles>2</meta:editing-cycles>
    <meta:editing-duration>PT0S</meta:editing-duration>
    <meta:document-statistic meta:page-count="9" meta:paragraph-count="195" meta:word-count="3258" meta:character-count="27115" meta:row-count="534" meta:non-whitespace-character-count="24052"/>
  </office:meta>
</office:document-meta>
</file>