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style:punctuation-wrap="simple" fo:text-align="center" style:vertical-align="baseline"/>
      <style:text-properties fo:color="#000000" style:font-size-complex="12pt"/>
    </style:style>
    <style:style style:name="P23" style:parent-style-name="Normal" style:family="paragraph">
      <style:paragraph-properties fo:widows="0" fo:orphans="0" style:punctuation-wrap="simple" fo:text-align="center" style:vertical-align="baselin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style:punctuation-wrap="simple" fo:text-align="center" style:vertical-align="baselin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style:punctuation-wrap="simple" fo:text-align="center" style:vertical-align="baseline"/>
      <style:text-properties fo:color="#000000" style:font-size-complex="12pt"/>
    </style:style>
    <style:style style:name="P28" style:parent-style-name="Normal" style:family="paragraph">
      <style:paragraph-properties fo:widows="0" fo:orphans="0"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style:punctuation-wrap="simple" fo:text-align="justify" style:vertical-align="baseline" fo:margin-left="3.15in" style:page-number="1">
        <style:tab-stops/>
      </style:paragraph-properties>
      <style:text-properties fo:color="#000000" style:font-size-complex="12pt"/>
    </style:style>
    <style:style style:name="P53" style:parent-style-name="Normal" style:family="paragraph">
      <style:paragraph-properties fo:widows="0" fo:orphans="0" style:punctuation-wrap="simple" fo:text-align="justify" style:vertical-align="baseline" fo:margin-left="3.15in">
        <style:tab-stops/>
      </style:paragraph-properties>
      <style:text-properties fo:color="#000000" style:font-size-complex="12pt"/>
    </style:style>
    <style:style style:name="P54" style:parent-style-name="Normal" style:family="paragraph">
      <style:paragraph-properties fo:widows="0" fo:orphans="0" style:punctuation-wrap="simple" fo:text-align="justify" style:vertical-align="baseline" fo:margin-left="3.15in">
        <style:tab-stops/>
      </style:paragraph-properties>
      <style:text-properties fo:color="#000000" style:font-size-complex="12pt"/>
    </style:style>
    <style:style style:name="P55" style:parent-style-name="Normal" style:family="paragraph">
      <style:paragraph-properties fo:widows="0" fo:orphans="0" style:punctuation-wrap="simple" fo:text-align="justify" style:vertical-align="baseline" fo:margin-left="3.15in">
        <style:tab-stops/>
      </style:paragraph-properties>
      <style:text-properties fo:color="#000000" style:font-size-complex="12pt"/>
    </style:style>
    <style:style style:name="P56" style:parent-style-name="Normal" style:family="paragraph">
      <style:paragraph-properties fo:widows="0" fo:orphans="0" style:punctuation-wrap="simple" fo:text-align="justify" style:vertical-align="baseline" fo:margin-left="3.15in">
        <style:tab-stops/>
      </style:paragraph-properties>
      <style:text-properties fo:color="#000000" style:font-size-complex="12pt"/>
    </style:style>
    <style:style style:name="P57" style:parent-style-name="Normal" style:family="paragraph">
      <style:paragraph-properties fo:widows="0" fo:orphans="0" style:punctuation-wrap="simple" fo:text-align="justify" style:vertical-align="baseline" fo:margin-left="3.15in">
        <style:tab-stops/>
      </style:paragraph-properties>
      <style:text-properties fo:color="#000000" style:font-size-complex="12pt"/>
    </style:style>
    <style:style style:name="P58" style:parent-style-name="Normal" style:family="paragraph">
      <style:paragraph-properties fo:widows="0" fo:orphans="0" style:punctuation-wrap="simple" fo:text-align="justify" style:vertical-align="baseline" fo:text-indent="0.3937in"/>
      <style:text-properties fo:color="#000000" style:font-size-complex="12pt"/>
    </style:style>
    <style:style style:name="P59" style:parent-style-name="Normal" style:family="paragraph">
      <style:paragraph-properties fo:widows="0" fo:orphans="0" style:punctuation-wrap="simple" fo:text-align="center" style:vertical-align="baselin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style:punctuation-wrap="simple" fo:text-align="justify" style:vertical-align="baseline" fo:text-indent="0.3937in"/>
      <style:text-properties fo:color="#000000" style:font-size-complex="12pt"/>
    </style:style>
    <style:style style:name="P62" style:parent-style-name="Normal" style:family="paragraph">
      <style:paragraph-properties fo:widows="0" fo:orphans="0" style:punctuation-wrap="simple" fo:text-align="center" style:vertical-align="baseline" fo:line-height="150%"/>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style:punctuation-wrap="simple" fo:text-align="center" style:vertical-align="baseline" fo:line-height="150%"/>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style:punctuation-wrap="simple" fo:text-align="justify" style:vertical-align="middle" fo:line-height="150%" fo:text-indent="0.3937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punctuation-wrap="simple" fo:text-align="justify" style:vertical-align="baseline" fo:line-height="150%"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style:punctuation-wrap="simple" fo:text-align="justify" style:vertical-align="baseline" fo:line-height="150%"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punctuation-wrap="simple" fo:text-align="justify" style:vertical-align="baseline" fo:line-height="150%"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style:vertical-align="baseline"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line-height="150%"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punctuation-wrap="simple" fo:text-align="justify" style:vertical-align="baseline" fo:line-height="150%"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fo:line-height="150%"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fo:line-height="150%"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punctuation-wrap="simple" fo:text-align="justify" style:vertical-align="baseline" fo:line-height="150%"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punctuation-wrap="simple" fo:text-align="justify" style:vertical-align="baseline" fo:line-height="150%" fo:text-indent="0.3937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style:punctuation-wrap="simple" fo:text-align="justify" style:vertical-align="baseline" fo:line-height="150%" fo:text-indent="0.3937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punctuation-wrap="simple" fo:text-align="justify" style:vertical-align="baseline" fo:line-height="150%" fo:text-indent="0.3937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punctuation-wrap="simple" fo:text-align="justify" style:vertical-align="baseline" fo:line-height="150%" fo:text-indent="0.3937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style:punctuation-wrap="simple" fo:text-align="justify" style:vertical-align="baseline" fo:line-height="150%" fo:text-indent="0.3937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line-height="150%" fo:text-indent="0.3937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fo:line-height="150%" fo:text-indent="0.3937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style:vertical-align="baseline" fo:line-height="150%"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style:punctuation-wrap="simple" fo:text-align="justify" style:vertical-align="baseline" fo:line-height="150%"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style:vertical-align="baseline" fo:line-height="15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style:punctuation-wrap="simple" fo:text-align="center" style:vertical-align="baseline" fo:line-height="150%"/>
    </style:style>
    <style:style style:name="P227" style:parent-style-name="Normal" style:family="paragraph">
      <style:paragraph-properties fo:widows="0" fo:orphans="0" style:punctuation-wrap="simple" fo:text-align="center" style:vertical-align="baseline" fo:line-height="150%"/>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widows="0" fo:orphans="0" style:punctuation-wrap="simple" fo:text-align="center" style:vertical-align="baseline" fo:line-height="150%"/>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style:punctuation-wrap="simple" fo:text-align="justify" style:vertical-align="baseline" fo:line-height="150%"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style:punctuation-wrap="simple" fo:text-align="justify" style:vertical-align="baseline" fo:line-height="150%"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style:punctuation-wrap="simple" fo:text-align="justify" style:vertical-align="baseline" fo:line-height="150%"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style:punctuation-wrap="simple" fo:text-align="justify" style:vertical-align="baseline" fo:line-height="150%"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style:punctuation-wrap="simple" fo:text-align="justify" style:vertical-align="baseline" fo:line-height="150%"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style:punctuation-wrap="simple" fo:text-align="justify" style:vertical-align="baseline" fo:line-height="150%"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style:punctuation-wrap="simple" fo:text-align="justify" style:vertical-align="baseline" fo:line-height="150%"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style:punctuation-wrap="simple" fo:text-align="justify" style:vertical-align="baseline" fo:line-height="150%"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style:style>
    <style:style style:name="P278" style:parent-style-name="Normal" style:family="paragraph">
      <style:paragraph-properties fo:widows="0" fo:orphans="0" style:punctuation-wrap="simple" fo:text-align="center" style:vertical-align="baseline" fo:line-height="150%"/>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widows="0" fo:orphans="0" style:punctuation-wrap="simple" fo:text-align="center" style:vertical-align="baseline" fo:line-height="150%"/>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style:punctuation-wrap="simple" fo:text-align="justify" style:vertical-align="baseline" fo:line-height="150%"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style:punctuation-wrap="simple" fo:text-align="justify" style:vertical-align="baseline" fo:line-height="150%"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style:punctuation-wrap="simple" fo:text-align="justify" style:vertical-align="baseline" fo:line-height="150%"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style:punctuation-wrap="simple" fo:text-align="justify" style:vertical-align="baseline" fo:line-height="150%"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style:punctuation-wrap="simple" fo:text-align="justify" style:vertical-align="baseline" fo:line-height="150%"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style:punctuation-wrap="simple" fo:text-align="justify" style:vertical-align="baseline" fo:line-height="150%" fo:text-indent="0.3937in"/>
    </style:style>
    <style:style style:name="P304" style:parent-style-name="Normal" style:family="paragraph">
      <style:paragraph-properties fo:widows="0" fo:orphans="0" style:punctuation-wrap="simple" fo:text-align="center" style:vertical-align="baseline" fo:line-height="150%"/>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widows="0" fo:orphans="0" style:punctuation-wrap="simple" fo:text-align="center" style:vertical-align="baseline" fo:line-height="150%"/>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widows="0" fo:orphans="0" style:punctuation-wrap="simple" fo:text-align="justify" style:vertical-align="baseline" fo:line-height="150%"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style:punctuation-wrap="simple" fo:text-align="justify" style:vertical-align="baseline" fo:line-height="150%"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style:punctuation-wrap="simple" fo:text-align="justify" style:vertical-align="baseline" fo:line-height="150%"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punctuation-wrap="simple" fo:text-align="justify" style:vertical-align="baseline"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style:punctuation-wrap="simple" fo:text-align="justify" style:vertical-align="baseline" fo:line-height="150%"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style:punctuation-wrap="simple" fo:text-align="center" style:vertical-align="baseline" fo:line-height="150%"/>
    </style:style>
    <style:style style:name="P338" style:parent-style-name="Normal" style:family="paragraph">
      <style:paragraph-properties fo:widows="0" fo:orphans="0" style:punctuation-wrap="simple" fo:text-align="center" style:vertical-align="baseline" fo:line-height="150%"/>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widows="0" fo:orphans="0" style:punctuation-wrap="simple" fo:text-align="center" style:vertical-align="baseline" fo:line-height="150%"/>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style:punctuation-wrap="simple" fo:text-align="justify" style:vertical-align="baseline" fo:line-height="150%"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style:punctuation-wrap="simple" fo:text-align="center" style:vertical-align="baseline" fo:line-height="150%"/>
    </style:style>
    <style:style style:name="T348" style:parent-style-name="DefaultParagraphFont" style:family="text">
      <style:text-properties fo:color="#000000" style:font-size-complex="12pt"/>
    </style:style>
    <style:style style:name="P349" style:parent-style-name="Normal" style:master-page-name="MPF2" style:family="paragraph">
      <style:paragraph-properties fo:break-before="page" style:punctuation-wrap="simple" style:vertical-align="baseline" fo:margin-left="3.15in" style:page-number="1">
        <style:tab-stops/>
      </style:paragraph-properties>
    </style:style>
    <style:style style:name="T355" style:parent-style-name="DefaultParagraphFont" style:family="text">
      <style:text-properties style:font-name-asian="Calibri" fo:text-transform="uppercase"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text-transform="uppercase"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margin-left="3.15in">
        <style:tab-stops/>
      </style:paragraph-properties>
      <style:text-properties style:font-size-complex="12pt" style:language-asian="lt" style:country-asian="LT"/>
    </style:style>
    <style:style style:name="P361"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style:punctuation-wrap="simple" fo:text-align="center" style:vertical-align="baseline" fo:line-height="150%"/>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text-properties fo:font-size="5pt" style:font-size-asian="5pt" style:font-size-complex="5pt"/>
    </style:style>
    <style:style style:name="TableColumn367" style:family="table-column">
      <style:table-column-properties style:column-width="1.8687in"/>
    </style:style>
    <style:style style:name="TableColumn368" style:family="table-column">
      <style:table-column-properties style:column-width="2.8458in"/>
    </style:style>
    <style:style style:name="TableColumn369" style:family="table-column">
      <style:table-column-properties style:column-width="2.0541in"/>
    </style:style>
    <style:style style:name="Table366" style:family="table">
      <style:table-properties style:width="6.7687in" fo:margin-left="0in" table:align="left"/>
    </style:style>
    <style:style style:name="TableRow370" style:family="table-row">
      <style:table-row-properties style:min-row-height="0.5569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center" style:vertical-align="baseline"/>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size-complex="12pt" style:language-asian="lt" style:country-asian="LT"/>
    </style:style>
    <style:style style:name="TableRow377" style:family="table-row">
      <style:table-row-properties style:min-row-height="0.1354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style:style>
    <style:style style:name="T380" style:parent-style-name="DefaultParagraphFont" style:family="text">
      <style:text-properties style:font-size-complex="12pt" style:language-asian="lt" style:country-asian="L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style:punctuation-wrap="simple" fo:text-align="justify"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paragraph-properties style:punctuation-wrap="simple" fo:text-align="center" style:vertical-align="baseline"/>
      <style:text-properties style:font-size-complex="12pt" style:language-asian="lt" style:country-asian="LT"/>
    </style:style>
    <style:style style:name="TableRow388" style:family="table-row">
      <style:table-row-properties style:min-row-height="0.25in" fo:keep-together="always"/>
    </style:style>
    <style:style style:name="P389"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text-properties style:font-size-complex="12pt" style:language-asian="lt" style:country-asian="LT"/>
    </style:style>
    <style:style style:name="TableRow397" style:family="table-row">
      <style:table-row-properties style:min-row-height="0.177in" fo:keep-together="always"/>
    </style:style>
    <style:style style:name="P398"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style:punctuation-wrap="simple" fo:text-align="center" style:vertical-align="baseline"/>
      <style:text-properties style:font-size-complex="12pt" style:language-asian="lt" style:country-asian="LT"/>
    </style:style>
    <style:style style:name="TableRow403" style:family="table-row">
      <style:table-row-properties style:min-row-height="0.2756in" fo:keep-together="always"/>
    </style:style>
    <style:style style:name="P40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style:punctuation-wrap="simple" fo:text-align="justify" style:vertical-align="baseline"/>
      <style:text-properties style:font-size-complex="12pt" style:language-asian="lt" style:country-asian="L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style:punctuation-wrap="simple" fo:text-align="center" style:vertical-align="baseline"/>
      <style:text-properties style:font-size-complex="12pt" style:language-asian="lt" style:country-asian="LT"/>
    </style:style>
    <style:style style:name="TableRow409" style:family="table-row">
      <style:table-row-properties style:min-row-height="0.4166in" fo:keep-together="always"/>
    </style:style>
    <style:style style:name="P410"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punctuation-wrap="simple" fo:text-align="justify" style:vertical-align="baseline"/>
      <style:text-properties style:font-size-complex="12pt" style:language-asian="lt" style:country-asian="LT"/>
    </style:style>
    <style:style style:name="P413" style:parent-style-name="Normal" style:family="paragraph">
      <style:paragraph-properties style:punctuation-wrap="simple" fo:text-align="justify" style:vertical-align="baseline"/>
      <style:text-properties style:font-size-complex="12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size-complex="12pt" style:language-asian="lt" style:country-asian="LT"/>
    </style:style>
    <style:style style:name="P416" style:parent-style-name="Normal" style:family="paragraph">
      <style:paragraph-properties style:punctuation-wrap="simple" fo:text-align="center" style:vertical-align="baseline"/>
      <style:text-properties style:font-size-complex="12pt" style:language-asian="lt" style:country-asian="LT"/>
    </style:style>
    <style:style style:name="TableRow417" style:family="table-row">
      <style:table-row-properties style:min-row-height="0.1666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style:text-properties style:font-size-complex="12pt" style:language-asian="lt" style:country-asian="L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style:punctuation-wrap="simple" fo:text-align="justify" style:vertical-align="baselin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text-properties style:font-size-complex="12pt" style:language-asian="lt" style:country-asian="LT"/>
    </style:style>
    <style:style style:name="TableRow427" style:family="table-row">
      <style:table-row-properties style:min-row-height="0.3333in" fo:keep-together="always"/>
    </style:style>
    <style:style style:name="P428" style:parent-style-name="Normal" style:family="paragraph">
      <style:paragraph-properties style:punctuation-wrap="simple" fo:text-align="justify" style:vertical-align="baseline"/>
      <style:text-properties style:font-size-complex="12pt" style:language-asian="lt" style:country-asian="L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style:language-asian="lt" style:country-asian="LT"/>
    </style:style>
    <style:style style:name="TableRow436" style:family="table-row">
      <style:table-row-properties style:min-row-height="0.25in" fo:keep-together="always"/>
    </style:style>
    <style:style style:name="P437" style:parent-style-name="Normal" style:family="paragraph">
      <style:paragraph-properties style:punctuation-wrap="simple" fo:text-align="justify" style:vertical-align="baseline"/>
      <style:text-properties style:font-size-complex="12pt" style:language-asian="lt" style:country-asian="L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style:font-size-complex="12pt" style:language-asian="lt" style:country-asian="L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size-complex="12pt" style:language-asian="lt" style:country-asian="LT"/>
    </style:style>
    <style:style style:name="TableRow442" style:family="table-row">
      <style:table-row-properties style:min-row-height="0.3229in" fo:keep-together="always"/>
    </style:style>
    <style:style style:name="P443" style:parent-style-name="Normal" style:family="paragraph">
      <style:paragraph-properties style:punctuation-wrap="simple" fo:text-align="justify" style:vertical-align="baseline"/>
      <style:text-properties style:font-size-complex="12pt" style:language-asian="lt" style:country-asian="L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text-properties style:font-size-complex="12pt" style:language-asian="lt" style:country-asian="LT"/>
    </style:style>
    <style:style style:name="TableRow448" style:family="table-row">
      <style:table-row-properties style:min-row-height="0.2756in" fo:keep-together="always"/>
    </style:style>
    <style:style style:name="P449" style:parent-style-name="Normal" style:family="paragraph">
      <style:paragraph-properties style:punctuation-wrap="simple" fo:text-align="justify" style:vertical-align="baseline"/>
      <style:text-properties style:font-size-complex="12pt" style:language-asian="lt" style:country-asian="L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size-complex="12pt" style:language-asian="lt" style:country-asian="L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style:punctuation-wrap="simple" fo:text-align="center" style:vertical-align="baseline"/>
      <style:text-properties style:font-size-complex="12pt" style:language-asian="lt" style:country-asian="LT"/>
    </style:style>
    <style:style style:name="TableRow454" style:family="table-row">
      <style:table-row-properties style:min-row-height="0.5729in" fo:keep-together="always"/>
    </style:style>
    <style:style style:name="P455" style:parent-style-name="Normal" style:family="paragraph">
      <style:paragraph-properties style:punctuation-wrap="simple" fo:text-align="justify" style:vertical-align="baseline"/>
      <style:text-properties style:font-size-complex="12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size-complex="12pt" style:language-asian="lt" style:country-asian="L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size-complex="12pt" style:language-asian="lt" style:country-asian="LT"/>
    </style:style>
    <style:style style:name="TableRow460" style:family="table-row">
      <style:table-row-properties style:min-row-height="0.1666in"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style:language-asian="lt" style:country-asian="L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size-complex="12pt" style:language-asian="lt" style:country-asian="LT"/>
    </style:style>
    <style:style style:name="TableRow470" style:family="table-row">
      <style:table-row-properties style:min-row-height="0.3333in" fo:keep-together="always"/>
    </style:style>
    <style:style style:name="P471" style:parent-style-name="Normal" style:family="paragraph">
      <style:paragraph-properties style:punctuation-wrap="simple" fo:text-align="justify" style:vertical-align="baseline"/>
      <style:text-properties style:font-size-complex="12pt" style:language-asian="lt" style:country-asian="L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style:punctuation-wrap="simple" fo:text-align="center" style:vertical-align="baseline"/>
      <style:text-properties style:font-size-complex="12pt" style:language-asian="lt" style:country-asian="LT"/>
    </style:style>
    <style:style style:name="TableRow479" style:family="table-row">
      <style:table-row-properties style:min-row-height="0.25in" fo:keep-together="always"/>
    </style:style>
    <style:style style:name="P480" style:parent-style-name="Normal" style:family="paragraph">
      <style:paragraph-properties style:punctuation-wrap="simple" fo:text-align="justify" style:vertical-align="baseline"/>
      <style:text-properties style:font-size-complex="12pt" style:language-asian="lt" style:country-asian="L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style:font-size-complex="12pt" style:language-asian="lt" style:country-asian="L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size-complex="12pt" style:language-asian="lt" style:country-asian="LT"/>
    </style:style>
    <style:style style:name="TableRow485" style:family="table-row">
      <style:table-row-properties style:min-row-height="0.1979in" fo:keep-together="always"/>
    </style:style>
    <style:style style:name="P486" style:parent-style-name="Normal" style:family="paragraph">
      <style:paragraph-properties style:punctuation-wrap="simple" fo:text-align="justify" style:vertical-align="baseline"/>
      <style:text-properties style:font-size-complex="12pt" style:language-asian="lt" style:country-asian="L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text-properties style:font-size-complex="12pt" style:language-asian="lt" style:country-asian="L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size-complex="12pt" style:language-asian="lt" style:country-asian="LT"/>
    </style:style>
    <style:style style:name="TableRow491" style:family="table-row">
      <style:table-row-properties style:min-row-height="0.4895in" fo:keep-together="always"/>
    </style:style>
    <style:style style:name="P492" style:parent-style-name="Normal" style:family="paragraph">
      <style:paragraph-properties style:punctuation-wrap="simple" fo:text-align="justify" style:vertical-align="baseline"/>
      <style:text-properties style:font-size-complex="12pt" style:language-asian="lt" style:country-asian="L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size-complex="12pt" style:language-asian="lt" style:country-asian="LT"/>
    </style:style>
    <style:style style:name="P495" style:parent-style-name="Normal" style:family="paragraph">
      <style:paragraph-properties style:punctuation-wrap="simple" fo:text-align="justify" style:vertical-align="baseline"/>
      <style:text-properties style:font-size-complex="12pt" style:language-asian="lt" style:country-asian="L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ext-properties style:font-size-complex="12pt" style:language-asian="lt" style:country-asian="LT"/>
    </style:style>
    <style:style style:name="P498" style:parent-style-name="Normal" style:family="paragraph">
      <style:paragraph-properties style:punctuation-wrap="simple" fo:text-align="center" style:vertical-align="baseline"/>
      <style:text-properties style:font-size-complex="12pt" style:language-asian="lt" style:country-asian="LT"/>
    </style:style>
    <style:style style:name="P499" style:parent-style-name="Normal" style:family="paragraph">
      <style:paragraph-properties style:punctuation-wrap="simple" fo:text-align="center" style:vertical-align="baseline"/>
      <style:text-properties style:font-size-complex="12pt" style:language-asian="lt" style:country-asian="LT"/>
    </style:style>
    <style:style style:name="P500" style:parent-style-name="Normal" style:family="paragraph">
      <style:paragraph-properties style:punctuation-wrap="simple" fo:text-align="center" style:vertical-align="baseline"/>
      <style:text-properties style:font-size-complex="12pt" style:language-asian="lt" style:country-asian="LT"/>
    </style:style>
    <style:style style:name="TableRow501" style:family="table-row">
      <style:table-row-properties style:min-row-height="0.4062in" fo:keep-together="always"/>
    </style:style>
    <style:style style:name="P502" style:parent-style-name="Normal" style:family="paragraph">
      <style:paragraph-properties style:punctuation-wrap="simple" fo:text-align="justify" style:vertical-align="baseline"/>
      <style:text-properties style:font-size-complex="12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size-complex="12pt" style:language-asian="lt" style:country-asian="L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text-properties style:font-size-complex="12pt" style:language-asian="lt" style:country-asian="LT"/>
    </style:style>
    <style:style style:name="TableRow507" style:family="table-row">
      <style:table-row-properties style:min-row-height="0.7118in" fo:keep-together="always"/>
    </style:style>
    <style:style style:name="P508" style:parent-style-name="Normal" style:family="paragraph">
      <style:paragraph-properties style:punctuation-wrap="simple" fo:text-align="justify" style:vertical-align="baseline"/>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style:vertical-align="baseline"/>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vertical-align="baseline"/>
      <style:text-properties style:font-size-complex="12pt" style:language-asian="lt" style:country-asian="LT"/>
    </style:style>
    <style:style style:name="TableRow513" style:family="table-row">
      <style:table-row-properties style:min-row-height="0.2291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style:font-size-complex="12pt" style:language-asian="lt" style:country-asian="L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size-complex="12pt" style:language-asian="lt" style:country-asian="LT"/>
    </style:style>
    <style:style style:name="TableRow523" style:family="table-row">
      <style:table-row-properties style:min-row-height="0.2291in" fo:keep-together="always"/>
    </style:style>
    <style:style style:name="P524" style:parent-style-name="Normal" style:family="paragraph">
      <style:paragraph-properties style:punctuation-wrap="simple" fo:text-align="justify" style:vertical-align="baseline"/>
      <style:text-properties style:font-size-complex="12pt" style:language-asian="lt" style:country-asian="L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size-complex="12pt" style:language-asian="lt" style:country-asian="LT"/>
    </style:style>
    <style:style style:name="TableRow532" style:family="table-row">
      <style:table-row-properties style:min-row-height="0.2187in" fo:keep-together="always"/>
    </style:style>
    <style:style style:name="P533" style:parent-style-name="Normal" style:family="paragraph">
      <style:paragraph-properties style:punctuation-wrap="simple" fo:text-align="justify" style:vertical-align="baseline"/>
      <style:text-properties style:font-size-complex="12pt" style:language-asian="lt" style:country-asian="L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style:punctuation-wrap="simple" fo:text-align="justify" style:vertical-align="baseline"/>
      <style:text-properties style:font-size-complex="12pt" style:language-asian="lt" style:country-asian="L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style:punctuation-wrap="simple" fo:text-align="center" style:vertical-align="baseline"/>
      <style:text-properties style:font-size-complex="12pt" style:language-asian="lt" style:country-asian="LT"/>
    </style:style>
    <style:style style:name="TableRow538" style:family="table-row">
      <style:table-row-properties style:min-row-height="0.3541in" fo:keep-together="always"/>
    </style:style>
    <style:style style:name="P539" style:parent-style-name="Normal" style:family="paragraph">
      <style:paragraph-properties style:punctuation-wrap="simple" fo:text-align="justify" style:vertical-align="baseline"/>
      <style:text-properties style:font-size-complex="12pt" style:language-asian="lt" style:country-asian="L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style:punctuation-wrap="simple" fo:text-align="justify" style:vertical-align="baselin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style:punctuation-wrap="simple" fo:text-align="center" style:vertical-align="baseline"/>
      <style:text-properties style:font-size-complex="12pt" style:language-asian="lt" style:country-asian="LT"/>
    </style:style>
    <style:style style:name="TableRow547" style:family="table-row">
      <style:table-row-properties style:min-row-height="0.2083in" fo:keep-together="always"/>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size-complex="12pt" style:language-asian="lt" style:country-asian="LT"/>
    </style:style>
    <style:style style:name="TableRow553" style:family="table-row">
      <style:table-row-properties style:min-row-height="0.375in" fo:keep-together="always"/>
    </style:style>
    <style:style style:name="P554" style:parent-style-name="Normal" style:family="paragraph">
      <style:paragraph-properties style:punctuation-wrap="simple" fo:text-align="justify" style:vertical-align="baseline"/>
      <style:text-properties style:font-size-complex="12pt" style:language-asian="lt" style:country-asian="L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style:font-size-complex="12pt" style:language-asian="lt" style:country-asian="L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size-complex="12pt" style:language-asian="lt" style:country-asian="LT"/>
    </style:style>
    <style:style style:name="TableRow559" style:family="table-row">
      <style:table-row-properties style:min-row-height="0.3854in" fo:keep-together="always"/>
    </style:style>
    <style:style style:name="P560" style:parent-style-name="Normal" style:family="paragraph">
      <style:paragraph-properties style:punctuation-wrap="simple" fo:text-align="justify" style:vertical-align="baseline"/>
      <style:text-properties style:font-size-complex="12pt" style:language-asian="lt" style:country-asian="L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style:punctuation-wrap="simple" fo:text-align="justify" style:vertical-align="baseline"/>
      <style:text-properties style:font-size-complex="12pt" style:language-asian="lt" style:country-asian="L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style:punctuation-wrap="simple" fo:text-align="center" style:vertical-align="baseline"/>
      <style:text-properties style:font-size-complex="12pt" style:language-asian="lt" style:country-asian="LT"/>
    </style:style>
    <style:style style:name="TableRow565" style:family="table-row">
      <style:table-row-properties style:min-row-height="0.2187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text-properties style:font-size-complex="12pt" style:language-asian="lt" style:country-asian="L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text-properties style:font-size-complex="12pt" style:language-asian="lt" style:country-asian="L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style:punctuation-wrap="simple" fo:text-align="center" style:vertical-align="baseline"/>
      <style:text-properties style:font-size-complex="12pt" style:language-asian="lt" style:country-asian="LT"/>
    </style:style>
    <style:style style:name="TableRow572" style:family="table-row">
      <style:table-row-properties style:min-row-height="0.2395in" fo:keep-together="always"/>
    </style:style>
    <style:style style:name="P573" style:parent-style-name="Normal" style:family="paragraph">
      <style:paragraph-properties style:punctuation-wrap="simple" fo:text-align="justify" style:vertical-align="baseline"/>
      <style:text-properties style:font-size-complex="12pt" style:language-asian="lt" style:country-asian="L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style:punctuation-wrap="simple" fo:text-align="justify" style:vertical-align="baselin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text-properties style:font-size-complex="12pt" style:language-asian="lt" style:country-asian="LT"/>
    </style:style>
    <style:style style:name="TableRow580" style:family="table-row">
      <style:table-row-properties style:min-row-height="0.2395in" fo:keep-together="always"/>
    </style:style>
    <style:style style:name="P581" style:parent-style-name="Normal" style:family="paragraph">
      <style:paragraph-properties style:punctuation-wrap="simple" fo:text-align="justify" style:vertical-align="baseline"/>
      <style:text-properties style:font-size-complex="12pt" style:language-asian="lt" style:country-asian="L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style:punctuation-wrap="simple" fo:text-align="center" style:vertical-align="baseline"/>
      <style:text-properties style:font-size-complex="12pt" style:language-asian="lt" style:country-asian="LT"/>
    </style:style>
    <style:style style:name="TableRow588" style:family="table-row">
      <style:table-row-properties style:min-row-height="0.3229in" fo:keep-together="always"/>
    </style:style>
    <style:style style:name="P589" style:parent-style-name="Normal" style:family="paragraph">
      <style:paragraph-properties style:punctuation-wrap="simple" fo:text-align="justify" style:vertical-align="baseline"/>
      <style:text-properties style:font-size-complex="12pt" style:language-asian="lt" style:country-asian="L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P594" style:parent-style-name="Normal" style:family="paragraph">
      <style:paragraph-properties style:punctuation-wrap="simple" fo:text-align="justify" style:vertical-align="baseline"/>
      <style:text-properties style:font-size-complex="12pt" style:language-asian="lt" style:country-asian="L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punctuation-wrap="simple" fo:text-align="center" style:vertical-align="baseline"/>
      <style:text-properties style:font-size-complex="12pt" style:language-asian="lt" style:country-asian="LT"/>
    </style:style>
    <style:style style:name="P597" style:parent-style-name="Normal" style:family="paragraph">
      <style:paragraph-properties style:punctuation-wrap="simple" fo:text-align="center" style:vertical-align="baseline"/>
      <style:text-properties style:font-size-complex="12pt" style:language-asian="lt" style:country-asian="LT"/>
    </style:style>
    <style:style style:name="P598" style:parent-style-name="Normal" style:family="paragraph">
      <style:paragraph-properties style:punctuation-wrap="simple" fo:text-align="justify" style:vertical-align="baseline" fo:text-indent="0.0465in"/>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style:style>
    <style:style style:name="T604" style:parent-style-name="DefaultParagraphFont" style:family="text">
      <style:text-properties fo:letter-spacing="-0.0027in" style:text-position="super 66.6%" style:font-size-complex="12pt" style:language-asian="lt" style:country-asian="LT"/>
    </style:style>
    <style:style style:name="T605" style:parent-style-name="DefaultParagraphFont" style:family="text">
      <style:text-properties fo:letter-spacing="-0.0027in" style:text-position="super 66.6%"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fo:font-weight="bold" style:font-weight-asian="bold" style:text-position="super 66.6%"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style:style>
    <style:style style:name="P634" style:parent-style-name="Normal" style:family="paragraph">
      <style:paragraph-properties fo:text-align="justify"/>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7">Suvestinė redakcija nuo 2018-05-05 iki 2020-11-03</text:span></text:p>
      <text:p text:style-name="P8"/>
      <text:p text:style-name="P9"><text:span text:style-name="T10">Įsakymas paskelbtas: Žin. 2003, Nr.<text:s/></text:span><text:a xlink:href="https://www.e-tar.lt/portal/legalAct.html?documentId=TAR.677D0A1015D3" office:target-frame-name="_top" xlink:show="replace"><text:span text:style-name="T11">56-2501</text:span></text:a><text:span text:style-name="T12">, i. k. 1032330ISAK003D-225</text:span></text:p>
      <text:p text:style-name="P13"/>
      <text:p text:style-name="P14">Nauja redakcija nuo 2018-05-05:</text:p>
      <text:p text:style-name="Normal"><text:span text:style-name="T15">Nr.<text:s/></text:span><text:a xlink:href="https://www.e-tar.lt/portal/legalAct.html?documentId=afd4d2b04ece11e8bfc4ce79f90502d4" office:target-frame-name="_top" xlink:show="replace"><text:span text:style-name="T16">3D-280</text:span></text:a><text:span text:style-name="T17">, 2018-05-03, paskelbta TAR 2018-05-04, i. k. 2018-07208</text:span></text:p>
      <text:p text:style-name="P18"/>
      <text:p text:style-name="P19">LIETUVOS RESPUBLIKOS ŽEMĖS ŪKIO MINISTRAS</text:p>
      <text:p text:style-name="P20">ĮSAKYMAS</text:p>
      <text:p text:style-name="P21">DĖL PAŠARŲ PRIVALOMŲJŲ SAUGOS REIKALAVIMŲ KONTROLĖS ĮGYVENDINIMO TAISYKLIŲ PATVIRTINIMO</text:p>
      <text:p text:style-name="P22"/>
      <text:p text:style-name="P23"><text:span text:style-name="T24">2003 m. birželio 4 d. nr. 3D-225</text:span></text:p>
      <text:p text:style-name="P25"><text:span text:style-name="T26">Vilnius</text:span></text:p>
      <text:p text:style-name="P27"/>
      <text:p text:style-name="P28"/>
      <text:p text:style-name="P29"><text:span text:style-name="T30">Siekda</text:span><text:span text:style-name="T31">mas, kad būtų įgyvendinta 2002 m. gegužės 7 d. Europos Parlamento ir Tarybos direktyva 2002/32/EB dėl nepageidaujamų medžiagų gyvūnų pašaruose (OL<text:s/></text:span><text:span text:style-name="T32">2004 m. specialu</text:span><text:span text:style-name="T33">sis leidimas</text:span><text:span text:style-name="T34">, 3 skyrius, 36 tomas, p. 3), su paskutiniais pakeitimais, padarytais<text:s/></text:span><text:span text:style-name="T35">2017 m. gruodžio 4 d. Komisijos reglamentu (ES) 2017/2229</text:span><text:span text:style-name="T36"><text:s/>(OL 2017 L 319, p. 6),</text:span><text:span text:style-name="T37"><text:s/></text:span></text:p>
      <text:p text:style-name="P38"><text:span text:style-name="T39">t v i r t i n u Pašarų privalomųjų saugos reikalavimų kontrolės įgyvendinimo taisykles<text:s/></text:span><text:span text:style-name="T40">(pridedama).</text:span></text:p>
      <text:p text:style-name="P41"/>
      <text:p text:style-name="P42"/>
      <text:p text:style-name="P43"/>
      <text:p text:style-name="P44"><text:span text:style-name="T45">ŽEMĖS ŪKIO Ministras</text:span><text:span text:style-name="T46"><text:tab/>Jeronimas Kraujelis</text:span></text:p>
      <text:p text:style-name="Normal"/>
      <text:soft-page-break/>
      <text:p text:style-name="P47">PATVIRTINTA</text:p>
      <text:p text:style-name="P53">Lietuvos Respublikos žemės ūkio ministro<text:s/></text:p>
      <text:p text:style-name="P54">2003 m. birželio 4 d. įsakymu Nr. 3D-225<text:s/></text:p>
      <text:p text:style-name="P55">(Lietuvos Respublikos žemės ūkio ministro<text:s/></text:p>
      <text:p text:style-name="P56">2018 m. gegužės 3 d. įsakymo Nr. 3D-280</text:p>
      <text:p text:style-name="P57">redakcija)</text:p>
      <text:p text:style-name="P58"/>
      <text:p text:style-name="P59"><text:span text:style-name="T60">PAŠARŲ PRIVALOMŲJŲ SAUGOS REIKALAVIMŲ kontrolės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ašarų privalomųjų saugos reikalavimų kontrolės įgyvendinimo taisyklės (toliau – taisyklės) parengtos įgyvendinant 2002 m. gegužės 7 d. Europos Parlamento ir Tarybos direktyvą 2002/32/EB dėl nepageidaujamų medžiagų gyvūnų pašaruose (</text:span><text:span text:style-name="T72">OL<text:s/></text:span><text:span text:style-name="T73">2004 m. specialusis<text:s/></text:span><text:span text:style-name="T74">leidimas</text:span><text:span text:style-name="T75">, 3 skyrius, 36 tomas, p. 3</text:span><text:span text:style-name="T76">),<text:s/></text:span><text:span text:style-name="T77">su paskutiniais pakeitimais, padarytais</text:span><text:span text:style-name="T78"><text:s/>2017 m. gruodžio 4 d. Komisijos reglamentu (ES) 2017/2229</text:span><text:span text:style-name="T79"><text:s/>(OL 2017 L 319, p. 6) ir atsižvelgiant į 2006 m. rugpjūčio 17 d. Komisijos rekomendaciją 2006/576/EB dėl deoksinivalenol</text:span><text:span text:style-name="T80">io, zearalenono ir ochratoksino A, T-2 HT-2 ir fumonizinų gyvūnų pašarams skirtuose produktuose (OL 2006 L 229, p. 7) bei 2013 m. kovo 27 d. Komisijos rekomendaciją 2013/165/ES dėl toksinų T-2 ir HT-2 grūduose ir grūdų produktuose (OL 2013 L 91, p. 12).<text:s/></text:span></text:p>
      <text:p text:style-name="P81"><text:span text:style-name="T82">2</text:span><text:span text:style-name="T83">. Taisyklės nustato pašarų privalomųjų saugos reikalavimų kontrolės įgyvendinimo tvarką.</text:span></text:p>
      <text:p text:style-name="P84"><text:span text:style-name="T85">3</text:span><text:span text:style-name="T86">. Didžiausios leidžiamosios nepageidaujamų medžiagų koncentracijos ribos nustatytos<text:s/></text:span><text:span text:style-name="T87">direktyvos 2002/32/EB I priede.<text:s/></text:span><text:span text:style-name="T88">Reagavimo į nepageidaujamas medžiagas paša</text:span><text:span text:style-name="T89">ruose ribos nustatytos<text:s/></text:span><text:span text:style-name="T90">direktyvos 2002/32/EB II priede.</text:span></text:p>
      <text:p text:style-name="P91"><text:span text:style-name="T92">4</text:span><text:span text:style-name="T93">. Šių taisyklių nuostatos taikomos kartu su:</text:span></text:p>
      <text:p text:style-name="P94"><text:span text:style-name="T95">4.1</text:span><text:span text:style-name="T96">. Pašarų, skirtų specialiosioms gyvūnų mitybos reikmėms, ženklinimo taisyklėmis, patvirtintomis Lietuvos Respublikos žemės ūkio ministro 2004 m.<text:s/></text:span><text:span text:style-name="T97">lapkričio 3 d. įsakymu Nr. 3D-596 „Dėl Pašarų, skirtų specialiosioms gyvūnų mitybos reikmėms, ženklinimo taisyklių patvirtinimo“;</text:span></text:p>
      <text:p text:style-name="P98"><text:span text:style-name="T99">4.2</text:span><text:span text:style-name="T100">. 2009 m. liepos 13 d. Europos Parlamento ir Tarybos reglamentu (EB) Nr. 767/2009 dėl pašarų tiekimo rinkai ir naudojim</text:span><text:span text:style-name="T101">o, iš dalies keičiančiu Reglamentą (EB) Nr. 1831/2003 ir panaikinančiu Direktyvas 79/373/EEB, 80/511/EEB, 82/471/EEB, 83/228/EB, 93/74/EEB, 93/113/EB, 96/25/EB bei Sprendimą 2004/217/EB (OL 2009 L 229, p. 1), su paskutiniais pakeitimais, padarytais 2017 m.</text:span><text:span text:style-name="T102"><text:s/>gruodžio 11 d. Komisijos reglamentu (ES) 2017/2279 (OL 2017 L 328 p. 3);</text:span></text:p>
      <text:p text:style-name="P103"><text:span text:style-name="T104">4.3</text:span><text:span text:style-name="T105">. 2003 m. rugsėjo 22 d. Europos Parlamento ir Tarybos reglamento (EB) Nr.<text:s/></text:span><text:soft-page-break/><text:span text:style-name="T106">1831/2003 dėl priedų, skirtų naudoti gyvūnų mityboje (</text:span><text:span text:style-name="T107">OL, 2004 m. specialusis leidimas, 3 skyrius, 40</text:span><text:span text:style-name="T108"><text:s/>tomas, p. 238</text:span><text:span text:style-name="T109">), su paskutiniais pakeitimais, padarytais 2015 m. gruodžio 9 d. Komisijos reglamentu (ES) 2015/2294 (OL 2015 L 324 p. 3);</text:span></text:p>
      <text:p text:style-name="P110"><text:span text:style-name="T111">4.4</text:span><text:span text:style-name="T112">. 2005 m. vasario 21 d. Europos Parlamento ir Tarybos reglamento (EB) Nr. 396/2005 dėl didžiausių pesticidų liku</text:span><text:span text:style-name="T113">čių kiekių augalinės ir gyvūninės kilmės maiste ir pašaruose ar ant jų (OL 2005 L 70, p. 1), su paskutiniais pakeitimais, padarytais 2018 sausio 16 d. Komisijos reglamentu (ES) 2018/78 (OL 2018 L 14 p. 6);</text:span></text:p>
      <text:p text:style-name="P114"><text:span text:style-name="T115">4.5</text:span><text:span text:style-name="T116">.<text:s/></text:span><text:span text:style-name="T117">2001 m. gegužės 22 d. Europos Parlamento<text:s/></text:span><text:span text:style-name="T118">ir Tarybos reglamentu (EB) Nr. 999/2001, nustatančiu tam tikrų užkrečiamųjų spongiforminių encefalopatijų prevencijos, kontrolės ir likvidavimo taisykles (OL<text:s/></text:span><text:span text:style-name="T119">2004 m. specialusis leidimas</text:span><text:span text:style-name="T120">, 3 skyrius, 32 tomas, p. 289), su paskutiniais pakeitimais, padarytai</text:span><text:span text:style-name="T121">s 2018 m. vasario 15 d. Komisijos reglamentu (ES) 2018/221 (OL 2018 L 43, p. 6)</text:span><text:span text:style-name="T122">;</text:span></text:p>
      <text:p text:style-name="P123"><text:span text:style-name="T124">4.6</text:span><text:span text:style-name="T125">.<text:s/></text:span><text:span text:style-name="T126">Valstybinės veterinarinės pašarų kontrolės taisyklėmis</text:span><text:span text:style-name="T127">, patvirtintomis Lietuvos Respublikos žemės ūkio ministro 2012 m. vasario 1 d. įsakymu Nr. 3D-67 „Dėl<text:s/></text:span><text:span text:style-name="T128">Valstybinės veterinarinės pašarų kontrolės taisyklių patvirtinimo“;</text:span></text:p>
      <text:p text:style-name="P129"><text:span text:style-name="T130">4.7</text:span><text:span text:style-name="T131">. Lietuvos higienos norma HN-24:2017 „Geriamojo vandens saugos ir kokybės reikalavimai“, patvirtinta Lietuvos Respublikos sveikatos apsaugos ministro 2003 m. liepos 23 d. įsakymu<text:s/></text:span><text:span text:style-name="T132">Nr. V-455 „Dėl Lietuvos higienos normos HN 24:2017 „Geriamojo vandens saugos ir kokybės reikalavimai“ patvirtinimo“;</text:span></text:p>
      <text:p text:style-name="P133"><text:span text:style-name="T134">4.8</text:span><text:span text:style-name="T135">. kitais teisės aktais, nustatančiais veterinarijos priemones, susijusias su žmonių ir gyvūnų sveikatos apsauga.</text:span></text:p>
      <text:p text:style-name="P136"><text:span text:style-name="T137">5</text:span><text:span text:style-name="T138">. Taisyklėse</text:span><text:span text:style-name="T139"><text:s/>vartojamos sąvokos:</text:span></text:p>
      <text:p text:style-name="P140"><text:span text:style-name="T141">5.1</text:span><text:span text:style-name="T142">.</text:span><text:span text:style-name="T143"><text:s/>Didžiausioji leidžiamoji nepageidaujamų medžiagų</text:span><text:span text:style-name="T144"><text:s/></text:span><text:span text:style-name="T145">pašaruose koncentracijos riba<text:s/></text:span><text:span text:style-name="T146">(toliau –<text:s/></text:span><text:span text:style-name="T147">koncentracijos riba</text:span><text:span text:style-name="T148">)</text:span><text:span text:style-name="T149"><text:s/>–<text:s/></text:span><text:span text:style-name="T150">direktyvos 2002/32/EB I priede</text:span><text:span text:style-name="T151"><text:s/></text:span><text:span text:style-name="T152">nurodytas<text:s/></text:span><text:span text:style-name="T153">didžiausias leidžiamas</text:span><text:span text:style-name="T154"><text:s/></text:span><text:span text:style-name="T155">nepageidaujamos medžiagos pašaruose kiekis, kurį nus</text:span><text:span text:style-name="T156">tačius būtina imtis taršos šaltinių mažinimo ir šalinimo veiksmų.</text:span></text:p>
      <text:p text:style-name="P157"><text:span text:style-name="T158">5.2</text:span><text:span text:style-name="T159">.</text:span><text:span text:style-name="T160"><text:s/>Dioksinai</text:span><text:span text:style-name="T161"><text:s/>– polichlorintųjų dibenzo-para-dioksinų (PCDD) ir polichlorintųjų dibenzofuranų (PCDF) visuma, išreiškiama Pasaulio sveikatos organizacijos (PSO) toksiškumo ekvivalentais.</text:span></text:p>
      <text:p text:style-name="P162"><text:span text:style-name="T163">5.3</text:span><text:span text:style-name="T164">.<text:s/></text:span><text:span text:style-name="T165">Dioksinų tipo bifenilai</text:span><text:span text:style-name="T166"><text:s/>– polichlorintųjų bifenilų (PCB), pasižyminčių dioksinams būdingu toksiniu poveikiu, visuma, išreiškiama Pasaulio sveikatos organizacijos (PSO) toksiškumo ekvivalentais.</text:span></text:p>
      <text:p text:style-name="P167"><text:span text:style-name="T168">5.4</text:span><text:span text:style-name="T169">.<text:s/></text:span><text:span text:style-name="T170">Nepageidaujamos medžiagos</text:span><text:span text:style-name="T171"><text:s/></text:span><text:span text:style-name="T172">pašaruose</text:span><text:span text:style-name="T173"><text:s/>(toliau</text:span><text:span text:style-name="T174"><text:s/>–<text:s/></text:span><text:span text:style-name="T175">nepageidaujamos medžiagos</text:span><text:span text:style-name="T176">) – medžiagos, produktai ar augalinės priemaišos, išskyrus patogeninius organizmus, esantys pašaruose ir (ar) ant jų, keliantys pavojų gyvūnų, žmonių sveikatai ar aplinkai, galintys daryti<text:s/></text:span><text:soft-page-break/><text:span text:style-name="T177">neigiamą poveikį gyvūniniams produktams</text:span><text:span text:style-name="T178">.</text:span></text:p>
      <text:p text:style-name="P179"><text:span text:style-name="T180">5.5</text:span><text:span text:style-name="T181">.<text:s/></text:span><text:span text:style-name="T182">Nepageidaujamos medžiagos pašaruose aptikimo riba<text:s/></text:span><text:span text:style-name="T183">(toliau –<text:s/></text:span><text:span text:style-name="T184">aptikimo riba</text:span><text:span text:style-name="T185">)</text:span><text:span text:style-name="T186"><text:s/></text:span><text:span text:style-name="T187">– mažiausia nepageidaujamos medžiagos pašaruose koncentracija, kuri gali būti įvertinta kiekybiškai.</text:span></text:p>
      <text:p text:style-name="P188"><text:span text:style-name="T189">5.6</text:span><text:span text:style-name="T190">.<text:s/></text:span><text:span text:style-name="T191">Nepageidaujamų medžiagų pašaruose koncentracijos viršutinė r</text:span><text:span text:style-name="T192">iba</text:span><text:span text:style-name="T193"><text:s/>(toliau –<text:s/></text:span><text:span text:style-name="T194">viršutinė riba</text:span><text:span text:style-name="T195">) – nepageidaujamų medžiagų – dioksinų, furanų ir dioksinų tipo bifenilų – pašaruose kiekis, apskaičiuojamas remiantis prielaida, kad visų skirtingų, tačiau chemiškai giminingų medžiagų mažesnės už aptikimo ribą vertės lygios ap</text:span><text:span text:style-name="T196">tikimo ribai.</text:span></text:p>
      <text:p text:style-name="P197"><text:span text:style-name="T198">5.7</text:span><text:span text:style-name="T199">.<text:s/></text:span><text:span text:style-name="T200">Pašarų kontrolės institucijos<text:s/></text:span><text:span text:style-name="T201">(toliau –</text:span><text:span text:style-name="T202"><text:s/>kontrolės institucija</text:span><text:span text:style-name="T203">) – Valstybinė maisto ir veterinarijos tarnyba (toliau – VMVT), kontroliuojanti nepageidaujamų medžiagų kiekį pašaruose, ir Valstybinė augalininkystės tarnyba prie Žemės<text:s/></text:span><text:span text:style-name="T204">ūkio ministerijos, kontroliuojanti dalį pirminės pašarų gamybos – augalų apsaugos produktų tvarkingą saugojimą, naudojimą ir apskaitą.</text:span></text:p>
      <text:p text:style-name="P205"><text:span text:style-name="T206">5.8</text:span><text:span text:style-name="T207">.<text:s/></text:span><text:span text:style-name="T208">Reagavimo į nepageidaujamas medžiagas pašaruose riba</text:span><text:span text:style-name="T209"><text:s/>(toliau –<text:s/></text:span><text:span text:style-name="T210">reagavimo riba</text:span><text:span text:style-name="T211">) – dioksinų, furanų ir dioksinų ti</text:span><text:span text:style-name="T212">po bifenilų koncentracijos viršutinė riba, kurią viršijus pašarų kontrolės institucijai rekomenduojama imtis veiksmų, būtinų taršos šaltiniui nustatyti ir taršai sumažinti ar pašalinti.</text:span></text:p>
      <text:p text:style-name="P213"><text:span text:style-name="T214">5.9</text:span><text:span text:style-name="T215">. Kitos taisyklėse vartojamos sąvokos apibrėžtos Lietuvos Respu</text:span><text:span text:style-name="T216">blikos pašarų įstatyme ir kituose teisės aktuose.</text:span></text:p>
      <text:p text:style-name="P217"><text:span text:style-name="T218">6</text:span><text:span text:style-name="T219">. Pašarų ūkio subjektai privalo tvarkyti pašarų</text:span><text:span text:style-name="T220"><text:s/></text:span><text:span text:style-name="T221">apskaitą.</text:span></text:p>
      <text:p text:style-name="P222"><text:span text:style-name="T223">7</text:span><text:span text:style-name="T224">. Pašarai, kuriuose nepageidaujamų medžiagų koncentracija viršija didžiausiąją leidžiamąją ribą, nustatytą direktyvos 2002/32/EB I pried</text:span><text:span text:style-name="T225">e ir taisyklių priede, negali būti tiekiami rinkai ir naudojami. Taip pat negali būti maišomi nei su kitokiais, nei su tos pačios rūšies pašarais, siekiant sumažinti nepageidaujamų medžiagų koncentraciją.</text:span></text:p>
      <text:p text:style-name="P226"/>
      <text:p text:style-name="P227"><text:span text:style-name="T228">II</text:span><text:span text:style-name="T229"><text:s/>SKYRIUS</text:span></text:p>
      <text:p text:style-name="P230"><text:span text:style-name="T231">REIKALAVIMAI PAŠARAMS</text:span></text:p>
      <text:p text:style-name="P232"/>
      <text:p text:style-name="P233"><text:span text:style-name="T234">8</text:span><text:span text:style-name="T235">. Gyv</text:span><text:span text:style-name="T236">ūnams šerti leidžiama naudoti tik kokybiškus ir teisės aktų nustatytus saugos reikalavimus atitinkančius pašarus.</text:span></text:p>
      <text:p text:style-name="P237"><text:span text:style-name="T238">9</text:span><text:span text:style-name="T239">.<text:s/></text:span><text:span text:style-name="T240">Pašarams, kuriuose didžiausia leidžiamoji nepageidaujamų medžiagų koncentracija neviršija direktyvos 2002/32/EB I priede nurodytų ribų<text:s/></text:span><text:span text:style-name="T241">ir atitinkantiems taisyklių 4 punkte nurodytų teisės aktų nuostatas, gali būti taikomi apribojimai dėl nepageidaujamų medžiagų, nustatyti taisyklių 10 ir 11 punktuose ir 2004 m. balandžio 29 d. Europos Parlamento ir Tarybos reglamento (EB) Nr. 882/2004 dėl</text:span><text:span text:style-name="T242"><text:s/>oficialios kontrolės, kuri atliekama siekiant užtikrinti, kad būtų įvertinama, ar laikomasi pašarus ir maistą reglamentuojančių teisės aktų,<text:s/></text:span><text:soft-page-break/><text:span text:style-name="T243">gyvūnų sveikatos ir gerovės taisyklių (OL<text:s/></text:span><text:span text:style-name="T244">2004 m. specialusis leidimas</text:span><text:span text:style-name="T245">, 3 skyrius, 45 tomas, p. 200), su paskutini</text:span><text:span text:style-name="T246">ais pakeitimais, padarytais 2018 m. vasario 15 d. Komisijos reglamentu (ES) 2018/222 (OL 2018 L 43, p. 8), 54 straipsnio 2 dalyje tais atvejais, kai remiantis nauja informacija atsiranda rimtas pagrindas teigti, kad direktyvos 2002/32/EB I priede nustatyta</text:span><text:span text:style-name="T247">s didžiausias leistinas kiekis arba jame nenurodyta nepageidaujama medžiaga kelia pavojų gyvūnų arba žmonių sveikatai ar aplinkai.<text:s/></text:span></text:p>
      <text:p text:style-name="P248"><text:span text:style-name="T249">10</text:span><text:span text:style-name="T250">. Nustačius, kad saugos reikalavimus atitinkantys pašarai kelia grėsmę gyvūnų sveikatai ir aplinkai, Lietuvos Respubli</text:span><text:span text:style-name="T251">kos žemės ūkio ministerija (toliau – ministerija), VMVT ir pašarų kokybės, gyvūnų mitybos mokslo specialistų teikimu, laikinai gali nustatyti mažesnę koncentracijos ribą. Apie sprendimą laikinai nustatyti mažesnę koncentracijos ribą ministerija nedelsdama<text:s/></text:span><text:span text:style-name="T252">praneša kitoms valstybėms narėms ir Europos Komisijai (toliau – Komisija) bei pateikia savo sprendimo motyvus.</text:span></text:p>
      <text:p text:style-name="P253"><text:span text:style-name="T254">11</text:span><text:span text:style-name="T255">. Tuo atveju, kai konkretaus produkto koncentracijos riba nenustatyta, ministerija laikinai ją nustato arba VMVT uždraudžia naudoti<text:s/></text:span><text:span text:style-name="T256">pašarus, kuriuose yra nepageidaujamų medžiagų. Apie šiuos sprendimus ministerija nedelsdama informuoja Komisiją ir kitų valstybių narių kompetentingas institucijas bei pateikia savo sprendimų motyvus.</text:span></text:p>
      <text:p text:style-name="P257"><text:span text:style-name="T258">12</text:span><text:span text:style-name="T259">. Nesant konkrečių reikalavimų pašarų papildams,<text:s/></text:span><text:span text:style-name="T260">koncentracijos riba, atsižvelgiant į papildų naudojimo instrukcijas, negali viršyti direktyvos 2002/32/EB I priede visaverčiams pašarams nustatytų koncentracijos ribų.</text:span></text:p>
      <text:p text:style-name="P261"><text:span text:style-name="T262">13</text:span><text:span text:style-name="T263">. Aptikus padidintus dioksinų, furanų ir dioksinų tipo bifenilų kiekius, nustatomos reagavimo ribos.<text:s/></text:span></text:p>
      <text:p text:style-name="P264"><text:span text:style-name="T265">14</text:span><text:span text:style-name="T266">. Kai viršijamos reagavimo ribos ar nustatomi didesni nei foniniai jų lygiai, VMVT, siekdama pašalinti dioksinų, furanų ir dioksinų tipo bifenilų ša</text:span><text:span text:style-name="T267">ltinius ir sumažinti jų kiekį, bendradarbiaudama su pašarų ūkio subjektais, atlieka tyrimus šių nepageidaujamų medžiagų šaltiniams nustatyti.</text:span></text:p>
      <text:p text:style-name="P268"><text:span text:style-name="T269">15</text:span><text:span text:style-name="T270">. Atlikusi taisyklių 14 punkte nurodytus tyrimus, VMVT išvadas apie nustatytus nepageidaujamų medžiagų šalti</text:span><text:span text:style-name="T271">nius bei panaudotas priemones jų kiekiui sumažinti ar pašalinti nurodo kasmetinėje pašarų kontrolės ataskaitoje, pateikiamoje ministerijai ir Komisijai, išskyrus <text:s/>neatidėliotinos svarbos kitoms valstybėms narėms atvejus, apie kuriuos VMVT nedelsdama inform</text:span><text:span text:style-name="T272">uoja Komisiją per Skubiųjų pranešimų apie nesaugų maistą ir pašarus sistemą (RASFF).</text:span></text:p>
      <text:p text:style-name="P273"><text:span text:style-name="T274">16</text:span><text:span text:style-name="T275">. Mikotoksinų deoksinivalenolio, zearalenono, ochratoksino A, T-2 ir HT-2 fumonizinų koncentracija pašaruose turi neviršyti taisyklių priede nurodytų ribų.</text:span><text:span text:style-name="T276"><text:s/></text:span></text:p>
      <text:p text:style-name="P277"/>
      <text:p text:style-name="P278"><text:span text:style-name="T279">III</text:span><text:span text:style-name="T280"><text:s/>SKYRIUS</text:span></text:p>
      <text:p text:style-name="P281"><text:span text:style-name="T282">PAŠARŲ IMPORTO IR eKSPORTO REIKALAVIMAI</text:span></text:p>
      <text:p text:style-name="P283"/>
      <text:p text:style-name="P284"><text:span text:style-name="T285">17</text:span><text:span text:style-name="T286">. Nesugedę pašarai iš trečiųjų šalių gali būti tiekiami rinkai ir (ar) naudojami tuo atveju, jei jie atitinka taisyklių 4 punkte nurodytų teisės aktų reikalavimus, neviršija koncentracijos ribų ir t</text:span><text:span text:style-name="T287">inkamai naudojami nekelia grėsmės žmonių ir gyvūnų sveikatai bei aplinkai, taip pat neturi neigiamos įtakos gyvūninei produkcijai.</text:span></text:p>
      <text:p text:style-name="P288"><text:span text:style-name="T289">18</text:span><text:span text:style-name="T290">. Lietuvos Respublikos ūkio subjektai gali eksportuoti tik tuos pašarus, kurie atitinka direktyvos 2002/32/EB I priedo<text:s/></text:span><text:span text:style-name="T291">ir taisyklių 4 punkte nurodytuose teisės aktuose nustatytus reikalavimus ir neviršyti koncentracijos ribos, išskyrus atvejus, kai importuojančios šalies kompetentingos institucijos raštu:</text:span></text:p>
      <text:p text:style-name="P292"><text:span text:style-name="T293">18.1</text:span><text:span text:style-name="T294">. aiškiai sutinka su kitokiais pašarų saugos reikalavimais ir<text:s/></text:span><text:span text:style-name="T295">koncentracijos ribos lygiais;</text:span></text:p>
      <text:p text:style-name="P296"><text:span text:style-name="T297">18.2</text:span><text:span text:style-name="T298">. nurodo importuojančios šalies teisės aktuose nustatytus kitus saugos reikalavimus.</text:span></text:p>
      <text:p text:style-name="P299"><text:span text:style-name="T300">19</text:span><text:span text:style-name="T301">. VMVT turi teisę grąžinti eksportuojančiai šaliai pašaro siuntas, neatitinkančias taisyklių 4 punkte nurodytų teisės aktų re</text:span><text:span text:style-name="T302">ikalavimų, ir kuriose nepageidaujamų medžiagų kiekis viršija koncentracijos ribą.</text:span></text:p>
      <text:p text:style-name="P303"/>
      <text:p text:style-name="P304"><text:span text:style-name="T305">IV</text:span><text:span text:style-name="T306"><text:s/>SKYRIUS</text:span></text:p>
      <text:p text:style-name="P307"><text:span text:style-name="T308">PAŠARŲ KONTROLĖ</text:span></text:p>
      <text:p text:style-name="P309"/>
      <text:p text:style-name="P310"><text:span text:style-name="T311">20</text:span><text:span text:style-name="T312">. Kontrolės institucijos turi užtikrinti taisyklėse nustatytų reikalavimų pašarams įgyvendinimą.</text:span></text:p>
      <text:p text:style-name="P313"><text:span text:style-name="T314">21</text:span><text:span text:style-name="T315">. Priemonės, naudojamos<text:s/></text:span><text:span text:style-name="T316">nepageidaujamų medžiagų kenksmingumui šalinti, turi atitikti Lietuvos Respublikos ir ES teisės aktų reikalavimus, o nukenksmintame pašare nepageidaujamųjų medžiagų kiekis neturi viršyti koncentracijos ribos.</text:span></text:p>
      <text:p text:style-name="P317"><text:span text:style-name="T318">22</text:span><text:span text:style-name="T319">. VMVT pareigūnai ima pašaro ėminius ir ju</text:span><text:span text:style-name="T320">os pateikia akredituotai ar paskirtai laboratorijai vadovaudamiesi VMVT direktoriaus patvirtinto Valstybinės veterinarinės pašarų stebėsenos ir kontrolės plano, kuris kasmet sudaromas vadovaujantis<text:s/></text:span><text:span text:style-name="T321">Valstybinės veterinarinės pašarų kontrolės taisyklių, patv</text:span><text:span text:style-name="T322">irtintų<text:s/></text:span><text:span text:style-name="T323">Lietuvos Respublikos žemės ūkio ministro 2012 m. vasario 1 d. įsakymu Nr. 3D-67 „</text:span><text:span text:style-name="T324">Dėl Valstybinės veterinarinės pašarų kontrolės taisyklių patvirtinimo“, 35 punktu,<text:s/></text:span><text:span text:style-name="T325">nuostatomis.</text:span></text:p>
      <text:p text:style-name="P326"><text:span text:style-name="T327">23</text:span><text:span text:style-name="T328">. Esant įtarimui, kad dėl saugos reikalavimų neatitikimo pašaro s</text:span><text:span text:style-name="T329">iunta kelia pavojų gyvūnų ir žmonių sveikatai bei aplinkai, pašarų ūkio subjektai turi nedelsdami imtis priemonių sustabdyti tokių pašarų tiekimą rinkai, apie tai pranešdami pagal kompetenciją VMVT ar jos įgaliotam pareigūnui. VMVT turi imtis priemonių, nu</text:span><text:span text:style-name="T330">rodytų Produktų tiekimo rinkai ribojimo priemonių taikymo apraše, patvirtintame Valstybinės maisto ir veterinarijos<text:s/></text:span><text:soft-page-break/><text:span text:style-name="T331">tarnybos direktoriaus 2013 m. liepos 19 d. įsakymu Nr. B1-487 „Dėl Produktų tiekimo rinkai ribojimo priemonių taikymo tvarkos aprašo patvirt</text:span><text:span text:style-name="T332">inimo“ ir Reglamento (EB) Nr. 882/2004 54 str.</text:span></text:p>
      <text:p text:style-name="P333"><text:span text:style-name="T334">24</text:span><text:span text:style-name="T335">. VMVT turi imtis visų reikiamų 23 punkte nurodytų priemonių, užtikrinančių, kad pašaras, keliantis pavojų žmonių ir gyvūnų sveikatai bei aplinkai, nebūtų naudojamas gyvūnams šerti ir kad pašarų, įskaita</text:span><text:span text:style-name="T336">nt galimą jų sunaikinimą, tarša neturės žalingo poveikio žmonių arba gyvūnų sveikatai bei aplinkai.</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25</text:span><text:span text:style-name="T346">. Už taisyklių nuostatų pažeidimus asmenys atsako Lietuvos Respublikos teisės aktų nustatyta tvarka.</text:span></text:p>
      <text:p text:style-name="P347"><text:span text:style-name="T348">_________________</text:span></text:p>
      <text:soft-page-break/>
      <text:p text:style-name="P349"><text:span text:style-name="T355">P</text:span><text:span text:style-name="T356">ašarų privalomųjų saugos reikalavimų</text:span><text:span text:style-name="T357"><text:s/></text:span><text:span text:style-name="T358">kontrolės įgyvendinimo taisyklių<text:s/></text:span><text:span text:style-name="T359">2018 m. gegužės 3 d. Nr. 3D-280<text:s/></text:span></text:p>
      <text:p text:style-name="P360">priedas</text:p>
      <text:p text:style-name="P361"/>
      <text:p text:style-name="P362"/>
      <text:p text:style-name="P363"><text:span text:style-name="T364">MIKOTOKSINŲ PAŠARUOSE RIBA</text:span></text:p>
      <text:p text:style-name="P365"/>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Mikotoksinai</text:p>
            </table:table-cell>
            <table:table-cell table:style-name="TableCell373">
              <text:p text:style-name="P374">Pašarai</text:p>
            </table:table-cell>
            <table:table-cell table:style-name="TableCell375">
              <text:p text:style-name="P376">Didžiausias kiekis, mg/kg (ppm), 12 proc.<text:s/>drėgnio pašaruose</text:p>
            </table:table-cell>
          </table:table-row>
        </table:table-header-rows>
        <table:table-row table:style-name="TableRow377">
          <table:table-cell table:style-name="TableCell378" table:number-rows-spanned="5">
            <text:p text:style-name="P379"><text:span text:style-name="T380">Ochratoksinas A</text:span></text:p>
          </table:table-cell>
          <table:table-cell table:style-name="TableCell381">
            <text:p text:style-name="P382"><text:span text:style-name="T383">Pašarinės žaliavos</text:span><text:span text:style-name="T384">1)</text:span><text:span text:style-name="T385">:</text:span></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 grūdai ir grūdų produktai<text:s/></text:span><text:span text:style-name="T393">2)</text:span><text:span text:style-name="T394">.<text:s/></text:span></text:p>
          </table:table-cell>
          <table:table-cell table:style-name="TableCell395">
            <text:p text:style-name="P396">0,25</text:p>
          </table:table-cell>
        </table:table-row>
        <table:table-row table:style-name="TableRow397">
          <table:covered-table-cell>
            <text:p text:style-name="P398"/>
          </table:covered-table-cell>
          <table:table-cell table:style-name="TableCell399">
            <text:p text:style-name="P400">Kombinuotasis pašaras:</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 kiaulėms;</text:p>
          </table:table-cell>
          <table:table-cell table:style-name="TableCell407">
            <text:p text:style-name="P408">0,05</text:p>
          </table:table-cell>
        </table:table-row>
        <table:table-row table:style-name="TableRow409">
          <table:covered-table-cell>
            <text:p text:style-name="P410"/>
          </table:covered-table-cell>
          <table:table-cell table:style-name="TableCell411">
            <text:p text:style-name="P412">- naminiams paukščiams;</text:p>
            <text:p text:style-name="P413">- katėms ir šunims.</text:p>
          </table:table-cell>
          <table:table-cell table:style-name="TableCell414">
            <text:p text:style-name="P415">0,1</text:p>
            <text:p text:style-name="P416">0,01</text:p>
          </table:table-cell>
        </table:table-row>
        <table:table-row table:style-name="TableRow417">
          <table:table-cell table:style-name="TableCell418" table:number-rows-spanned="6">
            <text:p text:style-name="P419">Deoksinivalenolis<text:s/></text:p>
          </table:table-cell>
          <table:table-cell table:style-name="TableCell420">
            <text:p text:style-name="P421"><text:span text:style-name="T422">Pašarinės žaliavos<text:s/></text:span><text:span text:style-name="T423">1)</text:span><text:span text:style-name="T424">:</text:span></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 grūdai ir grūdų produktai<text:s/></text:span><text:span text:style-name="T432">2)</text:span><text:span text:style-name="T433">, išskyrus šalutinius kukurūzų produktus;</text:span></text:p>
          </table:table-cell>
          <table:table-cell table:style-name="TableCell434">
            <text:p text:style-name="P435">8</text:p>
          </table:table-cell>
        </table:table-row>
        <table:table-row table:style-name="TableRow436">
          <table:covered-table-cell>
            <text:p text:style-name="P437"/>
          </table:covered-table-cell>
          <table:table-cell table:style-name="TableCell438">
            <text:p text:style-name="P439">- šalutiniai kukurūzų produktai.</text:p>
          </table:table-cell>
          <table:table-cell table:style-name="TableCell440">
            <text:p text:style-name="P441">12</text:p>
          </table:table-cell>
        </table:table-row>
        <table:table-row table:style-name="TableRow442">
          <table:covered-table-cell>
            <text:p text:style-name="P443"/>
          </table:covered-table-cell>
          <table:table-cell table:style-name="TableCell444">
            <text:p text:style-name="P445">Kombinuotasis pašaras, išskyrus:</text:p>
          </table:table-cell>
          <table:table-cell table:style-name="TableCell446">
            <text:p text:style-name="P447">5</text:p>
          </table:table-cell>
        </table:table-row>
        <table:table-row table:style-name="TableRow448">
          <table:covered-table-cell>
            <text:p text:style-name="P449"/>
          </table:covered-table-cell>
          <table:table-cell table:style-name="TableCell450">
            <text:p text:style-name="P451">- kombinuotąjį pašarą kiaulėms;</text:p>
          </table:table-cell>
          <table:table-cell table:style-name="TableCell452">
            <text:p text:style-name="P453">0,9</text:p>
          </table:table-cell>
        </table:table-row>
        <table:table-row table:style-name="TableRow454">
          <table:covered-table-cell>
            <text:p text:style-name="P455"/>
          </table:covered-table-cell>
          <table:table-cell table:style-name="TableCell456">
            <text:p text:style-name="P457">- kombinuotąjį pašarą veršeliams (&lt; 4 mėnesių), ėriukams, ožiukams<text:s/>ir šunims.</text:p>
          </table:table-cell>
          <table:table-cell table:style-name="TableCell458">
            <text:p text:style-name="P459">2</text:p>
          </table:table-cell>
        </table:table-row>
        <table:table-row table:style-name="TableRow460">
          <table:table-cell table:style-name="TableCell461" table:number-rows-spanned="7">
            <text:p text:style-name="P462">Zearalenonas<text:s/></text:p>
          </table:table-cell>
          <table:table-cell table:style-name="TableCell463">
            <text:p text:style-name="P464"><text:span text:style-name="T465">Pašarinės žaliavos<text:s/></text:span><text:span text:style-name="T466">1)</text:span><text:span text:style-name="T467">:</text:span></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text:span text:style-name="T474">- grūdai ir grūdų produktai<text:s/></text:span><text:span text:style-name="T475">2)</text:span><text:span text:style-name="T476">, išskyrus šalutinius kukurūzų produktus;<text:s/></text:span></text:p>
          </table:table-cell>
          <table:table-cell table:style-name="TableCell477">
            <text:p text:style-name="P478">2</text:p>
          </table:table-cell>
        </table:table-row>
        <table:table-row table:style-name="TableRow479">
          <table:covered-table-cell>
            <text:p text:style-name="P480"/>
          </table:covered-table-cell>
          <table:table-cell table:style-name="TableCell481">
            <text:p text:style-name="P482">- šalutiniai kukurūzų produktai.</text:p>
          </table:table-cell>
          <table:table-cell table:style-name="TableCell483">
            <text:p text:style-name="P484">3</text:p>
          </table:table-cell>
        </table:table-row>
        <table:table-row table:style-name="TableRow485">
          <table:covered-table-cell>
            <text:p text:style-name="P486"/>
          </table:covered-table-cell>
          <table:table-cell table:style-name="TableCell487">
            <text:p text:style-name="P488">Kombinuotasis pašaras:</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 paršeliams ir kiaulaitėms (jaunoms paršavedėms), šuniukams,<text:s/>kačiukams, veisti skirtiems šunims ir katėms;</text:p>
            <text:p text:style-name="P495">- suaugusiems ne veisti skirtiems šunims ir katėms;</text:p>
          </table:table-cell>
          <table:table-cell table:style-name="TableCell496">
            <text:p text:style-name="P497">0,1</text:p>
            <text:p text:style-name="P498"/>
            <text:p text:style-name="P499"/>
            <text:p text:style-name="P500">0,2</text:p>
          </table:table-cell>
        </table:table-row>
        <table:table-row table:style-name="TableRow501">
          <table:covered-table-cell>
            <text:p text:style-name="P502"/>
          </table:covered-table-cell>
          <table:table-cell table:style-name="TableCell503">
            <text:p text:style-name="P504">- paršavedėms ir penimoms kiaulėms;</text:p>
          </table:table-cell>
          <table:table-cell table:style-name="TableCell505">
            <text:p text:style-name="P506">0,25</text:p>
          </table:table-cell>
        </table:table-row>
        <table:table-row table:style-name="TableRow507">
          <table:covered-table-cell>
            <text:p text:style-name="P508"/>
          </table:covered-table-cell>
          <table:table-cell table:style-name="TableCell509">
            <text:p text:style-name="P510">- veršeliams, pieninėms karvėms, avims (įskaitant ėriukus) ir ožkoms (įskaitant ožiukus).</text:p>
          </table:table-cell>
          <table:table-cell table:style-name="TableCell511">
            <text:p text:style-name="P512">0,5</text:p>
          </table:table-cell>
        </table:table-row>
        <table:table-row table:style-name="TableRow513">
          <table:table-cell table:style-name="TableCell514" table:number-rows-spanned="7">
            <text:p text:style-name="P515">Fumonizinas B1+B2</text:p>
          </table:table-cell>
          <table:table-cell table:style-name="TableCell516">
            <text:p text:style-name="P517"><text:span text:style-name="T518">Pašarinės žaliavos<text:s/></text:span><text:span text:style-name="T519">1)</text:span><text:span text:style-name="T520">:</text:span></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xt:span text:style-name="T527">- kukurūzai ir kukurūzų produktai<text:s/></text:span><text:span text:style-name="T528">3)</text:span><text:span text:style-name="T529">.</text:span></text:p>
          </table:table-cell>
          <table:table-cell table:style-name="TableCell530">
            <text:p text:style-name="P531">60</text:p>
          </table:table-cell>
        </table:table-row>
        <table:table-row table:style-name="TableRow532">
          <table:covered-table-cell>
            <text:p text:style-name="P533"/>
          </table:covered-table-cell>
          <table:table-cell table:style-name="TableCell534">
            <text:p text:style-name="P535">Kombinuotasis pašaras:</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text:span text:style-name="T542">- kiaulėms, arklinių šeimos gyvūnams<text:s/></text:span><text:span text:style-name="T543">(Equidae),</text:span><text:span text:style-name="T544"><text:s/>triušiams ir gyvūnams augintiniams;</text:span></text:p>
          </table:table-cell>
          <table:table-cell table:style-name="TableCell545">
            <text:p text:style-name="P546">5</text:p>
          </table:table-cell>
        </table:table-row>
        <table:table-row table:style-name="TableRow547">
          <table:covered-table-cell>
            <text:p text:style-name="P548"/>
          </table:covered-table-cell>
          <table:table-cell table:style-name="TableCell549">
            <text:p text:style-name="P550">- žuvims;</text:p>
          </table:table-cell>
          <table:table-cell table:style-name="TableCell551">
            <text:p text:style-name="P552">10</text:p>
          </table:table-cell>
        </table:table-row>
        <table:table-row table:style-name="TableRow553">
          <table:covered-table-cell>
            <text:p text:style-name="P554"/>
          </table:covered-table-cell>
          <table:table-cell table:style-name="TableCell555">
            <text:p text:style-name="P556">- naminiams paukščiams, veršeliams (&lt; 4<text:s/>mėnesių), ėriukams ir ožiukams;</text:p>
          </table:table-cell>
          <table:table-cell table:style-name="TableCell557">
            <text:p text:style-name="P558">20</text:p>
          </table:table-cell>
        </table:table-row>
        <table:table-row table:style-name="TableRow559">
          <table:covered-table-cell>
            <text:p text:style-name="P560"/>
          </table:covered-table-cell>
          <table:table-cell table:style-name="TableCell561">
            <text:p text:style-name="P562">- suaugusiems atrajotojams (&gt; 4 mėnesių) ir audinėms.</text:p>
          </table:table-cell>
          <table:table-cell table:style-name="TableCell563">
            <text:p text:style-name="P564">50</text:p>
          </table:table-cell>
        </table:table-row>
        <table:table-row table:style-name="TableRow565">
          <table:table-cell table:style-name="TableCell566" table:number-rows-spanned="4">
            <text:p text:style-name="P567">T-2 ir HT-2<text:s/></text:p>
          </table:table-cell>
          <table:table-cell table:style-name="TableCell568">
            <text:p text:style-name="P569">Pašarinės žaliavos<text:s/></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text:span text:style-name="T576">- avižų lukštai<text:s/></text:span><text:span text:style-name="T577">4)</text:span></text:p>
          </table:table-cell>
          <table:table-cell table:style-name="TableCell578">
            <text:p text:style-name="P579">2</text:p>
          </table:table-cell>
        </table:table-row>
        <table:table-row table:style-name="TableRow580">
          <table:covered-table-cell>
            <text:p text:style-name="P581"/>
          </table:covered-table-cell>
          <table:table-cell table:style-name="TableCell582">
            <text:p text:style-name="P583"><text:span text:style-name="T584">- kiti grūdų produktai<text:s/></text:span><text:span text:style-name="T585">4)</text:span></text:p>
          </table:table-cell>
          <table:table-cell table:style-name="TableCell586">
            <text:p text:style-name="P587">0,5</text:p>
          </table:table-cell>
        </table:table-row>
        <table:table-row table:style-name="TableRow588">
          <table:covered-table-cell>
            <text:p text:style-name="P589"/>
          </table:covered-table-cell>
          <table:table-cell table:style-name="TableCell590">
            <text:p text:style-name="P591"><text:span text:style-name="T592">Kombinuotasis pašaras, išskyrus kačių ėdalą<text:s/></text:span><text:span text:style-name="T593">4)</text:span></text:p>
            <text:p text:style-name="P594">Kombinuotasis pašaras<text:s/>katėms</text:p>
          </table:table-cell>
          <table:table-cell table:style-name="TableCell595">
            <text:p text:style-name="P596">0,25<text:line-break/></text:p>
            <text:p text:style-name="P597">0,05</text:p>
          </table:table-cell>
        </table:table-row>
      </table:table>
      <text:p text:style-name="P598"><text:span text:style-name="T599">1</text:span><text:span text:style-name="T600">)</text:span><text:span text:style-name="T601"><text:s/>Ypatingą dėmesį reikia atkreipti į tiesiogiai gyvūnams šeriamus grūdus ir jų produktus, kad naudojant juos kasdieniniame racione gyvūnas nepatirtų didesnės mikotoksinų koncentracijos poveikio, palyginti su atitinkamu koncentracijos poveikiu, kai kasdienin</text:span><text:span text:style-name="T602">iame racione naudojami visaverčiai pašarai.</text:span></text:p>
      <text:p text:style-name="Normal"/>
      <text:p text:style-name="P603"><text:span text:style-name="T604">2</text:span><text:span text:style-name="T605">)</text:span><text:span text:style-name="T606"><text:s/>Terminas „grūdai ir grūdų produktai“ apima ne tik pašarinių žaliavų sąraše, pateiktame 2013 m. sausio 16 d. Komisijos reglamento (ES) Nr. 68/2013<text:s/></text:span><text:span text:style-name="T607">dėl pašarinių žaliavų katalogo</text:span><text:span text:style-name="T608"><text:s/>(OL 2013 L 29, p. 1) priedo</text:span><text:span text:style-name="T609"><text:s/>C dalies 1<text:s/></text:span><text:span text:style-name="T610">skyriuje</text:span><text:span text:style-name="T611"><text:s/>„Javų grūdai ir jų produktai“ išvardytas pašarines žaliavas, bet ir kitas iš grūdų gaminamas pašarines žaliavas, ypač žaliąjį grūdų pašarą ir stambiuosius pašarus</text:span><text:span text:style-name="T612">.</text:span></text:p>
      <text:p text:style-name="Normal"/>
      <text:p text:style-name="P613"><text:span text:style-name="T614">3</text:span><text:span text:style-name="T615">)</text:span><text:span text:style-name="T616"><text:s/>Terminas „kukurūzai ir kukurūzų produktai“ apima ne tik pašarin</text:span><text:span text:style-name="T617">ių žaliavų sąraše, pateiktame<text:s/></text:span><text:span text:style-name="T618">2013 m. sausio 16 d. Komisijos reglamento (ES) Nr. 68/2013<text:s/></text:span><text:span text:style-name="T619">dėl pašarinių žaliavų katalogo</text:span><text:span text:style-name="T620"><text:s/>(OL 2013 L 29, p. 1) priedo C dalies 1<text:s/></text:span><text:span text:style-name="T621">skyriuje</text:span><text:span text:style-name="T622"><text:s/>„Javų grūdai ir jų produktai“<text:s/></text:span><text:span text:style-name="T623">išvardytas pašarines žaliavas, bet ir kitas iš kukurūzų ga</text:span><text:span text:style-name="T624">minamas pašarines žaliavas, ypač žaliąjį kukurūzų pašarą ir stambiuosius pašarus.</text:span></text:p>
      <text:p text:style-name="Normal"/>
      <text:p text:style-name="P625"><text:span text:style-name="T626">4</text:span><text:span text:style-name="T627">)</text:span><text:span text:style-name="T628"><text:s/></text:span><text:span text:style-name="T629"><text:s/></text:span><text:span text:style-name="T630">Orientacinis bendras T-2 ir HT-2 kiekis mg/kg, kurį viršijus turėtų būti atliekami tyrimai, ypač jei kiekis viršijamas pakartotinai.<text:s/></text:span></text:p>
      <text:p text:style-name="Normal"/>
      <text:p text:style-name="P631"><text:span text:style-name="T632">_________________</text:span></text:p>
      <text:p text:style-name="P633"/>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žemės ūkio ministerija, Įsakymas</text:span></text:p>
      <text:p text:style-name="P643"><text:span text:style-name="T644">Nr.<text:s/></text:span><text:a xlink:href="https://www.e-tar.lt/portal/legalAct.html?documentId=TAR.7B4635B66048" office:target-frame-name="_top" xlink:show="replace"><text:span text:style-name="T645">3D-259</text:span></text:a><text:span text:style-name="T646">, 2004-04-29, Žin., 2004, Nr. 78-2728 (2004-05-11), i. k. 1042330ISAK003D-259</text:span></text:p>
      <text:p text:style-name="P647"><text:span text:style-name="T648">Dėl žemės ūkio m</text:span><text:span text:style-name="T649">inistro 2003 m. birželio 4 d. įsakymo Nr. 3D-225 "Dėl Produktų, skirtų gyvūnų mitybai, privalomųjų saugos reikalavimų techninio reglamento patvirtinimo ir žemės ūkio ministro 2001 m. birželio 21 d. įsakymo Nr. 206 "Dėl Privalomųjų prekinių pašarų saugos re</text:span><text:span text:style-name="T650">ikalavimų techninio reglamento patvirtinimo" pripažinimo netekusiu galios" pakeitimo</text:span></text:p>
      <text:p text:style-name="P651"/>
      <text:p text:style-name="P652"><text:span text:style-name="T653">2.</text:span></text:p>
      <text:soft-page-break/>
      <text:p text:style-name="P654"><text:span text:style-name="T655">Lietuvos Respublikos žemės ūkio ministerija, Įsakymas</text:span></text:p>
      <text:p text:style-name="P656"><text:span text:style-name="T657">Nr.<text:s/></text:span><text:a xlink:href="https://www.e-tar.lt/portal/legalAct.html?documentId=TAR.710792292FAE" office:target-frame-name="_top" xlink:show="replace"><text:span text:style-name="T658">3D-210</text:span></text:a><text:span text:style-name="T659">, 2005-04-12, Žin., 2</text:span><text:span text:style-name="T660">005, Nr. 52-1766 (2005-04-23), i. k. 1052330ISAK003D-210</text:span></text:p>
      <text:p text:style-name="P661"><text:span text:style-name="T662">Dėl Lietuvos Respublikos žemės ūkio ministro 2003 m. birželio 4 d. įsakymo Nr. 3D-225 "Dėl Produktų, skirtų gyvūnų mitybai, privalomųjų saugos reikalavimų techninio reglamento patvirtinimo ir žemės ū</text:span><text:span text:style-name="T663">kio ministro 2001 m. birželio 21 d. įsakymo Nr. 206 "Dėl Privalomųjų prekinių pašarų saugos reikalavimų techninio reglamento patvirtinimo" pripažinimo netekusiu galios" pakeitimo</text:span></text:p>
      <text:p text:style-name="P664"/>
      <text:p text:style-name="P665"><text:span text:style-name="T666">3.</text:span></text:p>
      <text:p text:style-name="P667"><text:span text:style-name="T668">Lietuvos Respublikos žemės ūkio ministerija, Įsakymas</text:span></text:p>
      <text:p text:style-name="P669"><text:span text:style-name="T670">Nr.<text:s/></text:span><text:a xlink:href="https://www.e-tar.lt/portal/legalAct.html?documentId=TAR.930D1AEB1310" office:target-frame-name="_top" xlink:show="replace"><text:span text:style-name="T671">3D-507</text:span></text:a><text:span text:style-name="T672">, 2006-12-27, Žin., 2007, Nr. 1-31 (2007-01-04); Žin., 2009, Nr. 38-0 (2009-04-04), i. k. 1062330ISAK003D-507</text:span></text:p>
      <text:p text:style-name="P673"><text:span text:style-name="T674">Dėl žemės ūkio ministro 2003 m. birželio 4 d. įsakymo Nr. 3D-225 "Dėl Pro</text:span><text:span text:style-name="T675">duktų, skirtų gyvūnų mitybai, privalomųjų saugos reikalavimų techninio reglamento patvirtinimo ir žemės ūkio ministro 2001 m. birželio 21 d. įsakymo Nr. 206 "Dėl Privalomųjų prekinių pašarų saugos reikalavimų techninio reglamento patvirtinimo" pripažinimo<text:s/></text:span><text:span text:style-name="T676">netekusiu galios" pakeitimo</text:span></text:p>
      <text:p text:style-name="P677"/>
      <text:p text:style-name="P678"><text:span text:style-name="T679">4.</text:span></text:p>
      <text:p text:style-name="P680"><text:span text:style-name="T681">Lietuvos Respublikos žemės ūkio ministerija, Įsakymas</text:span></text:p>
      <text:p text:style-name="P682"><text:span text:style-name="T683">Nr.<text:s/></text:span><text:a xlink:href="https://www.e-tar.lt/portal/legalAct.html?documentId=TAR.B9A654378357" office:target-frame-name="_top" xlink:show="replace"><text:span text:style-name="T684">3D-68</text:span></text:a><text:span text:style-name="T685">, 2007-02-13, Žin., 2007, Nr. 22-848 (2007-02-20), i. k. 1072330ISAK0003D-68</text:span></text:p>
      <text:p text:style-name="P686"><text:span text:style-name="T687">Dėl žemės ūkio ministro 2003 m. birželio 4 d. įsakymo Nr. 3D-225 "Dėl Produktų, skirtų gyvūnų mitybai, privalomųjų saugos reikalavimų techninio reglamento patvirtinimo ir žemės ūkio ministro 2001 m. birželio 21 d. įsakymo Nr. 206 "Dėl Privalomųjų prekinių<text:s/></text:span><text:span text:style-name="T688">pašarų saugos reikalavimų techninio reglamento patvirtinimo" pripažinimo netekusiu galios" pakeitimo</text:span></text:p>
      <text:p text:style-name="P689"/>
      <text:p text:style-name="P690"><text:span text:style-name="T691">5.</text:span></text:p>
      <text:p text:style-name="P692"><text:span text:style-name="T693">Lietuvos Respublikos žemės ūkio ministerija, Įsakymas</text:span></text:p>
      <text:p text:style-name="P694"><text:span text:style-name="T695">Nr.<text:s/></text:span><text:a xlink:href="https://www.e-tar.lt/portal/legalAct.html?documentId=TAR.815D73EC1229" office:target-frame-name="_top" xlink:show="replace"><text:span text:style-name="T696">3D-569</text:span></text:a><text:span text:style-name="T697">, 200</text:span><text:span text:style-name="T698">8-10-27, Žin., 2008, Nr. 127-4856 (2008-11-06), i. k. 1082330ISAK003D-569</text:span></text:p>
      <text:p text:style-name="P699"><text:span text:style-name="T700">Dėl žemės ūkio ministro 2003 m. birželio 4 d. įsakymo Nr. 3D-225 „Dėl Produktų, skirtų gyvūnų mitybai, privalomųjų saugos reikalavimų techninio reglamento patvirtinimo ir žemės ūkio<text:s/></text:span><text:span text:style-name="T701">ministro 2001 m. birželio 21 d. įsakymo Nr. 206 „Dėl Privalomųjų prekinių pašarų saugos reikalavimų techninio reglamento patvirtinimo“ pripažinimo netekusiu galios“ pakeitimo</text:span></text:p>
      <text:p text:style-name="P702"/>
      <text:p text:style-name="P703"><text:span text:style-name="T704">6.</text:span></text:p>
      <text:p text:style-name="P705"><text:span text:style-name="T706">Lietuvos Respublikos žemės ūkio ministerija, Įsakymas</text:span></text:p>
      <text:p text:style-name="P707"><text:span text:style-name="T708">Nr.<text:s/></text:span><text:a xlink:href="https://www.e-tar.lt/portal/legalAct.html?documentId=TAR.7502F30D1902" office:target-frame-name="_top" xlink:show="replace"><text:span text:style-name="T709">3D-199</text:span></text:a><text:span text:style-name="T710">, 2009-03-26, Žin., 2009, Nr. 36-1418 (2009-04-02), i. k. 1092330ISAK003D-199</text:span></text:p>
      <text:p text:style-name="P711"><text:span text:style-name="T712">Dėl žemės ūkio ministro 2003 m. birželio 4 d. įsakymo Nr. 3D-225 "Dėl Produktų, skirtų gyvūn</text:span><text:span text:style-name="T713">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714">akeitimo</text:span></text:p>
      <text:p text:style-name="P715"/>
      <text:p text:style-name="P716"><text:span text:style-name="T717">7.</text:span></text:p>
      <text:p text:style-name="P718"><text:span text:style-name="T719">Lietuvos Respublikos žemės ūkio ministerija, Įsakymas</text:span></text:p>
      <text:p text:style-name="P720"><text:span text:style-name="T721">Nr.<text:s/></text:span><text:a xlink:href="https://www.e-tar.lt/portal/legalAct.html?documentId=TAR.6B38D0BF3D02" office:target-frame-name="_top" xlink:show="replace"><text:span text:style-name="T722">3D-481</text:span></text:a><text:span text:style-name="T723">, 2009-07-03, Žin., 2009, Nr. 83-3465 (2009-07-14), i. k. 1092330ISAK003D-481</text:span></text:p>
      <text:p text:style-name="P724"><text:span text:style-name="T725">Dėl žemės ūkio mini</text:span><text:span text:style-name="T726">stro 2003 m. birželio 4 d. įsakymo Nr. 3D-225 "Dėl Produktų, skirtų gyvūnų mitybai, privalomųjų saugos reikalavimų techninio reglamento patvirtinimo ir žemės ūkio ministro 2001 m. birželio 21 d. įsakymo Nr. 206 "Dėl Privalomųjų prekinių pašarų saugos reika</text:span><text:span text:style-name="T727">lavimų techninio reglamento patvirtinimo" pripažinimo netekusiu galios" pakeitimo</text:span></text:p>
      <text:p text:style-name="P728"/>
      <text:p text:style-name="P729"><text:span text:style-name="T730">8.</text:span></text:p>
      <text:p text:style-name="P731"><text:span text:style-name="T732">Lietuvos Respublikos žemės ūkio ministerija, Įsakymas</text:span></text:p>
      <text:p text:style-name="P733"><text:span text:style-name="T734">Nr.<text:s/></text:span><text:a xlink:href="https://www.e-tar.lt/portal/legalAct.html?documentId=TAR.6A4577E96E1F" office:target-frame-name="_top" xlink:show="replace"><text:span text:style-name="T735">3D-58</text:span></text:a><text:span text:style-name="T736">, 2010-01-29, Žin., 2010,</text:span><text:span text:style-name="T737"><text:s/>Nr. 16-765 (2010-02-06), i. k. 1102330ISAK0003D-58</text:span></text:p>
      <text:p text:style-name="P738"><text:span text:style-name="T739">Dėl žemės ūkio ministro 2003 m. birželio 4 d. įsakymo Nr. 3D-225 "Dėl Produktų, skirtų gyvūnų mitybai, privalomųjų saugos reikalavimų techninio reglamento patvirtinimo ir žemės ūkio ministro 2001 m. birže</text:span><text:span text:style-name="T740">lio 21 d. įsakymo Nr. 206 "Dėl Privalomųjų prekinių pašarų saugos reikalavimų techninio reglamento patvirtinimo" pripažinimo netekusiu galios" pakeitimo</text:span></text:p>
      <text:p text:style-name="P741"/>
      <text:p text:style-name="P742"><text:span text:style-name="T743">9.</text:span></text:p>
      <text:p text:style-name="P744"><text:span text:style-name="T745">Lietuvos Respublikos žemės ūkio ministerija, Įsakymas</text:span></text:p>
      <text:p text:style-name="P746"><text:span text:style-name="T747">Nr.<text:s/></text:span><text:a xlink:href="https://www.e-tar.lt/portal/legalAct.html?documentId=TAR.6B417601D4E6" office:target-frame-name="_top" xlink:show="replace"><text:span text:style-name="T748">3D-287</text:span></text:a><text:span text:style-name="T749">, 2010-03-30, Žin., 2010, Nr. 38-1824 (2010-04-03), i. k. 1102330ISAK003D-287</text:span></text:p>
      <text:soft-page-break/>
      <text:p text:style-name="P750"><text:span text:style-name="T751">Dėl žemės ūkio ministro 2003 m. birželio 4 d. įsakymo Nr. 3D-225 "Dėl Produktų, skirtų gyvūnų mitybai, privalomųjų saugos reikalavi</text:span><text:span text:style-name="T752">mų techninio reglamento patvirtinimo ir žemės ūkio ministro 2001 m. birželio 21 d. įsakymo Nr. 206 "Dėl Privalomųjų prekinių pašarų saugos reikalavimų techninio reglamento patvirtinimo" pripažinimo netekusiu galios" pakeitimo</text:span></text:p>
      <text:p text:style-name="P753"/>
      <text:p text:style-name="P754"><text:span text:style-name="T755">10.</text:span></text:p>
      <text:p text:style-name="P756"><text:span text:style-name="T757">Lietuvos Respublikos žemė</text:span><text:span text:style-name="T758">s ūkio ministerija, Įsakymas</text:span></text:p>
      <text:p text:style-name="P759"><text:span text:style-name="T760">Nr.<text:s/></text:span><text:a xlink:href="https://www.e-tar.lt/portal/legalAct.html?documentId=TAR.3799427CFD2F" office:target-frame-name="_top" xlink:show="replace"><text:span text:style-name="T761">3D-866</text:span></text:a><text:span text:style-name="T762">, 2010-09-24, Žin., 2010, Nr. 116-5952 (2010-09-30), i. k. 1102330ISAK003D-866</text:span></text:p>
      <text:p text:style-name="P763"><text:span text:style-name="T764">Dėl žemės ūkio ministro 2003 m. birželio 4 d. įsakymo<text:s/></text:span><text:span text:style-name="T765">Nr. 3D-225 "Dėl Produktų, skirtų gyvūnų mitybai, privalomųjų saugos reikalavimų techninio reglamento patvirtinimo ir žemės ūkio ministro 2001 m. birželio 21 d. įsakymo Nr. 206 "Dėl Privalomųjų prekinių pašarų saugos reikalavimų techninio reglamento patvirt</text:span><text:span text:style-name="T766">inimo" pripažinimo netekusiu galios" pakeitimo</text:span></text:p>
      <text:p text:style-name="P767"/>
      <text:p text:style-name="P768"><text:span text:style-name="T769">11.</text:span></text:p>
      <text:p text:style-name="P770"><text:span text:style-name="T771">Lietuvos Respublikos žemės ūkio ministerija, Įsakymas</text:span></text:p>
      <text:p text:style-name="P772"><text:span text:style-name="T773">Nr.<text:s/></text:span><text:a xlink:href="https://www.e-tar.lt/portal/legalAct.html?documentId=TAR.D511D4B77581" office:target-frame-name="_top" xlink:show="replace"><text:span text:style-name="T774">3D-183</text:span></text:a><text:span text:style-name="T775">, 2012-03-19, Žin., 2012, Nr. 36-1795 (2012-03-27), i. k.<text:s/></text:span><text:span text:style-name="T776">1122330ISAK003D-183</text:span></text:p>
      <text:p text:style-name="P777"><text:span text:style-name="T778">Dėl žemės ūkio ministro 2003 m. birželio 4 d. įsakymo Nr. 3D-225 "Dėl Produktų, skirtų gyvūnų mitybai, privalomųjų saugos reikalavimų techninio reglamento patvirtinimo ir žemės ūkio ministro 2001 m. birželio 21 d. įsakymo Nr. 206 "Dėl P</text:span><text:span text:style-name="T779">rivalomųjų prekinių pašarų saugos reikalavimų techninio reglamento patvirtinimo" pripažinimo netekusiu galios" pakeitimo</text:span></text:p>
      <text:p text:style-name="P780"/>
      <text:p text:style-name="P781"><text:span text:style-name="T782">12.</text:span></text:p>
      <text:p text:style-name="P783"><text:span text:style-name="T784">Lietuvos Respublikos žemės ūkio ministerija, Įsakymas</text:span></text:p>
      <text:p text:style-name="P785"><text:span text:style-name="T786">Nr.<text:s/></text:span><text:a xlink:href="https://www.e-tar.lt/portal/legalAct.html?documentId=TAR.98A2DA30E8D5" office:target-frame-name="_top" xlink:show="replace"><text:span text:style-name="T787">3D-747</text:span></text:a><text:span text:style-name="T788">, 2012-09-20, Žin., 2012, Nr. 111-5659 (2012-09-26), i. k. 1122330ISAK003D-747</text:span></text:p>
      <text:p text:style-name="P789"><text:span text:style-name="T790">Dėl žemės ūkio ministro 2003 m. birželio 4 d. įsakymo Nr. 3D-225 "Dėl Pašarų privalomųjų sa</text:span><text:span text:style-name="T791">ugos reikalavimų kontrolės įgyvendinimo taisyklių patvirtinimo" pakeitimo</text:span></text:p>
      <text:p text:style-name="P792"/>
      <text:p text:style-name="P793"><text:span text:style-name="T794">13.</text:span></text:p>
      <text:p text:style-name="P795"><text:span text:style-name="T796">Lietuvos Respublikos žemės ūkio ministerija, Įsakymas</text:span></text:p>
      <text:p text:style-name="P797"><text:span text:style-name="T798">Nr.<text:s/></text:span><text:a xlink:href="https://www.e-tar.lt/portal/legalAct.html?documentId=TAR.3B3E21D92607" office:target-frame-name="_top" xlink:show="replace"><text:span text:style-name="T799">3D-502</text:span></text:a><text:span text:style-name="T800">, 2013-07-11, Žin., 2013, Nr. 7</text:span><text:span text:style-name="T801">7-3891 (2013-07-18), i. k. 1132330ISAK003D-502</text:span></text:p>
      <text:p text:style-name="P802"><text:span text:style-name="T803">Dėl žemės ūkio ministro 2003 m. birželio 4 d. įsakymo Nr. 3D-225 "Dėl Pašarų privalomųjų saugos reikalavimų kontrolės įgyvendinimo taisyklių patvirtinimo" pakeitimo</text:span></text:p>
      <text:p text:style-name="P804"/>
      <text:p text:style-name="P805"><text:span text:style-name="T806">14.</text:span></text:p>
      <text:p text:style-name="P807"><text:span text:style-name="T808">Lietuvos Respublikos žemės ūkio ministe</text:span><text:span text:style-name="T809">rija, Įsakymas</text:span></text:p>
      <text:p text:style-name="P810"><text:span text:style-name="T811">Nr.<text:s/></text:span><text:a xlink:href="https://www.e-tar.lt/portal/legalAct.html?documentId=b53bad40b03111e39a619f61bf81ad0a" office:target-frame-name="_top" xlink:show="replace"><text:span text:style-name="T812">3D-158</text:span></text:a><text:span text:style-name="T813">, 2014-03-20, paskelbta TAR 2014-03-21, i. k. 2014-03389</text:span></text:p>
      <text:p text:style-name="P814"><text:span text:style-name="T815">Dėl žemės ūkio ministro 2003 m. birželio 4 d. įsakymo Nr. 3D-225 „Dėl Pašarų</text:span><text:span text:style-name="T816"><text:s/>privalomųjų saugos reikalavimų kontrolės įgyvendinimo taisyklių patvirtinimo“ pakeitimo</text:span></text:p>
      <text:p text:style-name="P817"/>
      <text:p text:style-name="P818"><text:span text:style-name="T819">15.</text:span></text:p>
      <text:p text:style-name="P820"><text:span text:style-name="T821">Lietuvos Respublikos žemės ūkio ministerija, Įsakymas</text:span></text:p>
      <text:p text:style-name="P822"><text:span text:style-name="T823">Nr.<text:s/></text:span><text:a xlink:href="https://www.e-tar.lt/portal/legalAct.html?documentId=5459ad2026fe11e5bf92d6af3f6a2e8b" office:target-frame-name="_top" xlink:show="replace"><text:span text:style-name="T824">3D-567</text:span></text:a><text:span text:style-name="T825">, 2015-07-10, paskelbta TAR 2015-07-10, i. k. 2015-11257</text:span></text:p>
      <text:p text:style-name="P826"><text:span text:style-name="T827">Dėl žemės ūkio ministro 2003 m. birželio 4 d. įsakymo Nr. 3D-225 „Dėl Pašarų privalomųjų saugos reikalavimų kontrolės įgyvendinimo taisyklių patvirtinimo“ pakeitimo</text:span></text:p>
      <text:p text:style-name="P828"/>
      <text:p text:style-name="P829"><text:span text:style-name="T830">16.</text:span></text:p>
      <text:p text:style-name="P831"><text:span text:style-name="T832">Lietuvos Respublikos žemės<text:s/></text:span><text:span text:style-name="T833">ūkio ministerija, Įsakymas</text:span></text:p>
      <text:p text:style-name="P834"><text:span text:style-name="T835">Nr.<text:s/></text:span><text:a xlink:href="https://www.e-tar.lt/portal/legalAct.html?documentId=afd4d2b04ece11e8bfc4ce79f90502d4" office:target-frame-name="_top" xlink:show="replace"><text:span text:style-name="T836">3D-280</text:span></text:a><text:span text:style-name="T837">, 2018-05-03, paskelbta TAR 2018-05-04, i. k. 2018-07208</text:span></text:p>
      <text:p text:style-name="P838"><text:span text:style-name="T839">Dėl žemės ūkio ministro 2003 m. birželio 4 d. įsakymo Nr. 3D-225</text:span><text:span text:style-name="T840"><text:s/>„Dėl Pašarų privalomųjų saugos reikalavimų kontrolės įgyvendinimo taisyklių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50"><text:page-number text:fixed="false">4</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06T14:55:00Z</meta:creation-date>
    <dc:date>2020-11-06T14:55:00Z</dc:date>
    <meta:template xlink:href="Normal.dotm" xlink:type="simple"/>
    <meta:editing-cycles>2</meta:editing-cycles>
    <meta:editing-duration>PT0S</meta:editing-duration>
    <meta:document-statistic meta:page-count="11" meta:paragraph-count="304" meta:word-count="3446" meta:character-count="25267" meta:row-count="1053" meta:non-whitespace-character-count="22125"/>
  </office:meta>
</office:document-meta>
</file>