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margin-left="3.1493in">
        <style:tab-stops/>
      </style:paragraph-properties>
    </style:style>
    <style:style style:name="T361" style:parent-style-name="DefaultParagraphFont" style:family="text">
      <style:text-properties style:font-name-asian="Calibri" fo:text-transform="uppercase"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text-transform="uppercase"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margin-left="3.1493in">
        <style:tab-stops/>
      </style:paragraph-properties>
      <style:text-properties style:font-size-complex="12pt" style:language-asian="lt" style:country-asian="LT"/>
    </style:style>
    <style:style style:name="P366" style:parent-style-name="Normal" style:family="paragraph">
      <style:paragraph-properties fo:margin-left="3.1493in">
        <style:tab-stops/>
      </style:paragraph-properties>
      <style:text-properties style:font-size-complex="12pt" fo:language="es" fo:country="ES" style:language-asian="lt" style:country-asian="LT"/>
    </style:style>
    <style:style style:name="P367" style:parent-style-name="Normal" style:family="paragraph">
      <style:paragraph-properties fo:margin-left="3.1493in">
        <style:tab-stops/>
      </style:paragraph-properties>
      <style:text-properties style:font-size-complex="12pt" fo:language="es" fo:country="ES" style:language-asian="lt" style:country-asian="LT"/>
    </style:style>
    <style:style style:name="P368" style:parent-style-name="Normal" style:family="paragraph">
      <style:paragraph-properties fo:text-align="center"/>
      <style:text-properties style:font-size-complex="8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Column373" style:family="table-column">
      <style:table-column-properties style:column-width="1.8687in"/>
    </style:style>
    <style:style style:name="TableColumn374" style:family="table-column">
      <style:table-column-properties style:column-width="2.8458in"/>
    </style:style>
    <style:style style:name="TableColumn375" style:family="table-column">
      <style:table-column-properties style:column-width="2.0541in"/>
    </style:style>
    <style:style style:name="Table372" style:family="table">
      <style:table-properties style:width="6.7687in" fo:margin-left="0in" table:align="lef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354in" fo:keep-together="alway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25in" fo:keep-together="always"/>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0.177in" fo:keep-together="always"/>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3541in" fo:keep-together="always"/>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4166in" fo:keep-together="always"/>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1666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3333in" fo:keep-together="always"/>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25in" fo:keep-together="always"/>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3229in" fo:keep-together="always"/>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4375in" fo:keep-together="always"/>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5729in" fo:keep-together="always"/>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1666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3333in" fo:keep-together="always"/>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25in" fo:keep-together="always"/>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1979in" fo:keep-together="always"/>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4895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min-row-height="0.4062in" fo:keep-together="always"/>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min-row-height="0.8333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2291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2291in" fo:keep-together="always"/>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2187in" fo:keep-together="always"/>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3541in" fo:keep-together="always"/>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2083in" fo:keep-together="always"/>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375in" fo:keep-together="always"/>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0.3854in" fo:keep-together="always"/>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2187in" fo:keep-together="alway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2395in" fo:keep-together="alway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2395in" fo:keep-together="always"/>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3229in" fo:keep-together="always"/>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justify" fo:text-indent="0.0465in"/>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letter-spacing="-0.0027in" style:text-position="super 66.6%"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fo:font-weight="bold" style:font-weight-asian="bold" style:text-position="super 66.6%"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4-03-22 iki 2015-07-10</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Nauja redakcija nuo 2012-03-28:</text:p>
      <text:p text:style-name="Normal"><text:span text:style-name="T14">Nr.<text:s/></text:span><text:a xlink:href="https://www.e-tar.lt/portal/legalAct.html?documentId=TAR.D511D4B77581" office:target-frame-name="_top" xlink:show="replace"><text:span text:style-name="T15">3D-183</text:span></text:a><text:span text:style-name="T16">, 2012-03-19, Žin. 2012, Nr. 36-1795 (2012-03-27), i. k. 1122330ISAK003D-183</text:span></text:p>
      <text:p text:style-name="P17"/>
      <text:p text:style-name="P18">LIETUVOS RESPUBLIKOS ŽEMĖS ŪKIO</text:p>
      <text:p text:style-name="P19">MINISTRAS</text:p>
      <text:p text:style-name="P20"/>
      <text:p text:style-name="P21">ĮSAKYMAS</text:p>
      <text:p text:style-name="P22">DĖL PAŠARŲ PRIVALOMŲJŲ SAUGOS REIKALAVIMŲ KONTROLĖS ĮGYVENDINIMO TAISYKLIŲ PATVIRTINIMO</text:p>
      <text:p text:style-name="P23"/>
      <text:p text:style-name="P24"><text:span text:style-name="T25">2003 m. birželio 4 d. nr. 3d-225</text:span></text:p>
      <text:p text:style-name="P26">Vilnius</text:p>
      <text:p text:style-name="P27"/>
      <text:p text:style-name="P28"/>
      <text:p text:style-name="P29"><text:span text:style-name="T30">Siekda</text:span><text:span text:style-name="T31">mas, kad būtų įgyvendinta 2002 m. gegužės 7 d. Europos Parlamento ir Tarybos direktyva 2002/32/EB dėl nepageidaujamų medžiagų gyvūnų pašaruose (OL 2002 L 140, p. 10) su paskutiniais pakeitimais, padarytais<text:s/></text:span><text:span text:style-name="T32">2013 m. gruodžio 6 d. Komisijos reglamentu (ES) Nr</text:span><text:span text:style-name="T33">. 1275/2013</text:span><text:span text:style-name="T34"><text:s/>(OL 2013 L 382, p. 86),</text:span><text:s/></text:p>
      <text:p text:style-name="P35">Preambulės pakeitimai:</text:p>
      <text:p text:style-name="P36"><text:span text:style-name="T37">Nr.<text:s/></text:span><text:a xlink:href="https://www.e-tar.lt/portal/legalAct.html?documentId=TAR.98A2DA30E8D5" office:target-frame-name="_top" xlink:show="replace"><text:span text:style-name="T38">3D-747</text:span></text:a><text:span text:style-name="T39">, 2012-09-20, Žin., 2012, Nr. 111-5659 (2012-09-26), i. k. 1122330ISAK003D-747</text:span></text:p>
      <text:p text:style-name="P40"><text:span text:style-name="T41">Nr.<text:s/></text:span><text:a xlink:href="https://www.e-tar.lt/portal/legalAct.html?documentId=TAR.3B3E21D92607" office:target-frame-name="_top" xlink:show="replace"><text:span text:style-name="T42">3D-502</text:span></text:a><text:span text:style-name="T43">, 2013-07-11, Žin., 2013, Nr. 77-3891 (2013-07-18), i. k. 1132330ISAK003D-502</text:span></text:p>
      <text:p text:style-name="P44"><text:span text:style-name="T45">Nr.<text:s/></text:span><text:a xlink:href="https://www.e-tar.lt/portal/legalAct.html?documentId=b53bad40b03111e39a619f61bf81ad0a" office:target-frame-name="_top" xlink:show="replace"><text:span text:style-name="T46">3D-158</text:span></text:a><text:span text:style-name="T47">, 2</text:span><text:span text:style-name="T48">014-03-20, paskelbta TAR 2014-03-21, i. k. 2014-03389</text:span></text:p>
      <text:p text:style-name="Normal"/>
      <text:p text:style-name="P49"><text:span text:style-name="T50">t v i r t i n u Pašarų privalomųjų saugos reikalavimų kontrolės įgyvendinimo taisykles (pridedama).</text:span><text:s/></text:p>
      <text:p text:style-name="P51"/>
      <text:p text:style-name="P52"/>
      <text:p text:style-name="P53"/>
      <text:p text:style-name="P54"><text:span text:style-name="T55">ŽEMĖS ŪKIO Ministras</text:span><text:span text:style-name="T56"><text:tab/>Jeronimas Kraujelis</text:span></text:p>
      <text:p text:style-name="Normal"/>
      <text:soft-page-break/>
      <text:p text:style-name="P57"><text:span text:style-name="T58">PATVIRTINTA</text:span></text:p>
      <text:p text:style-name="P59">Lietuvos Respublikos žemės ūkio ministro<text:s/></text:p>
      <text:p text:style-name="P60">2003 m. birželio 4 d. įsakymu Nr. 3D-225<text:s/></text:p>
      <text:p text:style-name="P61">(Lietuvos Respublikos žemės ūkio ministro<text:s/></text:p>
      <text:p text:style-name="P62">2012 m. kovo 19 d. įsakymo Nr. 3D-183</text:p>
      <text:p text:style-name="P63">redakcija)</text:p>
      <text:p text:style-name="P64"/>
      <text:p text:style-name="P65"><text:span text:style-name="T66">PAŠARŲ PRIVALOMŲJŲ SAUGOS REIKALAVIMŲ kontrolės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text:span><text:span text:style-name="T75">Pašarų privalomųjų saugos reikalavimų kontrolės įgyvendinimo taisyklės (toliau – taisyklės) parengtos įgyvendinant 2002 m.<text:s/></text:span>. gegužės 7 d. Europos Parla<text:span text:style-name="T76">mento ir Tarybos direktyvą 2002/32/EB dėl nepageidaujamų medžiagų gyvūnų pašar</text:span><text:span text:style-name="T77">uose (OL 2002 L 140, p. 10) su paskutiniais pakeitimais, padarytais<text:s/></text:span><text:span text:style-name="T78">2013 m. gruodžio 6 d.<text:s/></text:span><text:span text:style-name="T79">Komisijos reglamentu (ES) Nr.<text:s/></text:span><text:span text:style-name="T80">1275/2013</text:span><text:s/>(OL 2013 L 382, p. 86)<text:span text:style-name="T81">,</text:span><text:s/></text:p>
      <text:p text:style-name="P82">Punkto pakeitimai:</text:p>
      <text:p text:style-name="P83"><text:span text:style-name="T84">Nr.<text:s/></text:span><text:a xlink:href="https://www.e-tar.lt/portal/legalAct.html?documentId=TAR.98A2DA30E8D5" office:target-frame-name="_top" xlink:show="replace"><text:span text:style-name="T85">3D-747</text:span></text:a><text:span text:style-name="T86">, 2012-09-20, Žin., 2012, Nr. 111-5659 (2012-09-26), i. k. 1122330ISAK003D-747</text:span></text:p>
      <text:p text:style-name="P87"><text:span text:style-name="T88">Nr.<text:s/></text:span><text:a xlink:href="https://www.e-tar.lt/portal/legalAct.html?documentId=TAR.3B3E21D92607" office:target-frame-name="_top" xlink:show="replace"><text:span text:style-name="T89">3D-502</text:span></text:a><text:span text:style-name="T90">, 2013-07-11, Žin., 2013, Nr. 77-3891 (2013-07-18), i. k. 1132330ISAK003D-5</text:span><text:span text:style-name="T91">02</text:span></text:p>
      <text:p text:style-name="P92"><text:span text:style-name="T93">Nr.<text:s/></text:span><text:a xlink:href="https://www.e-tar.lt/portal/legalAct.html?documentId=b53bad40b03111e39a619f61bf81ad0a" office:target-frame-name="_top" xlink:show="replace"><text:span text:style-name="T94">3D-158</text:span></text:a><text:span text:style-name="T95">, 2014-03-20, paskelbta TAR 2014-03-21, i. k. 2014-03389</text:span></text:p>
      <text:p text:style-name="Normal"/>
      <text:p text:style-name="P96"><text:span text:style-name="T97">2</text:span><text:span text:style-name="T98">. Taisyklės nustato pašarų privalomųjų saugos reikalavimų kontrolės įgyvendinimo t</text:span><text:span text:style-name="T99">varką.</text:span></text:p>
      <text:p text:style-name="P100"><text:span text:style-name="T101">3</text:span><text:span text:style-name="T102">. Didžiausios leidžiamosios nepageidaujamų medžiagų koncentracijos ribos numatomos 2011 m. birželio 16 d. Komisijos reglamente (ES) Nr. 574/2011,<text:s/></text:span><text:span text:style-name="T103">kuriuo dėl didžiausios leidžiamosios nitritų, melamino, Ambrosia spp. koncentracijos ir tam tikrų<text:s/></text:span><text:span text:style-name="T104">kokcidiostatų ir histomonostatų pernašos iš dalies keičiamas Europos Parlamento ir Tarybos direktyvos 2002/32/EB I priedas ir kuriuo konsoliduojami jos I ir II priedai (Tekstas svarbus EEE)</text:span><text:span text:style-name="T105"><text:s/>(OL 2011 L 159, p.7)<text:s/></text:span><text:span text:style-name="T106">su paskutiniais pakeitimais, padarytais 2013 m. gruodžio 6 d. <text:s/>Komisijos reglamentu (ES) Nr. 1275/2013</text:span><text:span text:style-name="T107"><text:s/>(OL 2013 L382, p. 86)</text:span>.</text:p>
      <text:p text:style-name="P108">Punkto pakeitimai:</text:p>
      <text:p text:style-name="P109"><text:span text:style-name="T110">Nr.<text:s/></text:span><text:a xlink:href="https://www.e-tar.lt/portal/legalAct.html?documentId=TAR.98A2DA30E8D5" office:target-frame-name="_top" xlink:show="replace"><text:span text:style-name="T111">3D-747</text:span></text:a><text:span text:style-name="T112">, 2012-09-20, Žin.,</text:span><text:span text:style-name="T113"><text:s/>2012, Nr. 111-5659 (2012-09-26), i. k. 1122330ISAK003D-747</text:span></text:p>
      <text:p text:style-name="P114"><text:span text:style-name="T115">Nr.<text:s/></text:span><text:a xlink:href="https://www.e-tar.lt/portal/legalAct.html?documentId=TAR.3B3E21D92607" office:target-frame-name="_top" xlink:show="replace"><text:span text:style-name="T116">3D-502</text:span></text:a><text:span text:style-name="T117">, 2013-07-11, Žin., 2013, Nr. 77-3891 (2013-07-18), i. k. 1132330ISAK003D-502</text:span></text:p>
      <text:p text:style-name="P118"><text:span text:style-name="T119">Nr.<text:s/></text:span><text:a xlink:href="https://www.e-tar.lt/portal/legalAct.html?documentId=b53bad40b03111e39a619f61bf81ad0a" office:target-frame-name="_top" xlink:show="replace"><text:span text:style-name="T120">3D-158</text:span></text:a><text:span text:style-name="T121">, 2014-03-20, paskelbta TAR 2014-03-21, i. k. 2014-03389</text:span></text:p>
      <text:p text:style-name="Normal"/>
      <text:p text:style-name="P122"><text:span text:style-name="T123">4</text:span><text:span text:style-name="T124">. Šių taisyklių nuostatos taikomos kartu su:</text:span></text:p>
      <text:p text:style-name="P125"><text:span text:style-name="T126">4.1</text:span><text:span text:style-name="T127">. Pašarų, skirtų specialiosioms gyvūnų mitybos reikmėms, ženk</text:span><text:span text:style-name="T128">linimo taisyklėmis, patvirtintomis Lietuvos Respublikos žemės ūkio ministro 2004 m. lapkričio 3 d. įsakymu Nr. 3D-596 (Žin., 2004, Nr.<text:s/></text:span><text:a xlink:href="https://www.e-tar.lt/portal/lt/legalAct/TAR.56FE41E77548" office:target-frame-name="_blank" xlink:show="new"><text:span text:style-name="T129">163-5960</text:span></text:a><text:span text:style-name="T130">; 2011, Nr. 26-1258);</text:span></text:p>
      <text:p text:style-name="P131"><text:span text:style-name="T132">4.2</text:span><text:span text:style-name="T133">. 2009 m. liepos 13 d. Europos Parlamento ir Tarybos reglamentu (EB) Nr. 767/2009 dėl pašarų tiekimo rinkai ir naudojimo, iš dalies keičiančiu reglamentą (EB) Nr. 1831/2003 ir panaikinančiu direktyvas 79/373/EEB, 80/511/EEB, 82/471/EEB, 83/228/EB, 93/74/E</text:span><text:span text:style-name="T134">EB, 93/113/EB, 96/25/EB bei sprendimą 2004/217/EB (OL 2009 L 229, p. 1), su paskutiniais pakeitimais, padarytais 2010 m. spalio 20 d. Komisijos reglamentu (ES) Nr. 939/2010 (OL 2010 L, 227 p. 4);</text:span></text:p>
      <text:p text:style-name="P135"><text:span text:style-name="T136">4.3</text:span><text:span text:style-name="T137">. 2001 m. gegužės 22 d. Europos Parlamento ir Tarybos</text:span><text:span text:style-name="T138"><text:s/>reglamentu (EB) Nr. 999/2001, nustatančiu tam tikrų užkrečiamųjų spongiforminių encefalopatijų prevencijos, kontrolės ir likvidavimo taisykles (OL<text:s/></text:span><text:span text:style-name="T139">2004 m. specialusis leidimas</text:span><text:span text:style-name="T140">, 3 skyrius, 32 tomas, p. 289), su paskutiniais pakeitimais, padarytais 2011 m.<text:s/></text:span><text:span text:style-name="T141">vasario 25 d. Komisijos reglamentu (ES) Nr. 189/2011 (OL 2011 L, 53 p. 56);</text:span></text:p>
      <text:p text:style-name="P142"><text:span text:style-name="T143">4.4</text:span><text:span text:style-name="T144">.<text:s/></text:span><text:span text:style-name="T145">Valstybinės veterinarinės pašarų kontrolės taisyklėmis</text:span><text:span text:style-name="T146">, patvirtintomis Lietuvos Respublikos žemės ūkio ministro 2012 m. vasario 1 d. įsakymu Nr. 3D-67 (Žin., 2012, Nr.<text:s/></text:span><text:a xlink:href="https://www.e-tar.lt/portal/lt/legalAct/TAR.A67EBEB88D50" office:target-frame-name="_blank" xlink:show="new"><text:span text:style-name="T147">18-828</text:span></text:a><text:span text:style-name="T148">);</text:span></text:p>
      <text:p text:style-name="P149"><text:span text:style-name="T150">4.5</text:span><text:span text:style-name="T151">. Lietuvos higienos norma HN-24:2003 „Geriamojo vandens saugos ir kokybės reikalavimai“, patvirtinta Lietuvos Respublikos sveikatos apsaugos ministro 2003 m.</text:span><text:span text:style-name="T152"><text:s/>liepos 23 d.<text:s/></text:span><text:soft-page-break/><text:span text:style-name="T153">įsakymu Nr. V-455 (Žin., 2003, Nr.<text:s/></text:span><text:a xlink:href="https://www.e-tar.lt/portal/lt/legalAct/TAR.2099D15473C7" office:target-frame-name="_blank" xlink:show="new"><text:span text:style-name="T154">79-3606</text:span></text:a><text:span text:style-name="T155">);</text:span></text:p>
      <text:p text:style-name="P156"><text:span text:style-name="T157">4.6</text:span><text:span text:style-name="T158">. kitais teisės aktais, nustatančiais veterinarijos priemones, susijusias su žmonių bei gyvūnų sveikatos<text:s/></text:span><text:span text:style-name="T159">apsauga.</text:span></text:p>
      <text:p text:style-name="P160"><text:span text:style-name="T161">5</text:span><text:span text:style-name="T162">. Taisyklėse vartojamos sąvokos:</text:span></text:p>
      <text:p text:style-name="P163"><text:span text:style-name="T164">Didžiausioji leidžiamoji nepageidaujamų medžiagų</text:span><text:span text:style-name="T165"><text:s/></text:span><text:span text:style-name="T166">pašaruose koncentracijos riba<text:s/></text:span><text:span text:style-name="T167">(toliau –<text:s/></text:span><text:span text:style-name="T168">koncentracijos riba</text:span><text:span text:style-name="T169">)</text:span><text:span text:style-name="T170"><text:s/>–<text:s/></text:span><text:span text:style-name="T171">nepageidaujamos medžiagos pašaruose kiekis, nurodytas reglamento (ES) Nr. 574/2011 I priede, ku</text:span><text:span text:style-name="T172">rį nustačius pašarų kontrolės institucijai būtina imtis taršos šaltinių mažinimo ir šalinimo veiksmų.</text:span></text:p>
      <text:p text:style-name="P173"><text:span text:style-name="T174">Dioksinai</text:span><text:span text:style-name="T175"><text:s/>– polichlorintųjų dibenzo-para-dioksinų (PCDD) ir polichlorintųjų dibenzofuranų (PCDF) visuma, išreiškiama Pasaulio sveikatos organizacijos (PSO</text:span><text:span text:style-name="T176">) toksiškumo ekvivalentais.</text:span></text:p>
      <text:p text:style-name="P177"><text:span text:style-name="T178">Dioksinų tipo bifenilai</text:span><text:span text:style-name="T179"><text:s/>– polichlorintųjų bifenilų (PCB), pasižyminčių dioksinams būdingu toksiniu poveikiu, visuma, išreiškiama Pasaulio sveikatos organizacijos (PSO) toksiškumo ekvivalentais.</text:span></text:p>
      <text:p text:style-name="P180"><text:span text:style-name="T181">Nepageidaujamos medžiagos</text:span><text:span text:style-name="T182"><text:s/></text:span><text:span text:style-name="T183">pašaruos</text:span><text:span text:style-name="T184">e</text:span><text:span text:style-name="T185"><text:s/>(toliau –<text:s/></text:span><text:span text:style-name="T186">nepageidaujamos medžiagos</text:span><text:span text:style-name="T187">) – medžiagos, produktai ar augalinės priemaišos, išskyrus patogeninius organizmus, esantys pašaruose ir (ar) ant jų, keliantys pavojų gyvūnų, žmonių sveikatai ar aplinkai, galintys daryti neigiamą poveikį gyvūniniams p</text:span><text:span text:style-name="T188">roduktams.</text:span></text:p>
      <text:p text:style-name="P189"><text:span text:style-name="T190">Nepageidaujamos medžiagos pašaruose aptikimo riba<text:s/></text:span><text:span text:style-name="T191">(toliau –<text:s/></text:span><text:span text:style-name="T192">aptikimo riba</text:span><text:span text:style-name="T193">)</text:span><text:span text:style-name="T194"><text:s/></text:span><text:span text:style-name="T195">– mažiausia nepageidaujamos medžiagos pašaruose koncentracija, kuri gali būti įvertinta kiekybiškai.</text:span></text:p>
      <text:p text:style-name="P196"><text:span text:style-name="T197">Nepageidaujamų medžiagų pašaruose koncentracijos viršutinė riba</text:span><text:span text:style-name="T198"><text:s/>(toli</text:span><text:span text:style-name="T199">au –<text:s/></text:span><text:span text:style-name="T200">viršutinė riba</text:span><text:span text:style-name="T201">) – nepageidaujamų medžiagų – dioksinų, furanų ir dioksinų tipo bifenilų – pašaruose kiekis, apskaičiuojamas remiantis prielaida, kad visų skirtingų, tačiau chemiškai giminingų medžiagų mažesnės už aptikimo ribą vertės lygios aptikimo ri</text:span><text:span text:style-name="T202">bai.</text:span></text:p>
      <text:p text:style-name="P203"><text:span text:style-name="T204">Pašarų kontrolės institucijos<text:s/></text:span><text:span text:style-name="T205">(toliau –</text:span><text:span text:style-name="T206"><text:s/>kontrolės institucija</text:span><text:span text:style-name="T207">) – Valstybinė augalininkystės tarnyba prie Žemės ūkio ministerijos, kontroliuojanti nepageidaujamų augalinių medžiagų kiekį pašaruose, ir Valstybinė maisto ir veterinarijos tarnyba, kontrol</text:span><text:span text:style-name="T208">iuojanti visų kitų nepageidaujamų medžiagų kiekį pašaruose.</text:span></text:p>
      <text:p text:style-name="P209"><text:span text:style-name="T210">Reagavimo į nepageidaujamas medžiagas pašaruose riba</text:span><text:span text:style-name="T211"><text:s/>(toliau –<text:s/></text:span><text:span text:style-name="T212">reagavimo riba</text:span><text:span text:style-name="T213">) – dioksinų, furanų ir dioksinų tipo bifenilų koncentracijos viršutinė riba, kurią viršijus pašarų kontrolės instituci</text:span><text:span text:style-name="T214">jai rekomenduojama imtis veiksmų, būtinų taršos šaltiniui nustatyti ir taršai sumažinti ar pašalinti.</text:span></text:p>
      <text:p text:style-name="P215"><text:span text:style-name="T216">Kitos taisyklėse vartojamos sąvokos apibrėžtos Lietuvos Respublikos pašarų įstatyme (Žin., 2000, Nr.<text:s/></text:span><text:a xlink:href="https://www.e-tar.lt/portal/lt/legalAct/TAR.5B55C0654B4A" office:target-frame-name="_blank" xlink:show="new"><text:span text:style-name="T217">34-952</text:span></text:a><text:span text:style-name="T218">; 2010, Nr. 12-560) ir kituose teisės aktuose.</text:span></text:p>
      <text:p text:style-name="P219"><text:span text:style-name="T220">6</text:span><text:span text:style-name="T221">. Pašarų ūkio subjektai privalo tvarkyti pašarų</text:span><text:span text:style-name="T222"><text:s/></text:span><text:span text:style-name="T223">apskaitą.</text:span></text:p>
      <text:p text:style-name="P224"><text:span text:style-name="T225">7</text:span><text:span text:style-name="T226">. Pašarai, neatitinkantys saugos reikalavimų, negali būti tiekiami rinkai ir naudojami. Taip pat negali</text:span><text:span text:style-name="T227"><text:s/>būti maišomi nei su kitokiais, nei tos pačios rūšies pašarais, siekiant sumažinti nepageidaujamų medžiagų koncentraciją.</text:span></text:p>
      <text:p text:style-name="P228"/>
      <text:p text:style-name="P229"><text:span text:style-name="T230">II</text:span><text:span text:style-name="T231">.<text:s/></text:span><text:span text:style-name="T232">REIKALAVIMAI PAŠARAMS</text:span></text:p>
      <text:p text:style-name="P233"/>
      <text:p text:style-name="P234"><text:span text:style-name="T235">8</text:span><text:span text:style-name="T236">. Gyvūnams šerti leidžiama naudoti tik kokybiškus ir teisės aktų nustatytus saugos reikalavimus</text:span><text:span text:style-name="T237"><text:s/>atitinkančius pašarus.</text:span></text:p>
      <text:p text:style-name="P238"><text:span text:style-name="T239">9</text:span><text:span text:style-name="T240">. Pašarams, atitinkantiems reglamento (ES) Nr. 574/2011 ir šių taisyklių 4 punkte nurodytų teisės aktų nuostatas, gali būti taikomi apribojimai dėl nepageidaujamų medžiagų, nustatyti šiose taisyklėse ir 2004 m. balandžio 29 d.<text:s/></text:span><text:span text:style-name="T241">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242">2004 m. sp</text:span><text:span text:style-name="T243">ecialusis leidimas</text:span><text:span text:style-name="T244">, 3 skyrius, 45 tomas, p. 200), su paskutiniais pakeitimais, padarytais 2011 m. rugsėjo 2 d. Komisijos reglamentu (ES) Nr. 880/2011 (OL 2011 L 228, p. 8).</text:span></text:p>
      <text:p text:style-name="P245"><text:span text:style-name="T246">10</text:span><text:span text:style-name="T247">. Nustačius, kad saugos reikalavimus atitinkantys pašarai kelia grėsmę gyvūnų</text:span><text:span text:style-name="T248"><text:s/>sveikatai bei aplinkai, Lietuvos Respublikos žemės ūkio ministerija (toliau – ministerija) kontrolės institucijų ir pašarų kokybės, gyvūnų mitybos mokslo specialistų teikimu laikinai gali nustatyti mažesnę<text:s/></text:span><text:soft-page-break/><text:span text:style-name="T249">koncentracijos ribą.</text:span></text:p>
      <text:p text:style-name="P250"><text:span text:style-name="T251">11</text:span><text:span text:style-name="T252">. Tuo atveju, kai konk</text:span><text:span text:style-name="T253">retaus produkto koncentracijos riba nenustatyta, ministerija laikinai ją nustato arba Valstybinė maisto ir veterinarijos tarnyba (toliau – VMVT) uždraudžia naudoti pašarus, kuriuose yra nepageidaujamų medžiagų. Apie šiuos sprendimus ministerija nedelsdama<text:s/></text:span><text:span text:style-name="T254">informuoja Komisiją ir kitų valstybių narių kompetentingas institucijas.</text:span></text:p>
      <text:p text:style-name="P255"><text:span text:style-name="T256">12</text:span><text:span text:style-name="T257">. Nesant konkrečių reikalavimų pašarų papildams, koncentracijos riba, atsižvelgiant į papildų naudojimo instrukcijas, negali viršyti visaverčiams pašarams reglamento (ES) Nr. 57</text:span><text:span text:style-name="T258">4/2011 I priede nustatytų koncentracijos ribų.</text:span></text:p>
      <text:p text:style-name="P259"><text:span text:style-name="T260">13</text:span><text:span text:style-name="T261">. Aptikus padidintus dioksinų, furanų ir dioksinų tipo bifenilų kiekius, nustatomos reagavimo ribos. Reagavimo ribos nurodytos reglamento (ES) Nr. 574/2011 II priede.</text:span></text:p>
      <text:p text:style-name="P262"><text:span text:style-name="T263">14</text:span><text:span text:style-name="T264">. Kai viršijamos reagavimo rib</text:span><text:span text:style-name="T265">os ar nustatomi didesni nei foniniai jų lygiai, VMVT, siekdama pašalinti dioksinų, furanų ir dioksinų tipo bifenilų šaltinius ir sumažinti jų kiekį, bendradarbiaudama su pašarų ūkio subjektais, atlieka tyrimus šių nepageidaujamų medžiagų šaltiniams nustaty</text:span><text:span text:style-name="T266">ti.</text:span></text:p>
      <text:p text:style-name="P267"><text:span text:style-name="T268">15</text:span><text:span text:style-name="T269">. Atlikus taisyklių 14 punkte nurodytus tyrimus, išvados apie nustatytus nepageidaujamų medžiagų šaltinius bei panaudotas priemones jų kiekiui sumažinti ar pašalinti nurodomos kasmetinėje pašarų kontrolės ataskaitoje, pateikiamoje kontrolės insti</text:span><text:span text:style-name="T270">tucijoms, ministerijai ir Komisijai, išskyrus ypatingus atvejus, apie kuriuos turi būti informuojama nedelsiant.</text:span></text:p>
      <text:p text:style-name="P271"><text:span text:style-name="T272">16</text:span><text:span text:style-name="T273">. Mikotoksinų deoksinivalenolio, zearalenono, ochratoksino A, T-2 ir HT-2 fumonizinų koncentracija pašaruose turi neviršyti šių taisyklių</text:span><text:span text:style-name="T274"><text:s/>priede nurodytų ribų.</text:span><text:s/></text:p>
      <text:p text:style-name="P275">Punkto pakeitimai:</text:p>
      <text:p text:style-name="P276"><text:span text:style-name="T277">Nr.<text:s/></text:span><text:a xlink:href="https://www.e-tar.lt/portal/legalAct.html?documentId=TAR.98A2DA30E8D5" office:target-frame-name="_top" xlink:show="replace"><text:span text:style-name="T278">3D-747</text:span></text:a><text:span text:style-name="T279">, 2012-09-20, Žin., 2012, Nr. 111-5659 (2012-09-26), i. k. 1122330ISAK003D-747</text:span></text:p>
      <text:p text:style-name="P280"><text:span text:style-name="T281">Nr.<text:s/></text:span><text:a xlink:href="https://www.e-tar.lt/portal/legalAct.html?documentId=TAR.3B3E21D92607" office:target-frame-name="_top" xlink:show="replace"><text:span text:style-name="T282">3D-502</text:span></text:a><text:span text:style-name="T283">, 2013-07-11, Žin., 2013, Nr. 77-3891 (2013-07-18), i. k. 1132330ISAK003D-502</text:span></text:p>
      <text:p text:style-name="Normal"/>
      <text:p text:style-name="P284"><text:span text:style-name="T285">III</text:span><text:span text:style-name="T286">.<text:s/></text:span><text:span text:style-name="T287">PAŠARŲ IMPORTO IR eKSPORTO REIKALAVIMAI</text:span></text:p>
      <text:p text:style-name="P288"/>
      <text:p text:style-name="P289"><text:span text:style-name="T290">17</text:span><text:span text:style-name="T291">. Nesugedę pašarai iš trečiųjų ša</text:span><text:span text:style-name="T292">lių gali būti tiekiami rinkai ir (ar) naudojami tuo atveju, jei jie atitinka šių taisyklių 4 punkte nurodytų teisės aktų reikalavimus, neviršija koncentracijos ribų ir tinkamai naudojami nekelia grėsmės žmonių ir gyvūnų sveikatai bei aplinkai, taip pat net</text:span><text:span text:style-name="T293">uri neigiamos įtakos gyvūninei produkcijai.</text:span></text:p>
      <text:p text:style-name="P294"><text:span text:style-name="T295">18</text:span><text:span text:style-name="T296">. Pašarus eksportuojantys Lietuvos Respublikos ūkio subjektai privalo laikytis reglamente (ES) Nr. 574/2011 ir šių taisyklių 4 punkte nurodytuose teisės aktuose nustatytų reikalavimų ir neviršyti koncentrac</text:span><text:span text:style-name="T297">ijos ribos, išskyrus atvejus, kai importuojančios šalies kompetentingos institucijos raštu:</text:span></text:p>
      <text:p text:style-name="P298"><text:span text:style-name="T299">18.1</text:span><text:span text:style-name="T300">. aiškiai sutinka su kitokiais pašarų saugos reikalavimais ir koncentracijos ribos lygiais arba;</text:span></text:p>
      <text:p text:style-name="P301"><text:span text:style-name="T302">18.2</text:span><text:span text:style-name="T303">. nurodo importuojančios šalies teisės aktuose nustat</text:span><text:span text:style-name="T304">ytus kitus saugos reikalavimus.</text:span></text:p>
      <text:p text:style-name="P305"><text:span text:style-name="T306">19</text:span><text:span text:style-name="T307">. Kontrolės institucijos turi teisę grąžinti eksportuojančiai šaliai pašaro siuntas, neatitinkančias šių taisyklių 4 punkte nurodytų teisės aktų reikalavimų, ir kuriose nepageidaujamų medžiagų kiekis neviršija koncen</text:span><text:span text:style-name="T308">tracijos ribos.</text:span></text:p>
      <text:p text:style-name="P309"/>
      <text:p text:style-name="P310"><text:span text:style-name="T311">IV</text:span><text:span text:style-name="T312">.<text:s/></text:span><text:span text:style-name="T313">PAŠARŲ KONTROLĖ</text:span></text:p>
      <text:p text:style-name="P314"/>
      <text:p text:style-name="P315"><text:span text:style-name="T316">20</text:span><text:span text:style-name="T317">. Kontrolės institucijos turi užtikrinti taisyklėse nustatytų pašarų kontrolės reikalavimų įgyvendinimą.</text:span></text:p>
      <text:p text:style-name="P318"><text:span text:style-name="T319">21</text:span><text:span text:style-name="T320">. Priemonės, naudojamos nepageidaujamų medžiagų kenksmingumui šalinti, turi atitikti Lietuvos<text:s/></text:span><text:span text:style-name="T321">Respublikos ir ES teisės aktų reikalavimus, o nukenksmintame pašare nepageidaujamų medžiagų kiekis neturi viršyti koncentracijos ribos.</text:span></text:p>
      <text:p text:style-name="P322"><text:span text:style-name="T323">22</text:span><text:span text:style-name="T324">. VMVT pareigūnai ima pašaro ėminius ir juos pateikia akredituotai ar oficialiai paskelbtai laboratorijai<text:s/></text:span><text:span text:style-name="T325">vadovaudamiesi VMVT direktoriaus patvirtintomis valstybinės veterinarinės pašarų stebėsenos ir kontrolės plano nuostatomis.</text:span></text:p>
      <text:p text:style-name="P326"><text:span text:style-name="T327">23</text:span><text:span text:style-name="T328">. Esant įtarimui, kad dėl saugos reikalavimų neatitikimo pašaro siunta kelia pavojų gyvūnų ir žmonių sveikatai bei aplinkai, p</text:span><text:span text:style-name="T329">ašarų ūkio subjektai turi nedelsdami imtis priemonių tokių pašarų<text:s/></text:span><text:soft-page-break/><text:span text:style-name="T330">tiekimą rinkai sustabdyti, apie tai pranešdami pagal kompetenciją kontrolės institucijai ar jos įgaliotam pareigūnui. Kontrolės institucijos turi imtis priemonių, nurodytų Produktų patiekimo</text:span><text:span text:style-name="T331"><text:s/>į rinką ribojimo priemonių taikymo taisyklėse, patvirtintose Lietuvos Respublikos Vyriausybės 2002 m. balandžio 2 d. nutarimu Nr. 439 (Žin., 2002, Nr.<text:s/></text:span><text:a xlink:href="https://www.e-tar.lt/portal/lt/legalAct/TAR.F84C92BED09B" office:target-frame-name="_blank" xlink:show="new"><text:span text:style-name="T332">35-1307</text:span></text:a><text:span text:style-name="T333">; 2004, Nr.<text:s/></text:span><text:span text:style-name="T334">177-6547), ir reglamente (EB) Nr. 882/2004.</text:span></text:p>
      <text:p text:style-name="P335"><text:span text:style-name="T336">24</text:span><text:span text:style-name="T337">. Kontrolės institucijos turi imtis visų reikiamų priemonių, užtikrinančių, kad pašaras, keliantis pavojų žmonių ir gyvūnų sveikatai bei aplinkai, nebūtų naudojamas gyvūnams šerti ir kad pašarų, įskaitant g</text:span><text:span text:style-name="T338">alimą jų sunaikinimą, tarša neturės žalingo poveikio žmonių arba gyvūnų sveikatai bei aplinkai.</text:span></text:p>
      <text:p text:style-name="P339"/>
      <text:p text:style-name="P340"><text:span text:style-name="T341">V</text:span><text:span text:style-name="T342">.<text:s/></text:span><text:span text:style-name="T343">BAIGIAMOSIOS NUOSTATOS</text:span></text:p>
      <text:p text:style-name="P344"/>
      <text:p text:style-name="P345"><text:span text:style-name="T346">25</text:span><text:span text:style-name="T347">. Už taisyklių nuostatų pažeidimus asmenys atsako Lietuvos Respublikos teisės aktų nustatyta tvarka.</text:span></text:p>
      <text:p text:style-name="P348"><text:span text:style-name="T349">_______________</text:span><text:span text:style-name="T350">__</text:span></text:p>
      <text:p text:style-name="P351">Priedo pakeitimai:</text:p>
      <text:p text:style-name="P352"><text:span text:style-name="T353">Nr.<text:s/></text:span><text:a xlink:href="https://www.e-tar.lt/portal/legalAct.html?documentId=TAR.930D1AEB1310" office:target-frame-name="_top" xlink:show="replace"><text:span text:style-name="T354">3D-507</text:span></text:a><text:span text:style-name="T355">, 2006-12-27, Žin., 2007, Nr. 1-31 (2007-01-04); Žin., 2009, Nr. 38-0 (2009-04-04), i. k. 1062330ISAK003D-507</text:span></text:p>
      <text:p text:style-name="P356"><text:span text:style-name="T357">Nr.<text:s/></text:span><text:a xlink:href="https://www.e-tar.lt/portal/legalAct.html?documentId=TAR.D511D4B77581" office:target-frame-name="_top" xlink:show="replace"><text:span text:style-name="T358">3D-183</text:span></text:a><text:span text:style-name="T359">, 2012-03-19, Žin., 2012, Nr. 36-1795 (2012-03-27), i. k. 1122330ISAK003D-183</text:span></text:p>
      <text:p text:style-name="Normal"/>
      <text:soft-page-break/>
      <text:p text:style-name="P360"><text:span text:style-name="T361">P</text:span><text:span text:style-name="T362">ašarų privalomųjų saugos reikalavimų</text:span><text:span text:style-name="T363"><text:s/></text:span><text:span text:style-name="T364">kontrolės įgyvendinimo taisyklių<text:s/></text:span></text:p>
      <text:p text:style-name="P365">priedas</text:p>
      <text:p text:style-name="P366">(Lietuvos Respublikos žemės ūkio ministro 2013 m. liepos 11 d. įsakymo Nr. 3D-502<text:s/></text:p>
      <text:p text:style-name="P367">redakcija)</text:p>
      <text:p text:style-name="P368"/>
      <text:p text:style-name="P369"><text:span text:style-name="T370">MIKOTOKSINŲ PAŠARUOSE RIBA</text:span></text:p>
      <text:p text:style-name="P371"/>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Mikotoksinai</text:p>
            </table:table-cell>
            <table:table-cell table:style-name="TableCell379">
              <text:p text:style-name="P380">Pašarai</text:p>
            </table:table-cell>
            <table:table-cell table:style-name="TableCell381">
              <text:p text:style-name="P382">Maksimalus kiekis, mg / kg (ppm), 12 proc. drėgnio pašaruose</text:p>
            </table:table-cell>
          </table:table-row>
        </table:table-header-rows>
        <table:table-row table:style-name="TableRow383">
          <table:table-cell table:style-name="TableCell384" table:number-rows-spanned="5">
            <text:p text:style-name="Normal"><text:span text:style-name="T385">Ochratoksinas A</text:span></text:p>
          </table:table-cell>
          <table:table-cell table:style-name="TableCell386">
            <text:p text:style-name="Normal"><text:span text:style-name="T387">Pašarinės žaliavos</text:span><text:span text:style-name="T388">1)</text:span><text:span text:style-name="T389">:</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Normal"><text:span text:style-name="T395">- grūdai ir grūdų produktai<text:s/></text:span><text:span text:style-name="T396">2)</text:span><text:span text:style-name="T397">.<text:s/></text:span></text:p>
          </table:table-cell>
          <table:table-cell table:style-name="TableCell398">
            <text:p text:style-name="P399">0,25</text:p>
          </table:table-cell>
        </table:table-row>
        <table:table-row table:style-name="TableRow400">
          <table:covered-table-cell>
            <text:p text:style-name="P401"/>
          </table:covered-table-cell>
          <table:table-cell table:style-name="TableCell402">
            <text:p text:style-name="P403">Pašarų papildai ir visaverčiai pašarai:</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pašarų papildai ir visaverčiai pašarai kiaulėms;</text:p>
          </table:table-cell>
          <table:table-cell table:style-name="TableCell410">
            <text:p text:style-name="P411">0,05</text:p>
          </table:table-cell>
        </table:table-row>
        <table:table-row table:style-name="TableRow412">
          <table:covered-table-cell>
            <text:p text:style-name="P413"/>
          </table:covered-table-cell>
          <table:table-cell table:style-name="TableCell414">
            <text:p text:style-name="P415">- pašarų papildai ir visaverčiai pašarai naminiams paukščiams.</text:p>
          </table:table-cell>
          <table:table-cell table:style-name="TableCell416">
            <text:p text:style-name="P417">0,1</text:p>
          </table:table-cell>
        </table:table-row>
        <table:table-row table:style-name="TableRow418">
          <table:table-cell table:style-name="TableCell419" table:number-rows-spanned="6">
            <text:p text:style-name="P420">Desoksinivalenolas<text:s/></text:p>
          </table:table-cell>
          <table:table-cell table:style-name="TableCell421">
            <text:p text:style-name="Normal"><text:span text:style-name="T422">Pašarinės žaliavos<text:s/></text:span><text:span text:style-name="T423">1)</text:span><text:span text:style-name="T424">:</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Normal"><text:span text:style-name="T430">- grūdai ir grūdų produktai<text:s/></text:span><text:span text:style-name="T431">2)</text:span><text:span text:style-name="T432">, išskyrus šalutinius kukurūzų produktus;</text:span></text:p>
          </table:table-cell>
          <table:table-cell table:style-name="TableCell433">
            <text:p text:style-name="P434">8</text:p>
          </table:table-cell>
        </table:table-row>
        <table:table-row table:style-name="TableRow435">
          <table:covered-table-cell>
            <text:p text:style-name="P436"/>
          </table:covered-table-cell>
          <table:table-cell table:style-name="TableCell437">
            <text:p text:style-name="P438">- šalutiniai kukurūzų produktai.</text:p>
          </table:table-cell>
          <table:table-cell table:style-name="TableCell439">
            <text:p text:style-name="P440">12</text:p>
          </table:table-cell>
        </table:table-row>
        <table:table-row table:style-name="TableRow441">
          <table:covered-table-cell>
            <text:p text:style-name="P442"/>
          </table:covered-table-cell>
          <table:table-cell table:style-name="TableCell443">
            <text:p text:style-name="P444">Pašarų papildai ir visaverčiai pašarai, išskyrus:</text:p>
          </table:table-cell>
          <table:table-cell table:style-name="TableCell445">
            <text:p text:style-name="P446">5</text:p>
          </table:table-cell>
        </table:table-row>
        <table:table-row table:style-name="TableRow447">
          <table:covered-table-cell>
            <text:p text:style-name="P448"/>
          </table:covered-table-cell>
          <table:table-cell table:style-name="TableCell449">
            <text:p text:style-name="P450">- pašarų papildus ir visaverčius pašarus kiaulėms;</text:p>
          </table:table-cell>
          <table:table-cell table:style-name="TableCell451">
            <text:p text:style-name="P452">0,9</text:p>
          </table:table-cell>
        </table:table-row>
        <table:table-row table:style-name="TableRow453">
          <table:covered-table-cell>
            <text:p text:style-name="P454"/>
          </table:covered-table-cell>
          <table:table-cell table:style-name="TableCell455">
            <text:p text:style-name="P456">- pašarų papildus ir<text:s/>visaverčius pašarus veršeliams (&lt; 4 mėnesių), ėriukams ir ožiukams.</text:p>
          </table:table-cell>
          <table:table-cell table:style-name="TableCell457">
            <text:p text:style-name="P458">2</text:p>
          </table:table-cell>
        </table:table-row>
        <table:table-row table:style-name="TableRow459">
          <table:table-cell table:style-name="TableCell460" table:number-rows-spanned="7">
            <text:p text:style-name="P461">Zearalenonas<text:s/></text:p>
          </table:table-cell>
          <table:table-cell table:style-name="TableCell462">
            <text:p text:style-name="Normal"><text:span text:style-name="T463">Pašarinės žaliavos<text:s/></text:span><text:span text:style-name="T464">1)</text:span><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Normal"><text:span text:style-name="T471">- grūdai ir grūdų produktai<text:s/></text:span><text:span text:style-name="T472">2)</text:span><text:span text:style-name="T473">, išskyrus šalutinius kukurūzų produktus;<text:s/></text:span></text:p>
          </table:table-cell>
          <table:table-cell table:style-name="TableCell474">
            <text:p text:style-name="P475">2</text:p>
          </table:table-cell>
        </table:table-row>
        <table:table-row table:style-name="TableRow476">
          <table:covered-table-cell>
            <text:p text:style-name="P477"/>
          </table:covered-table-cell>
          <table:table-cell table:style-name="TableCell478">
            <text:p text:style-name="P479">- šalutiniai kukurūzų produktai.</text:p>
          </table:table-cell>
          <table:table-cell table:style-name="TableCell480">
            <text:p text:style-name="P481">3</text:p>
          </table:table-cell>
        </table:table-row>
        <table:table-row table:style-name="TableRow482">
          <table:covered-table-cell>
            <text:p text:style-name="P483"/>
          </table:covered-table-cell>
          <table:table-cell table:style-name="TableCell484">
            <text:p text:style-name="P485">Pašarų papildai ir visaverčiai<text:s/>pašarai</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pašarų papildai ir visaverčiai pašarai paršeliams ir kiaulaitėms (jaunoms paršavedėms);</text:p>
          </table:table-cell>
          <table:table-cell table:style-name="TableCell492">
            <text:p text:style-name="P493">0,1</text:p>
          </table:table-cell>
        </table:table-row>
        <table:table-row table:style-name="TableRow494">
          <table:covered-table-cell>
            <text:p text:style-name="P495"/>
          </table:covered-table-cell>
          <table:table-cell table:style-name="TableCell496">
            <text:p text:style-name="P497">- pašarų papildai ir visaverčiai pašarai paršavedėms ir penimoms kiaulėms;</text:p>
          </table:table-cell>
          <table:table-cell table:style-name="TableCell498">
            <text:p text:style-name="P499">0,25</text:p>
          </table:table-cell>
        </table:table-row>
        <table:table-row table:style-name="TableRow500">
          <table:covered-table-cell>
            <text:p text:style-name="P501"/>
          </table:covered-table-cell>
          <table:table-cell table:style-name="TableCell502">
            <text:p text:style-name="P503">- pašarų papildai ir visaverčiai pašarai veršeliams, pieningoms<text:s/>karvėms, avims (įskaitant ėriukus) ir ožkoms (įskaitant ožiukus).</text:p>
          </table:table-cell>
          <table:table-cell table:style-name="TableCell504">
            <text:p text:style-name="P505">0,5</text:p>
          </table:table-cell>
        </table:table-row>
        <table:table-row table:style-name="TableRow506">
          <table:table-cell table:style-name="TableCell507" table:number-rows-spanned="7">
            <text:p text:style-name="P508">Fumonizinas B1+B2</text:p>
          </table:table-cell>
          <table:table-cell table:style-name="TableCell509">
            <text:p text:style-name="Normal"><text:span text:style-name="T510">Pašarinės žaliavos<text:s/></text:span><text:span text:style-name="T511">1)</text:span><text:span text:style-name="T512">:</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Normal"><text:span text:style-name="T518">- kukurūzai ir kukurūzų produktai<text:s/></text:span><text:span text:style-name="T519">3)</text:span><text:span text:style-name="T520">.</text:span></text:p>
          </table:table-cell>
          <table:table-cell table:style-name="TableCell521">
            <text:p text:style-name="P522">60</text:p>
          </table:table-cell>
        </table:table-row>
        <table:table-row table:style-name="TableRow523">
          <table:covered-table-cell>
            <text:p text:style-name="P524"/>
          </table:covered-table-cell>
          <table:table-cell table:style-name="TableCell525">
            <text:p text:style-name="P526">Kombinuotasis pašar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Normal"><text:span text:style-name="T532">- kiaulėms, arkliams<text:s/></text:span><text:span text:style-name="T533">(Equidae),</text:span><text:span text:style-name="T534"><text:s/>triušiams ir naminiams gyvūnėliams;</text:span></text:p>
          </table:table-cell>
          <table:table-cell table:style-name="TableCell535">
            <text:p text:style-name="P536">5</text:p>
          </table:table-cell>
        </table:table-row>
        <table:table-row table:style-name="TableRow537">
          <table:covered-table-cell>
            <text:p text:style-name="P538"/>
          </table:covered-table-cell>
          <table:table-cell table:style-name="TableCell539">
            <text:p text:style-name="P540">- žuvims;</text:p>
          </table:table-cell>
          <table:table-cell table:style-name="TableCell541">
            <text:p text:style-name="P542">10</text:p>
          </table:table-cell>
        </table:table-row>
        <table:table-row table:style-name="TableRow543">
          <table:covered-table-cell>
            <text:p text:style-name="P544"/>
          </table:covered-table-cell>
          <table:table-cell table:style-name="TableCell545">
            <text:p text:style-name="P546">- naminiams paukščiams, veršeliams (&lt; 4 mėnesių), ėriukams ir ožiukams;</text:p>
          </table:table-cell>
          <table:table-cell table:style-name="TableCell547">
            <text:p text:style-name="P548">20</text:p>
          </table:table-cell>
        </table:table-row>
        <table:table-row table:style-name="TableRow549">
          <table:covered-table-cell>
            <text:p text:style-name="P550"/>
          </table:covered-table-cell>
          <table:table-cell table:style-name="TableCell551">
            <text:p text:style-name="P552">- suaugusiems atrajotojams (&gt; 4 mėnesių) ir audinėms.</text:p>
          </table:table-cell>
          <table:table-cell table:style-name="TableCell553">
            <text:p text:style-name="P554">50</text:p>
          </table:table-cell>
        </table:table-row>
        <table:table-row table:style-name="TableRow555">
          <table:table-cell table:style-name="TableCell556" table:number-rows-spanned="4">
            <text:p text:style-name="Normal"><text:span text:style-name="T557">T-2 ir HT-2</text:span><text:span text:style-name="T558">4)</text:span><text:span text:style-name="T559"><text:s/></text:span></text:p>
          </table:table-cell>
          <table:table-cell table:style-name="TableCell560">
            <text:p text:style-name="P561">Pašarinės žaliavos<text:s/></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avižų malimo produktai (lukštai)<text:s/></text:p>
          </table:table-cell>
          <table:table-cell table:style-name="TableCell568">
            <text:p text:style-name="P569">2</text:p>
          </table:table-cell>
        </table:table-row>
        <table:table-row table:style-name="TableRow570">
          <table:covered-table-cell>
            <text:p text:style-name="P571"/>
          </table:covered-table-cell>
          <table:table-cell table:style-name="TableCell572">
            <text:p text:style-name="P573">- kiti grūdų produktai</text:p>
          </table:table-cell>
          <table:table-cell table:style-name="TableCell574">
            <text:p text:style-name="P575">0,5</text:p>
          </table:table-cell>
        </table:table-row>
        <table:table-row table:style-name="TableRow576">
          <table:covered-table-cell>
            <text:p text:style-name="P577"/>
          </table:covered-table-cell>
          <table:table-cell table:style-name="TableCell578">
            <text:p text:style-name="P579">Kombinuotasis pašaras, išskyrus kačių ėdalą<text:s/></text:p>
          </table:table-cell>
          <table:table-cell table:style-name="TableCell580">
            <text:p text:style-name="P581">0,25</text:p>
          </table:table-cell>
        </table:table-row>
      </table:table>
      <text:p text:style-name="P582"><text:span text:style-name="T583">1)</text:span><text:span text:style-name="T584"><text:s/>Ypatingą dėmesį reikia atkreipti į tiesiogiai gyvūnams šeriamus grūdus ir jų produktus, kad <text:s/>naudojant juos kasdieniniame racione gyvūnas nepatirtų didesnės mikotoksinų koncentracijos poveikio, palyginti su atitinkamu koncentracijos poveikiu, kai kasdieni</text:span><text:span text:style-name="T585">niame racione naudojami visaverčiai pašarai.</text:span></text:p>
      <text:p text:style-name="P586"><text:span text:style-name="T587">2)</text:span><text:span text:style-name="T588"><text:s/>Terminas „grūdai ir grūdų produktai“ apima ne tik nebaigtiniame pagrindinių pašarų žaliavų sąraše, pateiktame 2011 m. birželio 16 d. reglamento (ES) Nr. 575/2011<text:s/></text:span><text:span text:style-name="T589">dėl pašarinių žaliavų katalogo</text:span><text:span text:style-name="T590"><text:s/>(OL 2011 L 159,</text:span><text:span text:style-name="T591"><text:s/>p. 25) priedo C dalies 1<text:s/></text:span><text:span text:style-name="T592">skyriuje</text:span><text:span text:style-name="T593"><text:s/>„Grūdai, jų produktai“ išvardytas pašarų žaliavas, bet ir kitas iš grūdų gaminamas pašarų žaliavas, ypač grūdų pašarus ir stambiuosius pašarus</text:span><text:span text:style-name="T594">.</text:span></text:p>
      <text:p text:style-name="P595"><text:span text:style-name="T596">3)</text:span><text:span text:style-name="T597"><text:s/>Terminas „kukurūzai ir kukurūzų produktai“ apima ne tik nebaigtiniame pagr</text:span><text:span text:style-name="T598">indinių pašarų žaliavų sąraše, pateiktame<text:s/></text:span><text:span text:style-name="T599">reglamento (ES) Nr. 575/2011<text:s/></text:span><text:span text:style-name="T600">priedo C dalies 1 skyriuje „Grūdai, jų produktai“ išvardytas iš kukurūzų gaminamas pašarų žaliavas, bet ir kitas iš kukurūzų gaminamas pašarų žaliavas, ypač kukurūzų pašarus ir stambiuo</text:span><text:span text:style-name="T601">sius pašarus.</text:span></text:p>
      <text:p text:style-name="P602"><text:span text:style-name="T603">4)</text:span><text:span text:style-name="T604"><text:s/></text:span><text:span text:style-name="T605"><text:s/></text:span><text:span text:style-name="T606">Orientacinis bendras T-2 ir HT-2 kiekis mg/kg, kurį viršijus turėtų būti atliekami tyrimai, ypač jei kiekis viršijamas pakartotinai.<text:s/></text:span></text:p>
      <text:p text:style-name="P607"><text:span text:style-name="T608">_________________</text:span></text:p>
      <text:p text:style-name="P609">Priedo pakeitimai:</text:p>
      <text:p text:style-name="P610"><text:span text:style-name="T611">Nr.<text:s/></text:span><text:a xlink:href="https://www.e-tar.lt/portal/legalAct.html?documentId=TAR.B9A654378357" office:target-frame-name="_top" xlink:show="replace"><text:span text:style-name="T612">3D-68</text:span></text:a><text:span text:style-name="T613">, 2007-02-13, Žin., 2007, Nr. 22-848 (2007-02-20), i. k. 1072330ISAK0003D-68</text:span></text:p>
      <text:p text:style-name="P614"><text:span text:style-name="T615">Nr.<text:s/></text:span><text:a xlink:href="https://www.e-tar.lt/portal/legalAct.html?documentId=TAR.815D73EC1229" office:target-frame-name="_top" xlink:show="replace"><text:span text:style-name="T616">3D-569</text:span></text:a><text:span text:style-name="T617">,<text:s/></text:span><text:span text:style-name="T618">2008-10-27, Žin., 2008, Nr. 127-4856 (2008-11-06), i. k. 1082330ISAK003D-569</text:span></text:p>
      <text:p text:style-name="P619"><text:span text:style-name="T620">Nr.<text:s/></text:span><text:a xlink:href="https://www.e-tar.lt/portal/legalAct.html?documentId=TAR.6A4577E96E1F" office:target-frame-name="_top" xlink:show="replace"><text:span text:style-name="T621">3D-58</text:span></text:a><text:span text:style-name="T622">, 2010-01-29, Žin., 2010, Nr. 16-765 (2010-02-06), i. k. 1102330ISAK0003D-58</text:span></text:p>
      <text:p text:style-name="P623"><text:span text:style-name="T624">Nr.<text:s/></text:span><text:a xlink:href="https://www.e-tar.lt/portal/legalAct.html?documentId=TAR.6B417601D4E6" office:target-frame-name="_top" xlink:show="replace"><text:span text:style-name="T625">3D-287</text:span></text:a><text:span text:style-name="T626">, 2010-03-30, Žin., 2010, Nr. 38-1824 (2010-04-03), i. k. 1102330ISAK003D-287</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žemės ūkio ministerija, Įsakymas</text:span></text:p>
      <text:p text:style-name="P636"><text:span text:style-name="T637">Nr.<text:s/></text:span><text:a xlink:href="https://www.e-tar.lt/portal/legalAct.html?documentId=TAR.7B4635B66048" office:target-frame-name="_top" xlink:show="replace"><text:span text:style-name="T638">3D-259</text:span></text:a><text:span text:style-name="T639">, 2004-04-29, Žin., 2004, Nr. 78-2728 (2004-05-11), i. k. 1042330ISAK003D-259</text:span></text:p>
      <text:p text:style-name="P640"><text:span text:style-name="T641">Dėl žemės ūkio ministro 2003 m. birželio 4 d. įsakymo Nr. 3D-225 "Dėl Produktų, skirtų gyvūn</text:span><text:span text:style-name="T642">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643">akeitimo</text:span></text:p>
      <text:p text:style-name="P644"/>
      <text:p text:style-name="P645"><text:span text:style-name="T646">2.</text:span></text:p>
      <text:p text:style-name="P647"><text:span text:style-name="T648">Lietuvos Respublikos žemės ūkio ministerija, Įsakymas</text:span></text:p>
      <text:p text:style-name="P649"><text:span text:style-name="T650">Nr.<text:s/></text:span><text:a xlink:href="https://www.e-tar.lt/portal/legalAct.html?documentId=TAR.710792292FAE" office:target-frame-name="_top" xlink:show="replace"><text:span text:style-name="T651">3D-210</text:span></text:a><text:span text:style-name="T652">, 2005-04-12, Žin., 2005, Nr. 52-1766 (2005-04-23), i. k. 1052330ISAK003D-210</text:span></text:p>
      <text:p text:style-name="P653"><text:span text:style-name="T654">Dėl Lietuvos<text:s/></text:span><text:span text:style-name="T655">Respublikos žemės ūkio ministro 2003 m. birželio 4 d. įsakymo Nr. 3D-225 "Dėl Produktų, skirtų gyvūnų mitybai, privalomųjų saugos reikalavimų techninio reglamento patvirtinimo ir žemės ūkio ministro 2001 m. birželio 21 d. įsakymo Nr. 206 "Dėl Privalomųjų p</text:span><text:span text:style-name="T656">rekinių pašarų saugos reikalavimų techninio reglamento patvirtinimo" pripažinimo netekusiu galios" pakeitimo</text:span></text:p>
      <text:p text:style-name="P657"/>
      <text:p text:style-name="P658"><text:span text:style-name="T659">3.</text:span></text:p>
      <text:p text:style-name="P660"><text:span text:style-name="T661">Lietuvos Respublikos žemės ūkio ministerija, Įsakymas</text:span></text:p>
      <text:soft-page-break/>
      <text:p text:style-name="P662"><text:span text:style-name="T663">Nr.<text:s/></text:span><text:a xlink:href="https://www.e-tar.lt/portal/legalAct.html?documentId=TAR.930D1AEB1310" office:target-frame-name="_top" xlink:show="replace"><text:span text:style-name="T664">3D-</text:span><text:span text:style-name="T665">507</text:span></text:a><text:span text:style-name="T666">, 2006-12-27, Žin., 2007, Nr. 1-31 (2007-01-04); Žin., 2009, Nr. 38-0 (2009-04-04), i. k. 1062330ISAK003D-507</text:span></text:p>
      <text:p text:style-name="P667"><text:span text:style-name="T668">Dėl žemės ūkio ministro 2003 m. birželio 4 d. įsakymo Nr. 3D-225 "Dėl Produktų, skirtų gyvūnų mitybai, privalomųjų saugos reikalavimų techninio</text:span><text:span text:style-name="T669"><text:s/>reglamento patvirtinimo ir žemės ūkio ministro 2001 m. birželio 21 d. įsakymo Nr. 206 "Dėl Privalomųjų prekinių pašarų saugos reikalavimų techninio reglamento patvirtinimo" pripažinimo netekusiu galios" pakeitimo</text:span></text:p>
      <text:p text:style-name="P670"/>
      <text:p text:style-name="P671"><text:span text:style-name="T672">4.</text:span></text:p>
      <text:p text:style-name="P673"><text:span text:style-name="T674">Lietuvos Respublikos žemės ūkio minist</text:span><text:span text:style-name="T675">erija, Įsakymas</text:span></text:p>
      <text:p text:style-name="P676"><text:span text:style-name="T677">Nr.<text:s/></text:span><text:a xlink:href="https://www.e-tar.lt/portal/legalAct.html?documentId=TAR.B9A654378357" office:target-frame-name="_top" xlink:show="replace"><text:span text:style-name="T678">3D-68</text:span></text:a><text:span text:style-name="T679">, 2007-02-13, Žin., 2007, Nr. 22-848 (2007-02-20), i. k. 1072330ISAK0003D-68</text:span></text:p>
      <text:p text:style-name="P680"><text:span text:style-name="T681">Dėl žemės ūkio ministro 2003 m. birželio 4 d. įsakymo Nr. 3D-225 "Dėl Pr</text:span><text:span text:style-name="T682">oduktų, skirtų gyvūnų mitybai, privalomųjų saugos reikalavimų techninio reglamento patvirtinimo ir žemės ūkio ministro 2001 m. birželio 21 d. įsakymo Nr. 206 "Dėl Privalomųjų prekinių pašarų saugos reikalavimų techninio reglamento patvirtinimo" pripažinimo</text:span><text:span text:style-name="T683"><text:s/>netekusiu galios" pakeitimo</text:span></text:p>
      <text:p text:style-name="P684"/>
      <text:p text:style-name="P685"><text:span text:style-name="T686">5.</text:span></text:p>
      <text:p text:style-name="P687"><text:span text:style-name="T688">Lietuvos Respublikos žemės ūkio ministerija, Įsakymas</text:span></text:p>
      <text:p text:style-name="P689"><text:span text:style-name="T690">Nr.<text:s/></text:span><text:a xlink:href="https://www.e-tar.lt/portal/legalAct.html?documentId=TAR.815D73EC1229" office:target-frame-name="_top" xlink:show="replace"><text:span text:style-name="T691">3D-569</text:span></text:a><text:span text:style-name="T692">, 2008-10-27, Žin., 2008, Nr. 127-4856 (2008-11-06), i. k. 1082330ISAK003D-56</text:span><text:span text:style-name="T693">9</text:span></text:p>
      <text:p text:style-name="P694"><text:span text:style-name="T695">Dėl žemės ūkio ministro 2003 m. birželio 4 d. įsakymo Nr. 3D-225 „Dėl Produktų, skirtų gyvūnų mitybai, privalomųjų saugos reikalavimų techninio reglamento patvirtinimo ir žemės ūkio ministro 2001 m. birželio 21 d. įsakymo Nr. 206 „Dėl Privalomųjų prekini</text:span><text:span text:style-name="T696">ų pašarų saugos reikalavimų techninio reglamento patvirtinimo“ pripažinimo netekusiu galios“ pakeitimo</text:span></text:p>
      <text:p text:style-name="P697"/>
      <text:p text:style-name="P698"><text:span text:style-name="T699">6.</text:span></text:p>
      <text:p text:style-name="P700"><text:span text:style-name="T701">Lietuvos Respublikos žemės ūkio ministerija, Įsakymas</text:span></text:p>
      <text:p text:style-name="P702"><text:span text:style-name="T703">Nr.<text:s/></text:span><text:a xlink:href="https://www.e-tar.lt/portal/legalAct.html?documentId=TAR.7502F30D1902" office:target-frame-name="_top" xlink:show="replace"><text:span text:style-name="T704">3D-199</text:span></text:a><text:span text:style-name="T705">, 2</text:span><text:span text:style-name="T706">009-03-26, Žin., 2009, Nr. 36-1418 (2009-04-02), i. k. 1092330ISAK003D-199</text:span></text:p>
      <text:p text:style-name="P707"><text:span text:style-name="T708">Dėl žemės ūkio ministro 2003 m. birželio 4 d. įsakymo Nr. 3D-225 "Dėl Produktų, skirtų gyvūnų mitybai, privalomųjų saugos reikalavimų techninio reglamento patvirtinimo ir žemės ūkio</text:span><text:span text:style-name="T709"><text:s/>ministro 2001 m. birželio 21 d. įsakymo Nr. 206 "Dėl Privalomųjų prekinių pašarų saugos reikalavimų techninio reglamento patvirtinimo" pripažinimo netekusiu galios" pakeitimo</text:span></text:p>
      <text:p text:style-name="P710"/>
      <text:p text:style-name="P711"><text:span text:style-name="T712">7.</text:span></text:p>
      <text:p text:style-name="P713"><text:span text:style-name="T714">Lietuvos Respublikos žemės ūkio ministerija, Įsakymas</text:span></text:p>
      <text:p text:style-name="P715"><text:span text:style-name="T716">Nr.<text:s/></text:span><text:a xlink:href="https://www.e-tar.lt/portal/legalAct.html?documentId=TAR.6B38D0BF3D02" office:target-frame-name="_top" xlink:show="replace"><text:span text:style-name="T717">3D-481</text:span></text:a><text:span text:style-name="T718">, 2009-07-03, Žin., 2009, Nr. 83-3465 (2009-07-14), i. k. 1092330ISAK003D-481</text:span></text:p>
      <text:p text:style-name="P719"><text:span text:style-name="T720">Dėl žemės ūkio ministro 2003 m. birželio 4 d. įsakymo Nr. 3D-225 "Dėl Produktų, skirtų gyvūn</text:span><text:span text:style-name="T721">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722">akeitimo</text:span></text:p>
      <text:p text:style-name="P723"/>
      <text:p text:style-name="P724"><text:span text:style-name="T725">8.</text:span></text:p>
      <text:p text:style-name="P726"><text:span text:style-name="T727">Lietuvos Respublikos žemės ūkio ministerija, Įsakymas</text:span></text:p>
      <text:p text:style-name="P728"><text:span text:style-name="T729">Nr.<text:s/></text:span><text:a xlink:href="https://www.e-tar.lt/portal/legalAct.html?documentId=TAR.6A4577E96E1F" office:target-frame-name="_top" xlink:show="replace"><text:span text:style-name="T730">3D-58</text:span></text:a><text:span text:style-name="T731">, 2010-01-29, Žin., 2010, Nr. 16-765 (2010-02-06), i. k. 1102330ISAK0003D-58</text:span></text:p>
      <text:p text:style-name="P732"><text:span text:style-name="T733">Dėl žemės ūkio<text:s/></text:span><text:span text:style-name="T734">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735">eikalavimų techninio reglamento patvirtinimo" pripažinimo netekusiu galios" pakeitimo</text:span></text:p>
      <text:p text:style-name="P736"/>
      <text:p text:style-name="P737"><text:span text:style-name="T738">9.</text:span></text:p>
      <text:p text:style-name="P739"><text:span text:style-name="T740">Lietuvos Respublikos žemės ūkio ministerija, Įsakymas</text:span></text:p>
      <text:p text:style-name="P741"><text:span text:style-name="T742">Nr.<text:s/></text:span><text:a xlink:href="https://www.e-tar.lt/portal/legalAct.html?documentId=TAR.6B417601D4E6" office:target-frame-name="_top" xlink:show="replace"><text:span text:style-name="T743">3D-287</text:span></text:a><text:span text:style-name="T744">, 2010-03-30, Žin.,<text:s/></text:span><text:span text:style-name="T745">2010, Nr. 38-1824 (2010-04-03), i. k. 1102330ISAK003D-287</text:span></text:p>
      <text:p text:style-name="P746"><text:span text:style-name="T747">Dėl žemės ūkio ministro 2003 m. birželio 4 d. įsakymo Nr. 3D-225 "Dėl Produktų, skirtų gyvūnų mitybai, privalomųjų saugos reikalavimų techninio reglamento patvirtinimo ir žemės ūkio ministro 2001 m.</text:span><text:span text:style-name="T748"><text:s/>birželio 21 d. įsakymo Nr. 206 "Dėl Privalomųjų prekinių pašarų saugos reikalavimų techninio reglamento patvirtinimo" pripažinimo netekusiu galios" pakeitimo</text:span></text:p>
      <text:p text:style-name="P749"/>
      <text:p text:style-name="P750"><text:span text:style-name="T751">10.</text:span></text:p>
      <text:p text:style-name="P752"><text:span text:style-name="T753">Lietuvos Respublikos žemės ūkio ministerija, Įsakymas</text:span></text:p>
      <text:p text:style-name="P754"><text:span text:style-name="T755">Nr.<text:s/></text:span><text:a xlink:href="https://www.e-tar.lt/portal/legalAct.html?documentId=TAR.3799427CFD2F" office:target-frame-name="_top" xlink:show="replace"><text:span text:style-name="T756">3D-866</text:span></text:a><text:span text:style-name="T757">, 2010-09-24, Žin., 2010, Nr. 116-5952 (2010-09-30), i. k. 1102330ISAK003D-866</text:span></text:p>
      <text:p text:style-name="P758"><text:span text:style-name="T759">Dėl žemės ūkio ministro 2003 m. birželio 4 d. įsakymo Nr. 3D-225 "Dėl Produktų, skirtų gyvūnų mitybai, privalomųjų saugos r</text:span><text:span text:style-name="T760">eikalavimų techninio reglamento patvirtinimo ir žemės ūkio ministro 2001 m. birželio 21 d. įsakymo Nr. 206 "Dėl Privalomųjų prekinių pašarų saugos reikalavimų techninio reglamento patvirtinimo" pripažinimo netekusiu galios" pakeitimo</text:span></text:p>
      <text:p text:style-name="P761"/>
      <text:soft-page-break/>
      <text:p text:style-name="P762"><text:span text:style-name="T763">11.</text:span></text:p>
      <text:p text:style-name="P764"><text:span text:style-name="T765">Lietuvos Respubli</text:span><text:span text:style-name="T766">kos žemės ūkio ministerija, Įsakymas</text:span></text:p>
      <text:p text:style-name="P767"><text:span text:style-name="T768">Nr.<text:s/></text:span><text:a xlink:href="https://www.e-tar.lt/portal/legalAct.html?documentId=TAR.D511D4B77581" office:target-frame-name="_top" xlink:show="replace"><text:span text:style-name="T769">3D-183</text:span></text:a><text:span text:style-name="T770">, 2012-03-19, Žin., 2012, Nr. 36-1795 (2012-03-27), i. k. 1122330ISAK003D-183</text:span></text:p>
      <text:p text:style-name="P771"><text:span text:style-name="T772">Dėl žemės ūkio ministro 2003 m. birželio 4 d. įsa</text:span><text:span text:style-name="T773">kymo Nr. 3D-225 "Dėl Produktų, skirtų gyvūnų mitybai, privalomųjų saugos reikalavimų techninio reglamento patvirtinimo ir žemės ūkio ministro 2001 m. birželio 21 d. įsakymo Nr. 206 "Dėl Privalomųjų prekinių pašarų saugos reikalavimų techninio reglamento pa</text:span><text:span text:style-name="T774">tvirtinimo" pripažinimo netekusiu galios" pakeitimo</text:span></text:p>
      <text:p text:style-name="P775"/>
      <text:p text:style-name="P776"><text:span text:style-name="T777">12.</text:span></text:p>
      <text:p text:style-name="P778"><text:span text:style-name="T779">Lietuvos Respublikos žemės ūkio ministerija, Įsakymas</text:span></text:p>
      <text:p text:style-name="P780"><text:span text:style-name="T781">Nr.<text:s/></text:span><text:a xlink:href="https://www.e-tar.lt/portal/legalAct.html?documentId=TAR.98A2DA30E8D5" office:target-frame-name="_top" xlink:show="replace"><text:span text:style-name="T782">3D-747</text:span></text:a><text:span text:style-name="T783">, 2012-09-20, Žin., 2012, Nr. 111-5659 (2012-09-26),<text:s/></text:span><text:span text:style-name="T784">i. k. 1122330ISAK003D-747</text:span></text:p>
      <text:p text:style-name="P785"><text:span text:style-name="T786">Dėl žemės ūkio ministro 2003 m. birželio 4 d. įsakymo Nr. 3D-225 "Dėl Pašarų privalomųjų saugos reikalavimų kontrolės įgyvendinimo taisyklių patvirtinimo" pakeitimo</text:span></text:p>
      <text:p text:style-name="P787"/>
      <text:p text:style-name="P788"><text:span text:style-name="T789">13.</text:span></text:p>
      <text:p text:style-name="P790"><text:span text:style-name="T791">Lietuvos Respublikos žemės ūkio ministerija, Įsakymas</text:span></text:p>
      <text:p text:style-name="P792"><text:span text:style-name="T793">Nr.<text:s/></text:span><text:a xlink:href="https://www.e-tar.lt/portal/legalAct.html?documentId=TAR.3B3E21D92607" office:target-frame-name="_top" xlink:show="replace"><text:span text:style-name="T794">3D-502</text:span></text:a><text:span text:style-name="T795">, 2013-07-11, Žin., 2013, Nr. 77-3891 (2013-07-18), i. k. 1132330ISAK003D-502</text:span></text:p>
      <text:p text:style-name="P796"><text:span text:style-name="T797">Dėl žemės ūkio ministro 2003 m. birželio 4 d. įsakymo Nr. 3D-225 "Dėl Pašarų privalomųjų<text:s/></text:span><text:span text:style-name="T798">saugos reikalavimų kontrolės įgyvendinimo taisyklių patvirtinimo" pakeitimo</text:span></text:p>
      <text:p text:style-name="P799"/>
      <text:p text:style-name="P800"><text:span text:style-name="T801">14.</text:span></text:p>
      <text:p text:style-name="P802"><text:span text:style-name="T803">Lietuvos Respublikos žemės ūkio ministerija, Įsakymas</text:span></text:p>
      <text:p text:style-name="P804"><text:span text:style-name="T805">Nr.<text:s/></text:span><text:a xlink:href="https://www.e-tar.lt/portal/legalAct.html?documentId=b53bad40b03111e39a619f61bf81ad0a" office:target-frame-name="_top" xlink:show="replace"><text:span text:style-name="T806">3D-158</text:span></text:a><text:span text:style-name="T807">, 2014-03-20,</text:span><text:span text:style-name="T808"><text:s/>paskelbta TAR 2014-03-21, i. k. 2014-03389</text:span></text:p>
      <text:p text:style-name="P809"><text:span text:style-name="T810">Dėl žemės ūkio ministro 2003 m. birželio 4 d. įsakymo Nr. 3D-225 „Dėl Pašarų privalomųjų saugos reikalavimų kontrolės įgyvendini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7:00Z</meta:creation-date>
    <dc:date>2016-05-18T05:27:00Z</dc:date>
    <meta:template xlink:href="Normal" xlink:type="simple"/>
    <meta:editing-cycles>2</meta:editing-cycles>
    <meta:editing-duration>PT0S</meta:editing-duration>
    <meta:document-statistic meta:page-count="9" meta:paragraph-count="272" meta:word-count="3397" meta:character-count="26164" meta:row-count="677" meta:non-whitespace-character-count="23039"/>
  </office:meta>
</office:document-meta>
</file>