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font-weight="bold" style:font-weight-asian="bold" style:font-weight-complex="bold"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font-weight="bold" style:font-weight-asian="bold" style:font-weight-complex="bold"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T78" style:parent-style-name="DefaultParagraphFont" style:family="text">
      <style:text-properties fo:color="#0000FF" style:font-size-complex="11pt" style:text-underline-type="single" style:text-underline-style="solid" style:text-underline-width="auto" style:text-underline-mode="continuous"/>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1pt"/>
    </style:style>
    <style:style style:name="T129" style:parent-style-name="DefaultParagraphFont" style:family="text">
      <style:text-properties fo:font-weight="bold" style:font-weight-asian="bold" style:font-weight-complex="bold" fo:text-transform="uppercase" fo:color="#000000" style:font-size-complex="11pt"/>
    </style:style>
    <style:style style:name="T130" style:parent-style-name="DefaultParagraphFont" style:family="text">
      <style:text-properties fo:font-weight="bold" style:font-weight-asian="bold" style:font-weight-complex="bold" fo:text-transform="uppercase" fo:color="#000000" style:font-size-complex="11pt"/>
    </style:style>
    <style:style style:name="P131" style:parent-style-name="Normal" style:family="paragraph">
      <style:paragraph-properties fo:text-align="justify" fo:text-indent="0.4923in"/>
      <style:text-properties fo:color="#000000" style:font-size-complex="4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11pt"/>
    </style:style>
    <style:style style:name="T159" style:parent-style-name="DefaultParagraphFont" style:family="text">
      <style:text-properties fo:font-weight="bold" style:font-weight-asian="bold" style:font-weight-complex="bold" fo:text-transform="uppercase" fo:color="#000000" style:font-size-complex="11pt"/>
    </style:style>
    <style:style style:name="T160" style:parent-style-name="DefaultParagraphFont" style:family="text">
      <style:text-properties fo:font-weight="bold" style:font-weight-asian="bold" style:font-weight-complex="bold" fo:text-transform="uppercase" fo:color="#000000" style:font-size-complex="11pt"/>
    </style:style>
    <style:style style:name="P161" style:parent-style-name="Normal" style:family="paragraph">
      <style:paragraph-properties fo:text-align="justify" fo:text-indent="0.4923in"/>
      <style:text-properties fo:color="#000000" style:font-size-complex="4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1pt"/>
    </style:style>
    <style:style style:name="T172" style:parent-style-name="DefaultParagraphFont" style:family="text">
      <style:text-properties fo:font-weight="bold" style:font-weight-asian="bold" style:font-weight-complex="bold" fo:text-transform="uppercase" fo:color="#000000" style:font-size-complex="11pt"/>
    </style:style>
    <style:style style:name="T173" style:parent-style-name="DefaultParagraphFont" style:family="text">
      <style:text-properties fo:font-weight="bold" style:font-weight-asian="bold" style:font-weight-complex="bold" fo:text-transform="uppercase" fo:color="#000000" style:font-size-complex="11pt"/>
    </style:style>
    <style:style style:name="P174" style:parent-style-name="Normal" style:family="paragraph">
      <style:paragraph-properties fo:text-align="justify" fo:text-indent="0.4923in"/>
      <style:text-properties fo:color="#000000" style:font-size-complex="4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center"/>
    </style:style>
    <style:style style:name="T208" style:parent-style-name="DefaultParagraphFont" style:family="text">
      <style:text-properties fo:color="#000000" style:font-size-complex="11pt"/>
    </style:style>
    <style:style style:name="P209" style:parent-style-name="Normal" style:family="paragraph">
      <style:paragraph-properties fo:margin-left="3.3472in">
        <style:tab-stops>
          <style:tab-stop style:type="left" style:position="-3.9381in"/>
        </style:tab-stops>
      </style:paragraph-properties>
    </style:style>
    <style:style style:name="P210" style:parent-style-name="Normal" style:family="paragraph">
      <style:paragraph-properties fo:break-before="page"/>
    </style:style>
    <style:style style:name="P211" style:parent-style-name="Normal" style:family="paragraph">
      <style:paragraph-properties fo:margin-left="3.3472in">
        <style:tab-stops>
          <style:tab-stop style:type="left" style:position="-3.9381in"/>
        </style:tab-stops>
      </style:paragraph-properties>
    </style:style>
    <style:style style:name="P212" style:parent-style-name="Normal" style:family="paragraph">
      <style:paragraph-properties fo:margin-left="3.3472in">
        <style:tab-stops>
          <style:tab-stop style:type="left" style:position="-3.9381in"/>
        </style:tab-stops>
      </style:paragraph-properties>
    </style:style>
    <style:style style:name="P213" style:parent-style-name="BodyTextIndent" style:family="paragraph">
      <style:paragraph-properties fo:text-align="start" fo:text-indent="0in">
        <style:tab-stops>
          <style:tab-stop style:type="left" style:position="3.4458in"/>
        </style:tab-stops>
      </style:paragraph-properties>
      <style:text-properties fo:language="lt" fo:country="LT"/>
    </style:style>
    <style:style style:name="P214" style:parent-style-name="x" style:family="paragraph">
      <style:paragraph-properties fo:text-align="center"/>
    </style:style>
    <style:style style:name="T215" style:parent-style-name="DefaultParagraphFont" style:family="text">
      <style:text-properties style:font-name="Times New Roman" fo:font-weight="bold" style:font-weight-asian="bold" fo:font-size="12pt" style:font-size-asian="12pt" fo:language="lt" fo:country="LT"/>
    </style:style>
    <style:style style:name="T216" style:parent-style-name="DefaultParagraphFont" style:family="text">
      <style:text-properties style:font-name="Times New Roman" fo:font-weight="bold" style:font-weight-asian="bold" fo:font-size="12pt" style:font-size-asian="12pt" fo:language="lt" fo:country="LT"/>
    </style:style>
    <style:style style:name="T217" style:parent-style-name="DefaultParagraphFont" style:family="text">
      <style:text-properties style:font-name="Times New Roman" fo:font-weight="bold" style:font-weight-asian="bold" fo:font-size="12pt" style:font-size-asian="12pt" fo:language="lt" fo:country="LT" style:language-asian="lt" style:country-asian="LT"/>
    </style:style>
    <style:style style:name="T218" style:parent-style-name="DefaultParagraphFont" style:family="text">
      <style:text-properties style:font-name="Times New Roman" fo:font-weight="bold" style:font-weight-asian="bold" fo:font-size="12pt" style:font-size-asian="12pt" fo:language="lt" fo:country="LT"/>
    </style:style>
    <style:style style:name="P219" style:parent-style-name="x" style:family="paragraph">
      <style:paragraph-properties fo:text-align="center"/>
      <style:text-properties style:font-name="Times New Roman" fo:font-weight="bold" style:font-weight-asian="bold" fo:font-size="4pt" style:font-size-asian="4pt" fo:language="lt" fo:country="LT"/>
    </style:style>
    <style:style style:name="P220" style:parent-style-name="x" style:family="paragraph">
      <style:paragraph-properties>
        <style:tab-stops>
          <style:tab-stop style:type="left" style:leader-style="solid" style:leader-text="_" style:position="6.693in"/>
        </style:tab-stops>
      </style:paragraph-properties>
      <style:text-properties style:font-name="Times New Roman" fo:language="lt" fo:country="LT"/>
    </style:style>
    <style:style style:name="P221" style:parent-style-name="x" style:family="paragraph">
      <style:paragraph-properties fo:text-align="center">
        <style:tab-stops>
          <style:tab-stop style:type="left" style:leader-style="solid" style:leader-text="_" style:position="6.693in"/>
        </style:tab-stops>
      </style:paragraph-properties>
      <style:text-properties style:font-name="Times New Roman" fo:language="lt" fo:country="LT"/>
    </style:style>
    <style:style style:name="P222" style:parent-style-name="x" style:family="paragraph">
      <style:paragraph-properties fo:text-align="center">
        <style:tab-stops>
          <style:tab-stop style:type="left" style:leader-style="solid" style:leader-text="_" style:position="6.693in"/>
        </style:tab-stops>
      </style:paragraph-properties>
      <style:text-properties style:font-name="Times New Roman" fo:font-size="4pt" style:font-size-asian="4pt" fo:language="lt" fo:country="LT"/>
    </style:style>
    <style:style style:name="P223" style:parent-style-name="x" style:family="paragraph">
      <style:paragraph-properties>
        <style:tab-stops>
          <style:tab-stop style:type="left" style:leader-style="solid" style:leader-text="_" style:position="6.693in"/>
        </style:tab-stops>
      </style:paragraph-properties>
      <style:text-properties style:font-name="Times New Roman" fo:language="lt" fo:country="LT"/>
    </style:style>
    <style:style style:name="P224" style:parent-style-name="x" style:family="paragraph">
      <style:paragraph-properties fo:text-align="center">
        <style:tab-stops>
          <style:tab-stop style:type="left" style:leader-style="solid" style:leader-text="_" style:position="6.693in"/>
        </style:tab-stops>
      </style:paragraph-properties>
      <style:text-properties style:font-name="Times New Roman" fo:language="lt" fo:country="LT"/>
    </style:style>
    <style:style style:name="P225" style:parent-style-name="x" style:family="paragraph">
      <style:paragraph-properties fo:text-align="center"/>
      <style:text-properties style:font-name="Times New Roman" fo:font-weight="bold" style:font-weight-asian="bold" fo:font-size="4pt" style:font-size-asian="4pt" fo:language="lt" fo:country="LT"/>
    </style:style>
    <style:style style:name="P226" style:parent-style-name="x" style:family="paragraph">
      <style:paragraph-properties>
        <style:tab-stops>
          <style:tab-stop style:type="left" style:leader-style="solid" style:leader-text="_" style:position="6.693in"/>
        </style:tab-stops>
      </style:paragraph-properties>
      <style:text-properties style:font-name="Times New Roman" fo:language="lt" fo:country="LT"/>
    </style:style>
    <style:style style:name="P227" style:parent-style-name="x" style:family="paragraph">
      <style:paragraph-properties fo:text-align="center">
        <style:tab-stops>
          <style:tab-stop style:type="left" style:leader-style="solid" style:leader-text="_" style:position="3.9375in"/>
        </style:tab-stops>
      </style:paragraph-properties>
      <style:text-properties style:font-name="Times New Roman" fo:language="lt" fo:country="LT"/>
    </style:style>
    <style:style style:name="P228" style:parent-style-name="x" style:family="paragraph">
      <style:text-properties style:font-name="Times New Roman" fo:font-size="12pt" style:font-size-asian="12pt" fo:language="lt" fo:country="LT"/>
    </style:style>
    <style:style style:name="P229" style:parent-style-name="x" style:family="paragraph">
      <style:paragraph-properties fo:text-align="center"/>
    </style:style>
    <style:style style:name="T230" style:parent-style-name="DefaultParagraphFont" style:family="text">
      <style:text-properties style:font-name="Times New Roman" fo:font-weight="bold" style:font-weight-asian="bold" fo:text-transform="uppercase" fo:font-size="12pt" style:font-size-asian="12pt" fo:language="lt" fo:country="LT"/>
    </style:style>
    <style:style style:name="T231" style:parent-style-name="DefaultParagraphFont" style:family="text">
      <style:text-properties style:font-name="Times New Roman" fo:font-weight="bold" style:font-weight-asian="bold" fo:text-transform="uppercase" fo:font-size="12pt" style:font-size-asian="12pt" fo:language="lt" fo:country="LT"/>
    </style:style>
    <style:style style:name="T232" style:parent-style-name="DefaultParagraphFont" style:family="text">
      <style:text-properties style:font-name="Times New Roman" fo:font-weight="bold" style:font-weight-asian="bold" fo:text-transform="uppercase" fo:font-size="12pt" style:font-size-asian="12pt" fo:language="lt" fo:country="LT" style:language-asian="lt" style:country-asian="LT"/>
    </style:style>
    <style:style style:name="P233" style:parent-style-name="x" style:family="paragraph">
      <style:text-properties style:font-name="Times New Roman" fo:language="lt" fo:country="LT"/>
    </style:style>
    <style:style style:name="P234" style:parent-style-name="BodyText" style:family="paragraph">
      <style:text-properties fo:text-transform="none" fo:language="lt" fo:country="LT"/>
    </style:style>
    <style:style style:name="P235" style:parent-style-name="BodyText" style:family="paragraph">
      <style:text-properties fo:text-transform="none" fo:language="lt" fo:country="LT"/>
    </style:style>
    <style:style style:name="P236" style:parent-style-name="BodyText" style:family="paragraph">
      <style:paragraph-properties fo:text-align="start"/>
      <style:text-properties fo:text-transform="none" fo:font-size="12pt" style:font-size-asian="12pt" fo:language="lt" fo:country="LT"/>
    </style:style>
    <style:style style:name="P237" style:parent-style-name="BodyText" style:family="paragraph">
      <style:text-properties fo:font-weight="bold" style:font-weight-asian="bold" fo:language="lt" fo:country="LT"/>
    </style:style>
    <style:style style:name="P238" style:parent-style-name="x" style:family="paragraph">
      <style:paragraph-properties fo:text-align="justify" fo:text-indent="0.5in"/>
    </style:style>
    <style:style style:name="T239" style:parent-style-name="DefaultParagraphFont" style:family="text">
      <style:text-properties style:font-name="Times New Roman" fo:font-size="12pt" style:font-size-asian="12pt" fo:language="lt" fo:country="LT"/>
    </style:style>
    <style:style style:name="T240" style:parent-style-name="DefaultParagraphFont" style:family="text">
      <style:text-properties style:font-name="Times New Roman" fo:language="lt" fo:country="LT"/>
    </style:style>
    <style:style style:name="T241" style:parent-style-name="DefaultParagraphFont" style:family="text">
      <style:text-properties style:font-name="Times New Roman" fo:language="lt" fo:country="LT"/>
    </style:style>
    <style:style style:name="P242" style:parent-style-name="x" style:family="paragraph">
      <style:paragraph-properties fo:text-align="center"/>
      <style:text-properties style:font-name="Times New Roman" fo:language="lt" fo:country="LT"/>
    </style:style>
    <style:style style:name="P243" style:parent-style-name="x" style:family="paragraph">
      <style:text-properties style:font-name="Times New Roman" fo:language="lt" fo:country="LT"/>
    </style:style>
    <style:style style:name="P244" style:parent-style-name="x" style:family="paragraph">
      <style:paragraph-properties fo:text-align="center"/>
      <style:text-properties style:font-name="Times New Roman" fo:language="lt" fo:country="LT"/>
    </style:style>
    <style:style style:name="P245" style:parent-style-name="x" style:family="paragraph">
      <style:paragraph-properties fo:text-align="center"/>
      <style:text-properties style:font-name="Times New Roman" fo:language="lt" fo:country="LT"/>
    </style:style>
    <style:style style:name="P246" style:parent-style-name="x" style:family="paragraph">
      <style:paragraph-properties fo:text-indent="0.5in"/>
    </style:style>
    <style:style style:name="T247" style:parent-style-name="DefaultParagraphFont" style:family="text">
      <style:text-properties style:font-name="Times New Roman" fo:font-size="12pt" style:font-size-asian="12pt" fo:language="lt" fo:country="LT"/>
    </style:style>
    <style:style style:name="P248" style:parent-style-name="x" style:family="paragraph">
      <style:text-properties style:font-name="Times New Roman" fo:language="lt" fo:country="LT"/>
    </style:style>
    <style:style style:name="P249" style:parent-style-name="BodyText2" style:family="paragraph">
      <style:paragraph-properties fo:text-indent="0.5in"/>
      <style:text-properties fo:font-size="12pt" style:font-size-asian="12pt" fo:language="lt" fo:country="LT"/>
    </style:style>
    <style:style style:name="P250" style:parent-style-name="x" style:family="paragraph">
      <style:paragraph-properties fo:text-align="justify"/>
      <style:text-properties style:font-name="Times New Roman" fo:font-size="12pt" style:font-size-asian="12pt" fo:language="lt" fo:country="LT"/>
    </style:style>
    <style:style style:name="P251" style:parent-style-name="x" style:family="paragraph">
      <style:paragraph-properties fo:text-align="justify"/>
      <style:text-properties style:font-name="Times New Roman" fo:font-size="12pt" style:font-size-asian="12pt" fo:language="lt" fo:country="LT"/>
    </style:style>
    <style:style style:name="P252" style:parent-style-name="x" style:family="paragraph">
      <style:paragraph-properties fo:text-align="justify"/>
      <style:text-properties style:font-name="Times New Roman" fo:font-size="12pt" style:font-size-asian="12pt" fo:language="lt" fo:country="LT"/>
    </style:style>
    <style:style style:name="P253" style:parent-style-name="Normal" style:family="paragraph">
      <style:paragraph-properties fo:text-align="justify"/>
      <style:text-properties fo:font-size="8pt" style:font-size-asian="8pt"/>
    </style:style>
    <style:style style:name="P254" style:parent-style-name="Normal" style:family="paragraph">
      <style:paragraph-properties fo:text-align="justify" fo:text-indent="0.5in"/>
    </style:style>
    <style:style style:name="P255" style:parent-style-name="x" style:family="paragraph">
      <style:paragraph-properties fo:text-align="justify"/>
      <style:text-properties style:font-name="Times New Roman" fo:font-size="12pt" style:font-size-asian="12pt" fo:language="lt" fo:country="LT"/>
    </style:style>
    <style:style style:name="P256" style:parent-style-name="x" style:family="paragraph">
      <style:paragraph-properties fo:text-align="justify"/>
      <style:text-properties style:font-name="Times New Roman" fo:font-size="12pt" style:font-size-asian="12pt" fo:language="lt" fo:country="LT"/>
    </style:style>
    <style:style style:name="P257" style:parent-style-name="x" style:family="paragraph">
      <style:paragraph-properties fo:text-align="justify"/>
      <style:text-properties style:font-name="Times New Roman" fo:font-size="12pt" style:font-size-asian="12pt" fo:language="lt" fo:country="LT"/>
    </style:style>
    <style:style style:name="P258" style:parent-style-name="x" style:family="paragraph">
      <style:paragraph-properties fo:text-align="justify"/>
      <style:text-properties style:font-name="Times New Roman" fo:font-size="12pt" style:font-size-asian="12pt" fo:language="lt" fo:country="LT"/>
    </style:style>
    <style:style style:name="P259" style:parent-style-name="Normal" style:family="paragraph">
      <style:paragraph-properties fo:text-align="justify"/>
      <style:text-properties fo:font-size="8pt" style:font-size-asian="8pt"/>
    </style:style>
    <style:style style:name="P260" style:parent-style-name="Normal" style:family="paragraph">
      <style:paragraph-properties fo:text-align="justify" fo:text-indent="0.5in"/>
    </style:style>
    <style:style style:name="P261" style:parent-style-name="x" style:family="paragraph">
      <style:paragraph-properties fo:text-align="justify"/>
      <style:text-properties style:font-name="Times New Roman" fo:font-size="12pt" style:font-size-asian="12pt" fo:language="lt" fo:country="LT"/>
    </style:style>
    <style:style style:name="P262" style:parent-style-name="x" style:family="paragraph">
      <style:paragraph-properties fo:text-align="justify"/>
      <style:text-properties style:font-name="Times New Roman" fo:font-size="12pt" style:font-size-asian="12pt" fo:language="lt" fo:country="LT"/>
    </style:style>
    <style:style style:name="P263" style:parent-style-name="x" style:family="paragraph">
      <style:paragraph-properties fo:text-align="justify"/>
      <style:text-properties style:font-name="Times New Roman" fo:font-size="12pt" style:font-size-asian="12pt" fo:language="lt" fo:country="LT"/>
    </style:style>
    <style:style style:name="P264" style:parent-style-name="x" style:family="paragraph">
      <style:text-properties style:font-name="Times New Roman" fo:font-size="8pt" style:font-size-asian="8pt" fo:language="lt" fo:country="LT"/>
    </style:style>
    <style:style style:name="P265" style:parent-style-name="x" style:family="paragraph">
      <style:text-properties style:font-name="Times New Roman" fo:font-size="12pt" style:font-size-asian="12pt" fo:language="lt" fo:country="LT"/>
    </style:style>
    <style:style style:name="P266" style:parent-style-name="x" style:family="paragraph">
      <style:paragraph-properties fo:text-indent="0.5in"/>
      <style:text-properties style:font-name="Times New Roman" fo:font-size="12pt" style:font-size-asian="12pt" fo:language="lt" fo:country="LT"/>
    </style:style>
    <style:style style:name="P267" style:parent-style-name="Normal" style:family="paragraph">
      <style:paragraph-properties fo:text-align="justify" fo:text-indent="0.5in"/>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fo:margin-left="0.9in" fo:text-indent="0.9in">
        <style:tab-stops/>
      </style:paragraph-properties>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break-before="page" fo:margin-left="3.3472in">
        <style:tab-stops/>
      </style:paragraph-properties>
    </style:style>
    <style:style style:name="P279" style:parent-style-name="Normal" style:family="paragraph">
      <style:paragraph-properties fo:margin-left="3.3472in">
        <style:tab-stops/>
      </style:paragraph-properties>
    </style:style>
    <style:style style:name="P280" style:parent-style-name="Normal" style:family="paragraph">
      <style:paragraph-properties fo:margin-left="3.3472in">
        <style:tab-stops/>
      </style:paragraph-properties>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text-properties fo:font-weight="bold" style:font-weight-asian="bold"/>
    </style:style>
    <style:style style:name="P287" style:parent-style-name="Normal" style:family="paragraph">
      <style:paragraph-properties fo:text-align="center"/>
      <style:text-properties fo:font-weight="bold" style:font-weight-asian="bold"/>
    </style:style>
    <style:style style:name="P288" style:parent-style-name="ISTATYMAS" style:family="paragraph">
      <style:text-properties style:font-name="Times New Roman" fo:language="lt" fo:country="LT"/>
    </style:style>
    <style:style style:name="P289" style:parent-style-name="Normal" style:family="paragraph">
      <style:paragraph-properties fo:text-align="center"/>
    </style:style>
    <style:style style:name="P290" style:parent-style-name="Normal" style:family="paragraph">
      <style:paragraph-properties fo:text-align="center"/>
      <style:text-properties fo:font-weight="bold" style:font-weight-asian="bold" fo:text-transform="uppercase"/>
    </style:style>
    <style:style style:name="P291" style:parent-style-name="Normal" style:family="paragraph">
      <style:paragraph-properties fo:text-align="center"/>
      <style:text-properties fo:font-weight="bold" style:font-weight-asian="bold" fo:text-transform="uppercase"/>
    </style:style>
    <style:style style:name="P292" style:parent-style-name="Normal" style:family="paragraph">
      <style:paragraph-properties fo:text-align="center"/>
    </style:style>
    <style:style style:name="P293" style:parent-style-name="ISTATYMAS" style:family="paragraph">
      <style:paragraph-properties fo:margin-left="-1.0833in">
        <style:tab-stops/>
      </style:paragraph-properties>
      <style:text-properties style:font-name="Times New Roman" fo:language="lt" fo:country="LT"/>
    </style:style>
    <style:style style:name="P294" style:parent-style-name="ISTATYMAS" style:family="paragraph">
      <style:text-properties style:font-name="Times New Roman" fo:language="lt" fo:country="LT"/>
    </style:style>
    <style:style style:name="P295" style:parent-style-name="ISTATYMAS" style:family="paragraph">
      <style:text-properties style:font-name="Times New Roman" fo:language="lt" fo:country="LT"/>
    </style:style>
    <style:style style:name="P296" style:parent-style-name="ISTATYMAS" style:family="paragraph">
      <style:paragraph-properties fo:text-align="start" fo:text-indent="2.6583in"/>
      <style:text-properties style:font-name="Times New Roman" fo:language="lt" fo:country="LT"/>
    </style:style>
    <style:style style:name="P297" style:parent-style-name="x" style:family="paragraph">
      <style:paragraph-properties fo:text-align="justify"/>
      <style:text-properties style:font-name="Times New Roman" fo:font-size="12pt" style:font-size-asian="12pt" fo:language="lt" fo:country="LT"/>
    </style:style>
    <style:style style:name="P298" style:parent-style-name="x" style:family="paragraph">
      <style:paragraph-properties fo:text-align="justify" fo:text-indent="0.5in"/>
    </style:style>
    <style:style style:name="T299" style:parent-style-name="DefaultParagraphFont" style:family="text">
      <style:text-properties style:font-name="Times New Roman" fo:font-size="12pt" style:font-size-asian="12pt" fo:language="lt" fo:country="LT"/>
    </style:style>
    <style:style style:name="T300" style:parent-style-name="DefaultParagraphFont" style:family="text">
      <style:text-properties style:font-name="Times New Roman" fo:language="lt" fo:country="LT"/>
    </style:style>
    <style:style style:name="P301" style:parent-style-name="x" style:family="paragraph">
      <style:paragraph-properties fo:text-align="center"/>
      <style:text-properties style:font-name="Times New Roman" fo:language="lt" fo:country="LT"/>
    </style:style>
    <style:style style:name="P302" style:parent-style-name="x" style:family="paragraph">
      <style:text-properties style:font-name="Times New Roman" fo:language="lt" fo:country="LT"/>
    </style:style>
    <style:style style:name="P303" style:parent-style-name="x" style:family="paragraph">
      <style:paragraph-properties fo:text-align="center"/>
      <style:text-properties style:font-name="Times New Roman" fo:language="lt" fo:country="LT"/>
    </style:style>
    <style:style style:name="P304" style:parent-style-name="x" style:family="paragraph">
      <style:paragraph-properties fo:text-align="center"/>
      <style:text-properties style:font-name="Times New Roman" fo:language="lt" fo:country="LT"/>
    </style:style>
    <style:style style:name="P305" style:parent-style-name="x" style:family="paragraph">
      <style:paragraph-properties fo:text-indent="0.5in"/>
    </style:style>
    <style:style style:name="T306" style:parent-style-name="DefaultParagraphFont" style:family="text">
      <style:text-properties style:font-name="Times New Roman" fo:font-size="12pt" style:font-size-asian="12pt" fo:language="lt" fo:country="LT"/>
    </style:style>
    <style:style style:name="P307" style:parent-style-name="Normal" style:family="paragraph">
      <style:paragraph-properties fo:text-align="justify"/>
    </style:style>
    <style:style style:name="P308" style:parent-style-name="Normal" style:family="paragraph">
      <style:paragraph-properties fo:text-align="justify" fo:text-indent="0.5in"/>
    </style:style>
    <style:style style:name="P309" style:parent-style-name="x" style:family="paragraph">
      <style:paragraph-properties fo:text-align="center">
        <style:tab-stops>
          <style:tab-stop style:type="left" style:leader-style="solid" style:leader-text="_" style:position="6.693in"/>
        </style:tab-stops>
      </style:paragraph-properties>
      <style:text-properties style:font-name="Times New Roman" fo:language="lt" fo:country="LT"/>
    </style:style>
    <style:style style:name="P310" style:parent-style-name="Normal" style:family="paragraph">
      <style:paragraph-properties fo:text-align="justify"/>
    </style:style>
    <style:style style:name="T311" style:parent-style-name="DefaultParagraphFont" style:family="text">
      <style:text-properties style:font-name="Times New Roman" fo:language="lt" fo:country="LT"/>
    </style:style>
    <style:style style:name="T312" style:parent-style-name="DefaultParagraphFont" style:family="text">
      <style:text-properties style:font-name="Times New Roman" fo:language="lt" fo:country="LT"/>
    </style:style>
    <style:style style:name="P313" style:parent-style-name="Normal" style:family="paragraph">
      <style:paragraph-properties fo:text-align="justify"/>
      <style:text-properties fo:font-weight="bold" style:font-weight-asian="bold"/>
    </style:style>
    <style:style style:name="P314" style:parent-style-name="Normal" style:family="paragraph">
      <style:paragraph-properties fo:text-indent="0.5in"/>
    </style:style>
    <style:style style:name="P315" style:parent-style-name="Pagrindinistekstas1" style:family="paragraph">
      <style:text-properties style:font-name="Times New Roman" fo:font-size="12pt" style:font-size-asian="12pt" fo:language="lt" fo:country="LT"/>
    </style:style>
    <style:style style:name="P316" style:parent-style-name="Pagrindinistekstas1" style:family="paragraph">
      <style:paragraph-properties fo:text-indent="0in"/>
      <style:text-properties style:font-name="Times New Roman" fo:font-size="12pt" style:font-size-asian="12pt" fo:language="lt" fo:country="LT"/>
    </style:style>
    <style:style style:name="P317" style:parent-style-name="Linija" style:family="paragraph">
      <style:paragraph-properties fo:text-align="start"/>
      <style:text-properties style:font-name="Times New Roman" style:text-position="50% 100%" fo:font-size="10pt" style:font-size-asian="10pt" fo:language="lt" fo:country="LT"/>
    </style:style>
    <style:style style:name="P318" style:parent-style-name="Linija" style:family="paragraph">
      <style:paragraph-properties fo:text-align="start"/>
      <style:text-properties style:font-name="Times New Roman" fo:font-size="4pt" style:font-size-asian="4pt" fo:language="lt" fo:country="LT"/>
    </style:style>
    <style:style style:name="P319" style:parent-style-name="Linija" style:family="paragraph">
      <style:paragraph-properties fo:text-align="start"/>
      <style:text-properties style:font-name="Times New Roman" fo:font-size="10pt" style:font-size-asian="10pt" fo:language="lt" fo:country="LT"/>
    </style:style>
    <style:style style:name="P320" style:parent-style-name="Linija" style:family="paragraph">
      <style:paragraph-properties fo:text-align="start"/>
      <style:text-properties style:font-name="Times New Roman" fo:font-size="10pt" style:font-size-asian="10pt" fo:language="lt" fo:country="LT"/>
    </style:style>
    <style:style style:name="P321" style:parent-style-name="Pagrindinistekstas1" style:family="paragraph">
      <style:text-properties style:font-name="Times New Roman" fo:font-size="12pt" style:font-size-asian="12pt" fo:language="lt" fo:country="LT"/>
    </style:style>
    <style:style style:name="P322" style:parent-style-name="Pagrindinistekstas1" style:family="paragraph">
      <style:text-properties style:font-name="Times New Roman" fo:font-size="9pt" style:font-size-asian="9pt" fo:language="lt" fo:country="LT"/>
    </style:style>
    <style:style style:name="P323" style:parent-style-name="Normal" style:family="paragraph">
      <style:paragraph-properties fo:text-align="justify"/>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Pagrindinistekstas1" style:family="paragraph">
      <style:text-properties style:font-name="Times New Roman" fo:font-size="9pt" style:font-size-asian="9pt" fo:language="lt" fo:country="LT"/>
    </style:style>
    <style:style style:name="P328" style:parent-style-name="Pagrindinistekstas1" style:family="paragraph">
      <style:paragraph-properties fo:text-align="start" fo:text-indent="0in"/>
      <style:text-properties style:font-name="Times New Roman" fo:font-size="12pt" style:font-size-asian="12pt" fo:language="lt" fo:country="LT"/>
    </style:style>
    <style:style style:name="P329" style:parent-style-name="Pagrindinistekstas1" style:family="paragraph">
      <style:paragraph-properties fo:text-align="start" fo:text-indent="0in"/>
    </style:style>
    <style:style style:name="T330" style:parent-style-name="DefaultParagraphFont" style:family="text">
      <style:text-properties style:font-name="Times New Roman" fo:language="lt" fo:country="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office:automatic-styles>
  <office:body>
    <office:text text:use-soft-page-breaks="true">
      <text:p text:style-name="P1"><text:span text:style-name="T9">Suvestinė redakcija nuo 2010-04-04 iki 2014-06-30</text:span></text:p>
      <text:p text:style-name="P10"/>
      <text:p text:style-name="P11"><text:span text:style-name="T12">Įsakymas paskelbtas: Žin. 2005, Nr.<text:s/></text:span><text:a xlink:href="https://www.e-tar.lt/portal/legalAct.html?documentId=TAR.677F455D3586" office:target-frame-name="_top" xlink:show="replace"><text:span text:style-name="T13">57-1968</text:span></text:a><text:span text:style-name="T14">, i. k. 1052080ISAK00ĮV-159</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DĖL PAVELDO TVARKYBOS REGLAMENTO PTR 3.02.01:2005 „TVARKOMŲJŲ PAVELDOSAUGOS DARBŲ PROJEKTAVIMO SĄLYGŲ (LAIKINŲJŲ APSAUGOS REGLAMENTŲ) IŠDAVIMO TAISYKLĖS“ PATVIRTINIMO</text:p>
      <text:p text:style-name="P23"/>
      <text:p text:style-name="P24">2005 m. balandžio 20 d. Nr. ĮV-159</text:p>
      <text:p text:style-name="P25">Vilnius</text:p>
      <text:p text:style-name="P26"/>
      <text:p text:style-name="P27"><text:span text:style-name="T28">Vadovaudamasis Lietuvos Respublikos nekilnojamojo kultūros paveldo apsaugos įstatymo (Žin., 1995, Nr.<text:s/></text:span><text:a xlink:href="https://www.e-tar.lt/portal/lt/legalAct/TAR.9BC8AEE9D9F8" office:target-frame-name="_blank" xlink:show="new"><text:span text:style-name="T29">3-37</text:span></text:a><text:span text:style-name="T30">; 2004, Nr.<text:s/></text:span><text:a xlink:href="https://www.e-tar.lt/portal/lt/legalAct/TAR.926B9B9755A3" office:target-frame-name="_blank" xlink:show="new"><text:span text:style-name="T31">153-5571</text:span></text:a><text:span text:style-name="T32">) 23 straipsnio 1 dalies 3 punktu ir 9 dalimi,</text:span></text:p>
      <text:p text:style-name="P33"><text:span text:style-name="T34">tvirtinu</text:span><text:span text:style-name="T35"><text:s/>Paveldo tvarkybos reglamentą PTR 3.02.01:2005</text:span><text:span text:style-name="T36"><text:s/></text:span><text:span text:style-name="T37">„Tvarkomųjų paveldosaugos darbų projektavimo sąlygų (laikinųj</text:span><text:span text:style-name="T38">ų apsaugos reglamentų) išdavimo taisyklės“ (pridedamas).</text:span></text:p>
      <text:p text:style-name="P39"/>
      <text:p text:style-name="P40"/>
      <text:p text:style-name="P41"/>
      <text:p text:style-name="P42"><text:span text:style-name="T43">Kultūros ministras<text:s/></text:span><text:span text:style-name="T44"><text:tab/>Vladimiras Prudnikovas</text:span></text:p>
      <text:p text:style-name="P45"/>
      <text:soft-page-break/>
      <text:p text:style-name="P46"><text:span text:style-name="T47">PATVIRTINTA</text:span></text:p>
      <text:p text:style-name="P48"><text:span text:style-name="T49">Lietuvos Respublikos kultūros ministro</text:span></text:p>
      <text:p text:style-name="P50"><text:span text:style-name="T51">2005 m. balandžio 20 d. įsakymu Nr. ĮV-159</text:span></text:p>
      <text:p text:style-name="P52"/>
      <text:p text:style-name="P53"><text:span text:style-name="T54">Paveldo tvarkybos reglamentas PTR 3.02.01:2005<text:s/></text:span><text:span text:style-name="T55">„Tvarkomųjų paveldosaugos darbų projektavimo sąlygų (laikinųjų apsaugos reglamentų) išdav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Paveldo tvarkybos reglamentas PTR 3.02.01:2005 „Tvarkomųjų paveldosaugos darbų projektavimo sąlygų (laikinųjų apsau</text:span><text:span text:style-name="T65">gos reglamentų) išdavimo taisyklės“ (toliau – Taisyklės) nustato prašymų išduoti tvarkomųjų paveldosaugos darbų projektavimo sąlygas (laikinuosius apsaugos reglamentus) (toliau –</text:span><text:span text:style-name="T66"><text:s/></text:span><text:span text:style-name="T67">laikinieji apsaugos reglamentai) pateikimą, laikinųjų apsaugos reglamentų išd</text:span><text:span text:style-name="T68">avimą, jų apskaitą ir saugojimą bei jų pripažinimą netekusiais galios.</text:span></text:p>
      <text:p text:style-name="P69"><text:span text:style-name="T70">2</text:span><text:span text:style-name="T71">. Taisyklės privalomos valstybės ir savivaldybių institucijoms, taip pat kitiems fiziniams ir juridiniams asmenims, dalyvaujantiems laikinųjų apsaugos reglamentų išdavimo, jų apska</text:span><text:span text:style-name="T72">itos ir saugojimo, jų pripažinimo netekusiais galios procese.</text:span></text:p>
      <text:p text:style-name="P73"><text:span text:style-name="T74">3</text:span><text:span text:style-name="T75">. Taisyklėse vartojamos sąvokos atitinka Lietuvos Respublikos nekilnojamojo kultūros paveldo apsaugos įstatyme (Žin., 1995, Nr.<text:s/></text:span><text:a xlink:href="https://www.e-tar.lt/portal/lt/legalAct/TAR.9BC8AEE9D9F8" office:target-frame-name="_blank" xlink:show="new"><text:span text:style-name="T76">3-37</text:span></text:a><text:span text:style-name="T77">; 2004, Nr.<text:s/></text:span><text:a xlink:href="https://www.e-tar.lt/portal/lt/legalAct/TAR.926B9B9755A3" office:target-frame-name="_blank" xlink:show="new"><text:span text:style-name="T78">153-5571</text:span></text:a><text:span text:style-name="T79">) bei kituose teisės aktuose vartojamas sąvokas.</text:span></text:p>
      <text:p text:style-name="P80"/>
      <text:p text:style-name="P81"><text:span text:style-name="T82">II</text:span><text:span text:style-name="T83">.<text:s/></text:span><text:span text:style-name="T84">prašymo IŠDUOTI LAIKINĄJĮ APSAUGOS REGLAMENTĄ pateikimas</text:span></text:p>
      <text:p text:style-name="P85"/>
      <text:p text:style-name="P86"><text:span text:style-name="T87">4</text:span><text:span text:style-name="T88">. Laikinuosius apsaugos reglamentus išduoda:</text:span></text:p>
      <text:p text:style-name="P89"><text:span text:style-name="T90">4.1</text:span><text:span text:style-name="T91">. Kultūros paveldo departamento prie Kultūros ministerijos (toliau – Departamentas) teritoriniai padaliniai – valstybės saugomų kultūros paveldo objektų ar kultūros paveldo objektų, dėl kurių priimtas spren</text:span><text:span text:style-name="T92">dimas inicijuoti skelbimą saugomais valstybės, tvarkomųjų paveldosaugos darbų projektams rengti;</text:span></text:p>
      <text:p text:style-name="P93"><text:span text:style-name="T94">4.2</text:span><text:span text:style-name="T95">. savivaldybių paveldosaugos padaliniai – savivaldybės saugomų kultūros paveldo objektų ar kultūros paveldo objektų, dėl kurių priimtas sprendimas inici</text:span><text:span text:style-name="T96">juoti skelbimą saugomais savivaldybės, tvarkomųjų paveldosaugos darbų projektams rengti.</text:span></text:p>
      <text:p text:style-name="P97"><text:span text:style-name="T98">5</text:span><text:span text:style-name="T99">. Laikinieji apsaugos reglamentai išduodami kultūros paveldo objektų valdytojams arba jų įgaliotiems asmenims (toliau – pareiškėjai).</text:span></text:p>
      <text:p text:style-name="P100"><text:span text:style-name="T101">6</text:span><text:span text:style-name="T102">. Laikinajam apsaugos</text:span><text:span text:style-name="T103"><text:s/>reglamentui gauti pareiškėjas pateikia šių Taisyklių 1 priede nurodytos formos prašymą (toliau – prašymas).</text:span></text:p>
      <text:p text:style-name="P104"><text:span text:style-name="T105">7</text:span><text:span text:style-name="T106">. Prie prašymo pridedamos šių</text:span><text:span text:style-name="T107"><text:s/></text:span><text:span text:style-name="T108">dokumentų</text:span><text:span text:style-name="T109"><text:s/></text:span><text:span text:style-name="T110">kopijos:</text:span></text:p>
      <text:p text:style-name="P111"><text:span text:style-name="T112">7.1</text:span><text:span text:style-name="T113">. kultūros paveldo objekto valdymo teisę patvirtinančio dokumento;</text:span></text:p>
      <text:p text:style-name="P114"><text:span text:style-name="T115">7.2</text:span><text:span text:style-name="T116">. įgaliojimo (</text:span><text:span text:style-name="T117">jeigu prašymą paduoda valdytojo įgaliotas asmuo).</text:span></text:p>
      <text:p text:style-name="P118"><text:span text:style-name="T119">8</text:span><text:span text:style-name="T120">. Pareiškėjas, pateikdamas prašymą, turi pateikti ir dokumentų, nurodytų šių Taisyklių 7 punkte, originalus.</text:span></text:p>
      <text:p text:style-name="P121"><text:span text:style-name="T122">9</text:span><text:span text:style-name="T123">. Departamento ar savivaldybės specialistas, atsakingas už prašymų priėmimą, įsitikin</text:span><text:span text:style-name="T124">a pateiktų duomenų tikrumu ir grąžina dokumentų originalus juos pateikusiam pareiškėjui. Jeigu pareiškėjas pateikė netinkamai įformintus ar ne visus Taisyklių 7 punkte nurodytus dokumentus arba klaidingus duomenis, apie tai per 3 darbo dienas raštu praneša</text:span><text:span text:style-name="T125">ma pareiškėjui ir jam nustatomas ne trumpesnis kaip 10 dienų terminas pateiktiems dokumentams patikslinti ar papildomiems pateikti. Laikinojo apsaugos reglamento išdavimo terminas skaičiuojamas nuo tos dienos, kai gauti patikslinti ar papildomi dokumentai.</text:span></text:p>
      <text:p text:style-name="P126"/>
      <text:p text:style-name="P127"><text:span text:style-name="T128">III</text:span><text:span text:style-name="T129">.<text:s/></text:span><text:span text:style-name="T130">laikinojo apsaugos reglamento išdavimas</text:span></text:p>
      <text:p text:style-name="P131"/>
      <text:p text:style-name="P132"><text:span text:style-name="T133">10</text:span><text:span text:style-name="T134">. Laikinieji apsaugos reglamentai išduodami per 15 darbo dienų nuo prašymo gavimo dienos. Priėmus sprendimą prašymo netenkinti ir neišduoti laikinojo apsaugos reglamento, per 3<text:s/></text:span><text:soft-page-break/><text:span text:style-name="T135">darbo dienas nuo<text:s/></text:span><text:span text:style-name="T136">sprendimo priėmimo dienos pareiškėjas informuojamas raštu, nurodant priežastis, dėl kurių prašymas netenkintinas.</text:span></text:p>
      <text:p text:style-name="P137"><text:span text:style-name="T138">11</text:span><text:span text:style-name="T139">. Laikinieji apsaugos reglamentai rengiami, vadovaujantis Lietuvos Respublikos kultūros ministro patvirtintų paveldo tvarkybos reglament</text:span><text:span text:style-name="T140">ų reikalavimais.</text:span></text:p>
      <text:p text:style-name="P141"><text:span text:style-name="T142">12</text:span><text:span text:style-name="T143">. Laikinojo apsaugos reglamento forma pateikta Taisyklių 2 priede. Išduodant laikinąjį apsaugos reglamentą, jis pildomas dviem egzemplioriais. Pirmas egzempliorius įteikiamas pareiškėjui, antras paliekamas jį išdavusioje institucijoj</text:span><text:span text:style-name="T144">e.</text:span></text:p>
      <text:p text:style-name="P145"><text:span text:style-name="T146">13</text:span><text:span text:style-name="T147">. Laikinieji apsaugos reglamentai išduodami nemokamai.</text:span></text:p>
      <text:p text:style-name="P148"><text:span text:style-name="T149">14</text:span><text:span text:style-name="T150">. Bet kokie esminiai pataisymai laikinajame apsaugos reglamente negalimi, išskyrus klaidų pataisymą. Klaidų pataisymas laikinajame apsaugos reglamente turi būti padarytas abiejuose<text:s/></text:span><text:span text:style-name="T151">egzemplioriuose ir patvirtintas juos išdavusios institucijos padalinio viršininko arba jį pavaduojančio valstybės tarnautojo parašu, nurodant pataisymo datą.</text:span></text:p>
      <text:p text:style-name="P152"><text:span text:style-name="T153">15</text:span><text:span text:style-name="T154">. Išduotas laikinasis apsaugos reglamentas galioja iki tvarkomųjų paveldosaugos darbų priėmi</text:span><text:span text:style-name="T155">mo.</text:span></text:p>
      <text:p text:style-name="P156"/>
      <text:p text:style-name="P157"><text:span text:style-name="T158">IV</text:span><text:span text:style-name="T159">.<text:s/></text:span><text:span text:style-name="T160">laikinojo apsaugos reglamento Apskaita ir SAUGOJIMAS</text:span></text:p>
      <text:p text:style-name="P161"/>
      <text:p text:style-name="P162"><text:span text:style-name="T163">16</text:span><text:span text:style-name="T164">. Laikinuosius apsaugos reglamentus registruoja juos išdavusios institucijos.</text:span></text:p>
      <text:p text:style-name="P165"><text:span text:style-name="T166">17</text:span><text:span text:style-name="T167">. Laikinieji apsaugos reglamentai kartu su prašymu išduoti laikinąjį apsaugos reglamentą ir Taisy</text:span><text:span text:style-name="T168">klių 7 punkte nurodytais dokumentais 5 metus saugomi juos išdavusioje institucijoje.</text:span></text:p>
      <text:p text:style-name="P169"/>
      <text:p text:style-name="P170"><text:span text:style-name="T171">V</text:span><text:span text:style-name="T172">.<text:s/></text:span><text:span text:style-name="T173">laikinojo apsaugos reglamento PRIPAŽINIMAS NETEKUSIu GALIOS</text:span></text:p>
      <text:p text:style-name="P174"/>
      <text:p text:style-name="P175"><text:span text:style-name="T176">18</text:span><text:span text:style-name="T177">. Laikinasis apsaugos reglamentas pripažįstamas netekusiu galios jį išdavusių institucijų spre</text:span><text:span text:style-name="T178">ndimu, jeigu:</text:span></text:p>
      <text:p text:style-name="P179"><text:span text:style-name="T180">18.1</text:span><text:span text:style-name="T181">. nustatoma, kad jis išduotas nesilaikant šiose Taisyklėse nustatytų reikalavimų;</text:span></text:p>
      <text:p text:style-name="P182"><text:span text:style-name="T183">18.2</text:span><text:span text:style-name="T184">. nustatoma, kad, norėdamas gauti laikinąjį apsaugos reglamentą, pareiškėjas pateikė klaidingą informaciją, dėl kurios jis negalėjo būti išduotas;</text:span></text:p>
      <text:p text:style-name="P185"><text:span text:style-name="T186">18.3</text:span><text:span text:style-name="T187">. laikinąjį apsaugos reglamentą gavęs juridinis asmuo likviduojamas, bankrutuoja ar reorganizuojamas;</text:span></text:p>
      <text:p text:style-name="P188"><text:span text:style-name="T189">18.4</text:span><text:span text:style-name="T190">. mirė fizinis asmuo, kuriam buvo išduotas laikinasis apsaugos reglamentas;</text:span></text:p>
      <text:p text:style-name="P191"><text:span text:style-name="T192">18.5</text:span><text:span text:style-name="T193">. per 2 metus nuo laikinojo apsaugos reglamento<text:s/></text:span><text:span text:style-name="T194">gavimo dienos nebuvo išduotas leidimas atlikti tvarkomuosius paveldosaugos darbus;</text:span></text:p>
      <text:p text:style-name="P195"><text:span text:style-name="T196">18.6</text:span><text:span text:style-name="T197">. pasikeičia kultūros paveldo objekto valdytojas, kuriam buvo išduotas laikinasis apsaugos reglamentas.</text:span></text:p>
      <text:p text:style-name="P198"><text:span text:style-name="T199">19</text:span><text:span text:style-name="T200">. Apie priimtą sprendimą laikinąjį apsaugos reglament</text:span><text:span text:style-name="T201">ą pripažinti netekusiu galios per 3 darbo dienas nuo sprendimo priėmimo dienos raštu pranešama laikinąjį apsaugos reglamentą gavusiam asmeniui ir nurodomos laikinojo apsaugos reglamento pripažinimo netekusiu galios priežastys, data ir reikalavimas per 10 d</text:span><text:span text:style-name="T202">ienų nuo pranešimo gavimo dienos grąžinti laikinąjį apsaugos reglamentą jį išdavusiai institucijai.</text:span></text:p>
      <text:p text:style-name="P203"><text:span text:style-name="T204">20</text:span><text:span text:style-name="T205">. Pripažintų netekusiais galios laikinųjų apsaugos reglamentų abu egzemplioriai perbraukiami įstrižais brūkšniais ir ant jų užrašoma „Pripažinta netek</text:span><text:span text:style-name="T206">usiu galios“ bei nurodoma pripažinimo netekusiu galios priežastis, sprendimo priėmimo data ir pasirašoma juos išdavusios institucijos padalinio viršininko arba jį pavaduojančio valstybės tarnautojo.</text:span></text:p>
      <text:p text:style-name="P207"><text:span text:style-name="T208">______________</text:span></text:p>
      <text:p text:style-name="Normal"/>
      <text:p text:style-name="P209"/>
      <text:p text:style-name="P210"/>
      <text:soft-page-break/>
      <text:p text:style-name="P211">Paveldo tvarkybos reglamento PTR 3.02.01:2005 „Tvarkomųjų paveldosaugos darbų projektavimo sąlygų (laikinųjų apsaugos reglamentų) išdavimo taisyklės“</text:p>
      <text:p text:style-name="P212">1 priedas</text:p>
      <text:p text:style-name="P213"/>
      <text:p text:style-name="P214"><text:span text:style-name="T215">(</text:span><text:span text:style-name="T216">Prašymo išduoti tvarkomųjų paveldosaugos darbų projektavimo sąlygas (</text:span><text:span text:style-name="T217">laikinąjį apsaugos reglamentą) forma</text:span><text:span text:style-name="T218">)<text:s/></text:span></text:p>
      <text:p text:style-name="P219"/>
      <text:p text:style-name="P220"><text:tab/></text:p>
      <text:p text:style-name="P221">(juridinio<text:s/>asmens pavadinimas arba fizinio asmens vardas, pavardė)</text:p>
      <text:p text:style-name="P222"/>
      <text:p text:style-name="P223"><text:tab/></text:p>
      <text:p text:style-name="P224">(juridinio asmens/asmens kodas, adresas, telefono Nr. , el. pašto adresas)</text:p>
      <text:p text:style-name="P225"/>
      <text:p text:style-name="P226"><text:tab/></text:p>
      <text:p text:style-name="P227">(institucijos (jos padalinio), kuriai teikiamas prašymas, pavadinimas)</text:p>
      <text:p text:style-name="P228"/>
      <text:p text:style-name="P229"><text:span text:style-name="T230">prašymas IŠDUOTI TVARKOMŲJŲ PAVELDOSAUGOS DARBŲ</text:span><text:span text:style-name="T231"><text:s/>PROJEKTAVIMO SĄLYGAS (</text:span><text:span text:style-name="T232">laikinąjį apsaugos reglamentą)</text:span></text:p>
      <text:p text:style-name="P233"> </text:p>
      <text:p text:style-name="P234">200 <text:s text:c="6"/>m.<text:tab/>d. <text:s/>Nr.</text:p>
      <text:p text:style-name="P235"/>
      <text:p text:style-name="P236"><text:tab/>Prašau išduoti tvarkomųjų paveldosaugos darbų projektavimo sąlygas (laikinąjį apsaugos reglamentą):</text:p>
      <text:p text:style-name="P237"/>
      <text:p text:style-name="P238"><text:span text:style-name="T239">1. Kultūros paveldo objektas_______________________</text:span><text:span text:style-name="T240"><text:s/>________________________</text:span><text:span text:style-name="T241">_________</text:span></text:p>
      <text:p text:style-name="P242"><text:s text:c="39"/>(pavadinimas, adresas,</text:p>
      <text:p text:style-name="P243">________________________________________________________________________________________________</text:p>
      <text:p text:style-name="P244">unikalus Kultūros vertybių registro kodas)</text:p>
      <text:p text:style-name="P245"/>
      <text:p text:style-name="P246"><text:span text:style-name="T247">2. Unikalus Nekilnojamojo turto registro Nr. ______________________________________<text:s/></text:span></text:p>
      <text:p text:style-name="P248"/>
      <text:p text:style-name="P249">3. Numatomų atlikti tvarkomųjų paveldosaugos darbų aprašymas______________________</text:p>
      <text:p text:style-name="P250">_______________________________________________________________________________</text:p>
      <text:p text:style-name="P251">_______________________________________________________________________________</text:p>
      <text:p text:style-name="P252">_______________________________________________________________________________</text:p>
      <text:p text:style-name="P253"/>
      <text:p text:style-name="P254">4. Turimos kultūros paveldo objekto tyrimų ir/ar projektinės dokumentacijos sąrašas _____</text:p>
      <text:p text:style-name="P255">_______________________________________________________________________________</text:p>
      <text:p text:style-name="P256">_______________________________________________________________________________</text:p>
      <text:p text:style-name="P257">_______________________________________________________________________________</text:p>
      <text:p text:style-name="P258">_______________________________________________________________________________</text:p>
      <text:p text:style-name="P259"/>
      <text:p text:style-name="P260">5. Kiti turimi duomenys apie kultūros paveldo objektą _____________________________</text:p>
      <text:p text:style-name="P261">_______________________________________________________________________________</text:p>
      <text:p text:style-name="P262">_______________________________________________________________________________</text:p>
      <text:p text:style-name="P263">_______________________________________________________________________________</text:p>
      <text:p text:style-name="P264"> </text:p>
      <text:p text:style-name="P265"> <text:tab/>PRIDEDAMA: <text:s text:c="3"/></text:p>
      <text:p text:style-name="P266">1. Kultūros paveldo objekto valdymo teisę patvirtinantys dokumentai,_____ lapų.</text:p>
      <text:p text:style-name="P267">2. Įgaliojimas (jeigu prašymą paduoda valdytojo įgaliotas asmuo),_____lapų.</text:p>
      <text:p text:style-name="P268"/>
      <text:p text:style-name="P269">_____________________________________<text:tab/><text:s/>_________<text:tab/><text:tab/><text:s/>______________</text:p>
      <text:p text:style-name="P270">(valdytojo ar jo įgalioto asmens pareigų pavadinimas)<text:tab/>(parašas) <text:s text:c="2"/><text:tab/><text:tab/>(vardas ir pavardė)</text:p>
      <text:p text:style-name="P271"/>
      <text:p text:style-name="P272">A.V. (juridinio asmens atveju,<text:s/>jeigu antspaudą privaloma turėti)</text:p>
      <text:p text:style-name="Normal"/>
      <text:p text:style-name="P273">Priedo pakeitimai:</text:p>
      <text:soft-page-break/>
      <text:p text:style-name="P274"><text:span text:style-name="T275">Nr.<text:s/></text:span><text:a xlink:href="https://www.e-tar.lt/portal/legalAct.html?documentId=TAR.C6E4106BE39B" office:target-frame-name="_top" xlink:show="replace"><text:span text:style-name="T276">ĮV-182</text:span></text:a><text:span text:style-name="T277">, 2010-03-25, Žin., 2010, Nr. 38-1839 (2010-04-03), i. k. 1102080ISAK00ĮV-182</text:span></text:p>
      <text:p text:style-name="Normal"/>
      <text:p text:style-name="P278"/>
      <text:soft-page-break/>
      <text:p text:style-name="P279">Paveldo tvarkybos reglamento PTR 3.02.01:2005 „Tvarkomųjų paveldosaugos darbų projektavimo sąlygų (laikinųjų apsaugos reglamentų) išdavimo taisyklės“</text:p>
      <text:p text:style-name="P280">2 priedas</text:p>
      <text:p text:style-name="P281"/>
      <text:p text:style-name="P282"><text:span text:style-name="T283">(</text:span><text:span text:style-name="T284">Tvarkomųjų paveldosaugos darbų projektavimo sąlygų (laikinojo apsaugos reglamento) forma</text:span><text:span text:style-name="T285">)</text:span></text:p>
      <text:p text:style-name="P286"/>
      <text:p text:style-name="P287">____________________________________________________</text:p>
      <text:p text:style-name="P288">(išdavusios institucijos pavadinimas)</text:p>
      <text:p text:style-name="P289"/>
      <text:p text:style-name="P290">TVARKOMŲJŲ PAVELDOSAUGOS DARBŲ PROJEKTAVIMO SĄLYGOS (LAIKINASIS APSAUGOS REGLAMENTAS)</text:p>
      <text:p text:style-name="P291"/>
      <text:p text:style-name="P292">_______________ Nr. __________</text:p>
      <text:p text:style-name="P293">(data)</text:p>
      <text:p text:style-name="P294">_____________________</text:p>
      <text:p text:style-name="P295">(sudarymo vieta)</text:p>
      <text:p text:style-name="P296"/>
      <text:p text:style-name="P297"/>
      <text:p text:style-name="P298"><text:span text:style-name="T299">1. Kultūros paveldo objektas_______________________</text:span><text:span text:style-name="T300"><text:s/>_________________________________</text:span></text:p>
      <text:p text:style-name="P301"><text:s text:c="39"/>(pavadinimas, adresas,</text:p>
      <text:p text:style-name="P302">________________________________________________________________________________________________</text:p>
      <text:p text:style-name="P303">unikalus<text:s/>Kultūros vertybių registro kodas)</text:p>
      <text:p text:style-name="P304"/>
      <text:p text:style-name="P305"><text:span text:style-name="T306">2. Unikalus Nekilnojamojo turto registro Nr. _____________________________________<text:s/></text:span></text:p>
      <text:p text:style-name="P307"/>
      <text:p text:style-name="P308">3. Kultūros paveldo objekto valdytojas__________________________________________</text:p>
      <text:p text:style-name="P309"><text:s text:c="55"/><text:s text:c="19"/>(juridinio asmens pavadinimas arba fizinio asmens vardas, pavardė,</text:p>
      <text:p text:style-name="P310">________________________________________________________________________________</text:p>
      <text:p text:style-name="ISTATYMAS"><text:span text:style-name="T311">juridinio asmens/asmens kodas, adresas, telefono Nr. , el. pašto adresas</text:span><text:span text:style-name="T312">)</text:span></text:p>
      <text:p text:style-name="P313"/>
      <text:p text:style-name="P314">4. Tvarkomųjų<text:s/>paveldosaugos darbų projektavimo sąlygos 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315"/>
      <text:p text:style-name="P316">_____________________________________ <text:s text:c="8"/>__________ <text:s text:c="14"/>__________________</text:p>
      <text:p text:style-name="P317"><text:s text:c="24"/>(pareigų pavadinimas) <text:s text:c="49"/>(parašas) <text:s text:c="28"/>(vardas ir pavardė)</text:p>
      <text:p text:style-name="P318"/>
      <text:p text:style-name="P319"><text:tab/><text:tab/><text:tab/><text:tab/><text:s text:c="12"/>A.V.<text:tab/><text:tab/></text:p>
      <text:p text:style-name="P320"/>
      <text:p text:style-name="P321">Projektavimo sąlygos (laikinasis apsaugos reglamentas) išduotos (įteiktos):</text:p>
      <text:p text:style-name="P322"/>
      <text:p text:style-name="P323">_____________________________________<text:tab/><text:s/>_________<text:tab/><text:tab/><text:s/>______________</text:p>
      <text:p text:style-name="P324">(valdytojo ar jo įgalioto asmens pareigų pavadinimas)<text:tab/>(parašas) <text:s text:c="2"/><text:tab/><text:tab/>(vardas ir pavardė)</text:p>
      <text:p text:style-name="P325"/>
      <text:p text:style-name="P326">A.V.<text:s/>(juridinio asmens atveju, jeigu antspaudą privaloma turėti)</text:p>
      <text:p text:style-name="P327"/>
      <text:p text:style-name="P328">_____________ <text:s text:c="53"/><text:tab/></text:p>
      <text:p text:style-name="P329"><text:span text:style-name="T330"><text:s text:c="5"/>(data)</text:span></text:p>
      <text:soft-page-break/>
      <text:p text:style-name="P331">Priedo pakeitimai:</text:p>
      <text:p text:style-name="P332"><text:span text:style-name="T333">Nr.<text:s/></text:span><text:a xlink:href="https://www.e-tar.lt/portal/legalAct.html?documentId=TAR.C6E4106BE39B" office:target-frame-name="_top" xlink:show="replace"><text:span text:style-name="T334">ĮV-182</text:span></text:a><text:span text:style-name="T335">,<text:s/></text:span><text:span text:style-name="T336">2010-03-25, Žin., 2010, Nr. 38-1839 (2010-04-03), i. k. 1102080ISAK00ĮV-182</text:span></text:p>
      <text:p text:style-name="Normal"/>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kultūros ministerija, Įsakymas</text:span></text:p>
      <text:p text:style-name="P346"><text:span text:style-name="T347">Nr.<text:s/></text:span><text:a xlink:href="https://www.e-tar.lt/portal/legalAct.html?documentId=TAR.C6E4106BE39B" office:target-frame-name="_top" xlink:show="replace"><text:span text:style-name="T348">ĮV-182</text:span></text:a><text:span text:style-name="T349">, 2010-03-25,<text:s/></text:span><text:span text:style-name="T350">Žin., 2010, Nr. 38-1839 (2010-04-03), i. k. 1102080ISAK00ĮV-182</text:span></text:p>
      <text:p text:style-name="P351"><text:span text:style-name="T352">Dėl kai kurių Lietuvos Respublikos kultūros ministro įsakymų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text-indent="0.5in"/>
      <style:text-properties fo:font-size="10pt" style:font-size-asian="10pt" fo:language="en" fo:country="GB" fo:hyphenate="false"/>
    </style:style>
    <style:style style:name="BodyTextIndentChar" style:display-name="Body Text Indent Char" style:family="text" style:parent-style-name="DefaultParagraphFont">
      <style:text-properties fo:font-size="10pt" style:font-size-asian="10pt" fo:language="en" fo:country="GB"/>
    </style:style>
    <style:style style:name="x" style:display-name="x" style:family="paragraph">
      <style:text-properties style:font-name="Arial" style:font-name-complex="Arial" fo:font-size="10pt" style:font-size-asian="10pt" fo:language="en" fo:country="GB" fo:hyphenate="false"/>
    </style:style>
    <style:style style:name="BodyText" style:display-name="Body Text" style:family="paragraph" style:parent-style-name="Normal">
      <style:paragraph-properties fo:text-align="center"/>
      <style:text-properties fo:text-transform="uppercase" fo:font-size="10pt" style:font-size-asian="10pt" fo:language="en" fo:country="GB" style:language-asian="lt" style:country-asian="LT" fo:hyphenate="false"/>
    </style:style>
    <style:style style:name="BodyTextChar" style:display-name="Body Text Char" style:family="text" style:parent-style-name="DefaultParagraphFont">
      <style:text-properties fo:text-transform="uppercase" fo:font-size="10pt" style:font-size-asian="10pt" fo:language="en" fo:country="GB" style:language-asian="lt" style:country-asian="LT"/>
    </style:style>
    <style:style style:name="BodyText2" style:display-name="Body Text 2" style:family="paragraph" style:parent-style-name="Normal">
      <style:paragraph-properties fo:text-align="justify"/>
      <style:text-properties fo:font-size="10pt" style:font-size-asian="10pt" fo:language="en" fo:country="GB" style:language-asian="lt" style:country-asian="LT" fo:hyphenate="false"/>
    </style:style>
    <style:style style:name="BodyText2Char" style:display-name="Body Text 2 Char" style:family="text" style:parent-style-name="DefaultParagraphFont">
      <style:text-properties fo:font-size="10pt" style:font-size-asian="10pt" fo:language="en" fo:country="GB" style:language-asian="lt" style:country-asian="LT"/>
    </style:style>
    <style:style style:name="ISTATYMAS" style:display-name="ISTATYMAS" style:family="paragraph">
      <style:paragraph-properties fo:text-align="center"/>
      <style:text-properties style:font-name="TimesLT" fo:font-size="10pt" style:font-size-asian="10pt" fo:language="en" fo:country="US" style:language-asian="lt" style:country-asian="L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09:41:00Z</meta:creation-date>
    <dc:date>2016-05-09T09:41:00Z</dc:date>
    <meta:template xlink:href="Normal" xlink:type="simple"/>
    <meta:editing-cycles>2</meta:editing-cycles>
    <meta:editing-duration>PT0S</meta:editing-duration>
    <meta:document-statistic meta:page-count="7" meta:paragraph-count="151" meta:word-count="1291" meta:character-count="13292" meta:row-count="379" meta:non-whitespace-character-count="12152"/>
  </office:meta>
</office:document-meta>
</file>