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style:font-weight-complex="bold" fo:color="#000000" style:font-size-complex="12pt" style:language-asian="lt" style:country-asian="LT"/>
    </style:style>
    <style:style style:name="P17" style:parent-style-name="Normal" style:family="paragraph">
      <style:paragraph-properties fo:widows="0" fo:orphans="0" fo:text-align="justify" fo:text-indent="0.3937in"/>
      <style:text-properties style:font-weight-complex="bold"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fo:letter-spacing="-0.002in" style:font-size-complex="12pt" style:language-asian="lt" style:country-asian="LT"/>
    </style:style>
    <style:style style:name="T21"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fo:letter-spacing="-0.002in" style:font-size-complex="12pt" style:language-asian="lt" style:country-asian="LT"/>
    </style:style>
    <style:style style:name="T23"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fo:letter-spacing="-0.002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P38" style:parent-style-name="Normal" style:family="paragraph">
      <style:paragraph-properties fo:widows="0" fo:orphans="0" fo:break-before="page"/>
    </style:style>
    <style:style style:name="P3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fo:letter-spacing="-0.002in" style:font-size-complex="12pt" style:language-asian="lt" style:country-asian="LT"/>
    </style:style>
    <style:style style:name="T57" style:parent-style-name="DefaultParagraphFont" style:family="text">
      <style:text-properties fo:color="#000000" fo:letter-spacing="-0.002in" style:font-size-complex="12pt" style:language-asian="lt" style:country-asian="LT"/>
    </style:style>
    <style:style style:name="T58"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fo:letter-spacing="-0.002in" style:font-size-complex="12pt" style:language-asian="lt" style:country-asian="LT"/>
    </style:style>
    <style:style style:name="T60"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fo:letter-spacing="-0.002in" style:font-size-complex="12pt" style:language-asian="lt" style:country-asian="LT"/>
    </style:style>
    <style:style style:name="T62" style:parent-style-name="DefaultParagraphFont" style:family="text">
      <style:text-properties fo:color="#000000" fo:letter-spacing="-0.002in" style:font-size-complex="12pt" style:language-asian="lt" style:country-asian="LT"/>
    </style:style>
    <style:style style:name="T63"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fo:letter-spacing="-0.002in" style:font-size-complex="12pt" style:language-asian="lt" style:country-asian="LT"/>
    </style:style>
    <style:style style:name="T65"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fo:letter-spacing="-0.002in" style:font-size-complex="12pt" style:language-asian="lt" style:country-asian="LT"/>
    </style:style>
    <style:style style:name="T67"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fo:letter-spacing="-0.002in" style:font-size-complex="12pt" style:language-asian="lt" style:country-asian="LT"/>
    </style:style>
    <style:style style:name="T69"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fo:letter-spacing="-0.002in"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fo:letter-spacing="-0.002in" style:font-size-complex="12pt" style:language-asian="lt" style:country-asian="LT"/>
    </style:style>
    <style:style style:name="T73" style:parent-style-name="DefaultParagraphFont" style:family="text">
      <style:text-properties fo:color="#000000" fo:letter-spacing="-0.002in"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fo:letter-spacing="-0.002in" style:font-size-complex="12pt" style:language-asian="lt" style:country-asian="LT"/>
    </style:style>
    <style:style style:name="T76" style:parent-style-name="DefaultParagraphFont" style:family="text">
      <style:text-properties fo:color="#000000" fo:letter-spacing="-0.002in" style:font-size-complex="12pt" style:language-asian="lt" style:country-asian="LT"/>
    </style:style>
    <style:style style:name="T77" style:parent-style-name="DefaultParagraphFont" style:family="text">
      <style:text-properties fo:color="#000000" fo:letter-spacing="-0.002in" style:font-size-complex="12pt" style:language-asian="lt" style:country-asian="LT"/>
    </style:style>
    <style:style style:name="T78" style:parent-style-name="DefaultParagraphFont" style:family="text">
      <style:text-properties fo:color="#000000" fo:letter-spacing="-0.002in"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fo:letter-spacing="-0.0013in" style:font-size-complex="12pt" style:language-asian="lt" style:country-asian="LT"/>
    </style:style>
    <style:style style:name="T81" style:parent-style-name="DefaultParagraphFont" style:family="text">
      <style:text-properties fo:color="#000000" fo:letter-spacing="-0.0013in"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fo:letter-spacing="-0.002in" style:font-size-complex="12pt" style:language-asian="lt" style:country-asian="LT"/>
    </style:style>
    <style:style style:name="T103" style:parent-style-name="DefaultParagraphFont" style:family="text">
      <style:text-properties fo:color="#000000" fo:letter-spacing="-0.002in"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fo:letter-spacing="-0.002in" style:font-size-complex="12pt" style:language-asian="lt" style:country-asian="LT"/>
    </style:style>
    <style:style style:name="T125" style:parent-style-name="DefaultParagraphFont" style:family="text">
      <style:text-properties fo:color="#000000" fo:letter-spacing="-0.002in"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fo:letter-spacing="-0.002in"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fo:letter-spacing="-0.002in" style:font-size-complex="12pt" style:language-asian="lt" style:country-asian="LT"/>
    </style:style>
    <style:style style:name="T130" style:parent-style-name="DefaultParagraphFont" style:family="text">
      <style:text-properties fo:color="#000000" fo:letter-spacing="-0.002in" style:font-size-complex="12pt" style:language-asian="lt" style:country-asian="LT"/>
    </style:style>
    <style:style style:name="T131" style:parent-style-name="DefaultParagraphFont" style:family="text">
      <style:text-properties fo:color="#000000" fo:letter-spacing="-0.002in" style:font-size-complex="12pt" style:language-asian="lt" style:country-asian="LT"/>
    </style:style>
    <style:style style:name="T132" style:parent-style-name="DefaultParagraphFont" style:family="text">
      <style:text-properties fo:color="#000000" fo:letter-spacing="-0.002in" style:font-size-complex="12pt" style:language-asian="lt" style:country-asian="LT"/>
    </style:style>
    <style:style style:name="T133"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fo:letter-spacing="-0.002in" style:font-size-complex="12pt" style:language-asian="lt" style:country-asian="LT"/>
    </style:style>
    <style:style style:name="T135"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fo:letter-spacing="-0.002in"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fo:letter-spacing="-0.0027in" style:font-size-complex="12pt" style:language-asian="lt" style:country-asian="LT"/>
    </style:style>
    <style:style style:name="T158" style:parent-style-name="DefaultParagraphFont" style:family="text">
      <style:text-properties fo:color="#000000" fo:letter-spacing="-0.0027in" style:font-size-complex="12pt" style:language-asian="lt" style:country-asian="LT"/>
    </style:style>
    <style:style style:name="T159" style:parent-style-name="DefaultParagraphFont" style:family="text">
      <style:text-properties fo:color="#000000" fo:letter-spacing="-0.0027in"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fo:letter-spacing="-0.002in"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P257" style:parent-style-name="Normal" style:family="paragraph">
      <style:paragraph-properties fo:text-align="justify"/>
      <style:text-properties fo:font-weight="bold" style:font-weight-asian="bold" fo:font-size="10pt" style:font-size-asian="10pt"/>
    </style:style>
    <style:style style:name="P258" style:parent-style-name="Normal" style:family="paragraph">
      <style:paragraph-properties fo:text-align="justify"/>
      <style:text-properties fo:font-weight="bold" style:font-weight-asian="bold"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weight="bold" style:font-weight-asian="bold"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widows="0" fo:orphans="0"/>
    </style:style>
  </office:automatic-styles>
  <office:body>
    <office:text text:use-soft-page-breaks="true">
      <text:p text:style-name="P1"><text:span text:style-name="T2">Suvestinė redakcija nuo 2013-05-24 iki 2013-12-27</text:span></text:p>
      <text:p text:style-name="P3"/>
      <text:p text:style-name="P4"><text:span text:style-name="T5">Įsakymas paskelbtas: Žin. 2013, Nr.<text:s/></text:span><text:a xlink:href="https://www.e-tar.lt/portal/legalAct.html?documentId=TAR.678CD4FE672D" office:target-frame-name="_top" xlink:show="replace"><text:span text:style-name="T6">30-1518</text:span></text:a><text:span text:style-name="T7">, i. k. 1132330ISAK003D-212</text:span></text:p>
      <text:p text:style-name="P8"/>
      <text:p text:style-name="P9">LIETUVOS RESPUBLIKOS ŽEMĖS ŪKIO MINISTRO</text:p>
      <text:p text:style-name="P10">Į S A K Y<text:s/>M A S</text:p>
      <text:p text:style-name="P11"/>
      <text:p text:style-name="P12">DĖL APLEISTŲ ŽEMĖS ŪKIO NAUDMENŲ PLOTŲ NUSTATYMO TVARKOS APRAŠO PATVIRTINIMO</text:p>
      <text:p text:style-name="P13"/>
      <text:p text:style-name="P14">2013 m. kovo 21 d. Nr. 3D-212</text:p>
      <text:p text:style-name="P15">Vilnius</text:p>
      <text:p text:style-name="P16"/>
      <text:p text:style-name="P17"/>
      <text:p text:style-name="P18"><text:span text:style-name="T19">Vadovaudamasis Lietuvos Respublikos žemės mokesčio įstatymo (Žin., 1992,<text:s/></text:span><text:span text:style-name="T20">Nr.<text:s/></text:span><text:a xlink:href="https://www.e-tar.lt/portal/lt/legalAct/TAR.D267FBDC094B" office:target-frame-name="_blank" xlink:show="new"><text:span text:style-name="T21">21-612</text:span></text:a><text:span text:style-name="T22">; 2011, Nr.<text:s/></text:span><text:a xlink:href="https://www.e-tar.lt/portal/lt/legalAct/TAR.59681865CD01" office:target-frame-name="_blank" xlink:show="new"><text:span text:style-name="T23">163-7743</text:span></text:a><text:span text:style-name="T24">) 2 straipsnio 1 dalimi ir Lietuvos Respublikos Vyriausybės 2012 m.</text:span><text:span text:style-name="T25"><text:s/>gruodžio 12 d. nutarimo Nr. 1523 „Dėl Masinio</text:span><text:span text:style-name="T26"><text:s/>žemės vertinimo taisyklių patvirtinimo ir Lietuvos Respublikos žemės mokesčio įstatymo nuostatų įgyvendinimo“ (Žin., 2012, Nr.<text:s/></text:span><text:a xlink:href="https://www.e-tar.lt/portal/lt/legalAct/TAR.649F44C1DD8F" office:target-frame-name="_blank" xlink:show="new"><text:span text:style-name="T27">146-7536</text:span></text:a><text:span text:style-name="T28">) 2.1 punktu,</text:span></text:p>
      <text:p text:style-name="P29"><text:span text:style-name="T30">t v i r t i n u<text:s/></text:span><text:span text:style-name="T31">Apleistų žemės ūkio naudmenų plotų nustatymo tvarkos aprašą (pridedama).</text:span></text:p>
      <text:p text:style-name="P32"/>
      <text:p text:style-name="P33"/>
      <text:p text:style-name="P34"/>
      <text:p text:style-name="P35"><text:span text:style-name="T36">Žemės ūkio ministras</text:span><text:span text:style-name="T37"><text:tab/>Vigilijus Jukna</text:span></text:p>
      <text:p text:style-name="P38"/>
      <text:soft-page-break/>
      <text:p text:style-name="P39">PATVIRTINTA</text:p>
      <text:p text:style-name="P40">Lietuvos Respublikos žemės ūkio ministro 2013 m. kovo 21 d. įsakymu Nr. 3D-212</text:p>
      <text:p text:style-name="P41"/>
      <text:p text:style-name="P42"><text:span text:style-name="T43">APLEISTų ŽEMĖS ŪKIO NAUDMENų plotų NUStaTYM</text:span><text:span text:style-name="T44">O tvarkos aprašas</text:span></text:p>
      <text:p text:style-name="P45"/>
      <text:p text:style-name="P46"><text:span text:style-name="T47">1</text:span><text:span text:style-name="T48">. Apleistų žemės ūkio naudmenų plotų nustatymo tvarkos aprašas (toliau – Aprašas) reglamentuoja apleistų žemės ūkio naudmenų nustatymo, duomenų apie apleistas žemės ūkio naudmenas atnaujinimo, apdorojimo ir teikimo suinteresuotoms<text:s/></text:span><text:span text:style-name="T49">institucijoms reikalavimus.</text:span></text:p>
      <text:p text:style-name="P50"><text:span text:style-name="T51">2</text:span><text:span text:style-name="T52">. Pagal šį Aprašą nustatyti ir apdoroti duomenys apie apleistas žemės ūkio naudmenas naudojami žemės mokesčiui apskaičiuoti.</text:span></text:p>
      <text:p text:style-name="P53"><text:span text:style-name="T54">3</text:span><text:span text:style-name="T55">. Šiame Apraše vartojamos sąvokos</text:span><text:span text:style-name="T56"><text:s/>atitinka Lietuvos Respublikos žemės mokesčio įstatyme (Žin.</text:span><text:span text:style-name="T57">, 1992, Nr.<text:s/></text:span><text:a xlink:href="https://www.e-tar.lt/portal/lt/legalAct/TAR.D267FBDC094B" office:target-frame-name="_blank" xlink:show="new"><text:span text:style-name="T58">21-612</text:span></text:a><text:span text:style-name="T59">; 2011, Nr.<text:s/></text:span><text:a xlink:href="https://www.e-tar.lt/portal/lt/legalAct/TAR.59681865CD01" office:target-frame-name="_blank" xlink:show="new"><text:span text:style-name="T60">163-7743</text:span></text:a><text:span text:style-name="T61">), Lietuvos Respublikos žemės įstatyme (Žin., 19</text:span><text:span text:style-name="T62">94, Nr.<text:s/></text:span><text:a xlink:href="https://www.e-tar.lt/portal/lt/legalAct/TAR.CC10C5274343" office:target-frame-name="_blank" xlink:show="new"><text:span text:style-name="T63">34-620</text:span></text:a><text:span text:style-name="T64">; 2004, Nr.<text:s/></text:span><text:a xlink:href="https://www.e-tar.lt/portal/lt/legalAct/TAR.7ED447C0D254" office:target-frame-name="_blank" xlink:show="new"><text:span text:style-name="T65">28-868</text:span></text:a><text:span text:style-name="T66">), Lietuvos Respublikos geodezijos ir kartografijos įstatyme (Žin., 2001, Nr.<text:s/></text:span><text:a xlink:href="https://www.e-tar.lt/portal/lt/legalAct/TAR.EFE69222D6BC" office:target-frame-name="_blank" xlink:show="new"><text:span text:style-name="T67">62-2226</text:span></text:a><text:span text:style-name="T68">; 2010, Nr.<text:s/></text:span><text:a xlink:href="https://www.e-tar.lt/portal/lt/legalAct/TAR.0E8344AF484F" office:target-frame-name="_blank" xlink:show="new"><text:span text:style-name="T69">54-2649</text:span></text:a><text:span text:style-name="T70">) ir kituose teisės aktuose vartojamas sąvokas.</text:span></text:p>
      <text:p text:style-name="P71"><text:span text:style-name="T72">4</text:span><text:span text:style-name="T73">. Apleistų žemės ūkio naudmenų plotus nustato valstybės įmonė Valstybės žemės fondas (toliau – Valstybės žemės fondas).</text:span></text:p>
      <text:p text:style-name="P74"><text:span text:style-name="T75">5</text:span><text:span text:style-name="T76">. Visos Lietuvos Respublikos teritorijos apleistų žemės ūkio</text:span><text:span text:style-name="T77"><text:s/>naudmenų plotai nustatomi nuotoliniais kartografavimo metodais, tai yra interpretuojant Lietuvos Respublikos teritorijos spektrinius žemės paviršiaus vaizdus iš dirbtinio Žemės palydovo, susietus su 1994 m. Lietuvos koordinačių sistema LKS-94 (toliau – SŽ</text:span><text:span text:style-name="T78">PV).</text:span></text:p>
      <text:p text:style-name="P79"><text:span text:style-name="T80">6</text:span><text:span text:style-name="T81">. Apleistų žemės ūkio naudmenų plotų erdviniai duomenys kaupiami Lietuvos Respublikos teritorijos apleistų žemių erdvinių duomenų rinkinyje AŽ_DRLT (toliau – AŽ_DRLT).</text:span></text:p>
      <text:p text:style-name="P82"><text:span text:style-name="T83">7</text:span><text:span text:style-name="T84">. AŽ_DRLT yra Žemės informacinės sistemos (toliau – ŽIS), kurios tvarkymo</text:span><text:span text:style-name="T85"><text:s/>reikalavimai nustatyti Žemės informacinės sistemos nuostatuose, patvirtintuose Nacionalinės žemės tarnybos prie Žemės ūkio ministerijos direktoriaus 2011 m. lapkričio 22 d. įsakymu Nr. 1P-(1.3)-267 „Dėl Žemės informacinės sistemos nuostatų ir Žemės inform</text:span><text:span text:style-name="T86">acinės sistemos duomenų saugos nuostatų patvirtinimo“ (Žin., 2011, Nr.<text:s/></text:span><text:a xlink:href="https://www.e-tar.lt/portal/lt/legalAct/TAR.0B88D61F5B92" office:target-frame-name="_blank" xlink:show="new"><text:span text:style-name="T87">143-6747</text:span></text:a><text:span text:style-name="T88">), dalis.</text:span></text:p>
      <text:p text:style-name="P89"><text:span text:style-name="T90">8</text:span><text:span text:style-name="T91">. AŽ_DRLT ir SŽPV techninius reikalavimus nustato, AŽ_DRLT atnaujinimą ir SŽP</text:span><text:span text:style-name="T92">V įsigijimą organizuoja Nacionalinė žemės tarnyba prie Žemės ūkio ministerijos (toliau – Nacionalinė žemės tarnyba).</text:span></text:p>
      <text:p text:style-name="P93"><text:span text:style-name="T94">9</text:span><text:span text:style-name="T95">. AŽ_DRLT atnaujinamas kasmet.</text:span></text:p>
      <text:p text:style-name="P96"><text:span text:style-name="T97">10</text:span><text:span text:style-name="T98">. AŽ_DRLT atnaujinti naudojami:</text:span></text:p>
      <text:p text:style-name="P99"><text:span text:style-name="T100">10.1</text:span><text:span text:style-name="T101">.<text:s/></text:span><text:span text:style-name="T102">praėjusių metų SŽPV, kuriuos įsigyja Nacionalinė žemės<text:s/></text:span><text:span text:style-name="T103">tarnyba kasmet iki vasario 1 d.;</text:span></text:p>
      <text:p text:style-name="P104"><text:span text:style-name="T105">10.2</text:span><text:span text:style-name="T106">. naujausias Lietuvos Respublikos teritorijos M 1:10 000 skaitmeninis rastrinis ortofotografinis žemėlapis ORT10LT arba Lietuvos Respublikos teritorijos M 1:5 000 skaitmeninis rastrinis ortofotografinis žemėlapis OR</text:span><text:span text:style-name="T107">T5LT (nustatoma AŽ_DRLT techniniuose reikalavimuose);</text:span></text:p>
      <text:p text:style-name="P108"><text:span text:style-name="T109">10.3</text:span><text:span text:style-name="T110">. Georeferencinio pagrindo kadastro duomenys;</text:span></text:p>
      <text:p text:style-name="P111"><text:span text:style-name="T112">10.4</text:span><text:span text:style-name="T113">. Lietuvos Respublikos teritorijos M 1:10 000 specialiųjų žemės naudojimo sąlygų erdvinių duomenų rinkinys SŽNS_DR10LT;</text:span></text:p>
      <text:p text:style-name="P114"><text:span text:style-name="T115">10.5</text:span><text:span text:style-name="T116">. Lietuvos R</text:span><text:span text:style-name="T117">espublikos miškų valstybės kadastro duomenys;</text:span></text:p>
      <text:p text:style-name="P118"><text:span text:style-name="T119">10.6</text:span><text:span text:style-name="T120">. kita Nacionalinė žemės tarnybos nustatyta informacija.</text:span></text:p>
      <text:p text:style-name="P121"><text:span text:style-name="T122">11</text:span><text:span text:style-name="T123">. Šio Aprašo 10.1–10.4 punktuose nurodyti duomenys Valstybės žemės fondui teikiami<text:s/></text:span><text:span text:style-name="T124">Lietuvos Respublikos geodezijos ir kartografijos įstat</text:span><text:span text:style-name="T125">ymo ir kitų<text:s/></text:span><text:span text:style-name="T126">teisės aktų<text:s/></text:span><text:span text:style-name="T127">nustatyta tvarka.</text:span></text:p>
      <text:p text:style-name="P128"><text:span text:style-name="T129">12</text:span><text:span text:style-name="T130">. Šio aprašo 10.5 punkte nurodyti duomenys Valstybės žemės fondui teikiami Lietuvos Respublikos miškų valstybės kadastro nuostatų, patvirtintų Lietuvos Respublikos Vyriausybės<text:s/></text:span><text:soft-page-break/><text:span text:style-name="T131">2003 m. spalio 9 d. nutarimu Nr.</text:span><text:span text:style-name="T132"><text:s/>1255 (Žin., 2003, Nr.<text:s/></text:span><text:a xlink:href="https://www.e-tar.lt/portal/lt/legalAct/TAR.5579802E5549" office:target-frame-name="_blank" xlink:show="new"><text:span text:style-name="T133">97-4348</text:span></text:a><text:span text:style-name="T134">; 2012, Nr.<text:s/></text:span><text:a xlink:href="https://www.e-tar.lt/portal/lt/legalAct/TAR.FB2BE0A78851" office:target-frame-name="_blank" xlink:show="new"><text:span text:style-name="T135">61-3059</text:span></text:a><text:span text:style-name="T136">), nustatyta tvarka.</text:span></text:p>
      <text:p text:style-name="P137"><text:span text:style-name="T138">13</text:span><text:span text:style-name="T139">. AŽ_DRLT<text:s/></text:span><text:span text:style-name="T140">apleistų žemės ūkio naudmenų plotai nenustatomi šio Aprašo 10.3 punkte nurodyto kadastro kelių, gatvių, geležinkelių, hidrografijos, užstatytų teritorijų, pastatų, pažeistos žemės, pelkių bei miško kvartalinių linijų ir proskynų erdviniuose objektuose, šio</text:span><text:span text:style-name="T141"><text:s/>Aprašo 10.4 punkte nurodyto rinkinio želdinių erdviniuose objektuose ir šio Aprašo 10.5 punkte nurodyto kadastro miškų masyvų ribų erdviniuose objektuose.<text:s/></text:span></text:p>
      <text:p text:style-name="P142"><text:span text:style-name="T143">14</text:span><text:span text:style-name="T144">. AŽ_DRLT kaupiamo mažiausio erdvinio objekto plotas 0,10 ha.</text:span></text:p>
      <text:p text:style-name="P145"><text:span text:style-name="T146">15</text:span><text:span text:style-name="T147">. AŽ_DRLT (vektorine form</text:span><text:span text:style-name="T148">a) toliau nurodytų informacinių sistemų tvarkytojų paskelbiamas:</text:span></text:p>
      <text:p text:style-name="P149"><text:span text:style-name="T150">15.1</text:span><text:span text:style-name="T151">. ŽIS interneto svetainėje (www.zis.lt) ir Lietuvos erdvinės informacijos portalo (toliau – Portalas) interneto svetainėje (www.geoportal.lt arba http://goo.gl/FCL7Y) iki kalendorinių<text:s/></text:span><text:span text:style-name="T152">metų gegužės 20 d.;</text:span></text:p>
      <text:p text:style-name="P153"><text:span text:style-name="T154">15.2</text:span><text:span text:style-name="T155">. Paraiškų priėmimo informacinės sistemos (toliau – PPIS) interneto svetainėje (http://paseliai.vic.lt) iki kalendorinių metų gegužės 27 d.;<text:s/></text:span></text:p>
      <text:p text:style-name="P156"><text:span text:style-name="T157">15.3</text:span><text:span text:style-name="T158">. valstybės įmonės Registrų centro interneto svetainėje (www.regia.lt) nuo kal</text:span><text:span text:style-name="T159">endorinių metų gegužės 27 iki liepos 1 d.</text:span><text:s/></text:p>
      <text:p text:style-name="P160">Punkto pakeitimai:</text:p>
      <text:p text:style-name="P161"><text:span text:style-name="T162">Nr.<text:s/></text:span><text:a xlink:href="https://www.e-tar.lt/portal/legalAct.html?documentId=TAR.AA1979BCAA63" office:target-frame-name="_top" xlink:show="replace"><text:span text:style-name="T163">3D-358</text:span></text:a><text:span text:style-name="T164">, 2013-05-20, Žin., 2013, Nr. 53-2656 (2013-05-23), i. k. 1132330ISAK003D-358</text:span></text:p>
      <text:p text:style-name="Normal"/>
      <text:p text:style-name="P165"><text:span text:style-name="T166">16</text:span><text:span text:style-name="T167">. AŽ_DRLT gali<text:s/></text:span><text:span text:style-name="T168">būti tikslinamas gavus savivaldybės administracijos darbuotojo, žemės sklypo savininko ar kito asmens pranešimą apie AŽ_DRLT netikslumus (ploto, ribos, situacijos pasikeitimas ir pan.).</text:span></text:p>
      <text:p text:style-name="P169"><text:span text:style-name="T170">17</text:span><text:span text:style-name="T171">. Pranešimas apie AŽ_DRLT netikslumus gali būti rengiamas ir tei</text:span><text:span text:style-name="T172">kiamas ŽIS tvarkytojui naudojantis Portalo elektroninėmis paslaugomis PPIS elektroninėmis paslaugomis, tiesiogiai (asmeniškai arba per įgaliotą asmenį) arba išsiųstas registruotu laišku. Pranešimą apie AŽ_DRLT netikslumus per Portalą gali sukurti ir teikti</text:span><text:span text:style-name="T173"><text:s/>registruoti Portalo naudotojai.<text:s/></text:span></text:p>
      <text:p text:style-name="P174">Punkto pakeitimai:</text:p>
      <text:p text:style-name="P175"><text:span text:style-name="T176">Nr.<text:s/></text:span><text:a xlink:href="https://www.e-tar.lt/portal/legalAct.html?documentId=TAR.AA1979BCAA63" office:target-frame-name="_top" xlink:show="replace"><text:span text:style-name="T177">3D-358</text:span></text:a><text:span text:style-name="T178">, 2013-05-20, Žin., 2013, Nr. 53-2656 (2013-05-23), i. k. 1132330ISAK003D-358</text:span></text:p>
      <text:p text:style-name="Normal"/>
      <text:p text:style-name="P179"><text:span text:style-name="T180">18</text:span><text:span text:style-name="T181">. Pranešime apie AŽ_DRLT n</text:span><text:span text:style-name="T182">etikslumus turi būti nurodyta netikslumo vieta (taško, linijos arba ploto (ne daugiau kaip 10 taškų) koordinatės, kurios, pranešėjui per Portalą ir PPIS žymint netikslumo vietą, nustatomos automatiškai), netikslumo aprašymas, pranešėjo ryšio duomenys.</text:span></text:p>
      <text:p text:style-name="P183">Punkto pakeitimai:</text:p>
      <text:p text:style-name="P184"><text:span text:style-name="T185">Nr.<text:s/></text:span><text:a xlink:href="https://www.e-tar.lt/portal/legalAct.html?documentId=TAR.AA1979BCAA63" office:target-frame-name="_top" xlink:show="replace"><text:span text:style-name="T186">3D-358</text:span></text:a><text:span text:style-name="T187">, 2013-05-20, Žin., 2013, Nr. 53-2656 (2013-05-23), i. k. 1132330ISAK003D-358</text:span></text:p>
      <text:p text:style-name="Normal"/>
      <text:p text:style-name="P188"><text:span text:style-name="T189">19</text:span><text:span text:style-name="T190">. Einamųjų kalendorinių metų AŽ_DRLT, naudojamas einamųjų<text:s/></text:span><text:span text:style-name="T191">kalendorinių metų žemės mokesčiui apskaičiuoti, tikslinamas tik pagal iki liepos 1 d. gautus pranešimus apie AŽ_DRLT netikslumus.</text:span></text:p>
      <text:p text:style-name="P192"><text:span text:style-name="T193">Pranešimai apie AŽ_DRLT netikslumus, gauti po kalendorinių metų liepos 1 d., naudojami kitų metų AŽ_DRLT atnaujinti ir žemės m</text:span><text:span text:style-name="T194">okesčiui apskaičiuoti.</text:span></text:p>
      <text:p text:style-name="P195"><text:span text:style-name="T196">20</text:span><text:span text:style-name="T197">.<text:s/></text:span><text:span text:style-name="T198">Valstybės žemės fondas</text:span><text:span text:style-name="T199"><text:s/>per 10 dienų po Aprašo 16 punkte nurodytų pranešimų gavimo dienos įvertina gautą informaciją ir patikslina AŽ_DRLT šiais atvejais:</text:span></text:p>
      <text:p text:style-name="P200"><text:span text:style-name="T201">20.1</text:span><text:span text:style-name="T202">. kai nustato netikslumą pagal SŽPV;</text:span></text:p>
      <text:p text:style-name="P203"><text:span text:style-name="T204">20.2</text:span><text:span text:style-name="T205">. kai pagal SŽPV nėr</text:span><text:span text:style-name="T206">a galimybės patvirtinti pranešime nurodyto netikslumo, atlieka patikrą vietoje ir pagal jos rezultatus nustato netikslumą.</text:span></text:p>
      <text:p text:style-name="P207"><text:span text:style-name="T208">21</text:span><text:span text:style-name="T209">. Valstybės žemės fondas atnaujintą AŽ_DRLT teikia Nacionalinei žemės tarnybai tarpusavio sutarties, pagal kurią teikiamos AŽ</text:span><text:span text:style-name="T210">_DRLT atnaujinimo paslaugos, nustatyta tvarka ir terminais.</text:span></text:p>
      <text:p text:style-name="P211"><text:span text:style-name="T212">22</text:span><text:span text:style-name="T213">. Nacionalinė žemės tarnyba kasmet iki liepos 17 d. atnaujintą AŽ_DRLT teikia valstybės įmonei Registrų centrui (toliau – Registrų centras).</text:span><text:span text:style-name="T214"><text:s/></text:span></text:p>
      <text:p text:style-name="P215"><text:span text:style-name="T216">23</text:span><text:span text:style-name="T217">. Registrų centras apdoroja (sukerta) AŽ_D</text:span><text:span text:style-name="T218">RLT ir Nekilnojamojo turto kadastro<text:s/></text:span><text:soft-page-break/><text:span text:style-name="T219">žemėlapio žemės sklypų ribų erdvinius duomenis, naudodamas šio Aprašo 24.1–24.5 punktuose nurodytus Nekilnojamojo turto registro duomenis, parengia žemės mokesčiui apskaičiuoti reikalingus duomenis apie apleistas žemės ū</text:span><text:span text:style-name="T220">kio naudmenas (toliau – Duomenys) pagal šio Aprašo 24 punkte nustatytus reikalavimus ir juos teikia centriniam mokesčių administratoriui.</text:span></text:p>
      <text:p text:style-name="P221"><text:span text:style-name="T222">24</text:span><text:span text:style-name="T223">. Duomenis sudaro žemės sklypo:</text:span></text:p>
      <text:p text:style-name="P224"><text:span text:style-name="T225">24.1</text:span><text:span text:style-name="T226">. savininko vardas, pavardė arba pavadinimas;</text:span></text:p>
      <text:p text:style-name="P227"><text:span text:style-name="T228">24.2</text:span><text:span text:style-name="T229">. savininko asmens a</text:span><text:span text:style-name="T230">rba įmonės kodas;</text:span></text:p>
      <text:p text:style-name="P231"><text:span text:style-name="T232">24.3</text:span><text:span text:style-name="T233">. unikalus numeris;</text:span></text:p>
      <text:p text:style-name="P234"><text:span text:style-name="T235">24.4</text:span><text:span text:style-name="T236">. plotas (hektarais, ne mažesniu kaip dviejų ženklų po kablelio tikslumu);</text:span></text:p>
      <text:p text:style-name="P237"><text:span text:style-name="T238">24.5</text:span><text:span text:style-name="T239">. žemės ūkio naudmenų plotas (hektarais, ne mažesniu kaip dviejų ženklų po kablelio tikslumu);</text:span></text:p>
      <text:p text:style-name="P240"><text:span text:style-name="T241">24.6</text:span><text:span text:style-name="T242">. apleistų žemės</text:span><text:span text:style-name="T243"><text:s/>ūkio naudmenų plotas (hektarais, ne mažesniu kaip dviejų ženklų po kablelio tikslumu), kurį Registrų centras nustato apdorojęs (sukirtęs) AŽ_DRLT ir Nekilnojamojo turto kadastro žemėlapio žemės sklypų ribų erdvinius duomenis.<text:s/></text:span></text:p>
      <text:p text:style-name="P244"><text:span text:style-name="T245">25</text:span><text:span text:style-name="T246">. Duomenys centrinia</text:span><text:span text:style-name="T247">m mokesčių administratoriui teikiami tais atvejais, kai žemės sklypo apleistų žemės ūkio naudmenų plotas yra 0,10 ha ir didesnis.</text:span></text:p>
      <text:p text:style-name="P248"><text:span text:style-name="T249">26</text:span><text:span text:style-name="T250">. Duomenys centriniam mokesčių administratoriui teikiami viename duomenų rinkinyje.</text:span></text:p>
      <text:p text:style-name="P251"><text:span text:style-name="T252">27</text:span><text:span text:style-name="T253">. Centriniam mokesčių<text:s/></text:span><text:span text:style-name="T254">administratoriui teikiamų Duomenų formatas ir būdas nustatomi Registrų centro ir centrinio mokesčių administratoriaus sutartyje, pagal kurią teikiami žemės mokesčiui apskaičiuoti reikalingi duomenys.</text:span></text:p>
      <text:p text:style-name="P255"><text:span text:style-name="T256">_________________</text:span></text:p>
      <text:p text:style-name="P257"/>
      <text:p text:style-name="P258"/>
      <text:p text:style-name="P259"><text:span text:style-name="T260">Pakeitimai:</text:span></text:p>
      <text:p text:style-name="P261"/>
      <text:p text:style-name="P262"><text:span text:style-name="T263">1.</text:span></text:p>
      <text:p text:style-name="P264"><text:span text:style-name="T265">Lietuvos Respubl</text:span><text:span text:style-name="T266">ikos žemės ūkio ministerija, Įsakymas</text:span></text:p>
      <text:p text:style-name="P267"><text:span text:style-name="T268">Nr.<text:s/></text:span><text:a xlink:href="https://www.e-tar.lt/portal/legalAct.html?documentId=TAR.AA1979BCAA63" office:target-frame-name="_top" xlink:show="replace"><text:span text:style-name="T269">3D-358</text:span></text:a><text:span text:style-name="T270">, 2013-05-20, Žin., 2013, Nr. 53-2656 (2013-05-23), i. k. 1132330ISAK003D-358</text:span></text:p>
      <text:p text:style-name="P271"><text:span text:style-name="T272">Dėl žemės ūkio ministro 2013 m. kovo 21 d. įsaky</text:span><text:span text:style-name="T273">mo Nr. 3D-212 "Dėl Apleistų žemės ūkio naudmenų plotų nustatymo tvarkos aprašo patvirtinimo" pakeitimo</text:span></text:p>
      <text:p text:style-name="P274"/>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3-09T05:32:00Z</meta:creation-date>
    <dc:date>2016-03-09T05:32:00Z</dc:date>
    <meta:template xlink:href="Normal" xlink:type="simple"/>
    <meta:editing-cycles>2</meta:editing-cycles>
    <meta:editing-duration>PT60S</meta:editing-duration>
    <meta:document-statistic meta:page-count="4" meta:paragraph-count="82" meta:word-count="1375" meta:character-count="10701" meta:row-count="294" meta:non-whitespace-character-count="9408"/>
  </office:meta>
</office:document-meta>
</file>