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P1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5" style:parent-style-name="DefaultParagraphFont" style:family="text">
      <style:text-properties style:text-position="super 66.6%"/>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3">Suvestinė redakcija nuo 2018-02-28 iki 2020-04-16</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Į S A K Y<text:s/>M A S</text:p>
      <text:p text:style-name="P12"/>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text:span><text:span text:style-name="T23">žio 12 d. nutarimo Nr. 1523 „Dėl Masinio žemės vertinimo taisyklių patvirtinimo ir Lietuvos Respublikos žemės mokesčio įstatymo nuostatų įgyvendinimo“ 2.1 papunkčiu,<text:s/></text:span></text:p>
      <text:p text:style-name="P24">Preambulės pakeitimai:</text:p>
      <text:p text:style-name="P25"><text:span text:style-name="T26">Nr.<text:s/></text:span><text:a xlink:href="https://www.e-tar.lt/portal/legalAct.html?documentId=9235dd40158711e58569be21ff080a8c" office:target-frame-name="_top" xlink:show="replace"><text:span text:style-name="T27">3D-516</text:span></text:a><text:span text:style-name="T28">, 2015-06-18, paskelbta TAR 2015-06-18, i. k. 2015-09716</text:span></text:p>
      <text:p text:style-name="Normal"/>
      <text:p text:style-name="P29"><text:span text:style-name="T30">t v i r t i n u Apleistų žemės ūkio naudmenų plotų nustatymo tvarkos aprašą (pridedama).</text:span></text:p>
      <text:p text:style-name="P31"/>
      <text:p text:style-name="P32"/>
      <text:p text:style-name="P33"/>
      <text:p text:style-name="P34"><text:span text:style-name="T35">Žemės ūkio ministras</text:span><text:span text:style-name="T36"><text:tab/>Vigilijus Jukna</text:span></text:p>
      <text:soft-page-break/>
      <text:p text:style-name="P37">PATVIRTINTA</text:p>
      <text:p text:style-name="P39">Lietuvos Respublikos žemės ūkio ministro 2013 m. kovo 21 d. įsakymu Nr. 3D-212</text:p>
      <text:p text:style-name="P40"/>
      <text:p text:style-name="P41"><text:span text:style-name="T42">APLEISTų ŽEMĖS ŪKIO NAUDMENų plotų<text:s/></text:span><text:span text:style-name="T43">NUStaTYMO tvarkos 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text:span><text:span text:style-name="T48">uotoms institucij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text:span><text:span text:style-name="T57">e, Lietuvos Respublikos žemės įstatyme, Lietuvos Respublikos geodezijos ir kartografijos įstatyme ir kituose teisės aktuose vartojamas sąvokas.</text:span><text:span text:style-name="T58"><text:s/></text:span></text:p>
      <text:p text:style-name="P59">Punkto pakeitimai:</text:p>
      <text:p text:style-name="P60"><text:span text:style-name="T61">Nr.<text:s/></text:span><text:a xlink:href="https://www.e-tar.lt/portal/legalAct.html?documentId=9235dd40158711e58569be21ff080a8c" office:target-frame-name="_top" xlink:show="replace"><text:span text:style-name="T62">3D-516</text:span></text:a><text:span text:style-name="T63">, 2015-06-18, paskelbta TAR 2015-06-18, i. k. 2015-09716</text:span></text:p>
      <text:p text:style-name="Normal"/>
      <text:p text:style-name="P64"><text:span text:style-name="T65">4</text:span><text:span text:style-name="T66">. Apleistų žemės ūkio naudmenų plotus nustato valstybės įmonė Valstybės žemės fondas<text:s/></text:span><text:span text:style-name="T67">(toliau – Valstybės žemės fondas).</text:span></text:p>
      <text:p text:style-name="P68"><text:span text:style-name="T69">5</text:span><text:span text:style-name="T70">. Visos Lietuvos Respublikos teritorijos apleistų žemės ūkio naudmenų plotai nustatomi nuotoliniais kartografavimo metodais, tai yra interpretuojant Lietuvos Respublikos teritorijos žemės paviršiaus<text:s/></text:span>palydovines nuotraukas<text:s/><text:span text:style-name="T71">(toliau – SŽPV)<text:s/></text:span></text:p>
      <text:p text:style-name="P72">Punkto pakeitimai:</text:p>
      <text:p text:style-name="P73"><text:span text:style-name="T74">Nr.<text:s/></text:span><text:a xlink:href="https://www.e-tar.lt/portal/legalAct.html?documentId=de09da901ae911e88e8fef3b3f51dc2f" office:target-frame-name="_top" xlink:show="replace"><text:span text:style-name="T75">3D-120</text:span></text:a><text:span text:style-name="T76">, 2018-02-26, paskelbta TAR 2018-02-27, i. k. 2018-03064</text:span></text:p>
      <text:p text:style-name="Normal"/>
      <text:p text:style-name="P77"><text:span text:style-name="T78">6</text:span><text:span text:style-name="T79">. Apleistų žemės ūkio naudmenų plotų erdvin</text:span><text:span text:style-name="T80">iai duomenys kaupiami Lietuvos Respublikos teritorijos apleistų žemių erdvinių duomenų rinkinyje AŽ_DRLT (toliau – AŽ_DRLT).</text:span></text:p>
      <text:p text:style-name="P81"><text:span text:style-name="T82">7</text:span><text:span text:style-name="T83">. AŽ_DR yra Žemės informacinės sistemos (toliau – ŽIS), kurios tvarkymo reikalavimai nustatyti Žemės informacinės sistemos nuo</text:span><text:span text:style-name="T84">statuose, patvirtintuose Nacionalinės žemės tarnybos prie Žemės ūkio ministerijos direktoriaus 2011 m. lapkričio 22 d. įsakymu Nr. 1P-(1.3)-267 „Dėl Žemės informacinės sistemos nuostatų ir Žemės informacinės sistemos duomenų saugos nuostatų patvirtinimo“,<text:s/></text:span><text:span text:style-name="T85">dalis.</text:span><text:span text:style-name="T86"><text:s/></text:span></text:p>
      <text:p text:style-name="P87">Punkto pakeitimai:</text:p>
      <text:p text:style-name="P88"><text:span text:style-name="T89">Nr.<text:s/></text:span><text:a xlink:href="https://www.e-tar.lt/portal/legalAct.html?documentId=9235dd40158711e58569be21ff080a8c" office:target-frame-name="_top" xlink:show="replace"><text:span text:style-name="T90">3D-516</text:span></text:a><text:span text:style-name="T91">, 2015-06-18, paskelbta TAR 2015-06-18, i. k. 2015-09716</text:span></text:p>
      <text:p text:style-name="Normal"/>
      <text:p text:style-name="P92"><text:span text:style-name="T93">8</text:span><text:span text:style-name="T94">. AŽ_DRLT ir SŽPV techninius reikalavimus nustato, AŽ_DRLT</text:span><text:span text:style-name="T95"><text:s/>atnaujinimą ir SŽPV įsigijimą organizuoja Nacionalinė žemės tarnyba prie Žemės ūkio ministerijos (toliau – Nacionalinė žemės tarnyba).</text:span></text:p>
      <text:p text:style-name="P96"><text:span text:style-name="T97">9</text:span><text:span text:style-name="T98">. AŽ_DRLT atnaujinamas kasmet.</text:span></text:p>
      <text:p text:style-name="P99"><text:span text:style-name="T100">10</text:span><text:span text:style-name="T101">. AŽ_DRLT atnaujinti naudojami:</text:span></text:p>
      <text:p text:style-name="P102"><text:span text:style-name="T103">10.1</text:span><text:span text:style-name="T104">.<text:s/></text:span><text:span text:style-name="T105">naujausias SŽPV, kurias įsigyja Nacion</text:span><text:span text:style-name="T106">alinė žemės tarnyba;</text:span><text:s/></text:p>
      <text:p text:style-name="P107">Punkto pakeitimai:</text:p>
      <text:p text:style-name="P108"><text:span text:style-name="T109">Nr.<text:s/></text:span><text:a xlink:href="https://www.e-tar.lt/portal/legalAct.html?documentId=f5495f70723011e3bd0ecaffd80c672a" office:target-frame-name="_top" xlink:show="replace"><text:span text:style-name="T110">3D-871</text:span></text:a><text:span text:style-name="T111">, 2013-12-19, Žin., 2013, Nr. 135-6908 (2013-12-27), i. k. 2013-00180</text:span></text:p>
      <text:p text:style-name="P112"><text:span text:style-name="T113">Nr.<text:s/></text:span><text:a xlink:href="https://www.e-tar.lt/portal/legalAct.html?documentId=de09da901ae911e88e8fef3b3f51dc2f" office:target-frame-name="_top" xlink:show="replace"><text:span text:style-name="T114">3D-120</text:span></text:a><text:span text:style-name="T115">, 2018-02-26, paskelbta TAR 2018-02-27, i. k. 2018-03064</text:span></text:p>
      <text:p text:style-name="Normal"/>
      <text:p text:style-name="P116"><text:span text:style-name="T117">10.2</text:span><text:span text:style-name="T118">. naujausias Lietuvos Respublikos teritorijos M 1:10 000 skaitmeninis rastrinis ortofotografinis žemėlapis ORT10LT arba</text:span><text:span text:style-name="T119"><text:s/>Lietuvos Respublikos teritorijos M 1:5 000 skaitmeninis rastrinis ortofotografinis žemėlapis ORT5LT (nustatoma AŽ_DRLT techniniuose reikalavimuose);</text:span></text:p>
      <text:p text:style-name="P120"><text:span text:style-name="T121">10.3</text:span><text:span text:style-name="T122">. Georeferencinio pagrindo kadastro duomenys;</text:span></text:p>
      <text:p text:style-name="P123"><text:span text:style-name="T124">10.4</text:span><text:span text:style-name="T125">. Lietuvos Respublikos teritorijos M 1:10 00</text:span><text:span text:style-name="T126">0 specialiųjų žemės naudojimo sąlygų erdvinių duomenų rinkinys SŽNS_DR10LT;</text:span></text:p>
      <text:p text:style-name="P127"><text:span text:style-name="T128">10.5</text:span><text:span text:style-name="T129">. Lietuvos Respublikos miškų valstybės kadastro duomenys;</text:span></text:p>
      <text:p text:style-name="P130"><text:span text:style-name="T131">10.6</text:span><text:span text:style-name="T132">. Lietuvos Respublikos saugomų teritorijų valstybės kadastro duomenys;</text:span><text:s/></text:p>
      <text:p text:style-name="P133">Papildyta punktu:</text:p>
      <text:p text:style-name="P134"><text:span text:style-name="T135">Nr.<text:s/></text:span><text:a xlink:href="https://www.e-tar.lt/portal/legalAct.html?documentId=f5495f70723011e3bd0ecaffd80c672a" office:target-frame-name="_top" xlink:show="replace"><text:span text:style-name="T136">3D-871</text:span></text:a><text:span text:style-name="T137">, 2013-12-19, Žin., 2013, Nr. 135-6908 (2013-12-27), i. k. 2013-00180</text:span></text:p>
      <text:p text:style-name="Normal"/>
      <text:p text:style-name="P138"><text:span text:style-name="T139">10.7</text:span><text:span text:style-name="T140">. kita Nacionalinė žemės tarnybos nustatyta informacija.</text:span></text:p>
      <text:p text:style-name="P141">Punkto numeracijos<text:s/>pakeitimas:</text:p>
      <text:p text:style-name="P142"><text:span text:style-name="T143">Nr.<text:s/></text:span><text:a xlink:href="https://www.e-tar.lt/portal/legalAct.html?documentId=f5495f70723011e3bd0ecaffd80c672a" office:target-frame-name="_top" xlink:show="replace"><text:span text:style-name="T144">3D-871</text:span></text:a><text:span text:style-name="T145">, 2013-12-19, Žin., 2013, Nr. 135-6908 (2013-12-27), i. k. 2013-00180</text:span></text:p>
      <text:p text:style-name="Normal"/>
      <text:p text:style-name="P146"><text:span text:style-name="T147">11</text:span><text:span text:style-name="T148">. Šio Aprašo 10.1–10.4 punktuose nurodyti duomenys Valst</text:span><text:span text:style-name="T149">ybės žemės fondui teikiami<text:s/></text:span><text:span text:style-name="T150">Lietuvos Respublikos geodezijos ir kartografijos įstatymo ir kitų<text:s/></text:span><text:span text:style-name="T151">teisės aktų<text:s/></text:span><text:span text:style-name="T152">nustatyta tvarka.</text:span></text:p>
      <text:p text:style-name="P153"><text:span text:style-name="T154">12</text:span><text:span text:style-name="T155">. Šio Aprašo 10.5 papunktyje nurodyti duomenys Valstybės žemės fondui teikiami Lietuvos Respublikos miškų valstybės kadastro nu</text:span><text:span text:style-name="T156">ostatų, patvirtintų Lietuvos Respublikos Vyriausybės 2003 m. spalio 9 d. nutarimu Nr. 1255 „</text:span><text:span text:style-name="T157">Dėl Lietuvos Respublikos miškų valstybės kadastro steigimo ir jo nuostatų patvirtinimo</text:span><text:span text:style-name="T158">“, nustatyta tvarka.</text:span><text:span text:style-name="T159"><text:s/></text:span></text:p>
      <text:p text:style-name="P160">Punkto pakeitimai:</text:p>
      <text:p text:style-name="P161"><text:span text:style-name="T162">Nr.<text:s/></text:span><text:a xlink:href="https://www.e-tar.lt/portal/legalAct.html?documentId=9235dd40158711e58569be21ff080a8c" office:target-frame-name="_top" xlink:show="replace"><text:span text:style-name="T163">3D-516</text:span></text:a><text:span text:style-name="T164">, 2015-06-18, paskelbta TAR 2015-06-18, i. k. 2015-09716</text:span></text:p>
      <text:p text:style-name="Normal"/>
      <text:p text:style-name="P165"><text:span text:style-name="T166">12</text:span><text:span text:style-name="T167">1</text:span><text:span text:style-name="T168">. Šio Aprašo 10.6<text:s/></text:span><text:span text:style-name="T169">papunktyje<text:s/></text:span><text:span text:style-name="T170">nurodyti duomenys Valstybės žemės fondui teikiami Lietuvos R</text:span><text:span text:style-name="T171">espublikos saugomų teritorijų valstybės kadastro nuostatų, patvirtintų Lietuvos Respublikos Vyriausybės 2002 m. balandžio 30 d. nutarimu Nr. 587 „</text:span><text:span text:style-name="T172">Dėl Lietuvos Respublikos saugomų teritorijų valstybės kadastro steigimo ir jo nuostatų patvirtinimo</text:span><text:span text:style-name="T173">“, nustatyt</text:span><text:span text:style-name="T174">a tvarka.</text:span><text:span text:style-name="T175"><text:s/></text:span></text:p>
      <text:p text:style-name="P176">Papildyta punktu:</text:p>
      <text:p text:style-name="P177"><text:span text:style-name="T178">Nr.<text:s/></text:span><text:a xlink:href="https://www.e-tar.lt/portal/legalAct.html?documentId=f5495f70723011e3bd0ecaffd80c672a" office:target-frame-name="_top" xlink:show="replace"><text:span text:style-name="T179">3D-871</text:span></text:a><text:span text:style-name="T180">, 2013-12-19, Žin., 2013, Nr. 135-6908 (2013-12-27), i. k. 2013-00180</text:span></text:p>
      <text:p text:style-name="P181">Punkto pakeitimai:</text:p>
      <text:p text:style-name="P182"><text:span text:style-name="T183">Nr.<text:s/></text:span><text:a xlink:href="https://www.e-tar.lt/portal/legalAct.html?documentId=9235dd40158711e58569be21ff080a8c" office:target-frame-name="_top" xlink:show="replace"><text:span text:style-name="T184">3D-516</text:span></text:a><text:span text:style-name="T185">, 2015-06-18, paskelbta TAR 2015-06-18, i. k. 2015-09716</text:span></text:p>
      <text:p text:style-name="Normal"/>
      <text:p text:style-name="P186"><text:span text:style-name="T187">13</text:span><text:span text:style-name="T188">. AŽ_DRLT apleistų žemės ūkio naudmenų plotai nenustatomi šio Aprašo 10.3 punkte nurodyto kadastro kelių, gatvių,<text:s/></text:span><text:span text:style-name="T189">geležinkelių, hidrografijos, užstatytų teritorijų, pastatų, pažeistos žemės, pelkių bei miško kvartalinių linijų ir proskynų erdviniuose objektuose, šio Aprašo 10.4 punkte nurodyto rinkinio želdinių ir paviršinio vandens telkinių pakrantės apsaugos juostų<text:s/></text:span><text:span text:style-name="T190">erdviniuose objektuose, šio Aprašo 10.5 punkte nurodyto kadastro taksacinių miško žemės sklypų ribų erdviniuose objektuose ir šio Aprašo 10.6 punkte nurodyto kadastro gamtinių rezervatų ir telmologinių draustinių erdviniuose objektuose.</text:span><text:s/></text:p>
      <text:p text:style-name="P191">Punkto pakeitimai:</text:p>
      <text:p text:style-name="P192"><text:span text:style-name="T193">Nr.<text:s/></text:span><text:a xlink:href="https://www.e-tar.lt/portal/legalAct.html?documentId=f5495f70723011e3bd0ecaffd80c672a" office:target-frame-name="_top" xlink:show="replace"><text:span text:style-name="T194">3D-871</text:span></text:a><text:span text:style-name="T195">, 2013-12-19, Žin., 2013, Nr. 135-6908 (2013-12-27), i. k. 2013-00180</text:span></text:p>
      <text:p text:style-name="Normal"/>
      <text:p text:style-name="P196"><text:span text:style-name="T197">14</text:span><text:span text:style-name="T198">. AŽ_DRLT kaupiamo mažiausio erdvinio objekto plotas 0,10 ha.</text:span></text:p>
      <text:p text:style-name="P199"><text:span text:style-name="T200">15</text:span><text:span text:style-name="T201">.<text:s/></text:span><text:span text:style-name="T202">AŽ_DRLT (vektorine forma) toliau nurodytų informacinių sistemų tvarkytojų paskelbiamas:</text:span></text:p>
      <text:p text:style-name="P203"><text:span text:style-name="T204">15.1</text:span><text:span text:style-name="T205">. ŽIS interneto svetainėje (www.zis.lt) ir Lietuvos erdvinės informacijos portalo (toliau – Portalas) interneto svetainėje (www.geoportal.lt arba http://goo.gl/FC</text:span><text:span text:style-name="T206">L7Y) iki kalendorinių metų gegužės 20 d.;</text:span></text:p>
      <text:p text:style-name="P207"><text:span text:style-name="T208">15.2</text:span><text:span text:style-name="T209">. Paraiškų priėmimo informacinės sistemos (toliau – PPIS) interneto svetainėje (http://paseliai.vic.lt) iki kalendorinių metų gegužės 27 d.;<text:s/></text:span></text:p>
      <text:p text:style-name="P210"><text:span text:style-name="T211">15.3</text:span><text:span text:style-name="T212">. valstybės įmonės Registrų centro interneto svetainėje<text:s/></text:span><text:span text:style-name="T213">(www.regia.lt) nuo kalendorinių metų gegužės 27 iki liepos 1 d.</text:span><text:s/></text:p>
      <text:p text:style-name="P214">Punkto pakeitimai:</text:p>
      <text:p text:style-name="P215"><text:span text:style-name="T216">Nr.<text:s/></text:span><text:a xlink:href="https://www.e-tar.lt/portal/legalAct.html?documentId=TAR.AA1979BCAA63" office:target-frame-name="_top" xlink:show="replace"><text:span text:style-name="T217">3D-358</text:span></text:a><text:span text:style-name="T218">, 2013-05-20, Žin., 2013, Nr. 53-2656 (2013-05-23), i. k. 1132330ISAK003D-358</text:span></text:p>
      <text:p text:style-name="Normal"/>
      <text:p text:style-name="P219"><text:span text:style-name="T220">16</text:span><text:span text:style-name="T221">. AŽ_DRLT gali būti tikslinamas gavus savivaldybės administracijos darbuotojo, žemės sklypo savininko ar kito asmens pranešimą apie AŽ_DRLT netikslumus (ploto, ribos, situacijos pasikeitimas ir pan.).</text:span></text:p>
      <text:p text:style-name="P222"><text:span text:style-name="T223">17</text:span><text:span text:style-name="T224">. Pranešimas apie AŽ_DRLT netikslumus gali</text:span><text:span text:style-name="T225"><text:s/>būti rengiamas ir teikiamas ŽIS tvarkytojui naudojantis Portalo elektroninėmis paslaugomis PPIS elektroninėmis paslaugomis, tiesiogiai (asmeniškai arba per įgaliotą asmenį) arba išsiųstas registruotu laišku. Pranešimą apie AŽ_DRLT netikslumus per Portalą<text:s/></text:span><text:span text:style-name="T226">gali sukurti ir teikti registruoti Portalo naudotojai.<text:s/></text:span></text:p>
      <text:p text:style-name="P227">Punkto pakeitimai:</text:p>
      <text:p text:style-name="P228"><text:span text:style-name="T229">Nr.<text:s/></text:span><text:a xlink:href="https://www.e-tar.lt/portal/legalAct.html?documentId=TAR.AA1979BCAA63" office:target-frame-name="_top" xlink:show="replace"><text:span text:style-name="T230">3D-358</text:span></text:a><text:span text:style-name="T231">, 2013-05-20, Žin., 2013, Nr. 53-2656 (2013-05-23), i. k. 1132330ISAK003D-358</text:span></text:p>
      <text:p text:style-name="Normal"/>
      <text:p text:style-name="P232"><text:span text:style-name="T233">18</text:span><text:span text:style-name="T234">. Pr</text:span><text:span text:style-name="T235">anešime apie AŽ_DRLT netikslumus turi būti nurodyta netikslumo vieta (taško, linijos arba ploto (ne daugiau kaip 10 taškų) koordinatės, kurios, pranešėjui per Portalą ir PPIS žymint netikslumo vietą, nustatomos automatiškai), netikslumo aprašymas, pranešėj</text:span><text:span text:style-name="T236">o ryšio duomenys.</text:span></text:p>
      <text:p text:style-name="P237">Punkto pakeitimai:</text:p>
      <text:p text:style-name="P238"><text:span text:style-name="T239">Nr.<text:s/></text:span><text:a xlink:href="https://www.e-tar.lt/portal/legalAct.html?documentId=TAR.AA1979BCAA63" office:target-frame-name="_top" xlink:show="replace"><text:span text:style-name="T240">3D-358</text:span></text:a><text:span text:style-name="T241">, 2013-05-20, Žin., 2013, Nr. 53-2656 (2013-05-23), i. k. 1132330ISAK003D-358</text:span></text:p>
      <text:p text:style-name="Normal"/>
      <text:p text:style-name="P242"><text:span text:style-name="T243">19</text:span><text:span text:style-name="T244">. Einamųjų kalendorinių metų AŽ_DRLT,<text:s/></text:span><text:span text:style-name="T245">naudojamas einamųjų kalendorinių metų žemės mokesčiui apskaičiuoti, tikslinamas tik pagal iki liepos 1 d. gautus pranešimus apie AŽ_DRLT netikslumus.</text:span></text:p>
      <text:p text:style-name="P246"><text:span text:style-name="T247">Pranešimai apie AŽ_DRLT netikslumus, gauti po kalendorinių metų liepos 1 d., naudojami AŽ_DRLT tikslinti i</text:span><text:span text:style-name="T248">r žemės mokesčio deklaracijoms tikslinti Žemės mokesčio administravimo taisyklių, patvirtintų Valstybinės mokesčių inspekcijos prie Lietuvos Respublikos finansų ministerijos viršininko 2006 m. birželio 9 d. įsakymu Nr. VA-55 „</text:span><text:span text:style-name="T249">Dėl Žemės mokesčio administrav</text:span><text:span text:style-name="T250">imo taisyklių patvirtinimo</text:span><text:span text:style-name="T251">“, nustatyta tvarka.</text:span></text:p>
      <text:p text:style-name="P252">Punkto pakeitimai:</text:p>
      <text:p text:style-name="P253"><text:span text:style-name="T254">Nr.<text:s/></text:span><text:a xlink:href="https://www.e-tar.lt/portal/legalAct.html?documentId=f5495f70723011e3bd0ecaffd80c672a" office:target-frame-name="_top" xlink:show="replace"><text:span text:style-name="T255">3D-871</text:span></text:a><text:span text:style-name="T256">, 2013-12-19, Žin., 2013, Nr. 135-6908 (2013-12-27), i. k. 2013-00180</text:span></text:p>
      <text:p text:style-name="P257"><text:span text:style-name="T258">Nr.<text:s/></text:span><text:a xlink:href="https://www.e-tar.lt/portal/legalAct.html?documentId=9235dd40158711e58569be21ff080a8c" office:target-frame-name="_top" xlink:show="replace"><text:span text:style-name="T259">3D-516</text:span></text:a><text:span text:style-name="T260">, 2015-06-18, paskelbta TAR 2015-06-18, i. k. 2015-09716</text:span></text:p>
      <text:p text:style-name="Normal"/>
      <text:p text:style-name="P261"><text:span text:style-name="T262">20. Valstybės žemės fondas gavęs Aprašo 16 punkte nurodytą pranešimą:</text:span></text:p>
      <text:p text:style-name="P263"><text:span text:style-name="T264">20.1</text:span><text:span text:style-name="T265">. ne vėliau kaip per 5<text:s/></text:span><text:span text:style-name="T266">dienas apie jo gavimą informuoja pranešėją pranešime nurodytu elektroniniu paštu;</text:span></text:p>
      <text:p text:style-name="P267"><text:span text:style-name="T268">20.2</text:span><text:span text:style-name="T269">. ne vėliau kaip per 15 dienų įvertina gautą informaciją ir patikslina AŽ_DRLT šiais atvejais:</text:span></text:p>
      <text:p text:style-name="P270"><text:span text:style-name="T271">20.2.1</text:span><text:span text:style-name="T272">. kai nustato netikslumą pagal SŽPV;</text:span></text:p>
      <text:p text:style-name="P273"><text:span text:style-name="T274">20.2.2</text:span><text:span text:style-name="T275">. kai pagal SŽPV</text:span><text:span text:style-name="T276"><text:s/>nėra galimybės patvirtinti pranešime nurodyto netikslumo, atlieka patikrą vietoje ir pagal jos rezultatus nustato netikslumą. Tikslinant AŽ_DRLT, pagal kuriuos jau buvo apskaičiuotas žemės mokestis, patikra vietoje neatliekama;</text:span></text:p>
      <text:p text:style-name="P277"><text:span text:style-name="T278">20.2.3</text:span><text:span text:style-name="T279">. kai pagal SŽPV<text:s/></text:span><text:span text:style-name="T280">nustatytos apleistos žemės ūkio naudmenos pareiškėjo pateiktame Kaimo plėtros žemėtvarkos projekte miškui įveisti ne miško žemėje ar Miško želdinimo ir žėlimo projekto brėžinyje, parengtame Miško įveisimo ne miško žemėje taisyklių, patvirtintų Lietuvos Res</text:span><text:span text:style-name="T281">publikos žemės ūkio ministro ir Lietuvos Respublikos aplinkos ministro 2004 m. kovo 29 d. įsakymu Nr. 3D-130/D1-144 „Dėl miško įveisimo ne miško žemėje“ nustatyta tvarka, yra pažymėtos mišku;</text:span><text:s/></text:p>
      <text:p text:style-name="P282">Punkto pakeitimai:</text:p>
      <text:p text:style-name="P283"><text:span text:style-name="T284">Nr.<text:s/></text:span><text:a xlink:href="https://www.e-tar.lt/portal/legalAct.html?documentId=9235dd40158711e58569be21ff080a8c" office:target-frame-name="_top" xlink:show="replace"><text:span text:style-name="T285">3D-516</text:span></text:a><text:span text:style-name="T286">, 2015-06-18, paskelbta TAR 2015-06-18, i. k. 2015-09716</text:span></text:p>
      <text:p text:style-name="Normal"/>
      <text:p text:style-name="P287"><text:span text:style-name="T288">20.2.4</text:span><text:span text:style-name="T289">. kai pagal SŽPV nustatytos apleistos žemės ūkio naudmenos neatitinka žemės sklypo pla</text:span><text:span text:style-name="T290">ne, parengtame Lietuvos Respublikos nekilnojamojo turto kadastro nuostatų, patvirtintų Lietuvos Respublikos Vyriausybės 2002 m. balandžio 15 d. nutarimu Nr. 534 „</text:span><text:span text:style-name="T291">Dėl Lietuvos Respublikos nekilnojamojo turto kadastro nuostatų patvirtinimo</text:span><text:span text:style-name="T292">“, ar Žemės reformo</text:span><text:span text:style-name="T293">s žemėtvarkos projektų ir jiems prilyginamų žemės sklypų planų rengimo ir įgyvendinimo metodikos, patvirtintos Lietuvos Respublikos žemės ir miškų ūkio ministerijos 1998 m. balandžio 23 d. įsakymu Nr. 207 „</text:span><text:span text:style-name="T294">Dėl Žemės reformos žemėtvarkos projektų kaimo viet</text:span><text:span text:style-name="T295">ovėje rengimo metodikos patvirtinimo</text:span><text:span text:style-name="T296">“, nustatyta tvarka, pažymėtų žemės naudmenų ar (ir) Nekilnojamojo turto registro centrinio duomenų banko išraše nurodytų duomenų apie žemės sklype nustatytas žemės naudmenas;</text:span><text:s/></text:p>
      <text:soft-page-break/>
      <text:p text:style-name="P297">Punkto pakeitimai:</text:p>
      <text:p text:style-name="P298"><text:span text:style-name="T299">Nr.<text:s/></text:span><text:a xlink:href="https://www.e-tar.lt/portal/legalAct.html?documentId=9235dd40158711e58569be21ff080a8c" office:target-frame-name="_top" xlink:show="replace"><text:span text:style-name="T300">3D-516</text:span></text:a><text:span text:style-name="T301">, 2015-06-18, paskelbta TAR 2015-06-18, i. k. 2015-09716</text:span></text:p>
      <text:p text:style-name="Normal"/>
      <text:p text:style-name="P302"><text:span text:style-name="T303">20.3</text:span><text:span text:style-name="T304">. apie pranešimo nagrinėjimo rezultatus informuoja pranešėją pranešime nurodytu elektroniniu paštu.</text:span></text:p>
      <text:p text:style-name="P305">Punkto pakeitimai:</text:p>
      <text:p text:style-name="P306"><text:span text:style-name="T307">Nr.<text:s/></text:span><text:a xlink:href="https://www.e-tar.lt/portal/legalAct.html?documentId=f5495f70723011e3bd0ecaffd80c672a" office:target-frame-name="_top" xlink:show="replace"><text:span text:style-name="T308">3D-871</text:span></text:a><text:span text:style-name="T309">, 2013-12-19, Žin., 2013, Nr. 135-6908 (2013-12-27), i. k. 2013-00180</text:span></text:p>
      <text:p text:style-name="Normal"/>
      <text:p text:style-name="P310"><text:span text:style-name="T311">21</text:span><text:span text:style-name="T312">. Valstybės žemės fondas atnaujintą AŽ_DRLT teikia Nac</text:span><text:span text:style-name="T313">ionalinei žemės tarnybai tarpusavio sutarties, pagal kurią teikiamos AŽ_DRLT atnaujinimo paslaugos, nustatyta tvarka ir terminais.</text:span></text:p>
      <text:p text:style-name="P314"><text:span text:style-name="T315">22</text:span><text:span text:style-name="T316">. Nacionalinė žemės tarnyba kasmet iki liepos 25 d. teikia valstybės įmonei Registrų centras (toliau – Registrų centras</text:span><text:span text:style-name="T317">) pagal Aprašo 10 punkte nurodytą informaciją ir Aprašo 16 punkte nurodytus pranešimus, gautus nuo einamųjų kalendorinių metų gegužės 20 d. iki liepos 1 d., atnaujintą einamųjų kalendorinių metų AŽ_DRLT, naudojamą žemės mokesčiui apskaičiuoti.</text:span><text:span text:style-name="T318"><text:s/></text:span></text:p>
      <text:p text:style-name="P319">Punkto pakeitimai:</text:p>
      <text:p text:style-name="P320"><text:span text:style-name="T321">Nr.<text:s/></text:span><text:a xlink:href="https://www.e-tar.lt/portal/legalAct.html?documentId=f5495f70723011e3bd0ecaffd80c672a" office:target-frame-name="_top" xlink:show="replace"><text:span text:style-name="T322">3D-871</text:span></text:a><text:span text:style-name="T323">, 2013-12-19, Žin., 2013, Nr. 135-6908 (2013-12-27), i. k. 2013-00180</text:span></text:p>
      <text:p text:style-name="Normal"/>
      <text:p text:style-name="P324"><text:span text:style-name="T325">22</text:span><text:span text:style-name="T326">1</text:span><text:span text:style-name="T327">. Nacionalinė žemės tarnyba kasmet iki gruodžio 9 d. teikia<text:s/></text:span><text:span text:style-name="T328">Registrų centrui pagal Aprašo 10 punkte nurodytą informaciją ir Aprašo 16 punkte nurodytus pranešimus, gautus iki einamųjų kalendorinių metų gruodžio 1 d., patikslintus AŽ_DRLT, naudojamus einamųjų ir praėjusių penkerių kalendorinių metų žemės mokesčio dek</text:span><text:span text:style-name="T329">laracijoms tikslinti.</text:span><text:span text:style-name="T330"><text:s/></text:span></text:p>
      <text:p text:style-name="P331">Papildyta punktu:</text:p>
      <text:p text:style-name="P332"><text:span text:style-name="T333">Nr.<text:s/></text:span><text:a xlink:href="https://www.e-tar.lt/portal/legalAct.html?documentId=f5495f70723011e3bd0ecaffd80c672a" office:target-frame-name="_top" xlink:show="replace"><text:span text:style-name="T334">3D-871</text:span></text:a><text:span text:style-name="T335">, 2013-12-19, Žin., 2013, Nr. 135-6908 (2013-12-27), i. k. 2013-00180</text:span></text:p>
      <text:p text:style-name="Normal"/>
      <text:p text:style-name="P336"><text:span text:style-name="T337">23</text:span><text:span text:style-name="T338">. Registrų centras apdoroja<text:s/></text:span><text:span text:style-name="T339">(sukerta) AŽ_DRLT ir Nekilnojamojo turto kadastro žemėlapio žemės sklypų ribų erdvinius duomenis, naudodamas šio Aprašo 24.1–24.5 punktuose nurodytus Nekilnojamojo turto registro duomenis, parengia žemės mokesčiui apskaičiuoti reikalingus duomenis apie apl</text:span><text:span text:style-name="T340">eistas žemės ūkio naudmenas (toliau – Duomenys) pagal šio Aprašo 24 punkte nustatytus reikalavimus ir juos teikia centriniam mokesčių administratoriui.</text:span></text:p>
      <text:p text:style-name="P341"><text:span text:style-name="T342">24</text:span><text:span text:style-name="T343">. Duomenis sudaro žemės sklypo:</text:span></text:p>
      <text:p text:style-name="P344"><text:span text:style-name="T345">24.1</text:span><text:span text:style-name="T346">. savininko vardas, pavardė arba pavadinimas;</text:span></text:p>
      <text:p text:style-name="P347"><text:span text:style-name="T348">24.2</text:span><text:span text:style-name="T349">. savi</text:span><text:span text:style-name="T350">ninko asmens arba įmonės kodas;</text:span></text:p>
      <text:p text:style-name="P351"><text:span text:style-name="T352">24.3</text:span><text:span text:style-name="T353">. unikalus numeris;</text:span></text:p>
      <text:p text:style-name="P354"><text:span text:style-name="T355">24.4</text:span><text:span text:style-name="T356">. plotas (hektarais, ne mažesniu kaip dviejų ženklų po kablelio tikslumu);</text:span></text:p>
      <text:p text:style-name="P357"><text:span text:style-name="T358">24.5</text:span><text:span text:style-name="T359">. žemės ūkio naudmenų plotas (hektarais, ne mažesniu kaip dviejų ženklų po kablelio tikslumu);</text:span></text:p>
      <text:p text:style-name="P360"><text:span text:style-name="T361">24.6</text:span><text:span text:style-name="T362">.<text:s/></text:span><text:span text:style-name="T363">apleistų žemės ūkio naudmenų plotas (hektarais, ne mažesniu kaip dviejų ženklų po kablelio tikslumu), kurį Registrų centras nustato apdorojęs (sukirtęs) AŽ_DRLT ir Nekilnojamojo turto kadastro žemėlapio žemės sklypų ribų erdvinius duomenis. Jei apleistų že</text:span><text:span text:style-name="T364">mės ūkio naudmenų plotas nustatomas didesnis už šio Aprašo 24.5 papunktyje nurodytą žemės ūkio naudmenų plotą, laikoma, kad apleistų žemės ūkio naudmenų plotas yra šio Aprašo 24.5 papunktyje nurodytas žemės ūkio naudmenų plotas.</text:span><text:s/></text:p>
      <text:p text:style-name="P365">Punkto pakeitimai:</text:p>
      <text:p text:style-name="P366"><text:span text:style-name="T367">Nr.<text:s/></text:span><text:a xlink:href="https://www.e-tar.lt/portal/legalAct.html?documentId=9235dd40158711e58569be21ff080a8c" office:target-frame-name="_top" xlink:show="replace"><text:span text:style-name="T368">3D-516</text:span></text:a><text:span text:style-name="T369">, 2015-06-18, paskelbta TAR 2015-06-18, i. k. 2015-09716</text:span></text:p>
      <text:p text:style-name="Normal"/>
      <text:p text:style-name="P370"><text:span text:style-name="T371">25</text:span><text:span text:style-name="T372">. Duomenys centriniam mokesčių administratoriui teikiami tais atvejais, kai žemės sklypo<text:s/></text:span><text:span text:style-name="T373">apleistų žemės ūkio naudmenų plotas yra 0,10 ha ir didesnis.</text:span></text:p>
      <text:p text:style-name="P374">25<text:span text:style-name="T375">1</text:span>. Duomenys apie žemės sklypą centriniam mokesčių administratoriui neteikiami tais atvejais, kai Nekilnojamojo turto registre nėra registruoto šio Aprašo 24.5 papunktyje nurodyto duomens.<text:s/></text:p>
      <text:p text:style-name="P376">Papildyta punktu:</text:p>
      <text:soft-page-break/>
      <text:p text:style-name="P377"><text:span text:style-name="T378">Nr.<text:s/></text:span><text:a xlink:href="https://www.e-tar.lt/portal/legalAct.html?documentId=9235dd40158711e58569be21ff080a8c" office:target-frame-name="_top" xlink:show="replace"><text:span text:style-name="T379">3D-516</text:span></text:a><text:span text:style-name="T380">, 2015-06-18, paskelbta TAR 2015-06-18, i. k. 2015-09716</text:span></text:p>
      <text:p text:style-name="Normal"/>
      <text:p text:style-name="P381"><text:span text:style-name="T382">26</text:span><text:span text:style-name="T383">. Duomenys centriniam mokesčių administratoriui teikiami viename d</text:span><text:span text:style-name="T384">uomenų rinkinyje.</text:span></text:p>
      <text:p text:style-name="P385"><text:span text:style-name="T386">27</text:span><text:span text:style-name="T387">. Centriniam mokesčių administratoriui teikiamų Duomenų formatas ir būdas nustatomi Registrų centro ir centrinio mokesčių administratoriaus sutartyje, pagal kurią teikiami žemės mokesčiui apskaičiuoti reikalingi duomenys.</text:span></text:p>
      <text:p text:style-name="P388"><text:span text:style-name="T389">________</text:span><text:span text:style-name="T390">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žemės ūkio ministerija, Įsakymas</text:span></text:p>
      <text:p text:style-name="P400"><text:span text:style-name="T401">Nr.<text:s/></text:span><text:a xlink:href="https://www.e-tar.lt/portal/legalAct.html?documentId=TAR.AA1979BCAA63" office:target-frame-name="_top" xlink:show="replace"><text:span text:style-name="T402">3D-358</text:span></text:a><text:span text:style-name="T403">, 2013-05-20, Žin., 2013, Nr. 53-2656 (2013-05-23), i. k. 1132330ISAK003D-358</text:span></text:p>
      <text:p text:style-name="P404"><text:span text:style-name="T405">Dėl žemės ūkio ministro 2013 m. kovo 21 d. įsakymo Nr. 3D-212 "Dėl Apleistų žemės ūkio naudmenų plotų nustatymo tvarkos aprašo patvirtinimo" pakeitimo</text:span></text:p>
      <text:p text:style-name="P406"/>
      <text:p text:style-name="P407"><text:span text:style-name="T408">2.</text:span></text:p>
      <text:p text:style-name="P409"><text:span text:style-name="T410">Lietuvos Respublikos žemės ūkio ministerija, Įsakymas</text:span></text:p>
      <text:p text:style-name="P411"><text:span text:style-name="T412">Nr.<text:s/></text:span><text:a xlink:href="https://www.e-tar.lt/portal/legalAct.html?documentId=f5495f70723011e3bd0ecaffd80c672a" office:target-frame-name="_top" xlink:show="replace"><text:span text:style-name="T413">3D-871</text:span></text:a><text:span text:style-name="T414">, 2013-12-19, Žin., 2013, Nr. 135-6908 (2013-12-27), i. k. 2013-00180</text:span></text:p>
      <text:p text:style-name="P415"><text:span text:style-name="T416">Dėl žemės ūkio ministro 2013 m. kovo 21 d. įsakymo Nr. 3D-212 "Dėl Apleistų žemės ūkio naudmenų plotų nustatymo tvarkos apraš</text:span><text:span text:style-name="T417">o patvirtinimo" pakeitimo</text:span></text:p>
      <text:p text:style-name="P418"/>
      <text:p text:style-name="P419"><text:span text:style-name="T420">3.</text:span></text:p>
      <text:p text:style-name="P421"><text:span text:style-name="T422">Lietuvos Respublikos žemės ūkio ministerija, Įsakymas</text:span></text:p>
      <text:p text:style-name="P423"><text:span text:style-name="T424">Nr.<text:s/></text:span><text:a xlink:href="https://www.e-tar.lt/portal/legalAct.html?documentId=9235dd40158711e58569be21ff080a8c" office:target-frame-name="_top" xlink:show="replace"><text:span text:style-name="T425">3D-516</text:span></text:a><text:span text:style-name="T426">, 2015-06-18, paskelbta TAR 2015-06-18, i. k. 2015-09716</text:span></text:p>
      <text:p text:style-name="P427"><text:span text:style-name="T428">Dėl žem</text:span><text:span text:style-name="T429">ės ūkio ministro 2013 m. kovo 21 d. įsakymo Nr. 3D-212 „Dėl Apleistų žemės ūkio naudmenų plotų nustatymo tvarkos aprašo patvirtinimo“ pakeitimo</text:span></text:p>
      <text:p text:style-name="P430"/>
      <text:p text:style-name="P431"><text:span text:style-name="T432">4.</text:span></text:p>
      <text:p text:style-name="P433"><text:span text:style-name="T434">Lietuvos Respublikos žemės ūkio ministerija, Įsakymas</text:span></text:p>
      <text:p text:style-name="P435"><text:span text:style-name="T436">Nr.<text:s/></text:span><text:a xlink:href="https://www.e-tar.lt/portal/legalAct.html?documentId=de09da901ae911e88e8fef3b3f51dc2f" office:target-frame-name="_top" xlink:show="replace"><text:span text:style-name="T437">3D-120</text:span></text:a><text:span text:style-name="T438">, 2018-02-26, paskelbta TAR 2018-02-27, i. k. 2018-03064</text:span></text:p>
      <text:p text:style-name="P439"><text:span text:style-name="T440">Dėl žemės ūkio ministro 2013 m. kovo 21 d. įsakymo Nr. 3D-212 „Dėl Apleistų žemės ūkio naudmenų plotų nustatymo tvarkos aprašo patvirtinimo“ pake</text:span><text:span text:style-name="T441">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17T10:02:00Z</meta:creation-date>
    <dc:date>2020-04-17T10:02:00Z</dc:date>
    <meta:template xlink:href="Normal.dotm" xlink:type="simple"/>
    <meta:editing-cycles>2</meta:editing-cycles>
    <meta:editing-duration>PT0S</meta:editing-duration>
    <meta:document-statistic meta:page-count="6" meta:paragraph-count="54" meta:word-count="2163" meta:character-count="18058" meta:row-count="312" meta:non-whitespace-character-count="15949"/>
  </office:meta>
</office:document-meta>
</file>