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in" style:font-size-complex="12pt"/>
    </style:style>
    <style:style style:name="T58" style:parent-style-name="DefaultParagraphFont" style:family="text">
      <style:text-properties fo:letter-spacing="-0.002in"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2in"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fo:language="en" fo:country="GB"/>
    </style:style>
    <style:style style:name="T244" style:parent-style-name="DefaultParagraphFont" style:family="text">
      <style:text-properties fo:color="#000000" fo:language="en" fo:country="GB"/>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justify" style:vertical-align="baselin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3">Suvestinė redakcija nuo 2022-03-16 iki 2022-12-08</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Į S A K Y<text:s/>M A S</text:p>
      <text:p text:style-name="P12"/>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text:span><text:span text:style-name="T23">žio 12 d. nutarimo Nr. 1523 „Dėl Masinio žemės vertinimo taisyklių patvirtinimo ir Lietuvos Respublikos žemės mokesčio įstatymo nuostatų įgyvendinimo“ 2.1 papunkčiu,<text:s/></text:span></text:p>
      <text:p text:style-name="P24">Preambulės pakeitimai:</text:p>
      <text:p text:style-name="P25"><text:span text:style-name="T26">Nr.<text:s/></text:span><text:a xlink:href="https://www.e-tar.lt/portal/legalAct.html?documentId=9235dd40158711e58569be21ff080a8c" office:target-frame-name="_top" xlink:show="replace"><text:span text:style-name="T27">3D-516</text:span></text:a><text:span text:style-name="T28">, 2015-06-18, paskelbta TAR 2015-06-18, i. k. 2015-09716</text:span></text:p>
      <text:p text:style-name="Normal"/>
      <text:p text:style-name="P29"><text:span text:style-name="T30">t v i r t i n u Apleistų žemės ūkio naudmenų plotų nustatymo tvarkos aprašą (pridedama).</text:span></text:p>
      <text:p text:style-name="P31"/>
      <text:p text:style-name="P32"/>
      <text:p text:style-name="P33"/>
      <text:p text:style-name="P34"><text:span text:style-name="T35">Žemės ūkio ministras</text:span><text:span text:style-name="T36"><text:tab/>Vigilijus Jukna</text:span></text:p>
      <text:soft-page-break/>
      <text:p text:style-name="P37">PATVIRTINTA</text:p>
      <text:p text:style-name="P39">Lietuvos Respublikos žemės ūkio ministro<text:s/></text:p>
      <text:p text:style-name="P40">2013 m. kovo 21 d. įsakymu Nr. 3D-212</text:p>
      <text:p text:style-name="P41"/>
      <text:p text:style-name="P42"><text:span text:style-name="T43">APLEISTų ŽEMĖS ŪKIO NAUDMENų plotų<text:s/></text:span><text:span text:style-name="T44">NUStaTYMO tvarkos aprašas</text:span></text:p>
      <text:p text:style-name="P45"/>
      <text:p text:style-name="P46"><text:span text:style-name="T47">1</text:span><text:span text:style-name="T48">. Apleistų žemės ūkio naudmenų plotų nustatymo tvarkos aprašas (toliau – Aprašas) reglamentuoja apleistų žemės ūkio naudmenų nustatymo, duomenų apie apleistas žemės ūkio naudmenas atnaujinimo, apdorojimo ir teikimo suinteres</text:span><text:span text:style-name="T49">uotoms institucijoms reikalavimus.</text:span></text:p>
      <text:p text:style-name="P50"><text:span text:style-name="T51">2</text:span><text:span text:style-name="T52">. Pagal šį Aprašą nustatyti ir apdoroti duomenys apie apleistas žemės ūkio naudmenas naudojami žemės mokesčiui apskaičiuoti.</text:span></text:p>
      <text:p text:style-name="P53"><text:span text:style-name="T54">3</text:span><text:span text:style-name="T55">.<text:s/></text:span><text:span text:style-name="T56">Šiame Apraše vartojamos sąvokos</text:span><text:span text:style-name="T57"><text:s/>atitinka Lietuvos Respublikos žemės mokesčio įstatym</text:span><text:span text:style-name="T58">e, Lietuvos Respublikos žemės įstatyme, Lietuvos Respublikos geodezijos ir kartografijos įstatyme ir kituose teisės aktuose vartojamas sąvokas.</text:span><text:span text:style-name="T59"><text:s/></text:span></text:p>
      <text:p text:style-name="P60">Punkto pakeitimai:</text:p>
      <text:p text:style-name="P61"><text:span text:style-name="T62">Nr.<text:s/></text:span><text:a xlink:href="https://www.e-tar.lt/portal/legalAct.html?documentId=9235dd40158711e58569be21ff080a8c" office:target-frame-name="_top" xlink:show="replace"><text:span text:style-name="T63">3D-516</text:span></text:a><text:span text:style-name="T64">, 2015-06-18, paskelbta TAR 2015-06-18, i. k. 2015-09716</text:span></text:p>
      <text:p text:style-name="Normal"/>
      <text:p text:style-name="P65"><text:span text:style-name="T66">4</text:span><text:span text:style-name="T67">. Apleistų žemės ūkio naudmenų plotus nustato valstybės įmonė Valstybės žemės fondas<text:s/></text:span><text:span text:style-name="T68">(toliau – Valstybės žemės fondas).</text:span></text:p>
      <text:p text:style-name="P69"><text:span text:style-name="T70">5</text:span><text:span text:style-name="T71">. Visos Lietuvos Respublikos teritorijos apleistų žemės ūkio naudmenų plotai nustatomi nuotoliniais kartografavimo metodais, tai yra interpretuojant Lietuvos Respublikos teritorijos žemės paviršiaus<text:s/></text:span>palydovines nuotraukas<text:s/><text:span text:style-name="T72">(toliau – SŽPV)<text:s/></text:span></text:p>
      <text:p text:style-name="P73">Punkto pakeitimai:</text:p>
      <text:p text:style-name="P74"><text:span text:style-name="T75">Nr.<text:s/></text:span><text:a xlink:href="https://www.e-tar.lt/portal/legalAct.html?documentId=de09da901ae911e88e8fef3b3f51dc2f" office:target-frame-name="_top" xlink:show="replace"><text:span text:style-name="T76">3D-120</text:span></text:a><text:span text:style-name="T77">, 2018-02-26, paskelbta TAR 2018-02-27, i. k. 2018-03064</text:span></text:p>
      <text:p text:style-name="Normal"/>
      <text:p text:style-name="P78"><text:span text:style-name="T79">6</text:span><text:span text:style-name="T80">. Apleistų žemės ūkio naudmenų plotų erdvin</text:span><text:span text:style-name="T81">iai duomenys kaupiami Lietuvos Respublikos<text:s/></text:span><text:soft-page-break/><text:span text:style-name="T82">teritorijos apleistų žemių erdvinių duomenų rinkinyje AŽ_DRLT (toliau – AŽ_DRLT).</text:span></text:p>
      <text:p text:style-name="P83"><text:span text:style-name="T84">7</text:span><text:span text:style-name="T85">. AŽ_DR yra Žemės informacinės sistemos (toliau – ŽIS), kurios tvarkymo reikalavimai nustatyti Žemės informacinės sistemos nuo</text:span><text:span text:style-name="T86">statuose, patvirtintuose Nacionalinės žemės tarnybos prie Žemės ūkio ministerijos direktoriaus 2011 m. lapkričio 22 d. įsakymu Nr. 1P-(1.3)-267 „Dėl Žemės informacinės sistemos nuostatų ir Žemės informacinės sistemos duomenų saugos nuostatų patvirtinimo“,<text:s/></text:span><text:span text:style-name="T87">dalis.</text:span><text:span text:style-name="T88"><text:s/></text:span></text:p>
      <text:p text:style-name="P89">Punkto pakeitimai:</text:p>
      <text:p text:style-name="P90"><text:span text:style-name="T91">Nr.<text:s/></text:span><text:a xlink:href="https://www.e-tar.lt/portal/legalAct.html?documentId=9235dd40158711e58569be21ff080a8c" office:target-frame-name="_top" xlink:show="replace"><text:span text:style-name="T92">3D-516</text:span></text:a><text:span text:style-name="T93">, 2015-06-18, paskelbta TAR 2015-06-18, i. k. 2015-09716</text:span></text:p>
      <text:p text:style-name="Normal"/>
      <text:p text:style-name="P94"><text:span text:style-name="T95">8</text:span><text:span text:style-name="T96">. AŽ_DRLT atnaujinimą ir SŽPV įsigijimą organizuoja<text:s/></text:span><text:span text:style-name="T97">Nacionalinė žemės tarnyba prie Žemės ūkio ministerijos (toliau – Nacionalinė žemės tarnyba).</text:span><text:s/></text:p>
      <text:p text:style-name="P98">Punkto pakeitimai:</text:p>
      <text:p text:style-name="P99"><text:span text:style-name="T100">Nr.<text:s/></text:span><text:a xlink:href="https://www.e-tar.lt/portal/legalAct.html?documentId=d8617400a45a11ec8d9390588bf2de65" office:target-frame-name="_top" xlink:show="replace"><text:span text:style-name="T101">3D-180</text:span></text:a><text:span text:style-name="T102">, 2022-03-15, paskelbta TAR 2022-03</text:span><text:span text:style-name="T103">-15, i. k. 2022-04790</text:span></text:p>
      <text:p text:style-name="Normal"/>
      <text:p text:style-name="P104"><text:span text:style-name="T105">9</text:span><text:span text:style-name="T106">. AŽ_DRLT atnaujinamas kasmet.</text:span></text:p>
      <text:p text:style-name="P107"><text:span text:style-name="T108">10</text:span><text:span text:style-name="T109">. AŽ_DRLT atnaujinti naudojami:</text:span></text:p>
      <text:p text:style-name="P110"><text:span text:style-name="T111">10.1</text:span><text:span text:style-name="T112">.<text:s/></text:span><text:span text:style-name="T113">naujausias SŽPV, kurias įsigyja Nacionalinė žemės tarnyba;</text:span><text:s/></text:p>
      <text:p text:style-name="P114">Punkto pakeitimai:</text:p>
      <text:p text:style-name="P115"><text:span text:style-name="T116">Nr.<text:s/></text:span><text:a xlink:href="https://www.e-tar.lt/portal/legalAct.html?documentId=f5495f70723011e3bd0ecaffd80c672a" office:target-frame-name="_top" xlink:show="replace"><text:span text:style-name="T117">3D-871</text:span></text:a><text:span text:style-name="T118">, 2013-12-19, Žin., 2013, Nr. 135-6908 (2013-12-27), i. k. 2013-00180</text:span></text:p>
      <text:p text:style-name="P119"><text:span text:style-name="T120">Nr.<text:s/></text:span><text:a xlink:href="https://www.e-tar.lt/portal/legalAct.html?documentId=de09da901ae911e88e8fef3b3f51dc2f" office:target-frame-name="_top" xlink:show="replace"><text:span text:style-name="T121">3D-120</text:span></text:a><text:span text:style-name="T122">, 2018-02-26, paskelbta TAR 2018-02-27, i.</text:span><text:span text:style-name="T123"><text:s/>k. 2018-03064</text:span></text:p>
      <text:p text:style-name="Normal"/>
      <text:p text:style-name="P124"><text:span text:style-name="T125">10.2</text:span><text:span text:style-name="T126">. naujausias Lietuvos Respublikos teritorijos M 1:10 000 skaitmeninis rastrinis ortofotografinis žemėlapis ORT10LT arba Lietuvos Respublikos teritorijos M 1:5 000 skaitmeninis rastrinis ortofotografinis žemėlapis ORT5LT (nustatoma<text:s/></text:span><text:span text:style-name="T127">AŽ_DRLT techniniuose reikalavimuose);</text:span></text:p>
      <text:p text:style-name="P128"><text:span text:style-name="T129">10.3</text:span><text:span text:style-name="T130">. Georeferencinio pagrindo kadastro duomenys;</text:span></text:p>
      <text:p text:style-name="P131"><text:span text:style-name="T132">10.4</text:span><text:span text:style-name="T133">.</text:span><text:span text:style-name="T134"><text:s/></text:span><text:span text:style-name="T135">Paraiškų priėmimo informacinės sistemos duomenys;</text:span><text:s/></text:p>
      <text:p text:style-name="P136">Punkto pakeitimai:</text:p>
      <text:soft-page-break/>
      <text:p text:style-name="P137"><text:span text:style-name="T138">Nr.<text:s/></text:span><text:a xlink:href="https://www.e-tar.lt/portal/legalAct.html?documentId=9d2175607f2311eab005936df725feed" office:target-frame-name="_top" xlink:show="replace"><text:span text:style-name="T139">3D-301</text:span></text:a><text:span text:style-name="T140">, 2020-04-15, paskelbta TAR 2020-04-16, i. k. 2020-07950</text:span></text:p>
      <text:p text:style-name="P141"><text:span text:style-name="T142">Nr.<text:s/></text:span><text:a xlink:href="https://www.e-tar.lt/portal/legalAct.html?documentId=d8617400a45a11ec8d9390588bf2de65" office:target-frame-name="_top" xlink:show="replace"><text:span text:style-name="T143">3D-180</text:span></text:a><text:span text:style-name="T144">, 2022-03-15, paskelbta TAR 2022-03-15, i. k. 2022-04790</text:span></text:p>
      <text:p text:style-name="Normal"/>
      <text:p text:style-name="P145"><text:span text:style-name="T146">10.5</text:span><text:span text:style-name="T147">. Lietuvos Respublikos miškų valstybės kadastro duomenys;</text:span></text:p>
      <text:p text:style-name="P148"><text:span text:style-name="T149">10.6</text:span><text:span text:style-name="T150">. Lietuvos Respublikos saugomų teritorijų valstybės kadastro duomenys;</text:span><text:s/></text:p>
      <text:p text:style-name="P151">Papildyta punktu:</text:p>
      <text:p text:style-name="P152"><text:span text:style-name="T153">Nr.<text:s/></text:span><text:a xlink:href="https://www.e-tar.lt/portal/legalAct.html?documentId=f5495f70723011e3bd0ecaffd80c672a" office:target-frame-name="_top" xlink:show="replace"><text:span text:style-name="T154">3D-871</text:span></text:a><text:span text:style-name="T155">, 2013-12-19, Žin., 2013, Nr. 135-6908 (2013-12-27), i. k. 2013-00180</text:span></text:p>
      <text:p text:style-name="Normal"/>
      <text:p text:style-name="P156"><text:span text:style-name="T157">10.7</text:span><text:span text:style-name="T158">. kita žemės ūkio ministro tvirtinamoje AŽ_DRLT specifikacijoje nustatyta informacija.</text:span><text:s/></text:p>
      <text:p text:style-name="P159">Punkto pakeitimai:</text:p>
      <text:p text:style-name="P160"><text:span text:style-name="T161">Nr.<text:s/></text:span><text:a xlink:href="https://www.e-tar.lt/portal/legalAct.html?documentId=d8617400a45a11ec8d9390588bf2de65" office:target-frame-name="_top" xlink:show="replace"><text:span text:style-name="T162">3D-180</text:span></text:a><text:span text:style-name="T163">, 2022-03-15, paskelbta TAR 2022-03-15, i. k. 2022-04790</text:span></text:p>
      <text:p text:style-name="P164">Punkto numeracijos pakeitimas:</text:p>
      <text:p text:style-name="P165"><text:span text:style-name="T166">Nr.<text:s/></text:span><text:a xlink:href="https://www.e-tar.lt/portal/legalAct.html?documentId=f5495f70723011e3bd0ecaffd80c672a" office:target-frame-name="_top" xlink:show="replace"><text:span text:style-name="T167">3D-871</text:span></text:a><text:span text:style-name="T168">, 2013-12-19, Žin., 2013, Nr. 135-6908 (2013-12-27), i. k. 2013-00180</text:span></text:p>
      <text:p text:style-name="Normal"/>
      <text:p text:style-name="P169"><text:span text:style-name="T170">11</text:span><text:span text:style-name="T171">. Šio Aprašo 10.1–10.3 papunkčiuose nurodyti duomenys Valstybės žemės fondu</text:span><text:span text:style-name="T172">i teikiami<text:s/></text:span><text:span text:style-name="T173">Lietuvos Respublikos geodezijos ir kartografijos įstatymo ir kitų<text:s/></text:span><text:span text:style-name="T174">teisės aktų<text:s/></text:span><text:span text:style-name="T175">nustatyta tvarka.</text:span><text:s/></text:p>
      <text:p text:style-name="P176">Punkto pakeitimai:</text:p>
      <text:p text:style-name="P177"><text:span text:style-name="T178">Nr.<text:s/></text:span><text:a xlink:href="https://www.e-tar.lt/portal/legalAct.html?documentId=9d2175607f2311eab005936df725feed" office:target-frame-name="_top" xlink:show="replace"><text:span text:style-name="T179">3D-301</text:span></text:a><text:span text:style-name="T180">, 2020-04-15,<text:s/></text:span><text:span text:style-name="T181">paskelbta TAR 2020-04-16, i. k. 2020-07950</text:span></text:p>
      <text:p text:style-name="Normal"/>
      <text:p text:style-name="P182"><text:span text:style-name="T183">12</text:span><text:span text:style-name="T184">. Šio Aprašo 10.5 papunktyje nurodyti duomenys Valstybės žemės fondui teikiami Lietuvos Respublikos miškų valstybės kadastro nuostatų, patvirtintų Lietuvos Respublikos Vyriausybės 2003 m. spalio 9 d. nutari</text:span><text:span text:style-name="T185">mu Nr. 1255 „</text:span><text:span text:style-name="T186">Dėl Lietuvos Respublikos miškų valstybės kadastro steigimo ir jo nuostatų patvirtinimo</text:span><text:span text:style-name="T187">“, nustatyta tvarka.</text:span><text:span text:style-name="T188"><text:s/></text:span></text:p>
      <text:p text:style-name="P189">Punkto pakeitimai:</text:p>
      <text:p text:style-name="P190"><text:span text:style-name="T191">Nr.<text:s/></text:span><text:a xlink:href="https://www.e-tar.lt/portal/legalAct.html?documentId=9235dd40158711e58569be21ff080a8c" office:target-frame-name="_top" xlink:show="replace"><text:span text:style-name="T192">3D-516</text:span></text:a><text:span text:style-name="T193">, 2015-0</text:span><text:span text:style-name="T194">6-18, paskelbta TAR 2015-06-18, i. k. 2015-09716</text:span></text:p>
      <text:p text:style-name="Normal"/>
      <text:p text:style-name="P195"><text:span text:style-name="T196">12</text:span><text:span text:style-name="T197">1</text:span><text:span text:style-name="T198">. Šio Aprašo 10.6<text:s/></text:span><text:span text:style-name="T199">papunktyje<text:s/></text:span><text:span text:style-name="T200">nurodyti duomenys Valstybės žemės fondui teikiami Lietuvos Respublikos saugomų teritorijų valstybės kadastro nuostatų, patvirtintų Lietuvos Respublikos Vyriausybės<text:s/></text:span><text:span text:style-name="T201">2002 m. balandžio 30 d. nutarimu Nr. 587 „</text:span><text:span text:style-name="T202">Dėl Lietuvos Respublikos saugomų teritorijų valstybės kadastro steigimo ir jo nuostatų patvirtinimo</text:span><text:span text:style-name="T203">“, nustatyta tvarka.</text:span><text:span text:style-name="T204"><text:s/></text:span></text:p>
      <text:p text:style-name="P205">Papildyta punktu:</text:p>
      <text:p text:style-name="P206"><text:span text:style-name="T207">Nr.<text:s/></text:span><text:a xlink:href="https://www.e-tar.lt/portal/legalAct.html?documentId=f5495f70723011e3bd0ecaffd80c672a" office:target-frame-name="_top" xlink:show="replace"><text:span text:style-name="T208">3D-871</text:span></text:a><text:span text:style-name="T209">, 2013-12-19, Žin., 2013, Nr. 135-6908 (2013-12-27), i. k. 2013-00180</text:span></text:p>
      <text:p text:style-name="P210">Punkto pakeitimai:</text:p>
      <text:p text:style-name="P211"><text:span text:style-name="T212">Nr.<text:s/></text:span><text:a xlink:href="https://www.e-tar.lt/portal/legalAct.html?documentId=9235dd40158711e58569be21ff080a8c" office:target-frame-name="_top" xlink:show="replace"><text:span text:style-name="T213">3D-516</text:span></text:a><text:span text:style-name="T214">, 2015-06-18, paskelbta TA</text:span><text:span text:style-name="T215">R 2015-06-18, i. k. 2015-09716</text:span></text:p>
      <text:p text:style-name="Normal"/>
      <text:p text:style-name="P216"><text:span text:style-name="T217">12</text:span><text:span text:style-name="T218">2</text:span><text:span text:style-name="T219">. Šio Aprašo 10.4<text:s/></text:span><text:span text:style-name="T220">papunktyje<text:s/></text:span><text:span text:style-name="T221">nurodyti duomenys Valstybės žemės fondui teikiami<text:s/></text:span><text:span text:style-name="T222">Paraiškų priėmimo informacinės sistemos</text:span><text:span text:style-name="T223"><text:s/>nuostatų, patvirtintų Lietuvos Respublikos žemės ūkio ministro </text:span><text:span text:style-name="T224">2013 m. vasario 28 d. įsakymu Nr. 3</text:span><text:span text:style-name="T225">D-152</text:span><text:span text:style-name="T226"><text:s/>„</text:span><text:span text:style-name="T227">Dėl<text:s/></text:span><text:span text:style-name="T228">Paraiškų priėmimo informacinės sistemos</text:span><text:span text:style-name="T229"><text:s/>nuostatų</text:span><text:span text:style-name="T230"><text:s/>patvirtinimo</text:span><text:span text:style-name="T231">“, nustatyta tvarka.</text:span><text:s/></text:p>
      <text:p text:style-name="P232">Papildyta punktu:</text:p>
      <text:p text:style-name="P233"><text:span text:style-name="T234">Nr.<text:s/></text:span><text:a xlink:href="https://www.e-tar.lt/portal/legalAct.html?documentId=d8617400a45a11ec8d9390588bf2de65" office:target-frame-name="_top" xlink:show="replace"><text:span text:style-name="T235">3D-180</text:span></text:a><text:span text:style-name="T236">, 2022-03-15, paskelbta TAR 2022-03-</text:span><text:span text:style-name="T237">15, i. k. 2022-04790</text:span></text:p>
      <text:p text:style-name="Normal"/>
      <text:p text:style-name="P238"><text:span text:style-name="T239">13</text:span><text:span text:style-name="T240">. AŽ_DRLT apleistų žemės ūkio naudmenų plotai nenustatomi šio Aprašo 10.3 papunktyje nurodyto kadastro kelių, gatvių, geležinkelių, hidrografijos, užstatytų teritorijų, pastatų, pažeistos žemės, pelkių bei miško kvartalinių linijų ir proskynų erdviniuose o</text:span><text:span text:style-name="T241">bjektuose, šio Aprašo 10.4 papunktyje nurodytos informacinės sistemos<text:s/></text:span><text:span text:style-name="T242">Lietuvos Respublikos teritorijos M 1:5 000 kontrolinių žemės sklypų erdvinių duomenų rinkinio ekologiniu atžvilgiu svarbių vietovių (</text:span><text:span text:style-name="T243">medžių grupių, miškelių, kurių plotas ir konfigūracij</text:span><text:span text:style-name="T244">a nepasikeitę 3 metus ir daugiau)</text:span><text:span text:style-name="T245"><text:s/>erdviniuose objektuose</text:span><text:span text:style-name="T246">, šio Aprašo 10.5 papunktyje nurodyto kadastro taksacinių miško žemės sklypų ribų erdviniuose objektuose ir šio Aprašo 10.6 papunktyje nurodyto kadastro gamtinių rezervatų ir telmologinių draustinių e</text:span><text:span text:style-name="T247">rdviniuose objektuose.</text:span><text:s/></text:p>
      <text:p text:style-name="P248">Punkto pakeitimai:</text:p>
      <text:p text:style-name="P249"><text:span text:style-name="T250">Nr.<text:s/></text:span><text:a xlink:href="https://www.e-tar.lt/portal/legalAct.html?documentId=f5495f70723011e3bd0ecaffd80c672a" office:target-frame-name="_top" xlink:show="replace"><text:span text:style-name="T251">3D-871</text:span></text:a><text:span text:style-name="T252">, 2013-12-19, Žin., 2013, Nr. 135-6908 (2013-12-27), i. k. 2013-00180</text:span></text:p>
      <text:soft-page-break/>
      <text:p text:style-name="P253"><text:span text:style-name="T254">Nr.<text:s/></text:span><text:a xlink:href="https://www.e-tar.lt/portal/legalAct.html?documentId=9d2175607f2311eab005936df725feed" office:target-frame-name="_top" xlink:show="replace"><text:span text:style-name="T255">3D-301</text:span></text:a><text:span text:style-name="T256">, 2020-04-15, paskelbta TAR 2020-04-16, i. k. 2020-07950</text:span></text:p>
      <text:p text:style-name="P257"><text:span text:style-name="T258">Nr.<text:s/></text:span><text:a xlink:href="https://www.e-tar.lt/portal/legalAct.html?documentId=d8617400a45a11ec8d9390588bf2de65" office:target-frame-name="_top" xlink:show="replace"><text:span text:style-name="T259">3D-180</text:span></text:a><text:span text:style-name="T260">, 2022-03-15, pask</text:span><text:span text:style-name="T261">elbta TAR 2022-03-15, i. k. 2022-04790</text:span></text:p>
      <text:p text:style-name="Normal"/>
      <text:p text:style-name="P262"><text:span text:style-name="T263">14</text:span><text:span text:style-name="T264">. AŽ_DRLT kaupiamo mažiausio erdvinio objekto plotas 0,10 ha.</text:span></text:p>
      <text:p text:style-name="P265"><text:span text:style-name="T266">15</text:span><text:span text:style-name="T267">. AŽ_DRLT (vektorine forma) toliau nurodytų informacinių sistemų tvarkytojų paskelbiamas:</text:span></text:p>
      <text:p text:style-name="P268"><text:span text:style-name="T269">15.1</text:span><text:span text:style-name="T270">. ŽIS interneto svetainėje (www.zis.lt) ir<text:s/></text:span><text:span text:style-name="T271">Lietuvos erdvinės informacijos portalo (toliau – Portalas) interneto svetainėje (www.geoportal.lt arba http://goo.gl/FCL7Y) iki kalendorinių metų gegužės 20 d.;</text:span></text:p>
      <text:p text:style-name="P272"><text:span text:style-name="T273">15.2</text:span><text:span text:style-name="T274">. Paraiškų priėmimo informacinės sistemos (toliau – PPIS) interneto svetainėje (http://</text:span><text:span text:style-name="T275">paseliai.vic.lt) iki kalendorinių metų gegužės 27 d.;<text:s/></text:span></text:p>
      <text:p text:style-name="P276"><text:span text:style-name="T277">15.3</text:span><text:span text:style-name="T278">. valstybės įmonės Registrų centro interneto svetainėje (www.regia.lt) nuo kalendorinių metų gegužės 27 iki liepos 1 d.</text:span><text:s/></text:p>
      <text:p text:style-name="P279">Punkto pakeitimai:</text:p>
      <text:p text:style-name="P280"><text:span text:style-name="T281">Nr.<text:s/></text:span><text:a xlink:href="https://www.e-tar.lt/portal/legalAct.html?documentId=TAR.AA1979BCAA63" office:target-frame-name="_top" xlink:show="replace"><text:span text:style-name="T282">3D-358</text:span></text:a><text:span text:style-name="T283">, 2013-05-20, Žin., 2013, Nr. 53-2656 (2013-05-23), i. k. 1132330ISAK003D-358</text:span></text:p>
      <text:p text:style-name="Normal"/>
      <text:p text:style-name="P284"><text:span text:style-name="T285">16</text:span><text:span text:style-name="T286">. AŽ_DRLT gali būti tikslinamas gavus savivaldybės administracijos darbuotojo, žemės<text:s/></text:span><text:span text:style-name="T287">sklypo savininko ar kito asmens pranešimą apie AŽ_DRLT netikslumus (ploto, ribos, situacijos pasikeitimas ir pan.).</text:span></text:p>
      <text:p text:style-name="P288"><text:span text:style-name="T289">17</text:span><text:span text:style-name="T290">. Pranešimas apie AŽ_DRLT netikslumus gali būti rengiamas ir teikiamas ŽIS tvarkytojui naudojantis Portalo elektroninėmis paslaugomis<text:s/></text:span><text:span text:style-name="T291">PPIS elektroninėmis paslaugomis, tiesiogiai (asmeniškai arba per įgaliotą asmenį) arba išsiųstas registruotu laišku. Pranešimą apie AŽ_DRLT netikslumus per Portalą gali sukurti ir teikti registruoti Portalo naudotojai.<text:s/></text:span></text:p>
      <text:p text:style-name="P292">Punkto pakeitimai:</text:p>
      <text:p text:style-name="P293"><text:span text:style-name="T294">Nr.<text:s/></text:span><text:a xlink:href="https://www.e-tar.lt/portal/legalAct.html?documentId=TAR.AA1979BCAA63" office:target-frame-name="_top" xlink:show="replace"><text:span text:style-name="T295">3D-358</text:span></text:a><text:span text:style-name="T296">, 2013-05-20, Žin., 2013, Nr. 53-2656 (2013-05-23), i. k. 1132330ISAK003D-358</text:span></text:p>
      <text:p text:style-name="Normal"/>
      <text:p text:style-name="P297"><text:span text:style-name="T298">18</text:span><text:span text:style-name="T299">. Pranešime apie AŽ_DRLT netikslumus turi būti nurodyta netikslumo vieta (taško, linijos arba pl</text:span><text:span text:style-name="T300">oto (ne daugiau kaip 10 taškų) koordinatės, kurios, pranešėjui per Portalą ir PPIS žymint netikslumo vietą, nustatomos automatiškai), netikslumo aprašymas, pranešėjo ryšio duomenys.</text:span></text:p>
      <text:p text:style-name="P301">Punkto pakeitimai:</text:p>
      <text:p text:style-name="P302"><text:span text:style-name="T303">Nr.<text:s/></text:span><text:a xlink:href="https://www.e-tar.lt/portal/legalAct.html?documentId=TAR.AA1979BCAA63" office:target-frame-name="_top" xlink:show="replace"><text:span text:style-name="T304">3D-358</text:span></text:a><text:span text:style-name="T305">, 2013-05-20, Žin., 2013, Nr. 53-2656 (2013-05-23), i. k. 1132330ISAK003D-358</text:span></text:p>
      <text:p text:style-name="Normal"/>
      <text:p text:style-name="P306"><text:span text:style-name="T307">19</text:span><text:span text:style-name="T308">. Einamųjų kalendorinių metų AŽ_DRLT, naudojamas einamųjų kalendorinių metų žemės mokesčiui apskaičiuoti, tikslinamas tik pagal iki li</text:span><text:span text:style-name="T309">epos 1 d. gautus pranešimus apie AŽ_DRLT netikslumus.</text:span></text:p>
      <text:p text:style-name="P310"><text:span text:style-name="T311">Pranešimai apie AŽ_DRLT netikslumus, gauti po kalendorinių metų liepos 1 d., naudojami AŽ_DRLT tikslinti ir žemės mokesčio deklaracijoms tikslinti Žemės mokesčio administravimo taisyklių, patvirtintų Va</text:span><text:span text:style-name="T312">lstybinės mokesčių inspekcijos prie Lietuvos Respublikos finansų ministerijos viršininko 2006 m. birželio 9 d. įsakymu Nr. VA-55 „</text:span><text:span text:style-name="T313">Dėl Žemės mokesčio administravimo taisyklių patvirtinimo</text:span><text:span text:style-name="T314">“, nustatyta tvarka.</text:span></text:p>
      <text:p text:style-name="P315">Punkto pakeitimai:</text:p>
      <text:p text:style-name="P316"><text:span text:style-name="T317">Nr.<text:s/></text:span><text:a xlink:href="https://www.e-tar.lt/portal/legalAct.html?documentId=f5495f70723011e3bd0ecaffd80c672a" office:target-frame-name="_top" xlink:show="replace"><text:span text:style-name="T318">3D-871</text:span></text:a><text:span text:style-name="T319">, 2013-12-19, Žin., 2013, Nr. 135-6908 (2013-12-27), i. k. 2013-00180</text:span></text:p>
      <text:p text:style-name="P320"><text:span text:style-name="T321">Nr.<text:s/></text:span><text:a xlink:href="https://www.e-tar.lt/portal/legalAct.html?documentId=9235dd40158711e58569be21ff080a8c" office:target-frame-name="_top" xlink:show="replace"><text:span text:style-name="T322">3D-516</text:span></text:a><text:span text:style-name="T323">, 2015-06-18, paskelbta TAR 2015-06-18, i. k. 2015-09716</text:span></text:p>
      <text:p text:style-name="Normal"/>
      <text:p text:style-name="P324"><text:span text:style-name="T325">20. Valstybės žemės fondas gavęs Aprašo 16 punkte nurodytą pranešimą:</text:span></text:p>
      <text:p text:style-name="P326"><text:span text:style-name="T327">20.1</text:span><text:span text:style-name="T328">. ne vėliau kaip per 5 dienas apie jo gavimą informuoja pranešėją pranešime nurodytu elektronini</text:span><text:span text:style-name="T329">u paštu;</text:span></text:p>
      <text:p text:style-name="P330"><text:span text:style-name="T331">20.2</text:span><text:span text:style-name="T332">. ne vėliau kaip per 15 dienų įvertina gautą informaciją ir patikslina AŽ_DRLT šiais atvejais:</text:span></text:p>
      <text:p text:style-name="P333"><text:span text:style-name="T334">20.2.1</text:span><text:span text:style-name="T335">. kai nustato netikslumą pagal SŽPV;</text:span></text:p>
      <text:p text:style-name="P336"><text:span text:style-name="T337">20.2.2</text:span><text:span text:style-name="T338">. kai pagal SŽPV nėra galimybės patvirtinti pranešime nurodyto netikslumo, atlieka<text:s/></text:span><text:span text:style-name="T339">patikrą vietoje ir pagal jos rezultatus nustato netikslumą. Tikslinant AŽ_DRLT, pagal kuriuos jau<text:s/></text:span><text:soft-page-break/><text:span text:style-name="T340">buvo apskaičiuotas žemės mokestis, patikra vietoje neatliekama;</text:span></text:p>
      <text:p text:style-name="P341"><text:span text:style-name="T342">20.2.3</text:span><text:span text:style-name="T343">. kai pagal SŽPV nustatytos apleistos žemės ūkio naudmenos pareiškėjo pateiktame Kai</text:span><text:span text:style-name="T344">mo plėtros žemėtvarkos projekte miškui įveisti ne miško žemėje ar Miško želdinimo ir žėlimo projekto brėžinyje, parengtame Miško įveisimo ne miško žemėje taisyklių, patvirtintų Lietuvos Respublikos žemės ūkio ministro ir Lietuvos Respublikos aplinkos minis</text:span><text:span text:style-name="T345">tro 2004 m. kovo 29 d. įsakymu Nr. 3D-130/D1-144 „Dėl miško įveisimo ne miško žemėje“ nustatyta tvarka, yra pažymėtos mišku;</text:span><text:s/></text:p>
      <text:p text:style-name="P346">Punkto pakeitimai:</text:p>
      <text:p text:style-name="P347"><text:span text:style-name="T348">Nr.<text:s/></text:span><text:a xlink:href="https://www.e-tar.lt/portal/legalAct.html?documentId=9235dd40158711e58569be21ff080a8c" office:target-frame-name="_top" xlink:show="replace"><text:span text:style-name="T349">3D-516</text:span></text:a><text:span text:style-name="T350">, 2</text:span><text:span text:style-name="T351">015-06-18, paskelbta TAR 2015-06-18, i. k. 2015-09716</text:span></text:p>
      <text:p text:style-name="Normal"/>
      <text:p text:style-name="P352"><text:span text:style-name="T353">20.2.4</text:span><text:span text:style-name="T354">. kai pagal SŽPV nustatytos apleistos žemės ūkio naudmenos neatitinka žemės sklypo plane, parengtame Lietuvos Respublikos nekilnojamojo turto kadastro nuostatų, patvirtintų Lietuvos Respublik</text:span><text:span text:style-name="T355">os Vyriausybės 2002 m. balandžio 15 d. nutarimu Nr. 534 „</text:span><text:span text:style-name="T356">Dėl Lietuvos Respublikos nekilnojamojo turto kadastro nuostatų patvirtinimo</text:span><text:span text:style-name="T357">“, ar Žemės reformos žemėtvarkos projektų ir jiems prilyginamų žemės sklypų planų rengimo ir įgyvendinimo metodikos, patvirt</text:span><text:span text:style-name="T358">intos Lietuvos Respublikos žemės ir miškų ūkio ministerijos 1998 m. balandžio 23 d. įsakymu Nr. 207 „</text:span><text:span text:style-name="T359">Dėl Žemės reformos žemėtvarkos projektų kaimo vietovėje rengimo metodikos patvirtinimo</text:span><text:span text:style-name="T360">“, nustatyta tvarka, pažymėtų žemės naudmenų ar (ir) Nekilnojamojo tu</text:span><text:span text:style-name="T361">rto registro centrinio duomenų banko išraše nurodytų duomenų apie žemės sklype nustatytas žemės naudmenas;</text:span><text:s/></text:p>
      <text:p text:style-name="P362">Punkto pakeitimai:</text:p>
      <text:p text:style-name="P363"><text:span text:style-name="T364">Nr.<text:s/></text:span><text:a xlink:href="https://www.e-tar.lt/portal/legalAct.html?documentId=9235dd40158711e58569be21ff080a8c" office:target-frame-name="_top" xlink:show="replace"><text:span text:style-name="T365">3D-516</text:span></text:a><text:span text:style-name="T366">, 2015-06-18,<text:s/></text:span><text:span text:style-name="T367">paskelbta TAR 2015-06-18, i. k. 2015-09716</text:span></text:p>
      <text:p text:style-name="Normal"/>
      <text:p text:style-name="P368"><text:span text:style-name="T369">20.3</text:span><text:span text:style-name="T370">. apie pranešimo nagrinėjimo rezultatus informuoja pranešėją pranešime nurodytu elektroniniu paštu.</text:span></text:p>
      <text:p text:style-name="P371">Punkto pakeitimai:</text:p>
      <text:p text:style-name="P372"><text:span text:style-name="T373">Nr.<text:s/></text:span><text:a xlink:href="https://www.e-tar.lt/portal/legalAct.html?documentId=f5495f70723011e3bd0ecaffd80c672a" office:target-frame-name="_top" xlink:show="replace"><text:span text:style-name="T374">3D-871</text:span></text:a><text:span text:style-name="T375">, 2013-12-19, Žin., 2013, Nr. 135-6908 (2013-12-27), i. k. 2013-00180</text:span></text:p>
      <text:p text:style-name="Normal"/>
      <text:p text:style-name="P376"><text:span text:style-name="T377">21</text:span><text:span text:style-name="T378">. Valstybės žemės fondas atnaujintą AŽ_DRLT teikia Nacionalinei žemės tarnybai tarpusavio sutarties, pagal kurią teikiamos AŽ_DRLT atnaujinimo paslaugos</text:span><text:span text:style-name="T379">, nustatyta tvarka ir terminais.</text:span></text:p>
      <text:p text:style-name="P380"><text:span text:style-name="T381">22</text:span><text:span text:style-name="T382">. Nacionalinė žemės tarnyba kasmet iki liepos 25 d. teikia valstybės įmonei Registrų centras (toliau – Registrų centras) pagal Aprašo 10 punkte nurodytą informaciją ir Aprašo 16 punkte nurodytus pranešimus, gautus nuo</text:span><text:span text:style-name="T383"><text:s/>einamųjų kalendorinių metų gegužės 20 d. iki liepos 1 d., atnaujintą einamųjų kalendorinių metų AŽ_DRLT, naudojamą žemės mokesčiui apskaičiuoti.</text:span><text:span text:style-name="T384"><text:s/></text:span></text:p>
      <text:p text:style-name="P385">Punkto pakeitimai:</text:p>
      <text:p text:style-name="P386"><text:span text:style-name="T387">Nr.<text:s/></text:span><text:a xlink:href="https://www.e-tar.lt/portal/legalAct.html?documentId=f5495f70723011e3bd0ecaffd80c672a" office:target-frame-name="_top" xlink:show="replace"><text:span text:style-name="T388">3D-871</text:span></text:a><text:span text:style-name="T389">, 2013-12-19, Žin., 2013, Nr. 135-6908 (2013-12-27), i. k. 2013-00180</text:span></text:p>
      <text:p text:style-name="Normal"/>
      <text:p text:style-name="P390"><text:span text:style-name="T391">22</text:span><text:span text:style-name="T392">1</text:span><text:span text:style-name="T393">. Nacionalinė žemės tarnyba kasmet iki gruodžio 9 d. teikia Registrų centrui pagal Aprašo 10 punkte nurodytą informaciją ir Aprašo 16 punkte nurodytus pranešimu</text:span><text:span text:style-name="T394">s, gautus iki einamųjų kalendorinių metų gruodžio 1 d., patikslintus AŽ_DRLT, naudojamus einamųjų ir praėjusių penkerių kalendorinių metų žemės mokesčio deklaracijoms tikslinti.</text:span><text:span text:style-name="T395"><text:s/></text:span></text:p>
      <text:p text:style-name="P396">Papildyta punktu:</text:p>
      <text:p text:style-name="P397"><text:span text:style-name="T398">Nr.<text:s/></text:span><text:a xlink:href="https://www.e-tar.lt/portal/legalAct.html?documentId=f5495f70723011e3bd0ecaffd80c672a" office:target-frame-name="_top" xlink:show="replace"><text:span text:style-name="T399">3D-871</text:span></text:a><text:span text:style-name="T400">, 2013-12-19, Žin., 2013, Nr. 135-6908 (2013-12-27), i. k. 2013-00180</text:span></text:p>
      <text:p text:style-name="Normal"/>
      <text:p text:style-name="P401"><text:span text:style-name="T402">23</text:span><text:span text:style-name="T403">. Registrų centras apdoroja (sukerta) AŽ_DRLT ir Nekilnojamojo turto kadastro žemėlapio žemės sklypų ribų erdvinius duomenis,<text:s/></text:span><text:span text:style-name="T404">naudodamas šio Aprašo 24.1–24.5 punktuose nurodytus Nekilnojamojo turto registro duomenis, parengia žemės mokesčiui apskaičiuoti reikalingus duomenis apie apleistas žemės ūkio naudmenas (toliau – Duomenys) pagal šio Aprašo 24 punkte nustatytus reikalavimus</text:span><text:span text:style-name="T405"><text:s/>ir juos teikia centriniam mokesčių administratoriui.</text:span></text:p>
      <text:p text:style-name="P406"><text:span text:style-name="T407">24</text:span><text:span text:style-name="T408">. Duomenis sudaro žemės sklypo:</text:span></text:p>
      <text:p text:style-name="P409"><text:span text:style-name="T410">24.1</text:span><text:span text:style-name="T411">. savininko vardas, pavardė arba pavadinimas;</text:span></text:p>
      <text:p text:style-name="P412"><text:span text:style-name="T413">24.2</text:span><text:span text:style-name="T414">. savininko asmens arba įmonės kodas;</text:span></text:p>
      <text:p text:style-name="P415"><text:span text:style-name="T416">24.3</text:span><text:span text:style-name="T417">. unikalus numeris;</text:span></text:p>
      <text:p text:style-name="P418"><text:span text:style-name="T419">24.4</text:span><text:span text:style-name="T420">. plotas (hektarais, ne mažesn</text:span><text:span text:style-name="T421">iu kaip dviejų ženklų po kablelio tikslumu);</text:span></text:p>
      <text:p text:style-name="P422"><text:span text:style-name="T423">24.5</text:span><text:span text:style-name="T424">. žemės ūkio naudmenų plotas (hektarais, ne mažesniu kaip dviejų ženklų po kablelio tikslumu);</text:span></text:p>
      <text:p text:style-name="P425"><text:span text:style-name="T426">24.6</text:span><text:span text:style-name="T427">. apleistų žemės ūkio naudmenų plotas (hektarais, ne mažesniu kaip dviejų ženklų po kablelio tikslum</text:span><text:span text:style-name="T428">u), kurį Registrų centras nustato apdorojęs (sukirtęs) AŽ_DRLT ir Nekilnojamojo turto kadastro žemėlapio žemės sklypų ribų erdvinius duomenis. Jei apleistų žemės ūkio naudmenų plotas nustatomas didesnis už šio Aprašo 24.5 papunktyje nurodytą žemės ūkio nau</text:span><text:span text:style-name="T429">dmenų plotą, laikoma, kad apleistų žemės ūkio naudmenų plotas yra šio Aprašo 24.5 papunktyje nurodytas žemės ūkio naudmenų plotas.</text:span><text:s/></text:p>
      <text:p text:style-name="P430">Punkto pakeitimai:</text:p>
      <text:p text:style-name="P431"><text:span text:style-name="T432">Nr.<text:s/></text:span><text:a xlink:href="https://www.e-tar.lt/portal/legalAct.html?documentId=9235dd40158711e58569be21ff080a8c" office:target-frame-name="_top" xlink:show="replace"><text:span text:style-name="T433">3D-</text:span><text:span text:style-name="T434">516</text:span></text:a><text:span text:style-name="T435">, 2015-06-18, paskelbta TAR 2015-06-18, i. k. 2015-09716</text:span></text:p>
      <text:p text:style-name="Normal"/>
      <text:p text:style-name="P436"><text:span text:style-name="T437">25</text:span><text:span text:style-name="T438">. Duomenys centriniam mokesčių administratoriui teikiami tais atvejais, kai žemės sklypo apleistų žemės ūkio naudmenų plotas yra 0,10 ha ir didesnis.</text:span></text:p>
      <text:p text:style-name="P439">25<text:span text:style-name="T440">1</text:span>. Duomenys apie žemės sklypą centriniam mokesčių administratoriui neteikiami tais atvejais, kai Nekilnojamojo turto registre nėra registruoto šio Aprašo 24.5 papunktyje nurodyto duomens.<text:s/></text:p>
      <text:p text:style-name="P441">Papildyta punktu:</text:p>
      <text:p text:style-name="P442"><text:span text:style-name="T443">Nr.<text:s/></text:span><text:a xlink:href="https://www.e-tar.lt/portal/legalAct.html?documentId=9235dd40158711e58569be21ff080a8c" office:target-frame-name="_top" xlink:show="replace"><text:span text:style-name="T444">3D-516</text:span></text:a><text:span text:style-name="T445">, 2015-06-18, paskelbta TAR 2015-06-18, i. k. 2015-09716</text:span></text:p>
      <text:p text:style-name="Normal"/>
      <text:p text:style-name="P446"><text:span text:style-name="T447">26</text:span><text:span text:style-name="T448">. Duomenys centriniam mokesčių administratoriui teikiami viename duomenų rinkinyje.</text:span></text:p>
      <text:p text:style-name="P449"><text:span text:style-name="T450">27</text:span><text:span text:style-name="T451">. Centriniam mokesčių administratoriui teikiamų Duomenų formatas ir būdas nustatomi Registrų centro ir centrinio mokesčių administratoriaus sutartyje, pagal kurią teikiami žemės mokesčiui apskaičiuoti reikalingi duomenys.</text:span></text:p>
      <text:p text:style-name="P452"><text:span text:style-name="T453">_________________</text:span></text:p>
      <text:p text:style-name="P454"/>
      <text:p text:style-name="P455"/>
      <text:p text:style-name="P456"><text:span text:style-name="T457">Pakeitimai</text:span><text:span text:style-name="T458">:</text:span></text:p>
      <text:p text:style-name="P459"/>
      <text:p text:style-name="P460"><text:span text:style-name="T461">1.</text:span></text:p>
      <text:p text:style-name="P462"><text:span text:style-name="T463">Lietuvos Respublikos žemės ūkio ministerija, Įsakymas</text:span></text:p>
      <text:p text:style-name="P464"><text:span text:style-name="T465">Nr.<text:s/></text:span><text:a xlink:href="https://www.e-tar.lt/portal/legalAct.html?documentId=TAR.AA1979BCAA63" office:target-frame-name="_top" xlink:show="replace"><text:span text:style-name="T466">3D-358</text:span></text:a><text:span text:style-name="T467">, 2013-05-20, Žin., 2013, Nr. 53-2656 (2013-05-23), i. k. 1132330ISAK003D-358</text:span></text:p>
      <text:p text:style-name="P468"><text:span text:style-name="T469">Dėl žemės ūkio ministro<text:s/></text:span><text:span text:style-name="T470">2013 m. kovo 21 d. įsakymo Nr. 3D-212 "Dėl Apleistų žemės ūkio naudmenų plotų nustatymo tvarkos aprašo patvirtinimo" pakeitimo</text:span></text:p>
      <text:p text:style-name="P471"/>
      <text:p text:style-name="P472"><text:span text:style-name="T473">2.</text:span></text:p>
      <text:p text:style-name="P474"><text:span text:style-name="T475">Lietuvos Respublikos žemės ūkio ministerija, Įsakymas</text:span></text:p>
      <text:p text:style-name="P476"><text:span text:style-name="T477">Nr.<text:s/></text:span><text:a xlink:href="https://www.e-tar.lt/portal/legalAct.html?documentId=f5495f70723011e3bd0ecaffd80c672a" office:target-frame-name="_top" xlink:show="replace"><text:span text:style-name="T478">3D-871</text:span></text:a><text:span text:style-name="T479">, 2013-12-19, Žin., 2013, Nr. 135-6908 (2013-12-27), i. k. 2013-00180</text:span></text:p>
      <text:p text:style-name="P480"><text:span text:style-name="T481">Dėl žemės ūkio ministro 2013 m. kovo 21 d. įsakymo Nr. 3D-212 "Dėl Apleistų žemės ūkio naudmenų plotų nustatymo tvarkos aprašo patvirtinimo" pakeitim</text:span><text:span text:style-name="T482">o</text:span></text:p>
      <text:p text:style-name="P483"/>
      <text:p text:style-name="P484"><text:span text:style-name="T485">3.</text:span></text:p>
      <text:p text:style-name="P486"><text:span text:style-name="T487">Lietuvos Respublikos žemės ūkio ministerija, Įsakymas</text:span></text:p>
      <text:p text:style-name="P488"><text:span text:style-name="T489">Nr.<text:s/></text:span><text:a xlink:href="https://www.e-tar.lt/portal/legalAct.html?documentId=9235dd40158711e58569be21ff080a8c" office:target-frame-name="_top" xlink:show="replace"><text:span text:style-name="T490">3D-516</text:span></text:a><text:span text:style-name="T491">, 2015-06-18, paskelbta TAR 2015-06-18, i. k. 2015-09716</text:span></text:p>
      <text:p text:style-name="P492"><text:span text:style-name="T493">Dėl žemės ūkio ministro 2013 m.</text:span><text:span text:style-name="T494"><text:s/>kovo 21 d. įsakymo Nr. 3D-212 „Dėl Apleistų žemės ūkio naudmenų plotų nustatymo tvarkos aprašo patvirtinimo“ pakeitimo</text:span></text:p>
      <text:p text:style-name="P495"/>
      <text:p text:style-name="P496"><text:span text:style-name="T497">4.</text:span></text:p>
      <text:p text:style-name="P498"><text:span text:style-name="T499">Lietuvos Respublikos žemės ūkio ministerija, Įsakymas</text:span></text:p>
      <text:p text:style-name="P500"><text:span text:style-name="T501">Nr.<text:s/></text:span><text:a xlink:href="https://www.e-tar.lt/portal/legalAct.html?documentId=de09da901ae911e88e8fef3b3f51dc2f" office:target-frame-name="_top" xlink:show="replace"><text:span text:style-name="T502">3D-120</text:span></text:a><text:span text:style-name="T503">, 2018-02-26, paskelbta TAR 2018-02-27, i. k. 2018-03064</text:span></text:p>
      <text:p text:style-name="P504"><text:span text:style-name="T505">Dėl žemės ūkio ministro 2013 m. kovo 21 d. įsakymo Nr. 3D-212 „Dėl Apleistų žemės ūkio naudmenų plotų nustatymo tvarkos aprašo patvirtinimo“ pakeitimo</text:span></text:p>
      <text:p text:style-name="P506"/>
      <text:p text:style-name="P507"><text:span text:style-name="T508">5.</text:span></text:p>
      <text:p text:style-name="P509"><text:span text:style-name="T510">Lietuvos Respu</text:span><text:span text:style-name="T511">blikos žemės ūkio ministerija, Įsakymas</text:span></text:p>
      <text:soft-page-break/>
      <text:p text:style-name="P512"><text:span text:style-name="T513">Nr.<text:s/></text:span><text:a xlink:href="https://www.e-tar.lt/portal/legalAct.html?documentId=9d2175607f2311eab005936df725feed" office:target-frame-name="_top" xlink:show="replace"><text:span text:style-name="T514">3D-301</text:span></text:a><text:span text:style-name="T515">, 2020-04-15, paskelbta TAR 2020-04-16, i. k. 2020-07950</text:span></text:p>
      <text:p text:style-name="P516"><text:span text:style-name="T517">Dėl žemės ūkio ministro 2013 m. kovo 21 d. įsakymo<text:s/></text:span><text:span text:style-name="T518">Nr. 3D-212 „Dėl Apleistų žemės ūkio naudmenų plotų nustatymo tvarkos aprašo patvirtinimo“ pakeitimo</text:span></text:p>
      <text:p text:style-name="P519"/>
      <text:p text:style-name="P520"><text:span text:style-name="T521">6.</text:span></text:p>
      <text:p text:style-name="P522"><text:span text:style-name="T523">Lietuvos Respublikos žemės ūkio ministerija, Įsakymas</text:span></text:p>
      <text:p text:style-name="P524"><text:span text:style-name="T525">Nr.<text:s/></text:span><text:a xlink:href="https://www.e-tar.lt/portal/legalAct.html?documentId=d8617400a45a11ec8d9390588bf2de65" office:target-frame-name="_top" xlink:show="replace"><text:span text:style-name="T526">3D-180</text:span></text:a><text:span text:style-name="T527">, 2022-03-15, paskelbta TAR 2022-03-15, i. k. 2022-04790</text:span></text:p>
      <text:p text:style-name="P528"><text:span text:style-name="T529">Dėl žemės ūkio ministro 2013 m. kovo 21 d. įsakymo Nr. 3D-212 „Dėl Apleistų žemės ūkio naudmenų plotų nustatymo tvarkos aprašo patvirtinimo “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0:40:00Z</meta:creation-date>
    <dc:date>2022-12-11T20:40:00Z</dc:date>
    <meta:template xlink:href="Normal.dotm" xlink:type="simple"/>
    <meta:editing-cycles>2</meta:editing-cycles>
    <meta:editing-duration>PT0S</meta:editing-duration>
    <meta:document-statistic meta:page-count="12" meta:paragraph-count="133" meta:word-count="2604" meta:character-count="20569" meta:row-count="532" meta:non-whitespace-character-count="18098"/>
  </office:meta>
</office:document-meta>
</file>