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5.0236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06-07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faf48a90e59911ecb369fde863feb27d" office:target-frame-name="_top" xlink:show="replace"><text:span text:style-name="T12">3-291</text:span></text:a><text:span text:style-name="T13">, 2022-06-06, paskelbta TAR 2022-06-06, i. k. 2022-12264</text:span></text:p>
      <text:p text:style-name="P14"><text:span text:style-name="T15">Dėl Lietuvos Respublikos susisiekimo ministro 2006 m. gruodžio 22 d. įsakymo Nr. 3-506 „Dėl antžeminių paslaugų teikėjo VĮ Tarptautinio Vilniaus oro uosto patvirtinimo“ pripažinimo netekusiu galios</text:span></text:p>
      <text:p text:style-name="P16"/>
      <text:p text:style-name="P17"><text:span text:style-name="T18">Suvestinė redakcija nuo 2007-12-07 iki 2022-06-06</text:span></text:p>
      <text:p text:style-name="P19"/>
      <text:p text:style-name="P20"><text:span text:style-name="T21">Įsakym</text:span><text:span text:style-name="T22">as paskelbtas: Žin. 2006, Nr.<text:s/></text:span><text:a xlink:href="https://www.e-tar.lt/portal/legalAct.html?documentId=TAR.67AB61D9C76C" office:target-frame-name="_top" xlink:show="replace"><text:span text:style-name="T23">145-5551</text:span></text:a><text:span text:style-name="T24">, i. k. 1062210ISAK0003-506</text:span></text:p>
      <text:p text:style-name="P25"/>
      <text:p text:style-name="P26"><text:span text:style-name="T27"/><text:span text:style-name="T28">LIETUVOS RESPUBLIKOS SUSISIEKIMO MINISTRO</text:span></text:p>
      <text:p text:style-name="P29"/>
      <text:p text:style-name="P30">Į S<text:s/>A K Y M A S</text:p>
      <text:p text:style-name="P31">DĖL ANTŽEMINIŲ PASLAUGŲ TEIKĖJO VĮ TARPTAUTINIO VILNIAUS ORO UOSTO PATVIRTINIMO</text:p>
      <text:p text:style-name="P32"/>
      <text:p text:style-name="P33">2006 m. gruodžio 22 d. Nr. 3-506</text:p>
      <text:p text:style-name="P34">Vilnius</text:p>
      <text:p text:style-name="P35"/>
      <text:p text:style-name="P36">Vadovaudamasis Antžeminių paslaugų teikimo oro uostuose taisyklių, patvirtintų Lietuvos Respublikos susisiekimo ministro<text:s/>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37">40-1510</text:span></text:a>), 40 punktu,</text:p>
      <text:p text:style-name="P38"><text:span text:style-name="T39">tvirtinu</text:span><text:s/>VĮ Tarptautinį Vilniaus oro uostą antžeminių paslaugų teikėju trečiosioms šalims tarptautiniame Vilniaus oro uoste teikti šias paslaugas:</text:p>
      <text:p text:style-name="P40">1. Aprūpinimą degalais ir tepalais.</text:p>
      <text:p text:style-name="P41">2. Antžeminis transportavimas.<text:s/></text:p>
      <text:p text:style-name="P42">Papildyta punktu:</text:p>
      <text:soft-page-break/>
      <text:p text:style-name="P43"><text:span text:style-name="T44">Nr.<text:s/></text:span><text:a xlink:href="https://www.e-tar.lt/portal/legalAct.html?documentId=TAR.707EC04202DC" office:target-frame-name="_top" xlink:show="replace"><text:span text:style-name="T45">3-385</text:span></text:a><text:span text:style-name="T46">, 2007-12-03, Žin., 2007, Nr. 127-5199 (2007-12-06), i. k. 1072210ISAK0003-385</text:span></text:p>
      <text:p text:style-name="Normal"/>
      <text:p text:style-name="P47"/>
      <text:p text:style-name="P48"/>
      <text:p text:style-name="P49"/>
      <text:p text:style-name="P50"><text:span text:style-name="T51">SUSISIEKIMO MINISTRAS</text:span><text:span text:style-name="T52"><text:tab/>ALGIRDAS BUTKEVIČIU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u</text:span><text:span text:style-name="T62">sisiekimo ministerija, Įsakymas</text:span></text:p>
      <text:p text:style-name="P63"><text:span text:style-name="T64">Nr.<text:s/></text:span><text:a xlink:href="https://www.e-tar.lt/portal/legalAct.html?documentId=TAR.707EC04202DC" office:target-frame-name="_top" xlink:show="replace"><text:span text:style-name="T65">3-385</text:span></text:a><text:span text:style-name="T66">, 2007-12-03, Žin., 2007, Nr. 127-5199 (2007-12-06), i. k. 1072210ISAK0003-385</text:span></text:p>
      <text:p text:style-name="P67"><text:span text:style-name="T68">Dėl Lietuvos Respublikos susisiekimo ministro 2006 m.<text:s/></text:span><text:span text:style-name="T69">gruodžio 22 d. įsakymo Nr. 3-506 "Dėl antžeminių paslaugų teikėjo VĮ Tarptautinio Vilniaus oro uosto patvirtinimo" papildy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2-06-07T06:21:00Z</meta:creation-date>
    <dc:date>2022-06-07T06:2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0" meta:character-count="2075" meta:row-count="62" meta:non-whitespace-character-count="1819"/>
  </office:meta>
</office:document-meta>
</file>