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T153" style:parent-style-name="DefaultParagraphFont" style:family="text">
      <style:text-properties style:font-name-asian="Calibri" fo:font-weight="bold" style:font-weight-asian="bold"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T183" style:parent-style-name="DefaultParagraphFont" style:family="text">
      <style:text-properties style:font-name-asian="Calibri"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T231" style:parent-style-name="DefaultParagraphFont" style:family="text">
      <style:text-properties style:font-name-asian="Calibri" fo:font-weight="bold" style:font-weight-asian="bold"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style:font-name-asian="Calibri"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name-asian="Calibri" fo:font-weight="bold" style:font-weight-asian="bold" style:font-size-complex="12pt" style:language-asian="ar" style:country-asian="SA"/>
    </style:style>
    <style:style style:name="T361" style:parent-style-name="DefaultParagraphFont" style:family="text">
      <style:text-properties style:font-name-asian="Calibri" fo:font-weight="bold" style:font-weight-asian="bold" style:font-size-complex="12pt" style:language-asian="ar" style:country-asian="SA"/>
    </style:style>
    <style:style style:name="T362" style:parent-style-name="DefaultParagraphFont" style:family="text">
      <style:text-properties style:font-name-asian="Calibri" fo:font-weight="bold" style:font-weight-asian="bold" style:font-size-complex="12pt" style:language-asian="ar" style:country-asian="SA"/>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P385" style:parent-style-name="Normal" style:family="paragraph">
      <style:paragraph-properties fo:line-height="150%" fo:text-indent="0.5in"/>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name-asian="Calibri" fo:font-weight="bold" style:font-weight-asian="bold" style:font-size-complex="12pt" style:language-asian="ar" style:country-asian="SA"/>
    </style:style>
    <style:style style:name="T388" style:parent-style-name="DefaultParagraphFont" style:family="text">
      <style:text-properties style:font-name-asian="Calibri" fo:font-weight="bold" style:font-weight-asian="bold" style:font-size-complex="12pt" style:language-asian="ar" style:country-asian="SA"/>
    </style:style>
    <style:style style:name="T389" style:parent-style-name="DefaultParagraphFont" style:family="text">
      <style:text-properties style:font-name-asian="Calibri" fo:font-weight="bold" style:font-weight-asian="bold" style:font-size-complex="12pt" style:language-asian="ar" style:country-asian="SA"/>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text-properties fo:hyphenate="false"/>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name-asian="Calibri" fo:font-weight="bold" style:font-weight-asian="bold"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fo:font-weight="bold" style:font-weight-asian="bold" style:font-size-complex="12pt" style:language-asian="ar" style:country-asian="SA"/>
    </style:style>
    <style:style style:name="T416" style:parent-style-name="DefaultParagraphFont" style:family="text">
      <style:text-properties style:font-name-asian="Calibri" fo:font-weight="bold" style:font-weight-asian="bold"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T4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P427" style:parent-style-name="Normal" style:family="paragraph">
      <style:paragraph-properties fo:text-align="center" fo:line-height="150%" fo:text-indent="0.5in"/>
      <style:text-properties fo:hyphenate="false"/>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P431" style:parent-style-name="Normal" style:family="paragraph">
      <style:paragraph-properties fo:text-align="center" fo:line-height="150%"/>
      <style:text-properties fo:hyphenate="false"/>
    </style:style>
    <style:style style:name="T432" style:parent-style-name="DefaultParagraphFont" style:family="text">
      <style:text-properties style:font-name-asian="Calibri" fo:font-weight="bold" style:font-weight-asian="bold" style:font-size-complex="12pt" style:language-asian="ar" style:country-asian="SA"/>
    </style:style>
    <style:style style:name="P43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fo:font-weight="bold" style:font-weight-asian="bold"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fo:font-weight="bold" style:font-weight-asian="bold" style:font-size-complex="12pt" style:language-asian="ar" style:country-asian="SA"/>
    </style:style>
    <style:style style:name="T438" style:parent-style-name="DefaultParagraphFont" style:family="text">
      <style:text-properties style:font-name-asian="Calibri" fo:font-weight="bold" style:font-weight-asian="bold" style:font-size-complex="12pt" style:language-asian="ar" style:country-asian="SA"/>
    </style:style>
    <style:style style:name="T439" style:parent-style-name="DefaultParagraphFont" style:family="text">
      <style:text-properties style:font-name-asian="Calibri" fo:font-weight="bold" style:font-weight-asian="bold"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P511" style:parent-style-name="Normal" style:family="paragraph">
      <style:paragraph-properties fo:text-align="justify" fo:line-height="150%" fo:text-indent="0.5in"/>
      <style:text-properties fo:hyphenate="false"/>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fo:font-weight="bold" style:font-weight-asian="bold"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fo:font-weight="bold" style:font-weight-asian="bold" style:font-size-complex="12pt" style:language-asian="ar" style:country-asian="SA"/>
    </style:style>
    <style:style style:name="T516" style:parent-style-name="DefaultParagraphFont" style:family="text">
      <style:text-properties style:font-name-asian="Calibri" fo:font-weight="bold" style:font-weight-asian="bold" style:font-size-complex="12pt" style:language-asian="ar" style:country-asian="SA"/>
    </style:style>
    <style:style style:name="T517" style:parent-style-name="DefaultParagraphFont" style:family="text">
      <style:text-properties style:font-name-asian="Calibri" fo:font-weight="bold" style:font-weight-asian="bold" style:font-size-complex="12pt" style:language-asian="ar" style:country-asian="SA"/>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P526" style:parent-style-name="Normal" style:family="paragraph">
      <style:paragraph-properties fo:text-align="justify" fo:line-height="150%" fo:text-indent="0.5in"/>
      <style:text-properties fo:hyphenate="false"/>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fo:font-weight="bold" style:font-weight-asian="bold"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fo:font-weight="bold" style:font-weight-asian="bold" style:font-size-complex="12pt" style:language-asian="ar" style:country-asian="SA"/>
    </style:style>
    <style:style style:name="T531" style:parent-style-name="DefaultParagraphFont" style:family="text">
      <style:text-properties style:font-name-asian="Calibri" fo:font-weight="bold" style:font-weight-asian="bold" style:font-size-complex="12pt" style:language-asian="ar" style:country-asian="SA"/>
    </style:style>
    <style:style style:name="T532" style:parent-style-name="DefaultParagraphFont" style:family="text">
      <style:text-properties style:font-name-asian="Calibri" fo:font-weight="bold" style:font-weight-asian="bold" style:font-size-complex="12pt" style:language-asian="ar" style:country-asian="SA"/>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line-height="150%" fo:text-indent="0.5in"/>
      <style:text-properties fo:hyphenate="false"/>
    </style:style>
    <style:style style:name="P541" style:parent-style-name="Normal" style:family="paragraph">
      <style:paragraph-properties fo:line-height="150%" fo:text-indent="0.5in"/>
      <style:text-properties fo:hyphenate="false"/>
    </style:style>
    <style:style style:name="T542" style:parent-style-name="DefaultParagraphFont" style:family="text">
      <style:text-properties style:font-name-asian="Calibri" fo:font-weight="bold" style:font-weight-asian="bold"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fo:font-weight="bold" style:font-weight-asian="bold" style:font-size-complex="12pt" style:language-asian="ar" style:country-asian="SA"/>
    </style:style>
    <style:style style:name="T545" style:parent-style-name="DefaultParagraphFont" style:family="text">
      <style:text-properties style:font-name-asian="Calibri" fo:font-weight="bold" style:font-weight-asian="bold" style:font-size-complex="12pt" style:language-asian="ar" style:country-asian="SA"/>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fo:font-style="italic" style:font-style-asian="italic" fo:font-size="10pt" style:font-size-asian="10pt" style:language-asian="ar" style:country-asian="SA"/>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weight-complex="bold" style:font-size-complex="12pt" style:language-asian="ar" style:country-asian="SA"/>
    </style:style>
    <style:style style:name="T614" style:parent-style-name="DefaultParagraphFont" style:family="text">
      <style:text-properties style:font-name-asian="Calibri" style:font-weight-complex="bold"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name-asian="Calibri" fo:font-weight="bold" style:font-weight-asian="bold"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fo:font-weight="bold" style:font-weight-asian="bold" style:font-size-complex="12pt" style:language-asian="ar" style:country-asian="SA"/>
    </style:style>
    <style:style style:name="T625" style:parent-style-name="DefaultParagraphFont" style:family="text">
      <style:text-properties style:font-name-asian="Calibri" fo:font-weight="bold" style:font-weight-asian="bold" style:font-size-complex="12pt" style:language-asian="ar" style:country-asian="SA"/>
    </style:style>
    <style:style style:name="T626" style:parent-style-name="DefaultParagraphFont" style:family="text">
      <style:text-properties style:font-name-asian="Calibri" fo:font-weight="bold" style:font-weight-asian="bold"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margin-left="1.8708in" fo:text-indent="-1.3708in">
        <style:tab-stops/>
      </style:paragraph-properties>
      <style:text-properties fo:hyphenate="false"/>
    </style:style>
    <style:style style:name="T664" style:parent-style-name="DefaultParagraphFont" style:family="text">
      <style:text-properties style:font-name-asian="Calibri" fo:font-weight="bold" style:font-weight-asian="bold" style:font-size-complex="12pt" style:language-asian="ar" style:country-asian="SA"/>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fo:font-weight="bold" style:font-weight-asian="bold" style:font-size-complex="12pt" style:language-asian="ar" style:country-asian="SA"/>
    </style:style>
    <style:style style:name="T667" style:parent-style-name="DefaultParagraphFont" style:family="text">
      <style:text-properties style:font-name-asian="Calibri" fo:font-weight="bold" style:font-weight-asian="bold" style:font-size-complex="12pt" style:language-asian="ar" style:country-asian="SA"/>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center" fo:line-height="150%"/>
      <style:text-properties fo:hyphenate="false"/>
    </style:style>
    <style:style style:name="T704" style:parent-style-name="DefaultParagraphFont" style:family="text">
      <style:text-properties style:font-name-asian="Calibri" fo:font-weight="bold" style:font-weight-asian="bold" style:font-size-complex="12pt" style:language-asian="ar" style:country-asian="SA"/>
    </style:style>
    <style:style style:name="T705" style:parent-style-name="DefaultParagraphFont" style:family="text">
      <style:text-properties style:font-name-asian="Calibri" fo:font-weight="bold" style:font-weight-asian="bold" style:font-size-complex="12pt" style:language-asian="ar" style:country-asian="SA"/>
    </style:style>
    <style:style style:name="P706" style:parent-style-name="Normal" style:family="paragraph">
      <style:paragraph-properties fo:text-align="center" fo:line-height="150%"/>
      <style:text-properties fo:hyphenate="false"/>
    </style:style>
    <style:style style:name="T707" style:parent-style-name="DefaultParagraphFont" style:family="text">
      <style:text-properties style:font-name-asian="Calibri" fo:font-weight="bold" style:font-weight-asian="bold" style:font-size-complex="12pt" style:language-asian="ar" style:country-asian="SA"/>
    </style:style>
    <style:style style:name="T708" style:parent-style-name="DefaultParagraphFont" style:family="text">
      <style:text-properties style:font-name-asian="Calibri" fo:font-weight="bold" style:font-weight-asian="bold" style:font-size-complex="12pt" style:language-asian="ar" style:country-asian="SA"/>
    </style:style>
    <style:style style:name="P70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10" style:parent-style-name="Normal" style:family="paragraph">
      <style:paragraph-properties fo:text-align="justify" fo:line-height="150%" fo:text-indent="0.5in"/>
      <style:text-properties fo:hyphenate="false"/>
    </style:style>
    <style:style style:name="T711" style:parent-style-name="DefaultParagraphFont" style:family="text">
      <style:text-properties style:font-name-asian="Calibri" fo:font-weight="bold" style:font-weight-asian="bold"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T713" style:parent-style-name="DefaultParagraphFont" style:family="text">
      <style:text-properties style:font-name-asian="Calibri" fo:font-weight="bold" style:font-weight-asian="bold" style:font-size-complex="12pt" style:language-asian="ar" style:country-asian="SA"/>
    </style:style>
    <style:style style:name="T714" style:parent-style-name="DefaultParagraphFont" style:family="text">
      <style:text-properties style:font-name-asian="Calibri" fo:font-weight="bold" style:font-weight-asian="bold"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text-properties fo:hyphenate="false"/>
    </style:style>
    <style:style style:name="T748" style:parent-style-name="DefaultParagraphFont" style:family="text">
      <style:text-properties style:font-name-asian="Calibri" fo:font-weight="bold" style:font-weight-asian="bold" style:font-size-complex="12pt" style:language-asian="ar" style:country-asian="SA"/>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style:font-name-asian="Calibri" fo:font-weight="bold" style:font-weight-asian="bold" style:font-size-complex="12pt" style:language-asian="ar" style:country-asian="SA"/>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1666in" fo:text-indent="0.5in"/>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name-asian="Calibri" fo:font-weight="bold" style:font-weight-asian="bold" style:font-size-complex="12pt" style:language-asian="ar" style:country-asian="SA"/>
    </style:style>
    <style:style style:name="T812" style:parent-style-name="DefaultParagraphFont" style:family="text">
      <style:text-properties style:font-name-asian="Calibri" fo:font-weight="bold" style:font-weight-asian="bold" style:font-size-complex="12pt" style:language-asian="ar" style:country-asian="SA"/>
    </style:style>
    <style:style style:name="T813" style:parent-style-name="DefaultParagraphFont" style:family="text">
      <style:text-properties style:font-name-asian="Calibri" fo:font-weight="bold" style:font-weight-asian="bold" style:font-size-complex="12pt" style:language-asian="ar" style:country-asian="SA"/>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name-asian="Calibri" fo:font-weight="bold" style:font-weight-asian="bold" style:font-size-complex="12pt" style:language-asian="ar" style:country-asian="SA"/>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fo:line-height="150%"/>
      <style:text-properties fo:hyphenate="false"/>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P839" style:parent-style-name="Normal" style:family="paragraph">
      <style:paragraph-properties fo:text-align="center" fo:line-height="150%"/>
      <style:text-properties fo:hyphenate="false"/>
    </style:style>
    <style:style style:name="T840" style:parent-style-name="DefaultParagraphFont" style:family="text">
      <style:text-properties style:font-name-asian="Calibri" fo:font-weight="bold" style:font-weight-asian="bold" style:font-size-complex="12pt" style:language-asian="ar" style:country-asian="SA"/>
    </style:style>
    <style:style style:name="T841" style:parent-style-name="DefaultParagraphFont" style:family="text">
      <style:text-properties style:font-name-asian="Calibri" fo:font-weight="bold" style:font-weight-asian="bold" style:font-size-complex="12pt" style:language-asian="ar" style:country-asian="SA"/>
    </style:style>
    <style:style style:name="P842"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43" style:parent-style-name="Normal" style:family="paragraph">
      <style:paragraph-properties fo:text-align="justify" fo:line-height="150%" fo:text-indent="0.5in"/>
      <style:text-properties fo:hyphenate="false"/>
    </style:style>
    <style:style style:name="T844" style:parent-style-name="DefaultParagraphFont" style:family="text">
      <style:text-properties style:font-name-asian="Calibri" fo:font-weight="bold" style:font-weight-asian="bold"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fo:font-weight="bold" style:font-weight-asian="bold" style:font-size-complex="12pt" style:language-asian="ar" style:country-asian="SA"/>
    </style:style>
    <style:style style:name="T847" style:parent-style-name="DefaultParagraphFont" style:family="text">
      <style:text-properties style:font-name-asian="Calibri" fo:font-weight="bold" style:font-weight-asian="bold" style:font-size-complex="12pt" style:language-asian="ar" style:country-asian="SA"/>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ext-properties fo:hyphenate="false"/>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fo:font-weight="bold" style:font-weight-asian="bold" style:font-size-complex="12pt" style:language-asian="ar" style:country-asian="SA"/>
    </style:style>
    <style:style style:name="T861" style:parent-style-name="DefaultParagraphFont" style:family="text">
      <style:text-properties style:font-name-asian="Calibri" fo:font-weight="bold" style:font-weight-asian="bold"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weight-complex="bold"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weight-complex="bold" style:font-size-complex="12pt" style:language-asian="ar" style:country-asian="SA"/>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weight-complex="bold" style:font-size-complex="12pt" style:language-asian="ar" style:country-asian="SA"/>
    </style:style>
    <style:style style:name="T879" style:parent-style-name="DefaultParagraphFont" style:family="text">
      <style:text-properties style:font-name-asian="Calibri" style:font-size-complex="12pt" style:language-asian="ar" style:country-asian="SA"/>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96" style:parent-style-name="Normal" style:family="paragraph">
      <style:paragraph-properties fo:text-align="justify" fo:line-height="150%" fo:margin-left="1.575in" fo:text-indent="-1.075in">
        <style:tab-stops/>
      </style:paragraph-properties>
      <style:text-properties fo:hyphenate="false"/>
    </style:style>
    <style:style style:name="T897" style:parent-style-name="DefaultParagraphFont" style:family="text">
      <style:text-properties style:font-name-asian="Calibri" fo:font-weight="bold" style:font-weight-asian="bold" style:font-size-complex="12pt" style:language-asian="ar" style:country-asian="SA"/>
    </style:style>
    <style:style style:name="T898" style:parent-style-name="DefaultParagraphFont" style:family="text">
      <style:text-properties style:font-name-asian="Calibri" fo:font-weight="bold" style:font-weight-asian="bold" style:font-size-complex="12pt" style:language-asian="ar" style:country-asian="SA"/>
    </style:style>
    <style:style style:name="T899" style:parent-style-name="DefaultParagraphFont" style:family="text">
      <style:text-properties style:font-name-asian="Calibri" fo:font-weight="bold" style:font-weight-asian="bold" style:font-size-complex="12pt" style:language-asian="ar" style:country-asian="SA"/>
    </style:style>
    <style:style style:name="T900" style:parent-style-name="DefaultParagraphFont" style:family="text">
      <style:text-properties style:font-name-asian="Calibri" fo:font-weight="bold" style:font-weight-asian="bold" style:font-size-complex="12pt" style:language-asian="ar" style:country-asian="SA"/>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line-height="150%" fo:text-indent="0.5in"/>
      <style:text-properties fo:hyphenate="false"/>
    </style:style>
    <style:style style:name="P916" style:parent-style-name="Normal" style:family="paragraph">
      <style:paragraph-properties fo:text-align="justify" fo:line-height="150%" fo:margin-left="1.6736in" fo:text-indent="-1.1736in">
        <style:tab-stops/>
      </style:paragraph-properties>
      <style:text-properties fo:hyphenate="false"/>
    </style:style>
    <style:style style:name="T917" style:parent-style-name="DefaultParagraphFont" style:family="text">
      <style:text-properties style:font-name-asian="Calibri" fo:font-weight="bold" style:font-weight-asian="bold"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fo:font-weight="bold" style:font-weight-asian="bold" style:font-size-complex="12pt" style:language-asian="ar" style:country-asian="SA"/>
    </style:style>
    <style:style style:name="T920" style:parent-style-name="DefaultParagraphFont" style:family="text">
      <style:text-properties style:font-name-asian="Calibri" fo:font-weight="bold" style:font-weight-asian="bold" style:font-size-complex="12pt" style:language-asian="ar" style:country-asian="SA"/>
    </style:style>
    <style:style style:name="T921" style:parent-style-name="DefaultParagraphFont" style:family="text">
      <style:text-properties style:font-name-asian="Calibri" fo:font-weight="bold" style:font-weight-asian="bold"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text-properties fo:hyphenate="false"/>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text-properties fo:hyphenate="false"/>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fo:color="#1F497D" style:font-size-complex="12pt" style:language-asian="ar" style:country-asian="SA"/>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line-height="150%" fo:text-indent="0.5in"/>
    </style:style>
    <style:style style:name="P983" style:parent-style-name="Normal" style:family="paragraph">
      <style:paragraph-properties fo:text-align="justify" fo:line-height="150%" fo:margin-left="1.6736in" fo:text-indent="-1.1812in">
        <style:tab-stops/>
      </style:paragraph-properties>
      <style:text-properties fo:hyphenate="false"/>
    </style:style>
    <style:style style:name="T984" style:parent-style-name="DefaultParagraphFont" style:family="text">
      <style:text-properties style:font-name-asian="Calibri" fo:font-weight="bold" style:font-weight-asian="bold"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fo:font-weight="bold" style:font-weight-asian="bold"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fo:font-weight="bold" style:font-weight-asian="bold" style:font-size-complex="12pt" style:language-asian="ar" style:country-asian="SA"/>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text-properties fo:hyphenate="false"/>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ar" style:country-asian="SA"/>
    </style:style>
    <style:style style:name="P1036" style:parent-style-name="Normal" style:family="paragraph">
      <style:paragraph-properties fo:text-align="justify" fo:line-height="150%" fo:text-indent="0.5in"/>
      <style:text-properties fo:hyphenate="false"/>
    </style:style>
    <style:style style:name="T1037" style:parent-style-name="DefaultParagraphFont" style:family="text">
      <style:text-properties style:font-weight-complex="bold" style:font-size-complex="12pt" style:language-asian="ar" style:country-asian="SA"/>
    </style:style>
    <style:style style:name="T1038" style:parent-style-name="DefaultParagraphFont" style:family="text">
      <style:text-properties style:font-weight-complex="bold" style:font-size-complex="12pt" style:language-asian="ar" style:country-asian="SA"/>
    </style:style>
    <style:style style:name="T1039" style:parent-style-name="DefaultParagraphFont" style:family="text">
      <style:text-properties style:font-weight-complex="bold" style:font-size-complex="12pt" style:language-asian="ar" style:country-asian="S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line-height="150%" fo:text-indent="0.5in"/>
      <style:text-properties fo:hyphenate="false"/>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P1052" style:parent-style-name="Normal" style:family="paragraph">
      <style:paragraph-properties fo:text-align="justify" fo:line-height="150%" fo:text-indent="0.5in"/>
      <style:text-properties fo:hyphenate="false"/>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style:font-name-asian="Calibri" fo:font-weight="bold" style:font-weight-asian="bold" style:font-size-complex="12pt" style:language-asian="ar" style:country-asian="SA"/>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fo:font-weight="bold" style:font-weight-asian="bold" style:font-size-complex="12pt" style:language-asian="ar" style:country-asian="SA"/>
    </style:style>
    <style:style style:name="T1057" style:parent-style-name="DefaultParagraphFont" style:family="text">
      <style:text-properties style:font-name-asian="Calibri" fo:font-weight="bold" style:font-weight-asian="bold" style:font-size-complex="12pt" style:language-asian="ar" style:country-asian="SA"/>
    </style:style>
    <style:style style:name="T1058" style:parent-style-name="DefaultParagraphFont" style:family="text">
      <style:text-properties style:font-name-asian="Calibri" fo:font-weight="bold" style:font-weight-asian="bold" style:font-size-complex="12pt" style:language-asian="lt" style:country-asian="LT"/>
    </style:style>
    <style:style style:name="T1059" style:parent-style-name="DefaultParagraphFont" style:family="text">
      <style:text-properties style:font-name-asian="Calibri" fo:font-weight="bold" style:font-weight-asian="bold" style:font-size-complex="12pt" style:language-asian="ar" style:country-asian="SA"/>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weight-complex="bold"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weight-complex="bold"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weight-complex="bold" style:font-size-complex="12pt" style:language-asian="ar" style:country-asian="SA"/>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weight-complex="bold"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weight-complex="bold" style:font-size-complex="12pt" style:language-asian="ar" style:country-asian="SA"/>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weight-complex="bold" style:font-size-complex="12pt" style:language-asian="ar" style:country-asian="SA"/>
    </style:style>
    <style:style style:name="T1085" style:parent-style-name="DefaultParagraphFont" style:family="text">
      <style:text-properties style:font-name-asian="Calibri" style:font-weight-complex="bold"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ar" style:country-asian="SA"/>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ar" style:country-asian="SA"/>
    </style:style>
    <style:style style:name="P1115" style:parent-style-name="Normal" style:family="paragraph">
      <style:paragraph-properties fo:text-align="justify" fo:line-height="150%" fo:text-indent="0.5in"/>
      <style:text-properties fo:hyphenate="false"/>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weight-complex="bold"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weight-complex="bold"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weight-complex="bold"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weight-complex="bold"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weight-complex="bold"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weight-complex="bold" style:font-size-complex="12pt" style:language-asian="ar" style:country-asian="SA"/>
    </style:style>
    <style:style style:name="T1130" style:parent-style-name="DefaultParagraphFont" style:family="text">
      <style:text-properties style:font-name-asian="Calibri" style:font-weight-complex="bold"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weight-complex="bold" style:font-size-complex="12pt" style:language-asian="ar" style:country-asian="SA"/>
    </style:style>
    <style:style style:name="P1133" style:parent-style-name="Normal" style:family="paragraph">
      <style:paragraph-properties fo:text-align="justify" fo:line-height="150%" fo:text-indent="0.5in"/>
      <style:text-properties fo:hyphenate="false"/>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P1136" style:parent-style-name="Normal" style:family="paragraph">
      <style:paragraph-properties fo:text-align="justify" fo:line-height="150%" fo:text-indent="0.5in"/>
      <style:text-properties fo:hyphenate="false"/>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ar" style:country-asian="SA"/>
    </style:style>
    <style:style style:name="P1147" style:parent-style-name="Normal" style:family="paragraph">
      <style:paragraph-properties fo:text-align="justify" fo:line-height="150%" fo:text-indent="0.5in"/>
      <style:text-properties fo:hyphenate="false"/>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ar" style:country-asian="SA"/>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P1168" style:parent-style-name="Normal" style:family="paragraph">
      <style:paragraph-properties fo:text-align="justify" fo:line-height="150%" fo:text-indent="0.5in"/>
      <style:text-properties fo:hyphenate="false"/>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P1178" style:parent-style-name="Normal" style:family="paragraph">
      <style:paragraph-properties fo:text-align="justify" fo:line-height="150%" fo:text-indent="0.5in"/>
      <style:text-properties fo:hyphenate="false"/>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P1196" style:parent-style-name="Normal" style:family="paragraph">
      <style:paragraph-properties fo:text-align="center" fo:line-height="150%"/>
      <style:text-properties fo:hyphenate="false"/>
    </style:style>
    <style:style style:name="T1197" style:parent-style-name="DefaultParagraphFont" style:family="text">
      <style:text-properties style:font-name-asian="Calibri" fo:font-weight="bold" style:font-weight-asian="bold" style:font-size-complex="12pt" style:language-asian="ar" style:country-asian="SA"/>
    </style:style>
    <style:style style:name="T1198" style:parent-style-name="DefaultParagraphFont" style:family="text">
      <style:text-properties style:font-name-asian="Calibri" fo:font-weight="bold" style:font-weight-asian="bold" style:font-size-complex="12pt" style:language-asian="ar" style:country-asian="SA"/>
    </style:style>
    <style:style style:name="P1199" style:parent-style-name="Normal" style:family="paragraph">
      <style:paragraph-properties fo:text-align="center" fo:line-height="150%"/>
      <style:text-properties fo:hyphenate="false"/>
    </style:style>
    <style:style style:name="T1200" style:parent-style-name="DefaultParagraphFont" style:family="text">
      <style:text-properties style:font-name-asian="Calibri" fo:font-weight="bold" style:font-weight-asian="bold" style:font-size-complex="12pt" style:language-asian="ar" style:country-asian="SA"/>
    </style:style>
    <style:style style:name="P120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02" style:parent-style-name="Normal" style:family="paragraph">
      <style:paragraph-properties fo:text-align="justify" fo:line-height="150%" fo:text-indent="0.5in"/>
      <style:text-properties fo:hyphenate="false"/>
    </style:style>
    <style:style style:name="T1203" style:parent-style-name="DefaultParagraphFont" style:family="text">
      <style:text-properties style:font-name-asian="Calibri" fo:font-weight="bold" style:font-weight-asian="bold"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fo:font-weight="bold" style:font-weight-asian="bold" style:font-size-complex="12pt" style:language-asian="ar" style:country-asian="SA"/>
    </style:style>
    <style:style style:name="T1206" style:parent-style-name="DefaultParagraphFont" style:family="text">
      <style:text-properties style:font-name-asian="Calibri" fo:font-weight="bold" style:font-weight-asian="bold"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line-height="150%" fo:text-indent="0.5in"/>
      <style:text-properties fo:hyphenate="false"/>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P1211" style:parent-style-name="Normal" style:family="paragraph">
      <style:paragraph-properties fo:text-align="justify" fo:line-height="150%" fo:text-indent="0.5in"/>
      <style:text-properties fo:hyphenate="false"/>
    </style:style>
    <style:style style:name="T1212" style:parent-style-name="DefaultParagraphFont" style:family="text">
      <style:text-properties style:font-name-asian="Calibri" fo:font-weight="bold" style:font-weight-asian="bold"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fo:font-weight="bold" style:font-weight-asian="bold" style:font-size-complex="12pt" style:language-asian="ar" style:country-asian="SA"/>
    </style:style>
    <style:style style:name="T1215" style:parent-style-name="DefaultParagraphFont" style:family="text">
      <style:text-properties style:font-name-asian="Calibri" fo:font-weight="bold" style:font-weight-asian="bold"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line-height="150%" fo:text-indent="0.5in"/>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weight-complex="bold"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weight-complex="bold"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ar" style:country-asian="SA"/>
    </style:style>
    <style:style style:name="P1237" style:parent-style-name="Normal" style:family="paragraph">
      <style:paragraph-properties fo:text-align="justify" fo:line-height="150%" fo:text-indent="0.5in"/>
      <style:text-properties fo:hyphenate="false"/>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fo:font-weight="bold" style:font-weight-asian="bold"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fo:font-weight="bold" style:font-weight-asian="bold" style:font-size-complex="12pt" style:language-asian="ar" style:country-asian="SA"/>
    </style:style>
    <style:style style:name="T1242" style:parent-style-name="DefaultParagraphFont" style:family="text">
      <style:text-properties style:font-name-asian="Calibri" fo:font-weight="bold" style:font-weight-asian="bold" style:font-size-complex="12pt" style:language-asian="ar" style:country-asian="SA"/>
    </style:style>
    <style:style style:name="T1243" style:parent-style-name="DefaultParagraphFont" style:family="text">
      <style:text-properties style:font-name-asian="Calibri" fo:font-weight="bold" style:font-weight-asian="bold" style:font-size-complex="12pt" style:language-asian="ar" style:country-asian="SA"/>
    </style:style>
    <style:style style:name="T1244" style:parent-style-name="DefaultParagraphFont" style:family="text">
      <style:text-properties style:font-name-asian="Calibri" fo:font-weight="bold" style:font-weight-asian="bold" style:font-size-complex="12pt" style:language-asian="lt" style:country-asian="LT"/>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ar" style:country-asian="SA"/>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P1257" style:parent-style-name="Normal" style:family="paragraph">
      <style:paragraph-properties fo:text-align="justify" fo:line-height="150%" fo:text-indent="0.5in"/>
      <style:text-properties fo:hyphenate="false"/>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P1260" style:parent-style-name="Normal" style:family="paragraph">
      <style:paragraph-properties fo:text-align="justify" fo:line-height="150%" fo:text-indent="0.5in"/>
      <style:text-properties fo:hyphenate="false"/>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ar" style:country-asian="SA"/>
    </style:style>
    <style:style style:name="P1263" style:parent-style-name="Normal" style:family="paragraph">
      <style:paragraph-properties fo:text-align="justify" fo:line-height="150%" fo:text-indent="0.5in"/>
      <style:text-properties fo:hyphenate="false"/>
    </style:style>
    <style:style style:name="T1264" style:parent-style-name="DefaultParagraphFont" style:family="text">
      <style:text-properties style:font-name-asian="Calibri" style:font-size-complex="12pt" style:language-asian="ar" style:country-asian="SA"/>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size-complex="12pt" style:language-asian="ar" style:country-asian="SA"/>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P1275" style:parent-style-name="Normal" style:family="paragraph">
      <style:paragraph-properties fo:text-align="justify" fo:line-height="150%" fo:text-indent="0.5in"/>
      <style:text-properties fo:hyphenate="false"/>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P1281" style:parent-style-name="Normal" style:family="paragraph">
      <style:paragraph-properties fo:text-align="justify" fo:line-height="150%" fo:text-indent="0.5in"/>
      <style:text-properties fo:hyphenate="false"/>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size-complex="12pt" style:language-asian="ar" style:country-asian="SA"/>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P1303" style:parent-style-name="Normal" style:family="paragraph">
      <style:paragraph-properties fo:text-align="justify" fo:line-height="150%" fo:text-indent="0.5in"/>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P1313" style:parent-style-name="Normal" style:family="paragraph">
      <style:paragraph-properties fo:text-align="justify" fo:line-height="150%" fo:text-indent="0.5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fo:font-weight="bold" style:font-weight-asian="bold" style:font-size-complex="12pt" style:language-asian="ar" style:country-asian="SA"/>
    </style:style>
    <style:style style:name="T1328" style:parent-style-name="DefaultParagraphFont" style:family="text">
      <style:text-properties style:font-name-asian="Calibri" fo:font-weight="bold" style:font-weight-asian="bold" style:font-size-complex="12pt" style:language-asian="ar" style:country-asian="SA"/>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line-height="150%" fo:text-indent="0.5in"/>
      <style:text-properties fo:hyphenate="false"/>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fo:font-weight="bold" style:font-weight-asian="bold"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fo:font-weight="bold" style:font-weight-asian="bold" style:font-size-complex="12pt" style:language-asian="ar" style:country-asian="SA"/>
    </style:style>
    <style:style style:name="T1339" style:parent-style-name="DefaultParagraphFont" style:family="text">
      <style:text-properties style:font-name-asian="Calibri" fo:font-weight="bold" style:font-weight-asian="bold" style:font-size-complex="12pt" style:language-asian="ar" style:country-asian="SA"/>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P1350" style:parent-style-name="Normal" style:family="paragraph">
      <style:paragraph-properties fo:text-align="justify" fo:line-height="150%" fo:text-indent="0.5in"/>
      <style:text-properties fo:hyphenate="false"/>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ar" style:country-asian="SA"/>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ar" style:country-asian="SA"/>
    </style:style>
    <style:style style:name="P1381" style:parent-style-name="Normal" style:family="paragraph">
      <style:paragraph-properties fo:text-align="justify" fo:line-height="150%" fo:text-indent="0.5in"/>
      <style:text-properties fo:hyphenate="false"/>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ar" style:country-asian="SA"/>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ar" style:country-asian="SA"/>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P1393" style:parent-style-name="Normal" style:family="paragraph">
      <style:paragraph-properties fo:text-align="justify" fo:line-height="150%" fo:text-indent="0.5in"/>
      <style:text-properties fo:hyphenate="false"/>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fo:font-weight="bold" style:font-weight-asian="bold"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name-asian="Calibri" fo:font-weight="bold" style:font-weight-asian="bold" style:font-size-complex="12pt" style:language-asian="ar" style:country-asian="SA"/>
    </style:style>
    <style:style style:name="T1398" style:parent-style-name="DefaultParagraphFont" style:family="text">
      <style:text-properties style:font-name-asian="Calibri" fo:font-weight="bold" style:font-weight-asian="bold" style:font-size-complex="12pt" style:language-asian="ar" style:country-asian="SA"/>
    </style:style>
    <style:style style:name="P1399" style:parent-style-name="Normal" style:family="paragraph">
      <style:paragraph-properties fo:text-align="justify" fo:line-height="150%" fo:text-indent="0.5in"/>
      <style:text-properties fo:hyphenate="false"/>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style:font-size-complex="12pt" style:language-asian="ar" style:country-asian="SA"/>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ar" style:country-asian="SA"/>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P1413" style:parent-style-name="Normal" style:family="paragraph">
      <style:paragraph-properties fo:text-align="justify" fo:line-height="150%" fo:text-indent="0.5in"/>
      <style:text-properties fo:hyphenate="false"/>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P1420" style:parent-style-name="Normal" style:family="paragraph">
      <style:paragraph-properties fo:text-align="justify" fo:line-height="150%" fo:text-indent="0.5in"/>
      <style:text-properties fo:hyphenate="false"/>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line-height="150%" fo:text-indent="0.5in"/>
      <style:text-properties fo:hyphenate="false"/>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name-asian="Calibri" fo:font-weight="bold" style:font-weight-asian="bold"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fo:font-weight="bold" style:font-weight-asian="bold" style:font-size-complex="12pt" style:language-asian="ar" style:country-asian="SA"/>
    </style:style>
    <style:style style:name="T1446" style:parent-style-name="DefaultParagraphFont" style:family="text">
      <style:text-properties style:font-name-asian="Calibri" fo:font-weight="bold" style:font-weight-asian="bold" style:font-size-complex="12pt" style:language-asian="ar" style:country-asian="SA"/>
    </style:style>
    <style:style style:name="P1447" style:parent-style-name="Normal" style:family="paragraph">
      <style:paragraph-properties fo:text-align="justify" fo:line-height="150%"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ext-properties fo:hyphenate="false"/>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style:font-size-complex="12pt" style:language-asian="ar" style:country-asian="SA"/>
    </style:style>
    <style:style style:name="P1473" style:parent-style-name="Normal" style:family="paragraph">
      <style:paragraph-properties fo:text-align="justify" fo:line-height="150%"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text-properties fo:hyphenate="false"/>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weight-complex="bold"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font-weight="bold" style:font-weight-asian="bold" style:font-weight-complex="bold"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margin-left="1.477in" fo:text-indent="-0.977in">
        <style:tab-stops/>
      </style:paragraph-properties>
      <style:text-properties fo:hyphenate="false"/>
    </style:style>
    <style:style style:name="T1511" style:parent-style-name="DefaultParagraphFont" style:family="text">
      <style:text-properties style:font-name-asian="Calibri" fo:font-weight="bold" style:font-weight-asian="bold" style:font-size-complex="12pt" style:language-asian="ar" style:country-asian="SA"/>
    </style:style>
    <style:style style:name="T1512" style:parent-style-name="DefaultParagraphFont" style:family="text">
      <style:text-properties style:font-name-asian="Calibri" style:font-size-complex="12pt" style:language-asian="ar" style:country-asian="SA"/>
    </style:style>
    <style:style style:name="T1513" style:parent-style-name="DefaultParagraphFont" style:family="text">
      <style:text-properties style:font-name-asian="Calibri" fo:font-weight="bold" style:font-weight-asian="bold" style:font-size-complex="12pt" style:language-asian="ar" style:country-asian="SA"/>
    </style:style>
    <style:style style:name="T1514" style:parent-style-name="DefaultParagraphFont" style:family="text">
      <style:text-properties style:font-name-asian="Calibri" fo:font-weight="bold" style:font-weight-asian="bold" style:font-size-complex="12pt" style:language-asian="ar" style:country-asian="SA"/>
    </style:style>
    <style:style style:name="T1515" style:parent-style-name="DefaultParagraphFont" style:family="text">
      <style:text-properties style:font-name-asian="Calibri" fo:font-weight="bold" style:font-weight-asian="bold" style:font-size-complex="12pt" style:language-asian="ar" style:country-asian="SA"/>
    </style:style>
    <style:style style:name="P1516" style:parent-style-name="Normal" style:family="paragraph">
      <style:paragraph-properties fo:text-align="justify" fo:line-height="150%" fo:text-indent="0.5in"/>
      <style:text-properties fo:hyphenate="false"/>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fo:font-style="italic" style:font-style-asian="italic" style:font-size-complex="12pt" style:language-asian="ar" style:country-asian="SA"/>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43" style:parent-style-name="Normal" style:family="paragraph">
      <style:paragraph-properties fo:text-align="justify" fo:line-height="150%" fo:text-indent="0.5in"/>
      <style:text-properties fo:hyphenate="false"/>
    </style:style>
    <style:style style:name="T1544" style:parent-style-name="DefaultParagraphFont" style:family="text">
      <style:text-properties style:font-name-asian="Calibri" fo:font-weight="bold" style:font-weight-asian="bold" style:font-size-complex="12pt" style:language-asian="ar" style:country-asian="SA"/>
    </style:style>
    <style:style style:name="T1545" style:parent-style-name="DefaultParagraphFont" style:family="text">
      <style:text-properties style:font-name-asian="Calibri" style:font-size-complex="12pt" style:language-asian="ar" style:country-asian="SA"/>
    </style:style>
    <style:style style:name="T1546" style:parent-style-name="DefaultParagraphFont" style:family="text">
      <style:text-properties style:font-name-asian="Calibri" fo:font-weight="bold" style:font-weight-asian="bold" style:font-size-complex="12pt" style:language-asian="ar" style:country-asian="SA"/>
    </style:style>
    <style:style style:name="T1547" style:parent-style-name="DefaultParagraphFont" style:family="text">
      <style:text-properties style:font-name-asian="Calibri" fo:font-weight="bold" style:font-weight-asian="bold" style:font-size-complex="12pt" style:language-asian="ar" style:country-asian="SA"/>
    </style:style>
    <style:style style:name="P1548" style:parent-style-name="Normal" style:family="paragraph">
      <style:paragraph-properties fo:text-align="justify" fo:line-height="150%" fo:text-indent="0.5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text-properties fo:hyphenate="false"/>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P1566" style:parent-style-name="Normal" style:family="paragraph">
      <style:paragraph-properties fo:text-align="justify" fo:line-height="150%" fo:text-indent="0.5in"/>
      <style:text-properties fo:hyphenate="false"/>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T1569" style:parent-style-name="DefaultParagraphFont" style:family="text">
      <style:text-properties style:font-name-asian="Calibri" style:font-size-complex="12pt" style:language-asian="ar" style:country-asian="SA"/>
    </style:style>
    <style:style style:name="P1570" style:parent-style-name="Normal" style:family="paragraph">
      <style:paragraph-properties fo:text-align="justify" fo:line-height="150%" fo:text-indent="0.5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ar" style:country-asian="SA"/>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text-properties fo:hyphenate="false"/>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P1591" style:parent-style-name="Normal" style:family="paragraph">
      <style:paragraph-properties fo:text-align="justify" fo:line-height="150%" fo:text-indent="0.5in"/>
      <style:text-properties fo:hyphenate="false"/>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Calibri" fo:font-weight="bold" style:font-weight-asian="bold" style:font-size-complex="12pt" style:language-asian="ar" style:country-asian="SA"/>
    </style:style>
    <style:style style:name="T1594" style:parent-style-name="DefaultParagraphFont" style:family="text">
      <style:text-properties style:font-name-asian="Calibri" fo:font-weight="bold" style:font-weight-asian="bold" style:font-size-complex="12pt" style:language-asian="ar" style:country-asian="SA"/>
    </style:style>
    <style:style style:name="T1595" style:parent-style-name="DefaultParagraphFont" style:family="text">
      <style:text-properties style:font-name-asian="Calibri" fo:font-weight="bold" style:font-weight-asian="bold" style:font-size-complex="12pt" style:language-asian="ar" style:country-asian="SA"/>
    </style:style>
    <style:style style:name="P1596" style:parent-style-name="Normal" style:family="paragraph">
      <style:paragraph-properties fo:text-align="justify" fo:line-height="150%" fo:text-indent="0.5in"/>
      <style:text-properties fo:hyphenate="false"/>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P1607" style:parent-style-name="Normal" style:family="paragraph">
      <style:paragraph-properties fo:text-align="justify" fo:line-height="150%" fo:text-indent="0.5in"/>
      <style:text-properties fo:hyphenate="false"/>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P1611" style:parent-style-name="Normal" style:family="paragraph">
      <style:paragraph-properties fo:text-align="justify" fo:line-height="150%" fo:text-indent="0.5in"/>
      <style:text-properties fo:hyphenate="false"/>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text-properties fo:hyphenate="false"/>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P1638" style:parent-style-name="Normal" style:family="paragraph">
      <style:paragraph-properties fo:text-align="justify" fo:line-height="150%" fo:text-indent="0.5in"/>
      <style:text-properties fo:hyphenate="false"/>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Calibri" style:font-size-complex="12pt" style:language-asian="ar" style:country-asian="SA"/>
    </style:style>
    <style:style style:name="P1641" style:parent-style-name="Normal" style:family="paragraph">
      <style:paragraph-properties fo:text-align="justify" fo:line-height="150%" fo:text-indent="0.5in"/>
      <style:text-properties fo:hyphenate="false"/>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P1645" style:parent-style-name="Normal" style:family="paragraph">
      <style:paragraph-properties fo:text-align="justify" fo:line-height="150%" fo:text-indent="0.5in"/>
      <style:text-properties fo:hyphenate="false"/>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P1653" style:parent-style-name="Normal" style:family="paragraph">
      <style:paragraph-properties fo:text-align="justify" fo:line-height="150%" fo:text-indent="0.5in"/>
      <style:text-properties fo:hyphenate="false"/>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fo:font-weight="bold" style:font-weight-asian="bold"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fo:font-weight="bold" style:font-weight-asian="bold" style:font-size-complex="12pt" style:language-asian="ar" style:country-asian="SA"/>
    </style:style>
    <style:style style:name="T1658" style:parent-style-name="DefaultParagraphFont" style:family="text">
      <style:text-properties style:font-name-asian="Calibri" fo:font-weight="bold" style:font-weight-asian="bold" style:font-size-complex="12pt" style:language-asian="ar" style:country-asian="SA"/>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text-align="justify" fo:line-height="150%" fo:text-indent="0.5in"/>
      <style:text-properties fo:hyphenate="false"/>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P1671" style:parent-style-name="Normal" style:family="paragraph">
      <style:paragraph-properties fo:text-align="justify" fo:line-height="150%" fo:text-indent="0.5in"/>
      <style:text-properties fo:hyphenate="false"/>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P1678" style:parent-style-name="Normal" style:family="paragraph">
      <style:paragraph-properties fo:text-align="justify" fo:line-height="150%" fo:text-indent="0.5in"/>
      <style:text-properties fo:hyphenate="false"/>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P1683" style:parent-style-name="Normal" style:family="paragraph">
      <style:paragraph-properties fo:text-align="justify" fo:line-height="150%" fo:text-indent="0.5in"/>
      <style:text-properties fo:hyphenate="false"/>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P1687" style:parent-style-name="Normal" style:family="paragraph">
      <style:paragraph-properties fo:text-align="justify" fo:line-height="150%" fo:text-indent="0.5in"/>
      <style:text-properties fo:hyphenate="false"/>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P1692" style:parent-style-name="Normal" style:family="paragraph">
      <style:paragraph-properties fo:text-align="center" fo:line-height="150%"/>
      <style:text-properties fo:hyphenate="false"/>
    </style:style>
    <style:style style:name="T1693" style:parent-style-name="DefaultParagraphFont" style:family="text">
      <style:text-properties style:font-name-asian="Calibri" fo:font-weight="bold" style:font-weight-asian="bold" style:font-size-complex="12pt" style:language-asian="ar" style:country-asian="SA"/>
    </style:style>
    <style:style style:name="T1694" style:parent-style-name="DefaultParagraphFont" style:family="text">
      <style:text-properties style:font-name-asian="Calibri" fo:font-weight="bold" style:font-weight-asian="bold" style:font-size-complex="12pt" style:language-asian="ar" style:country-asian="SA"/>
    </style:style>
    <style:style style:name="P1695" style:parent-style-name="Normal" style:family="paragraph">
      <style:paragraph-properties fo:text-align="center" fo:line-height="150%"/>
      <style:text-properties fo:hyphenate="false"/>
    </style:style>
    <style:style style:name="T1696" style:parent-style-name="DefaultParagraphFont" style:family="text">
      <style:text-properties style:font-name-asian="Calibri" fo:font-weight="bold" style:font-weight-asian="bold" style:font-size-complex="12pt" style:language-asian="ar" style:country-asian="SA"/>
    </style:style>
    <style:style style:name="T1697" style:parent-style-name="DefaultParagraphFont" style:family="text">
      <style:text-properties style:font-name-asian="Calibri" fo:font-weight="bold" style:font-weight-asian="bold" style:font-size-complex="12pt" style:language-asian="ar" style:country-asian="SA"/>
    </style:style>
    <style:style style:name="P169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99" style:parent-style-name="Normal" style:family="paragraph">
      <style:paragraph-properties fo:text-align="justify" fo:line-height="150%" fo:text-indent="0.5in"/>
      <style:text-properties fo:hyphenate="false"/>
    </style:style>
    <style:style style:name="T1700" style:parent-style-name="DefaultParagraphFont" style:family="text">
      <style:text-properties style:font-name-asian="Calibri" fo:font-weight="bold" style:font-weight-asian="bold"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fo:font-weight="bold" style:font-weight-asian="bold" style:font-size-complex="12pt" style:language-asian="ar" style:country-asian="SA"/>
    </style:style>
    <style:style style:name="T1703" style:parent-style-name="DefaultParagraphFont" style:family="text">
      <style:text-properties style:font-name-asian="Calibri" fo:font-weight="bold" style:font-weight-asian="bold"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P1708" style:parent-style-name="Normal" style:family="paragraph">
      <style:paragraph-properties fo:text-align="justify" fo:line-height="150%" fo:text-indent="0.5in"/>
      <style:text-properties fo:hyphenate="false"/>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P1720" style:parent-style-name="Normal" style:family="paragraph">
      <style:paragraph-properties fo:text-align="justify" fo:line-height="150%" fo:text-indent="0.5in"/>
      <style:text-properties fo:hyphenate="false"/>
    </style:style>
    <style:style style:name="T1721" style:parent-style-name="DefaultParagraphFont" style:family="text">
      <style:text-properties style:font-name-asian="Calibri" fo:font-weight="bold" style:font-weight-asian="bold"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fo:font-weight="bold" style:font-weight-asian="bold" style:font-size-complex="12pt" style:language-asian="ar" style:country-asian="SA"/>
    </style:style>
    <style:style style:name="T1724" style:parent-style-name="DefaultParagraphFont" style:family="text">
      <style:text-properties style:font-name-asian="Calibri" fo:font-weight="bold" style:font-weight-asian="bold" style:font-size-complex="12pt" style:language-asian="ar" style:country-asian="SA"/>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font-size-complex="12pt" style:language-asian="ar" style:country-asian="SA"/>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name-asian="Calibri"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P1754" style:parent-style-name="Normal" style:family="paragraph">
      <style:paragraph-properties fo:text-align="justify" fo:line-height="150%" fo:text-indent="0.5in"/>
      <style:text-properties fo:hyphenate="false"/>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P1758" style:parent-style-name="Normal" style:family="paragraph">
      <style:paragraph-properties fo:text-align="justify" fo:line-height="150%" fo:text-indent="0.5in"/>
      <style:text-properties fo:hyphenate="false"/>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P1781" style:parent-style-name="Normal" style:family="paragraph">
      <style:paragraph-properties fo:text-align="justify" fo:line-height="150%" fo:text-indent="0.5in"/>
      <style:text-properties fo:hyphenate="false"/>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P1784" style:parent-style-name="Normal" style:family="paragraph">
      <style:paragraph-properties fo:text-align="justify" fo:line-height="150%" fo:text-indent="0.5in"/>
      <style:text-properties fo:hyphenate="false"/>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P1789" style:parent-style-name="Normal" style:family="paragraph">
      <style:paragraph-properties fo:text-align="justify" fo:line-height="150%" fo:text-indent="0.5in"/>
      <style:text-properties fo:hyphenate="false"/>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style:font-name-asian="Calibri" fo:font-weight="bold" style:font-weight-asian="bold"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fo:font-weight="bold" style:font-weight-asian="bold" style:font-size-complex="12pt" style:language-asian="ar" style:country-asian="SA"/>
    </style:style>
    <style:style style:name="T1794" style:parent-style-name="DefaultParagraphFont" style:family="text">
      <style:text-properties style:font-name-asian="Calibri" fo:font-weight="bold" style:font-weight-asian="bold" style:font-size-complex="12pt" style:language-asian="ar" style:country-asian="SA"/>
    </style:style>
    <style:style style:name="P1795" style:parent-style-name="Normal" style:family="paragraph">
      <style:paragraph-properties fo:text-align="justify" fo:line-height="150%" fo:text-indent="0.5in"/>
      <style:text-properties fo:hyphenate="false"/>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P1799" style:parent-style-name="Normal" style:family="paragraph">
      <style:paragraph-properties fo:text-align="justify" fo:line-height="150%" fo:text-indent="0.5in"/>
      <style:text-properties fo:hyphenate="false"/>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P1808" style:parent-style-name="Normal" style:family="paragraph">
      <style:paragraph-properties fo:text-align="justify" fo:line-height="150%" fo:text-indent="0.5in"/>
      <style:text-properties fo:hyphenate="false"/>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P1811" style:parent-style-name="Normal" style:family="paragraph">
      <style:paragraph-properties fo:text-align="justify" fo:line-height="150%" fo:text-indent="0.5in"/>
      <style:text-properties fo:hyphenate="false"/>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fo:font-weight="bold" style:font-weight-asian="bold"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fo:font-weight="bold" style:font-weight-asian="bold" style:font-size-complex="12pt" style:language-asian="ar" style:country-asian="SA"/>
    </style:style>
    <style:style style:name="T1816" style:parent-style-name="DefaultParagraphFont" style:family="text">
      <style:text-properties style:font-name-asian="Calibri" fo:font-weight="bold" style:font-weight-asian="bold"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style:font-size-complex="12pt" style:language-asian="ar" style:country-asian="SA"/>
    </style:style>
    <style:style style:name="P1822" style:parent-style-name="Normal" style:family="paragraph">
      <style:paragraph-properties fo:text-align="justify" fo:line-height="150%" fo:text-indent="0.5in"/>
      <style:text-properties fo:hyphenate="false"/>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style:font-size-complex="12pt" style:language-asian="ar" style:country-asian="SA"/>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margin-left="1.575in" fo:text-indent="-1.075in">
        <style:tab-stops/>
      </style:paragraph-properties>
      <style:text-properties fo:hyphenate="false"/>
    </style:style>
    <style:style style:name="T1846" style:parent-style-name="DefaultParagraphFont" style:family="text">
      <style:text-properties style:font-name-asian="Calibri" fo:font-weight="bold" style:font-weight-asian="bold"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fo:font-weight="bold" style:font-weight-asian="bold" style:font-size-complex="12pt" style:language-asian="ar" style:country-asian="SA"/>
    </style:style>
    <style:style style:name="T1849" style:parent-style-name="DefaultParagraphFont" style:family="text">
      <style:text-properties style:font-name-asian="Calibri" fo:font-weight="bold" style:font-weight-asian="bold" style:font-size-complex="12pt" style:language-asian="ar" style:country-asian="SA"/>
    </style:style>
    <style:style style:name="T1850" style:parent-style-name="DefaultParagraphFont" style:family="text">
      <style:text-properties style:font-name-asian="Calibri" fo:font-weight="bold" style:font-weight-asian="bold" style:font-size-complex="12pt" style:language-asian="lt" style:country-asian="LT"/>
    </style:style>
    <style:style style:name="T1851" style:parent-style-name="DefaultParagraphFont" style:family="text">
      <style:text-properties style:font-name-asian="Calibri" fo:font-weight="bold" style:font-weight-asian="bold" style:font-size-complex="12pt" style:language-asian="ar" style:country-asian="SA"/>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T1853" style:parent-style-name="DefaultParagraphFont" style:family="text">
      <style:text-properties style:font-name-asian="Calibri" fo:font-weight="bold" style:font-weight-asian="bold" style:font-size-complex="12pt" style:language-asian="ar" style:country-asian="SA"/>
    </style:style>
    <style:style style:name="P1854" style:parent-style-name="Normal" style:family="paragraph">
      <style:paragraph-properties fo:text-align="justify" fo:line-height="150%" fo:text-indent="0.5in"/>
      <style:text-properties fo:hyphenate="false"/>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ar" style:country-asian="SA"/>
    </style:style>
    <style:style style:name="P1863" style:parent-style-name="Normal" style:family="paragraph">
      <style:paragraph-properties fo:text-align="justify" fo:line-height="150%" fo:text-indent="0.5in"/>
      <style:text-properties fo:hyphenate="false"/>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P1872" style:parent-style-name="Normal" style:family="paragraph">
      <style:paragraph-properties fo:text-align="justify" fo:line-height="150%" fo:text-indent="0.5in"/>
      <style:text-properties fo:hyphenate="false"/>
    </style:style>
    <style:style style:name="T1873" style:parent-style-name="DefaultParagraphFont" style:family="text">
      <style:text-properties style:font-name-asian="Calibri" style:font-size-complex="12pt" style:language-asian="ar" style:country-asian="SA"/>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fo:font-style="italic" style:font-style-asian="italic"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ar" style:country-asian="SA"/>
    </style:style>
    <style:style style:name="P1892" style:parent-style-name="Normal" style:family="paragraph">
      <style:paragraph-properties fo:text-align="justify" fo:line-height="150%" fo:text-indent="0.5in"/>
      <style:text-properties fo:hyphenate="false"/>
    </style:style>
    <style:style style:name="P1893" style:parent-style-name="Normal" style:family="paragraph">
      <style:paragraph-properties fo:text-align="justify" fo:line-height="150%" fo:text-indent="0.5in"/>
      <style:text-properties fo:hyphenate="false"/>
    </style:style>
    <style:style style:name="T1894" style:parent-style-name="DefaultParagraphFont" style:family="text">
      <style:text-properties style:font-name-asian="Calibri" fo:font-weight="bold" style:font-weight-asian="bold"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fo:font-weight="bold" style:font-weight-asian="bold" style:font-size-complex="12pt" style:language-asian="ar" style:country-asian="SA"/>
    </style:style>
    <style:style style:name="T1897" style:parent-style-name="DefaultParagraphFont" style:family="text">
      <style:text-properties style:font-name-asian="Calibri" fo:font-weight="bold" style:font-weight-asian="bold" style:font-size-complex="12pt" style:language-asian="ar" style:country-asian="SA"/>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text-properties fo:hyphenate="false"/>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style:font-size-complex="12pt" style:language-asian="ar" style:country-asian="SA"/>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fo:font-weight="bold" style:font-weight-asian="bold"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fo:font-weight="bold" style:font-weight-asian="bold" style:font-size-complex="12pt" style:language-asian="ar" style:country-asian="SA"/>
    </style:style>
    <style:style style:name="T1952" style:parent-style-name="DefaultParagraphFont" style:family="text">
      <style:text-properties style:font-name-asian="Calibri" fo:font-weight="bold" style:font-weight-asian="bold" style:font-size-complex="12pt" style:language-asian="ar" style:country-asian="SA"/>
    </style:style>
    <style:style style:name="P1953" style:parent-style-name="Normal" style:family="paragraph">
      <style:paragraph-properties fo:text-align="justify" fo:line-height="150%" fo:text-indent="0.5in"/>
      <style:text-properties fo:hyphenate="false"/>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P1962" style:parent-style-name="Normal" style:family="paragraph">
      <style:paragraph-properties fo:text-align="justify" fo:line-height="150%" fo:text-indent="0.5in"/>
      <style:text-properties fo:hyphenate="false"/>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P1966" style:parent-style-name="Normal" style:family="paragraph">
      <style:paragraph-properties fo:text-align="justify" fo:line-height="150%" fo:text-indent="0.5in"/>
      <style:text-properties fo:hyphenate="false"/>
    </style:style>
    <style:style style:name="P1967" style:parent-style-name="Normal" style:family="paragraph">
      <style:paragraph-properties fo:text-align="justify" fo:line-height="150%" fo:text-indent="0.5in"/>
      <style:text-properties fo:hyphenate="false"/>
    </style:style>
    <style:style style:name="T1968" style:parent-style-name="DefaultParagraphFont" style:family="text">
      <style:text-properties style:font-name-asian="Calibri" fo:font-weight="bold" style:font-weight-asian="bold"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fo:font-weight="bold" style:font-weight-asian="bold"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P1980" style:parent-style-name="Normal" style:family="paragraph">
      <style:paragraph-properties fo:text-align="justify" fo:line-height="150%" fo:text-indent="0.5in"/>
      <style:text-properties fo:hyphenate="false"/>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Calibri" fo:font-weight="bold" style:font-weight-asian="bold"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fo:font-weight="bold" style:font-weight-asian="bold" style:font-size-complex="12pt" style:language-asian="ar" style:country-asian="SA"/>
    </style:style>
    <style:style style:name="T1985" style:parent-style-name="DefaultParagraphFont" style:family="text">
      <style:text-properties style:font-name-asian="Calibri" fo:font-weight="bold" style:font-weight-asian="bold" style:font-size-complex="12pt" style:language-asian="ar" style:country-asian="SA"/>
    </style:style>
    <style:style style:name="P1986" style:parent-style-name="Normal" style:family="paragraph">
      <style:paragraph-properties fo:text-align="justify" fo:line-height="150%" fo:text-indent="0.5in"/>
      <style:text-properties fo:hyphenate="false"/>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paragraph-properties fo:text-align="justify" fo:line-height="150%" fo:text-indent="0.5in"/>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T1993" style:parent-style-name="DefaultParagraphFont" style:family="text">
      <style:text-properties style:font-name-asian="Calibri" style:font-size-complex="12pt" style:language-asian="ar" style:country-asian="SA"/>
    </style:style>
    <style:style style:name="P1994" style:parent-style-name="Normal" style:family="paragraph">
      <style:paragraph-properties fo:text-align="justify" fo:line-height="150%" fo:text-indent="0.5in"/>
      <style:text-properties fo:hyphenate="false"/>
    </style:style>
    <style:style style:name="P1995" style:parent-style-name="Normal" style:family="paragraph">
      <style:paragraph-properties fo:text-align="justify" fo:line-height="150%" fo:margin-left="1.575in" fo:text-indent="-1.075in">
        <style:tab-stops/>
      </style:paragraph-properties>
      <style:text-properties fo:hyphenate="false"/>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T1997" style:parent-style-name="DefaultParagraphFont" style:family="text">
      <style:text-properties style:font-name-asian="Calibri" fo:font-weight="bold" style:font-weight-asian="bold" style:font-size-complex="12pt" style:language-asian="ar" style:country-asian="SA"/>
    </style:style>
    <style:style style:name="T1998" style:parent-style-name="DefaultParagraphFont" style:family="text">
      <style:text-properties style:font-name-asian="Calibri" fo:font-weight="bold" style:font-weight-asian="bold"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P2003" style:parent-style-name="Normal" style:family="paragraph">
      <style:paragraph-properties fo:text-align="justify" fo:line-height="150%" fo:text-indent="0.5in"/>
      <style:text-properties fo:hyphenate="false"/>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T2007" style:parent-style-name="DefaultParagraphFont" style:family="text">
      <style:text-properties style:font-name-asian="Calibri" style:font-size-complex="12pt" style:language-asian="ar" style:country-asian="SA"/>
    </style:style>
    <style:style style:name="P2008" style:parent-style-name="Normal" style:family="paragraph">
      <style:paragraph-properties fo:text-align="justify" fo:line-height="150%" fo:text-indent="0.5in"/>
      <style:text-properties fo:hyphenate="false"/>
    </style:style>
    <style:style style:name="P2009" style:parent-style-name="Normal" style:family="paragraph">
      <style:paragraph-properties fo:text-align="center" fo:line-height="150%"/>
      <style:text-properties fo:hyphenate="false"/>
    </style:style>
    <style:style style:name="T2010" style:parent-style-name="DefaultParagraphFont" style:family="text">
      <style:text-properties style:font-name-asian="Calibri" fo:font-weight="bold" style:font-weight-asian="bold" style:font-size-complex="12pt" style:language-asian="ar" style:country-asian="SA"/>
    </style:style>
    <style:style style:name="T2011" style:parent-style-name="DefaultParagraphFont" style:family="text">
      <style:text-properties style:font-name-asian="Calibri" fo:font-weight="bold" style:font-weight-asian="bold" style:font-size-complex="12pt" style:language-asian="ar" style:country-asian="SA"/>
    </style:style>
    <style:style style:name="P2012" style:parent-style-name="Normal" style:family="paragraph">
      <style:paragraph-properties fo:text-align="center" fo:line-height="150%"/>
      <style:text-properties fo:hyphenate="false"/>
    </style:style>
    <style:style style:name="T2013" style:parent-style-name="DefaultParagraphFont" style:family="text">
      <style:text-properties style:font-name-asian="Calibri" fo:font-weight="bold" style:font-weight-asian="bold" style:font-size-complex="12pt" style:language-asian="ar" style:country-asian="SA"/>
    </style:style>
    <style:style style:name="P201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15" style:parent-style-name="Normal" style:family="paragraph">
      <style:paragraph-properties fo:text-align="justify" fo:line-height="150%" fo:text-indent="0.5in"/>
      <style:text-properties fo:hyphenate="false"/>
    </style:style>
    <style:style style:name="T2016" style:parent-style-name="DefaultParagraphFont" style:family="text">
      <style:text-properties style:font-name-asian="Calibri" fo:font-weight="bold" style:font-weight-asian="bold" style:font-size-complex="12pt" style:language-asian="ar" style:country-asian="SA"/>
    </style:style>
    <style:style style:name="T2017" style:parent-style-name="DefaultParagraphFont" style:family="text">
      <style:text-properties style:font-name-asian="Calibri" style:font-size-complex="12pt" style:language-asian="ar" style:country-asian="SA"/>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T2019" style:parent-style-name="DefaultParagraphFont" style:family="text">
      <style:text-properties style:font-name-asian="Calibri" fo:font-weight="bold" style:font-weight-asian="bold" style:font-size-complex="12pt" style:language-asian="ar" style:country-asian="SA"/>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text-properties fo:hyphenate="false"/>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P2037" style:parent-style-name="Normal" style:family="paragraph">
      <style:paragraph-properties fo:text-align="justify" fo:line-height="150%" fo:text-indent="0.5in"/>
      <style:text-properties fo:hyphenate="false"/>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style:font-size-complex="12pt" style:language-asian="ar" style:country-asian="SA"/>
    </style:style>
    <style:style style:name="P2054" style:parent-style-name="Normal" style:family="paragraph">
      <style:paragraph-properties fo:text-align="justify" fo:line-height="150%" fo:text-indent="0.5in"/>
      <style:text-properties fo:hyphenate="false"/>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P2062" style:parent-style-name="Normal" style:family="paragraph">
      <style:paragraph-properties fo:text-align="justify" fo:line-height="150%" fo:text-indent="0.5in"/>
      <style:text-properties fo:hyphenate="false"/>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fo:font-weight="bold" style:font-weight-asian="bold"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fo:font-weight="bold" style:font-weight-asian="bold" style:font-size-complex="12pt" style:language-asian="ar" style:country-asian="SA"/>
    </style:style>
    <style:style style:name="T2067" style:parent-style-name="DefaultParagraphFont" style:family="text">
      <style:text-properties style:font-name-asian="Calibri" fo:font-weight="bold" style:font-weight-asian="bold" style:font-size-complex="12pt" style:language-asian="ar" style:country-asian="SA"/>
    </style:style>
    <style:style style:name="P2068" style:parent-style-name="Normal" style:family="paragraph">
      <style:paragraph-properties fo:text-align="justify" fo:line-height="150%" fo:text-indent="0.5in"/>
      <style:text-properties fo:hyphenate="false"/>
    </style:style>
    <style:style style:name="T2069" style:parent-style-name="DefaultParagraphFont" style:family="text">
      <style:text-properties style:font-name-asian="Calibri" style:font-size-complex="12pt" style:language-asian="ar" style:country-asian="SA"/>
    </style:style>
    <style:style style:name="T2070" style:parent-style-name="DefaultParagraphFont" style:family="text">
      <style:text-properties style:font-name-asian="Calibri" style:font-size-complex="12pt" style:language-asian="ar" style:country-asian="SA"/>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name-asian="Calibri"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T2074" style:parent-style-name="DefaultParagraphFont" style:family="text">
      <style:text-properties style:font-name-asian="Calibri" style:font-size-complex="12pt" style:language-asian="ar" style:country-asian="SA"/>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P2078" style:parent-style-name="Normal" style:family="paragraph">
      <style:paragraph-properties fo:text-align="justify" fo:line-height="150%" fo:text-indent="0.5in"/>
      <style:text-properties fo:hyphenate="false"/>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name-asian="Calibri" fo:font-weight="bold" style:font-weight-asian="bold"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T2095" style:parent-style-name="DefaultParagraphFont" style:family="text">
      <style:text-properties style:font-name-asian="Calibri" fo:font-weight="bold" style:font-weight-asian="bold" style:font-size-complex="12pt" style:language-asian="ar" style:country-asian="SA"/>
    </style:style>
    <style:style style:name="T2096" style:parent-style-name="DefaultParagraphFont" style:family="text">
      <style:text-properties style:font-name-asian="Calibri" fo:font-weight="bold" style:font-weight-asian="bold" style:font-size-complex="12pt" style:language-asian="ar" style:country-asian="SA"/>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weight-complex="bold"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font-weight="bold" style:font-weight-asian="bold"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name-asian="Calibri" fo:font-weight="bold" style:font-weight-asian="bold"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fo:font-weight="bold" style:font-weight-asian="bold" style:font-size-complex="12pt" style:language-asian="ar" style:country-asian="SA"/>
    </style:style>
    <style:style style:name="T2120" style:parent-style-name="DefaultParagraphFont" style:family="text">
      <style:text-properties style:font-name-asian="Calibri" fo:font-weight="bold" style:font-weight-asian="bold" style:font-size-complex="12pt" style:language-asian="ar" style:country-asian="SA"/>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style:font-size-complex="12pt" style:language-asian="ar" style:country-asian="SA"/>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name-asian="Calibri" style:font-size-complex="12pt" style:language-asian="ar" style:country-asian="SA"/>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style:font-name-asian="Calibri" style:font-size-complex="12pt" style:language-asian="ar" style:country-asian="SA"/>
    </style:style>
    <style:style style:name="T2156" style:parent-style-name="DefaultParagraphFont" style:family="text">
      <style:text-properties style:font-name-asian="Calibri" style:font-size-complex="12pt" style:language-asian="ar" style:country-asian="SA"/>
    </style:style>
    <style:style style:name="P2157" style:parent-style-name="Normal" style:family="paragraph">
      <style:paragraph-properties fo:text-align="justify" fo:line-height="150%" fo:text-indent="0.5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text-properties fo:hyphenate="false"/>
    </style:style>
    <style:style style:name="T2175" style:parent-style-name="DefaultParagraphFont" style:family="text">
      <style:text-properties style:font-name-asian="Calibri" fo:font-weight="bold" style:font-weight-asian="bold" style:font-size-complex="12pt" style:language-asian="ar" style:country-asian="SA"/>
    </style:style>
    <style:style style:name="T2176" style:parent-style-name="DefaultParagraphFont" style:family="text">
      <style:text-properties style:font-name-asian="Calibri" style:font-size-complex="12pt" style:language-asian="ar" style:country-asian="SA"/>
    </style:style>
    <style:style style:name="T2177" style:parent-style-name="DefaultParagraphFont" style:family="text">
      <style:text-properties style:font-name-asian="Calibri" fo:font-weight="bold" style:font-weight-asian="bold" style:font-size-complex="12pt" style:language-asian="ar" style:country-asian="SA"/>
    </style:style>
    <style:style style:name="T2178" style:parent-style-name="DefaultParagraphFont" style:family="text">
      <style:text-properties style:font-name-asian="Calibri" fo:font-weight="bold" style:font-weight-asian="bold" style:font-size-complex="12pt" style:language-asian="ar" style:country-asian="SA"/>
    </style:style>
    <style:style style:name="P2179" style:parent-style-name="Normal" style:family="paragraph">
      <style:paragraph-properties fo:text-align="justify" fo:line-height="150%" fo:text-indent="0.5in"/>
      <style:text-properties fo:hyphenate="false"/>
    </style:style>
    <style:style style:name="T2180" style:parent-style-name="DefaultParagraphFont" style:family="text">
      <style:text-properties style:font-name-asian="Calibri"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P2182" style:parent-style-name="Normal" style:family="paragraph">
      <style:paragraph-properties fo:text-align="justify" fo:line-height="150%" fo:text-indent="0.5in"/>
      <style:text-properties fo:hyphenate="false"/>
    </style:style>
    <style:style style:name="T2183" style:parent-style-name="DefaultParagraphFont" style:family="text">
      <style:text-properties style:font-name-asian="Calibri" style:font-size-complex="12pt" style:language-asian="ar" style:country-asian="SA"/>
    </style:style>
    <style:style style:name="T2184" style:parent-style-name="DefaultParagraphFont" style:family="text">
      <style:text-properties style:font-name-asian="Calibri" style:font-size-complex="12pt" style:language-asian="ar" style:country-asian="SA"/>
    </style:style>
    <style:style style:name="P2185" style:parent-style-name="Normal" style:family="paragraph">
      <style:paragraph-properties fo:text-align="justify" fo:line-height="150%" fo:text-indent="0.5in"/>
      <style:text-properties fo:hyphenate="false"/>
    </style:style>
    <style:style style:name="P2186" style:parent-style-name="Normal" style:family="paragraph">
      <style:paragraph-properties fo:text-align="justify" fo:line-height="150%" fo:text-indent="0.5in"/>
      <style:text-properties fo:hyphenate="false"/>
    </style:style>
    <style:style style:name="T2187" style:parent-style-name="DefaultParagraphFont" style:family="text">
      <style:text-properties style:font-name-asian="Calibri" fo:font-weight="bold" style:font-weight-asian="bold"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fo:font-weight="bold" style:font-weight-asian="bold" style:font-size-complex="12pt" style:language-asian="ar" style:country-asian="SA"/>
    </style:style>
    <style:style style:name="T2190" style:parent-style-name="DefaultParagraphFont" style:family="text">
      <style:text-properties style:font-name-asian="Calibri" fo:font-weight="bold" style:font-weight-asian="bold"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P2192" style:parent-style-name="Normal" style:family="paragraph">
      <style:paragraph-properties fo:text-align="justify" fo:line-height="150%" fo:text-indent="0.5in"/>
      <style:text-properties fo:hyphenate="false"/>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P2196" style:parent-style-name="Normal" style:family="paragraph">
      <style:paragraph-properties fo:text-align="justify" fo:line-height="150%" fo:text-indent="0.5in"/>
      <style:text-properties fo:hyphenate="false"/>
    </style:style>
    <style:style style:name="T2197" style:parent-style-name="DefaultParagraphFont" style:family="text">
      <style:text-properties style:font-name-asian="Calibri" style:font-size-complex="12pt" style:language-asian="ar" style:country-asian="SA"/>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P2200" style:parent-style-name="Normal" style:family="paragraph">
      <style:paragraph-properties fo:text-align="justify" fo:line-height="150%" fo:text-indent="0.5in"/>
      <style:text-properties fo:hyphenate="false"/>
    </style:style>
    <style:style style:name="T2201" style:parent-style-name="DefaultParagraphFont" style:family="text">
      <style:text-properties style:font-name-asian="Calibri" style:font-size-complex="12pt" style:language-asian="ar" style:country-asian="SA"/>
    </style:style>
    <style:style style:name="T2202" style:parent-style-name="DefaultParagraphFont" style:family="text">
      <style:text-properties style:font-name-asian="Calibri" style:font-size-complex="12pt" style:language-asian="ar" style:country-asian="SA"/>
    </style:style>
    <style:style style:name="P2203" style:parent-style-name="Normal" style:family="paragraph">
      <style:paragraph-properties fo:text-align="justify" fo:line-height="150%" fo:text-indent="0.5in"/>
      <style:text-properties fo:hyphenate="false"/>
    </style:style>
    <style:style style:name="T2204" style:parent-style-name="DefaultParagraphFont" style:family="text">
      <style:text-properties style:font-name-asian="Calibri"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P2206" style:parent-style-name="Normal" style:family="paragraph">
      <style:paragraph-properties fo:text-align="justify" fo:line-height="150%" fo:text-indent="0.5in"/>
      <style:text-properties fo:hyphenate="false"/>
    </style:style>
    <style:style style:name="P2207" style:parent-style-name="Normal" style:family="paragraph">
      <style:paragraph-properties fo:text-align="justify" fo:line-height="150%" fo:text-indent="0.5in"/>
      <style:text-properties fo:hyphenate="false"/>
    </style:style>
    <style:style style:name="T2208" style:parent-style-name="DefaultParagraphFont" style:family="text">
      <style:text-properties style:font-name-asian="Calibri" fo:font-weight="bold" style:font-weight-asian="bold"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fo:font-weight="bold" style:font-weight-asian="bold" style:font-size-complex="12pt" style:language-asian="ar" style:country-asian="SA"/>
    </style:style>
    <style:style style:name="T2211" style:parent-style-name="DefaultParagraphFont" style:family="text">
      <style:text-properties style:font-name-asian="Calibri" fo:font-weight="bold" style:font-weight-asian="bold" style:font-size-complex="12pt" style:language-asian="ar" style:country-asian="SA"/>
    </style:style>
    <style:style style:name="P2212" style:parent-style-name="Normal" style:family="paragraph">
      <style:paragraph-properties fo:text-align="justify" fo:line-height="150%" fo:text-indent="0.5in"/>
      <style:text-properties fo:hyphenate="false"/>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P2216" style:parent-style-name="Normal" style:family="paragraph">
      <style:paragraph-properties fo:text-align="justify" fo:line-height="150%" fo:text-indent="0.5in"/>
      <style:text-properties fo:hyphenate="false"/>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P2220" style:parent-style-name="Normal" style:family="paragraph">
      <style:paragraph-properties fo:text-align="justify" fo:line-height="150%" fo:text-indent="0.5in"/>
      <style:text-properties fo:hyphenate="false"/>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ar" style:country-asian="SA"/>
    </style:style>
    <style:style style:name="T2230" style:parent-style-name="DefaultParagraphFont" style:family="text">
      <style:text-properties style:font-weight-complex="bold" style:font-size-complex="12pt" style:language-asian="ar" style:country-asian="SA"/>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ar" style:country-asian="SA"/>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center" fo:line-height="150%"/>
      <style:text-properties fo:hyphenate="false"/>
    </style:style>
    <style:style style:name="T2257" style:parent-style-name="DefaultParagraphFont" style:family="text">
      <style:text-properties style:font-name-asian="Calibri" fo:font-weight="bold" style:font-weight-asian="bold" style:font-size-complex="12pt" style:language-asian="ar" style:country-asian="SA"/>
    </style:style>
    <style:style style:name="T2258" style:parent-style-name="DefaultParagraphFont" style:family="text">
      <style:text-properties style:font-name-asian="Calibri" fo:font-weight="bold" style:font-weight-asian="bold" style:font-size-complex="12pt" style:language-asian="ar" style:country-asian="SA"/>
    </style:style>
    <style:style style:name="P2259" style:parent-style-name="Normal" style:family="paragraph">
      <style:paragraph-properties fo:text-align="center" fo:line-height="150%"/>
      <style:text-properties fo:hyphenate="false"/>
    </style:style>
    <style:style style:name="T2260" style:parent-style-name="DefaultParagraphFont" style:family="text">
      <style:text-properties style:font-name-asian="Calibri" fo:font-weight="bold" style:font-weight-asian="bold" style:font-size-complex="12pt" style:language-asian="ar" style:country-asian="SA"/>
    </style:style>
    <style:style style:name="P226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style:font-name-asian="Calibri" fo:font-weight="bold" style:font-weight-asian="bold" style:font-weight-complex="bold" style:font-size-complex="12pt" style:language-asian="ar" style:country-asian="SA"/>
    </style:style>
    <style:style style:name="T2264" style:parent-style-name="DefaultParagraphFont" style:family="text">
      <style:text-properties style:font-name-asian="Calibri" style:font-weight-complex="bold" style:font-size-complex="12pt" style:language-asian="ar" style:country-asian="SA"/>
    </style:style>
    <style:style style:name="T2265" style:parent-style-name="DefaultParagraphFont" style:family="text">
      <style:text-properties style:font-name-asian="Calibri" fo:font-weight="bold" style:font-weight-asian="bold" style:font-weight-complex="bold" style:font-size-complex="12pt" style:language-asian="ar" style:country-asian="SA"/>
    </style:style>
    <style:style style:name="T2266" style:parent-style-name="DefaultParagraphFont" style:family="text">
      <style:text-properties style:font-name-asian="Calibri" fo:font-weight="bold" style:font-weight-asian="bold" style:font-weight-complex="bold" style:font-size-complex="12pt" style:language-asian="ar" style:country-asian="SA"/>
    </style:style>
    <style:style style:name="T2267" style:parent-style-name="DefaultParagraphFont" style:family="text">
      <style:text-properties style:font-name-asian="Calibri" fo:font-weight="bold" style:font-weight-asian="bold" style:font-weight-complex="bold" style:font-size-complex="12pt" style:language-asian="ar" style:country-asian="SA"/>
    </style:style>
    <style:style style:name="P2268" style:parent-style-name="Normal" style:family="paragraph">
      <style:paragraph-properties fo:text-align="justify" fo:line-height="150%" fo:text-indent="0.5in"/>
      <style:text-properties fo:hyphenate="false"/>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ar" style:country-asian="SA"/>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name-asian="Calibri" style:font-size-complex="12pt" style:language-asian="ar" style:country-asian="SA"/>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ar" style:country-asian="SA"/>
    </style:style>
    <style:style style:name="P2277" style:parent-style-name="Normal" style:family="paragraph">
      <style:paragraph-properties fo:text-align="justify" fo:line-height="150%" fo:text-indent="0.5in"/>
      <style:text-properties fo:hyphenate="false"/>
    </style:style>
    <style:style style:name="T2278" style:parent-style-name="DefaultParagraphFont" style:family="text">
      <style:text-properties style:font-name-asian="Calibri" style:font-weight-complex="bold" style:font-size-complex="12pt" style:language-asian="ar" style:country-asian="SA"/>
    </style:style>
    <style:style style:name="T2279" style:parent-style-name="DefaultParagraphFont" style:family="text">
      <style:text-properties style:font-name-asian="Calibri" style:font-weight-complex="bold" style:font-size-complex="12pt" style:language-asian="ar" style:country-asian="SA"/>
    </style:style>
    <style:style style:name="T2280" style:parent-style-name="DefaultParagraphFont" style:family="text">
      <style:text-properties style:font-name-asian="Calibri" style:font-weight-complex="bold" style:font-size-complex="12pt" style:language-asian="ar" style:country-asian="SA"/>
    </style:style>
    <style:style style:name="P2281" style:parent-style-name="Normal" style:family="paragraph">
      <style:paragraph-properties fo:text-align="justify" fo:line-height="150%" fo:text-indent="0.5in"/>
      <style:text-properties fo:hyphenate="false"/>
    </style:style>
    <style:style style:name="T2282" style:parent-style-name="DefaultParagraphFont" style:family="text">
      <style:text-properties style:font-name-asian="Calibri" style:font-weight-complex="bold" style:font-size-complex="12pt" style:language-asian="ar" style:country-asian="SA"/>
    </style:style>
    <style:style style:name="T2283" style:parent-style-name="DefaultParagraphFont" style:family="text">
      <style:text-properties style:font-name-asian="Calibri" style:font-weight-complex="bold" style:font-size-complex="12pt" style:language-asian="ar" style:country-asian="SA"/>
    </style:style>
    <style:style style:name="P2284" style:parent-style-name="Normal" style:family="paragraph">
      <style:paragraph-properties fo:text-align="justify" fo:line-height="150%" fo:text-indent="0.5in"/>
      <style:text-properties fo:hyphenate="false"/>
    </style:style>
    <style:style style:name="P2285" style:parent-style-name="Normal" style:family="paragraph">
      <style:paragraph-properties fo:text-align="justify" fo:line-height="150%" fo:text-indent="0.5in"/>
      <style:text-properties fo:hyphenate="false"/>
    </style:style>
    <style:style style:name="T2286" style:parent-style-name="DefaultParagraphFont" style:family="text">
      <style:text-properties style:font-name-asian="Calibri" fo:font-weight="bold" style:font-weight-asian="bold" style:font-weight-complex="bold" style:font-size-complex="12pt" style:language-asian="ar" style:country-asian="SA"/>
    </style:style>
    <style:style style:name="T2287" style:parent-style-name="DefaultParagraphFont" style:family="text">
      <style:text-properties style:font-name-asian="Calibri" style:font-weight-complex="bold" style:font-size-complex="12pt" style:language-asian="ar" style:country-asian="SA"/>
    </style:style>
    <style:style style:name="T2288" style:parent-style-name="DefaultParagraphFont" style:family="text">
      <style:text-properties style:font-name-asian="Calibri" fo:font-weight="bold" style:font-weight-asian="bold" style:font-weight-complex="bold" style:font-size-complex="12pt" style:language-asian="ar" style:country-asian="SA"/>
    </style:style>
    <style:style style:name="T2289" style:parent-style-name="DefaultParagraphFont" style:family="text">
      <style:text-properties style:font-name-asian="Calibri" fo:font-weight="bold" style:font-weight-asian="bold" style:font-weight-complex="bold" style:font-size-complex="12pt" style:language-asian="ar" style:country-asian="SA"/>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P2293" style:parent-style-name="Normal" style:family="paragraph">
      <style:paragraph-properties fo:text-align="justify" fo:line-height="150%" fo:text-indent="0.5in"/>
      <style:text-properties fo:hyphenate="false"/>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P2297" style:parent-style-name="Normal" style:family="paragraph">
      <style:paragraph-properties fo:text-align="justify" fo:line-height="150%" fo:text-indent="0.5in"/>
      <style:text-properties fo:hyphenate="false"/>
    </style:style>
    <style:style style:name="T2298" style:parent-style-name="DefaultParagraphFont" style:family="text">
      <style:text-properties style:font-name-asian="Calibri" style:font-size-complex="12pt" style:language-asian="ar" style:country-asian="SA"/>
    </style:style>
    <style:style style:name="T2299" style:parent-style-name="DefaultParagraphFont" style:family="text">
      <style:text-properties style:font-name-asian="Calibri" style:font-size-complex="12pt" style:language-asian="ar" style:country-asian="SA"/>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P2302" style:parent-style-name="Normal" style:family="paragraph">
      <style:paragraph-properties fo:text-align="justify" fo:line-height="150%" fo:text-indent="0.5in"/>
      <style:text-properties fo:hyphenate="false"/>
    </style:style>
    <style:style style:name="T2303" style:parent-style-name="DefaultParagraphFont" style:family="text">
      <style:text-properties style:font-name-asian="Calibri" style:font-size-complex="12pt" style:language-asian="ar" style:country-asian="SA"/>
    </style:style>
    <style:style style:name="T2304" style:parent-style-name="DefaultParagraphFont" style:family="text">
      <style:text-properties style:font-name-asian="Calibri" style:font-size-complex="12pt" style:language-asian="ar" style:country-asian="SA"/>
    </style:style>
    <style:style style:name="P2305" style:parent-style-name="Normal" style:family="paragraph">
      <style:paragraph-properties fo:text-align="justify" fo:line-height="150%" fo:text-indent="0.5in"/>
      <style:text-properties fo:hyphenate="false"/>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T2308" style:parent-style-name="DefaultParagraphFont" style:family="text">
      <style:text-properties style:font-name-asian="Calibri" style:font-size-complex="12pt" style:language-asian="ar" style:country-asian="SA"/>
    </style:style>
    <style:style style:name="P2309" style:parent-style-name="Normal" style:family="paragraph">
      <style:paragraph-properties fo:text-align="justify" fo:line-height="150%" fo:text-indent="0.5in"/>
      <style:text-properties fo:hyphenate="false"/>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P2313" style:parent-style-name="Normal" style:family="paragraph">
      <style:paragraph-properties fo:text-align="justify" fo:line-height="150%" fo:text-indent="0.5in"/>
      <style:text-properties fo:hyphenate="false"/>
    </style:style>
    <style:style style:name="P2314" style:parent-style-name="Normal" style:family="paragraph">
      <style:paragraph-properties fo:text-align="justify" fo:line-height="150%" fo:margin-left="1.6736in" fo:text-indent="-1.1736in">
        <style:tab-stops/>
      </style:paragraph-properties>
      <style:text-properties fo:hyphenate="false"/>
    </style:style>
    <style:style style:name="T2315" style:parent-style-name="DefaultParagraphFont" style:family="text">
      <style:text-properties style:font-name-asian="Calibri" fo:font-weight="bold" style:font-weight-asian="bold" style:font-weight-complex="bold" style:font-size-complex="12pt" style:language-asian="ar" style:country-asian="SA"/>
    </style:style>
    <style:style style:name="T2316" style:parent-style-name="DefaultParagraphFont" style:family="text">
      <style:text-properties style:font-name-asian="Calibri" style:font-weight-complex="bold" style:font-size-complex="12pt" style:language-asian="ar" style:country-asian="SA"/>
    </style:style>
    <style:style style:name="T2317" style:parent-style-name="DefaultParagraphFont" style:family="text">
      <style:text-properties style:font-name-asian="Calibri" fo:font-weight="bold" style:font-weight-asian="bold" style:font-weight-complex="bold" style:font-size-complex="12pt" style:language-asian="ar" style:country-asian="SA"/>
    </style:style>
    <style:style style:name="T2318" style:parent-style-name="DefaultParagraphFont" style:family="text">
      <style:text-properties style:font-name-asian="Calibri" fo:font-weight="bold" style:font-weight-asian="bold" style:font-weight-complex="bold" style:font-size-complex="12pt" style:language-asian="ar" style:country-asian="SA"/>
    </style:style>
    <style:style style:name="P2319" style:parent-style-name="Normal" style:family="paragraph">
      <style:paragraph-properties fo:text-align="justify" fo:line-height="150%" fo:text-indent="0.5in"/>
      <style:text-properties fo:hyphenate="false"/>
    </style:style>
    <style:style style:name="T2320" style:parent-style-name="DefaultParagraphFont" style:family="text">
      <style:text-properties style:font-name-asian="Calibri" style:font-size-complex="12pt" style:language-asian="ar" style:country-asian="SA"/>
    </style:style>
    <style:style style:name="T2321" style:parent-style-name="DefaultParagraphFont" style:family="text">
      <style:text-properties style:font-name-asian="Calibri" style:font-size-complex="12pt" style:language-asian="ar" style:country-asian="SA"/>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weight-complex="bold"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T2325" style:parent-style-name="DefaultParagraphFont" style:family="text">
      <style:text-properties style:font-name-asian="Calibri" style:font-size-complex="12pt" style:language-asian="ar" style:country-asian="SA"/>
    </style:style>
    <style:style style:name="P2326" style:parent-style-name="Normal" style:family="paragraph">
      <style:paragraph-properties fo:text-align="justify" fo:line-height="150%" fo:text-indent="0.5in"/>
      <style:text-properties fo:hyphenate="false"/>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ar" style:country-asian="SA"/>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center" fo:line-height="150%"/>
      <style:text-properties fo:hyphenate="false"/>
    </style:style>
    <style:style style:name="T2340" style:parent-style-name="DefaultParagraphFont" style:family="text">
      <style:text-properties style:font-name-asian="Calibri" fo:font-weight="bold" style:font-weight-asian="bold" style:font-size-complex="12pt" style:language-asian="ar" style:country-asian="SA"/>
    </style:style>
    <style:style style:name="T2341" style:parent-style-name="DefaultParagraphFont" style:family="text">
      <style:text-properties style:font-name-asian="Calibri" fo:font-weight="bold" style:font-weight-asian="bold" style:font-size-complex="12pt" style:language-asian="ar" style:country-asian="SA"/>
    </style:style>
    <style:style style:name="P2342" style:parent-style-name="Normal" style:family="paragraph">
      <style:paragraph-properties fo:text-align="center" fo:line-height="150%"/>
      <style:text-properties fo:hyphenate="false"/>
    </style:style>
    <style:style style:name="T2343" style:parent-style-name="DefaultParagraphFont" style:family="text">
      <style:text-properties style:font-name-asian="Calibri" fo:font-weight="bold" style:font-weight-asian="bold" style:font-size-complex="12pt" style:language-asian="ar" style:country-asian="SA"/>
    </style:style>
    <style:style style:name="P2344" style:parent-style-name="Normal" style:family="paragraph">
      <style:paragraph-properties fo:text-align="center" fo:line-height="150%"/>
      <style:text-properties style:font-name-asian="Calibri" style:font-size-complex="12pt" style:language-asian="ar" style:country-asian="SA" fo:hyphenate="false"/>
    </style:style>
    <style:style style:name="P2345" style:parent-style-name="Normal" style:family="paragraph">
      <style:paragraph-properties fo:text-align="center" fo:line-height="150%"/>
      <style:text-properties fo:hyphenate="false"/>
    </style:style>
    <style:style style:name="T2346" style:parent-style-name="DefaultParagraphFont" style:family="text">
      <style:text-properties style:font-name-asian="Calibri" fo:font-weight="bold" style:font-weight-asian="bold" style:font-size-complex="12pt" style:language-asian="ar" style:country-asian="SA"/>
    </style:style>
    <style:style style:name="T2347" style:parent-style-name="DefaultParagraphFont" style:family="text">
      <style:text-properties style:font-name-asian="Calibri" fo:font-weight="bold" style:font-weight-asian="bold" style:font-size-complex="12pt" style:language-asian="ar" style:country-asian="SA"/>
    </style:style>
    <style:style style:name="P2348" style:parent-style-name="Normal" style:family="paragraph">
      <style:paragraph-properties fo:text-align="center" fo:line-height="150%"/>
      <style:text-properties fo:hyphenate="false"/>
    </style:style>
    <style:style style:name="T2349" style:parent-style-name="DefaultParagraphFont" style:family="text">
      <style:text-properties style:font-name-asian="Calibri" fo:font-weight="bold" style:font-weight-asian="bold" style:font-size-complex="12pt" style:language-asian="ar" style:country-asian="SA"/>
    </style:style>
    <style:style style:name="T2350" style:parent-style-name="DefaultParagraphFont" style:family="text">
      <style:text-properties style:font-name-asian="Calibri" fo:font-weight="bold" style:font-weight-asian="bold" style:font-size-complex="12pt" style:language-asian="ar" style:country-asian="SA"/>
    </style:style>
    <style:style style:name="P2351" style:parent-style-name="Normal" style:family="paragraph">
      <style:paragraph-properties fo:text-align="center" fo:line-height="150%"/>
      <style:text-properties style:font-name-asian="Calibri" style:font-size-complex="12pt" style:language-asian="ar" style:country-asian="SA" fo:hyphenate="false"/>
    </style:style>
    <style:style style:name="P2352" style:parent-style-name="Normal" style:family="paragraph">
      <style:paragraph-properties fo:text-align="center" fo:line-height="150%"/>
      <style:text-properties fo:hyphenate="false"/>
    </style:style>
    <style:style style:name="T2353" style:parent-style-name="DefaultParagraphFont" style:family="text">
      <style:text-properties style:font-name-asian="Calibri" fo:font-weight="bold" style:font-weight-asian="bold" style:font-size-complex="12pt" style:language-asian="ar" style:country-asian="SA"/>
    </style:style>
    <style:style style:name="T2354" style:parent-style-name="DefaultParagraphFont" style:family="text">
      <style:text-properties style:font-name-asian="Calibri" fo:font-weight="bold" style:font-weight-asian="bold" style:font-size-complex="12pt" style:language-asian="ar" style:country-asian="SA"/>
    </style:style>
    <style:style style:name="P2355" style:parent-style-name="Normal" style:family="paragraph">
      <style:paragraph-properties fo:text-align="center" fo:line-height="150%"/>
      <style:text-properties fo:hyphenate="false"/>
    </style:style>
    <style:style style:name="T2356" style:parent-style-name="DefaultParagraphFont" style:family="text">
      <style:text-properties style:font-name-asian="Calibri" fo:font-weight="bold" style:font-weight-asian="bold" style:font-size-complex="12pt" style:language-asian="ar" style:country-asian="SA"/>
    </style:style>
    <style:style style:name="P2357"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name-asian="Calibri" fo:font-weight="bold" style:font-weight-asian="bold" style:font-weight-complex="bold" style:font-size-complex="12pt" style:language-asian="ar" style:country-asian="SA"/>
    </style:style>
    <style:style style:name="T2360" style:parent-style-name="DefaultParagraphFont" style:family="text">
      <style:text-properties style:font-name-asian="Calibri" fo:font-weight="bold" style:font-weight-asian="bold" style:font-weight-complex="bold" style:font-size-complex="12pt" style:language-asian="ar" style:country-asian="SA"/>
    </style:style>
    <style:style style:name="T2361" style:parent-style-name="DefaultParagraphFont" style:family="text">
      <style:text-properties style:font-name-asian="Calibri" fo:font-weight="bold" style:font-weight-asian="bold" style:font-weight-complex="bold" style:font-size-complex="12pt" style:language-asian="ar" style:country-asian="SA"/>
    </style:style>
    <style:style style:name="P2362" style:parent-style-name="Normal" style:family="paragraph">
      <style:paragraph-properties fo:text-align="justify" fo:line-height="150%" fo:text-indent="0.5in"/>
      <style:text-properties fo:hyphenate="false"/>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P2368" style:parent-style-name="Normal" style:family="paragraph">
      <style:paragraph-properties fo:text-align="justify" fo:line-height="150%" fo:text-indent="0.5in"/>
      <style:text-properties fo:hyphenate="false"/>
    </style:style>
    <style:style style:name="T2369" style:parent-style-name="DefaultParagraphFont" style:family="text">
      <style:text-properties style:font-name-asian="Calibri"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P2371" style:parent-style-name="Normal" style:family="paragraph">
      <style:paragraph-properties fo:text-align="justify" fo:line-height="150%" fo:text-indent="0.5in"/>
      <style:text-properties fo:hyphenate="false"/>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P2375" style:parent-style-name="Normal" style:family="paragraph">
      <style:paragraph-properties fo:text-align="justify" fo:line-height="150%" fo:text-indent="0.5in"/>
      <style:text-properties fo:hyphenate="false"/>
    </style:style>
    <style:style style:name="T2376" style:parent-style-name="DefaultParagraphFont" style:family="text">
      <style:text-properties style:font-name-asian="Calibri" style:font-size-complex="12pt" style:language-asian="ar" style:country-asian="SA"/>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ar" style:country-asian="SA"/>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ar" style:country-asian="SA"/>
    </style:style>
    <style:style style:name="T2381" style:parent-style-name="DefaultParagraphFont" style:family="text">
      <style:text-properties style:font-name-asian="Calibri" style:font-weight-complex="bold" style:font-size-complex="12pt" style:language-asian="ar" style:country-asian="SA"/>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weight-complex="bold" style:font-size-complex="12pt" style:language-asian="ar" style:country-asian="SA"/>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T2386" style:parent-style-name="DefaultParagraphFont" style:family="text">
      <style:text-properties style:font-name-asian="Calibri" style:font-weight-complex="bold" style:font-size-complex="12pt" style:language-asian="ar" style:country-asian="SA"/>
    </style:style>
    <style:style style:name="T2387" style:parent-style-name="DefaultParagraphFont" style:family="text">
      <style:text-properties style:font-name-asian="Calibri" style:font-size-complex="12pt" style:language-asian="ar" style:country-asian="SA"/>
    </style:style>
    <style:style style:name="P2388" style:parent-style-name="Normal" style:family="paragraph">
      <style:paragraph-properties fo:text-align="justify" fo:line-height="150%" fo:text-indent="0.5in"/>
      <style:text-properties fo:hyphenate="false"/>
    </style:style>
    <style:style style:name="T2389" style:parent-style-name="DefaultParagraphFont" style:family="text">
      <style:text-properties style:font-name-asian="Calibri"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T2394" style:parent-style-name="DefaultParagraphFont" style:family="text">
      <style:text-properties style:font-name-asian="Calibri" style:font-size-complex="12pt" style:language-asian="ar" style:country-asian="SA"/>
    </style:style>
    <style:style style:name="P2395" style:parent-style-name="Normal" style:family="paragraph">
      <style:paragraph-properties fo:text-align="justify" fo:line-height="150%" fo:text-indent="0.5in"/>
      <style:text-properties fo:hyphenate="false"/>
    </style:style>
    <style:style style:name="T2396" style:parent-style-name="DefaultParagraphFont" style:family="text">
      <style:text-properties style:font-name-asian="Calibri" style:font-size-complex="12pt" style:language-asian="ar" style:country-asian="SA"/>
    </style:style>
    <style:style style:name="T2397" style:parent-style-name="DefaultParagraphFont" style:family="text">
      <style:text-properties style:font-name-asian="Calibri" style:font-size-complex="12pt" style:language-asian="ar" style:country-asian="SA"/>
    </style:style>
    <style:style style:name="T2398" style:parent-style-name="DefaultParagraphFont" style:family="text">
      <style:text-properties style:font-name-asian="Calibri" style:font-size-complex="12pt" style:language-asian="ar" style:country-asian="SA"/>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text-properties fo:hyphenate="false"/>
    </style:style>
    <style:style style:name="T2408" style:parent-style-name="DefaultParagraphFont" style:family="text">
      <style:text-properties style:font-name-asian="Calibri" style:font-size-complex="12pt" style:language-asian="ar" style:country-asian="SA"/>
    </style:style>
    <style:style style:name="T2409" style:parent-style-name="DefaultParagraphFont" style:family="text">
      <style:text-properties style:font-name-asian="Calibri" style:font-size-complex="12pt" style:language-asian="ar" style:country-asian="SA"/>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text-properties fo:hyphenate="false"/>
    </style:style>
    <style:style style:name="T2416" style:parent-style-name="DefaultParagraphFont" style:family="text">
      <style:text-properties style:font-name-asian="Calibri" style:font-size-complex="12pt" style:language-asian="ar" style:country-asian="SA"/>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size-complex="12pt" style:language-asian="ar" style:country-asian="SA"/>
    </style:style>
    <style:style style:name="P2419" style:parent-style-name="Normal" style:family="paragraph">
      <style:paragraph-properties fo:text-align="justify" fo:line-height="150%" fo:text-indent="0.5in"/>
      <style:text-properties fo:hyphenate="false"/>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T2422" style:parent-style-name="DefaultParagraphFont" style:family="text">
      <style:text-properties style:font-name-asian="Calibri" style:font-size-complex="12pt" style:language-asian="ar" style:country-asian="SA"/>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ar" style:country-asian="SA"/>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ar" style:country-asian="SA"/>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text-properties fo:hyphenate="false"/>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P2457" style:parent-style-name="Normal" style:family="paragraph">
      <style:paragraph-properties fo:text-align="justify" fo:line-height="150%" fo:text-indent="0.5in"/>
      <style:text-properties fo:hyphenate="false"/>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weight-complex="bold" style:font-size-complex="12pt" style:language-asian="ar" style:country-asian="SA"/>
    </style:style>
    <style:style style:name="T2469" style:parent-style-name="DefaultParagraphFont" style:family="text">
      <style:text-properties style:font-weight-complex="bold" style:font-size-complex="12pt" style:language-asian="ar" style:country-asian="SA"/>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ar" style:country-asian="SA"/>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ar" style:country-asian="SA"/>
    </style:style>
    <style:style style:name="T2475" style:parent-style-name="DefaultParagraphFont" style:family="text">
      <style:text-properties style:font-weight-complex="bold"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weight-complex="bold"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weight-complex="bold" style:font-size-complex="12pt" style:language-asian="ar" style:country-asian="SA"/>
    </style:style>
    <style:style style:name="T2480" style:parent-style-name="DefaultParagraphFont" style:family="text">
      <style:text-properties style:font-weight-complex="bold" style:font-size-complex="12pt" style:language-asian="ar" style:country-asian="SA"/>
    </style:style>
    <style:style style:name="T2481" style:parent-style-name="DefaultParagraphFont" style:family="text">
      <style:text-properties style:font-weight-complex="bold" style:font-size-complex="12pt" style:language-asian="ar" style:country-asian="SA"/>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font-weight-complex="bold"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font-weight="bold" style:font-weight-asian="bold" style:font-weight-complex="bold" fo:color="#000000" style:font-size-complex="12pt"/>
    </style:style>
    <style:style style:name="T2555" style:parent-style-name="DefaultParagraphFont" style:family="text">
      <style:text-properties fo:font-weight="bold" style:font-weight-asian="bold" style:font-weight-complex="bold" fo:color="#000000"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text-properties fo:hyphenate="false"/>
    </style:style>
    <style:style style:name="T2661" style:parent-style-name="DefaultParagraphFont" style:family="text">
      <style:text-properties style:font-name-asian="Calibri" fo:font-weight="bold" style:font-weight-asian="bold" style:font-weight-complex="bold" style:font-size-complex="12pt" style:language-asian="ar" style:country-asian="SA"/>
    </style:style>
    <style:style style:name="T2662" style:parent-style-name="DefaultParagraphFont" style:family="text">
      <style:text-properties style:font-name-asian="Calibri" style:font-weight-complex="bold" style:font-size-complex="12pt" style:language-asian="ar" style:country-asian="SA"/>
    </style:style>
    <style:style style:name="T2663" style:parent-style-name="DefaultParagraphFont" style:family="text">
      <style:text-properties style:font-name-asian="Calibri" fo:font-weight="bold" style:font-weight-asian="bold" style:font-weight-complex="bold" style:font-size-complex="12pt" style:language-asian="ar" style:country-asian="SA"/>
    </style:style>
    <style:style style:name="T2664" style:parent-style-name="DefaultParagraphFont" style:family="text">
      <style:text-properties style:font-name-asian="Calibri" fo:font-weight="bold" style:font-weight-asian="bold" style:font-weight-complex="bold" style:font-size-complex="12pt" style:language-asian="ar" style:country-asian="SA"/>
    </style:style>
    <style:style style:name="P2665" style:parent-style-name="Normal" style:family="paragraph">
      <style:paragraph-properties fo:text-align="justify" fo:line-height="150%" fo:text-indent="0.5in"/>
      <style:text-properties fo:hyphenate="false"/>
    </style:style>
    <style:style style:name="T2666" style:parent-style-name="DefaultParagraphFont" style:family="text">
      <style:text-properties style:font-name-asian="Calibri" style:font-size-complex="12pt" style:language-asian="ar" style:country-asian="SA"/>
    </style:style>
    <style:style style:name="T2667" style:parent-style-name="DefaultParagraphFont" style:family="text">
      <style:text-properties style:font-name-asian="Calibri" style:font-size-complex="12pt" style:language-asian="ar" style:country-asian="SA"/>
    </style:style>
    <style:style style:name="T2668" style:parent-style-name="DefaultParagraphFont" style:family="text">
      <style:text-properties style:font-name-asian="Calibri" style:font-size-complex="12pt" style:language-asian="ar" style:country-asian="SA"/>
    </style:style>
    <style:style style:name="P2669" style:parent-style-name="Normal" style:family="paragraph">
      <style:paragraph-properties fo:text-align="justify" fo:line-height="150%" fo:text-indent="0.5in"/>
      <style:text-properties fo:hyphenate="false"/>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P2673" style:parent-style-name="Normal" style:family="paragraph">
      <style:paragraph-properties fo:text-align="justify" fo:line-height="150%" fo:text-indent="0.5in"/>
      <style:text-properties fo:hyphenate="false"/>
    </style:style>
    <style:style style:name="T2674" style:parent-style-name="DefaultParagraphFont" style:family="text">
      <style:text-properties style:font-name-asian="Calibri" style:font-size-complex="12pt" style:language-asian="ar" style:country-asian="SA"/>
    </style:style>
    <style:style style:name="T2675" style:parent-style-name="DefaultParagraphFont" style:family="text">
      <style:text-properties style:font-name-asian="Calibri" style:font-size-complex="12pt" style:language-asian="ar" style:country-asian="SA"/>
    </style:style>
    <style:style style:name="T2676" style:parent-style-name="DefaultParagraphFont" style:family="text">
      <style:text-properties style:font-name-asian="Calibri" style:font-size-complex="12pt" style:language-asian="ar" style:country-asian="SA"/>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weight-complex="bold" style:font-size-complex="12pt" style:language-asian="ar" style:country-asian="SA"/>
    </style:style>
    <style:style style:name="T2679" style:parent-style-name="DefaultParagraphFont" style:family="text">
      <style:text-properties style:font-name-asian="Calibri" style:font-size-complex="12pt" style:language-asian="ar" style:country-asian="SA"/>
    </style:style>
    <style:style style:name="T2680" style:parent-style-name="DefaultParagraphFont" style:family="text">
      <style:text-properties style:font-name-asian="Calibri" style:font-size-complex="12pt" style:language-asian="ar" style:country-asian="SA"/>
    </style:style>
    <style:style style:name="P2681" style:parent-style-name="Normal" style:family="paragraph">
      <style:paragraph-properties fo:text-align="justify" fo:line-height="150%" fo:text-indent="0.5in"/>
      <style:text-properties fo:hyphenate="false"/>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ar" style:country-asian="SA"/>
    </style:style>
    <style:style style:name="T2684" style:parent-style-name="DefaultParagraphFont" style:family="text">
      <style:text-properties style:font-name-asian="Calibri" style:font-size-complex="12pt" style:language-asian="ar" style:country-asian="SA"/>
    </style:style>
    <style:style style:name="T2685" style:parent-style-name="DefaultParagraphFont" style:family="text">
      <style:text-properties style:font-name-asian="Calibri" style:font-size-complex="12pt" style:language-asian="ar" style:country-asian="SA"/>
    </style:style>
    <style:style style:name="T2686" style:parent-style-name="DefaultParagraphFont" style:family="text">
      <style:text-properties style:font-name-asian="Calibri" style:font-size-complex="12pt" style:language-asian="ar" style:country-asian="SA"/>
    </style:style>
    <style:style style:name="T2687" style:parent-style-name="DefaultParagraphFont" style:family="text">
      <style:text-properties style:font-name-asian="Calibri" style:font-size-complex="12pt" style:language-asian="ar" style:country-asian="SA"/>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weight-complex="bold" style:font-size-complex="12pt" style:language-asian="ar" style:country-asian="SA"/>
    </style:style>
    <style:style style:name="T2692" style:parent-style-name="DefaultParagraphFont" style:family="text">
      <style:text-properties style:font-weight-complex="bold"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text-properties fo:hyphenate="false"/>
    </style:style>
    <style:style style:name="T2700" style:parent-style-name="DefaultParagraphFont" style:family="text">
      <style:text-properties style:font-name-asian="Calibri" fo:font-weight="bold" style:font-weight-asian="bold" style:font-weight-complex="bold" style:font-size-complex="12pt" style:language-asian="ar" style:country-asian="SA"/>
    </style:style>
    <style:style style:name="T2701" style:parent-style-name="DefaultParagraphFont" style:family="text">
      <style:text-properties style:font-name-asian="Calibri" style:font-weight-complex="bold" style:font-size-complex="12pt" style:language-asian="ar" style:country-asian="SA"/>
    </style:style>
    <style:style style:name="T2702" style:parent-style-name="DefaultParagraphFont" style:family="text">
      <style:text-properties style:font-name-asian="Calibri" fo:font-weight="bold" style:font-weight-asian="bold" style:font-weight-complex="bold" style:font-size-complex="12pt" style:language-asian="ar" style:country-asian="SA"/>
    </style:style>
    <style:style style:name="T2703" style:parent-style-name="DefaultParagraphFont" style:family="text">
      <style:text-properties style:font-name-asian="Calibri" fo:font-weight="bold" style:font-weight-asian="bold" style:font-weight-complex="bold" style:font-size-complex="12pt" style:language-asian="ar" style:country-asian="SA"/>
    </style:style>
    <style:style style:name="P2704" style:parent-style-name="Normal" style:family="paragraph">
      <style:paragraph-properties fo:text-align="justify" fo:line-height="150%" fo:text-indent="0.5in"/>
      <style:text-properties fo:hyphenate="false"/>
    </style:style>
    <style:style style:name="T2705" style:parent-style-name="DefaultParagraphFont" style:family="text">
      <style:text-properties style:font-name-asian="Calibri" style:font-size-complex="12pt" style:language-asian="ar" style:country-asian="SA"/>
    </style:style>
    <style:style style:name="T2706" style:parent-style-name="DefaultParagraphFont" style:family="text">
      <style:text-properties style:font-name-asian="Calibri" style:font-size-complex="12pt" style:language-asian="ar" style:country-asian="SA"/>
    </style:style>
    <style:style style:name="P2707" style:parent-style-name="Normal" style:family="paragraph">
      <style:paragraph-properties fo:text-align="justify" fo:line-height="150%" fo:text-indent="0.5in"/>
      <style:text-properties fo:hyphenate="false"/>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name-asian="Calibri" style:font-size-complex="12pt" style:language-asian="ar" style:country-asian="SA"/>
    </style:style>
    <style:style style:name="P2710" style:parent-style-name="Normal" style:family="paragraph">
      <style:paragraph-properties fo:text-align="justify" fo:line-height="150%" fo:text-indent="0.5in"/>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weight-complex="bold"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weight-complex="bold"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weight-complex="bold" style:font-size-complex="12pt" style:language-asian="ar" style:country-asian="SA"/>
    </style:style>
    <style:style style:name="T2718" style:parent-style-name="DefaultParagraphFont" style:family="text">
      <style:text-properties style:font-weight-complex="bold"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text-properties fo:hyphenate="false"/>
    </style:style>
    <style:style style:name="T2726" style:parent-style-name="DefaultParagraphFont" style:family="text">
      <style:text-properties style:font-name-asian="Calibri" style:font-size-complex="12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T2728" style:parent-style-name="DefaultParagraphFont" style:family="text">
      <style:text-properties style:font-name-asian="Calibri" style:font-size-complex="12pt" style:language-asian="ar" style:country-asian="SA"/>
    </style:style>
    <style:style style:name="P2729" style:parent-style-name="Normal" style:family="paragraph">
      <style:paragraph-properties fo:text-align="justify" fo:line-height="150%" fo:text-indent="0.5in"/>
      <style:text-properties fo:hyphenate="false"/>
    </style:style>
    <style:style style:name="T2730" style:parent-style-name="DefaultParagraphFont" style:family="text">
      <style:text-properties style:font-name-asian="Calibri" style:font-size-complex="12pt" style:language-asian="ar" style:country-asian="SA"/>
    </style:style>
    <style:style style:name="T2731" style:parent-style-name="DefaultParagraphFont" style:family="text">
      <style:text-properties style:font-name-asian="Calibri" style:font-size-complex="12pt" style:language-asian="ar" style:country-asian="SA"/>
    </style:style>
    <style:style style:name="P2732" style:parent-style-name="Normal" style:family="paragraph">
      <style:paragraph-properties fo:text-align="justify" fo:line-height="150%" fo:text-indent="0.5in"/>
      <style:text-properties fo:hyphenate="false"/>
    </style:style>
    <style:style style:name="T2733" style:parent-style-name="DefaultParagraphFont" style:family="text">
      <style:text-properties style:font-name-asian="Calibri" style:font-size-complex="12pt" style:language-asian="ar" style:country-asian="SA"/>
    </style:style>
    <style:style style:name="T2734" style:parent-style-name="DefaultParagraphFont" style:family="text">
      <style:text-properties style:font-name-asian="Calibri" style:font-size-complex="12pt" style:language-asian="ar" style:country-asian="SA"/>
    </style:style>
    <style:style style:name="P2735" style:parent-style-name="Normal" style:family="paragraph">
      <style:paragraph-properties fo:text-align="justify" fo:line-height="150%" fo:text-indent="0.5in"/>
      <style:text-properties fo:hyphenate="false"/>
    </style:style>
    <style:style style:name="T2736" style:parent-style-name="DefaultParagraphFont" style:family="text">
      <style:text-properties style:font-name-asian="Calibri" style:font-size-complex="12pt" style:language-asian="ar" style:country-asian="SA"/>
    </style:style>
    <style:style style:name="T2737" style:parent-style-name="DefaultParagraphFont" style:family="text">
      <style:text-properties style:font-name-asian="Calibri" style:font-size-complex="12pt" style:language-asian="ar" style:country-asian="SA"/>
    </style:style>
    <style:style style:name="T2738" style:parent-style-name="DefaultParagraphFont" style:family="text">
      <style:text-properties style:font-name-asian="Calibri" style:font-size-complex="12pt" style:language-asian="ar" style:country-asian="SA"/>
    </style:style>
    <style:style style:name="P2739" style:parent-style-name="Normal" style:family="paragraph">
      <style:paragraph-properties fo:text-align="justify" fo:line-height="150%" fo:text-indent="0.5in"/>
      <style:text-properties fo:hyphenate="false"/>
    </style:style>
    <style:style style:name="T2740" style:parent-style-name="DefaultParagraphFont" style:family="text">
      <style:text-properties style:font-name-asian="Calibri" style:font-size-complex="12pt" style:language-asian="ar" style:country-asian="SA"/>
    </style:style>
    <style:style style:name="T2741" style:parent-style-name="DefaultParagraphFont" style:family="text">
      <style:text-properties style:font-name-asian="Calibri" style:font-size-complex="12pt" style:language-asian="ar" style:country-asian="SA"/>
    </style:style>
    <style:style style:name="P2742" style:parent-style-name="Normal" style:family="paragraph">
      <style:paragraph-properties fo:text-align="justify" fo:line-height="150%" fo:text-indent="0.5in"/>
      <style:text-properties fo:hyphenate="false"/>
    </style:style>
    <style:style style:name="T2743" style:parent-style-name="DefaultParagraphFont" style:family="text">
      <style:text-properties style:font-name-asian="Calibri" style:font-size-complex="12pt" style:language-asian="ar" style:country-asian="SA"/>
    </style:style>
    <style:style style:name="T2744" style:parent-style-name="DefaultParagraphFont" style:family="text">
      <style:text-properties style:font-name-asian="Calibri" style:font-size-complex="12pt" style:language-asian="ar" style:country-asian="SA"/>
    </style:style>
    <style:style style:name="P2745" style:parent-style-name="Normal" style:family="paragraph">
      <style:paragraph-properties fo:text-align="justify" fo:line-height="150%" fo:text-indent="0.5in"/>
      <style:text-properties fo:hyphenate="false"/>
    </style:style>
    <style:style style:name="T2746" style:parent-style-name="DefaultParagraphFont" style:family="text">
      <style:text-properties style:font-name-asian="Calibri"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name-asian="Calibri" style:font-size-complex="12pt" style:language-asian="ar" style:country-asian="SA"/>
    </style:style>
    <style:style style:name="P2749" style:parent-style-name="Normal" style:family="paragraph">
      <style:paragraph-properties fo:text-align="justify" fo:line-height="150%" fo:text-indent="0.5in"/>
      <style:text-properties fo:hyphenate="false"/>
    </style:style>
    <style:style style:name="P2750" style:parent-style-name="Normal" style:family="paragraph">
      <style:paragraph-properties fo:text-align="justify" fo:line-height="150%" fo:text-indent="0.5in"/>
      <style:text-properties fo:hyphenate="false"/>
    </style:style>
    <style:style style:name="T2751" style:parent-style-name="DefaultParagraphFont" style:family="text">
      <style:text-properties style:font-name-asian="Calibri" fo:font-weight="bold" style:font-weight-asian="bold" style:font-weight-complex="bold" style:font-size-complex="12pt" style:language-asian="ar" style:country-asian="SA"/>
    </style:style>
    <style:style style:name="T2752" style:parent-style-name="DefaultParagraphFont" style:family="text">
      <style:text-properties style:font-name-asian="Calibri" style:font-weight-complex="bold" style:font-size-complex="12pt" style:language-asian="ar" style:country-asian="SA"/>
    </style:style>
    <style:style style:name="T2753" style:parent-style-name="DefaultParagraphFont" style:family="text">
      <style:text-properties style:font-name-asian="Calibri" fo:font-weight="bold" style:font-weight-asian="bold" style:font-weight-complex="bold" style:font-size-complex="12pt" style:language-asian="ar" style:country-asian="SA"/>
    </style:style>
    <style:style style:name="T2754" style:parent-style-name="DefaultParagraphFont" style:family="text">
      <style:text-properties style:font-name-asian="Calibri" fo:font-weight="bold" style:font-weight-asian="bold" style:font-weight-complex="bold" style:font-size-complex="12pt" style:language-asian="ar" style:country-asian="SA"/>
    </style:style>
    <style:style style:name="P2755" style:parent-style-name="Normal" style:family="paragraph">
      <style:paragraph-properties fo:text-align="justify" fo:line-height="150%" fo:text-indent="0.5in"/>
      <style:text-properties fo:hyphenate="false"/>
    </style:style>
    <style:style style:name="T2756" style:parent-style-name="DefaultParagraphFont" style:family="text">
      <style:text-properties style:font-name-asian="Calibri" style:font-size-complex="12pt" style:language-asian="ar" style:country-asian="SA"/>
    </style:style>
    <style:style style:name="T2757" style:parent-style-name="DefaultParagraphFont" style:family="text">
      <style:text-properties style:font-name-asian="Calibri" style:font-size-complex="12pt" style:language-asian="ar" style:country-asian="SA"/>
    </style:style>
    <style:style style:name="T2758" style:parent-style-name="DefaultParagraphFont" style:family="text">
      <style:text-properties style:font-name-asian="Calibri" style:font-size-complex="12pt" style:language-asian="ar" style:country-asian="SA"/>
    </style:style>
    <style:style style:name="P2759" style:parent-style-name="Normal" style:family="paragraph">
      <style:paragraph-properties fo:text-align="justify" fo:line-height="150%" fo:text-indent="0.5in"/>
      <style:text-properties fo:hyphenate="false"/>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ar" style:country-asian="SA"/>
    </style:style>
    <style:style style:name="T2762" style:parent-style-name="DefaultParagraphFont" style:family="text">
      <style:text-properties style:font-name-asian="Calibri" style:font-size-complex="12pt" style:language-asian="ar" style:country-asian="SA"/>
    </style:style>
    <style:style style:name="P2763" style:parent-style-name="Normal" style:family="paragraph">
      <style:paragraph-properties fo:text-align="justify" fo:line-height="150%" fo:text-indent="0.5in"/>
      <style:text-properties fo:hyphenate="false"/>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T2766" style:parent-style-name="DefaultParagraphFont" style:family="text">
      <style:text-properties style:font-name-asian="Calibri" style:font-size-complex="12pt" style:language-asian="ar" style:country-asian="SA"/>
    </style:style>
    <style:style style:name="P2767" style:parent-style-name="Normal" style:family="paragraph">
      <style:paragraph-properties fo:text-align="justify" fo:line-height="150%" fo:text-indent="0.5in"/>
      <style:text-properties fo:hyphenate="false"/>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style:font-size-complex="12pt" style:language-asian="ar" style:country-asian="SA"/>
    </style:style>
    <style:style style:name="T2775" style:parent-style-name="DefaultParagraphFont" style:family="text">
      <style:text-properties style:font-name-asian="Calibri" style:font-size-complex="12pt" style:language-asian="ar" style:country-asian="SA"/>
    </style:style>
    <style:style style:name="P2776" style:parent-style-name="Normal" style:family="paragraph">
      <style:paragraph-properties fo:text-align="justify" fo:line-height="150%" fo:text-indent="0.5in"/>
      <style:text-properties fo:hyphenate="false"/>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P2780" style:parent-style-name="Normal" style:family="paragraph">
      <style:paragraph-properties fo:text-align="justify" fo:line-height="150%" fo:text-indent="0.5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ar" style:country-asian="SA"/>
    </style:style>
    <style:style style:name="T2796" style:parent-style-name="DefaultParagraphFont" style:family="text">
      <style:text-properties style:font-name-asian="Calibri" style:font-size-complex="12pt" style:language-asian="ar" style:country-asian="SA"/>
    </style:style>
    <style:style style:name="P2797" style:parent-style-name="Normal" style:family="paragraph">
      <style:paragraph-properties fo:text-align="justify" fo:line-height="150%" fo:text-indent="0.5in"/>
      <style:text-properties fo:hyphenate="false"/>
    </style:style>
    <style:style style:name="P2798" style:parent-style-name="Normal" style:family="paragraph">
      <style:paragraph-properties fo:text-align="justify" fo:line-height="150%" fo:text-indent="0.5in"/>
      <style:text-properties fo:hyphenate="false"/>
    </style:style>
    <style:style style:name="T2799" style:parent-style-name="DefaultParagraphFont" style:family="text">
      <style:text-properties style:font-name-asian="Calibri" fo:font-weight="bold" style:font-weight-asian="bold"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T2801" style:parent-style-name="DefaultParagraphFont" style:family="text">
      <style:text-properties style:font-name-asian="Calibri" fo:font-weight="bold" style:font-weight-asian="bold" style:font-size-complex="12pt" style:language-asian="ar" style:country-asian="SA"/>
    </style:style>
    <style:style style:name="T2802" style:parent-style-name="DefaultParagraphFont" style:family="text">
      <style:text-properties style:font-name-asian="Calibri" fo:font-weight="bold" style:font-weight-asian="bold" style:font-size-complex="12pt" style:language-asian="ar" style:country-asian="SA"/>
    </style:style>
    <style:style style:name="P2803" style:parent-style-name="Normal" style:family="paragraph">
      <style:paragraph-properties fo:text-align="justify" fo:line-height="150%" fo:text-indent="0.5in"/>
      <style:text-properties fo:hyphenate="false"/>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P2811" style:parent-style-name="Normal" style:family="paragraph">
      <style:paragraph-properties fo:text-align="justify" fo:line-height="150%" fo:text-indent="0.5in"/>
      <style:text-properties fo:hyphenate="false"/>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fo:font-weight="bold" style:font-weight-asian="bold"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fo:font-weight="bold" style:font-weight-asian="bold" style:font-size-complex="12pt" style:language-asian="ar" style:country-asian="SA"/>
    </style:style>
    <style:style style:name="T2816" style:parent-style-name="DefaultParagraphFont" style:family="text">
      <style:text-properties style:font-name-asian="Calibri" fo:font-weight="bold" style:font-weight-asian="bold" style:font-size-complex="12pt" style:language-asian="ar" style:country-asian="SA"/>
    </style:style>
    <style:style style:name="P2817" style:parent-style-name="Normal" style:family="paragraph">
      <style:paragraph-properties fo:text-align="justify" fo:line-height="150%" fo:text-indent="0.5in"/>
      <style:text-properties fo:hyphenate="false"/>
    </style:style>
    <style:style style:name="T2818" style:parent-style-name="DefaultParagraphFont" style:family="text">
      <style:text-properties style:font-name-asian="Calibri" style:font-size-complex="12pt" style:language-asian="ar" style:country-asian="SA"/>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P2822" style:parent-style-name="Normal" style:family="paragraph">
      <style:paragraph-properties fo:text-align="justify" fo:line-height="150%" fo:text-indent="0.5in"/>
      <style:text-properties fo:hyphenate="false"/>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style:font-size-complex="12pt" style:language-asian="ar" style:country-asian="SA"/>
    </style:style>
    <style:style style:name="T2827" style:parent-style-name="DefaultParagraphFont" style:family="text">
      <style:text-properties style:font-name-asian="Calibri" style:font-weight-complex="bold"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P2829" style:parent-style-name="Normal" style:family="paragraph">
      <style:paragraph-properties fo:text-align="justify" fo:line-height="150%" fo:text-indent="0.5in"/>
      <style:text-properties fo:hyphenate="false"/>
    </style:style>
    <style:style style:name="P2830" style:parent-style-name="Normal" style:family="paragraph">
      <style:paragraph-properties fo:text-align="center" fo:line-height="150%"/>
      <style:text-properties fo:hyphenate="false"/>
    </style:style>
    <style:style style:name="T2831" style:parent-style-name="DefaultParagraphFont" style:family="text">
      <style:text-properties style:font-name-asian="Calibri" fo:font-weight="bold" style:font-weight-asian="bold" style:font-size-complex="12pt" style:language-asian="ar" style:country-asian="SA"/>
    </style:style>
    <style:style style:name="T2832" style:parent-style-name="DefaultParagraphFont" style:family="text">
      <style:text-properties style:font-name-asian="Calibri" fo:font-weight="bold" style:font-weight-asian="bold" style:font-size-complex="12pt" style:language-asian="ar" style:country-asian="SA"/>
    </style:style>
    <style:style style:name="P2833" style:parent-style-name="Normal" style:family="paragraph">
      <style:paragraph-properties fo:text-align="center" fo:line-height="150%"/>
      <style:text-properties fo:hyphenate="false"/>
    </style:style>
    <style:style style:name="T2834" style:parent-style-name="DefaultParagraphFont" style:family="text">
      <style:text-properties style:font-name-asian="Calibri" fo:font-weight="bold" style:font-weight-asian="bold" style:font-size-complex="12pt" style:language-asian="ar" style:country-asian="SA"/>
    </style:style>
    <style:style style:name="P2835"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36" style:parent-style-name="Normal" style:family="paragraph">
      <style:paragraph-properties fo:text-align="justify" fo:line-height="150%" fo:text-indent="0.5in"/>
      <style:text-properties fo:hyphenate="false"/>
    </style:style>
    <style:style style:name="T2837" style:parent-style-name="DefaultParagraphFont" style:family="text">
      <style:text-properties style:font-name-asian="Calibri" fo:font-weight="bold" style:font-weight-asian="bold"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fo:font-weight="bold" style:font-weight-asian="bold" style:font-size-complex="12pt" style:language-asian="ar" style:country-asian="SA"/>
    </style:style>
    <style:style style:name="T2840" style:parent-style-name="DefaultParagraphFont" style:family="text">
      <style:text-properties style:font-name-asian="Calibri" fo:font-weight="bold" style:font-weight-asian="bold" style:font-size-complex="12pt" style:language-asian="ar" style:country-asian="SA"/>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text-properties fo:hyphenate="false"/>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P2850" style:parent-style-name="Normal" style:family="paragraph">
      <style:paragraph-properties fo:text-align="justify" fo:line-height="150%" fo:text-indent="0.5in"/>
      <style:text-properties fo:hyphenate="false"/>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style:font-size-complex="12pt" style:language-asian="ar" style:country-asian="SA"/>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margin-left="1.7722in" fo:text-indent="-1.2722in">
        <style:tab-stops/>
      </style:paragraph-properties>
      <style:text-properties fo:hyphenate="false"/>
    </style:style>
    <style:style style:name="T2877" style:parent-style-name="DefaultParagraphFont" style:family="text">
      <style:text-properties style:font-name-asian="Calibri" fo:font-weight="bold" style:font-weight-asian="bold" style:font-size-complex="12pt" style:language-asian="ar" style:country-asian="SA"/>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fo:font-weight="bold" style:font-weight-asian="bold" style:font-size-complex="12pt" style:language-asian="ar" style:country-asian="SA"/>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fo:font-weight="bold" style:font-weight-asian="bold" style:font-size-complex="12pt" style:language-asian="ar" style:country-asian="SA"/>
    </style:style>
    <style:style style:name="P2883" style:parent-style-name="Normal" style:family="paragraph">
      <style:paragraph-properties fo:text-align="justify" fo:line-height="150%" fo:text-indent="0.5in"/>
      <style:text-properties fo:hyphenate="false"/>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style:font-size-complex="12pt" style:language-asian="ar" style:country-asian="SA"/>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style:font-name-asian="Calibri"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language-asian="ar" style:country-asian="SA"/>
    </style:style>
    <style:style style:name="P2900" style:parent-style-name="Normal" style:family="paragraph">
      <style:paragraph-properties fo:text-align="justify" fo:line-height="150%" fo:text-indent="0.5in"/>
      <style:text-properties fo:hyphenate="false"/>
    </style:style>
    <style:style style:name="T2901" style:parent-style-name="DefaultParagraphFont" style:family="text">
      <style:text-properties style:font-name-asian="Calibri" style:font-size-complex="12pt" style:language-asian="ar" style:country-asian="SA"/>
    </style:style>
    <style:style style:name="T2902" style:parent-style-name="DefaultParagraphFont" style:family="text">
      <style:text-properties style:font-name-asian="Calibri" style:font-size-complex="12pt" style:language-asian="ar" style:country-asian="SA"/>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P2905" style:parent-style-name="Normal" style:family="paragraph">
      <style:paragraph-properties fo:text-align="justify" fo:line-height="150%" fo:text-indent="0.5in"/>
      <style:text-properties fo:hyphenate="false"/>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P2909" style:parent-style-name="Normal" style:family="paragraph">
      <style:paragraph-properties fo:text-align="justify" fo:line-height="150%" fo:text-indent="0.5in"/>
      <style:text-properties fo:hyphenate="false"/>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P2916" style:parent-style-name="Normal" style:family="paragraph">
      <style:paragraph-properties fo:text-align="justify" fo:line-height="150%" fo:text-indent="0.5in"/>
      <style:text-properties fo:hyphenate="false"/>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P2921" style:parent-style-name="Normal" style:family="paragraph">
      <style:paragraph-properties fo:text-align="justify" fo:line-height="150%" fo:text-indent="0.5in"/>
      <style:text-properties fo:hyphenate="false"/>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P2924" style:parent-style-name="Normal" style:family="paragraph">
      <style:paragraph-properties fo:text-align="justify" fo:line-height="150%" fo:text-indent="0.5in"/>
      <style:text-properties fo:hyphenate="false"/>
    </style:style>
    <style:style style:name="P2925" style:parent-style-name="Normal" style:family="paragraph">
      <style:paragraph-properties fo:text-align="justify" fo:line-height="150%" fo:text-indent="0.5in"/>
      <style:text-properties fo:hyphenate="false"/>
    </style:style>
    <style:style style:name="T2926" style:parent-style-name="DefaultParagraphFont" style:family="text">
      <style:text-properties style:font-name-asian="Calibri" fo:font-weight="bold" style:font-weight-asian="bold" style:font-size-complex="12pt" style:language-asian="ar" style:country-asian="SA"/>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name-asian="Calibri" fo:font-weight="bold" style:font-weight-asian="bold" style:font-size-complex="12pt" style:language-asian="ar" style:country-asian="SA"/>
    </style:style>
    <style:style style:name="T2929" style:parent-style-name="DefaultParagraphFont" style:family="text">
      <style:text-properties style:font-name-asian="Calibri" fo:font-weight="bold" style:font-weight-asian="bold" style:font-size-complex="12pt" style:language-asian="ar" style:country-asian="SA"/>
    </style:style>
    <style:style style:name="P2930" style:parent-style-name="Normal" style:family="paragraph">
      <style:paragraph-properties fo:text-align="justify" fo:line-height="150%" fo:text-indent="0.5in"/>
      <style:text-properties fo:hyphenate="false"/>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name-asian="Calibri" style:font-size-complex="12pt" style:language-asian="ar" style:country-asian="SA"/>
    </style:style>
    <style:style style:name="P2935" style:parent-style-name="Normal" style:family="paragraph">
      <style:paragraph-properties fo:text-align="justify" fo:line-height="150%" fo:text-indent="0.5in"/>
      <style:text-properties fo:hyphenate="false"/>
    </style:style>
    <style:style style:name="T2936" style:parent-style-name="DefaultParagraphFont" style:family="text">
      <style:text-properties style:font-name-asian="Calibri" style:font-size-complex="12pt" style:language-asian="ar" style:country-asian="SA"/>
    </style:style>
    <style:style style:name="T2937" style:parent-style-name="DefaultParagraphFont" style:family="text">
      <style:text-properties style:font-name-asian="Calibri"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text-properties fo:hyphenate="false"/>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P2953" style:parent-style-name="Normal" style:family="paragraph">
      <style:paragraph-properties fo:text-align="justify" fo:line-height="150%" fo:text-indent="0.5in"/>
      <style:text-properties fo:hyphenate="false"/>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P2956" style:parent-style-name="Normal" style:family="paragraph">
      <style:paragraph-properties fo:text-align="justify" fo:line-height="150%" fo:text-indent="0.5in"/>
      <style:text-properties fo:hyphenate="false"/>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P2960" style:parent-style-name="Normal" style:family="paragraph">
      <style:paragraph-properties fo:text-align="justify" fo:line-height="150%" fo:text-indent="0.5in"/>
      <style:text-properties fo:hyphenate="false"/>
    </style:style>
    <style:style style:name="P2961" style:parent-style-name="Normal" style:family="paragraph">
      <style:paragraph-properties fo:text-align="justify" fo:line-height="150%" fo:text-indent="0.5in"/>
    </style:style>
    <style:style style:name="T2962" style:parent-style-name="DefaultParagraphFont" style:family="text">
      <style:text-properties fo:font-weight="bold" style:font-weight-asian="bold" style:font-weight-complex="bold" fo:color="#000000" style:font-size-complex="12pt"/>
    </style:style>
    <style:style style:name="T2963" style:parent-style-name="DefaultParagraphFont" style:family="text">
      <style:text-properties fo:font-weight="bold" style:font-weight-asian="bold" style:font-weight-complex="bold" fo:color="#000000" style:text-position="super 66.6%" style:font-size-complex="12pt"/>
    </style:style>
    <style:style style:name="T2964" style:parent-style-name="DefaultParagraphFont" style:family="text">
      <style:text-properties fo:font-weight="bold" style:font-weight-asian="bold" style:font-weight-complex="bold" fo:color="#000000" style:font-size-complex="12pt"/>
    </style:style>
    <style:style style:name="T2965" style:parent-style-name="DefaultParagraphFont" style:family="text">
      <style:text-properties fo:font-weight="bold" style:font-weight-asian="bold" style:font-weight-complex="bold" fo:color="#000000"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line-height="150%" fo:margin-left="1.7722in" fo:text-indent="-1.2722in">
        <style:tab-stops/>
      </style:paragraph-properties>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text-position="super 66.6%"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margin-left="1.8708in" fo:text-indent="-1.3708in">
        <style:tab-stops/>
      </style:paragraph-properties>
      <style:text-properties fo:hyphenate="false"/>
    </style:style>
    <style:style style:name="T3060" style:parent-style-name="DefaultParagraphFont" style:family="text">
      <style:text-properties style:font-name-asian="Calibri" fo:font-weight="bold" style:font-weight-asian="bold" style:font-size-complex="12pt" style:language-asian="ar" style:country-asian="SA"/>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fo:font-weight="bold" style:font-weight-asian="bold" style:font-size-complex="12pt" style:language-asian="ar" style:country-asian="SA"/>
    </style:style>
    <style:style style:name="T3063" style:parent-style-name="DefaultParagraphFont" style:family="text">
      <style:text-properties style:font-name-asian="Calibri" fo:font-weight="bold" style:font-weight-asian="bold" style:font-size-complex="12pt" style:language-asian="ar" style:country-asian="SA"/>
    </style:style>
    <style:style style:name="P3064" style:parent-style-name="Normal" style:family="paragraph">
      <style:paragraph-properties fo:text-align="justify" fo:line-height="150%" fo:text-indent="0.5in"/>
      <style:text-properties fo:hyphenate="false"/>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ar" style:country-asian="SA"/>
    </style:style>
    <style:style style:name="P3067" style:parent-style-name="Normal" style:family="paragraph">
      <style:paragraph-properties fo:text-align="justify" fo:line-height="150%" fo:text-indent="0.5in"/>
      <style:text-properties fo:hyphenate="false"/>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P3076" style:parent-style-name="Normal" style:family="paragraph">
      <style:paragraph-properties fo:text-align="justify" fo:line-height="150%" fo:text-indent="0.5in"/>
      <style:text-properties fo:hyphenate="false"/>
    </style:style>
    <style:style style:name="P3077" style:parent-style-name="Normal" style:family="paragraph">
      <style:paragraph-properties fo:text-align="justify" fo:line-height="150%" fo:text-indent="0.5in"/>
      <style:text-properties fo:hyphenate="false"/>
    </style:style>
    <style:style style:name="T3078" style:parent-style-name="DefaultParagraphFont" style:family="text">
      <style:text-properties style:font-name-asian="Calibri" fo:font-weight="bold" style:font-weight-asian="bold" style:font-size-complex="12pt" style:language-asian="ar" style:country-asian="SA"/>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fo:font-weight="bold" style:font-weight-asian="bold" style:font-size-complex="12pt" style:language-asian="ar" style:country-asian="SA"/>
    </style:style>
    <style:style style:name="T3081" style:parent-style-name="DefaultParagraphFont" style:family="text">
      <style:text-properties style:font-name-asian="Calibri" fo:font-weight="bold" style:font-weight-asian="bold" style:font-size-complex="12pt" style:language-asian="ar" style:country-asian="SA"/>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ar" style:country-asian="SA"/>
    </style:style>
    <style:style style:name="P3086" style:parent-style-name="Normal" style:family="paragraph">
      <style:paragraph-properties fo:text-align="justify" fo:line-height="150%" fo:text-indent="0.5in"/>
      <style:text-properties fo:hyphenate="false"/>
    </style:style>
    <style:style style:name="T3087" style:parent-style-name="DefaultParagraphFont" style:family="text">
      <style:text-properties style:font-name-asian="Calibri" style:font-size-complex="12pt" style:language-asian="ar" style:country-asian="SA"/>
    </style:style>
    <style:style style:name="T3088" style:parent-style-name="DefaultParagraphFont" style:family="text">
      <style:text-properties style:font-name-asian="Calibri" style:font-size-complex="12pt" style:language-asian="ar" style:country-asian="SA"/>
    </style:style>
    <style:style style:name="P3089" style:parent-style-name="Normal" style:family="paragraph">
      <style:paragraph-properties fo:text-align="justify" fo:line-height="150%" fo:text-indent="0.5in"/>
      <style:text-properties fo:hyphenate="false"/>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P3093" style:parent-style-name="Normal" style:family="paragraph">
      <style:paragraph-properties fo:text-align="justify" fo:line-height="150%" fo:text-indent="0.5in"/>
      <style:text-properties fo:hyphenate="false"/>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ar" style:country-asian="SA"/>
    </style:style>
    <style:style style:name="P3102" style:parent-style-name="Normal" style:family="paragraph">
      <style:paragraph-properties fo:text-align="justify" fo:line-height="150%" fo:text-indent="0.5in"/>
      <style:text-properties fo:hyphenate="false"/>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P3111" style:parent-style-name="Normal" style:family="paragraph">
      <style:paragraph-properties fo:text-align="justify" fo:line-height="150%" fo:text-indent="0.5in"/>
      <style:text-properties fo:hyphenate="false"/>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P3115" style:parent-style-name="Normal" style:family="paragraph">
      <style:paragraph-properties fo:text-align="justify" fo:line-height="150%" fo:text-indent="0.5in"/>
      <style:text-properties fo:hyphenate="false"/>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P3122" style:parent-style-name="Normal" style:family="paragraph">
      <style:paragraph-properties fo:text-align="justify" fo:line-height="150%" fo:text-indent="0.5in"/>
      <style:text-properties fo:hyphenate="false"/>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P3127" style:parent-style-name="Normal" style:family="paragraph">
      <style:paragraph-properties fo:text-align="justify" fo:line-height="150%" fo:text-indent="0.5in"/>
      <style:text-properties fo:hyphenate="false"/>
    </style:style>
    <style:style style:name="P3128" style:parent-style-name="Normal" style:family="paragraph">
      <style:paragraph-properties fo:text-align="justify" fo:line-height="150%" fo:text-indent="0.5in"/>
      <style:text-properties fo:hyphenate="false"/>
    </style:style>
    <style:style style:name="T3129" style:parent-style-name="DefaultParagraphFont" style:family="text">
      <style:text-properties style:font-name-asian="Calibri" fo:font-weight="bold" style:font-weight-asian="bold" style:font-size-complex="12pt" style:language-asian="ar" style:country-asian="SA"/>
    </style:style>
    <style:style style:name="T3130" style:parent-style-name="DefaultParagraphFont" style:family="text">
      <style:text-properties style:font-name-asian="Calibri" fo:font-weight="bold" style:font-weight-asian="bold" style:font-size-complex="12pt" style:language-asian="ar" style:country-asian="SA"/>
    </style:style>
    <style:style style:name="T3131" style:parent-style-name="DefaultParagraphFont" style:family="text">
      <style:text-properties style:font-name-asian="Calibri" fo:font-weight="bold" style:font-weight-asian="bold" style:font-size-complex="12pt" style:language-asian="ar" style:country-asian="SA"/>
    </style:style>
    <style:style style:name="P3132" style:parent-style-name="Normal" style:family="paragraph">
      <style:paragraph-properties fo:text-align="justify" fo:line-height="150%" fo:text-indent="0.5in"/>
      <style:text-properties fo:hyphenate="false"/>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P3139" style:parent-style-name="Normal" style:family="paragraph">
      <style:paragraph-properties fo:text-align="justify" fo:line-height="150%" fo:text-indent="0.5in"/>
      <style:text-properties fo:hyphenate="false"/>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P3142" style:parent-style-name="Normal" style:family="paragraph">
      <style:paragraph-properties fo:text-align="justify" fo:line-height="150%" fo:text-indent="0.5in"/>
      <style:text-properties fo:hyphenate="false"/>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P3150" style:parent-style-name="Normal" style:family="paragraph">
      <style:paragraph-properties fo:text-align="justify" fo:line-height="150%" fo:text-indent="0.5in"/>
      <style:text-properties fo:hyphenate="false"/>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fo:font-weight="bold" style:font-weight-asian="bold"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fo:font-weight="bold" style:font-weight-asian="bold" style:font-size-complex="12pt" style:language-asian="ar" style:country-asian="SA"/>
    </style:style>
    <style:style style:name="T3155" style:parent-style-name="DefaultParagraphFont" style:family="text">
      <style:text-properties style:font-name-asian="Calibri" fo:font-weight="bold" style:font-weight-asian="bold" style:font-size-complex="12pt" style:language-asian="ar" style:country-asian="SA"/>
    </style:style>
    <style:style style:name="T3156" style:parent-style-name="DefaultParagraphFont" style:family="text">
      <style:text-properties style:font-name-asian="Calibri" fo:font-weight="bold" style:font-weight-asian="bold" style:font-size-complex="12pt" style:language-asian="ar" style:country-asian="SA"/>
    </style:style>
    <style:style style:name="P3157" style:parent-style-name="Normal" style:family="paragraph">
      <style:paragraph-properties fo:text-align="justify" fo:line-height="150%" fo:text-indent="0.5in"/>
      <style:text-properties fo:hyphenate="false"/>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P3160" style:parent-style-name="Normal" style:family="paragraph">
      <style:paragraph-properties fo:text-align="justify" fo:line-height="150%" fo:text-indent="0.5in"/>
      <style:text-properties fo:hyphenate="false"/>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ar" style:country-asian="SA"/>
    </style:style>
    <style:style style:name="P3166" style:parent-style-name="Normal" style:family="paragraph">
      <style:paragraph-properties fo:text-align="justify" fo:line-height="150%" fo:text-indent="0.5in"/>
      <style:text-properties fo:hyphenate="false"/>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P3173" style:parent-style-name="Normal" style:family="paragraph">
      <style:paragraph-properties fo:text-align="justify" fo:line-height="150%" fo:text-indent="0.5in"/>
      <style:text-properties fo:hyphenate="false"/>
    </style:style>
    <style:style style:name="T3174" style:parent-style-name="DefaultParagraphFont" style:family="text">
      <style:text-properties style:font-name-asian="Calibri" style:font-size-complex="12pt" style:language-asian="ar" style:country-asian="SA"/>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P3177" style:parent-style-name="Normal" style:family="paragraph">
      <style:paragraph-properties fo:text-align="justify" fo:line-height="150%" fo:text-indent="0.5in"/>
      <style:text-properties fo:hyphenate="false"/>
    </style:style>
    <style:style style:name="T3178" style:parent-style-name="DefaultParagraphFont" style:family="text">
      <style:text-properties style:font-name-asian="Calibri" style:font-size-complex="12pt" style:language-asian="ar" style:country-asian="SA"/>
    </style:style>
    <style:style style:name="T3179" style:parent-style-name="DefaultParagraphFont" style:family="text">
      <style:text-properties style:font-name-asian="Calibri" style:font-size-complex="12pt" style:language-asian="ar" style:country-asian="SA"/>
    </style:style>
    <style:style style:name="P3180" style:parent-style-name="Normal" style:family="paragraph">
      <style:paragraph-properties fo:text-align="justify" fo:line-height="150%" fo:text-indent="0.5in"/>
      <style:text-properties fo:hyphenate="false"/>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P3184" style:parent-style-name="Normal" style:family="paragraph">
      <style:paragraph-properties fo:text-align="justify" fo:line-height="150%" fo:text-indent="0.5in"/>
      <style:text-properties fo:hyphenate="false"/>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weight-complex="bold" style:font-size-complex="12pt" style:language-asian="ar" style:country-asian="SA"/>
    </style:style>
    <style:style style:name="T3188" style:parent-style-name="DefaultParagraphFont" style:family="text">
      <style:text-properties style:font-name-asian="Calibri" style:font-weight-complex="bold"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style:font-weight-complex="bold"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weight-complex="bold" style:font-size-complex="12pt" style:language-asian="ar" style:country-asian="SA"/>
    </style:style>
    <style:style style:name="T3193" style:parent-style-name="DefaultParagraphFont" style:family="text">
      <style:text-properties style:font-name-asian="Calibri" style:font-size-complex="12pt" style:language-asian="ar" style:country-asian="SA"/>
    </style:style>
    <style:style style:name="T3194" style:parent-style-name="DefaultParagraphFont" style:family="text">
      <style:text-properties style:font-name-asian="Calibri" style:font-size-complex="12pt" style:language-asian="ar" style:country-asian="SA"/>
    </style:style>
    <style:style style:name="P3195" style:parent-style-name="Normal" style:family="paragraph">
      <style:paragraph-properties fo:text-align="center" fo:line-height="150%" fo:text-indent="0.5in"/>
      <style:text-properties fo:hyphenate="false"/>
    </style:style>
    <style:style style:name="P3196" style:parent-style-name="Normal" style:family="paragraph">
      <style:paragraph-properties fo:text-align="center" fo:line-height="150%"/>
      <style:text-properties fo:hyphenate="false"/>
    </style:style>
    <style:style style:name="T3197" style:parent-style-name="DefaultParagraphFont" style:family="text">
      <style:text-properties style:font-name-asian="Calibri" fo:font-weight="bold" style:font-weight-asian="bold" style:font-size-complex="12pt" style:language-asian="ar" style:country-asian="SA"/>
    </style:style>
    <style:style style:name="T3198" style:parent-style-name="DefaultParagraphFont" style:family="text">
      <style:text-properties style:font-name-asian="Calibri" fo:font-weight="bold" style:font-weight-asian="bold" style:font-size-complex="12pt" style:language-asian="ar" style:country-asian="SA"/>
    </style:style>
    <style:style style:name="P3199" style:parent-style-name="Normal" style:family="paragraph">
      <style:paragraph-properties fo:text-align="center" fo:line-height="150%"/>
      <style:text-properties fo:hyphenate="false"/>
    </style:style>
    <style:style style:name="T3200" style:parent-style-name="DefaultParagraphFont" style:family="text">
      <style:text-properties style:font-name-asian="Calibri" fo:font-weight="bold" style:font-weight-asian="bold" style:font-size-complex="12pt" style:language-asian="ar" style:country-asian="SA"/>
    </style:style>
    <style:style style:name="P320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02" style:parent-style-name="Normal" style:family="paragraph">
      <style:paragraph-properties fo:text-align="justify" fo:line-height="150%" fo:text-indent="0.5in"/>
      <style:text-properties fo:hyphenate="false"/>
    </style:style>
    <style:style style:name="T3203" style:parent-style-name="DefaultParagraphFont" style:family="text">
      <style:text-properties style:font-name-asian="Calibri" fo:font-weight="bold" style:font-weight-asian="bold"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fo:font-weight="bold" style:font-weight-asian="bold" style:font-size-complex="12pt" style:language-asian="ar" style:country-asian="SA"/>
    </style:style>
    <style:style style:name="T3206" style:parent-style-name="DefaultParagraphFont" style:family="text">
      <style:text-properties style:font-name-asian="Calibri" fo:font-weight="bold" style:font-weight-asian="bold"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P3208" style:parent-style-name="Normal" style:family="paragraph">
      <style:paragraph-properties fo:text-align="justify" fo:line-height="150%" fo:text-indent="0.5in"/>
      <style:text-properties fo:hyphenate="false"/>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P3213" style:parent-style-name="Normal" style:family="paragraph">
      <style:paragraph-properties fo:text-align="justify" fo:line-height="150%" fo:text-indent="0.5in"/>
      <style:text-properties fo:hyphenate="false"/>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P3216" style:parent-style-name="Normal" style:family="paragraph">
      <style:paragraph-properties fo:text-align="justify" style:line-height-at-least="0.2638in"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text-properties fo:hyphenate="false"/>
    </style:style>
    <style:style style:name="T3233" style:parent-style-name="DefaultParagraphFont" style:family="text">
      <style:text-properties style:font-name-asian="Calibri" style:font-size-complex="12pt" style:language-asian="ar" style:country-asian="SA"/>
    </style:style>
    <style:style style:name="T3234" style:parent-style-name="DefaultParagraphFont" style:family="text">
      <style:text-properties style:font-name-asian="Calibri" style:font-size-complex="12pt" style:language-asian="ar" style:country-asian="SA"/>
    </style:style>
    <style:style style:name="T3235" style:parent-style-name="DefaultParagraphFont" style:family="text">
      <style:text-properties style:font-name-asian="Calibri" style:font-size-complex="12pt" style:language-asian="ar" style:country-asian="SA"/>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150%" fo:text-indent="0.5in"/>
      <style:text-properties fo:hyphenate="false"/>
    </style:style>
    <style:style style:name="T3267" style:parent-style-name="DefaultParagraphFont" style:family="text">
      <style:text-properties style:font-name-asian="Calibri" style:font-size-complex="12pt" style:language-asian="ar" style:country-asian="SA"/>
    </style:style>
    <style:style style:name="T3268" style:parent-style-name="DefaultParagraphFont" style:family="text">
      <style:text-properties style:font-name-asian="Calibri" style:font-size-complex="12pt" style:language-asian="ar" style:country-asian="SA"/>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text-properties fo:hyphenate="false"/>
    </style:style>
    <style:style style:name="T3275" style:parent-style-name="DefaultParagraphFont" style:family="text">
      <style:text-properties style:font-name-asian="Calibri" fo:font-weight="bold" style:font-weight-asian="bold"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T3277" style:parent-style-name="DefaultParagraphFont" style:family="text">
      <style:text-properties style:font-name-asian="Calibri" fo:font-weight="bold" style:font-weight-asian="bold" style:font-size-complex="12pt" style:language-asian="ar" style:country-asian="SA"/>
    </style:style>
    <style:style style:name="T3278" style:parent-style-name="DefaultParagraphFont" style:family="text">
      <style:text-properties style:font-name-asian="Calibri" fo:font-weight="bold" style:font-weight-asian="bold" style:font-size-complex="12pt" style:language-asian="ar" style:country-asian="SA"/>
    </style:style>
    <style:style style:name="P3279" style:parent-style-name="Normal" style:family="paragraph">
      <style:paragraph-properties fo:text-align="justify" fo:line-height="150%" fo:text-indent="0.5in"/>
      <style:text-properties fo:hyphenate="false"/>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style:font-size-complex="12pt" style:language-asian="ar" style:country-asian="SA"/>
    </style:style>
    <style:style style:name="P3282" style:parent-style-name="Normal" style:family="paragraph">
      <style:paragraph-properties fo:text-align="justify" fo:line-height="150%" fo:text-indent="0.5in"/>
      <style:text-properties fo:hyphenate="false"/>
    </style:style>
    <style:style style:name="P3283" style:parent-style-name="Normal" style:family="paragraph">
      <style:paragraph-properties fo:text-align="justify" fo:line-height="150%" fo:text-indent="0.5in"/>
      <style:text-properties fo:hyphenate="false"/>
    </style:style>
    <style:style style:name="T3284" style:parent-style-name="DefaultParagraphFont" style:family="text">
      <style:text-properties style:font-name-asian="Calibri" fo:font-weight="bold" style:font-weight-asian="bold" style:font-size-complex="12pt" style:language-asian="ar" style:country-asian="SA"/>
    </style:style>
    <style:style style:name="T3285" style:parent-style-name="DefaultParagraphFont" style:family="text">
      <style:text-properties style:font-name-asian="Calibri" fo:font-weight="bold" style:font-weight-asian="bold" style:font-size-complex="12pt" style:language-asian="ar" style:country-asian="SA"/>
    </style:style>
    <style:style style:name="T3286" style:parent-style-name="DefaultParagraphFont" style:family="text">
      <style:text-properties style:font-name-asian="Calibri" fo:font-weight="bold" style:font-weight-asian="bold" style:font-size-complex="12pt" style:language-asian="ar" style:country-asian="SA"/>
    </style:style>
    <style:style style:name="P3287" style:parent-style-name="Normal" style:family="paragraph">
      <style:paragraph-properties fo:text-align="justify" fo:line-height="150%" fo:text-indent="0.5in"/>
      <style:text-properties fo:hyphenate="false"/>
    </style:style>
    <style:style style:name="T3288" style:parent-style-name="DefaultParagraphFont" style:family="text">
      <style:text-properties style:font-name-asian="Calibri"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P3290" style:parent-style-name="Normal" style:family="paragraph">
      <style:paragraph-properties fo:text-align="justify" fo:line-height="150%" fo:text-indent="0.5in"/>
      <style:text-properties fo:hyphenate="false"/>
    </style:style>
    <style:style style:name="T3291" style:parent-style-name="DefaultParagraphFont" style:family="text">
      <style:text-properties style:font-name-asian="Calibri" style:font-size-complex="12pt" style:language-asian="ar" style:country-asian="SA"/>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ar" style:country-asian="SA"/>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P3299" style:parent-style-name="Normal" style:family="paragraph">
      <style:paragraph-properties fo:text-align="justify" fo:line-height="150%" fo:text-indent="0.5in"/>
      <style:text-properties fo:hyphenate="false"/>
    </style:style>
    <style:style style:name="T3300" style:parent-style-name="DefaultParagraphFont" style:family="text">
      <style:text-properties style:font-name-asian="Calibri" style:font-size-complex="12pt" style:language-asian="ar" style:country-asian="SA"/>
    </style:style>
    <style:style style:name="T3301" style:parent-style-name="DefaultParagraphFont" style:family="text">
      <style:text-properties style:font-name-asian="Calibri" style:font-size-complex="12pt" style:language-asian="ar" style:country-asian="SA"/>
    </style:style>
    <style:style style:name="P330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text-indent="0.5in"/>
      <style:text-properties fo:hyphenate="false"/>
    </style:style>
    <style:style style:name="T3311" style:parent-style-name="DefaultParagraphFont" style:family="text">
      <style:text-properties style:font-name-asian="Calibri" fo:font-weight="bold" style:font-weight-asian="bold" style:font-size-complex="12pt" style:language-asian="ar" style:country-asian="SA"/>
    </style:style>
    <style:style style:name="T3312" style:parent-style-name="DefaultParagraphFont" style:family="text">
      <style:text-properties style:font-name-asian="Calibri" fo:font-weight="bold" style:font-weight-asian="bold" style:font-size-complex="12pt" style:language-asian="ar" style:country-asian="SA"/>
    </style:style>
    <style:style style:name="T3313" style:parent-style-name="DefaultParagraphFont" style:family="text">
      <style:text-properties style:font-name-asian="Calibri" fo:font-weight="bold" style:font-weight-asian="bold" style:font-size-complex="12pt" style:language-asian="ar" style:country-asian="SA"/>
    </style:style>
    <style:style style:name="P3314" style:parent-style-name="Normal" style:family="paragraph">
      <style:paragraph-properties fo:text-align="justify" fo:line-height="150%" fo:text-indent="0.5in"/>
      <style:text-properties fo:hyphenate="false"/>
    </style:style>
    <style:style style:name="T3315" style:parent-style-name="DefaultParagraphFont" style:family="text">
      <style:text-properties style:font-name-asian="Calibri" style:font-size-complex="12pt" style:language-asian="ar" style:country-asian="SA"/>
    </style:style>
    <style:style style:name="T3316" style:parent-style-name="DefaultParagraphFont" style:family="text">
      <style:text-properties style:font-name-asian="Calibri" style:font-size-complex="12pt" style:language-asian="ar" style:country-asian="SA"/>
    </style:style>
    <style:style style:name="T3317" style:parent-style-name="DefaultParagraphFont" style:family="text">
      <style:text-properties style:font-name-asian="Calibri" style:font-size-complex="12pt" style:language-asian="ar" style:country-asian="SA"/>
    </style:style>
    <style:style style:name="P3318" style:parent-style-name="Normal" style:family="paragraph">
      <style:paragraph-properties fo:text-align="justify" fo:line-height="150%" fo:text-indent="0.5in"/>
      <style:text-properties fo:hyphenate="false"/>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P3324" style:parent-style-name="Normal" style:family="paragraph">
      <style:paragraph-properties fo:text-align="justify" fo:line-height="150%" fo:text-indent="0.5in"/>
      <style:text-properties fo:hyphenate="false"/>
    </style:style>
    <style:style style:name="T3325" style:parent-style-name="DefaultParagraphFont" style:family="text">
      <style:text-properties style:font-name-asian="Calibri" style:font-size-complex="12pt" style:language-asian="ar" style:country-asian="SA"/>
    </style:style>
    <style:style style:name="T3326" style:parent-style-name="DefaultParagraphFont" style:family="text">
      <style:text-properties style:font-name-asian="Calibri" style:font-size-complex="12pt" style:language-asian="ar" style:country-asian="SA"/>
    </style:style>
    <style:style style:name="P3327" style:parent-style-name="Normal" style:family="paragraph">
      <style:paragraph-properties fo:text-align="justify" fo:line-height="150%" fo:text-indent="0.5in"/>
      <style:text-properties fo:hyphenate="false"/>
    </style:style>
    <style:style style:name="T3328" style:parent-style-name="DefaultParagraphFont" style:family="text">
      <style:text-properties style:font-name-asian="Calibri" style:font-size-complex="12pt" style:language-asian="ar" style:country-asian="SA"/>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fo:font-weight="bold" style:font-weight-asian="bold" style:font-size-complex="12pt" style:language-asian="ar" style:country-asian="SA"/>
    </style:style>
    <style:style style:name="T3332" style:parent-style-name="DefaultParagraphFont" style:family="text">
      <style:text-properties style:font-name-asian="Calibri" style:font-size-complex="12pt" style:language-asian="ar" style:country-asian="SA"/>
    </style:style>
    <style:style style:name="P3333" style:parent-style-name="Normal" style:family="paragraph">
      <style:paragraph-properties fo:text-align="justify" fo:line-height="150%" fo:text-indent="0.5in"/>
      <style:text-properties fo:hyphenate="false"/>
    </style:style>
    <style:style style:name="T3334" style:parent-style-name="DefaultParagraphFont" style:family="text">
      <style:text-properties style:font-name-asian="Calibri" style:font-size-complex="12pt" style:language-asian="ar" style:country-asian="SA"/>
    </style:style>
    <style:style style:name="T3335" style:parent-style-name="DefaultParagraphFont" style:family="text">
      <style:text-properties style:font-name-asian="Calibri" style:font-size-complex="12pt" style:language-asian="ar" style:country-asian="SA"/>
    </style:style>
    <style:style style:name="P3336" style:parent-style-name="Normal" style:family="paragraph">
      <style:paragraph-properties fo:text-align="justify" fo:line-height="150%" fo:text-indent="0.5in"/>
      <style:text-properties fo:hyphenate="false"/>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P3339" style:parent-style-name="Normal" style:family="paragraph">
      <style:paragraph-properties fo:text-align="justify" fo:line-height="150%" fo:text-indent="0.5in"/>
      <style:text-properties fo:hyphenate="false"/>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ar" style:country-asian="SA"/>
    </style:style>
    <style:style style:name="P3342" style:parent-style-name="Normal" style:family="paragraph">
      <style:paragraph-properties fo:text-align="justify" fo:line-height="150%" fo:text-indent="0.5in"/>
      <style:text-properties fo:hyphenate="false"/>
    </style:style>
    <style:style style:name="T3343" style:parent-style-name="DefaultParagraphFont" style:family="text">
      <style:text-properties style:font-name-asian="Calibri" style:font-size-complex="12pt" style:language-asian="ar" style:country-asian="SA"/>
    </style:style>
    <style:style style:name="T3344" style:parent-style-name="DefaultParagraphFont" style:family="text">
      <style:text-properties style:font-name-asian="Calibri" style:font-size-complex="12pt" style:language-asian="ar" style:country-asian="SA"/>
    </style:style>
    <style:style style:name="P3345" style:parent-style-name="Normal" style:family="paragraph">
      <style:paragraph-properties fo:text-align="justify" fo:line-height="150%" fo:text-indent="0.5in"/>
      <style:text-properties fo:hyphenate="false"/>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T3348" style:parent-style-name="DefaultParagraphFont" style:family="text">
      <style:text-properties style:font-name-asian="Calibri" style:font-size-complex="12pt" style:language-asian="ar" style:country-asian="SA"/>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P3352" style:parent-style-name="Normal" style:family="paragraph">
      <style:paragraph-properties fo:text-align="justify" fo:line-height="150%" fo:text-indent="0.5in"/>
      <style:text-properties fo:hyphenate="false"/>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P3355" style:parent-style-name="Normal" style:family="paragraph">
      <style:paragraph-properties fo:text-align="justify" fo:line-height="150%" fo:text-indent="0.5in"/>
      <style:text-properties fo:hyphenate="false"/>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P3358" style:parent-style-name="Normal" style:family="paragraph">
      <style:paragraph-properties fo:text-align="justify" fo:line-height="150%" fo:text-indent="0.5in"/>
      <style:text-properties fo:hyphenate="false"/>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P3368" style:parent-style-name="Normal" style:family="paragraph">
      <style:paragraph-properties fo:text-align="justify" fo:line-height="150%" fo:text-indent="0.5in"/>
      <style:text-properties fo:hyphenate="false"/>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P3379" style:parent-style-name="Normal" style:family="paragraph">
      <style:paragraph-properties fo:text-align="justify" fo:line-height="150%" fo:text-indent="0.5in"/>
      <style:text-properties fo:hyphenate="false"/>
    </style:style>
    <style:style style:name="T3380" style:parent-style-name="DefaultParagraphFont" style:family="text">
      <style:text-properties style:font-name-asian="Calibri" fo:font-weight="bold" style:font-weight-asian="bold" style:font-size-complex="12pt" style:language-asian="ar" style:country-asian="SA"/>
    </style:style>
    <style:style style:name="T3381" style:parent-style-name="DefaultParagraphFont" style:family="text">
      <style:text-properties style:font-name-asian="Calibri" fo:font-weight="bold" style:font-weight-asian="bold" style:font-size-complex="12pt" style:language-asian="ar" style:country-asian="SA"/>
    </style:style>
    <style:style style:name="T3382" style:parent-style-name="DefaultParagraphFont" style:family="text">
      <style:text-properties style:font-name-asian="Calibri" fo:font-weight="bold" style:font-weight-asian="bold" style:font-size-complex="12pt" style:language-asian="ar" style:country-asian="SA"/>
    </style:style>
    <style:style style:name="P3383" style:parent-style-name="Normal" style:family="paragraph">
      <style:paragraph-properties fo:text-align="justify" fo:line-height="150%" fo:text-indent="0.5in"/>
      <style:text-properties fo:hyphenate="false"/>
    </style:style>
    <style:style style:name="T3384" style:parent-style-name="DefaultParagraphFont" style:family="text">
      <style:text-properties style:font-name-asian="Calibri" style:font-size-complex="12pt" style:language-asian="ar" style:country-asian="SA"/>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ar" style:country-asian="SA"/>
    </style:style>
    <style:style style:name="P3390" style:parent-style-name="Normal" style:family="paragraph">
      <style:paragraph-properties fo:text-align="justify" fo:line-height="150%" fo:text-indent="0.5in"/>
      <style:text-properties fo:hyphenate="false"/>
    </style:style>
    <style:style style:name="T3391" style:parent-style-name="DefaultParagraphFont" style:family="text">
      <style:text-properties style:font-name-asian="Calibri" style:font-size-complex="12pt" style:language-asian="ar" style:country-asian="SA"/>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ar" style:country-asian="SA"/>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ar" style:country-asian="SA"/>
    </style:style>
    <style:style style:name="P3401" style:parent-style-name="Normal" style:family="paragraph">
      <style:paragraph-properties fo:text-align="justify" fo:line-height="150%" fo:text-indent="0.5in"/>
      <style:text-properties fo:hyphenate="false"/>
    </style:style>
    <style:style style:name="T3402" style:parent-style-name="DefaultParagraphFont" style:family="text">
      <style:text-properties style:font-name-asian="Calibri" style:font-size-complex="12pt" style:language-asian="ar" style:country-asian="SA"/>
    </style:style>
    <style:style style:name="T3403" style:parent-style-name="DefaultParagraphFont" style:family="text">
      <style:text-properties style:font-name-asian="Calibri" style:font-size-complex="12pt" style:language-asian="ar" style:country-asian="SA"/>
    </style:style>
    <style:style style:name="P3404" style:parent-style-name="Normal" style:family="paragraph">
      <style:paragraph-properties fo:text-align="justify" fo:line-height="150%" fo:text-indent="0.5in"/>
      <style:text-properties fo:hyphenate="false"/>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ar" style:country-asian="SA"/>
    </style:style>
    <style:style style:name="P3410" style:parent-style-name="Normal" style:family="paragraph">
      <style:paragraph-properties fo:text-align="justify" fo:line-height="150%" fo:text-indent="0.5in"/>
      <style:text-properties fo:hyphenate="false"/>
    </style:style>
    <style:style style:name="P3411" style:parent-style-name="Normal" style:family="paragraph">
      <style:paragraph-properties fo:text-align="justify" fo:line-height="150%" fo:margin-left="1.575in" fo:text-indent="-1.075in">
        <style:tab-stops/>
      </style:paragraph-properties>
      <style:text-properties fo:hyphenate="false"/>
    </style:style>
    <style:style style:name="T3412" style:parent-style-name="DefaultParagraphFont" style:family="text">
      <style:text-properties style:font-name-asian="Calibri" fo:font-weight="bold" style:font-weight-asian="bold"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fo:font-weight="bold" style:font-weight-asian="bold" style:font-size-complex="12pt" style:language-asian="ar" style:country-asian="SA"/>
    </style:style>
    <style:style style:name="T3415" style:parent-style-name="DefaultParagraphFont" style:family="text">
      <style:text-properties style:font-name-asian="Calibri" fo:font-weight="bold" style:font-weight-asian="bold" style:font-size-complex="12pt" style:language-asian="ar" style:country-asian="SA"/>
    </style:style>
    <style:style style:name="T3416" style:parent-style-name="DefaultParagraphFont" style:family="text">
      <style:text-properties style:font-name-asian="Calibri" fo:font-weight="bold" style:font-weight-asian="bold" style:font-size-complex="12pt" style:language-asian="ar" style:country-asian="SA"/>
    </style:style>
    <style:style style:name="P3417" style:parent-style-name="Normal" style:family="paragraph">
      <style:paragraph-properties fo:text-align="justify" fo:line-height="150%" fo:text-indent="0.5in"/>
      <style:text-properties fo:hyphenate="false"/>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P3421" style:parent-style-name="Normal" style:family="paragraph">
      <style:paragraph-properties fo:text-align="justify" fo:line-height="150%" fo:text-indent="0.5in"/>
      <style:text-properties fo:hyphenate="false"/>
    </style:style>
    <style:style style:name="T3422" style:parent-style-name="DefaultParagraphFont" style:family="text">
      <style:text-properties style:font-name-asian="Calibri" fo:font-weight="bold" style:font-weight-asian="bold"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fo:font-weight="bold" style:font-weight-asian="bold" style:font-size-complex="12pt" style:language-asian="ar" style:country-asian="SA"/>
    </style:style>
    <style:style style:name="T3425" style:parent-style-name="DefaultParagraphFont" style:family="text">
      <style:text-properties style:font-name-asian="Calibri" fo:font-weight="bold" style:font-weight-asian="bold"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P3435" style:parent-style-name="Normal" style:family="paragraph">
      <style:paragraph-properties fo:text-align="justify" fo:line-height="150%" fo:text-indent="0.5in"/>
      <style:text-properties fo:hyphenate="false"/>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style:font-name-asian="Calibri" fo:font-weight="bold" style:font-weight-asian="bold" style:font-size-complex="12pt" style:language-asian="ar" style:country-asian="SA"/>
    </style:style>
    <style:style style:name="T3438" style:parent-style-name="DefaultParagraphFont" style:family="text">
      <style:text-properties style:font-name-asian="Calibri" fo:font-weight="bold" style:font-weight-asian="bold" style:font-size-complex="12pt" style:language-asian="ar" style:country-asian="SA"/>
    </style:style>
    <style:style style:name="T3439" style:parent-style-name="DefaultParagraphFont" style:family="text">
      <style:text-properties style:font-name-asian="Calibri" fo:font-weight="bold" style:font-weight-asian="bold" style:font-size-complex="12pt" style:language-asian="ar" style:country-asian="SA"/>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P3443" style:parent-style-name="Normal" style:family="paragraph">
      <style:paragraph-properties fo:text-align="justify" fo:line-height="150%" fo:text-indent="0.5in"/>
      <style:text-properties fo:hyphenate="false"/>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style:font-size-complex="12pt" style:language-asian="ar" style:country-asian="SA"/>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style:font-size-complex="12pt" style:language-asian="ar" style:country-asian="SA"/>
    </style:style>
    <style:style style:name="P3454" style:parent-style-name="Normal" style:family="paragraph">
      <style:paragraph-properties fo:text-align="justify" fo:line-height="150%" fo:text-indent="0.5in"/>
      <style:text-properties fo:hyphenate="false"/>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text-properties fo:hyphenate="false"/>
    </style:style>
    <style:style style:name="P3458" style:parent-style-name="Normal" style:family="paragraph">
      <style:paragraph-properties fo:text-align="justify" fo:line-height="150%" fo:text-indent="0.5in"/>
      <style:text-properties fo:hyphenate="false"/>
    </style:style>
    <style:style style:name="T3459" style:parent-style-name="DefaultParagraphFont" style:family="text">
      <style:text-properties style:font-name-asian="Calibri" fo:font-weight="bold" style:font-weight-asian="bold" style:font-size-complex="12pt" style:language-asian="ar" style:country-asian="SA"/>
    </style:style>
    <style:style style:name="T3460" style:parent-style-name="DefaultParagraphFont" style:family="text">
      <style:text-properties style:font-name-asian="Calibri" fo:font-weight="bold" style:font-weight-asian="bold" style:font-size-complex="12pt" style:language-asian="ar" style:country-asian="SA"/>
    </style:style>
    <style:style style:name="T3461" style:parent-style-name="DefaultParagraphFont" style:family="text">
      <style:text-properties style:font-name-asian="Calibri" fo:font-weight="bold" style:font-weight-asian="bold" style:font-size-complex="12pt" style:language-asian="ar" style:country-asian="SA"/>
    </style:style>
    <style:style style:name="P3462" style:parent-style-name="Normal" style:family="paragraph">
      <style:paragraph-properties fo:text-align="justify" fo:line-height="150%" fo:text-indent="0.5in"/>
      <style:text-properties fo:hyphenate="false"/>
    </style:style>
    <style:style style:name="T3463" style:parent-style-name="DefaultParagraphFont" style:family="text">
      <style:text-properties style:font-name-asian="Calibri" style:font-size-complex="12pt" style:language-asian="ar" style:country-asian="SA"/>
    </style:style>
    <style:style style:name="T3464" style:parent-style-name="DefaultParagraphFont" style:family="text">
      <style:text-properties style:font-name-asian="Calibri"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P3466" style:parent-style-name="Normal" style:family="paragraph">
      <style:paragraph-properties fo:text-align="justify" fo:line-height="150%" fo:text-indent="0.5in"/>
      <style:text-properties fo:hyphenate="false"/>
    </style:style>
    <style:style style:name="P3467" style:parent-style-name="Normal" style:family="paragraph">
      <style:paragraph-properties style:line-height-at-least="0.2638in" fo:text-indent="0.5in"/>
    </style:style>
    <style:style style:name="T3468" style:parent-style-name="DefaultParagraphFont" style:family="text">
      <style:text-properties style:font-name-asian="Calibri" fo:font-weight="bold" style:font-weight-asian="bold"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T3470" style:parent-style-name="DefaultParagraphFont" style:family="text">
      <style:text-properties style:font-name-asian="Calibri" fo:font-weight="bold" style:font-weight-asian="bold" style:font-size-complex="12pt" style:language-asian="ar" style:country-asian="SA"/>
    </style:style>
    <style:style style:name="T3471" style:parent-style-name="DefaultParagraphFont" style:family="text">
      <style:text-properties style:font-name-asian="Calibri" fo:font-style="italic" style:font-style-asian="italic" fo:font-size="10pt" style:font-size-asian="10pt" style:language-asian="ar" style:country-asian="SA"/>
    </style:style>
    <style:style style:name="P3472" style:parent-style-name="Normal" style:family="paragraph">
      <style:paragraph-properties fo:text-align="justify" fo:line-height="150%" fo:text-indent="0.5in"/>
      <style:text-properties fo:hyphenate="false"/>
    </style:style>
    <style:style style:name="T3473" style:parent-style-name="DefaultParagraphFont" style:family="text">
      <style:text-properties style:font-name-asian="Calibri" fo:font-weight="bold" style:font-weight-asian="bold" style:font-size-complex="12pt" style:language-asian="ar" style:country-asian="SA"/>
    </style:style>
    <style:style style:name="T3474" style:parent-style-name="DefaultParagraphFont" style:family="text">
      <style:text-properties style:font-name-asian="Calibri" style:font-size-complex="12pt" style:language-asian="ar" style:country-asian="SA"/>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P3477" style:parent-style-name="Normal" style:family="paragraph">
      <style:paragraph-properties fo:text-align="justify" fo:line-height="150%" fo:text-indent="0.5in"/>
      <style:text-properties fo:hyphenate="false"/>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P3481" style:parent-style-name="Normal" style:family="paragraph">
      <style:paragraph-properties fo:text-align="justify" fo:line-height="150%" fo:text-indent="0.5in"/>
      <style:text-properties fo:hyphenate="false"/>
    </style:style>
    <style:style style:name="T3482" style:parent-style-name="DefaultParagraphFont" style:family="text">
      <style:text-properties style:font-name-asian="Calibri" fo:font-weight="bold" style:font-weight-asian="bold" style:font-size-complex="12pt" style:language-asian="ar" style:country-asian="SA"/>
    </style:style>
    <style:style style:name="T3483" style:parent-style-name="DefaultParagraphFont" style:family="text">
      <style:text-properties style:font-name-asian="Calibri" style:font-size-complex="12pt" style:language-asian="ar" style:country-asian="SA"/>
    </style:style>
    <style:style style:name="T3484" style:parent-style-name="DefaultParagraphFont" style:family="text">
      <style:text-properties style:font-name-asian="Calibri" fo:font-weight="bold" style:font-weight-asian="bold" style:font-size-complex="12pt" style:language-asian="ar" style:country-asian="SA"/>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P3492" style:parent-style-name="Normal" style:family="paragraph">
      <style:paragraph-properties fo:text-align="justify" fo:line-height="150%" fo:text-indent="0.5in"/>
      <style:text-properties fo:hyphenate="false"/>
    </style:style>
    <style:style style:name="T3493" style:parent-style-name="DefaultParagraphFont" style:family="text">
      <style:text-properties style:font-name-asian="Calibri" fo:font-weight="bold" style:font-weight-asian="bold"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fo:font-weight="bold" style:font-weight-asian="bold" style:font-size-complex="12pt" style:language-asian="ar" style:country-asian="SA"/>
    </style:style>
    <style:style style:name="T3496" style:parent-style-name="DefaultParagraphFont" style:family="text">
      <style:text-properties style:font-name-asian="Calibri" fo:font-weight="bold" style:font-weight-asian="bold" style:font-size-complex="12pt" style:language-asian="ar" style:country-asian="SA"/>
    </style:style>
    <style:style style:name="P3497" style:parent-style-name="Normal" style:family="paragraph">
      <style:paragraph-properties fo:text-align="justify" fo:line-height="150%" fo:text-indent="0.5in"/>
      <style:text-properties fo:hyphenate="false"/>
    </style:style>
    <style:style style:name="T3498" style:parent-style-name="DefaultParagraphFont" style:family="text">
      <style:text-properties style:font-name-asian="Calibri" style:font-size-complex="12pt" style:language-asian="ar" style:country-asian="SA"/>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P3501" style:parent-style-name="Normal" style:family="paragraph">
      <style:paragraph-properties fo:text-align="justify" fo:line-height="150%" fo:text-indent="0.5in"/>
      <style:text-properties fo:hyphenate="false"/>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style:font-size-complex="12pt" style:language-asian="ar" style:country-asian="SA"/>
    </style:style>
    <style:style style:name="P3505" style:parent-style-name="Normal" style:family="paragraph">
      <style:paragraph-properties fo:text-align="justify" fo:line-height="150%" fo:text-indent="0.5in"/>
      <style:text-properties fo:hyphenate="false"/>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text-properties fo:hyphenate="false"/>
    </style:style>
    <style:style style:name="P3511" style:parent-style-name="Normal" style:family="paragraph">
      <style:paragraph-properties fo:text-align="justify" fo:line-height="150%" fo:text-indent="0.5in"/>
      <style:text-properties fo:hyphenate="false"/>
    </style:style>
    <style:style style:name="T3512" style:parent-style-name="DefaultParagraphFont" style:family="text">
      <style:text-properties style:font-name-asian="Calibri" fo:font-weight="bold" style:font-weight-asian="bold" style:font-size-complex="12pt" style:language-asian="ar" style:country-asian="SA"/>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fo:font-weight="bold" style:font-weight-asian="bold" style:font-size-complex="12pt" style:language-asian="ar" style:country-asian="SA"/>
    </style:style>
    <style:style style:name="T3515" style:parent-style-name="DefaultParagraphFont" style:family="text">
      <style:text-properties style:font-name-asian="Calibri" fo:font-weight="bold" style:font-weight-asian="bold"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text-properties fo:hyphenate="false"/>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style:font-size-complex="12pt" style:language-asian="ar" style:country-asian="SA"/>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style:font-size-complex="12pt" style:language-asian="ar" style:country-asian="SA"/>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line-height="150%" fo:text-indent="0.5in"/>
      <style:text-properties fo:hyphenate="false"/>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P3539" style:parent-style-name="Normal" style:family="paragraph">
      <style:paragraph-properties fo:text-align="justify" fo:line-height="150%" fo:text-indent="0.5in"/>
      <style:text-properties fo:hyphenate="false"/>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P3546" style:parent-style-name="Normal" style:family="paragraph">
      <style:paragraph-properties fo:text-align="justify" fo:line-height="150%" fo:text-indent="0.5in"/>
      <style:text-properties fo:hyphenate="false"/>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P3550" style:parent-style-name="Normal" style:family="paragraph">
      <style:paragraph-properties fo:text-align="justify" fo:line-height="150%" fo:text-indent="0.5in"/>
      <style:text-properties fo:hyphenate="false"/>
    </style:style>
    <style:style style:name="T3551" style:parent-style-name="DefaultParagraphFont" style:family="text">
      <style:text-properties style:font-name-asian="Calibri" fo:font-weight="bold" style:font-weight-asian="bold" style:font-size-complex="12pt" style:language-asian="ar" style:country-asian="SA"/>
    </style:style>
    <style:style style:name="T3552" style:parent-style-name="DefaultParagraphFont" style:family="text">
      <style:text-properties style:font-name-asian="Calibri" fo:font-weight="bold" style:font-weight-asian="bold" style:font-size-complex="12pt" style:language-asian="ar" style:country-asian="SA"/>
    </style:style>
    <style:style style:name="T3553" style:parent-style-name="DefaultParagraphFont" style:family="text">
      <style:text-properties style:font-name-asian="Calibri" fo:font-weight="bold" style:font-weight-asian="bold" style:font-size-complex="12pt" style:language-asian="ar" style:country-asian="SA"/>
    </style:style>
    <style:style style:name="P3554" style:parent-style-name="Normal" style:family="paragraph">
      <style:paragraph-properties fo:text-align="justify" fo:line-height="150%" fo:text-indent="0.5in"/>
      <style:text-properties fo:hyphenate="false"/>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style:font-size-complex="12pt" style:language-asian="ar" style:country-asian="SA"/>
    </style:style>
    <style:style style:name="P3558" style:parent-style-name="Normal" style:family="paragraph">
      <style:paragraph-properties fo:text-align="justify" fo:line-height="150%" fo:text-indent="0.5in"/>
      <style:text-properties fo:hyphenate="false"/>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P3561" style:parent-style-name="Normal" style:family="paragraph">
      <style:paragraph-properties fo:text-align="justify" fo:line-height="150%" fo:text-indent="0.5in"/>
      <style:text-properties fo:hyphenate="false"/>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P3569" style:parent-style-name="Normal" style:family="paragraph">
      <style:paragraph-properties fo:text-align="justify" fo:line-height="150%" fo:text-indent="0.5in"/>
      <style:text-properties fo:hyphenate="false"/>
    </style:style>
    <style:style style:name="P3570" style:parent-style-name="Normal" style:family="paragraph">
      <style:paragraph-properties fo:text-align="justify" fo:line-height="150%" fo:text-indent="0.5in"/>
      <style:text-properties fo:hyphenate="false"/>
    </style:style>
    <style:style style:name="T3571" style:parent-style-name="DefaultParagraphFont" style:family="text">
      <style:text-properties style:font-name-asian="Calibri" fo:font-weight="bold" style:font-weight-asian="bold"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fo:font-weight="bold" style:font-weight-asian="bold" style:font-size-complex="12pt" style:language-asian="ar" style:country-asian="SA"/>
    </style:style>
    <style:style style:name="T3574" style:parent-style-name="DefaultParagraphFont" style:family="text">
      <style:text-properties style:font-name-asian="Calibri" fo:font-weight="bold" style:font-weight-asian="bold"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P3582" style:parent-style-name="Normal" style:family="paragraph">
      <style:paragraph-properties fo:text-align="justify" fo:line-height="150%" fo:text-indent="0.5in"/>
      <style:text-properties fo:hyphenate="false"/>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P3588" style:parent-style-name="Normal" style:family="paragraph">
      <style:paragraph-properties fo:text-align="justify" fo:line-height="150%" fo:text-indent="0.5in"/>
      <style:text-properties fo:hyphenate="false"/>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P3596" style:parent-style-name="Normal" style:family="paragraph">
      <style:paragraph-properties fo:text-align="justify" fo:line-height="150%" fo:text-indent="0.5in"/>
      <style:text-properties fo:hyphenate="false"/>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P3603" style:parent-style-name="Normal" style:family="paragraph">
      <style:paragraph-properties fo:text-align="center" fo:line-height="150%"/>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P3606" style:parent-style-name="Normal" style:family="paragraph">
      <style:paragraph-properties fo:text-align="center" fo:line-height="150%"/>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P360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09" style:parent-style-name="Normal" style:family="paragraph">
      <style:paragraph-properties fo:text-align="justify" fo:line-height="150%" fo:text-indent="0.5in"/>
      <style:text-properties fo:hyphenate="false"/>
    </style:style>
    <style:style style:name="T3610" style:parent-style-name="DefaultParagraphFont" style:family="text">
      <style:text-properties style:font-name-asian="Calibri" fo:font-weight="bold" style:font-weight-asian="bold"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T3612" style:parent-style-name="DefaultParagraphFont" style:family="text">
      <style:text-properties style:font-name-asian="Calibri" fo:font-weight="bold" style:font-weight-asian="bold" style:font-size-complex="12pt" style:language-asian="ar" style:country-asian="SA"/>
    </style:style>
    <style:style style:name="T3613" style:parent-style-name="DefaultParagraphFont" style:family="text">
      <style:text-properties style:font-name-asian="Calibri" fo:font-weight="bold" style:font-weight-asian="bold" style:font-size-complex="12pt" style:language-asian="ar" style:country-asian="SA"/>
    </style:style>
    <style:style style:name="P3614" style:parent-style-name="Normal" style:family="paragraph">
      <style:paragraph-properties fo:text-align="justify" fo:line-height="150%" fo:text-indent="0.5in"/>
      <style:text-properties fo:hyphenate="false"/>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P3617" style:parent-style-name="Normal" style:family="paragraph">
      <style:paragraph-properties fo:text-align="justify" fo:line-height="150%" fo:text-indent="0.5in"/>
      <style:text-properties fo:hyphenate="false"/>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P3621" style:parent-style-name="Normal" style:family="paragraph">
      <style:paragraph-properties fo:text-align="justify" fo:line-height="150%" fo:text-indent="0.5in"/>
      <style:text-properties fo:hyphenate="false"/>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style:font-size-complex="12pt" style:language-asian="ar" style:country-asian="SA"/>
    </style:style>
    <style:style style:name="P3624" style:parent-style-name="Normal" style:family="paragraph">
      <style:paragraph-properties fo:text-align="justify" fo:line-height="150%" fo:text-indent="0.5in"/>
      <style:text-properties fo:hyphenate="false"/>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style:font-size-complex="12pt" style:language-asian="ar" style:country-asian="SA"/>
    </style:style>
    <style:style style:name="T3627" style:parent-style-name="DefaultParagraphFont" style:family="text">
      <style:text-properties style:font-name-asian="Calibri" style:font-size-complex="12pt" style:language-asian="ar" style:country-asian="SA"/>
    </style:style>
    <style:style style:name="P3628" style:parent-style-name="Normal" style:family="paragraph">
      <style:paragraph-properties fo:text-align="justify" fo:line-height="150%" fo:text-indent="0.5in"/>
      <style:text-properties fo:hyphenate="false"/>
    </style:style>
    <style:style style:name="T3629" style:parent-style-name="DefaultParagraphFont" style:family="text">
      <style:text-properties style:font-name-asian="Calibri" style:font-size-complex="12pt" style:language-asian="ar" style:country-asian="SA"/>
    </style:style>
    <style:style style:name="T3630" style:parent-style-name="DefaultParagraphFont" style:family="text">
      <style:text-properties style:font-name-asian="Calibri" style:font-size-complex="12pt" style:language-asian="ar" style:country-asian="SA"/>
    </style:style>
    <style:style style:name="P3631" style:parent-style-name="Normal" style:family="paragraph">
      <style:paragraph-properties fo:text-align="justify" fo:line-height="150%" fo:text-indent="0.5in"/>
      <style:text-properties fo:hyphenate="false"/>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P3635" style:parent-style-name="Normal" style:family="paragraph">
      <style:paragraph-properties fo:text-align="justify" fo:line-height="150%" fo:text-indent="0.5in"/>
      <style:text-properties fo:hyphenate="false"/>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P3639" style:parent-style-name="Normal" style:family="paragraph">
      <style:paragraph-properties fo:text-align="justify" fo:line-height="150%" fo:text-indent="0.5in"/>
      <style:text-properties fo:hyphenate="false"/>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P3642" style:parent-style-name="Normal" style:family="paragraph">
      <style:paragraph-properties fo:text-align="justify" fo:line-height="150%" fo:text-indent="0.5in"/>
      <style:text-properties fo:hyphenate="false"/>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P3650" style:parent-style-name="Normal" style:family="paragraph">
      <style:paragraph-properties fo:text-align="justify" fo:line-height="150%" fo:text-indent="0.5in"/>
      <style:text-properties fo:hyphenate="false"/>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text-indent="0.5in"/>
      <style:text-properties fo:hyphenate="false"/>
    </style:style>
    <style:style style:name="T3664" style:parent-style-name="DefaultParagraphFont" style:family="text">
      <style:text-properties style:font-name-asian="Calibri" style:font-size-complex="12pt" style:language-asian="ar" style:country-asian="SA"/>
    </style:style>
    <style:style style:name="T3665" style:parent-style-name="DefaultParagraphFont" style:family="text">
      <style:text-properties style:font-name-asian="Calibri" style:font-size-complex="12pt" style:language-asian="ar" style:country-asian="SA"/>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text-properties fo:hyphenate="false"/>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P3684" style:parent-style-name="Normal" style:family="paragraph">
      <style:paragraph-properties fo:text-align="justify" fo:line-height="150%"/>
      <style:text-properties fo:hyphenate="false"/>
    </style:style>
    <style:style style:name="T3685"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86" style:parent-style-name="DefaultParagraphFont" style:family="text">
      <style:text-properties fo:font-style="italic" style:font-style-asian="italic" fo:font-size="10pt" style:font-size-asian="10pt" style:language-asian="lt" style:country-asian="LT"/>
    </style:style>
    <style:style style:name="T3687" style:parent-style-name="DefaultParagraphFont" style:family="text">
      <style:text-properties fo:font-style="italic" style:font-style-asian="italic" fo:font-size="10pt" style:font-size-asian="10pt" style:language-asian="lt" style:country-asian="LT"/>
    </style:style>
    <style:style style:name="P3688" style:parent-style-name="Normal" style:family="paragraph">
      <style:paragraph-properties fo:text-align="justify" fo:line-height="150%" fo:text-indent="0.5in"/>
      <style:text-properties fo:hyphenate="false"/>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P3692" style:parent-style-name="Normal" style:family="paragraph">
      <style:paragraph-properties fo:text-align="justify" fo:line-height="150%" fo:text-indent="0.5in"/>
      <style:text-properties fo:hyphenate="false"/>
    </style:style>
    <style:style style:name="P3693" style:parent-style-name="Normal" style:family="paragraph">
      <style:paragraph-properties fo:text-align="justify" fo:line-height="150%" fo:text-indent="0.5in"/>
      <style:text-properties fo:hyphenate="false"/>
    </style:style>
    <style:style style:name="T3694" style:parent-style-name="DefaultParagraphFont" style:family="text">
      <style:text-properties style:font-name-asian="Calibri" fo:font-weight="bold" style:font-weight-asian="bold"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fo:font-weight="bold" style:font-weight-asian="bold" style:font-size-complex="12pt" style:language-asian="ar" style:country-asian="SA"/>
    </style:style>
    <style:style style:name="T3697" style:parent-style-name="DefaultParagraphFont" style:family="text">
      <style:text-properties style:font-name-asian="Calibri" fo:font-weight="bold" style:font-weight-asian="bold" style:font-size-complex="12pt" style:language-asian="ar" style:country-asian="SA"/>
    </style:style>
    <style:style style:name="T3698" style:parent-style-name="DefaultParagraphFont" style:family="text">
      <style:text-properties style:font-name-asian="Calibri" fo:font-weight="bold" style:font-weight-asian="bold" style:font-size-complex="12pt" style:language-asian="ar" style:country-asian="SA"/>
    </style:style>
    <style:style style:name="P3699" style:parent-style-name="Normal" style:family="paragraph">
      <style:paragraph-properties fo:text-align="justify" fo:line-height="150%" fo:text-indent="0.5in"/>
      <style:text-properties fo:hyphenate="false"/>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text-properties fo:hyphenate="false"/>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T3704" style:parent-style-name="DefaultParagraphFont" style:family="text">
      <style:text-properties style:font-name-asian="Calibri" style:font-size-complex="12pt" style:language-asian="ar" style:country-asian="SA"/>
    </style:style>
    <style:style style:name="P3705" style:parent-style-name="Normal" style:family="paragraph">
      <style:paragraph-properties fo:text-align="justify" fo:line-height="150%" fo:text-indent="0.5in"/>
      <style:text-properties fo:hyphenate="false"/>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P3712" style:parent-style-name="Normal" style:family="paragraph">
      <style:paragraph-properties fo:text-align="justify" fo:line-height="150%" fo:text-indent="0.5in"/>
      <style:text-properties fo:hyphenate="false"/>
    </style:style>
    <style:style style:name="T3713" style:parent-style-name="DefaultParagraphFont" style:family="text">
      <style:text-properties style:font-name-asian="Calibri" style:font-size-complex="12pt" style:language-asian="ar" style:country-asian="SA"/>
    </style:style>
    <style:style style:name="T3714" style:parent-style-name="DefaultParagraphFont" style:family="text">
      <style:text-properties style:font-name-asian="Calibri" style:font-size-complex="12pt" style:language-asian="ar" style:country-asian="SA"/>
    </style:style>
    <style:style style:name="T3715" style:parent-style-name="DefaultParagraphFont" style:family="text">
      <style:text-properties style:font-name-asian="Calibri" style:font-size-complex="12pt" style:language-asian="ar" style:country-asian="SA"/>
    </style:style>
    <style:style style:name="P3716" style:parent-style-name="Normal" style:family="paragraph">
      <style:paragraph-properties fo:text-align="justify" fo:line-height="150%" fo:text-indent="0.5in"/>
      <style:text-properties fo:hyphenate="false"/>
    </style:style>
    <style:style style:name="T3717" style:parent-style-name="DefaultParagraphFont" style:family="text">
      <style:text-properties style:font-name-asian="Calibri" style:font-size-complex="12pt" style:language-asian="ar" style:country-asian="SA"/>
    </style:style>
    <style:style style:name="T3718" style:parent-style-name="DefaultParagraphFont" style:family="text">
      <style:text-properties style:font-name-asian="Calibri" style:font-size-complex="12pt" style:language-asian="ar" style:country-asian="SA"/>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T3722" style:parent-style-name="DefaultParagraphFont" style:family="text">
      <style:text-properties style:font-name-asian="Calibri" style:font-size-complex="12pt" style:language-asian="ar" style:country-asian="SA"/>
    </style:style>
    <style:style style:name="P3723" style:parent-style-name="Normal" style:family="paragraph">
      <style:paragraph-properties fo:text-align="justify" fo:line-height="150%"/>
      <style:text-properties fo:hyphenate="false"/>
    </style:style>
    <style:style style:name="T372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725" style:parent-style-name="DefaultParagraphFont" style:family="text">
      <style:text-properties fo:font-style="italic" style:font-style-asian="italic" fo:font-size="10pt" style:font-size-asian="10pt" style:language-asian="lt" style:country-asian="LT"/>
    </style:style>
    <style:style style:name="T3726" style:parent-style-name="DefaultParagraphFont" style:family="text">
      <style:text-properties fo:font-style="italic" style:font-style-asian="italic" fo:font-size="10pt" style:font-size-asian="10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Calibri" fo:font-weight="bold" style:font-weight-asian="bold"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fo:font-weight="bold" style:font-weight-asian="bold" style:font-size-complex="12pt" style:language-asian="ar" style:country-asian="SA"/>
    </style:style>
    <style:style style:name="T3752" style:parent-style-name="DefaultParagraphFont" style:family="text">
      <style:text-properties style:font-name-asian="Calibri" fo:font-weight="bold" style:font-weight-asian="bold" style:font-size-complex="12pt" style:language-asian="ar" style:country-asian="SA"/>
    </style:style>
    <style:style style:name="P3753" style:parent-style-name="Normal" style:family="paragraph">
      <style:paragraph-properties fo:text-align="justify" fo:line-height="150%" fo:text-indent="0.5in"/>
      <style:text-properties fo:hyphenate="false"/>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size-complex="12pt" style:language-asian="ar" style:country-asian="SA"/>
    </style:style>
    <style:style style:name="P3757" style:parent-style-name="Normal" style:family="paragraph">
      <style:paragraph-properties fo:text-align="justify" fo:line-height="150%" fo:text-indent="0.5in"/>
      <style:text-properties fo:hyphenate="false"/>
    </style:style>
    <style:style style:name="P3758" style:parent-style-name="Normal" style:family="paragraph">
      <style:paragraph-properties fo:text-align="justify" fo:line-height="150%" fo:text-indent="0.5in"/>
      <style:text-properties fo:hyphenate="false"/>
    </style:style>
    <style:style style:name="T3759" style:parent-style-name="DefaultParagraphFont" style:family="text">
      <style:text-properties style:font-name-asian="Calibri" fo:font-weight="bold" style:font-weight-asian="bold"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fo:font-weight="bold" style:font-weight-asian="bold" style:font-size-complex="12pt" style:language-asian="ar" style:country-asian="SA"/>
    </style:style>
    <style:style style:name="T3762" style:parent-style-name="DefaultParagraphFont" style:family="text">
      <style:text-properties style:font-name-asian="Calibri" fo:font-weight="bold" style:font-weight-asian="bold" style:font-size-complex="12pt" style:language-asian="ar" style:country-asian="SA"/>
    </style:style>
    <style:style style:name="P3763" style:parent-style-name="Normal" style:family="paragraph">
      <style:paragraph-properties fo:text-align="justify" fo:line-height="150%" fo:text-indent="0.5in"/>
      <style:text-properties fo:hyphenate="false"/>
    </style:style>
    <style:style style:name="T3764" style:parent-style-name="DefaultParagraphFont" style:family="text">
      <style:text-properties style:font-name-asian="Calibri" style:font-size-complex="12pt" style:language-asian="ar" style:country-asian="SA"/>
    </style:style>
    <style:style style:name="P3765" style:parent-style-name="Normal" style:family="paragraph">
      <style:paragraph-properties fo:text-align="justify" fo:line-height="150%" fo:text-indent="0.5in"/>
      <style:text-properties fo:hyphenate="false"/>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ar" style:country-asian="SA"/>
    </style:style>
    <style:style style:name="P3769" style:parent-style-name="Normal" style:family="paragraph">
      <style:paragraph-properties fo:text-align="justify" fo:line-height="150%" fo:text-indent="0.5in"/>
      <style:text-properties fo:hyphenate="false"/>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name-asian="Calibri" style:font-size-complex="12pt" style:language-asian="ar" style:country-asian="SA"/>
    </style:style>
    <style:style style:name="P3775" style:parent-style-name="Normal" style:family="paragraph">
      <style:paragraph-properties fo:text-align="justify" fo:line-height="150%" fo:text-indent="0.5in"/>
      <style:text-properties fo:hyphenate="false"/>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weight-complex="bold" style:font-size-complex="12pt" style:language-asian="ar" style:country-asian="SA"/>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style:font-weight-complex="bold"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size-complex="12pt" style:language-asian="ar" style:country-asian="SA"/>
    </style:style>
    <style:style style:name="T3785" style:parent-style-name="DefaultParagraphFont" style:family="text">
      <style:text-properties style:font-name-asian="Calibri" style:font-weight-complex="bold"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weight-complex="bold"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P3789" style:parent-style-name="Normal" style:family="paragraph">
      <style:paragraph-properties fo:text-align="justify" fo:line-height="150%" fo:text-indent="0.5in"/>
      <style:text-properties fo:hyphenate="false"/>
    </style:style>
    <style:style style:name="T3790" style:parent-style-name="DefaultParagraphFont" style:family="text">
      <style:text-properties style:font-name-asian="Calibri" style:font-size-complex="12pt" style:language-asian="ar" style:country-asian="SA"/>
    </style:style>
    <style:style style:name="T3791" style:parent-style-name="DefaultParagraphFont" style:family="text">
      <style:text-properties style:font-name-asian="Calibri" style:font-size-complex="12pt" style:language-asian="ar" style:country-asian="SA"/>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Calibri" style:font-size-complex="12pt" style:language-asian="ar" style:country-asian="SA"/>
    </style:style>
    <style:style style:name="P3795" style:parent-style-name="Normal" style:family="paragraph">
      <style:paragraph-properties fo:text-align="justify" fo:line-height="150%" fo:text-indent="0.5in"/>
      <style:text-properties fo:hyphenate="false"/>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P3798" style:parent-style-name="Normal" style:family="paragraph">
      <style:paragraph-properties fo:text-align="justify" fo:line-height="150%" fo:text-indent="0.5in"/>
      <style:text-properties fo:hyphenate="false"/>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P3801" style:parent-style-name="Normal" style:family="paragraph">
      <style:paragraph-properties fo:text-align="justify" fo:line-height="150%" fo:text-indent="0.5in"/>
      <style:text-properties fo:hyphenate="false"/>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ar" style:country-asian="SA"/>
    </style:style>
    <style:style style:name="P3810" style:parent-style-name="Normal" style:family="paragraph">
      <style:paragraph-properties fo:text-align="justify" fo:line-height="150%" fo:text-indent="0.5in"/>
      <style:text-properties fo:hyphenate="false"/>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style:font-size-complex="12pt" style:language-asian="ar" style:country-asian="SA"/>
    </style:style>
    <style:style style:name="P3815" style:parent-style-name="Normal" style:family="paragraph">
      <style:paragraph-properties fo:text-align="justify" fo:line-height="150%" fo:text-indent="0.5in"/>
      <style:text-properties fo:hyphenate="false"/>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style:line-height-at-least="0.2777in"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text-position="super 66.6%"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text-properties fo:hyphenate="false"/>
    </style:style>
    <style:style style:name="T3831" style:parent-style-name="DefaultParagraphFont" style:family="text">
      <style:text-properties style:font-name-asian="Calibri" fo:font-weight="bold" style:font-weight-asian="bold" style:font-size-complex="12pt" style:language-asian="ar" style:country-asian="SA"/>
    </style:style>
    <style:style style:name="T3832" style:parent-style-name="DefaultParagraphFont" style:family="text">
      <style:text-properties style:font-name-asian="Calibri" fo:font-weight="bold" style:font-weight-asian="bold" style:font-size-complex="12pt" style:language-asian="ar" style:country-asian="SA"/>
    </style:style>
    <style:style style:name="T3833" style:parent-style-name="DefaultParagraphFont" style:family="text">
      <style:text-properties style:font-name-asian="Calibri" fo:font-weight="bold" style:font-weight-asian="bold" style:font-size-complex="12pt" style:language-asian="ar" style:country-asian="SA"/>
    </style:style>
    <style:style style:name="P3834" style:parent-style-name="Normal" style:family="paragraph">
      <style:paragraph-properties fo:text-align="justify" fo:line-height="150%" fo:text-indent="0.5in"/>
      <style:text-properties fo:hyphenate="false"/>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ar" style:country-asian="SA"/>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P3844" style:parent-style-name="Normal" style:family="paragraph">
      <style:paragraph-properties fo:text-align="justify" fo:line-height="150%" fo:text-indent="0.5in"/>
      <style:text-properties fo:hyphenate="false"/>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style:font-size-complex="12pt" style:language-asian="ar" style:country-asian="SA"/>
    </style:style>
    <style:style style:name="P3848" style:parent-style-name="Normal" style:family="paragraph">
      <style:paragraph-properties fo:text-align="justify" style:line-height-at-least="0.1666in" fo:text-indent="0.5in"/>
      <style:text-properties fo:hyphenate="false"/>
    </style:style>
    <style:style style:name="P3849" style:parent-style-name="Normal" style:family="paragraph">
      <style:paragraph-properties fo:text-align="justify" fo:line-height="150%" fo:text-indent="0.5in"/>
      <style:text-properties fo:hyphenate="false"/>
    </style:style>
    <style:style style:name="T3850" style:parent-style-name="DefaultParagraphFont" style:family="text">
      <style:text-properties style:font-name-asian="Calibri" fo:font-weight="bold" style:font-weight-asian="bold" style:font-size-complex="12pt" style:language-asian="ar" style:country-asian="SA"/>
    </style:style>
    <style:style style:name="T3851" style:parent-style-name="DefaultParagraphFont" style:family="text">
      <style:text-properties style:font-name-asian="Calibri" fo:font-weight="bold" style:font-weight-asian="bold" style:font-size-complex="12pt" style:language-asian="ar" style:country-asian="SA"/>
    </style:style>
    <style:style style:name="T3852" style:parent-style-name="DefaultParagraphFont" style:family="text">
      <style:text-properties style:font-name-asian="Calibri" fo:font-weight="bold" style:font-weight-asian="bold" style:font-size-complex="12pt" style:language-asian="ar" style:country-asian="SA"/>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fo:font-weight="bold" style:font-weight-asian="bold"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P3860" style:parent-style-name="Normal" style:family="paragraph">
      <style:paragraph-properties fo:text-align="justify" fo:line-height="150%" fo:text-indent="0.5in"/>
      <style:text-properties fo:hyphenate="false"/>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ar" style:country-asian="SA"/>
    </style:style>
    <style:style style:name="P3863" style:parent-style-name="Normal" style:family="paragraph">
      <style:paragraph-properties fo:text-align="justify" fo:line-height="150%" fo:text-indent="0.5in"/>
      <style:text-properties fo:hyphenate="false"/>
    </style:style>
    <style:style style:name="T3864" style:parent-style-name="DefaultParagraphFont" style:family="text">
      <style:text-properties style:font-name-asian="Calibri" style:font-size-complex="12pt" style:language-asian="ar" style:country-asian="SA"/>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P3869" style:parent-style-name="Normal" style:family="paragraph">
      <style:paragraph-properties fo:text-align="justify" fo:line-height="150%" fo:text-indent="0.5in"/>
      <style:text-properties fo:hyphenate="false"/>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ar" style:country-asian="SA"/>
    </style:style>
    <style:style style:name="P3874" style:parent-style-name="Normal" style:family="paragraph">
      <style:paragraph-properties fo:text-align="justify" fo:line-height="150%" fo:text-indent="0.5in"/>
      <style:text-properties fo:hyphenate="false"/>
    </style:style>
    <style:style style:name="T3875" style:parent-style-name="DefaultParagraphFont" style:family="text">
      <style:text-properties style:font-name-asian="Calibri" style:font-size-complex="12pt" style:language-asian="ar" style:country-asian="SA"/>
    </style:style>
    <style:style style:name="T3876" style:parent-style-name="DefaultParagraphFont" style:family="text">
      <style:text-properties style:font-name-asian="Calibri" style:font-size-complex="12pt" style:language-asian="ar" style:country-asian="SA"/>
    </style:style>
    <style:style style:name="T3877" style:parent-style-name="DefaultParagraphFont" style:family="text">
      <style:text-properties style:font-name-asian="Calibri" style:font-size-complex="12pt" style:language-asian="ar" style:country-asian="SA"/>
    </style:style>
    <style:style style:name="P3878" style:parent-style-name="Normal" style:family="paragraph">
      <style:paragraph-properties fo:text-align="justify" fo:line-height="150%" fo:text-indent="0.5in"/>
      <style:text-properties fo:hyphenate="false"/>
    </style:style>
    <style:style style:name="T3879" style:parent-style-name="DefaultParagraphFont" style:family="text">
      <style:text-properties style:font-name-asian="Calibri" style:font-size-complex="12pt" style:language-asian="ar" style:country-asian="SA"/>
    </style:style>
    <style:style style:name="T3880" style:parent-style-name="DefaultParagraphFont" style:family="text">
      <style:text-properties style:font-name-asian="Calibri" style:font-size-complex="12pt" style:language-asian="ar" style:country-asian="SA"/>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T3884" style:parent-style-name="DefaultParagraphFont" style:family="text">
      <style:text-properties style:font-name-asian="Calibri" style:font-size-complex="12pt" style:language-asian="ar" style:country-asian="SA"/>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style:font-size-complex="12pt" style:language-asian="ar" style:country-asian="SA"/>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text-position="super 66.6%"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text-properties fo:hyphenate="false"/>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margin-left="1.6736in" fo:text-indent="-1.1736in">
        <style:tab-stops/>
      </style:paragraph-properties>
      <style:text-properties fo:hyphenate="false"/>
    </style:style>
    <style:style style:name="T3909" style:parent-style-name="DefaultParagraphFont" style:family="text">
      <style:text-properties style:font-name-asian="Calibri" fo:font-weight="bold" style:font-weight-asian="bold" style:font-size-complex="12pt" style:language-asian="ar" style:country-asian="SA"/>
    </style:style>
    <style:style style:name="T3910" style:parent-style-name="DefaultParagraphFont" style:family="text">
      <style:text-properties style:font-name-asian="Calibri" fo:font-weight="bold" style:font-weight-asian="bold" style:font-size-complex="12pt" style:language-asian="ar" style:country-asian="SA"/>
    </style:style>
    <style:style style:name="T3911" style:parent-style-name="DefaultParagraphFont" style:family="text">
      <style:text-properties style:font-name-asian="Calibri" fo:font-weight="bold" style:font-weight-asian="bold" style:font-size-complex="12pt" style:language-asian="ar" style:country-asian="SA"/>
    </style:style>
    <style:style style:name="T3912" style:parent-style-name="DefaultParagraphFont" style:family="text">
      <style:text-properties style:font-name-asian="Calibri" fo:font-weight="bold" style:font-weight-asian="bold" style:font-size-complex="12pt" style:language-asian="lt" style:country-asian="LT"/>
    </style:style>
    <style:style style:name="T3913" style:parent-style-name="DefaultParagraphFont" style:family="text">
      <style:text-properties style:font-name-asian="Calibri" fo:font-weight="bold" style:font-weight-asian="bold" style:font-size-complex="12pt" style:language-asian="ar" style:country-asian="SA"/>
    </style:style>
    <style:style style:name="P3914" style:parent-style-name="Normal" style:family="paragraph">
      <style:paragraph-properties fo:text-align="justify" fo:line-height="150%" fo:text-indent="0.5in"/>
      <style:text-properties fo:hyphenate="false"/>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P3920" style:parent-style-name="Normal" style:family="paragraph">
      <style:paragraph-properties fo:text-align="justify" fo:line-height="150%" fo:text-indent="0.5in"/>
      <style:text-properties fo:hyphenate="false"/>
    </style:style>
    <style:style style:name="T3921" style:parent-style-name="DefaultParagraphFont" style:family="text">
      <style:text-properties style:font-name-asian="Calibri" style:font-size-complex="12pt" style:language-asian="ar" style:country-asian="SA"/>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ar" style:country-asian="SA"/>
    </style:style>
    <style:style style:name="T3925" style:parent-style-name="DefaultParagraphFont" style:family="text">
      <style:text-properties style:font-name-asian="Calibri" style:font-size-complex="12pt" style:language-asian="ar" style:country-asian="SA"/>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ar" style:country-asian="SA"/>
    </style:style>
    <style:style style:name="P3928" style:parent-style-name="Normal" style:family="paragraph">
      <style:paragraph-properties fo:text-align="justify" fo:line-height="150%" fo:text-indent="0.5in"/>
      <style:text-properties fo:hyphenate="false"/>
    </style:style>
    <style:style style:name="T3929" style:parent-style-name="DefaultParagraphFont" style:family="text">
      <style:text-properties style:font-name-asian="Calibri" style:font-size-complex="12pt" style:language-asian="ar" style:country-asian="SA"/>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ar" style:country-asian="SA"/>
    </style:style>
    <style:style style:name="P393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34" style:parent-style-name="Normal" style:family="paragraph">
      <style:paragraph-properties fo:text-align="justify" fo:line-height="150%" fo:text-indent="0.5in"/>
      <style:text-properties fo:hyphenate="false"/>
    </style:style>
    <style:style style:name="P3935" style:parent-style-name="Normal" style:family="paragraph">
      <style:paragraph-properties fo:text-align="center" fo:line-height="150%"/>
      <style:text-properties fo:hyphenate="false"/>
    </style:style>
    <style:style style:name="T3936" style:parent-style-name="DefaultParagraphFont" style:family="text">
      <style:text-properties style:font-name-asian="Calibri" fo:font-weight="bold" style:font-weight-asian="bold" style:font-size-complex="12pt" style:language-asian="ar" style:country-asian="SA"/>
    </style:style>
    <style:style style:name="T3937" style:parent-style-name="DefaultParagraphFont" style:family="text">
      <style:text-properties style:font-name-asian="Calibri" fo:font-weight="bold" style:font-weight-asian="bold" style:font-size-complex="12pt" style:language-asian="ar" style:country-asian="SA"/>
    </style:style>
    <style:style style:name="P3938" style:parent-style-name="Normal" style:family="paragraph">
      <style:paragraph-properties fo:text-align="center" fo:line-height="150%"/>
      <style:text-properties fo:hyphenate="false"/>
    </style:style>
    <style:style style:name="T3939" style:parent-style-name="DefaultParagraphFont" style:family="text">
      <style:text-properties style:font-name-asian="Calibri" fo:font-weight="bold" style:font-weight-asian="bold" style:font-size-complex="12pt" style:language-asian="ar" style:country-asian="SA"/>
    </style:style>
    <style:style style:name="P394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41" style:parent-style-name="Normal" style:family="paragraph">
      <style:paragraph-properties fo:text-align="justify" fo:line-height="150%" fo:text-indent="0.5in"/>
      <style:text-properties fo:hyphenate="false"/>
    </style:style>
    <style:style style:name="T3942" style:parent-style-name="DefaultParagraphFont" style:family="text">
      <style:text-properties style:font-name-asian="Calibri" fo:font-weight="bold" style:font-weight-asian="bold"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T3944" style:parent-style-name="DefaultParagraphFont" style:family="text">
      <style:text-properties style:font-name-asian="Calibri" fo:font-weight="bold" style:font-weight-asian="bold" style:font-size-complex="12pt" style:language-asian="ar" style:country-asian="SA"/>
    </style:style>
    <style:style style:name="T3945" style:parent-style-name="DefaultParagraphFont" style:family="text">
      <style:text-properties style:font-name-asian="Calibri" fo:font-weight="bold" style:font-weight-asian="bold" style:font-size-complex="12pt" style:language-asian="ar" style:country-asian="SA"/>
    </style:style>
    <style:style style:name="T3946" style:parent-style-name="DefaultParagraphFont" style:family="text">
      <style:text-properties style:font-name-asian="Calibri" fo:font-weight="bold" style:font-weight-asian="bold" style:font-size-complex="12pt" style:language-asian="ar" style:country-asian="SA"/>
    </style:style>
    <style:style style:name="P3947" style:parent-style-name="Normal" style:family="paragraph">
      <style:paragraph-properties fo:text-align="justify" fo:line-height="150%" fo:text-indent="0.5in"/>
      <style:text-properties fo:hyphenate="false"/>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P3954" style:parent-style-name="Normal" style:family="paragraph">
      <style:paragraph-properties fo:text-align="justify" fo:line-height="150%" fo:text-indent="0.5in"/>
      <style:text-properties fo:hyphenate="false"/>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P3969" style:parent-style-name="Normal" style:family="paragraph">
      <style:paragraph-properties fo:text-align="justify" fo:line-height="150%" fo:text-indent="0.5in"/>
      <style:text-properties fo:hyphenate="false"/>
    </style:style>
    <style:style style:name="P3970" style:parent-style-name="Normal" style:family="paragraph">
      <style:paragraph-properties fo:text-align="justify" fo:line-height="150%" fo:text-indent="0.5in"/>
      <style:text-properties fo:hyphenate="false"/>
    </style:style>
    <style:style style:name="T3971" style:parent-style-name="DefaultParagraphFont" style:family="text">
      <style:text-properties style:font-name-asian="Calibri" fo:font-weight="bold" style:font-weight-asian="bold"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fo:font-weight="bold" style:font-weight-asian="bold" style:font-size-complex="12pt" style:language-asian="ar" style:country-asian="SA"/>
    </style:style>
    <style:style style:name="T3974" style:parent-style-name="DefaultParagraphFont" style:family="text">
      <style:text-properties style:font-name-asian="Calibri" fo:font-weight="bold" style:font-weight-asian="bold" style:font-size-complex="12pt" style:language-asian="ar" style:country-asian="SA"/>
    </style:style>
    <style:style style:name="P3975" style:parent-style-name="Normal" style:family="paragraph">
      <style:paragraph-properties fo:text-align="justify" fo:line-height="150%" fo:text-indent="0.5in"/>
      <style:text-properties fo:hyphenate="false"/>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P3978" style:parent-style-name="Normal" style:family="paragraph">
      <style:paragraph-properties fo:text-align="justify" fo:line-height="150%" fo:text-indent="0.5in"/>
      <style:text-properties fo:hyphenate="false"/>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P3987" style:parent-style-name="Normal" style:family="paragraph">
      <style:paragraph-properties fo:text-align="justify" fo:line-height="150%" fo:text-indent="0.5in"/>
      <style:text-properties fo:hyphenate="false"/>
    </style:style>
    <style:style style:name="T3988" style:parent-style-name="DefaultParagraphFont" style:family="text">
      <style:text-properties style:font-name-asian="Calibri" style:font-size-complex="12pt" style:language-asian="ar" style:country-asian="SA"/>
    </style:style>
    <style:style style:name="T3989" style:parent-style-name="DefaultParagraphFont" style:family="text">
      <style:text-properties style:font-name-asian="Calibri" style:font-size-complex="12pt" style:language-asian="ar" style:country-asian="SA"/>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name-asian="Calibri" style:font-size-complex="12pt" style:language-asian="ar" style:country-asian="SA"/>
    </style:style>
    <style:style style:name="T3992" style:parent-style-name="DefaultParagraphFont" style:family="text">
      <style:text-properties style:font-name-asian="Calibri" style:font-size-complex="12pt" style:language-asian="ar" style:country-asian="SA"/>
    </style:style>
    <style:style style:name="P3993" style:parent-style-name="Normal" style:family="paragraph">
      <style:paragraph-properties fo:text-align="justify" fo:line-height="150%" fo:text-indent="0.5in"/>
      <style:text-properties fo:hyphenate="false"/>
    </style:style>
    <style:style style:name="T3994" style:parent-style-name="DefaultParagraphFont" style:family="text">
      <style:text-properties style:font-name-asian="Calibri" style:font-size-complex="12pt" style:language-asian="ar" style:country-asian="SA"/>
    </style:style>
    <style:style style:name="T3995" style:parent-style-name="DefaultParagraphFont" style:family="text">
      <style:text-properties style:font-name-asian="Calibri"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P3999" style:parent-style-name="Normal" style:family="paragraph">
      <style:paragraph-properties fo:text-align="justify" fo:line-height="150%" fo:text-indent="0.5in"/>
      <style:text-properties fo:hyphenate="false"/>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Calibri" fo:font-weight="bold" style:font-weight-asian="bold" style:font-size-complex="12pt" style:language-asian="ar" style:country-asian="SA"/>
    </style:style>
    <style:style style:name="T4006" style:parent-style-name="DefaultParagraphFont" style:family="text">
      <style:text-properties style:font-name-asian="Calibri" fo:font-weight="bold" style:font-weight-asian="bold" style:font-size-complex="12pt" style:language-asian="ar" style:country-asian="SA"/>
    </style:style>
    <style:style style:name="T4007" style:parent-style-name="DefaultParagraphFont" style:family="text">
      <style:text-properties style:font-name-asian="Calibri" fo:font-weight="bold" style:font-weight-asian="bold"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P4013" style:parent-style-name="Normal" style:family="paragraph">
      <style:paragraph-properties fo:text-align="justify" fo:line-height="150%" fo:text-indent="0.5in"/>
      <style:text-properties fo:hyphenate="false"/>
    </style:style>
    <style:style style:name="T4014" style:parent-style-name="DefaultParagraphFont" style:family="text">
      <style:text-properties style:font-name-asian="Calibri" fo:font-weight="bold" style:font-weight-asian="bold" style:font-size-complex="12pt" style:language-asian="ar" style:country-asian="SA"/>
    </style:style>
    <style:style style:name="T4015" style:parent-style-name="DefaultParagraphFont" style:family="text">
      <style:text-properties style:font-name-asian="Calibri" fo:font-weight="bold" style:font-weight-asian="bold" style:font-size-complex="12pt" style:language-asian="ar" style:country-asian="SA"/>
    </style:style>
    <style:style style:name="T4016" style:parent-style-name="DefaultParagraphFont" style:family="text">
      <style:text-properties style:font-name-asian="Calibri" fo:font-weight="bold" style:font-weight-asian="bold" style:font-size-complex="12pt" style:language-asian="ar" style:country-asian="SA"/>
    </style:style>
    <style:style style:name="P4017" style:parent-style-name="Normal" style:family="paragraph">
      <style:paragraph-properties fo:text-align="justify" fo:line-height="150%" fo:text-indent="0.5in"/>
      <style:text-properties fo:hyphenate="false"/>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P4024" style:parent-style-name="Normal" style:family="paragraph">
      <style:paragraph-properties fo:text-align="justify" fo:line-height="150%" fo:text-indent="0.5in"/>
      <style:text-properties fo:hyphenate="false"/>
    </style:style>
    <style:style style:name="P4025" style:parent-style-name="Normal" style:family="paragraph">
      <style:paragraph-properties fo:text-align="justify" fo:line-height="150%" fo:margin-left="1.6736in" fo:text-indent="-1.1736in">
        <style:tab-stops/>
      </style:paragraph-properties>
      <style:text-properties fo:hyphenate="false"/>
    </style:style>
    <style:style style:name="T4026" style:parent-style-name="DefaultParagraphFont" style:family="text">
      <style:text-properties style:font-name-asian="Calibri" fo:font-weight="bold" style:font-weight-asian="bold"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T4028" style:parent-style-name="DefaultParagraphFont" style:family="text">
      <style:text-properties style:font-name-asian="Calibri" fo:font-weight="bold" style:font-weight-asian="bold" style:font-size-complex="12pt" style:language-asian="ar" style:country-asian="SA"/>
    </style:style>
    <style:style style:name="T4029" style:parent-style-name="DefaultParagraphFont" style:family="text">
      <style:text-properties style:font-name-asian="Calibri" fo:font-weight="bold" style:font-weight-asian="bold" style:font-size-complex="12pt" style:language-asian="ar" style:country-asian="SA"/>
    </style:style>
    <style:style style:name="T4030" style:parent-style-name="DefaultParagraphFont" style:family="text">
      <style:text-properties style:font-name-asian="Calibri" fo:font-weight="bold" style:font-weight-asian="bold" style:font-weight-complex="bold" style:font-size-complex="12pt" style:language-asian="ar" style:country-asian="SA"/>
    </style:style>
    <style:style style:name="P4031" style:parent-style-name="Normal" style:family="paragraph">
      <style:paragraph-properties fo:text-align="justify" fo:line-height="150%" fo:text-indent="0.5in"/>
      <style:text-properties fo:hyphenate="false"/>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P4038" style:parent-style-name="Normal" style:family="paragraph">
      <style:paragraph-properties fo:text-align="center" fo:line-height="150%" fo:text-indent="0.5in"/>
      <style:text-properties fo:hyphenate="false"/>
    </style:style>
    <style:style style:name="P4039" style:parent-style-name="Normal" style:family="paragraph">
      <style:paragraph-properties fo:text-align="center" fo:line-height="150%"/>
      <style:text-properties fo:hyphenate="false"/>
    </style:style>
    <style:style style:name="T4040" style:parent-style-name="DefaultParagraphFont" style:family="text">
      <style:text-properties style:font-name-asian="Calibri" fo:font-weight="bold" style:font-weight-asian="bold" style:font-size-complex="12pt" style:language-asian="ar" style:country-asian="SA"/>
    </style:style>
    <style:style style:name="T4041" style:parent-style-name="DefaultParagraphFont" style:family="text">
      <style:text-properties style:font-name-asian="Calibri" fo:font-weight="bold" style:font-weight-asian="bold" style:font-size-complex="12pt" style:language-asian="ar" style:country-asian="SA"/>
    </style:style>
    <style:style style:name="P4042" style:parent-style-name="Normal" style:family="paragraph">
      <style:paragraph-properties fo:text-align="center" fo:line-height="150%"/>
      <style:text-properties fo:hyphenate="false"/>
    </style:style>
    <style:style style:name="T4043" style:parent-style-name="DefaultParagraphFont" style:family="text">
      <style:text-properties style:font-name-asian="Calibri" fo:font-weight="bold" style:font-weight-asian="bold" style:font-size-complex="12pt" style:language-asian="ar" style:country-asian="SA"/>
    </style:style>
    <style:style style:name="P4044"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45" style:parent-style-name="Normal" style:family="paragraph">
      <style:paragraph-properties fo:text-align="center" fo:line-height="150%"/>
      <style:text-properties fo:hyphenate="false"/>
    </style:style>
    <style:style style:name="T4046" style:parent-style-name="DefaultParagraphFont" style:family="text">
      <style:text-properties style:font-name-asian="Calibri" fo:font-weight="bold" style:font-weight-asian="bold" style:font-size-complex="12pt" style:language-asian="ar" style:country-asian="SA"/>
    </style:style>
    <style:style style:name="T4047" style:parent-style-name="DefaultParagraphFont" style:family="text">
      <style:text-properties style:font-name-asian="Calibri" fo:font-weight="bold" style:font-weight-asian="bold" style:font-size-complex="12pt" style:language-asian="ar" style:country-asian="SA"/>
    </style:style>
    <style:style style:name="P4048" style:parent-style-name="Normal" style:family="paragraph">
      <style:paragraph-properties fo:text-align="center" fo:line-height="150%"/>
      <style:text-properties fo:hyphenate="false"/>
    </style:style>
    <style:style style:name="T4049" style:parent-style-name="DefaultParagraphFont" style:family="text">
      <style:text-properties style:font-name-asian="Calibri" fo:font-weight="bold" style:font-weight-asian="bold" style:font-size-complex="12pt" style:language-asian="ar" style:country-asian="SA"/>
    </style:style>
    <style:style style:name="P4050" style:parent-style-name="Normal" style:family="paragraph">
      <style:paragraph-properties fo:text-align="center" fo:line-height="150%"/>
      <style:text-properties fo:hyphenate="false"/>
    </style:style>
    <style:style style:name="T4051" style:parent-style-name="DefaultParagraphFont" style:family="text">
      <style:text-properties style:font-name-asian="Calibri" fo:font-weight="bold" style:font-weight-asian="bold" style:font-size-complex="12pt" style:language-asian="ar" style:country-asian="SA"/>
    </style:style>
    <style:style style:name="P4052"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53" style:parent-style-name="Normal" style:family="paragraph">
      <style:paragraph-properties fo:text-align="justify" fo:line-height="150%" fo:margin-left="1.7722in" fo:text-indent="-1.2722in">
        <style:tab-stops/>
      </style:paragraph-properties>
      <style:text-properties fo:hyphenate="false"/>
    </style:style>
    <style:style style:name="T4054" style:parent-style-name="DefaultParagraphFont" style:family="text">
      <style:text-properties style:font-name-asian="Calibri" fo:font-weight="bold" style:font-weight-asian="bold" style:font-size-complex="12pt" style:language-asian="ar" style:country-asian="SA"/>
    </style:style>
    <style:style style:name="T4055" style:parent-style-name="DefaultParagraphFont" style:family="text">
      <style:text-properties style:font-name-asian="Calibri" fo:font-weight="bold" style:font-weight-asian="bold" style:font-size-complex="12pt" style:language-asian="ar" style:country-asian="SA"/>
    </style:style>
    <style:style style:name="T4056" style:parent-style-name="DefaultParagraphFont" style:family="text">
      <style:text-properties style:font-name-asian="Calibri" fo:font-weight="bold" style:font-weight-asian="bold" style:font-size-complex="12pt" style:language-asian="ar" style:country-asian="SA"/>
    </style:style>
    <style:style style:name="P4057" style:parent-style-name="Normal" style:family="paragraph">
      <style:paragraph-properties fo:text-align="justify" fo:line-height="150%" fo:text-indent="0.5in"/>
      <style:text-properties fo:hyphenate="false"/>
    </style:style>
    <style:style style:name="T4058" style:parent-style-name="DefaultParagraphFont" style:family="text">
      <style:text-properties style:font-name-asian="Calibri" style:font-size-complex="12pt" style:language-asian="ar" style:country-asian="SA"/>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P4064" style:parent-style-name="Normal" style:family="paragraph">
      <style:paragraph-properties fo:text-align="justify" fo:line-height="150%" fo:text-indent="0.5in"/>
      <style:text-properties fo:hyphenate="false"/>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T4071" style:parent-style-name="DefaultParagraphFont" style:family="text">
      <style:text-properties style:font-name-asian="Calibri" style:font-size-complex="12pt" style:language-asian="ar" style:country-asian="SA"/>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name-asian="Calibri"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P4076" style:parent-style-name="Normal" style:family="paragraph">
      <style:paragraph-properties fo:text-align="justify" fo:line-height="150%" fo:text-indent="0.5in"/>
      <style:text-properties fo:hyphenate="false"/>
    </style:style>
    <style:style style:name="P4077" style:parent-style-name="Normal" style:family="paragraph">
      <style:paragraph-properties fo:text-align="justify" fo:line-height="150%" fo:margin-left="1.6736in" fo:text-indent="-1.1736in">
        <style:tab-stops/>
      </style:paragraph-properties>
      <style:text-properties fo:hyphenate="false"/>
    </style:style>
    <style:style style:name="T4078" style:parent-style-name="DefaultParagraphFont" style:family="text">
      <style:text-properties style:font-name-asian="Calibri" fo:font-weight="bold" style:font-weight-asian="bold"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fo:font-weight="bold" style:font-weight-asian="bold" style:font-size-complex="12pt" style:language-asian="ar" style:country-asian="SA"/>
    </style:style>
    <style:style style:name="T4081" style:parent-style-name="DefaultParagraphFont" style:family="text">
      <style:text-properties style:font-name-asian="Calibri" fo:font-weight="bold" style:font-weight-asian="bold" style:font-size-complex="12pt" style:language-asian="ar" style:country-asian="SA"/>
    </style:style>
    <style:style style:name="P4082" style:parent-style-name="Normal" style:family="paragraph">
      <style:paragraph-properties fo:text-align="justify" fo:line-height="150%" fo:text-indent="0.5in"/>
      <style:text-properties fo:hyphenate="false"/>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T4085" style:parent-style-name="DefaultParagraphFont" style:family="text">
      <style:text-properties style:font-name-asian="Calibri" style:font-size-complex="12pt" style:language-asian="ar" style:country-asian="SA"/>
    </style:style>
    <style:style style:name="P4086" style:parent-style-name="Normal" style:family="paragraph">
      <style:paragraph-properties fo:text-align="justify" fo:line-height="150%" fo:text-indent="0.5in"/>
      <style:text-properties fo:hyphenate="false"/>
    </style:style>
    <style:style style:name="T4087" style:parent-style-name="DefaultParagraphFont" style:family="text">
      <style:text-properties style:font-name-asian="Calibri" style:font-size-complex="12pt" style:language-asian="ar" style:country-asian="SA"/>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P4090" style:parent-style-name="Normal" style:family="paragraph">
      <style:paragraph-properties fo:text-align="justify" fo:line-height="150%" fo:text-indent="0.5in"/>
      <style:text-properties fo:hyphenate="false"/>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P4094" style:parent-style-name="Normal" style:family="paragraph">
      <style:paragraph-properties fo:text-align="justify" fo:line-height="150%" fo:text-indent="0.5in"/>
      <style:text-properties fo:hyphenate="false"/>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P4097" style:parent-style-name="Normal" style:family="paragraph">
      <style:paragraph-properties fo:text-align="justify" fo:line-height="150%" fo:text-indent="0.5in"/>
      <style:text-properties fo:hyphenate="false"/>
    </style:style>
    <style:style style:name="T4098" style:parent-style-name="DefaultParagraphFont" style:family="text">
      <style:text-properties style:font-name-asian="Calibri" style:font-size-complex="12pt" style:language-asian="ar" style:country-asian="SA"/>
    </style:style>
    <style:style style:name="T4099" style:parent-style-name="DefaultParagraphFont" style:family="text">
      <style:text-properties style:font-name-asian="Calibri" style:font-size-complex="12pt" style:language-asian="ar" style:country-asian="SA"/>
    </style:style>
    <style:style style:name="P4100" style:parent-style-name="Normal" style:family="paragraph">
      <style:paragraph-properties fo:text-align="justify" fo:line-height="150%" fo:text-indent="0.5in"/>
      <style:text-properties fo:hyphenate="false"/>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P4104" style:parent-style-name="Normal" style:family="paragraph">
      <style:paragraph-properties fo:text-align="justify" fo:line-height="150%" fo:text-indent="0.5in"/>
      <style:text-properties fo:hyphenate="false"/>
    </style:style>
    <style:style style:name="T4105" style:parent-style-name="DefaultParagraphFont" style:family="text">
      <style:text-properties style:font-name-asian="Calibri" style:font-size-complex="12pt" style:language-asian="ar" style:country-asian="SA"/>
    </style:style>
    <style:style style:name="T4106" style:parent-style-name="DefaultParagraphFont" style:family="text">
      <style:text-properties style:font-name-asian="Calibri" style:font-size-complex="12pt" style:language-asian="ar" style:country-asian="SA"/>
    </style:style>
    <style:style style:name="P4107" style:parent-style-name="Normal" style:family="paragraph">
      <style:paragraph-properties fo:text-align="justify" fo:line-height="150%" fo:text-indent="0.5in"/>
      <style:text-properties fo:hyphenate="false"/>
    </style:style>
    <style:style style:name="T4108" style:parent-style-name="DefaultParagraphFont" style:family="text">
      <style:text-properties style:font-name-asian="Calibri" style:font-size-complex="12pt" style:language-asian="ar" style:country-asian="SA"/>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P4113" style:parent-style-name="Normal" style:family="paragraph">
      <style:paragraph-properties fo:text-align="justify" fo:line-height="150%" fo:text-indent="0.5in"/>
      <style:text-properties fo:hyphenate="false"/>
    </style:style>
    <style:style style:name="T4114" style:parent-style-name="DefaultParagraphFont" style:family="text">
      <style:text-properties style:font-name-asian="Calibri"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T4116" style:parent-style-name="DefaultParagraphFont" style:family="text">
      <style:text-properties style:font-name-asian="Calibri" style:font-size-complex="12pt" style:language-asian="ar" style:country-asian="SA"/>
    </style:style>
    <style:style style:name="P4117" style:parent-style-name="Normal" style:family="paragraph">
      <style:paragraph-properties fo:text-align="justify" fo:line-height="150%" fo:text-indent="0.5in"/>
      <style:text-properties fo:hyphenate="false"/>
    </style:style>
    <style:style style:name="P4118" style:parent-style-name="Normal" style:family="paragraph">
      <style:paragraph-properties fo:text-align="justify" fo:line-height="150%" fo:margin-left="1.6736in" fo:text-indent="-1.1736in">
        <style:tab-stops/>
      </style:paragraph-properties>
      <style:text-properties fo:hyphenate="false"/>
    </style:style>
    <style:style style:name="T4119" style:parent-style-name="DefaultParagraphFont" style:family="text">
      <style:text-properties style:font-name-asian="Calibri" fo:font-weight="bold" style:font-weight-asian="bold" style:font-size-complex="12pt" style:language-asian="ar" style:country-asian="SA"/>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fo:font-weight="bold" style:font-weight-asian="bold" style:font-size-complex="12pt" style:language-asian="ar" style:country-asian="SA"/>
    </style:style>
    <style:style style:name="T4122" style:parent-style-name="DefaultParagraphFont" style:family="text">
      <style:text-properties style:font-name-asian="Calibri" fo:font-weight="bold" style:font-weight-asian="bold" style:font-size-complex="12pt" style:language-asian="ar" style:country-asian="SA"/>
    </style:style>
    <style:style style:name="T4123" style:parent-style-name="DefaultParagraphFont" style:family="text">
      <style:text-properties style:font-name-asian="Calibri" fo:font-weight="bold" style:font-weight-asian="bold" style:font-size-complex="12pt" style:language-asian="ar" style:country-asian="SA"/>
    </style:style>
    <style:style style:name="T4124" style:parent-style-name="DefaultParagraphFont" style:family="text">
      <style:text-properties style:font-name-asian="Calibri" style:font-size-complex="12pt" style:language-asian="ar" style:country-asian="SA"/>
    </style:style>
    <style:style style:name="P4125" style:parent-style-name="Normal" style:family="paragraph">
      <style:paragraph-properties fo:text-align="justify" fo:line-height="150%" fo:text-indent="0.5in"/>
      <style:text-properties fo:hyphenate="false"/>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P4129" style:parent-style-name="Normal" style:family="paragraph">
      <style:paragraph-properties fo:text-align="justify" fo:line-height="150%" fo:text-indent="0.5in"/>
      <style:text-properties fo:hyphenate="false"/>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P4133" style:parent-style-name="Normal" style:family="paragraph">
      <style:paragraph-properties fo:text-align="justify" fo:line-height="150%" fo:text-indent="0.5in"/>
      <style:text-properties fo:hyphenate="false"/>
    </style:style>
    <style:style style:name="P4134" style:parent-style-name="Normal" style:family="paragraph">
      <style:paragraph-properties fo:text-align="justify" fo:line-height="150%" fo:margin-left="1.7722in" fo:text-indent="-1.2798in">
        <style:tab-stops/>
      </style:paragraph-properties>
      <style:text-properties fo:hyphenate="false"/>
    </style:style>
    <style:style style:name="T4135" style:parent-style-name="DefaultParagraphFont" style:family="text">
      <style:text-properties style:font-name-asian="Calibri" fo:font-weight="bold" style:font-weight-asian="bold" style:font-size-complex="12pt" style:language-asian="ar" style:country-asian="SA"/>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fo:font-weight="bold" style:font-weight-asian="bold" style:font-size-complex="12pt" style:language-asian="ar" style:country-asian="SA"/>
    </style:style>
    <style:style style:name="T4138" style:parent-style-name="DefaultParagraphFont" style:family="text">
      <style:text-properties style:font-name-asian="Calibri" fo:font-weight="bold" style:font-weight-asian="bold"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P4140" style:parent-style-name="Normal" style:family="paragraph">
      <style:paragraph-properties fo:text-align="justify" fo:line-height="150%" fo:text-indent="0.5in"/>
      <style:text-properties fo:hyphenate="false"/>
    </style:style>
    <style:style style:name="T4141" style:parent-style-name="DefaultParagraphFont" style:family="text">
      <style:text-properties style:font-name-asian="Calibri" style:font-size-complex="12pt" style:language-asian="ar" style:country-asian="SA"/>
    </style:style>
    <style:style style:name="T4142" style:parent-style-name="DefaultParagraphFont" style:family="text">
      <style:text-properties style:font-name-asian="Calibri" style:font-size-complex="12pt" style:language-asian="ar" style:country-asian="SA"/>
    </style:style>
    <style:style style:name="T4143" style:parent-style-name="DefaultParagraphFont" style:family="text">
      <style:text-properties style:font-name-asian="Calibri" style:font-size-complex="12pt" style:language-asian="ar" style:country-asian="SA"/>
    </style:style>
    <style:style style:name="P4144" style:parent-style-name="Normal" style:family="paragraph">
      <style:paragraph-properties fo:text-align="justify" fo:line-height="150%" fo:text-indent="0.5in"/>
      <style:text-properties fo:hyphenate="false"/>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P4147" style:parent-style-name="Normal" style:family="paragraph">
      <style:paragraph-properties fo:text-align="justify" fo:line-height="150%" fo:text-indent="0.5in"/>
      <style:text-properties fo:hyphenate="false"/>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P4150" style:parent-style-name="Normal" style:family="paragraph">
      <style:paragraph-properties fo:text-align="justify" fo:line-height="150%" fo:text-indent="0.5in"/>
      <style:text-properties fo:hyphenate="false"/>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P4153" style:parent-style-name="Normal" style:family="paragraph">
      <style:paragraph-properties fo:text-align="justify" fo:line-height="150%" fo:text-indent="0.5in"/>
      <style:text-properties fo:hyphenate="false"/>
    </style:style>
    <style:style style:name="T4154" style:parent-style-name="DefaultParagraphFont" style:family="text">
      <style:text-properties style:font-name-asian="Calibri"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P4157" style:parent-style-name="Normal" style:family="paragraph">
      <style:paragraph-properties fo:text-align="justify" fo:line-height="150%" fo:text-indent="0.5in"/>
      <style:text-properties fo:hyphenate="false"/>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P4160" style:parent-style-name="Normal" style:family="paragraph">
      <style:paragraph-properties fo:text-align="justify" fo:line-height="150%" fo:text-indent="0.5in"/>
      <style:text-properties fo:hyphenate="false"/>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P4164" style:parent-style-name="Normal" style:family="paragraph">
      <style:paragraph-properties fo:text-align="justify" fo:line-height="150%" fo:text-indent="0.5in"/>
      <style:text-properties fo:hyphenate="false"/>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P4167" style:parent-style-name="Normal" style:family="paragraph">
      <style:paragraph-properties fo:text-align="justify" fo:line-height="150%" fo:text-indent="0.5in"/>
      <style:text-properties fo:hyphenate="false"/>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P4170" style:parent-style-name="Normal" style:family="paragraph">
      <style:paragraph-properties fo:text-align="justify" fo:line-height="150%" fo:text-indent="0.5in"/>
      <style:text-properties fo:hyphenate="false"/>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P4174" style:parent-style-name="Normal" style:family="paragraph">
      <style:paragraph-properties fo:text-align="justify" fo:line-height="150%" fo:text-indent="0.5in"/>
      <style:text-properties fo:hyphenate="false"/>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P4177" style:parent-style-name="Normal" style:family="paragraph">
      <style:paragraph-properties fo:text-align="justify" fo:line-height="150%" fo:text-indent="0.5in"/>
      <style:text-properties fo:hyphenate="false"/>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P4180" style:parent-style-name="Normal" style:family="paragraph">
      <style:paragraph-properties fo:text-align="justify" fo:line-height="150%" fo:text-indent="0.5in"/>
      <style:text-properties fo:hyphenate="false"/>
    </style:style>
    <style:style style:name="T4181" style:parent-style-name="DefaultParagraphFont" style:family="text">
      <style:text-properties style:font-name-asian="Calibri" style:font-size-complex="12pt" style:language-asian="ar" style:country-asian="SA"/>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P4184" style:parent-style-name="Normal" style:family="paragraph">
      <style:paragraph-properties fo:text-align="justify" fo:line-height="150%" fo:text-indent="0.5in"/>
      <style:text-properties fo:hyphenate="false"/>
    </style:style>
    <style:style style:name="P4185" style:parent-style-name="Normal" style:family="paragraph">
      <style:paragraph-properties fo:text-align="justify" fo:line-height="150%" fo:text-indent="0.5in"/>
      <style:text-properties fo:hyphenate="false"/>
    </style:style>
    <style:style style:name="T4186" style:parent-style-name="DefaultParagraphFont" style:family="text">
      <style:text-properties style:font-name-asian="Calibri" fo:font-weight="bold" style:font-weight-asian="bold" style:font-size-complex="12pt" style:language-asian="ar" style:country-asian="SA"/>
    </style:style>
    <style:style style:name="T4187" style:parent-style-name="DefaultParagraphFont" style:family="text">
      <style:text-properties style:font-name-asian="Calibri" style:font-size-complex="12pt" style:language-asian="ar" style:country-asian="SA"/>
    </style:style>
    <style:style style:name="T4188" style:parent-style-name="DefaultParagraphFont" style:family="text">
      <style:text-properties style:font-name-asian="Calibri" fo:font-weight="bold" style:font-weight-asian="bold" style:font-size-complex="12pt" style:language-asian="ar" style:country-asian="SA"/>
    </style:style>
    <style:style style:name="T4189" style:parent-style-name="DefaultParagraphFont" style:family="text">
      <style:text-properties style:font-name-asian="Calibri" fo:font-weight="bold" style:font-weight-asian="bold" style:font-size-complex="12pt" style:language-asian="ar" style:country-asian="SA"/>
    </style:style>
    <style:style style:name="P4190" style:parent-style-name="Normal" style:family="paragraph">
      <style:paragraph-properties fo:text-align="justify" fo:line-height="150%" fo:text-indent="0.5in"/>
      <style:text-properties fo:hyphenate="false"/>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P4198" style:parent-style-name="Normal" style:family="paragraph">
      <style:paragraph-properties fo:text-align="justify" fo:line-height="150%" fo:margin-left="1.7722in" fo:text-indent="-1.2722in">
        <style:tab-stops/>
      </style:paragraph-properties>
      <style:text-properties fo:hyphenate="false"/>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fo:font-weight="bold" style:font-weight-asian="bold" style:font-size-complex="12pt" style:language-asian="ar" style:country-asian="SA"/>
    </style:style>
    <style:style style:name="T4202" style:parent-style-name="DefaultParagraphFont" style:family="text">
      <style:text-properties style:font-name-asian="Calibri" fo:font-weight="bold" style:font-weight-asian="bold" style:font-size-complex="12pt" style:language-asian="ar" style:country-asian="SA"/>
    </style:style>
    <style:style style:name="T4203" style:parent-style-name="DefaultParagraphFont" style:family="text">
      <style:text-properties style:font-name-asian="Calibri" fo:font-weight="bold" style:font-weight-asian="bold"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P4207" style:parent-style-name="Normal" style:family="paragraph">
      <style:paragraph-properties fo:text-align="justify" fo:line-height="150%" fo:text-indent="0.5in"/>
      <style:text-properties fo:hyphenate="false"/>
    </style:style>
    <style:style style:name="T4208" style:parent-style-name="DefaultParagraphFont" style:family="text">
      <style:text-properties style:font-name-asian="Calibri"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P4211" style:parent-style-name="Normal" style:family="paragraph">
      <style:paragraph-properties fo:text-align="justify" fo:line-height="150%" fo:text-indent="0.5in"/>
      <style:text-properties fo:hyphenate="false"/>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P4214" style:parent-style-name="Normal" style:family="paragraph">
      <style:paragraph-properties fo:text-align="justify" fo:line-height="150%" fo:text-indent="0.5in"/>
      <style:text-properties fo:hyphenate="false"/>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P4218" style:parent-style-name="Normal" style:family="paragraph">
      <style:paragraph-properties fo:text-align="justify" style:line-height-at-least="0.1666in" fo:text-indent="0.5in"/>
      <style:text-properties fo:hyphenate="false"/>
    </style:style>
    <style:style style:name="P4219" style:parent-style-name="Normal" style:family="paragraph">
      <style:paragraph-properties fo:text-align="justify" fo:line-height="150%" fo:margin-left="1.575in" fo:text-indent="-1.075in">
        <style:tab-stops/>
      </style:paragraph-properties>
      <style:text-properties fo:hyphenate="false"/>
    </style:style>
    <style:style style:name="T4220" style:parent-style-name="DefaultParagraphFont" style:family="text">
      <style:text-properties style:font-name-asian="Calibri" fo:font-weight="bold" style:font-weight-asian="bold" style:font-size-complex="12pt" style:language-asian="ar" style:country-asian="SA"/>
    </style:style>
    <style:style style:name="T4221" style:parent-style-name="DefaultParagraphFont" style:family="text">
      <style:text-properties style:font-name-asian="Calibri" fo:font-weight="bold" style:font-weight-asian="bold" style:font-size-complex="12pt" style:language-asian="ar" style:country-asian="SA"/>
    </style:style>
    <style:style style:name="T4222" style:parent-style-name="DefaultParagraphFont" style:family="text">
      <style:text-properties style:font-name-asian="Calibri" fo:font-weight="bold" style:font-weight-asian="bold"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P4224" style:parent-style-name="Normal" style:family="paragraph">
      <style:paragraph-properties fo:text-align="justify" fo:line-height="150%" fo:text-indent="0.5in"/>
      <style:text-properties fo:hyphenate="false"/>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T4227" style:parent-style-name="DefaultParagraphFont" style:family="text">
      <style:text-properties style:font-name-asian="Calibri" style:font-size-complex="12pt" style:language-asian="ar" style:country-asian="SA"/>
    </style:style>
    <style:style style:name="P4228" style:parent-style-name="Normal" style:family="paragraph">
      <style:paragraph-properties fo:text-align="justify" fo:line-height="150%" fo:text-indent="0.5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P4232" style:parent-style-name="Normal" style:family="paragraph">
      <style:paragraph-properties fo:text-align="justify" fo:line-height="150%" fo:text-indent="0.5in"/>
      <style:text-properties fo:hyphenate="false"/>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style:line-height-at-least="0.1666in" fo:text-indent="0.5in"/>
      <style:text-properties fo:hyphenate="false"/>
    </style:style>
    <style:style style:name="P4236" style:parent-style-name="Normal" style:family="paragraph">
      <style:paragraph-properties fo:text-align="justify" fo:line-height="150%" fo:text-indent="0.5in"/>
      <style:text-properties fo:hyphenate="false"/>
    </style:style>
    <style:style style:name="T4237" style:parent-style-name="DefaultParagraphFont" style:family="text">
      <style:text-properties style:font-name-asian="Calibri" fo:font-weight="bold" style:font-weight-asian="bold"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fo:font-weight="bold" style:font-weight-asian="bold" style:font-size-complex="12pt" style:language-asian="ar" style:country-asian="SA"/>
    </style:style>
    <style:style style:name="T4240" style:parent-style-name="DefaultParagraphFont" style:family="text">
      <style:text-properties style:font-name-asian="Calibri" fo:font-weight="bold" style:font-weight-asian="bold" style:font-size-complex="12pt" style:language-asian="ar" style:country-asian="SA"/>
    </style:style>
    <style:style style:name="P4241" style:parent-style-name="Normal" style:family="paragraph">
      <style:paragraph-properties fo:text-align="justify" fo:line-height="150%" fo:text-indent="0.5in"/>
      <style:text-properties fo:hyphenate="false"/>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P4245" style:parent-style-name="Normal" style:family="paragraph">
      <style:paragraph-properties fo:text-align="justify" fo:line-height="150%" fo:text-indent="0.5in"/>
      <style:text-properties fo:hyphenate="false"/>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T4249" style:parent-style-name="DefaultParagraphFont" style:family="text">
      <style:text-properties style:font-name-asian="Calibri" style:font-size-complex="12pt" style:language-asian="ar" style:country-asian="SA"/>
    </style:style>
    <style:style style:name="P4250" style:parent-style-name="Normal" style:family="paragraph">
      <style:paragraph-properties fo:text-align="justify" fo:line-height="150%" fo:text-indent="0.5in"/>
      <style:text-properties fo:hyphenate="false"/>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P4254" style:parent-style-name="Normal" style:family="paragraph">
      <style:paragraph-properties fo:line-height="150%" fo:text-indent="0.5in"/>
      <style:text-properties fo:hyphenate="false"/>
    </style:style>
    <style:style style:name="P4255" style:parent-style-name="Normal" style:family="paragraph">
      <style:paragraph-properties fo:text-align="center" fo:line-height="150%"/>
      <style:text-properties fo:hyphenate="false"/>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P4258" style:parent-style-name="Normal" style:family="paragraph">
      <style:paragraph-properties fo:text-align="center" fo:line-height="150%"/>
      <style:text-properties fo:hyphenate="false"/>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61" style:parent-style-name="Normal" style:family="paragraph">
      <style:paragraph-properties fo:text-align="justify" fo:line-height="150%" fo:text-indent="0.5in"/>
      <style:text-properties fo:hyphenate="false"/>
    </style:style>
    <style:style style:name="T4262" style:parent-style-name="DefaultParagraphFont" style:family="text">
      <style:text-properties style:font-name-asian="Calibri" fo:font-weight="bold" style:font-weight-asian="bold" style:font-size-complex="12pt" style:language-asian="ar" style:country-asian="SA"/>
    </style:style>
    <style:style style:name="T4263" style:parent-style-name="DefaultParagraphFont" style:family="text">
      <style:text-properties style:font-name-asian="Calibri" style:font-size-complex="12pt" style:language-asian="ar" style:country-asian="SA"/>
    </style:style>
    <style:style style:name="T4264" style:parent-style-name="DefaultParagraphFont" style:family="text">
      <style:text-properties style:font-name-asian="Calibri" fo:font-weight="bold" style:font-weight-asian="bold" style:font-size-complex="12pt" style:language-asian="ar" style:country-asian="SA"/>
    </style:style>
    <style:style style:name="T4265" style:parent-style-name="DefaultParagraphFont" style:family="text">
      <style:text-properties style:font-name-asian="Calibri" fo:font-weight="bold" style:font-weight-asian="bold" style:font-size-complex="12pt" style:language-asian="ar" style:country-asian="SA"/>
    </style:style>
    <style:style style:name="P4266" style:parent-style-name="Normal" style:family="paragraph">
      <style:paragraph-properties fo:text-align="justify" fo:line-height="150%" fo:text-indent="0.5in"/>
      <style:text-properties fo:hyphenate="false"/>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style:font-size-complex="12pt" style:language-asian="ar" style:country-asian="SA"/>
    </style:style>
    <style:style style:name="P4271" style:parent-style-name="Normal" style:family="paragraph">
      <style:paragraph-properties fo:text-align="justify" fo:line-height="150%" fo:text-indent="0.5in"/>
      <style:text-properties fo:hyphenate="false"/>
    </style:style>
    <style:style style:name="T4272" style:parent-style-name="DefaultParagraphFont" style:family="text">
      <style:text-properties style:font-name-asian="Calibri" style:font-size-complex="12pt" style:language-asian="ar" style:country-asian="SA"/>
    </style:style>
    <style:style style:name="T4273" style:parent-style-name="DefaultParagraphFont" style:family="text">
      <style:text-properties style:font-name-asian="Calibri" style:font-size-complex="12pt" style:language-asian="ar" style:country-asian="SA"/>
    </style:style>
    <style:style style:name="P4274" style:parent-style-name="Normal" style:family="paragraph">
      <style:paragraph-properties fo:text-align="justify" fo:line-height="150%" fo:text-indent="0.5in"/>
      <style:text-properties fo:hyphenate="false"/>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P4281" style:parent-style-name="Normal" style:family="paragraph">
      <style:paragraph-properties fo:text-align="justify" fo:line-height="150%" fo:text-indent="0.5in"/>
      <style:text-properties fo:hyphenate="false"/>
    </style:style>
    <style:style style:name="T4282" style:parent-style-name="DefaultParagraphFont" style:family="text">
      <style:text-properties style:font-name-asian="Calibri" style:font-size-complex="12pt" style:language-asian="ar" style:country-asian="SA"/>
    </style:style>
    <style:style style:name="T4283" style:parent-style-name="DefaultParagraphFont" style:family="text">
      <style:text-properties style:font-name-asian="Calibri" style:font-size-complex="12pt" style:language-asian="ar" style:country-asian="SA"/>
    </style:style>
    <style:style style:name="P4284" style:parent-style-name="Normal" style:family="paragraph">
      <style:paragraph-properties fo:text-align="justify" fo:line-height="150%" fo:text-indent="0.5in"/>
      <style:text-properties fo:hyphenate="false"/>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T4287" style:parent-style-name="DefaultParagraphFont" style:family="text">
      <style:text-properties style:font-name-asian="Calibri" style:font-size-complex="12pt" style:language-asian="ar" style:country-asian="SA"/>
    </style:style>
    <style:style style:name="P4288" style:parent-style-name="Normal" style:family="paragraph">
      <style:paragraph-properties fo:text-align="justify" fo:line-height="150%" fo:text-indent="0.5in"/>
      <style:text-properties fo:hyphenate="false"/>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P4291" style:parent-style-name="Normal" style:family="paragraph">
      <style:paragraph-properties fo:line-height="150%" fo:text-indent="0.5in"/>
      <style:text-properties fo:hyphenate="false"/>
    </style:style>
    <style:style style:name="P4292" style:parent-style-name="Normal" style:family="paragraph">
      <style:paragraph-properties fo:text-align="justify" fo:line-height="150%" fo:margin-left="1.7722in" fo:text-indent="-1.2722in">
        <style:tab-stops/>
      </style:paragraph-properties>
      <style:text-properties fo:hyphenate="false"/>
    </style:style>
    <style:style style:name="T4293" style:parent-style-name="DefaultParagraphFont" style:family="text">
      <style:text-properties style:font-name-asian="Calibri" fo:font-weight="bold" style:font-weight-asian="bold"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fo:font-weight="bold" style:font-weight-asian="bold" style:font-size-complex="12pt" style:language-asian="ar" style:country-asian="SA"/>
    </style:style>
    <style:style style:name="T4296" style:parent-style-name="DefaultParagraphFont" style:family="text">
      <style:text-properties style:font-name-asian="Calibri" fo:font-weight="bold" style:font-weight-asian="bold" style:font-size-complex="12pt" style:language-asian="ar" style:country-asian="SA"/>
    </style:style>
    <style:style style:name="T4297" style:parent-style-name="DefaultParagraphFont" style:family="text">
      <style:text-properties style:font-name-asian="Calibri" fo:font-weight="bold" style:font-weight-asian="bold" style:font-size-complex="12pt" style:language-asian="ar" style:country-asian="SA"/>
    </style:style>
    <style:style style:name="P4298" style:parent-style-name="Normal" style:family="paragraph">
      <style:paragraph-properties fo:text-align="justify" fo:line-height="150%" fo:text-indent="0.5in"/>
      <style:text-properties fo:hyphenate="false"/>
    </style:style>
    <style:style style:name="T4299" style:parent-style-name="DefaultParagraphFont" style:family="text">
      <style:text-properties style:font-name-asian="Calibri" style:font-size-complex="12pt" style:language-asian="ar" style:country-asian="SA"/>
    </style:style>
    <style:style style:name="T4300" style:parent-style-name="DefaultParagraphFont" style:family="text">
      <style:text-properties style:font-name-asian="Calibri" style:font-size-complex="12pt" style:language-asian="ar" style:country-asian="SA"/>
    </style:style>
    <style:style style:name="T4301" style:parent-style-name="DefaultParagraphFont" style:family="text">
      <style:text-properties style:font-name-asian="Calibri" style:font-size-complex="12pt" style:language-asian="ar" style:country-asian="SA"/>
    </style:style>
    <style:style style:name="P4302" style:parent-style-name="Normal" style:family="paragraph">
      <style:paragraph-properties fo:text-align="justify" fo:line-height="150%" fo:text-indent="0.5in"/>
      <style:text-properties fo:hyphenate="false"/>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style:font-size-complex="12pt" style:language-asian="ar" style:country-asian="SA"/>
    </style:style>
    <style:style style:name="T4305" style:parent-style-name="DefaultParagraphFont" style:family="text">
      <style:text-properties style:font-name-asian="Calibri" style:font-size-complex="12pt" style:language-asian="ar" style:country-asian="SA"/>
    </style:style>
    <style:style style:name="P4306" style:parent-style-name="Normal" style:family="paragraph">
      <style:paragraph-properties fo:text-align="justify" fo:line-height="150%" fo:text-indent="0.5in"/>
      <style:text-properties fo:hyphenate="false"/>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T4313" style:parent-style-name="DefaultParagraphFont" style:family="text">
      <style:text-properties style:font-name-asian="Calibri" style:font-size-complex="12pt" style:language-asian="ar" style:country-asian="SA"/>
    </style:style>
    <style:style style:name="T4314" style:parent-style-name="DefaultParagraphFont" style:family="text">
      <style:text-properties style:font-name-asian="Calibri" style:font-size-complex="12pt" style:language-asian="ar" style:country-asian="SA"/>
    </style:style>
    <style:style style:name="P4315" style:parent-style-name="Normal" style:family="paragraph">
      <style:paragraph-properties fo:text-align="justify" fo:line-height="150%" fo:text-indent="0.5in"/>
      <style:text-properties fo:hyphenate="false"/>
    </style:style>
    <style:style style:name="P4316" style:parent-style-name="Normal" style:family="paragraph">
      <style:paragraph-properties fo:line-height="150%" fo:text-indent="0.5in"/>
      <style:text-properties fo:hyphenate="false"/>
    </style:style>
    <style:style style:name="T4317" style:parent-style-name="DefaultParagraphFont" style:family="text">
      <style:text-properties style:font-name-asian="Calibri" fo:font-weight="bold" style:font-weight-asian="bold" style:font-size-complex="12pt" style:language-asian="ar" style:country-asian="SA"/>
    </style:style>
    <style:style style:name="T4318" style:parent-style-name="DefaultParagraphFont" style:family="text">
      <style:text-properties style:font-name-asian="Calibri" fo:font-weight="bold" style:font-weight-asian="bold" style:font-size-complex="12pt" style:language-asian="ar" style:country-asian="SA"/>
    </style:style>
    <style:style style:name="T4319" style:parent-style-name="DefaultParagraphFont" style:family="text">
      <style:text-properties style:font-name-asian="Calibri" fo:font-weight="bold" style:font-weight-asian="bold" style:font-size-complex="12pt" style:language-asian="ar" style:country-asian="SA"/>
    </style:style>
    <style:style style:name="T4320" style:parent-style-name="DefaultParagraphFont" style:family="text">
      <style:text-properties style:font-name-asian="Calibri" fo:font-weight="bold" style:font-weight-asian="bold" style:font-size-complex="12pt" style:language-asian="ar" style:country-asian="SA"/>
    </style:style>
    <style:style style:name="P4321" style:parent-style-name="Normal" style:family="paragraph">
      <style:paragraph-properties fo:text-align="justify" fo:line-height="150%" fo:text-indent="0.5in"/>
      <style:text-properties fo:hyphenate="false"/>
    </style:style>
    <style:style style:name="T4322" style:parent-style-name="DefaultParagraphFont" style:family="text">
      <style:text-properties style:font-name-asian="Calibri" style:font-size-complex="12pt" style:language-asian="ar" style:country-asian="SA"/>
    </style:style>
    <style:style style:name="T4323" style:parent-style-name="DefaultParagraphFont" style:family="text">
      <style:text-properties style:font-name-asian="Calibri" style:font-size-complex="12pt" style:language-asian="ar" style:country-asian="SA"/>
    </style:style>
    <style:style style:name="T4324" style:parent-style-name="DefaultParagraphFont" style:family="text">
      <style:text-properties style:font-name-asian="Calibri" style:font-size-complex="12pt" style:language-asian="ar" style:country-asian="SA"/>
    </style:style>
    <style:style style:name="P4325" style:parent-style-name="Normal" style:family="paragraph">
      <style:paragraph-properties fo:text-align="justify" fo:line-height="150%" fo:text-indent="0.5in"/>
      <style:text-properties fo:hyphenate="false"/>
    </style:style>
    <style:style style:name="T4326" style:parent-style-name="DefaultParagraphFont" style:family="text">
      <style:text-properties style:font-name-asian="Calibri" style:font-size-complex="12pt" style:language-asian="ar" style:country-asian="SA"/>
    </style:style>
    <style:style style:name="T4327" style:parent-style-name="DefaultParagraphFont" style:family="text">
      <style:text-properties style:font-name-asian="Calibri" style:font-size-complex="12pt" style:language-asian="ar" style:country-asian="SA"/>
    </style:style>
    <style:style style:name="P4328" style:parent-style-name="Normal" style:family="paragraph">
      <style:paragraph-properties fo:text-align="justify" fo:line-height="150%" fo:text-indent="0.5in"/>
      <style:text-properties fo:hyphenate="false"/>
    </style:style>
    <style:style style:name="T4329" style:parent-style-name="DefaultParagraphFont" style:family="text">
      <style:text-properties style:font-name-asian="Calibri" style:font-size-complex="12pt" style:language-asian="ar" style:country-asian="SA"/>
    </style:style>
    <style:style style:name="T4330" style:parent-style-name="DefaultParagraphFont" style:family="text">
      <style:text-properties style:font-name-asian="Calibri" style:font-size-complex="12pt" style:language-asian="ar" style:country-asian="SA"/>
    </style:style>
    <style:style style:name="P4331" style:parent-style-name="Normal" style:family="paragraph">
      <style:paragraph-properties fo:text-align="justify" fo:line-height="150%" fo:text-indent="0.5in"/>
      <style:text-properties fo:hyphenate="false"/>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P4334" style:parent-style-name="Normal" style:family="paragraph">
      <style:paragraph-properties fo:text-align="justify" fo:line-height="150%" fo:text-indent="0.5in"/>
      <style:text-properties fo:hyphenate="false"/>
    </style:style>
    <style:style style:name="T4335" style:parent-style-name="DefaultParagraphFont" style:family="text">
      <style:text-properties style:font-name-asian="Calibri" style:font-size-complex="12pt" style:language-asian="ar" style:country-asian="SA"/>
    </style:style>
    <style:style style:name="T4336" style:parent-style-name="DefaultParagraphFont" style:family="text">
      <style:text-properties style:font-name-asian="Calibri" style:font-size-complex="12pt" style:language-asian="ar" style:country-asian="SA"/>
    </style:style>
    <style:style style:name="P4337" style:parent-style-name="Normal" style:family="paragraph">
      <style:paragraph-properties fo:text-align="justify" fo:line-height="150%" fo:text-indent="0.5in"/>
      <style:text-properties fo:hyphenate="false"/>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P4340" style:parent-style-name="Normal" style:family="paragraph">
      <style:paragraph-properties fo:text-align="justify" fo:line-height="150%" fo:text-indent="0.5in"/>
      <style:text-properties fo:hyphenate="false"/>
    </style:style>
    <style:style style:name="T4341" style:parent-style-name="DefaultParagraphFont" style:family="text">
      <style:text-properties style:font-name-asian="Calibri" style:font-size-complex="12pt" style:language-asian="ar" style:country-asian="SA"/>
    </style:style>
    <style:style style:name="T4342" style:parent-style-name="DefaultParagraphFont" style:family="text">
      <style:text-properties style:font-name-asian="Calibri" style:font-size-complex="12pt" style:language-asian="ar" style:country-asian="SA"/>
    </style:style>
    <style:style style:name="P4343" style:parent-style-name="Normal" style:family="paragraph">
      <style:paragraph-properties fo:text-align="justify" fo:line-height="150%" fo:text-indent="0.5in"/>
      <style:text-properties fo:hyphenate="false"/>
    </style:style>
    <style:style style:name="T4344" style:parent-style-name="DefaultParagraphFont" style:family="text">
      <style:text-properties style:font-name-asian="Calibri" style:font-size-complex="12pt" style:language-asian="ar" style:country-asian="SA"/>
    </style:style>
    <style:style style:name="T4345" style:parent-style-name="DefaultParagraphFont" style:family="text">
      <style:text-properties style:font-name-asian="Calibri" style:font-size-complex="12pt" style:language-asian="ar" style:country-asian="SA"/>
    </style:style>
    <style:style style:name="P4346" style:parent-style-name="Normal" style:family="paragraph">
      <style:paragraph-properties fo:text-align="justify" fo:line-height="150%" fo:text-indent="0.5in"/>
      <style:text-properties fo:hyphenate="false"/>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P4350" style:parent-style-name="Normal" style:family="paragraph">
      <style:paragraph-properties fo:text-align="justify" fo:line-height="150%" fo:text-indent="0.5in"/>
      <style:text-properties fo:hyphenate="false"/>
    </style:style>
    <style:style style:name="T4351" style:parent-style-name="DefaultParagraphFont" style:family="text">
      <style:text-properties style:font-name-asian="Calibri" style:font-size-complex="12pt" style:language-asian="ar" style:country-asian="SA"/>
    </style:style>
    <style:style style:name="T4352" style:parent-style-name="DefaultParagraphFont" style:family="text">
      <style:text-properties style:font-name-asian="Calibri" style:font-size-complex="12pt" style:language-asian="ar" style:country-asian="SA"/>
    </style:style>
    <style:style style:name="P4353" style:parent-style-name="Normal" style:family="paragraph">
      <style:paragraph-properties fo:text-align="justify" fo:line-height="150%" fo:text-indent="0.5in"/>
      <style:text-properties fo:hyphenate="false"/>
    </style:style>
    <style:style style:name="T4354" style:parent-style-name="DefaultParagraphFont" style:family="text">
      <style:text-properties style:font-name-asian="Calibri" style:font-size-complex="12pt" style:language-asian="ar" style:country-asian="SA"/>
    </style:style>
    <style:style style:name="T4355" style:parent-style-name="DefaultParagraphFont" style:family="text">
      <style:text-properties style:font-name-asian="Calibri" style:font-size-complex="12pt" style:language-asian="ar" style:country-asian="SA"/>
    </style:style>
    <style:style style:name="P4356" style:parent-style-name="Normal" style:family="paragraph">
      <style:paragraph-properties fo:text-align="justify" fo:line-height="150%" fo:text-indent="0.5in"/>
      <style:text-properties fo:hyphenate="false"/>
    </style:style>
    <style:style style:name="T4357" style:parent-style-name="DefaultParagraphFont" style:family="text">
      <style:text-properties style:font-name-asian="Calibri" style:font-size-complex="12pt" style:language-asian="ar" style:country-asian="SA"/>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P4360" style:parent-style-name="Normal" style:family="paragraph">
      <style:paragraph-properties fo:text-align="justify" fo:line-height="150%" fo:text-indent="0.5in"/>
      <style:text-properties fo:hyphenate="false"/>
    </style:style>
    <style:style style:name="T4361" style:parent-style-name="DefaultParagraphFont" style:family="text">
      <style:text-properties style:font-name-asian="Calibri" style:font-size-complex="12pt" style:language-asian="ar" style:country-asian="SA"/>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style:font-size-complex="12pt" style:language-asian="ar" style:country-asian="SA"/>
    </style:style>
    <style:style style:name="P4364" style:parent-style-name="Normal" style:family="paragraph">
      <style:paragraph-properties fo:text-align="justify" fo:line-height="150%" fo:text-indent="0.5in"/>
      <style:text-properties fo:hyphenate="false"/>
    </style:style>
    <style:style style:name="P4365" style:parent-style-name="Normal" style:family="paragraph">
      <style:paragraph-properties fo:text-align="center" fo:line-height="150%"/>
    </style:style>
    <style:style style:name="T4366" style:parent-style-name="DefaultParagraphFont" style:family="text">
      <style:text-properties fo:font-weight="bold" style:font-weight-asian="bold" fo:color="#000000" style:font-size-complex="12pt" style:language-asian="lt" style:country-asian="LT"/>
    </style:style>
    <style:style style:name="T43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68" style:parent-style-name="DefaultParagraphFont" style:family="text">
      <style:text-properties fo:font-weight="bold" style:font-weight-asian="bold" style:font-weight-complex="bold" fo:color="#000000" style:font-size-complex="12pt" style:language-asian="lt" style:country-asian="LT"/>
    </style:style>
    <style:style style:name="P4369" style:parent-style-name="Normal" style:family="paragraph">
      <style:paragraph-properties fo:text-align="center" fo:line-height="150%"/>
    </style:style>
    <style:style style:name="T4370" style:parent-style-name="DefaultParagraphFont" style:family="text">
      <style:text-properties fo:font-weight="bold" style:font-weight-asian="bold" style:font-weight-complex="bold" style:font-size-complex="12pt"/>
    </style:style>
    <style:style style:name="P4371" style:parent-style-name="Normal" style:family="paragraph">
      <style:paragraph-properties fo:text-align="center" fo:line-height="150%" fo:text-indent="0.5in"/>
      <style:text-properties fo:font-weight="bold" style:font-weight-asian="bold" style:font-weight-complex="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fo:font-weight="bold" style:font-weight-asian="bold" style:font-weight-complex="bold" style:font-size-complex="12pt"/>
    </style:style>
    <style:style style:name="T4374" style:parent-style-name="DefaultParagraphFont" style:family="text">
      <style:text-properties fo:font-weight="bold" style:font-weight-asian="bold" style:font-weight-complex="bold" style:text-position="super 66.6%" style:font-size-complex="12pt"/>
    </style:style>
    <style:style style:name="T4375" style:parent-style-name="DefaultParagraphFont" style:family="text">
      <style:text-properties fo:font-weight="bold" style:font-weight-asian="bold" style:font-weight-complex="bold" style:font-size-complex="12pt"/>
    </style:style>
    <style:style style:name="T4376" style:parent-style-name="DefaultParagraphFont" style:family="text">
      <style:text-properties fo:font-weight="bold" style:font-weight-asian="bold" style:font-weight-complex="bold"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style>
    <style:style style:name="T4412" style:parent-style-name="DefaultParagraphFont" style:family="text">
      <style:text-properties fo:font-weight="bold" style:font-weight-asian="bold" style:font-weight-complex="bold" style:font-size-complex="12pt"/>
    </style:style>
    <style:style style:name="T4413" style:parent-style-name="DefaultParagraphFont" style:family="text">
      <style:text-properties fo:font-weight="bold" style:font-weight-asian="bold" style:font-weight-complex="bold" style:text-position="super 66.6%" style:font-size-complex="12pt"/>
    </style:style>
    <style:style style:name="T4414" style:parent-style-name="DefaultParagraphFont" style:family="text">
      <style:text-properties fo:font-weight="bold" style:font-weight-asian="bold" style:font-weight-complex="bold" style:font-size-complex="12pt"/>
    </style:style>
    <style:style style:name="T4415" style:parent-style-name="DefaultParagraphFont" style:family="text">
      <style:text-properties fo:font-weight="bold" style:font-weight-asian="bold" style:font-weight-complex="bold"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style:font-weight-complex="bold"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justify" fo:line-height="150%" fo:text-indent="0.5in"/>
    </style:style>
    <style:style style:name="P4431" style:parent-style-name="Normal" style:family="paragraph">
      <style:paragraph-properties fo:text-align="justify" fo:line-height="150%" fo:text-indent="0.5in"/>
    </style:style>
    <style:style style:name="T4432" style:parent-style-name="DefaultParagraphFont" style:family="text">
      <style:text-properties fo:font-weight="bold" style:font-weight-asian="bold" style:font-weight-complex="bold" style:font-size-complex="12pt"/>
    </style:style>
    <style:style style:name="T4433" style:parent-style-name="DefaultParagraphFont" style:family="text">
      <style:text-properties fo:font-weight="bold" style:font-weight-asian="bold" style:font-weight-complex="bold" style:text-position="super 66.6%" style:font-size-complex="12pt"/>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fo:font-weight="bold" style:font-weight-asian="bold" style:font-weight-complex="bold"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center" fo:line-height="150%"/>
      <style:text-properties fo:hyphenate="false"/>
    </style:style>
    <style:style style:name="T4463" style:parent-style-name="DefaultParagraphFont" style:family="text">
      <style:text-properties style:font-name-asian="Calibri" fo:font-weight="bold" style:font-weight-asian="bold" style:font-size-complex="12pt" style:language-asian="ar" style:country-asian="SA"/>
    </style:style>
    <style:style style:name="T4464" style:parent-style-name="DefaultParagraphFont" style:family="text">
      <style:text-properties style:font-name-asian="Calibri" fo:font-weight="bold" style:font-weight-asian="bold" style:font-size-complex="12pt" style:language-asian="ar" style:country-asian="SA"/>
    </style:style>
    <style:style style:name="P4465" style:parent-style-name="Normal" style:family="paragraph">
      <style:paragraph-properties fo:text-align="center" fo:line-height="150%"/>
      <style:text-properties fo:hyphenate="false"/>
    </style:style>
    <style:style style:name="T4466" style:parent-style-name="DefaultParagraphFont" style:family="text">
      <style:text-properties style:font-name-asian="Calibri" fo:font-weight="bold" style:font-weight-asian="bold" style:font-size-complex="12pt" style:language-asian="ar" style:country-asian="SA"/>
    </style:style>
    <style:style style:name="P446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68" style:parent-style-name="Normal" style:family="paragraph">
      <style:paragraph-properties fo:text-align="justify" fo:line-height="150%" fo:margin-left="1.6736in" fo:text-indent="-1.1736in">
        <style:tab-stops/>
      </style:paragraph-properties>
      <style:text-properties fo:hyphenate="false"/>
    </style:style>
    <style:style style:name="T4469" style:parent-style-name="DefaultParagraphFont" style:family="text">
      <style:text-properties style:font-name-asian="Calibri" fo:font-weight="bold" style:font-weight-asian="bold" style:font-size-complex="12pt" style:language-asian="ar" style:country-asian="SA"/>
    </style:style>
    <style:style style:name="T4470" style:parent-style-name="DefaultParagraphFont" style:family="text">
      <style:text-properties style:font-name-asian="Calibri" style:font-size-complex="12pt" style:language-asian="ar" style:country-asian="SA"/>
    </style:style>
    <style:style style:name="T4471" style:parent-style-name="DefaultParagraphFont" style:family="text">
      <style:text-properties style:font-name-asian="Calibri" fo:font-weight="bold" style:font-weight-asian="bold" style:font-size-complex="12pt" style:language-asian="ar" style:country-asian="SA"/>
    </style:style>
    <style:style style:name="T4472" style:parent-style-name="DefaultParagraphFont" style:family="text">
      <style:text-properties style:font-name-asian="Calibri" fo:font-weight="bold" style:font-weight-asian="bold" style:font-size-complex="12pt" style:language-asian="ar" style:country-asian="SA"/>
    </style:style>
    <style:style style:name="T4473" style:parent-style-name="DefaultParagraphFont" style:family="text">
      <style:text-properties style:font-name-asian="Calibri" fo:font-weight="bold" style:font-weight-asian="bold" style:font-size-complex="12pt" style:language-asian="ar" style:country-asian="SA"/>
    </style:style>
    <style:style style:name="P4474" style:parent-style-name="Normal" style:family="paragraph">
      <style:paragraph-properties fo:text-align="justify" fo:line-height="150%" fo:text-indent="0.5in"/>
      <style:text-properties fo:hyphenate="false"/>
    </style:style>
    <style:style style:name="T4475" style:parent-style-name="DefaultParagraphFont" style:family="text">
      <style:text-properties style:font-name-asian="Calibri" style:font-size-complex="12pt" style:language-asian="ar" style:country-asian="SA"/>
    </style:style>
    <style:style style:name="T4476" style:parent-style-name="DefaultParagraphFont" style:family="text">
      <style:text-properties style:font-name-asian="Calibri" style:font-size-complex="12pt" style:language-asian="ar" style:country-asian="SA"/>
    </style:style>
    <style:style style:name="T4477" style:parent-style-name="DefaultParagraphFont" style:family="text">
      <style:text-properties style:font-name-asian="Calibri" style:font-size-complex="12pt" style:language-asian="ar" style:country-asian="SA"/>
    </style:style>
    <style:style style:name="T4478" style:parent-style-name="DefaultParagraphFont" style:family="text">
      <style:text-properties style:font-name-asian="Calibri" style:font-size-complex="12pt" style:language-asian="ar" style:country-asian="SA"/>
    </style:style>
    <style:style style:name="T4479" style:parent-style-name="DefaultParagraphFont" style:family="text">
      <style:text-properties style:font-name-asian="Calibri" style:font-size-complex="12pt" style:language-asian="ar" style:country-asian="SA"/>
    </style:style>
    <style:style style:name="T4480" style:parent-style-name="DefaultParagraphFont" style:family="text">
      <style:text-properties style:font-name-asian="Calibri" style:font-size-complex="12pt" style:language-asian="ar" style:country-asian="SA"/>
    </style:style>
    <style:style style:name="P4481" style:parent-style-name="Normal" style:family="paragraph">
      <style:paragraph-properties fo:text-align="justify" fo:line-height="150%" fo:text-indent="0.5in"/>
      <style:text-properties fo:hyphenate="false"/>
    </style:style>
    <style:style style:name="T4482" style:parent-style-name="DefaultParagraphFont" style:family="text">
      <style:text-properties style:font-name-asian="Calibri" style:font-size-complex="12pt" style:language-asian="ar" style:country-asian="SA"/>
    </style:style>
    <style:style style:name="T4483" style:parent-style-name="DefaultParagraphFont" style:family="text">
      <style:text-properties style:font-name-asian="Calibri" style:font-size-complex="12pt" style:language-asian="ar" style:country-asian="SA"/>
    </style:style>
    <style:style style:name="P4484" style:parent-style-name="Normal" style:family="paragraph">
      <style:paragraph-properties fo:text-align="justify" fo:line-height="150%" fo:text-indent="0.5in"/>
      <style:text-properties fo:hyphenate="false"/>
    </style:style>
    <style:style style:name="P4485" style:parent-style-name="Normal" style:family="paragraph">
      <style:paragraph-properties fo:text-align="justify" fo:line-height="150%" fo:margin-left="1.6736in" fo:text-indent="-1.1736in">
        <style:tab-stops/>
      </style:paragraph-properties>
      <style:text-properties fo:hyphenate="false"/>
    </style:style>
    <style:style style:name="T4486" style:parent-style-name="DefaultParagraphFont" style:family="text">
      <style:text-properties style:font-name-asian="Calibri" fo:font-weight="bold" style:font-weight-asian="bold" style:font-size-complex="12pt" style:language-asian="ar" style:country-asian="SA"/>
    </style:style>
    <style:style style:name="T4487" style:parent-style-name="DefaultParagraphFont" style:family="text">
      <style:text-properties style:font-name-asian="Calibri" style:font-size-complex="12pt" style:language-asian="ar" style:country-asian="SA"/>
    </style:style>
    <style:style style:name="T4488" style:parent-style-name="DefaultParagraphFont" style:family="text">
      <style:text-properties style:font-name-asian="Calibri" fo:font-weight="bold" style:font-weight-asian="bold" style:font-size-complex="12pt" style:language-asian="ar" style:country-asian="SA"/>
    </style:style>
    <style:style style:name="T4489" style:parent-style-name="DefaultParagraphFont" style:family="text">
      <style:text-properties style:font-name-asian="Calibri" fo:font-weight="bold" style:font-weight-asian="bold" style:font-size-complex="12pt" style:language-asian="ar" style:country-asian="SA"/>
    </style:style>
    <style:style style:name="T4490" style:parent-style-name="DefaultParagraphFont" style:family="text">
      <style:text-properties style:font-name-asian="Calibri" fo:font-weight="bold" style:font-weight-asian="bold" style:font-size-complex="12pt" style:language-asian="ar" style:country-asian="SA"/>
    </style:style>
    <style:style style:name="T4491" style:parent-style-name="DefaultParagraphFont" style:family="text">
      <style:text-properties style:font-name-asian="Calibri" style:font-size-complex="12pt" style:language-asian="ar" style:country-asian="SA"/>
    </style:style>
    <style:style style:name="P4492" style:parent-style-name="Normal" style:family="paragraph">
      <style:paragraph-properties fo:text-align="justify" fo:line-height="150%" fo:text-indent="0.5in"/>
      <style:text-properties fo:hyphenate="false"/>
    </style:style>
    <style:style style:name="T4493" style:parent-style-name="DefaultParagraphFont" style:family="text">
      <style:text-properties style:font-name-asian="Calibri" style:font-size-complex="12pt" style:language-asian="ar" style:country-asian="SA"/>
    </style:style>
    <style:style style:name="T4494" style:parent-style-name="DefaultParagraphFont" style:family="text">
      <style:text-properties style:font-name-asian="Calibri" style:font-size-complex="12pt" style:language-asian="ar" style:country-asian="SA"/>
    </style:style>
    <style:style style:name="T4495" style:parent-style-name="DefaultParagraphFont" style:family="text">
      <style:text-properties style:font-name-asian="Calibri" style:font-size-complex="12pt" style:language-asian="ar" style:country-asian="SA"/>
    </style:style>
    <style:style style:name="P4496" style:parent-style-name="Normal" style:family="paragraph">
      <style:paragraph-properties fo:text-align="justify" fo:line-height="150%" fo:text-indent="0.5in"/>
      <style:text-properties fo:hyphenate="false"/>
    </style:style>
    <style:style style:name="T4497" style:parent-style-name="DefaultParagraphFont" style:family="text">
      <style:text-properties style:font-name-asian="Calibri" style:font-size-complex="12pt" style:language-asian="ar" style:country-asian="SA"/>
    </style:style>
    <style:style style:name="T4498" style:parent-style-name="DefaultParagraphFont" style:family="text">
      <style:text-properties style:font-name-asian="Calibri" style:font-size-complex="12pt" style:language-asian="ar" style:country-asian="SA"/>
    </style:style>
    <style:style style:name="P4499" style:parent-style-name="Normal" style:family="paragraph">
      <style:paragraph-properties fo:text-align="justify" fo:line-height="150%" fo:text-indent="0.5in"/>
      <style:text-properties fo:hyphenate="false"/>
    </style:style>
    <style:style style:name="P4500" style:parent-style-name="Normal" style:family="paragraph">
      <style:paragraph-properties fo:text-align="justify" fo:line-height="150%" fo:margin-left="1.6736in" fo:text-indent="-1.1736in">
        <style:tab-stops/>
      </style:paragraph-properties>
      <style:text-properties fo:hyphenate="false"/>
    </style:style>
    <style:style style:name="T4501" style:parent-style-name="DefaultParagraphFont" style:family="text">
      <style:text-properties style:font-name-asian="Calibri" fo:font-weight="bold" style:font-weight-asian="bold" style:font-size-complex="12pt" style:language-asian="ar" style:country-asian="SA"/>
    </style:style>
    <style:style style:name="T4502" style:parent-style-name="DefaultParagraphFont" style:family="text">
      <style:text-properties style:font-name-asian="Calibri" style:font-size-complex="12pt" style:language-asian="ar" style:country-asian="SA"/>
    </style:style>
    <style:style style:name="T4503" style:parent-style-name="DefaultParagraphFont" style:family="text">
      <style:text-properties style:font-name-asian="Calibri" fo:font-weight="bold" style:font-weight-asian="bold" style:font-size-complex="12pt" style:language-asian="ar" style:country-asian="SA"/>
    </style:style>
    <style:style style:name="T4504" style:parent-style-name="DefaultParagraphFont" style:family="text">
      <style:text-properties style:font-name-asian="Calibri" fo:font-weight="bold" style:font-weight-asian="bold" style:font-size-complex="12pt" style:language-asian="ar" style:country-asian="SA"/>
    </style:style>
    <style:style style:name="T4505" style:parent-style-name="DefaultParagraphFont" style:family="text">
      <style:text-properties style:font-name-asian="Calibri" fo:font-weight="bold" style:font-weight-asian="bold" style:font-size-complex="12pt" style:language-asian="ar" style:country-asian="SA"/>
    </style:style>
    <style:style style:name="P4506" style:parent-style-name="Normal" style:family="paragraph">
      <style:paragraph-properties fo:text-align="justify" fo:line-height="150%" fo:text-indent="0.5in"/>
      <style:text-properties fo:hyphenate="false"/>
    </style:style>
    <style:style style:name="T4507" style:parent-style-name="DefaultParagraphFont" style:family="text">
      <style:text-properties style:font-name-asian="Calibri" style:font-size-complex="12pt" style:language-asian="ar" style:country-asian="SA"/>
    </style:style>
    <style:style style:name="T4508" style:parent-style-name="DefaultParagraphFont" style:family="text">
      <style:text-properties style:font-name-asian="Calibri" style:font-size-complex="12pt" style:language-asian="ar" style:country-asian="SA"/>
    </style:style>
    <style:style style:name="T4509" style:parent-style-name="DefaultParagraphFont" style:family="text">
      <style:text-properties style:font-name-asian="Calibri" style:font-size-complex="12pt" style:language-asian="ar" style:country-asian="SA"/>
    </style:style>
    <style:style style:name="P4510" style:parent-style-name="Normal" style:family="paragraph">
      <style:paragraph-properties fo:text-align="justify" fo:line-height="150%" fo:text-indent="0.5in"/>
      <style:text-properties fo:hyphenate="false"/>
    </style:style>
    <style:style style:name="T4511" style:parent-style-name="DefaultParagraphFont" style:family="text">
      <style:text-properties style:font-name-asian="Calibri" style:font-size-complex="12pt" style:language-asian="ar" style:country-asian="SA"/>
    </style:style>
    <style:style style:name="T4512" style:parent-style-name="DefaultParagraphFont" style:family="text">
      <style:text-properties style:font-name-asian="Calibri" style:font-size-complex="12pt" style:language-asian="ar" style:country-asian="SA"/>
    </style:style>
    <style:style style:name="T4513" style:parent-style-name="DefaultParagraphFont" style:family="text">
      <style:text-properties style:font-name-asian="Calibri" style:font-size-complex="12pt" style:language-asian="ar" style:country-asian="SA"/>
    </style:style>
    <style:style style:name="P4514" style:parent-style-name="Normal" style:family="paragraph">
      <style:paragraph-properties fo:text-align="justify" fo:line-height="150%" fo:text-indent="0.5in"/>
      <style:text-properties fo:hyphenate="false"/>
    </style:style>
    <style:style style:name="P4515" style:parent-style-name="Normal" style:family="paragraph">
      <style:paragraph-properties fo:text-align="justify" fo:line-height="150%" fo:margin-left="1.6736in" fo:text-indent="-1.1736in">
        <style:tab-stops/>
      </style:paragraph-properties>
      <style:text-properties fo:hyphenate="false"/>
    </style:style>
    <style:style style:name="T4516" style:parent-style-name="DefaultParagraphFont" style:family="text">
      <style:text-properties style:font-name-asian="Calibri" fo:font-weight="bold" style:font-weight-asian="bold" style:font-size-complex="12pt" style:language-asian="ar" style:country-asian="SA"/>
    </style:style>
    <style:style style:name="T4517" style:parent-style-name="DefaultParagraphFont" style:family="text">
      <style:text-properties style:font-name-asian="Calibri" style:font-size-complex="12pt" style:language-asian="ar" style:country-asian="SA"/>
    </style:style>
    <style:style style:name="T4518" style:parent-style-name="DefaultParagraphFont" style:family="text">
      <style:text-properties style:font-name-asian="Calibri" fo:font-weight="bold" style:font-weight-asian="bold" style:font-size-complex="12pt" style:language-asian="ar" style:country-asian="SA"/>
    </style:style>
    <style:style style:name="T4519" style:parent-style-name="DefaultParagraphFont" style:family="text">
      <style:text-properties style:font-name-asian="Calibri" fo:font-weight="bold" style:font-weight-asian="bold" style:font-size-complex="12pt" style:language-asian="ar" style:country-asian="SA"/>
    </style:style>
    <style:style style:name="P4520" style:parent-style-name="Normal" style:family="paragraph">
      <style:paragraph-properties fo:text-align="justify" fo:line-height="150%" fo:text-indent="0.5in"/>
      <style:text-properties fo:hyphenate="false"/>
    </style:style>
    <style:style style:name="T4521" style:parent-style-name="DefaultParagraphFont" style:family="text">
      <style:text-properties style:font-name-asian="Calibri" style:font-size-complex="12pt" style:language-asian="ar" style:country-asian="SA"/>
    </style:style>
    <style:style style:name="T4522" style:parent-style-name="DefaultParagraphFont" style:family="text">
      <style:text-properties style:font-name-asian="Calibri" style:font-size-complex="12pt" style:language-asian="ar" style:country-asian="SA"/>
    </style:style>
    <style:style style:name="P4523" style:parent-style-name="Normal" style:family="paragraph">
      <style:paragraph-properties fo:text-align="justify" fo:line-height="150%" fo:text-indent="0.5in"/>
      <style:text-properties fo:hyphenate="false"/>
    </style:style>
    <style:style style:name="T4524" style:parent-style-name="DefaultParagraphFont" style:family="text">
      <style:text-properties style:font-name-asian="Calibri" style:font-size-complex="12pt" style:language-asian="ar" style:country-asian="SA"/>
    </style:style>
    <style:style style:name="T4525" style:parent-style-name="DefaultParagraphFont" style:family="text">
      <style:text-properties style:font-name-asian="Calibri" style:font-size-complex="12pt" style:language-asian="ar" style:country-asian="SA"/>
    </style:style>
    <style:style style:name="T4526" style:parent-style-name="DefaultParagraphFont" style:family="text">
      <style:text-properties style:font-name-asian="Calibri" style:font-size-complex="12pt" style:language-asian="ar" style:country-asian="SA"/>
    </style:style>
    <style:style style:name="P4527" style:parent-style-name="Normal" style:family="paragraph">
      <style:paragraph-properties fo:text-align="center" fo:line-height="150%" fo:text-indent="0.5in"/>
      <style:text-properties fo:hyphenate="false"/>
    </style:style>
    <style:style style:name="P4528" style:parent-style-name="Normal" style:family="paragraph">
      <style:paragraph-properties fo:text-align="center" fo:line-height="150%" fo:text-indent="0.043in"/>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font-weight="bold" style:font-weight-asian="bold" style:text-position="super 66.6%" style:font-size-complex="12pt"/>
    </style:style>
    <style:style style:name="T4531" style:parent-style-name="DefaultParagraphFont" style:family="text">
      <style:text-properties fo:font-weight="bold" style:font-weight-asian="bold" style:font-size-complex="12pt"/>
    </style:style>
    <style:style style:name="P4532" style:parent-style-name="Normal" style:family="paragraph">
      <style:paragraph-properties fo:text-align="center" fo:line-height="150%"/>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center" fo:line-height="150%" fo:text-indent="0.5in"/>
      <style:text-properties fo:font-weight="bold" style:font-weight-asian="bold"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text-position="super 66.6%"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fo:font-weight="bold" style:font-weight-asian="bold"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P4556" style:parent-style-name="Normal" style:family="paragraph">
      <style:paragraph-properties fo:text-align="justify" fo:line-height="150%" fo:text-indent="0.5in"/>
    </style:style>
    <style:style style:name="T4557" style:parent-style-name="DefaultParagraphFont" style:family="text">
      <style:text-properties fo:font-weight="bold" style:font-weight-asian="bold" style:font-size-complex="12pt" style:language-asian="lt" style:country-asian="LT"/>
    </style:style>
    <style:style style:name="T4558" style:parent-style-name="DefaultParagraphFont" style:family="text">
      <style:text-properties fo:font-weight="bold" style:font-weight-asian="bold" style:text-position="super 66.6%" style:font-size-complex="12pt" style:language-asian="lt" style:country-asian="LT"/>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P4589" style:parent-style-name="Normal" style:family="paragraph">
      <style:paragraph-properties fo:text-align="justify" fo:line-height="150%" fo:text-indent="0.5in"/>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text-position="super 66.6%"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P4628" style:parent-style-name="Normal" style:family="paragraph">
      <style:paragraph-properties fo:text-align="justify" fo:line-height="150%" fo:text-indent="0.5in"/>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fo:font-weight="bold" style:font-weight-asian="bold" style:text-position="super 66.6%"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text-position="super 66.6%"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text-position="super 66.6%"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P4673" style:parent-style-name="Normal" style:family="paragraph">
      <style:paragraph-properties fo:text-align="justify" fo:line-height="150%" fo:text-indent="0.5in"/>
    </style:style>
    <style:style style:name="T4674" style:parent-style-name="DefaultParagraphFont" style:family="text">
      <style:text-properties fo:font-weight="bold" style:font-weight-asian="bold" style:font-size-complex="12pt" style:language-asian="lt" style:country-asian="LT"/>
    </style:style>
    <style:style style:name="T4675" style:parent-style-name="DefaultParagraphFont" style:family="text">
      <style:text-properties fo:font-weight="bold" style:font-weight-asian="bold" style:text-position="super 66.6%" style:font-size-complex="12pt" style:language-asian="lt" style:country-asian="LT"/>
    </style:style>
    <style:style style:name="T4676" style:parent-style-name="DefaultParagraphFont" style:family="text">
      <style:text-properties fo:font-weight="bold" style:font-weight-asian="bold" style:font-size-complex="12pt" style:language-asian="lt" style:country-asian="LT"/>
    </style:style>
    <style:style style:name="T4677" style:parent-style-name="DefaultParagraphFont" style:family="text">
      <style:text-properties fo:font-weight="bold" style:font-weight-asian="bold"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text-position="super 66.6%"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text-position="super 66.6%"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text-position="super 66.6%"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text-position="super 66.6%"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text-position="super 66.6%"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text-position="super 66.6%"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P4722" style:parent-style-name="Normal" style:family="paragraph">
      <style:paragraph-properties fo:text-align="justify" fo:line-height="150%" fo:text-indent="0.5in"/>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text-position="super 66.6%"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fo:font-weight="bold" style:font-weight-asian="bold" style:font-size-complex="12pt"/>
    </style:style>
    <style:style style:name="T4741" style:parent-style-name="DefaultParagraphFont" style:family="text">
      <style:text-properties style:font-name-asian="Calibri" fo:font-weight="bold" style:font-weight-asian="bold" style:text-position="super 66.6%" style:font-size-complex="12pt"/>
    </style:style>
    <style:style style:name="T4742" style:parent-style-name="DefaultParagraphFont" style:family="text">
      <style:text-properties style:font-name-asian="Calibri" fo:font-weight="bold" style:font-weight-asian="bold" style:font-size-complex="12pt"/>
    </style:style>
    <style:style style:name="T4743" style:parent-style-name="DefaultParagraphFont" style:family="text">
      <style:text-properties style:font-name-asian="Calibri" fo:font-weight="bold" style:font-weight-asian="bold"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margin-left="1.6736in" fo:text-indent="-1.1736in">
        <style:tab-stops/>
      </style:paragraph-properties>
    </style:style>
    <style:style style:name="T4766" style:parent-style-name="DefaultParagraphFont" style:family="text">
      <style:text-properties style:font-name-asian="Calibri" fo:font-weight="bold" style:font-weight-asian="bold" style:font-size-complex="12pt"/>
    </style:style>
    <style:style style:name="T4767" style:parent-style-name="DefaultParagraphFont" style:family="text">
      <style:text-properties style:font-name-asian="Calibri" fo:font-weight="bold" style:font-weight-asian="bold" style:text-position="super 66.6%" style:font-size-complex="12pt"/>
    </style:style>
    <style:style style:name="T4768" style:parent-style-name="DefaultParagraphFont" style:family="text">
      <style:text-properties style:font-name-asian="Calibri" fo:font-weight="bold" style:font-weight-asian="bold" style:text-position="super 66.6%" style:font-size-complex="12pt"/>
    </style:style>
    <style:style style:name="T4769" style:parent-style-name="DefaultParagraphFont" style:family="text">
      <style:text-properties style:font-name-asian="Calibri" fo:font-weight="bold" style:font-weight-asian="bold" style:font-size-complex="12pt"/>
    </style:style>
    <style:style style:name="T4770" style:parent-style-name="DefaultParagraphFont" style:family="text">
      <style:text-properties style:font-name-asian="Calibri" fo:font-weight="bold" style:font-weight-asian="bold" style:font-size-complex="12pt"/>
    </style:style>
    <style:style style:name="T4771" style:parent-style-name="DefaultParagraphFont" style:family="text">
      <style:text-properties style:font-name-asian="Calibri" fo:font-weight="bold" style:font-weight-asian="bold"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fo:font-style="italic" style:font-style-asian="italic"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text-position="super 66.6%"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fo:font-style="italic" style:font-style-asian="italic"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text-position="super 66.6%"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fo:font-style="italic" style:font-style-asian="italic"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text-position="super 66.6%"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fo:font-weight="bold" style:font-weight-asian="bold" style:font-size-complex="12pt"/>
    </style:style>
    <style:style style:name="T4806" style:parent-style-name="DefaultParagraphFont" style:family="text">
      <style:text-properties style:font-name-asian="Calibri" fo:font-weight="bold" style:font-weight-asian="bold" style:text-position="super 66.6%" style:font-size-complex="12pt"/>
    </style:style>
    <style:style style:name="T4807" style:parent-style-name="DefaultParagraphFont" style:family="text">
      <style:text-properties style:font-name-asian="Calibri" fo:font-weight="bold" style:font-weight-asian="bold" style:font-size-complex="12pt"/>
    </style:style>
    <style:style style:name="T4808" style:parent-style-name="DefaultParagraphFont" style:family="text">
      <style:text-properties style:font-name-asian="Calibri" fo:font-weight="bold" style:font-weight-asian="bold"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text-position="super 66.6%"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text-position="super 66.6%"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fo:font-style="italic" style:font-style-asian="italic"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text-position="super 66.6%"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text-position="super 66.6%"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text-position="super 66.6%"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text-position="super 66.6%"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fo:font-weight="bold" style:font-weight-asian="bold" style:text-position="super 66.6%"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asian="Calibri" style:font-size-complex="12pt" style:language-asian="lt" style:country-asian="LT"/>
    </style:style>
    <style:style style:name="T4851" style:parent-style-name="DefaultParagraphFont" style:family="text">
      <style:text-properties style:font-name-asian="Calibri" style:text-position="super 66.6%"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fo:font-weight="bold" style:font-weight-asian="bold" style:font-size-complex="12pt"/>
    </style:style>
    <style:style style:name="T4858" style:parent-style-name="DefaultParagraphFont" style:family="text">
      <style:text-properties style:font-name-asian="Calibri" fo:font-weight="bold" style:font-weight-asian="bold" style:text-position="super 66.6%" style:font-size-complex="12pt"/>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text-position="super 66.6%" style:font-size-complex="12pt"/>
    </style:style>
    <style:style style:name="T4868" style:parent-style-name="DefaultParagraphFont" style:family="text">
      <style:text-properties style:font-name-asian="Calibri" fo:font-weight="bold" style:font-weight-asian="bold" style:text-position="super 66.6%" style:font-size-complex="12pt"/>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fo:font-style="italic" style:font-style-asian="italic"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text-position="super 66.6%"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fo:font-weight="bold" style:font-weight-asian="bold" style:font-size-complex="12pt"/>
    </style:style>
    <style:style style:name="T4881" style:parent-style-name="DefaultParagraphFont" style:family="text">
      <style:text-properties style:font-name-asian="Calibri" fo:font-weight="bold" style:font-weight-asian="bold" style:text-position="super 66.6%" style:font-size-complex="12pt"/>
    </style:style>
    <style:style style:name="T4882" style:parent-style-name="DefaultParagraphFont" style:family="text">
      <style:text-properties style:font-name-asian="Calibri" fo:font-weight="bold" style:font-weight-asian="bold" style:font-size-complex="12pt"/>
    </style:style>
    <style:style style:name="T4883" style:parent-style-name="DefaultParagraphFont" style:family="text">
      <style:text-properties style:font-name-asian="Calibri" fo:font-weight="bold" style:font-weight-asian="bold" style:font-size-complex="12pt"/>
    </style:style>
    <style:style style:name="T4884" style:parent-style-name="DefaultParagraphFont" style:family="text">
      <style:text-properties style:font-name-asian="Calibri" fo:font-weight="bold" style:font-weight-asian="bold"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text-position="super 66.6%" style:font-size-complex="12pt"/>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text-position="super 66.6%"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style>
    <style:style style:name="T4920" style:parent-style-name="DefaultParagraphFont" style:family="text">
      <style:text-properties fo:font-weight="bold" style:font-weight-asian="bold" style:font-size-complex="12pt"/>
    </style:style>
    <style:style style:name="T4921" style:parent-style-name="DefaultParagraphFont" style:family="text">
      <style:text-properties fo:font-weight="bold" style:font-weight-asian="bold" style:text-position="super 66.6%" style:font-size-complex="12pt"/>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fo:font-style="italic" style:font-style-asian="italic" style:font-size-complex="12pt"/>
    </style:style>
    <style:style style:name="T4928" style:parent-style-name="DefaultParagraphFont" style:family="text">
      <style:text-properties style:font-name-asian="Calibri" fo:font-style="italic" style:font-style-asian="italic"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text-position="super 66.6%"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center" fo:line-height="150%"/>
      <style:text-properties fo:hyphenate="false"/>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fo:font-weight="bold" style:font-weight-asian="bold" style:font-size-complex="12pt" style:language-asian="lt" style:country-asian="LT"/>
    </style:style>
    <style:style style:name="P4945" style:parent-style-name="Normal" style:family="paragraph">
      <style:paragraph-properties fo:text-align="center" fo:line-height="150%"/>
      <style:text-properties fo:hyphenate="false"/>
    </style:style>
    <style:style style:name="T4946" style:parent-style-name="DefaultParagraphFont" style:family="text">
      <style:text-properties fo:font-weight="bold" style:font-weight-asian="bold" style:font-size-complex="12pt" style:language-asian="lt" style:country-asian="LT"/>
    </style:style>
    <style:style style:name="P4947"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48" style:parent-style-name="Normal" style:family="paragraph">
      <style:paragraph-properties fo:text-align="justify" fo:line-height="150%" fo:text-indent="0.5in"/>
    </style:style>
    <style:style style:name="T4949" style:parent-style-name="DefaultParagraphFont" style:family="text">
      <style:text-properties fo:font-weight="bold" style:font-weight-asian="bold" style:font-size-complex="12pt"/>
    </style:style>
    <style:style style:name="T4950" style:parent-style-name="DefaultParagraphFont" style:family="text">
      <style:text-properties fo:font-weight="bold" style:font-weight-asian="bold" style:font-size-complex="12pt"/>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margin-left="1.6736in" fo:text-indent="-1.1736in">
        <style:tab-stops/>
      </style:paragraph-properties>
    </style:style>
    <style:style style:name="T4968" style:parent-style-name="DefaultParagraphFont" style:family="text">
      <style:text-properties fo:font-weight="bold" style:font-weight-asian="bold" fo:color="#000000" style:font-size-complex="12pt" style:language-asian="lt" style:country-asian="LT"/>
    </style:style>
    <style:style style:name="T4969" style:parent-style-name="DefaultParagraphFont" style:family="text">
      <style:text-properties fo:font-weight="bold" style:font-weight-asian="bold" fo:color="#000000" style:font-size-complex="12pt" style:language-asian="lt" style:country-asian="LT"/>
    </style:style>
    <style:style style:name="T4970" style:parent-style-name="DefaultParagraphFont" style:family="text">
      <style:text-properties fo:font-weight="bold" style:font-weight-asian="bold" fo:color="#000000"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justify" fo:line-height="150%" fo:text-indent="0.5in"/>
    </style:style>
    <style:style style:name="P4990" style:parent-style-name="Normal" style:family="paragraph">
      <style:paragraph-properties fo:text-align="justify" fo:line-height="150%" fo:text-indent="0.5in"/>
    </style:style>
    <style:style style:name="T4991" style:parent-style-name="DefaultParagraphFont" style:family="text">
      <style:text-properties fo:font-weight="bold" style:font-weight-asian="bold" fo:color="#000000" style:font-size-complex="12pt" style:language-asian="lt" style:country-asian="LT"/>
    </style:style>
    <style:style style:name="T4992" style:parent-style-name="DefaultParagraphFont" style:family="text">
      <style:text-properties fo:font-weight="bold" style:font-weight-asian="bold" fo:color="#000000" style:font-size-complex="12pt" style:language-asian="lt" style:country-asian="LT"/>
    </style:style>
    <style:style style:name="T4993" style:parent-style-name="DefaultParagraphFont" style:family="text">
      <style:text-properties fo:font-weight="bold" style:font-weight-asian="bold" fo:color="#000000"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fo:line-height="150%" fo:text-indent="0.5in"/>
    </style:style>
    <style:style style:name="P5007" style:parent-style-name="Normal" style:family="paragraph">
      <style:paragraph-properties fo:text-align="justify" fo:line-height="150%" fo:text-indent="0.5in"/>
    </style:style>
    <style:style style:name="T5008" style:parent-style-name="DefaultParagraphFont" style:family="text">
      <style:text-properties fo:font-weight="bold" style:font-weight-asian="bold" fo:color="#000000" style:font-size-complex="12pt"/>
    </style:style>
    <style:style style:name="T5009" style:parent-style-name="DefaultParagraphFont" style:family="text">
      <style:text-properties fo:font-weight="bold" style:font-weight-asian="bold" fo:color="#000000" style:font-size-complex="12pt"/>
    </style:style>
    <style:style style:name="T5010" style:parent-style-name="DefaultParagraphFont" style:family="text">
      <style:text-properties fo:font-weight="bold" style:font-weight-asian="bold" fo:color="#000000" style:font-size-complex="12pt"/>
    </style:style>
    <style:style style:name="T5011" style:parent-style-name="DefaultParagraphFont" style:family="text">
      <style:text-properties fo:font-weight="bold" style:font-weight-asian="bold" fo:color="#000000" style:font-size-complex="12pt" style:language-asian="lt" style:country-asian="LT"/>
    </style:style>
    <style:style style:name="T5012" style:parent-style-name="DefaultParagraphFont" style:family="text">
      <style:text-properties fo:font-weight="bold" style:font-weight-asian="bold" fo:color="#000000"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style>
    <style:style style:name="P5037" style:parent-style-name="Normal" style:family="paragraph">
      <style:paragraph-properties fo:text-align="justify" fo:line-height="150%" fo:text-indent="0.5in"/>
    </style:style>
    <style:style style:name="P5038" style:parent-style-name="Normal" style:family="paragraph">
      <style:paragraph-properties fo:text-align="justify" fo:line-height="150%" fo:text-indent="0.5in"/>
    </style:style>
    <style:style style:name="T5039" style:parent-style-name="DefaultParagraphFont" style:family="text">
      <style:text-properties fo:font-weight="bold" style:font-weight-asian="bold" fo:color="#000000" style:font-size-complex="12pt"/>
    </style:style>
    <style:style style:name="T5040" style:parent-style-name="DefaultParagraphFont" style:family="text">
      <style:text-properties fo:font-weight="bold" style:font-weight-asian="bold" fo:color="#000000" style:font-size-complex="12pt"/>
    </style:style>
    <style:style style:name="T5041" style:parent-style-name="DefaultParagraphFont" style:family="text">
      <style:text-properties fo:font-weight="bold" style:font-weight-asian="bold" fo:color="#000000" style:font-size-complex="12pt"/>
    </style:style>
    <style:style style:name="T5042" style:parent-style-name="DefaultParagraphFont" style:family="text">
      <style:text-properties fo:font-weight="bold" style:font-weight-asian="bold" fo:color="#000000" style:font-size-complex="12pt" style:language-asian="lt" style:country-asian="LT"/>
    </style:style>
    <style:style style:name="T5043" style:parent-style-name="DefaultParagraphFont" style:family="text">
      <style:text-properties fo:font-weight="bold" style:font-weight-asian="bold" fo:color="#000000"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fo:line-height="150%" fo:text-indent="0.5in"/>
      <style:text-properties fo:hyphenate="false"/>
    </style:style>
    <style:style style:name="P5074" style:parent-style-name="Normal" style:family="paragraph">
      <style:paragraph-properties fo:text-align="center" style:line-height-at-least="0.2777in"/>
    </style:style>
    <style:style style:name="T5075" style:parent-style-name="DefaultParagraphFont" style:family="text">
      <style:text-properties fo:font-weight="bold" style:font-weight-asian="bold" style:font-size-complex="12pt"/>
    </style:style>
    <style:style style:name="T5076" style:parent-style-name="DefaultParagraphFont" style:family="text">
      <style:text-properties fo:font-weight="bold" style:font-weight-asian="bold" style:font-size-complex="12pt"/>
    </style:style>
    <style:style style:name="P5077" style:parent-style-name="Normal" style:family="paragraph">
      <style:paragraph-properties fo:text-align="center" style:line-height-at-least="0.2777in"/>
    </style:style>
    <style:style style:name="T5078" style:parent-style-name="DefaultParagraphFont" style:family="text">
      <style:text-properties fo:font-weight="bold" style:font-weight-asian="bold" style:font-size-complex="12pt"/>
    </style:style>
    <style:style style:name="P5079" style:parent-style-name="Normal" style:family="paragraph">
      <style:paragraph-properties fo:text-align="center" style:line-height-at-least="0.2777in" fo:text-indent="0.5in"/>
      <style:text-properties style:font-size-complex="12pt"/>
    </style:style>
    <style:style style:name="P5080" style:parent-style-name="Normal" style:family="paragraph">
      <style:paragraph-properties fo:text-align="justify" style:line-height-at-least="0.2777in" fo:text-indent="0.5in"/>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text-position="super 66.6%" style:font-size-complex="12pt"/>
    </style:style>
    <style:style style:name="T5083" style:parent-style-name="DefaultParagraphFont" style:family="text">
      <style:text-properties fo:font-weight="bold" style:font-weight-asian="bold" style:font-size-complex="12pt"/>
    </style:style>
    <style:style style:name="T5084" style:parent-style-name="DefaultParagraphFont" style:family="text">
      <style:text-properties fo:font-weight="bold" style:font-weight-asian="bold" style:font-size-complex="12pt"/>
    </style:style>
    <style:style style:name="P5085" style:parent-style-name="Normal" style:family="paragraph">
      <style:paragraph-properties fo:text-align="justify" style:line-height-at-least="0.2777in"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style:line-height-at-least="0.2777in"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style:line-height-at-least="0.2777in"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line-height-at-least="0.2777in"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line-height-at-least="0.2777in"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line-height-at-least="0.2777in"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line-height-at-least="0.2777in"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line-height-at-least="0.2777in"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text-position="super 66.6%"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line-height-at-least="0.2777in"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line-height-at-least="0.2777in"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line-height-at-least="0.2777in"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line-height-at-least="0.2777in"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line-height-at-least="0.2777in" fo:text-indent="0.5in"/>
    </style:style>
    <style:style style:name="P5132" style:parent-style-name="Normal" style:family="paragraph">
      <style:paragraph-properties fo:text-align="justify" style:line-height-at-least="0.2777in" fo:margin-left="1.7722in" fo:text-indent="-1.2722in">
        <style:tab-stops/>
      </style:paragraph-properties>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text-position="super 66.6%" style:font-size-complex="12pt"/>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style:line-height-at-least="0.2777in"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line-height-at-least="0.2777in"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line-height-at-least="0.2777in"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line-height-at-least="0.2777in"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line-height-at-least="0.2777in"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line-height-at-least="0.2777in"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line-height-at-least="0.2777in"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line-height-at-least="0.2777in"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line-height-at-least="0.2777in"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text-position="super 66.6%"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line-height-at-least="0.2777in"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line-height-at-least="0.2777in"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line-height-at-least="0.2777in" fo:text-indent="0.5in"/>
    </style:style>
    <style:style style:name="P5180" style:parent-style-name="Normal" style:family="paragraph">
      <style:paragraph-properties fo:text-align="justify" style:line-height-at-least="0.2777in" fo:text-indent="0.5in"/>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text-position="super 66.6%" style:font-size-complex="12pt"/>
    </style:style>
    <style:style style:name="T5183" style:parent-style-name="DefaultParagraphFont" style:family="text">
      <style:text-properties fo:font-weight="bold" style:font-weight-asian="bold" style:font-size-complex="12pt"/>
    </style:style>
    <style:style style:name="T5184" style:parent-style-name="DefaultParagraphFont" style:family="text">
      <style:text-properties fo:font-weight="bold" style:font-weight-asian="bold" style:font-size-complex="12pt"/>
    </style:style>
    <style:style style:name="P5185" style:parent-style-name="Normal" style:family="paragraph">
      <style:paragraph-properties fo:text-align="justify" style:line-height-at-least="0.2777in"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line-height-at-least="0.2777in"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text-position="super 66.6%"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text-position="super 66.6%"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style:line-height-at-least="0.2777in"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line-height-at-least="0.2777in"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line-height-at-least="0.2777in"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weight="bold" style:font-weight-asian="bold" style:font-size-complex="12pt"/>
    </style:style>
    <style:style style:name="P5213" style:parent-style-name="Normal" style:family="paragraph">
      <style:paragraph-properties fo:text-align="justify" style:line-height-at-least="0.2777in" fo:text-indent="0.5in"/>
    </style:style>
    <style:style style:name="P5214" style:parent-style-name="Normal" style:family="paragraph">
      <style:paragraph-properties fo:text-align="justify" style:line-height-at-least="0.2777in" fo:text-indent="0.5in"/>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fo:font-weight="bold" style:font-weight-asian="bold" style:text-position="super 66.6%" style:font-size-complex="12pt"/>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fo:font-weight="bold" style:font-weight-asian="bold" style:font-size-complex="12pt"/>
    </style:style>
    <style:style style:name="P5219" style:parent-style-name="Normal" style:family="paragraph">
      <style:paragraph-properties fo:text-align="justify" style:line-height-at-least="0.2777in"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line-height-at-least="0.2777in"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line-height-at-least="0.2777in"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line-height-at-least="0.2777in"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line-height-at-least="0.2777in"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style:line-height-at-least="0.2777in"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line-height-at-least="0.2777in"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line-height-at-least="0.2777in"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style:line-height-at-least="0.2777in"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line-height-at-least="0.2777in"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style:line-height-at-least="0.2777in" fo:text-indent="0.5in">
        <style:tab-stops>
          <style:tab-stop style:type="left" style:position="3.4458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text-position="super 66.6%"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line-height-at-least="0.2777in"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2777in"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text-position="super 66.6%"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line-height-at-least="0.2777in"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line-height-at-least="0.2777in" fo:text-indent="0.5in"/>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fo:font-weight="bold" style:font-weight-asian="bold" style:font-size-complex="12pt"/>
    </style:style>
    <style:style style:name="T5277" style:parent-style-name="DefaultParagraphFont" style:family="text">
      <style:text-properties fo:font-weight="bold" style:font-weight-asian="bold" style:text-position="super 66.6%" style:font-size-complex="12pt"/>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P5281" style:parent-style-name="Normal" style:family="paragraph">
      <style:paragraph-properties fo:text-align="justify" style:line-height-at-least="0.2777in"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line-height-at-least="0.2777in"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line-height-at-least="0.2777in"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line-height-at-least="0.2777in"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line-height-at-least="0.2777in"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line-height-at-least="0.2777in" fo:text-indent="0.5in"/>
    </style:style>
    <style:style style:name="P5311" style:parent-style-name="Normal" style:family="paragraph">
      <style:paragraph-properties fo:text-align="justify" style:line-height-at-least="0.2777in" fo:text-indent="0.5in"/>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text-position="super 66.6%"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P5316" style:parent-style-name="Normal" style:family="paragraph">
      <style:paragraph-properties fo:text-align="justify" style:line-height-at-least="0.2777in"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line-height-at-least="0.2777in"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line-height-at-least="0.2777in"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line-height-at-least="0.2777in"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line-height-at-least="0.2777in"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line-height-at-least="0.2777in"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text-position="super 66.6%"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line-height-at-least="0.2777in"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line-height-at-least="0.2777in"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center" fo:line-height="150%"/>
      <style:text-properties fo:hyphenate="false"/>
    </style:style>
    <style:style style:name="T5363" style:parent-style-name="DefaultParagraphFont" style:family="text">
      <style:text-properties fo:font-weight="bold" style:font-weight-asian="bold"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P5365" style:parent-style-name="Normal" style:family="paragraph">
      <style:paragraph-properties fo:text-align="center" fo:line-height="150%"/>
      <style:text-properties fo:hyphenate="false"/>
    </style:style>
    <style:style style:name="T5366" style:parent-style-name="DefaultParagraphFont" style:family="text">
      <style:text-properties fo:font-weight="bold" style:font-weight-asian="bold" style:font-size-complex="12pt" style:language-asian="lt" style:country-asian="LT"/>
    </style:style>
    <style:style style:name="P5367"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68" style:parent-style-name="Normal" style:family="paragraph">
      <style:paragraph-properties fo:text-align="center" fo:line-height="150%"/>
      <style:text-properties fo:hyphenate="false"/>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P5371" style:parent-style-name="Normal" style:family="paragraph">
      <style:paragraph-properties fo:text-align="center" fo:line-height="150%"/>
      <style:text-properties fo:hyphenate="false"/>
    </style:style>
    <style:style style:name="T5372" style:parent-style-name="DefaultParagraphFont" style:family="text">
      <style:text-properties fo:font-weight="bold" style:font-weight-asian="bold" style:font-size-complex="12pt" style:language-asian="lt" style:country-asian="LT"/>
    </style:style>
    <style:style style:name="P537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74" style:parent-style-name="Normal" style:family="paragraph">
      <style:paragraph-properties fo:text-align="justify" fo:line-height="150%" fo:text-indent="0.5in"/>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style:font-weight-complex="bold"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style:font-weight-complex="bold"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line-height="150%" fo:text-indent="0.5in"/>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style:font-size-complex="12pt"/>
    </style:style>
    <style:style style:name="T5414" style:parent-style-name="DefaultParagraphFont" style:family="text">
      <style:text-properties fo:font-weight="bold" style:font-weight-asian="bold"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text-properties fo:hyphenate="false"/>
    </style:style>
    <style:style style:name="T5424" style:parent-style-name="DefaultParagraphFont" style:family="text">
      <style:text-properties style:font-name-asian="Calibri" fo:font-weight="bold" style:font-weight-asian="bold" style:font-size-complex="12pt" style:language-asian="ar" style:country-asian="SA"/>
    </style:style>
    <style:style style:name="T5425" style:parent-style-name="DefaultParagraphFont" style:family="text">
      <style:text-properties style:font-name-asian="Calibri" fo:font-weight="bold" style:font-weight-asian="bold" style:font-size-complex="12pt" style:language-asian="ar" style:country-asian="SA"/>
    </style:style>
    <style:style style:name="T5426" style:parent-style-name="DefaultParagraphFont" style:family="text">
      <style:text-properties style:font-name-asian="Calibri" fo:font-weight="bold" style:font-weight-asian="bold" style:font-size-complex="12pt" style:language-asian="ar" style:country-asian="SA"/>
    </style:style>
    <style:style style:name="P5427" style:parent-style-name="Normal" style:family="paragraph">
      <style:paragraph-properties fo:text-align="justify" fo:line-height="150%" fo:text-indent="0.5in"/>
      <style:text-properties fo:hyphenate="false"/>
    </style:style>
    <style:style style:name="T5428" style:parent-style-name="DefaultParagraphFont" style:family="text">
      <style:text-properties style:font-name-asian="Calibri" style:font-size-complex="12pt" style:language-asian="ar" style:country-asian="SA"/>
    </style:style>
    <style:style style:name="T5429" style:parent-style-name="DefaultParagraphFont" style:family="text">
      <style:text-properties style:font-name-asian="Calibri" style:font-size-complex="12pt" style:language-asian="ar" style:country-asian="SA"/>
    </style:style>
    <style:style style:name="P5430" style:parent-style-name="Normal" style:family="paragraph">
      <style:paragraph-properties fo:text-align="justify" fo:line-height="150%" fo:text-indent="0.5in"/>
      <style:text-properties fo:hyphenate="false"/>
    </style:style>
    <style:style style:name="T5431" style:parent-style-name="DefaultParagraphFont" style:family="text">
      <style:text-properties style:font-name-asian="Calibri" style:font-size-complex="12pt" style:language-asian="ar" style:country-asian="SA"/>
    </style:style>
    <style:style style:name="T5432" style:parent-style-name="DefaultParagraphFont" style:family="text">
      <style:text-properties style:font-name-asian="Calibri" style:font-size-complex="12pt" style:language-asian="ar" style:country-asian="SA"/>
    </style:style>
    <style:style style:name="P5433" style:parent-style-name="Normal" style:family="paragraph">
      <style:paragraph-properties fo:text-align="justify" fo:line-height="150%" fo:text-indent="0.5in"/>
      <style:text-properties fo:hyphenate="false"/>
    </style:style>
    <style:style style:name="T5434" style:parent-style-name="DefaultParagraphFont" style:family="text">
      <style:text-properties style:font-name-asian="Calibri" style:font-size-complex="12pt" style:language-asian="ar" style:country-asian="SA"/>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P5437" style:parent-style-name="Normal" style:family="paragraph">
      <style:paragraph-properties fo:text-align="justify" fo:line-height="150%" fo:text-indent="0.5in"/>
      <style:text-properties fo:hyphenate="false"/>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P5440" style:parent-style-name="Normal" style:family="paragraph">
      <style:paragraph-properties fo:text-align="justify" fo:line-height="150%" fo:text-indent="0.5in"/>
      <style:text-properties fo:hyphenate="false"/>
    </style:style>
    <style:style style:name="T5441" style:parent-style-name="DefaultParagraphFont" style:family="text">
      <style:text-properties style:font-name-asian="Calibri" style:font-size-complex="12pt" style:language-asian="ar" style:country-asian="SA"/>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P5444" style:parent-style-name="Normal" style:family="paragraph">
      <style:paragraph-properties fo:text-align="justify" fo:line-height="150%" fo:text-indent="0.5in"/>
      <style:text-properties fo:hyphenate="false"/>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P5447" style:parent-style-name="Normal" style:family="paragraph">
      <style:paragraph-properties fo:text-align="justify" fo:line-height="150%" fo:text-indent="0.5in"/>
      <style:text-properties fo:hyphenate="false"/>
    </style:style>
    <style:style style:name="T5448" style:parent-style-name="DefaultParagraphFont" style:family="text">
      <style:text-properties style:font-name-asian="Calibri" style:font-size-complex="12pt" style:language-asian="ar" style:country-asian="SA"/>
    </style:style>
    <style:style style:name="T5449" style:parent-style-name="DefaultParagraphFont" style:family="text">
      <style:text-properties style:font-name-asian="Calibri" style:font-size-complex="12pt" style:language-asian="ar" style:country-asian="SA"/>
    </style:style>
    <style:style style:name="P5450" style:parent-style-name="Normal" style:family="paragraph">
      <style:paragraph-properties fo:text-align="justify" fo:line-height="150%" fo:text-indent="0.5in"/>
      <style:text-properties fo:hyphenate="false"/>
    </style:style>
    <style:style style:name="T5451" style:parent-style-name="DefaultParagraphFont" style:family="text">
      <style:text-properties style:font-name-asian="Calibri" style:font-size-complex="12pt" style:language-asian="ar" style:country-asian="SA"/>
    </style:style>
    <style:style style:name="T5452" style:parent-style-name="DefaultParagraphFont" style:family="text">
      <style:text-properties style:font-name-asian="Calibri" style:font-size-complex="12pt" style:language-asian="ar" style:country-asian="SA"/>
    </style:style>
    <style:style style:name="P5453" style:parent-style-name="Normal" style:family="paragraph">
      <style:paragraph-properties fo:text-align="justify" fo:line-height="150%" fo:text-indent="0.5in"/>
      <style:text-properties fo:hyphenate="false"/>
    </style:style>
    <style:style style:name="T5454" style:parent-style-name="DefaultParagraphFont" style:family="text">
      <style:text-properties style:font-name-asian="Calibri" style:font-size-complex="12pt" style:language-asian="ar" style:country-asian="SA"/>
    </style:style>
    <style:style style:name="T5455" style:parent-style-name="DefaultParagraphFont" style:family="text">
      <style:text-properties style:font-name-asian="Calibri" style:font-size-complex="12pt" style:language-asian="ar" style:country-asian="SA"/>
    </style:style>
    <style:style style:name="P5456" style:parent-style-name="Normal" style:family="paragraph">
      <style:paragraph-properties fo:text-align="justify" fo:line-height="150%" fo:text-indent="0.5in"/>
      <style:text-properties fo:hyphenate="false"/>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T5459" style:parent-style-name="DefaultParagraphFont" style:family="text">
      <style:text-properties style:font-name-asian="Calibri" style:font-size-complex="12pt" style:language-asian="ar" style:country-asian="SA"/>
    </style:style>
    <style:style style:name="P5460" style:parent-style-name="Normal" style:family="paragraph">
      <style:paragraph-properties fo:text-align="justify" fo:line-height="150%" fo:text-indent="0.5in"/>
      <style:text-properties fo:hyphenate="false"/>
    </style:style>
    <style:style style:name="T5461" style:parent-style-name="DefaultParagraphFont" style:family="text">
      <style:text-properties style:font-name-asian="Calibri"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P5463" style:parent-style-name="Normal" style:family="paragraph">
      <style:paragraph-properties fo:text-align="justify" fo:line-height="150%" fo:text-indent="0.5in"/>
      <style:text-properties fo:hyphenate="false"/>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P5466" style:parent-style-name="Normal" style:family="paragraph">
      <style:paragraph-properties fo:text-align="justify" fo:line-height="150%" fo:text-indent="0.5in"/>
      <style:text-properties fo:hyphenate="false"/>
    </style:style>
    <style:style style:name="T5467" style:parent-style-name="DefaultParagraphFont" style:family="text">
      <style:text-properties style:font-name-asian="Calibri" style:font-size-complex="12pt" style:language-asian="ar" style:country-asian="SA"/>
    </style:style>
    <style:style style:name="T5468" style:parent-style-name="DefaultParagraphFont" style:family="text">
      <style:text-properties style:font-name-asian="Calibri" style:font-size-complex="12pt" style:language-asian="ar" style:country-asian="SA"/>
    </style:style>
    <style:style style:name="P5469" style:parent-style-name="Normal" style:family="paragraph">
      <style:paragraph-properties fo:text-align="justify" fo:line-height="150%" fo:text-indent="0.5in"/>
      <style:text-properties fo:hyphenate="false"/>
    </style:style>
    <style:style style:name="T5470" style:parent-style-name="DefaultParagraphFont" style:family="text">
      <style:text-properties style:font-name-asian="Calibri" style:font-size-complex="12pt" style:language-asian="ar" style:country-asian="SA"/>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P5473" style:parent-style-name="Normal" style:family="paragraph">
      <style:paragraph-properties fo:text-align="justify" fo:line-height="150%" fo:text-indent="0.5in"/>
      <style:text-properties fo:hyphenate="false"/>
    </style:style>
    <style:style style:name="T5474" style:parent-style-name="DefaultParagraphFont" style:family="text">
      <style:text-properties style:font-name-asian="Calibri" style:font-size-complex="12pt" style:language-asian="ar" style:country-asian="SA"/>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P5478" style:parent-style-name="Normal" style:family="paragraph">
      <style:paragraph-properties fo:text-align="justify" fo:line-height="150%" fo:text-indent="0.5in"/>
      <style:text-properties fo:hyphenate="false"/>
    </style:style>
    <style:style style:name="T5479" style:parent-style-name="DefaultParagraphFont" style:family="text">
      <style:text-properties style:font-name-asian="Calibri" style:font-size-complex="12pt" style:language-asian="ar" style:country-asian="SA"/>
    </style:style>
    <style:style style:name="T5480" style:parent-style-name="DefaultParagraphFont" style:family="text">
      <style:text-properties style:font-name-asian="Calibri" style:font-size-complex="12pt" style:language-asian="ar" style:country-asian="SA"/>
    </style:style>
    <style:style style:name="P5481" style:parent-style-name="Normal" style:family="paragraph">
      <style:paragraph-properties fo:text-align="justify" fo:line-height="150%" fo:text-indent="0.5in"/>
      <style:text-properties fo:hyphenate="false"/>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T5484" style:parent-style-name="DefaultParagraphFont" style:family="text">
      <style:text-properties style:font-name-asian="Calibri" style:font-size-complex="12pt" style:language-asian="ar" style:country-asian="SA"/>
    </style:style>
    <style:style style:name="P5485" style:parent-style-name="Normal" style:family="paragraph">
      <style:paragraph-properties fo:text-align="justify" fo:line-height="150%" fo:text-indent="0.5in"/>
      <style:text-properties fo:hyphenate="false"/>
    </style:style>
    <style:style style:name="P5486" style:parent-style-name="Normal" style:family="paragraph">
      <style:paragraph-properties fo:text-align="justify" fo:line-height="150%" fo:text-indent="0.5in"/>
      <style:text-properties fo:hyphenate="false"/>
    </style:style>
    <style:style style:name="T5487" style:parent-style-name="DefaultParagraphFont" style:family="text">
      <style:text-properties style:font-name-asian="Calibri" fo:font-weight="bold" style:font-weight-asian="bold" style:font-size-complex="12pt" style:language-asian="ar" style:country-asian="SA"/>
    </style:style>
    <style:style style:name="T5488" style:parent-style-name="DefaultParagraphFont" style:family="text">
      <style:text-properties style:font-name-asian="Calibri" fo:font-weight="bold" style:font-weight-asian="bold" style:font-size-complex="12pt" style:language-asian="ar" style:country-asian="SA"/>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P5490" style:parent-style-name="Normal" style:family="paragraph">
      <style:paragraph-properties fo:text-align="justify" fo:line-height="150%" fo:text-indent="0.5in"/>
      <style:text-properties fo:hyphenate="false"/>
    </style:style>
    <style:style style:name="T5491" style:parent-style-name="DefaultParagraphFont" style:family="text">
      <style:text-properties style:font-name-asian="Calibri"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P5496" style:parent-style-name="Normal" style:family="paragraph">
      <style:paragraph-properties fo:text-align="justify" fo:line-height="150%" fo:text-indent="0.5in"/>
      <style:text-properties fo:hyphenate="false"/>
    </style:style>
    <style:style style:name="T5497" style:parent-style-name="DefaultParagraphFont" style:family="text">
      <style:text-properties style:font-name-asian="Calibri" style:font-size-complex="12pt" style:language-asian="ar" style:country-asian="SA"/>
    </style:style>
    <style:style style:name="T5498" style:parent-style-name="DefaultParagraphFont" style:family="text">
      <style:text-properties style:font-name-asian="Calibri" style:font-size-complex="12pt" style:language-asian="ar" style:country-asian="SA"/>
    </style:style>
    <style:style style:name="P5499" style:parent-style-name="Normal" style:family="paragraph">
      <style:paragraph-properties fo:text-align="justify" fo:line-height="150%" fo:text-indent="0.5in"/>
      <style:text-properties fo:hyphenate="false"/>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T5502" style:parent-style-name="DefaultParagraphFont" style:family="text">
      <style:text-properties style:font-name-asian="Calibri" style:font-size-complex="12pt" style:language-asian="ar" style:country-asian="SA"/>
    </style:style>
    <style:style style:name="P5503" style:parent-style-name="Normal" style:family="paragraph">
      <style:paragraph-properties fo:text-align="justify" fo:line-height="150%" fo:text-indent="0.5in"/>
      <style:text-properties fo:hyphenate="false"/>
    </style:style>
    <style:style style:name="P5504" style:parent-style-name="Normal" style:family="paragraph">
      <style:paragraph-properties fo:text-align="justify" fo:line-height="150%" fo:text-indent="0.5in"/>
      <style:text-properties fo:hyphenate="false"/>
    </style:style>
    <style:style style:name="T5505" style:parent-style-name="DefaultParagraphFont" style:family="text">
      <style:text-properties style:font-name-asian="Calibri" fo:font-weight="bold" style:font-weight-asian="bold"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fo:font-weight="bold" style:font-weight-asian="bold" style:font-size-complex="12pt" style:language-asian="ar" style:country-asian="SA"/>
    </style:style>
    <style:style style:name="T5508" style:parent-style-name="DefaultParagraphFont" style:family="text">
      <style:text-properties style:font-name-asian="Calibri" fo:font-weight="bold" style:font-weight-asian="bold" style:font-size-complex="12pt" style:language-asian="ar" style:country-asian="SA"/>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P5513" style:parent-style-name="Normal" style:family="paragraph">
      <style:paragraph-properties fo:text-align="justify" fo:line-height="150%" fo:text-indent="0.5in"/>
      <style:text-properties fo:hyphenate="false"/>
    </style:style>
    <style:style style:name="T5514" style:parent-style-name="DefaultParagraphFont" style:family="text">
      <style:text-properties style:font-name-asian="Calibri" style:font-size-complex="12pt" style:language-asian="ar" style:country-asian="SA"/>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P5517" style:parent-style-name="Normal" style:family="paragraph">
      <style:paragraph-properties fo:text-align="justify" fo:line-height="150%" fo:text-indent="0.5in"/>
      <style:text-properties fo:hyphenate="false"/>
    </style:style>
    <style:style style:name="T5518" style:parent-style-name="DefaultParagraphFont" style:family="text">
      <style:text-properties style:font-name-asian="Calibri" style:font-size-complex="12pt" style:language-asian="ar" style:country-asian="SA"/>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P5521" style:parent-style-name="Normal" style:family="paragraph">
      <style:paragraph-properties fo:text-align="center" fo:line-height="150%" fo:text-indent="0.5in"/>
      <style:text-properties fo:hyphenate="false"/>
    </style:style>
    <style:style style:name="P5522" style:parent-style-name="Normal" style:family="paragraph">
      <style:paragraph-properties fo:text-align="center" fo:line-height="150%"/>
      <style:text-properties fo:hyphenate="false"/>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P5525" style:parent-style-name="Normal" style:family="paragraph">
      <style:paragraph-properties fo:text-align="center" fo:line-height="150%"/>
      <style:text-properties fo:hyphenate="false"/>
    </style:style>
    <style:style style:name="T5526" style:parent-style-name="DefaultParagraphFont" style:family="text">
      <style:text-properties fo:font-weight="bold" style:font-weight-asian="bold" style:font-size-complex="12pt" style:language-asian="lt" style:country-asian="LT"/>
    </style:style>
    <style:style style:name="P552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28" style:parent-style-name="Normal" style:family="paragraph">
      <style:paragraph-properties fo:text-align="justify" fo:line-height="150%" fo:text-indent="0.5in"/>
      <style:text-properties fo:hyphenate="false"/>
    </style:style>
    <style:style style:name="T5529" style:parent-style-name="DefaultParagraphFont" style:family="text">
      <style:text-properties style:font-name-asian="Calibri" fo:font-weight="bold" style:font-weight-asian="bold"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T5531" style:parent-style-name="DefaultParagraphFont" style:family="text">
      <style:text-properties style:font-name-asian="Calibri" fo:font-weight="bold" style:font-weight-asian="bold" style:font-size-complex="12pt" style:language-asian="ar" style:country-asian="SA"/>
    </style:style>
    <style:style style:name="T5532" style:parent-style-name="DefaultParagraphFont" style:family="text">
      <style:text-properties style:font-name-asian="Calibri" fo:font-weight="bold" style:font-weight-asian="bold" style:font-size-complex="12pt" style:language-asian="ar" style:country-asian="SA"/>
    </style:style>
    <style:style style:name="P5533" style:parent-style-name="Normal" style:family="paragraph">
      <style:paragraph-properties fo:text-align="justify" fo:line-height="150%" fo:text-indent="0.5in"/>
      <style:text-properties fo:hyphenate="false"/>
    </style:style>
    <style:style style:name="T5534" style:parent-style-name="DefaultParagraphFont" style:family="text">
      <style:text-properties style:font-name-asian="Calibri" style:font-size-complex="12pt" style:language-asian="ar" style:country-asian="SA"/>
    </style:style>
    <style:style style:name="T5535" style:parent-style-name="DefaultParagraphFont" style:family="text">
      <style:text-properties style:font-name-asian="Calibri" style:font-size-complex="12pt" style:language-asian="ar" style:country-asian="SA"/>
    </style:style>
    <style:style style:name="P5536" style:parent-style-name="Normal" style:family="paragraph">
      <style:paragraph-properties fo:text-align="justify" fo:line-height="150%" fo:text-indent="0.5in"/>
      <style:text-properties fo:hyphenate="false"/>
    </style:style>
    <style:style style:name="P5537" style:parent-style-name="Normal" style:family="paragraph">
      <style:paragraph-properties fo:text-align="justify" fo:line-height="150%" fo:text-indent="0.5in"/>
      <style:text-properties fo:hyphenate="false"/>
    </style:style>
    <style:style style:name="T5538" style:parent-style-name="DefaultParagraphFont" style:family="text">
      <style:text-properties style:font-name-asian="Calibri" fo:font-weight="bold" style:font-weight-asian="bold" style:font-size-complex="12pt" style:language-asian="ar" style:country-asian="SA"/>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fo:font-weight="bold" style:font-weight-asian="bold" style:font-size-complex="12pt" style:language-asian="ar" style:country-asian="SA"/>
    </style:style>
    <style:style style:name="T5541" style:parent-style-name="DefaultParagraphFont" style:family="text">
      <style:text-properties style:font-name-asian="Calibri" fo:font-weight="bold" style:font-weight-asian="bold" style:font-size-complex="12pt" style:language-asian="ar" style:country-asian="SA"/>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line-height="150%" fo:text-indent="0.5in"/>
      <style:text-properties fo:hyphenate="false"/>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P5557" style:parent-style-name="Normal" style:family="paragraph">
      <style:paragraph-properties fo:text-align="justify" fo:line-height="150%" fo:text-indent="0.5in"/>
      <style:text-properties fo:hyphenate="false"/>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P5560" style:parent-style-name="Normal" style:family="paragraph">
      <style:paragraph-properties fo:text-align="justify" fo:line-height="150%" fo:text-indent="0.5in"/>
      <style:text-properties fo:hyphenate="false"/>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P5567" style:parent-style-name="Normal" style:family="paragraph">
      <style:paragraph-properties fo:text-align="justify" fo:line-height="150%" fo:text-indent="0.5in"/>
      <style:text-properties fo:hyphenate="false"/>
    </style:style>
    <style:style style:name="T5568" style:parent-style-name="DefaultParagraphFont" style:family="text">
      <style:text-properties style:font-name-asian="Calibri" style:font-size-complex="12pt" style:language-asian="ar" style:country-asian="SA"/>
    </style:style>
    <style:style style:name="T5569" style:parent-style-name="DefaultParagraphFont" style:family="text">
      <style:text-properties style:font-name-asian="Calibri" style:font-size-complex="12pt" style:language-asian="ar" style:country-asian="SA"/>
    </style:style>
    <style:style style:name="T5570" style:parent-style-name="DefaultParagraphFont" style:family="text">
      <style:text-properties style:font-name-asian="Calibri" style:font-size-complex="12pt" style:language-asian="ar" style:country-asian="SA"/>
    </style:style>
    <style:style style:name="P5571" style:parent-style-name="Normal" style:family="paragraph">
      <style:paragraph-properties fo:text-align="justify" fo:line-height="150%" fo:text-indent="0.5in"/>
      <style:text-properties fo:hyphenate="false"/>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T5574" style:parent-style-name="DefaultParagraphFont" style:family="text">
      <style:text-properties style:font-name-asian="Calibri" style:font-size-complex="12pt" style:language-asian="ar" style:country-asian="SA"/>
    </style:style>
    <style:style style:name="P5575" style:parent-style-name="Normal" style:family="paragraph">
      <style:paragraph-properties fo:text-align="justify" fo:line-height="150%" fo:text-indent="0.5in"/>
      <style:text-properties fo:hyphenate="false"/>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T5578" style:parent-style-name="DefaultParagraphFont" style:family="text">
      <style:text-properties style:font-name-asian="Calibri" style:font-size-complex="12pt" style:language-asian="ar" style:country-asian="SA"/>
    </style:style>
    <style:style style:name="P5579" style:parent-style-name="Normal" style:family="paragraph">
      <style:paragraph-properties fo:text-align="justify" fo:line-height="150%" fo:text-indent="0.5in"/>
      <style:text-properties fo:hyphenate="false"/>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style:font-size-complex="12pt" style:language-asian="ar" style:country-asian="SA"/>
    </style:style>
    <style:style style:name="T5582" style:parent-style-name="DefaultParagraphFont" style:family="text">
      <style:text-properties style:font-name-asian="Calibri" style:font-size-complex="12pt" style:language-asian="ar" style:country-asian="SA"/>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fo:font-style="italic" style:font-style-asian="italic" fo:font-size="10pt" style:font-size-asian="10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line-height="150%" fo:text-indent="0.5in"/>
      <style:text-properties fo:hyphenate="false"/>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P5596" style:parent-style-name="Normal" style:family="paragraph">
      <style:paragraph-properties fo:text-align="justify" fo:line-height="150%" fo:text-indent="0.5in"/>
      <style:text-properties fo:hyphenate="false"/>
    </style:style>
    <style:style style:name="P5597" style:parent-style-name="Normal" style:family="paragraph">
      <style:paragraph-properties fo:text-align="justify" fo:line-height="150%" fo:text-indent="0.5in"/>
      <style:text-properties fo:hyphenate="false"/>
    </style:style>
    <style:style style:name="T5598" style:parent-style-name="DefaultParagraphFont" style:family="text">
      <style:text-properties style:font-name-asian="Calibri" fo:font-weight="bold" style:font-weight-asian="bold"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T5600" style:parent-style-name="DefaultParagraphFont" style:family="text">
      <style:text-properties style:font-name-asian="Calibri" fo:font-weight="bold" style:font-weight-asian="bold" style:font-size-complex="12pt" style:language-asian="ar" style:country-asian="SA"/>
    </style:style>
    <style:style style:name="T5601" style:parent-style-name="DefaultParagraphFont" style:family="text">
      <style:text-properties style:font-name-asian="Calibri" fo:font-weight="bold" style:font-weight-asian="bold" style:font-size-complex="12pt" style:language-asian="ar" style:country-asian="SA"/>
    </style:style>
    <style:style style:name="P5602" style:parent-style-name="Normal" style:family="paragraph">
      <style:paragraph-properties fo:text-align="justify" fo:line-height="150%" fo:text-indent="0.5in"/>
      <style:text-properties fo:hyphenate="false"/>
    </style:style>
    <style:style style:name="T5603" style:parent-style-name="DefaultParagraphFont" style:family="text">
      <style:text-properties style:font-name-asian="Calibri"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P5605" style:parent-style-name="Normal" style:family="paragraph">
      <style:paragraph-properties fo:text-align="justify" fo:line-height="150%" fo:text-indent="0.5in"/>
      <style:text-properties fo:hyphenate="false"/>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T5608" style:parent-style-name="DefaultParagraphFont" style:family="text">
      <style:text-properties style:font-name-asian="Calibri" style:font-size-complex="12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P5610" style:parent-style-name="Normal" style:family="paragraph">
      <style:paragraph-properties fo:text-align="justify" fo:line-height="150%" fo:text-indent="0.5in"/>
      <style:text-properties fo:hyphenate="false"/>
    </style:style>
    <style:style style:name="T5611" style:parent-style-name="DefaultParagraphFont" style:family="text">
      <style:text-properties style:font-name-asian="Calibri" style:font-size-complex="12pt" style:language-asian="ar" style:country-asian="SA"/>
    </style:style>
    <style:style style:name="T5612" style:parent-style-name="DefaultParagraphFont" style:family="text">
      <style:text-properties style:font-name-asian="Calibri" style:font-size-complex="12pt" style:language-asian="ar" style:country-asian="SA"/>
    </style:style>
    <style:style style:name="P5613" style:parent-style-name="Normal" style:family="paragraph">
      <style:paragraph-properties fo:text-align="justify" fo:line-height="150%" fo:text-indent="0.5in"/>
      <style:text-properties fo:hyphenate="false"/>
    </style:style>
    <style:style style:name="P5614" style:parent-style-name="Normal" style:family="paragraph">
      <style:paragraph-properties fo:text-align="justify" fo:line-height="150%" fo:text-indent="0.5in"/>
      <style:text-properties fo:hyphenate="false"/>
    </style:style>
    <style:style style:name="T5615" style:parent-style-name="DefaultParagraphFont" style:family="text">
      <style:text-properties style:font-name-asian="Calibri" fo:font-weight="bold" style:font-weight-asian="bold" style:font-size-complex="12pt" style:language-asian="ar" style:country-asian="SA"/>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fo:font-weight="bold" style:font-weight-asian="bold" style:font-size-complex="12pt" style:language-asian="ar" style:country-asian="SA"/>
    </style:style>
    <style:style style:name="T5618" style:parent-style-name="DefaultParagraphFont" style:family="text">
      <style:text-properties style:font-name-asian="Calibri" fo:font-weight="bold" style:font-weight-asian="bold" style:font-size-complex="12pt" style:language-asian="ar" style:country-asian="SA"/>
    </style:style>
    <style:style style:name="P5619" style:parent-style-name="Normal" style:family="paragraph">
      <style:paragraph-properties fo:text-align="justify" fo:line-height="150%" fo:text-indent="0.5in"/>
      <style:text-properties fo:hyphenate="false"/>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P5622" style:parent-style-name="Normal" style:family="paragraph">
      <style:paragraph-properties fo:text-align="justify" fo:line-height="150%" fo:text-indent="0.5in"/>
      <style:text-properties fo:hyphenate="false"/>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T5625" style:parent-style-name="DefaultParagraphFont" style:family="text">
      <style:text-properties style:font-name-asian="Calibri" style:font-size-complex="12pt" style:language-asian="ar" style:country-asian="SA"/>
    </style:style>
    <style:style style:name="T5626" style:parent-style-name="DefaultParagraphFont" style:family="text">
      <style:text-properties style:font-name-asian="Calibri" style:font-size-complex="12pt" style:language-asian="ar" style:country-asian="SA"/>
    </style:style>
    <style:style style:name="P5627" style:parent-style-name="Normal" style:family="paragraph">
      <style:paragraph-properties fo:text-align="justify" fo:line-height="150%" fo:text-indent="0.5in"/>
      <style:text-properties fo:hyphenate="false"/>
    </style:style>
    <style:style style:name="P5628" style:parent-style-name="Normal" style:family="paragraph">
      <style:paragraph-properties fo:text-align="justify" fo:line-height="150%" fo:text-indent="0.5in"/>
      <style:text-properties fo:hyphenate="false"/>
    </style:style>
    <style:style style:name="T5629" style:parent-style-name="DefaultParagraphFont" style:family="text">
      <style:text-properties style:font-name-asian="Calibri" fo:font-weight="bold" style:font-weight-asian="bold" style:font-size-complex="12pt" style:language-asian="ar" style:country-asian="SA"/>
    </style:style>
    <style:style style:name="T5630" style:parent-style-name="DefaultParagraphFont" style:family="text">
      <style:text-properties style:font-name-asian="Calibri" fo:font-weight="bold" style:font-weight-asian="bold" style:font-size-complex="12pt" style:language-asian="ar" style:country-asian="SA"/>
    </style:style>
    <style:style style:name="T5631" style:parent-style-name="DefaultParagraphFont" style:family="text">
      <style:text-properties style:font-name-asian="Calibri" fo:font-weight="bold" style:font-weight-asian="bold" style:font-size-complex="12pt" style:language-asian="ar" style:country-asian="SA"/>
    </style:style>
    <style:style style:name="P5632" style:parent-style-name="Normal" style:family="paragraph">
      <style:paragraph-properties fo:text-align="justify" fo:line-height="150%" fo:text-indent="0.5in"/>
      <style:text-properties fo:hyphenate="false"/>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T5635" style:parent-style-name="DefaultParagraphFont" style:family="text">
      <style:text-properties style:font-name-asian="Calibri" style:font-size-complex="12pt" style:language-asian="ar" style:country-asian="SA"/>
    </style:style>
    <style:style style:name="T5636" style:parent-style-name="DefaultParagraphFont" style:family="text">
      <style:text-properties style:font-name-asian="Calibri" style:font-size-complex="12pt" style:language-asian="ar" style:country-asian="SA"/>
    </style:style>
    <style:style style:name="P5637" style:parent-style-name="Normal" style:family="paragraph">
      <style:paragraph-properties fo:text-align="justify" fo:line-height="150%" fo:text-indent="0.5in"/>
      <style:text-properties fo:hyphenate="false"/>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T5640" style:parent-style-name="DefaultParagraphFont" style:family="text">
      <style:text-properties style:font-name-asian="Calibri" style:font-size-complex="12pt" style:language-asian="ar" style:country-asian="SA"/>
    </style:style>
    <style:style style:name="P5641" style:parent-style-name="Normal" style:family="paragraph">
      <style:paragraph-properties fo:text-align="justify" fo:line-height="150%" fo:text-indent="0.5in"/>
      <style:text-properties fo:hyphenate="false"/>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T5644" style:parent-style-name="DefaultParagraphFont" style:family="text">
      <style:text-properties style:font-name-asian="Calibri" style:font-size-complex="12pt" style:language-asian="ar" style:country-asian="SA"/>
    </style:style>
    <style:style style:name="P5645" style:parent-style-name="Normal" style:family="paragraph">
      <style:paragraph-properties fo:text-align="justify" fo:line-height="150%" fo:text-indent="0.5in"/>
      <style:text-properties fo:hyphenate="false"/>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P5650" style:parent-style-name="Normal" style:family="paragraph">
      <style:paragraph-properties fo:text-align="justify" style:line-height-at-least="0.1666in" fo:text-indent="0.5in"/>
      <style:text-properties fo:hyphenate="false"/>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fo:font-weight="bold" style:font-weight-asian="bold"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T5654" style:parent-style-name="DefaultParagraphFont" style:family="text">
      <style:text-properties style:font-name-asian="Calibri" fo:font-weight="bold" style:font-weight-asian="bold" style:font-size-complex="12pt" style:language-asian="ar" style:country-asian="SA"/>
    </style:style>
    <style:style style:name="T5655" style:parent-style-name="DefaultParagraphFont" style:family="text">
      <style:text-properties style:font-name-asian="Calibri" fo:font-weight="bold" style:font-weight-asian="bold" style:font-size-complex="12pt" style:language-asian="ar" style:country-asian="SA"/>
    </style:style>
    <style:style style:name="P5656" style:parent-style-name="Normal" style:family="paragraph">
      <style:paragraph-properties fo:text-align="justify" fo:line-height="150%" fo:text-indent="0.5in"/>
      <style:text-properties fo:hyphenate="false"/>
    </style:style>
    <style:style style:name="T5657" style:parent-style-name="DefaultParagraphFont" style:family="text">
      <style:text-properties style:font-name-asian="Calibri" style:font-size-complex="12pt" style:language-asian="ar" style:country-asian="SA"/>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P5660" style:parent-style-name="Normal" style:family="paragraph">
      <style:paragraph-properties fo:text-align="justify" fo:line-height="150%" fo:text-indent="0.5in"/>
      <style:text-properties fo:hyphenate="false"/>
    </style:style>
    <style:style style:name="T5661" style:parent-style-name="DefaultParagraphFont" style:family="text">
      <style:text-properties style:font-name-asian="Calibri" style:font-size-complex="12pt" style:language-asian="ar" style:country-asian="SA"/>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P5664" style:parent-style-name="Normal" style:family="paragraph">
      <style:paragraph-properties fo:text-align="justify" fo:line-height="150%" fo:text-indent="0.5in"/>
      <style:text-properties fo:hyphenate="false"/>
    </style:style>
    <style:style style:name="T5665" style:parent-style-name="DefaultParagraphFont" style:family="text">
      <style:text-properties style:font-name-asian="Calibri"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P5669" style:parent-style-name="Normal" style:family="paragraph">
      <style:paragraph-properties fo:text-align="justify" fo:line-height="150%" fo:text-indent="0.5in"/>
      <style:text-properties fo:hyphenate="false"/>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style:font-size-complex="12pt" style:language-asian="ar" style:country-asian="SA"/>
    </style:style>
    <style:style style:name="T5672" style:parent-style-name="DefaultParagraphFont" style:family="text">
      <style:text-properties style:font-name-asian="Calibri" style:font-size-complex="12pt" style:language-asian="ar" style:country-asian="SA"/>
    </style:style>
    <style:style style:name="P5673" style:parent-style-name="Normal" style:family="paragraph">
      <style:paragraph-properties fo:text-align="justify" fo:line-height="150%" fo:text-indent="0.5in"/>
      <style:text-properties fo:hyphenate="false"/>
    </style:style>
    <style:style style:name="T5674" style:parent-style-name="DefaultParagraphFont" style:family="text">
      <style:text-properties style:font-name-asian="Calibri" style:font-size-complex="12pt" style:language-asian="ar" style:country-asian="SA"/>
    </style:style>
    <style:style style:name="T5675" style:parent-style-name="DefaultParagraphFont" style:family="text">
      <style:text-properties style:font-name-asian="Calibri" style:font-size-complex="12pt" style:language-asian="ar" style:country-asian="SA"/>
    </style:style>
    <style:style style:name="P5676" style:parent-style-name="Normal" style:family="paragraph">
      <style:paragraph-properties fo:text-align="justify" fo:line-height="150%" fo:text-indent="0.5in"/>
      <style:text-properties fo:hyphenate="false"/>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style:font-size-complex="12pt" style:language-asian="ar" style:country-asian="SA"/>
    </style:style>
    <style:style style:name="P5680" style:parent-style-name="Normal" style:family="paragraph">
      <style:paragraph-properties fo:text-align="center" style:line-height-at-least="0.1666in" fo:text-indent="0.5in"/>
      <style:text-properties fo:hyphenate="false"/>
    </style:style>
    <style:style style:name="P5681" style:parent-style-name="Normal" style:family="paragraph">
      <style:paragraph-properties fo:text-align="center" fo:line-height="150%"/>
      <style:text-properties fo:hyphenate="false"/>
    </style:style>
    <style:style style:name="T5682" style:parent-style-name="DefaultParagraphFont" style:family="text">
      <style:text-properties fo:font-weight="bold" style:font-weight-asian="bold" style:font-size-complex="12pt" style:language-asian="lt" style:country-asian="LT"/>
    </style:style>
    <style:style style:name="T5683" style:parent-style-name="DefaultParagraphFont" style:family="text">
      <style:text-properties fo:font-weight="bold" style:font-weight-asian="bold" style:font-size-complex="12pt" style:language-asian="lt" style:country-asian="LT"/>
    </style:style>
    <style:style style:name="P5684" style:parent-style-name="Normal" style:family="paragraph">
      <style:paragraph-properties fo:text-align="center" fo:line-height="150%"/>
      <style:text-properties fo:hyphenate="false"/>
    </style:style>
    <style:style style:name="T5685" style:parent-style-name="DefaultParagraphFont" style:family="text">
      <style:text-properties fo:font-weight="bold" style:font-weight-asian="bold" style:font-size-complex="12pt" style:language-asian="lt" style:country-asian="LT"/>
    </style:style>
    <style:style style:name="P5686"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87" style:parent-style-name="Normal" style:family="paragraph">
      <style:paragraph-properties fo:text-align="justify" fo:line-height="150%" fo:text-indent="0.5in"/>
      <style:text-properties fo:hyphenate="false"/>
    </style:style>
    <style:style style:name="T5688" style:parent-style-name="DefaultParagraphFont" style:family="text">
      <style:text-properties style:font-name-asian="Calibri" fo:font-weight="bold" style:font-weight-asian="bold" style:font-size-complex="12pt" style:language-asian="ar" style:country-asian="SA"/>
    </style:style>
    <style:style style:name="T5689" style:parent-style-name="DefaultParagraphFont" style:family="text">
      <style:text-properties style:font-name-asian="Calibri" style:font-size-complex="12pt" style:language-asian="ar" style:country-asian="SA"/>
    </style:style>
    <style:style style:name="T5690" style:parent-style-name="DefaultParagraphFont" style:family="text">
      <style:text-properties style:font-name-asian="Calibri" fo:font-weight="bold" style:font-weight-asian="bold" style:font-size-complex="12pt" style:language-asian="ar" style:country-asian="SA"/>
    </style:style>
    <style:style style:name="T5691" style:parent-style-name="DefaultParagraphFont" style:family="text">
      <style:text-properties style:font-name-asian="Calibri" fo:font-weight="bold" style:font-weight-asian="bold" style:font-size-complex="12pt" style:language-asian="ar" style:country-asian="SA"/>
    </style:style>
    <style:style style:name="P5692" style:parent-style-name="Normal" style:family="paragraph">
      <style:paragraph-properties fo:text-align="justify" fo:line-height="150%" fo:text-indent="0.5in"/>
      <style:text-properties fo:hyphenate="false"/>
    </style:style>
    <style:style style:name="T5693" style:parent-style-name="DefaultParagraphFont" style:family="text">
      <style:text-properties style:font-name-asian="Calibri" style:font-size-complex="12pt" style:language-asian="ar" style:country-asian="SA"/>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P5696" style:parent-style-name="Normal" style:family="paragraph">
      <style:paragraph-properties fo:text-align="justify" fo:line-height="150%" fo:text-indent="0.5in"/>
      <style:text-properties fo:hyphenate="false"/>
    </style:style>
    <style:style style:name="T5697" style:parent-style-name="DefaultParagraphFont" style:family="text">
      <style:text-properties style:font-name-asian="Calibri" style:font-size-complex="12pt" style:language-asian="ar" style:country-asian="SA"/>
    </style:style>
    <style:style style:name="T5698" style:parent-style-name="DefaultParagraphFont" style:family="text">
      <style:text-properties style:font-name-asian="Calibri" style:font-size-complex="12pt" style:language-asian="ar" style:country-asian="SA"/>
    </style:style>
    <style:style style:name="T5699" style:parent-style-name="DefaultParagraphFont" style:family="text">
      <style:text-properties style:font-name-asian="Calibri" style:font-size-complex="12pt" style:language-asian="ar" style:country-asian="SA"/>
    </style:style>
    <style:style style:name="P5700" style:parent-style-name="Normal" style:family="paragraph">
      <style:paragraph-properties fo:text-align="justify" fo:line-height="150%" fo:text-indent="0.5in"/>
      <style:text-properties fo:hyphenate="false"/>
    </style:style>
    <style:style style:name="T5701" style:parent-style-name="DefaultParagraphFont" style:family="text">
      <style:text-properties style:font-name-asian="Calibri" style:font-size-complex="12pt" style:language-asian="ar" style:country-asian="SA"/>
    </style:style>
    <style:style style:name="T5702" style:parent-style-name="DefaultParagraphFont" style:family="text">
      <style:text-properties style:font-name-asian="Calibri" style:font-size-complex="12pt" style:language-asian="ar" style:country-asian="SA"/>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line-height="150%" fo:text-indent="0.5in"/>
      <style:text-properties fo:hyphenate="false"/>
    </style:style>
    <style:style style:name="T5721" style:parent-style-name="DefaultParagraphFont" style:family="text">
      <style:text-properties style:font-name-asian="Calibri"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line-height="150%" fo:text-indent="0.5in"/>
      <style:text-properties fo:hyphenate="false"/>
    </style:style>
    <style:style style:name="T5734" style:parent-style-name="DefaultParagraphFont" style:family="text">
      <style:text-properties style:font-name-asian="Calibri" fo:font-weight="bold" style:font-weight-asian="bold"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fo:font-weight="bold" style:font-weight-asian="bold" style:font-size-complex="12pt" style:language-asian="ar" style:country-asian="SA"/>
    </style:style>
    <style:style style:name="T5737" style:parent-style-name="DefaultParagraphFont" style:family="text">
      <style:text-properties style:font-name-asian="Calibri" fo:font-weight="bold" style:font-weight-asian="bold" style:font-size-complex="12pt" style:language-asian="ar" style:country-asian="SA"/>
    </style:style>
    <style:style style:name="P5738" style:parent-style-name="Normal" style:family="paragraph">
      <style:paragraph-properties fo:text-align="justify" fo:line-height="150%" fo:text-indent="0.5in"/>
      <style:text-properties fo:hyphenate="false"/>
    </style:style>
    <style:style style:name="T5739" style:parent-style-name="DefaultParagraphFont" style:family="text">
      <style:text-properties style:font-name-asian="Calibri" style:font-size-complex="12pt" style:language-asian="ar" style:country-asian="SA"/>
    </style:style>
    <style:style style:name="T5740" style:parent-style-name="DefaultParagraphFont" style:family="text">
      <style:text-properties style:font-name-asian="Calibri" style:font-size-complex="12pt" style:language-asian="ar" style:country-asian="SA"/>
    </style:style>
    <style:style style:name="P5741" style:parent-style-name="Normal" style:family="paragraph">
      <style:paragraph-properties fo:text-align="justify" fo:line-height="150%" fo:text-indent="0.5in"/>
      <style:text-properties fo:hyphenate="false"/>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T5744" style:parent-style-name="DefaultParagraphFont" style:family="text">
      <style:text-properties style:font-name-asian="Calibri" style:font-size-complex="12pt" style:language-asian="ar" style:country-asian="SA"/>
    </style:style>
    <style:style style:name="P5745" style:parent-style-name="Normal" style:family="paragraph">
      <style:paragraph-properties fo:text-align="justify" fo:line-height="150%" fo:text-indent="0.5in"/>
      <style:text-properties fo:hyphenate="false"/>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P5748" style:parent-style-name="Normal" style:family="paragraph">
      <style:paragraph-properties fo:text-align="justify" fo:line-height="150%" fo:text-indent="0.5in"/>
      <style:text-properties fo:hyphenate="false"/>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style:font-size-complex="12pt" style:language-asian="ar" style:country-asian="SA"/>
    </style:style>
    <style:style style:name="P5751" style:parent-style-name="Normal" style:family="paragraph">
      <style:paragraph-properties fo:text-align="justify" fo:line-height="150%" fo:text-indent="0.5in"/>
      <style:text-properties fo:hyphenate="false"/>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T5754" style:parent-style-name="DefaultParagraphFont" style:family="text">
      <style:text-properties style:font-name-asian="Calibri" style:font-size-complex="12pt" style:language-asian="ar" style:country-asian="SA"/>
    </style:style>
    <style:style style:name="P5755" style:parent-style-name="Normal" style:family="paragraph">
      <style:paragraph-properties fo:text-align="justify" fo:line-height="150%" fo:text-indent="0.5in"/>
      <style:text-properties fo:hyphenate="false"/>
    </style:style>
    <style:style style:name="T5756" style:parent-style-name="DefaultParagraphFont" style:family="text">
      <style:text-properties style:font-name-asian="Calibri" style:font-size-complex="12pt" style:language-asian="ar" style:country-asian="SA"/>
    </style:style>
    <style:style style:name="T5757" style:parent-style-name="DefaultParagraphFont" style:family="text">
      <style:text-properties style:font-name-asian="Calibri" style:font-size-complex="12pt" style:language-asian="ar" style:country-asian="SA"/>
    </style:style>
    <style:style style:name="T5758" style:parent-style-name="DefaultParagraphFont" style:family="text">
      <style:text-properties style:font-name-asian="Calibri" style:font-size-complex="12pt" style:language-asian="ar" style:country-asian="SA"/>
    </style:style>
    <style:style style:name="P5759" style:parent-style-name="Normal" style:family="paragraph">
      <style:paragraph-properties fo:text-align="justify" fo:line-height="150%" fo:text-indent="0.5in"/>
      <style:text-properties fo:hyphenate="false"/>
    </style:style>
    <style:style style:name="T5760" style:parent-style-name="DefaultParagraphFont" style:family="text">
      <style:text-properties style:font-name-asian="Calibri" style:font-size-complex="12pt" style:language-asian="ar" style:country-asian="SA"/>
    </style:style>
    <style:style style:name="T5761" style:parent-style-name="DefaultParagraphFont" style:family="text">
      <style:text-properties style:font-name-asian="Calibri" style:font-size-complex="12pt" style:language-asian="ar" style:country-asian="SA"/>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line-height="150%" fo:margin-left="1.7722in" fo:text-indent="-1.2722in">
        <style:tab-stops/>
      </style:paragraph-properties>
      <style:text-properties fo:hyphenate="false"/>
    </style:style>
    <style:style style:name="T5773" style:parent-style-name="DefaultParagraphFont" style:family="text">
      <style:text-properties style:font-name-asian="Calibri" fo:font-weight="bold" style:font-weight-asian="bold"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fo:font-weight="bold" style:font-weight-asian="bold" style:font-size-complex="12pt" style:language-asian="ar" style:country-asian="SA"/>
    </style:style>
    <style:style style:name="T5776" style:parent-style-name="DefaultParagraphFont" style:family="text">
      <style:text-properties style:font-name-asian="Calibri" fo:font-weight="bold" style:font-weight-asian="bold" style:font-size-complex="12pt" style:language-asian="ar" style:country-asian="SA"/>
    </style:style>
    <style:style style:name="T5777" style:parent-style-name="DefaultParagraphFont" style:family="text">
      <style:text-properties style:font-name-asian="Calibri" fo:font-weight="bold" style:font-weight-asian="bold"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P5779" style:parent-style-name="Normal" style:family="paragraph">
      <style:paragraph-properties fo:text-align="justify" fo:line-height="150%" fo:text-indent="0.5in"/>
      <style:text-properties fo:hyphenate="false"/>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P5783" style:parent-style-name="Normal" style:family="paragraph">
      <style:paragraph-properties fo:text-align="justify" fo:line-height="150%" fo:text-indent="0.5in"/>
      <style:text-properties fo:hyphenate="false"/>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P5786" style:parent-style-name="Normal" style:family="paragraph">
      <style:paragraph-properties fo:text-align="justify" fo:line-height="150%" fo:text-indent="0.5in"/>
      <style:text-properties fo:hyphenate="false"/>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text-properties fo:hyphenate="false"/>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style:font-size-complex="12pt" style:language-asian="ar" style:country-asian="SA"/>
    </style:style>
    <style:style style:name="P5797" style:parent-style-name="Normal" style:family="paragraph">
      <style:paragraph-properties fo:text-align="justify" fo:line-height="150%" fo:text-indent="0.5in"/>
      <style:text-properties fo:hyphenate="false"/>
    </style:style>
    <style:style style:name="P5798" style:parent-style-name="Normal" style:family="paragraph">
      <style:paragraph-properties fo:text-align="justify" fo:line-height="150%" fo:margin-left="1.7722in" fo:text-indent="-1.2722in">
        <style:tab-stops/>
      </style:paragraph-properties>
      <style:text-properties fo:hyphenate="false"/>
    </style:style>
    <style:style style:name="T5799" style:parent-style-name="DefaultParagraphFont" style:family="text">
      <style:text-properties style:font-name-asian="Calibri" fo:font-weight="bold" style:font-weight-asian="bold"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fo:font-weight="bold" style:font-weight-asian="bold" style:font-size-complex="12pt" style:language-asian="ar" style:country-asian="SA"/>
    </style:style>
    <style:style style:name="T5802" style:parent-style-name="DefaultParagraphFont" style:family="text">
      <style:text-properties style:font-name-asian="Calibri" fo:font-weight="bold" style:font-weight-asian="bold" style:font-size-complex="12pt" style:language-asian="ar" style:country-asian="SA"/>
    </style:style>
    <style:style style:name="P5803" style:parent-style-name="Normal" style:family="paragraph">
      <style:paragraph-properties fo:text-align="justify" fo:line-height="150%" fo:text-indent="0.5in"/>
      <style:text-properties fo:hyphenate="false"/>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T5806" style:parent-style-name="DefaultParagraphFont" style:family="text">
      <style:text-properties style:font-name-asian="Calibri" style:font-size-complex="12pt" style:language-asian="ar" style:country-asian="SA"/>
    </style:style>
    <style:style style:name="P5807" style:parent-style-name="Normal" style:family="paragraph">
      <style:paragraph-properties fo:text-align="justify" fo:line-height="150%" fo:text-indent="0.5in"/>
      <style:text-properties fo:hyphenate="false"/>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P5810" style:parent-style-name="Normal" style:family="paragraph">
      <style:paragraph-properties fo:text-align="justify" fo:line-height="150%" fo:text-indent="0.5in"/>
      <style:text-properties fo:hyphenate="false"/>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T5813" style:parent-style-name="DefaultParagraphFont" style:family="text">
      <style:text-properties style:font-name-asian="Calibri" style:font-size-complex="12pt" style:language-asian="ar" style:country-asian="SA"/>
    </style:style>
    <style:style style:name="P5814" style:parent-style-name="Normal" style:family="paragraph">
      <style:paragraph-properties fo:text-align="justify" fo:line-height="150%" fo:text-indent="0.5in"/>
      <style:text-properties fo:hyphenate="false"/>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style:font-size-complex="12pt" style:language-asian="ar" style:country-asian="SA"/>
    </style:style>
    <style:style style:name="P5835" style:parent-style-name="Normal" style:family="paragraph">
      <style:paragraph-properties fo:text-align="justify" fo:line-height="150%" fo:text-indent="0.5in"/>
      <style:text-properties fo:hyphenate="false"/>
    </style:style>
    <style:style style:name="T5836" style:parent-style-name="DefaultParagraphFont" style:family="text">
      <style:text-properties style:font-name-asian="Calibri" style:font-size-complex="12pt" style:language-asian="ar" style:country-asian="SA"/>
    </style:style>
    <style:style style:name="T5837" style:parent-style-name="DefaultParagraphFont" style:family="text">
      <style:text-properties style:font-name-asian="Calibri" style:font-size-complex="12pt" style:language-asian="ar" style:country-asian="SA"/>
    </style:style>
    <style:style style:name="P5838" style:parent-style-name="Normal" style:family="paragraph">
      <style:paragraph-properties fo:text-align="justify" fo:line-height="150%" fo:text-indent="0.5in"/>
      <style:text-properties fo:hyphenate="false"/>
    </style:style>
    <style:style style:name="P5839" style:parent-style-name="Normal" style:family="paragraph">
      <style:paragraph-properties fo:text-align="justify" fo:line-height="150%" fo:margin-left="1.575in" fo:text-indent="-1.075in">
        <style:tab-stops/>
      </style:paragraph-properties>
      <style:text-properties fo:hyphenate="false"/>
    </style:style>
    <style:style style:name="T5840" style:parent-style-name="DefaultParagraphFont" style:family="text">
      <style:text-properties style:font-name-asian="Calibri" fo:font-weight="bold" style:font-weight-asian="bold"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fo:font-weight="bold" style:font-weight-asian="bold" style:font-size-complex="12pt" style:language-asian="ar" style:country-asian="SA"/>
    </style:style>
    <style:style style:name="T5843" style:parent-style-name="DefaultParagraphFont" style:family="text">
      <style:text-properties style:font-name-asian="Calibri" fo:font-weight="bold" style:font-weight-asian="bold" style:font-size-complex="12pt" style:language-asian="ar" style:country-asian="SA"/>
    </style:style>
    <style:style style:name="P5844" style:parent-style-name="Normal" style:family="paragraph">
      <style:paragraph-properties fo:text-align="justify" fo:line-height="150%" fo:text-indent="0.5in"/>
      <style:text-properties fo:hyphenate="false"/>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style:font-size-complex="12pt" style:language-asian="ar" style:country-asian="SA"/>
    </style:style>
    <style:style style:name="P5847" style:parent-style-name="Normal" style:family="paragraph">
      <style:paragraph-properties fo:text-align="justify" style:line-height-at-least="0.1666in" fo:text-indent="0.5in"/>
      <style:text-properties fo:hyphenate="false"/>
    </style:style>
    <style:style style:name="P5848" style:parent-style-name="Normal" style:family="paragraph">
      <style:paragraph-properties fo:text-align="justify" fo:line-height="150%" fo:margin-left="1.575in" fo:text-indent="-1.075in">
        <style:tab-stops/>
      </style:paragraph-properties>
      <style:text-properties fo:hyphenate="false"/>
    </style:style>
    <style:style style:name="T5849" style:parent-style-name="DefaultParagraphFont" style:family="text">
      <style:text-properties style:font-name-asian="Calibri" fo:font-weight="bold" style:font-weight-asian="bold"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fo:font-weight="bold" style:font-weight-asian="bold" style:font-size-complex="12pt" style:language-asian="ar" style:country-asian="SA"/>
    </style:style>
    <style:style style:name="T5852" style:parent-style-name="DefaultParagraphFont" style:family="text">
      <style:text-properties style:font-name-asian="Calibri" fo:font-weight="bold" style:font-weight-asian="bold" style:font-size-complex="12pt" style:language-asian="ar" style:country-asian="SA"/>
    </style:style>
    <style:style style:name="P5853" style:parent-style-name="Normal" style:family="paragraph">
      <style:paragraph-properties fo:text-align="justify" fo:line-height="150%" fo:text-indent="0.5in"/>
      <style:text-properties fo:hyphenate="false"/>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T5860" style:parent-style-name="DefaultParagraphFont" style:family="text">
      <style:text-properties style:font-name-asian="Calibri" style:font-size-complex="12pt" style:language-asian="ar" style:country-asian="SA"/>
    </style:style>
    <style:style style:name="P5861" style:parent-style-name="Normal" style:family="paragraph">
      <style:paragraph-properties fo:text-align="justify" style:line-height-at-least="0.1666in" fo:text-indent="0.5in"/>
      <style:text-properties fo:hyphenate="false"/>
    </style:style>
    <style:style style:name="P5862" style:parent-style-name="Normal" style:family="paragraph">
      <style:paragraph-properties fo:text-align="justify" fo:line-height="150%" fo:text-indent="0.5in"/>
      <style:text-properties fo:hyphenate="false"/>
    </style:style>
    <style:style style:name="T5863" style:parent-style-name="DefaultParagraphFont" style:family="text">
      <style:text-properties style:font-name-asian="Calibri" fo:font-weight="bold" style:font-weight-asian="bold"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fo:font-weight="bold" style:font-weight-asian="bold" style:font-size-complex="12pt" style:language-asian="ar" style:country-asian="SA"/>
    </style:style>
    <style:style style:name="T5866" style:parent-style-name="DefaultParagraphFont" style:family="text">
      <style:text-properties style:font-name-asian="Calibri" fo:font-weight="bold" style:font-weight-asian="bold" style:font-size-complex="12pt" style:language-asian="ar" style:country-asian="SA"/>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style:font-size-complex="12pt" style:language-asian="ar" style:country-asian="SA"/>
    </style:style>
    <style:style style:name="P5871" style:parent-style-name="Normal" style:family="paragraph">
      <style:paragraph-properties fo:text-align="justify" fo:line-height="150%" fo:text-indent="0.5in"/>
      <style:text-properties fo:hyphenate="false"/>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P5875" style:parent-style-name="Normal" style:family="paragraph">
      <style:paragraph-properties fo:text-align="justify" style:line-height-at-least="0.1666in" fo:text-indent="0.5in"/>
      <style:text-properties fo:hyphenate="false"/>
    </style:style>
    <style:style style:name="P5876" style:parent-style-name="Normal" style:family="paragraph">
      <style:paragraph-properties fo:text-align="justify" fo:line-height="150%" fo:text-indent="0.5in"/>
      <style:text-properties fo:hyphenate="false"/>
    </style:style>
    <style:style style:name="T5877" style:parent-style-name="DefaultParagraphFont" style:family="text">
      <style:text-properties style:font-name-asian="Calibri" fo:font-weight="bold" style:font-weight-asian="bold"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T5880" style:parent-style-name="DefaultParagraphFont" style:family="text">
      <style:text-properties style:font-name-asian="Calibri" fo:font-weight="bold" style:font-weight-asian="bold"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text-properties fo:hyphenate="false"/>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P5889" style:parent-style-name="Normal" style:family="paragraph">
      <style:paragraph-properties fo:text-align="justify" style:line-height-at-least="0.1666in" fo:text-indent="0.5in"/>
      <style:text-properties fo:hyphenate="false"/>
    </style:style>
    <style:style style:name="P5890" style:parent-style-name="Normal" style:family="paragraph">
      <style:paragraph-properties fo:text-align="center" fo:line-height="150%"/>
      <style:text-properties fo:hyphenate="false"/>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fo:font-weight="bold" style:font-weight-asian="bold" style:font-size-complex="12pt" style:language-asian="lt" style:country-asian="LT"/>
    </style:style>
    <style:style style:name="P5893" style:parent-style-name="Normal" style:family="paragraph">
      <style:paragraph-properties fo:text-align="center" fo:line-height="150%"/>
      <style:text-properties fo:hyphenate="false"/>
    </style:style>
    <style:style style:name="T5894" style:parent-style-name="DefaultParagraphFont" style:family="text">
      <style:text-properties fo:font-weight="bold" style:font-weight-asian="bold" style:font-size-complex="12pt" style:language-asian="lt" style:country-asian="LT"/>
    </style:style>
    <style:style style:name="P5895"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96" style:parent-style-name="Normal" style:family="paragraph">
      <style:paragraph-properties fo:text-align="justify" fo:line-height="150%" fo:text-indent="0.5in"/>
      <style:text-properties fo:hyphenate="false"/>
    </style:style>
    <style:style style:name="T5897" style:parent-style-name="DefaultParagraphFont" style:family="text">
      <style:text-properties style:font-name-asian="Calibri" fo:font-weight="bold" style:font-weight-asian="bold"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T5899" style:parent-style-name="DefaultParagraphFont" style:family="text">
      <style:text-properties style:font-name-asian="Calibri" fo:font-weight="bold" style:font-weight-asian="bold" style:font-size-complex="12pt" style:language-asian="ar" style:country-asian="SA"/>
    </style:style>
    <style:style style:name="T5900" style:parent-style-name="DefaultParagraphFont" style:family="text">
      <style:text-properties style:font-name-asian="Calibri" fo:font-weight="bold" style:font-weight-asian="bold" style:font-size-complex="12pt" style:language-asian="ar" style:country-asian="SA"/>
    </style:style>
    <style:style style:name="P5901" style:parent-style-name="Normal" style:family="paragraph">
      <style:paragraph-properties fo:text-align="justify" fo:line-height="150%" fo:text-indent="0.5in"/>
      <style:text-properties fo:hyphenate="false"/>
    </style:style>
    <style:style style:name="T5902" style:parent-style-name="DefaultParagraphFont" style:family="text">
      <style:text-properties style:font-name-asian="Calibri" style:font-size-complex="12pt" style:language-asian="ar" style:country-asian="SA"/>
    </style:style>
    <style:style style:name="T5903" style:parent-style-name="DefaultParagraphFont" style:family="text">
      <style:text-properties style:font-name-asian="Calibri"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P5905" style:parent-style-name="Normal" style:family="paragraph">
      <style:paragraph-properties fo:text-align="justify" fo:line-height="150%" fo:text-indent="0.5in"/>
      <style:text-properties fo:hyphenate="false"/>
    </style:style>
    <style:style style:name="T5906" style:parent-style-name="DefaultParagraphFont" style:family="text">
      <style:text-properties style:font-name-asian="Calibri" fo:font-weight="bold" style:font-weight-asian="bold"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fo:font-weight="bold" style:font-weight-asian="bold" style:font-size-complex="12pt" style:language-asian="ar" style:country-asian="SA"/>
    </style:style>
    <style:style style:name="T5909" style:parent-style-name="DefaultParagraphFont" style:family="text">
      <style:text-properties style:font-name-asian="Calibri" fo:font-weight="bold" style:font-weight-asian="bold" style:font-size-complex="12pt" style:language-asian="ar" style:country-asian="SA"/>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style:font-size-complex="12pt" style:language-asian="ar" style:country-asian="SA"/>
    </style:style>
    <style:style style:name="P5914" style:parent-style-name="Normal" style:family="paragraph">
      <style:paragraph-properties fo:text-align="justify" fo:line-height="150%" fo:text-indent="0.5in"/>
      <style:text-properties fo:hyphenate="false"/>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P5917" style:parent-style-name="Normal" style:family="paragraph">
      <style:paragraph-properties fo:text-align="justify" fo:line-height="150%" fo:text-indent="0.5in"/>
      <style:text-properties fo:hyphenate="false"/>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style:font-size-complex="12pt" style:language-asian="ar" style:country-asian="SA"/>
    </style:style>
    <style:style style:name="P5920" style:parent-style-name="Normal" style:family="paragraph">
      <style:paragraph-properties fo:text-align="justify" fo:line-height="150%" fo:text-indent="0.5in"/>
      <style:text-properties fo:hyphenate="false"/>
    </style:style>
    <style:style style:name="T5921" style:parent-style-name="DefaultParagraphFont" style:family="text">
      <style:text-properties style:font-name-asian="Calibri"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P5923" style:parent-style-name="Normal" style:family="paragraph">
      <style:paragraph-properties fo:text-align="justify" fo:line-height="150%" fo:text-indent="0.5in"/>
      <style:text-properties fo:hyphenate="false"/>
    </style:style>
    <style:style style:name="T5924" style:parent-style-name="DefaultParagraphFont" style:family="text">
      <style:text-properties style:font-name-asian="Calibri"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P5927" style:parent-style-name="Normal" style:family="paragraph">
      <style:paragraph-properties fo:text-align="justify" fo:line-height="150%" fo:text-indent="0.5in"/>
      <style:text-properties fo:hyphenate="false"/>
    </style:style>
    <style:style style:name="P5928" style:parent-style-name="Normal" style:family="paragraph">
      <style:paragraph-properties fo:text-align="justify" fo:line-height="150%" fo:text-indent="0.5in"/>
      <style:text-properties fo:hyphenate="false"/>
    </style:style>
    <style:style style:name="T5929" style:parent-style-name="DefaultParagraphFont" style:family="text">
      <style:text-properties style:font-name-asian="Calibri" fo:font-weight="bold" style:font-weight-asian="bold"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T5931" style:parent-style-name="DefaultParagraphFont" style:family="text">
      <style:text-properties style:font-name-asian="Calibri" fo:font-weight="bold" style:font-weight-asian="bold" style:font-size-complex="12pt" style:language-asian="ar" style:country-asian="SA"/>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P5933" style:parent-style-name="Normal" style:family="paragraph">
      <style:paragraph-properties fo:text-align="justify" fo:line-height="150%" fo:text-indent="0.5in"/>
      <style:text-properties fo:hyphenate="false"/>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name-asian="Calibri" style:font-size-complex="12pt" style:language-asian="ar" style:country-asian="SA"/>
    </style:style>
    <style:style style:name="T5936" style:parent-style-name="DefaultParagraphFont" style:family="text">
      <style:text-properties style:font-name-asian="Calibri"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P5941" style:parent-style-name="Normal" style:family="paragraph">
      <style:paragraph-properties fo:text-align="justify" fo:line-height="150%" fo:text-indent="0.5in"/>
      <style:text-properties fo:hyphenate="false"/>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line-height="150%" fo:text-indent="0.5in"/>
      <style:text-properties fo:hyphenate="false"/>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P5957" style:parent-style-name="Normal" style:family="paragraph">
      <style:paragraph-properties fo:text-align="justify" fo:line-height="150%" fo:text-indent="0.5in"/>
      <style:text-properties fo:hyphenate="false"/>
    </style:style>
    <style:style style:name="T5958" style:parent-style-name="DefaultParagraphFont" style:family="text">
      <style:text-properties style:font-name-asian="Calibri" fo:font-weight="bold" style:font-weight-asian="bold"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T5960" style:parent-style-name="DefaultParagraphFont" style:family="text">
      <style:text-properties style:font-name-asian="Calibri" fo:font-weight="bold" style:font-weight-asian="bold" style:font-size-complex="12pt" style:language-asian="ar" style:country-asian="SA"/>
    </style:style>
    <style:style style:name="T5961" style:parent-style-name="DefaultParagraphFont" style:family="text">
      <style:text-properties style:font-name-asian="Calibri" fo:font-weight="bold" style:font-weight-asian="bold" style:font-size-complex="12pt" style:language-asian="ar" style:country-asian="SA"/>
    </style:style>
    <style:style style:name="T5962" style:parent-style-name="DefaultParagraphFont" style:family="text">
      <style:text-properties style:font-name-asian="Calibri" fo:font-weight="bold" style:font-weight-asian="bold" style:font-size-complex="12pt" style:language-asian="ar" style:country-asian="SA"/>
    </style:style>
    <style:style style:name="P5963" style:parent-style-name="Normal" style:family="paragraph">
      <style:paragraph-properties fo:text-align="justify" fo:line-height="150%" fo:text-indent="0.5in"/>
      <style:text-properties fo:hyphenate="false"/>
    </style:style>
    <style:style style:name="T5964" style:parent-style-name="DefaultParagraphFont" style:family="text">
      <style:text-properties style:font-name-asian="Calibri" style:font-size-complex="12pt" style:language-asian="ar" style:country-asian="SA"/>
    </style:style>
    <style:style style:name="P5965" style:parent-style-name="Normal" style:family="paragraph">
      <style:paragraph-properties fo:text-align="justify" fo:line-height="150%" fo:text-indent="0.5in"/>
      <style:text-properties fo:hyphenate="false"/>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style:font-size-complex="12pt" style:language-asian="ar" style:country-asian="SA"/>
    </style:style>
    <style:style style:name="P5968" style:parent-style-name="Normal" style:family="paragraph">
      <style:paragraph-properties fo:text-align="justify" fo:line-height="150%" fo:text-indent="0.5in"/>
      <style:text-properties fo:hyphenate="false"/>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P5972" style:parent-style-name="Normal" style:family="paragraph">
      <style:paragraph-properties fo:text-align="justify" fo:line-height="150%" fo:text-indent="0.5in"/>
      <style:text-properties fo:hyphenate="false"/>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P5975" style:parent-style-name="Normal" style:family="paragraph">
      <style:paragraph-properties fo:text-align="justify" fo:line-height="150%" fo:text-indent="0.5in"/>
      <style:text-properties fo:hyphenate="false"/>
    </style:style>
    <style:style style:name="T5976" style:parent-style-name="DefaultParagraphFont" style:family="text">
      <style:text-properties style:font-name-asian="Calibri"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P5978" style:parent-style-name="Normal" style:family="paragraph">
      <style:paragraph-properties fo:text-align="justify" fo:line-height="150%" fo:text-indent="0.5in"/>
      <style:text-properties fo:hyphenate="false"/>
    </style:style>
    <style:style style:name="P5979" style:parent-style-name="Normal" style:family="paragraph">
      <style:paragraph-properties fo:text-align="justify" fo:line-height="150%" fo:text-indent="0.5in"/>
      <style:text-properties fo:hyphenate="false"/>
    </style:style>
    <style:style style:name="T5980" style:parent-style-name="DefaultParagraphFont" style:family="text">
      <style:text-properties style:font-name-asian="Calibri" fo:font-weight="bold" style:font-weight-asian="bold"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fo:font-weight="bold" style:font-weight-asian="bold" style:font-size-complex="12pt" style:language-asian="ar" style:country-asian="SA"/>
    </style:style>
    <style:style style:name="T5983" style:parent-style-name="DefaultParagraphFont" style:family="text">
      <style:text-properties style:font-name-asian="Calibri" fo:font-weight="bold" style:font-weight-asian="bold" style:font-size-complex="12pt" style:language-asian="ar" style:country-asian="SA"/>
    </style:style>
    <style:style style:name="T5984" style:parent-style-name="DefaultParagraphFont" style:family="text">
      <style:text-properties style:font-name-asian="Calibri" fo:font-weight="bold" style:font-weight-asian="bold" style:font-size-complex="12pt" style:language-asian="ar" style:country-asian="SA"/>
    </style:style>
    <style:style style:name="P5985" style:parent-style-name="Normal" style:family="paragraph">
      <style:paragraph-properties fo:text-align="justify" fo:line-height="150%" fo:text-indent="0.5in"/>
      <style:text-properties fo:hyphenate="false"/>
    </style:style>
    <style:style style:name="T5986" style:parent-style-name="DefaultParagraphFont" style:family="text">
      <style:text-properties style:font-name-asian="Calibri" style:font-size-complex="12pt" style:language-asian="ar" style:country-asian="SA"/>
    </style:style>
    <style:style style:name="P5987" style:parent-style-name="Normal" style:family="paragraph">
      <style:paragraph-properties fo:text-align="center" fo:line-height="150%" fo:text-indent="0.5in"/>
      <style:text-properties fo:hyphenate="false"/>
    </style:style>
    <style:style style:name="P5988" style:parent-style-name="Normal" style:family="paragraph">
      <style:paragraph-properties fo:text-align="center" fo:line-height="150%"/>
      <style:text-properties fo:hyphenate="false"/>
    </style:style>
    <style:style style:name="T5989" style:parent-style-name="DefaultParagraphFont" style:family="text">
      <style:text-properties fo:font-weight="bold" style:font-weight-asian="bold"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text-align="center" fo:line-height="150%"/>
      <style:text-properties fo:hyphenate="false"/>
    </style:style>
    <style:style style:name="T5992" style:parent-style-name="DefaultParagraphFont" style:family="text">
      <style:text-properties fo:font-weight="bold" style:font-weight-asian="bold" style:font-size-complex="12pt" style:language-asian="lt" style:country-asian="LT"/>
    </style:style>
    <style:style style:name="P5993" style:parent-style-name="Normal" style:family="paragraph">
      <style:paragraph-properties fo:text-align="center" fo:line-height="150%"/>
      <style:text-properties style:font-size-complex="12pt" style:language-asian="lt" style:country-asian="LT" fo:hyphenate="false"/>
    </style:style>
    <style:style style:name="P5994" style:parent-style-name="Normal" style:family="paragraph">
      <style:paragraph-properties fo:text-align="center" fo:line-height="150%"/>
      <style:text-properties fo:hyphenate="false"/>
    </style:style>
    <style:style style:name="T5995" style:parent-style-name="DefaultParagraphFont" style:family="text">
      <style:text-properties fo:font-weight="bold" style:font-weight-asian="bold" style:font-size-complex="12pt" style:language-asian="lt" style:country-asian="LT"/>
    </style:style>
    <style:style style:name="T5996" style:parent-style-name="DefaultParagraphFont" style:family="text">
      <style:text-properties fo:font-weight="bold" style:font-weight-asian="bold" style:font-size-complex="12pt" style:language-asian="lt" style:country-asian="LT"/>
    </style:style>
    <style:style style:name="P5997" style:parent-style-name="Normal" style:family="paragraph">
      <style:paragraph-properties fo:text-align="center" fo:line-height="150%"/>
      <style:text-properties fo:hyphenate="false"/>
    </style:style>
    <style:style style:name="T5998" style:parent-style-name="DefaultParagraphFont" style:family="text">
      <style:text-properties fo:font-weight="bold" style:font-weight-asian="bold" style:font-size-complex="12pt" style:language-asian="lt" style:country-asian="LT"/>
    </style:style>
    <style:style style:name="P599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00" style:parent-style-name="Normal" style:family="paragraph">
      <style:paragraph-properties fo:text-align="justify" fo:line-height="150%" fo:text-indent="0.5in"/>
      <style:text-properties fo:hyphenate="false"/>
    </style:style>
    <style:style style:name="T6001" style:parent-style-name="DefaultParagraphFont" style:family="text">
      <style:text-properties style:font-name-asian="Calibri" fo:font-weight="bold" style:font-weight-asian="bold"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fo:font-weight="bold" style:font-weight-asian="bold" style:font-size-complex="12pt" style:language-asian="ar" style:country-asian="SA"/>
    </style:style>
    <style:style style:name="T6004" style:parent-style-name="DefaultParagraphFont" style:family="text">
      <style:text-properties style:font-name-asian="Calibri" fo:font-weight="bold" style:font-weight-asian="bold" style:font-size-complex="12pt" style:language-asian="ar" style:country-asian="SA"/>
    </style:style>
    <style:style style:name="T6005" style:parent-style-name="DefaultParagraphFont" style:family="text">
      <style:text-properties style:font-name-asian="Calibri" fo:font-weight="bold" style:font-weight-asian="bold" style:font-size-complex="12pt" style:language-asian="ar" style:country-asian="SA"/>
    </style:style>
    <style:style style:name="P6006" style:parent-style-name="Normal" style:family="paragraph">
      <style:paragraph-properties fo:text-align="justify" fo:line-height="150%" fo:text-indent="0.5in"/>
      <style:text-properties fo:hyphenate="false"/>
    </style:style>
    <style:style style:name="T6007" style:parent-style-name="DefaultParagraphFont" style:family="text">
      <style:text-properties style:font-name-asian="Calibri" style:font-size-complex="12pt" style:language-asian="ar" style:country-asian="SA"/>
    </style:style>
    <style:style style:name="T6008" style:parent-style-name="DefaultParagraphFont" style:family="text">
      <style:text-properties style:font-name-asian="Calibri" style:font-size-complex="12pt" style:language-asian="ar" style:country-asian="SA"/>
    </style:style>
    <style:style style:name="P6009" style:parent-style-name="Normal" style:family="paragraph">
      <style:paragraph-properties fo:text-align="justify" fo:line-height="150%" fo:text-indent="0.5in"/>
      <style:text-properties fo:hyphenate="false"/>
    </style:style>
    <style:style style:name="T6010" style:parent-style-name="DefaultParagraphFont" style:family="text">
      <style:text-properties style:font-name-asian="Calibri" style:font-size-complex="12pt" style:language-asian="ar" style:country-asian="SA"/>
    </style:style>
    <style:style style:name="T6011" style:parent-style-name="DefaultParagraphFont" style:family="text">
      <style:text-properties style:font-name-asian="Calibri" style:font-size-complex="12pt" style:language-asian="ar" style:country-asian="SA"/>
    </style:style>
    <style:style style:name="P6012" style:parent-style-name="Normal" style:family="paragraph">
      <style:paragraph-properties fo:text-align="justify" fo:line-height="150%" fo:text-indent="0.5in"/>
      <style:text-properties fo:hyphenate="false"/>
    </style:style>
    <style:style style:name="T6013" style:parent-style-name="DefaultParagraphFont" style:family="text">
      <style:text-properties style:font-name-asian="Calibri"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P6015" style:parent-style-name="Normal" style:family="paragraph">
      <style:paragraph-properties fo:text-align="justify" fo:line-height="150%" fo:text-indent="0.5in"/>
      <style:text-properties fo:hyphenate="false"/>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T6018" style:parent-style-name="DefaultParagraphFont" style:family="text">
      <style:text-properties style:font-name-asian="Calibri" style:font-size-complex="12pt" style:language-asian="ar" style:country-asian="SA"/>
    </style:style>
    <style:style style:name="P6019" style:parent-style-name="Normal" style:family="paragraph">
      <style:paragraph-properties fo:text-align="justify" fo:line-height="150%" fo:text-indent="0.5in"/>
      <style:text-properties fo:hyphenate="false"/>
    </style:style>
    <style:style style:name="T6020" style:parent-style-name="DefaultParagraphFont" style:family="text">
      <style:text-properties style:font-name-asian="Calibri" style:font-size-complex="12pt" style:language-asian="ar" style:country-asian="SA"/>
    </style:style>
    <style:style style:name="T6021" style:parent-style-name="DefaultParagraphFont" style:family="text">
      <style:text-properties style:font-name-asian="Calibri" style:font-size-complex="12pt" style:language-asian="ar" style:country-asian="SA"/>
    </style:style>
    <style:style style:name="T6022" style:parent-style-name="DefaultParagraphFont" style:family="text">
      <style:text-properties style:font-name-asian="Calibri" style:font-size-complex="12pt" style:language-asian="ar" style:country-asian="SA"/>
    </style:style>
    <style:style style:name="P6023" style:parent-style-name="Normal" style:family="paragraph">
      <style:paragraph-properties fo:text-align="justify" fo:line-height="150%" fo:text-indent="0.5in"/>
      <style:text-properties fo:hyphenate="false"/>
    </style:style>
    <style:style style:name="T6024" style:parent-style-name="DefaultParagraphFont" style:family="text">
      <style:text-properties style:font-name-asian="Calibri" style:font-size-complex="12pt" style:language-asian="ar" style:country-asian="SA"/>
    </style:style>
    <style:style style:name="T6025" style:parent-style-name="DefaultParagraphFont" style:family="text">
      <style:text-properties style:font-name-asian="Calibri" style:font-size-complex="12pt" style:language-asian="ar" style:country-asian="SA"/>
    </style:style>
    <style:style style:name="T6026" style:parent-style-name="DefaultParagraphFont" style:family="text">
      <style:text-properties style:font-name-asian="Calibri" style:font-size-complex="12pt" style:language-asian="ar" style:country-asian="SA"/>
    </style:style>
    <style:style style:name="P6027" style:parent-style-name="Normal" style:family="paragraph">
      <style:paragraph-properties fo:text-align="justify" fo:line-height="150%" fo:text-indent="0.5in"/>
      <style:text-properties fo:hyphenate="false"/>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P6030" style:parent-style-name="Normal" style:family="paragraph">
      <style:paragraph-properties fo:text-align="justify" fo:line-height="150%" fo:text-indent="0.5in"/>
      <style:text-properties fo:hyphenate="false"/>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P6037" style:parent-style-name="Normal" style:family="paragraph">
      <style:paragraph-properties fo:text-align="justify" fo:line-height="150%" fo:text-indent="0.5in"/>
      <style:text-properties fo:hyphenate="false"/>
    </style:style>
    <style:style style:name="T6038" style:parent-style-name="DefaultParagraphFont" style:family="text">
      <style:text-properties style:font-name-asian="Calibri" style:font-size-complex="12pt" style:language-asian="ar" style:country-asian="SA"/>
    </style:style>
    <style:style style:name="T6039" style:parent-style-name="DefaultParagraphFont" style:family="text">
      <style:text-properties style:font-name-asian="Calibri" style:font-size-complex="12pt" style:language-asian="ar" style:country-asian="SA"/>
    </style:style>
    <style:style style:name="P6040" style:parent-style-name="Normal" style:family="paragraph">
      <style:paragraph-properties fo:text-align="justify" fo:line-height="150%" fo:text-indent="0.5in"/>
      <style:text-properties fo:hyphenate="false"/>
    </style:style>
    <style:style style:name="T6041" style:parent-style-name="DefaultParagraphFont" style:family="text">
      <style:text-properties style:font-name-asian="Calibri" style:font-size-complex="12pt" style:language-asian="ar" style:country-asian="SA"/>
    </style:style>
    <style:style style:name="T6042" style:parent-style-name="DefaultParagraphFont" style:family="text">
      <style:text-properties style:font-name-asian="Calibri" style:font-size-complex="12pt" style:language-asian="ar" style:country-asian="SA"/>
    </style:style>
    <style:style style:name="P6043" style:parent-style-name="Normal" style:family="paragraph">
      <style:paragraph-properties fo:text-align="justify" fo:line-height="150%" fo:text-indent="0.5in"/>
      <style:text-properties fo:hyphenate="false"/>
    </style:style>
    <style:style style:name="T6044" style:parent-style-name="DefaultParagraphFont" style:family="text">
      <style:text-properties style:font-name-asian="Calibri" style:font-size-complex="12pt" style:language-asian="ar" style:country-asian="SA"/>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P6047" style:parent-style-name="Normal" style:family="paragraph">
      <style:paragraph-properties fo:text-align="justify" fo:line-height="150%" fo:text-indent="0.5in"/>
      <style:text-properties fo:hyphenate="false"/>
    </style:style>
    <style:style style:name="T6048" style:parent-style-name="DefaultParagraphFont" style:family="text">
      <style:text-properties style:font-name-asian="Calibri" style:font-size-complex="12pt" style:language-asian="ar" style:country-asian="SA"/>
    </style:style>
    <style:style style:name="T6049" style:parent-style-name="DefaultParagraphFont" style:family="text">
      <style:text-properties style:font-name-asian="Calibri" style:font-size-complex="12pt" style:language-asian="ar" style:country-asian="SA"/>
    </style:style>
    <style:style style:name="T6050" style:parent-style-name="DefaultParagraphFont" style:family="text">
      <style:text-properties style:font-name-asian="Calibri" style:font-size-complex="12pt" style:language-asian="ar" style:country-asian="SA"/>
    </style:style>
    <style:style style:name="P6051" style:parent-style-name="Normal" style:family="paragraph">
      <style:paragraph-properties fo:text-align="justify" fo:line-height="150%" fo:text-indent="0.5in"/>
      <style:text-properties fo:hyphenate="false"/>
    </style:style>
    <style:style style:name="T6052" style:parent-style-name="DefaultParagraphFont" style:family="text">
      <style:text-properties style:font-name-asian="Calibri" style:font-size-complex="12pt" style:language-asian="ar" style:country-asian="SA"/>
    </style:style>
    <style:style style:name="T6053" style:parent-style-name="DefaultParagraphFont" style:family="text">
      <style:text-properties style:font-name-asian="Calibri" style:font-size-complex="12pt" style:language-asian="ar" style:country-asian="SA"/>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language-asian="lt" style:country-asian="LT"/>
    </style:style>
    <style:style style:name="T6056" style:parent-style-name="DefaultParagraphFont" style:family="text">
      <style:text-properties style:language-asian="lt" style:country-asian="LT"/>
    </style:style>
    <style:style style:name="T6057" style:parent-style-name="DefaultParagraphFont" style:family="text">
      <style:text-properties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line-height="150%" fo:text-indent="0.5in"/>
      <style:text-properties fo:hyphenate="false"/>
    </style:style>
    <style:style style:name="T6064" style:parent-style-name="DefaultParagraphFont" style:family="text">
      <style:text-properties style:font-name-asian="Calibri" style:font-size-complex="12pt" style:language-asian="ar" style:country-asian="SA"/>
    </style:style>
    <style:style style:name="T6065" style:parent-style-name="DefaultParagraphFont" style:family="text">
      <style:text-properties style:font-name-asian="Calibri"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P6067" style:parent-style-name="Normal" style:family="paragraph">
      <style:paragraph-properties fo:text-align="justify" fo:line-height="150%" fo:text-indent="0.5in"/>
      <style:text-properties fo:hyphenate="false"/>
    </style:style>
    <style:style style:name="P6068" style:parent-style-name="Normal" style:family="paragraph">
      <style:paragraph-properties fo:text-align="justify" fo:line-height="150%" fo:text-indent="0.5in"/>
      <style:text-properties fo:hyphenate="false"/>
    </style:style>
    <style:style style:name="T6069" style:parent-style-name="DefaultParagraphFont" style:family="text">
      <style:text-properties style:font-name-asian="Calibri" fo:font-weight="bold" style:font-weight-asian="bold" style:font-size-complex="12pt" style:language-asian="ar" style:country-asian="SA"/>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fo:font-weight="bold" style:font-weight-asian="bold" style:font-size-complex="12pt" style:language-asian="ar" style:country-asian="SA"/>
    </style:style>
    <style:style style:name="T6072" style:parent-style-name="DefaultParagraphFont" style:family="text">
      <style:text-properties style:font-name-asian="Calibri" fo:font-weight="bold" style:font-weight-asian="bold" style:font-size-complex="12pt" style:language-asian="ar" style:country-asian="SA"/>
    </style:style>
    <style:style style:name="P6073" style:parent-style-name="Normal" style:family="paragraph">
      <style:paragraph-properties fo:text-align="justify" fo:line-height="150%" fo:text-indent="0.5in"/>
      <style:text-properties fo:hyphenate="false"/>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P6078" style:parent-style-name="Normal" style:family="paragraph">
      <style:paragraph-properties fo:text-align="justify" fo:line-height="150%" fo:text-indent="0.5in"/>
      <style:text-properties fo:hyphenate="false"/>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P6083" style:parent-style-name="Normal" style:family="paragraph">
      <style:paragraph-properties fo:text-align="justify" fo:line-height="150%" fo:text-indent="0.5in"/>
      <style:text-properties fo:hyphenate="false"/>
    </style:style>
    <style:style style:name="P6084" style:parent-style-name="Normal" style:family="paragraph">
      <style:paragraph-properties fo:text-align="justify" fo:line-height="150%" fo:text-indent="0.5in"/>
      <style:text-properties fo:hyphenate="false"/>
    </style:style>
    <style:style style:name="T6085" style:parent-style-name="DefaultParagraphFont" style:family="text">
      <style:text-properties style:font-name-asian="Calibri" fo:font-weight="bold" style:font-weight-asian="bold"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fo:font-weight="bold" style:font-weight-asian="bold" style:font-size-complex="12pt" style:language-asian="ar" style:country-asian="SA"/>
    </style:style>
    <style:style style:name="T6088" style:parent-style-name="DefaultParagraphFont" style:family="text">
      <style:text-properties style:font-name-asian="Calibri" fo:font-weight="bold" style:font-weight-asian="bold" style:font-size-complex="12pt" style:language-asian="ar" style:country-asian="SA"/>
    </style:style>
    <style:style style:name="P6089" style:parent-style-name="Normal" style:family="paragraph">
      <style:paragraph-properties fo:text-align="justify" fo:line-height="150%" fo:text-indent="0.5in"/>
      <style:text-properties fo:hyphenate="false"/>
    </style:style>
    <style:style style:name="T6090" style:parent-style-name="DefaultParagraphFont" style:family="text">
      <style:text-properties style:font-name-asian="Calibri" style:font-size-complex="12pt" style:language-asian="ar" style:country-asian="SA"/>
    </style:style>
    <style:style style:name="T6091" style:parent-style-name="DefaultParagraphFont" style:family="text">
      <style:text-properties style:font-name-asian="Calibri" style:font-size-complex="12pt" style:language-asian="ar" style:country-asian="SA"/>
    </style:style>
    <style:style style:name="T6092" style:parent-style-name="DefaultParagraphFont" style:family="text">
      <style:text-properties style:font-name-asian="Calibri" style:font-size-complex="12pt" style:language-asian="ar" style:country-asian="SA"/>
    </style:style>
    <style:style style:name="P6093" style:parent-style-name="Normal" style:family="paragraph">
      <style:paragraph-properties fo:text-align="justify" fo:line-height="150%" fo:text-indent="0.5in"/>
      <style:text-properties fo:hyphenate="false"/>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P6099" style:parent-style-name="Normal" style:family="paragraph">
      <style:paragraph-properties fo:text-align="justify" fo:line-height="150%" fo:text-indent="0.5in"/>
      <style:text-properties fo:hyphenate="false"/>
    </style:style>
    <style:style style:name="T6100" style:parent-style-name="DefaultParagraphFont" style:family="text">
      <style:text-properties style:font-name-asian="Calibri" style:font-size-complex="12pt" style:language-asian="ar" style:country-asian="SA"/>
    </style:style>
    <style:style style:name="T6101" style:parent-style-name="DefaultParagraphFont" style:family="text">
      <style:text-properties style:font-name-asian="Calibri" style:font-size-complex="12pt" style:language-asian="ar" style:country-asian="SA"/>
    </style:style>
    <style:style style:name="P6102" style:parent-style-name="Normal" style:family="paragraph">
      <style:paragraph-properties fo:text-align="justify" fo:line-height="150%" fo:text-indent="0.5in"/>
      <style:text-properties fo:hyphenate="false"/>
    </style:style>
    <style:style style:name="T6103" style:parent-style-name="DefaultParagraphFont" style:family="text">
      <style:text-properties style:font-name-asian="Calibri" style:font-size-complex="12pt" style:language-asian="ar" style:country-asian="SA"/>
    </style:style>
    <style:style style:name="T6104" style:parent-style-name="DefaultParagraphFont" style:family="text">
      <style:text-properties style:font-name-asian="Calibri" style:font-size-complex="12pt" style:language-asian="ar" style:country-asian="SA"/>
    </style:style>
    <style:style style:name="T6105" style:parent-style-name="DefaultParagraphFont" style:family="text">
      <style:text-properties style:font-name-asian="Calibri" style:font-size-complex="12pt" style:language-asian="ar" style:country-asian="SA"/>
    </style:style>
    <style:style style:name="T6106" style:parent-style-name="DefaultParagraphFont" style:family="text">
      <style:text-properties style:font-name-asian="Calibri" style:font-size-complex="12pt" style:language-asian="ar" style:country-asian="SA"/>
    </style:style>
    <style:style style:name="P6107" style:parent-style-name="Normal" style:family="paragraph">
      <style:paragraph-properties fo:text-align="justify" fo:line-height="150%" fo:text-indent="0.5in"/>
      <style:text-properties fo:hyphenate="false"/>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style:font-size-complex="12pt" style:language-asian="ar" style:country-asian="SA"/>
    </style:style>
    <style:style style:name="P6110" style:parent-style-name="Normal" style:family="paragraph">
      <style:paragraph-properties fo:text-align="justify" fo:line-height="150%" fo:text-indent="0.5in"/>
      <style:text-properties fo:hyphenate="false"/>
    </style:style>
    <style:style style:name="P6111" style:parent-style-name="Normal" style:family="paragraph">
      <style:paragraph-properties fo:text-align="justify" fo:line-height="150%" fo:text-indent="0.5in"/>
      <style:text-properties fo:hyphenate="false"/>
    </style:style>
    <style:style style:name="T6112" style:parent-style-name="DefaultParagraphFont" style:family="text">
      <style:text-properties style:font-name-asian="Calibri" fo:font-weight="bold" style:font-weight-asian="bold" style:font-size-complex="12pt" style:language-asian="ar" style:country-asian="SA"/>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fo:font-weight="bold" style:font-weight-asian="bold" style:font-size-complex="12pt" style:language-asian="ar" style:country-asian="SA"/>
    </style:style>
    <style:style style:name="T6115" style:parent-style-name="DefaultParagraphFont" style:family="text">
      <style:text-properties style:font-name-asian="Calibri" fo:font-weight="bold" style:font-weight-asian="bold" style:font-size-complex="12pt" style:language-asian="ar" style:country-asian="SA"/>
    </style:style>
    <style:style style:name="P6116" style:parent-style-name="Normal" style:family="paragraph">
      <style:paragraph-properties fo:text-align="justify" fo:line-height="150%" fo:text-indent="0.5in"/>
      <style:text-properties fo:hyphenate="false"/>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P6120" style:parent-style-name="Normal" style:family="paragraph">
      <style:paragraph-properties fo:text-align="justify" fo:line-height="150%" fo:text-indent="0.5in"/>
      <style:text-properties fo:hyphenate="false"/>
    </style:style>
    <style:style style:name="T6121" style:parent-style-name="DefaultParagraphFont" style:family="text">
      <style:text-properties style:font-name-asian="Calibri"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T6123" style:parent-style-name="DefaultParagraphFont" style:family="text">
      <style:text-properties style:font-name-asian="Calibri" style:font-size-complex="12pt" style:language-asian="ar" style:country-asian="SA"/>
    </style:style>
    <style:style style:name="P6124" style:parent-style-name="Normal" style:family="paragraph">
      <style:paragraph-properties fo:text-align="justify" fo:line-height="150%" fo:text-indent="0.5in"/>
      <style:text-properties fo:hyphenate="false"/>
    </style:style>
    <style:style style:name="T6125" style:parent-style-name="DefaultParagraphFont" style:family="text">
      <style:text-properties style:font-name-asian="Calibri"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P6128" style:parent-style-name="Normal" style:family="paragraph">
      <style:paragraph-properties fo:text-align="justify" fo:line-height="150%" fo:text-indent="0.5in"/>
      <style:text-properties fo:hyphenate="false"/>
    </style:style>
    <style:style style:name="T6129" style:parent-style-name="DefaultParagraphFont" style:family="text">
      <style:text-properties style:font-name-asian="Calibri" style:font-size-complex="12pt" style:language-asian="ar" style:country-asian="SA"/>
    </style:style>
    <style:style style:name="T6130" style:parent-style-name="DefaultParagraphFont" style:family="text">
      <style:text-properties style:font-name-asian="Calibri" style:font-size-complex="12pt" style:language-asian="ar" style:country-asian="SA"/>
    </style:style>
    <style:style style:name="P6131" style:parent-style-name="Normal" style:family="paragraph">
      <style:paragraph-properties fo:text-align="justify" fo:line-height="150%" fo:text-indent="0.5in"/>
      <style:text-properties fo:hyphenate="false"/>
    </style:style>
    <style:style style:name="P6132" style:parent-style-name="Normal" style:family="paragraph">
      <style:paragraph-properties fo:text-align="justify" fo:line-height="150%" fo:text-indent="0.5in"/>
      <style:text-properties fo:hyphenate="false"/>
    </style:style>
    <style:style style:name="T6133" style:parent-style-name="DefaultParagraphFont" style:family="text">
      <style:text-properties style:font-name-asian="Calibri" fo:font-weight="bold" style:font-weight-asian="bold" style:font-size-complex="12pt" style:language-asian="ar" style:country-asian="SA"/>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fo:font-weight="bold" style:font-weight-asian="bold" style:font-size-complex="12pt" style:language-asian="ar" style:country-asian="SA"/>
    </style:style>
    <style:style style:name="T6136" style:parent-style-name="DefaultParagraphFont" style:family="text">
      <style:text-properties style:font-name-asian="Calibri" fo:font-weight="bold" style:font-weight-asian="bold" style:font-size-complex="12pt" style:language-asian="ar" style:country-asian="SA"/>
    </style:style>
    <style:style style:name="T6137" style:parent-style-name="DefaultParagraphFont" style:family="text">
      <style:text-properties style:font-name-asian="Calibri" fo:font-weight="bold" style:font-weight-asian="bold" style:font-size-complex="12pt" style:language-asian="ar" style:country-asian="SA"/>
    </style:style>
    <style:style style:name="P6138" style:parent-style-name="Normal" style:family="paragraph">
      <style:paragraph-properties fo:text-align="justify" fo:line-height="150%" fo:text-indent="0.5in"/>
      <style:text-properties fo:hyphenate="false"/>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P6141" style:parent-style-name="Normal" style:family="paragraph">
      <style:paragraph-properties fo:text-align="justify" fo:line-height="150%" fo:text-indent="0.5in"/>
      <style:text-properties fo:hyphenate="false"/>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P6144" style:parent-style-name="Normal" style:family="paragraph">
      <style:paragraph-properties fo:text-align="justify" fo:line-height="150%" fo:text-indent="0.5in"/>
      <style:text-properties fo:hyphenate="false"/>
    </style:style>
    <style:style style:name="T6145" style:parent-style-name="DefaultParagraphFont" style:family="text">
      <style:text-properties style:font-name-asian="Calibri"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P6148" style:parent-style-name="Normal" style:family="paragraph">
      <style:paragraph-properties fo:text-align="justify" fo:line-height="150%" fo:text-indent="0.5in"/>
      <style:text-properties fo:hyphenate="false"/>
    </style:style>
    <style:style style:name="T6149" style:parent-style-name="DefaultParagraphFont" style:family="text">
      <style:text-properties style:font-name-asian="Calibri" style:font-size-complex="12pt" style:language-asian="ar" style:country-asian="SA"/>
    </style:style>
    <style:style style:name="T6150" style:parent-style-name="DefaultParagraphFont" style:family="text">
      <style:text-properties style:font-name-asian="Calibri" style:font-size-complex="12pt" style:language-asian="ar" style:country-asian="SA"/>
    </style:style>
    <style:style style:name="P6151" style:parent-style-name="Normal" style:family="paragraph">
      <style:paragraph-properties fo:text-align="justify" fo:line-height="150%" fo:text-indent="0.5in"/>
      <style:text-properties fo:hyphenate="false"/>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P6155" style:parent-style-name="Normal" style:family="paragraph">
      <style:paragraph-properties fo:text-align="justify" fo:line-height="150%" fo:text-indent="0.5in"/>
      <style:text-properties fo:hyphenate="false"/>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style:font-size-complex="12pt" style:language-asian="ar" style:country-asian="SA"/>
    </style:style>
    <style:style style:name="P6158" style:parent-style-name="Normal" style:family="paragraph">
      <style:paragraph-properties fo:text-align="justify" fo:line-height="150%" fo:text-indent="0.5in"/>
      <style:text-properties fo:hyphenate="false"/>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P6161" style:parent-style-name="Normal" style:family="paragraph">
      <style:paragraph-properties fo:text-align="justify" fo:line-height="150%" fo:text-indent="0.5in"/>
      <style:text-properties fo:hyphenate="false"/>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P6164" style:parent-style-name="Normal" style:family="paragraph">
      <style:paragraph-properties fo:text-align="justify" fo:line-height="150%" fo:text-indent="0.5in"/>
      <style:text-properties fo:hyphenate="false"/>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P6168" style:parent-style-name="Normal" style:family="paragraph">
      <style:paragraph-properties fo:text-align="justify" fo:line-height="150%" fo:text-indent="0.5in"/>
      <style:text-properties fo:hyphenate="false"/>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P6171" style:parent-style-name="Normal" style:family="paragraph">
      <style:paragraph-properties fo:text-align="justify" fo:line-height="150%" fo:text-indent="0.5in"/>
      <style:text-properties fo:hyphenate="false"/>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P6175" style:parent-style-name="Normal" style:family="paragraph">
      <style:paragraph-properties fo:text-align="justify" fo:line-height="150%" fo:text-indent="0.5in"/>
      <style:text-properties fo:hyphenate="false"/>
    </style:style>
    <style:style style:name="T6176" style:parent-style-name="DefaultParagraphFont" style:family="text">
      <style:text-properties style:font-name-asian="Calibri" style:font-size-complex="12pt" style:language-asian="ar" style:country-asian="SA"/>
    </style:style>
    <style:style style:name="T6177" style:parent-style-name="DefaultParagraphFont" style:family="text">
      <style:text-properties style:font-name-asian="Calibri" style:font-size-complex="12pt" style:language-asian="ar" style:country-asian="SA"/>
    </style:style>
    <style:style style:name="T6178" style:parent-style-name="DefaultParagraphFont" style:family="text">
      <style:text-properties style:font-name-asian="Calibri" style:font-size-complex="12pt" style:language-asian="ar" style:country-asian="SA"/>
    </style:style>
    <style:style style:name="P6179" style:parent-style-name="Normal" style:family="paragraph">
      <style:paragraph-properties fo:text-align="justify" fo:line-height="150%" fo:text-indent="0.5in"/>
      <style:text-properties fo:hyphenate="false"/>
    </style:style>
    <style:style style:name="P6180" style:parent-style-name="Normal" style:family="paragraph">
      <style:paragraph-properties fo:text-align="center" fo:line-height="150%"/>
      <style:text-properties fo:hyphenate="false"/>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P6183" style:parent-style-name="Normal" style:family="paragraph">
      <style:paragraph-properties fo:text-align="center" fo:line-height="150%"/>
      <style:text-properties fo:hyphenate="false"/>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P618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87" style:parent-style-name="Normal" style:family="paragraph">
      <style:paragraph-properties fo:text-align="justify" fo:line-height="150%" fo:text-indent="0.5in"/>
      <style:text-properties fo:hyphenate="false"/>
    </style:style>
    <style:style style:name="T6188" style:parent-style-name="DefaultParagraphFont" style:family="text">
      <style:text-properties style:font-name-asian="Calibri" fo:font-weight="bold" style:font-weight-asian="bold" style:font-size-complex="12pt" style:language-asian="ar" style:country-asian="SA"/>
    </style:style>
    <style:style style:name="T6189" style:parent-style-name="DefaultParagraphFont" style:family="text">
      <style:text-properties style:font-name-asian="Calibri" style:font-size-complex="12pt" style:language-asian="ar" style:country-asian="SA"/>
    </style:style>
    <style:style style:name="T6190" style:parent-style-name="DefaultParagraphFont" style:family="text">
      <style:text-properties style:font-name-asian="Calibri" fo:font-weight="bold" style:font-weight-asian="bold" style:font-size-complex="12pt" style:language-asian="ar" style:country-asian="SA"/>
    </style:style>
    <style:style style:name="T6191" style:parent-style-name="DefaultParagraphFont" style:family="text">
      <style:text-properties style:font-name-asian="Calibri" fo:font-weight="bold" style:font-weight-asian="bold" style:font-size-complex="12pt" style:language-asian="ar" style:country-asian="SA"/>
    </style:style>
    <style:style style:name="P6192" style:parent-style-name="Normal" style:family="paragraph">
      <style:paragraph-properties fo:text-align="justify" fo:line-height="150%" fo:text-indent="0.5in"/>
      <style:text-properties fo:hyphenate="false"/>
    </style:style>
    <style:style style:name="T6193" style:parent-style-name="DefaultParagraphFont" style:family="text">
      <style:text-properties style:font-name-asian="Calibri" style:font-size-complex="12pt" style:language-asian="ar" style:country-asian="SA"/>
    </style:style>
    <style:style style:name="T6194" style:parent-style-name="DefaultParagraphFont" style:family="text">
      <style:text-properties style:font-name-asian="Calibri" style:font-size-complex="12pt" style:language-asian="ar" style:country-asian="SA"/>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fo:font-style="italic" style:font-style-asian="italic" style:font-size-complex="12pt" style:language-asian="ar" style:country-asian="SA"/>
    </style:style>
    <style:style style:name="T6197" style:parent-style-name="DefaultParagraphFont" style:family="text">
      <style:text-properties style:font-name-asian="Calibri" style:font-size-complex="12pt" style:language-asian="ar" style:country-asian="SA"/>
    </style:style>
    <style:style style:name="P6198" style:parent-style-name="Normal" style:family="paragraph">
      <style:paragraph-properties fo:text-align="justify" fo:line-height="150%" fo:text-indent="0.5in"/>
      <style:text-properties fo:hyphenate="false"/>
    </style:style>
    <style:style style:name="T6199" style:parent-style-name="DefaultParagraphFont" style:family="text">
      <style:text-properties style:font-name-asian="Calibri" style:font-size-complex="12pt" style:language-asian="ar" style:country-asian="SA"/>
    </style:style>
    <style:style style:name="T6200" style:parent-style-name="DefaultParagraphFont" style:family="text">
      <style:text-properties style:font-name-asian="Calibri" style:font-size-complex="12pt" style:language-asian="ar" style:country-asian="SA"/>
    </style:style>
    <style:style style:name="T6201" style:parent-style-name="DefaultParagraphFont" style:family="text">
      <style:text-properties style:font-name-asian="Calibri" style:font-size-complex="12pt" style:language-asian="ar" style:country-asian="SA"/>
    </style:style>
    <style:style style:name="T6202" style:parent-style-name="DefaultParagraphFont" style:family="text">
      <style:text-properties style:font-name-asian="Calibri" style:font-size-complex="12pt" style:language-asian="ar" style:country-asian="SA"/>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line-height="150%" fo:text-indent="0.5in"/>
      <style:text-properties fo:hyphenate="false"/>
    </style:style>
    <style:style style:name="T6213" style:parent-style-name="DefaultParagraphFont" style:family="text">
      <style:text-properties style:font-name-asian="Calibri" style:font-size-complex="12pt" style:language-asian="ar" style:country-asian="SA"/>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P6216" style:parent-style-name="Normal" style:family="paragraph">
      <style:paragraph-properties fo:text-align="justify" fo:line-height="150%" fo:text-indent="0.5in"/>
      <style:text-properties fo:hyphenate="false"/>
    </style:style>
    <style:style style:name="P6217" style:parent-style-name="Normal" style:family="paragraph">
      <style:paragraph-properties fo:text-align="justify" fo:line-height="150%" fo:text-indent="0.5in"/>
      <style:text-properties fo:hyphenate="false"/>
    </style:style>
    <style:style style:name="T6218" style:parent-style-name="DefaultParagraphFont" style:family="text">
      <style:text-properties style:font-name-asian="Calibri" fo:font-weight="bold" style:font-weight-asian="bold"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fo:font-weight="bold" style:font-weight-asian="bold" style:font-size-complex="12pt" style:language-asian="ar" style:country-asian="SA"/>
    </style:style>
    <style:style style:name="T6221" style:parent-style-name="DefaultParagraphFont" style:family="text">
      <style:text-properties style:font-name-asian="Calibri" fo:font-weight="bold" style:font-weight-asian="bold" style:font-size-complex="12pt" style:language-asian="ar" style:country-asian="SA"/>
    </style:style>
    <style:style style:name="T6222" style:parent-style-name="DefaultParagraphFont" style:family="text">
      <style:text-properties style:font-name-asian="Calibri" fo:font-weight="bold" style:font-weight-asian="bold" style:font-size-complex="12pt" style:language-asian="ar" style:country-asian="SA"/>
    </style:style>
    <style:style style:name="P6223" style:parent-style-name="Normal" style:family="paragraph">
      <style:paragraph-properties fo:text-align="justify" fo:line-height="150%" fo:text-indent="0.5in"/>
      <style:text-properties fo:hyphenate="false"/>
    </style:style>
    <style:style style:name="T6224" style:parent-style-name="DefaultParagraphFont" style:family="text">
      <style:text-properties style:font-name-asian="Calibri" style:font-size-complex="12pt" style:language-asian="ar" style:country-asian="SA"/>
    </style:style>
    <style:style style:name="T6225" style:parent-style-name="DefaultParagraphFont" style:family="text">
      <style:text-properties style:font-name-asian="Calibri" style:font-size-complex="12pt" style:language-asian="ar" style:country-asian="SA"/>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P6235" style:parent-style-name="Normal" style:family="paragraph">
      <style:paragraph-properties fo:text-align="justify" fo:line-height="150%" fo:text-indent="0.5in"/>
      <style:text-properties fo:hyphenate="false"/>
    </style:style>
    <style:style style:name="P6236" style:parent-style-name="Normal" style:family="paragraph">
      <style:paragraph-properties fo:text-align="justify" fo:line-height="150%" fo:text-indent="0.5in"/>
      <style:text-properties fo:hyphenate="false"/>
    </style:style>
    <style:style style:name="T6237" style:parent-style-name="DefaultParagraphFont" style:family="text">
      <style:text-properties style:font-name-asian="Calibri" fo:font-weight="bold" style:font-weight-asian="bold"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fo:font-weight="bold" style:font-weight-asian="bold" style:font-size-complex="12pt" style:language-asian="ar" style:country-asian="SA"/>
    </style:style>
    <style:style style:name="T6240" style:parent-style-name="DefaultParagraphFont" style:family="text">
      <style:text-properties style:font-name-asian="Calibri" fo:font-weight="bold" style:font-weight-asian="bold" style:font-size-complex="12pt" style:language-asian="ar" style:country-asian="SA"/>
    </style:style>
    <style:style style:name="T6241" style:parent-style-name="DefaultParagraphFont" style:family="text">
      <style:text-properties style:font-name-asian="Calibri" fo:font-weight="bold" style:font-weight-asian="bold" style:font-size-complex="12pt" style:language-asian="ar" style:country-asian="SA"/>
    </style:style>
    <style:style style:name="P6242" style:parent-style-name="Normal" style:family="paragraph">
      <style:paragraph-properties fo:text-align="justify" fo:line-height="150%" fo:text-indent="0.5in"/>
      <style:text-properties fo:hyphenate="false"/>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name-asian="Calibri"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style:font-size-complex="12pt" style:language-asian="ar" style:country-asian="SA"/>
    </style:style>
    <style:style style:name="T6249" style:parent-style-name="DefaultParagraphFont" style:family="text">
      <style:text-properties style:font-name-asian="Calibri" style:font-size-complex="12pt" style:language-asian="ar" style:country-asian="SA"/>
    </style:style>
    <style:style style:name="P6250" style:parent-style-name="Normal" style:family="paragraph">
      <style:paragraph-properties fo:text-align="justify" fo:line-height="150%" fo:text-indent="0.5in"/>
      <style:text-properties fo:hyphenate="false"/>
    </style:style>
    <style:style style:name="T6251" style:parent-style-name="DefaultParagraphFont" style:family="text">
      <style:text-properties style:font-name-asian="Calibri"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P6255" style:parent-style-name="Normal" style:family="paragraph">
      <style:paragraph-properties fo:text-align="justify" fo:line-height="150%" fo:text-indent="0.5in"/>
      <style:text-properties fo:hyphenate="false"/>
    </style:style>
    <style:style style:name="T6256" style:parent-style-name="DefaultParagraphFont" style:family="text">
      <style:text-properties style:font-name-asian="Calibri" fo:font-weight="bold" style:font-weight-asian="bold"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fo:font-weight="bold" style:font-weight-asian="bold" style:font-size-complex="12pt" style:language-asian="ar" style:country-asian="SA"/>
    </style:style>
    <style:style style:name="T6259" style:parent-style-name="DefaultParagraphFont" style:family="text">
      <style:text-properties style:font-name-asian="Calibri" fo:font-weight="bold" style:font-weight-asian="bold" style:font-size-complex="12pt" style:language-asian="ar" style:country-asian="SA"/>
    </style:style>
    <style:style style:name="P6260" style:parent-style-name="Normal" style:family="paragraph">
      <style:paragraph-properties fo:text-align="justify" fo:line-height="150%" fo:text-indent="0.5in"/>
      <style:text-properties fo:hyphenate="false"/>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name-asian="Calibri" style:font-size-complex="12pt" style:language-asian="ar" style:country-asian="SA"/>
    </style:style>
    <style:style style:name="T6265" style:parent-style-name="DefaultParagraphFont" style:family="text">
      <style:text-properties style:font-name-asian="Calibri" style:font-size-complex="12pt" style:language-asian="ar" style:country-asian="SA"/>
    </style:style>
    <style:style style:name="P6266" style:parent-style-name="Normal" style:family="paragraph">
      <style:paragraph-properties fo:text-align="justify" fo:line-height="150%" fo:text-indent="0.5in"/>
      <style:text-properties fo:hyphenate="false"/>
    </style:style>
    <style:style style:name="T6267" style:parent-style-name="DefaultParagraphFont" style:family="text">
      <style:text-properties style:font-name-asian="Calibri" style:font-size-complex="12pt" style:language-asian="ar" style:country-asian="SA"/>
    </style:style>
    <style:style style:name="T6268" style:parent-style-name="DefaultParagraphFont" style:family="text">
      <style:text-properties style:font-name-asian="Calibri"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P6270" style:parent-style-name="Normal" style:family="paragraph">
      <style:paragraph-properties fo:text-align="justify" fo:line-height="150%" fo:text-indent="0.5in"/>
      <style:text-properties fo:hyphenate="false"/>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P6273" style:parent-style-name="Normal" style:family="paragraph">
      <style:paragraph-properties fo:text-align="justify" fo:line-height="150%" fo:text-indent="0.5in"/>
      <style:text-properties fo:hyphenate="false"/>
    </style:style>
    <style:style style:name="P6274" style:parent-style-name="Normal" style:family="paragraph">
      <style:paragraph-properties fo:text-align="justify" fo:line-height="150%" fo:text-indent="0.5in"/>
      <style:text-properties fo:hyphenate="false"/>
    </style:style>
    <style:style style:name="T6275" style:parent-style-name="DefaultParagraphFont" style:family="text">
      <style:text-properties style:font-name-asian="Calibri" fo:font-weight="bold" style:font-weight-asian="bold" style:font-size-complex="12pt" style:language-asian="ar" style:country-asian="SA"/>
    </style:style>
    <style:style style:name="T6276" style:parent-style-name="DefaultParagraphFont" style:family="text">
      <style:text-properties style:font-name-asian="Calibri" style:font-size-complex="12pt" style:language-asian="ar" style:country-asian="SA"/>
    </style:style>
    <style:style style:name="T6277" style:parent-style-name="DefaultParagraphFont" style:family="text">
      <style:text-properties style:font-name-asian="Calibri" fo:font-weight="bold" style:font-weight-asian="bold" style:font-size-complex="12pt" style:language-asian="ar" style:country-asian="SA"/>
    </style:style>
    <style:style style:name="T6278" style:parent-style-name="DefaultParagraphFont" style:family="text">
      <style:text-properties style:font-name-asian="Calibri" fo:font-weight="bold" style:font-weight-asian="bold" style:font-size-complex="12pt" style:language-asian="ar" style:country-asian="SA"/>
    </style:style>
    <style:style style:name="T6279" style:parent-style-name="DefaultParagraphFont" style:family="text">
      <style:text-properties style:font-name-asian="Calibri" fo:font-weight="bold" style:font-weight-asian="bold" style:font-size-complex="12pt" style:language-asian="ar" style:country-asian="SA"/>
    </style:style>
    <style:style style:name="P6280" style:parent-style-name="Normal" style:family="paragraph">
      <style:paragraph-properties fo:text-align="justify" fo:line-height="150%" fo:text-indent="0.5in"/>
      <style:text-properties fo:hyphenate="false"/>
    </style:style>
    <style:style style:name="T6281" style:parent-style-name="DefaultParagraphFont" style:family="text">
      <style:text-properties style:font-name-asian="Calibri" style:font-size-complex="12pt" style:language-asian="ar" style:country-asian="SA"/>
    </style:style>
    <style:style style:name="T6282" style:parent-style-name="DefaultParagraphFont" style:family="text">
      <style:text-properties style:font-name-asian="Calibri" style:font-size-complex="12pt" style:language-asian="ar" style:country-asian="SA"/>
    </style:style>
    <style:style style:name="P6283" style:parent-style-name="Normal" style:family="paragraph">
      <style:paragraph-properties fo:text-align="justify" fo:line-height="150%" fo:text-indent="0.5in"/>
      <style:text-properties fo:hyphenate="false"/>
    </style:style>
    <style:style style:name="T6284" style:parent-style-name="DefaultParagraphFont" style:family="text">
      <style:text-properties style:font-name-asian="Calibri" style:font-size-complex="12pt" style:language-asian="ar" style:country-asian="SA"/>
    </style:style>
    <style:style style:name="T6285" style:parent-style-name="DefaultParagraphFont" style:family="text">
      <style:text-properties style:font-name-asian="Calibri" style:font-size-complex="12pt" style:language-asian="ar" style:country-asian="SA"/>
    </style:style>
    <style:style style:name="P6286" style:parent-style-name="Normal" style:family="paragraph">
      <style:paragraph-properties fo:text-align="justify" fo:line-height="150%" fo:text-indent="0.5in"/>
      <style:text-properties fo:hyphenate="false"/>
    </style:style>
    <style:style style:name="T6287" style:parent-style-name="DefaultParagraphFont" style:family="text">
      <style:text-properties style:font-name-asian="Calibri" style:font-size-complex="12pt" style:language-asian="ar" style:country-asian="SA"/>
    </style:style>
    <style:style style:name="T6288" style:parent-style-name="DefaultParagraphFont" style:family="text">
      <style:text-properties style:font-name-asian="Calibri" style:font-size-complex="12pt" style:language-asian="ar" style:country-asian="SA"/>
    </style:style>
    <style:style style:name="P6289" style:parent-style-name="Normal" style:family="paragraph">
      <style:paragraph-properties fo:text-align="justify" fo:line-height="150%" fo:text-indent="0.5in"/>
      <style:text-properties fo:hyphenate="false"/>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P6292" style:parent-style-name="Normal" style:family="paragraph">
      <style:paragraph-properties fo:text-align="justify" fo:line-height="150%" fo:text-indent="0.5in"/>
      <style:text-properties fo:hyphenate="false"/>
    </style:style>
    <style:style style:name="T6293" style:parent-style-name="DefaultParagraphFont" style:family="text">
      <style:text-properties style:font-name-asian="Calibri" style:font-size-complex="12pt" style:language-asian="ar" style:country-asian="SA"/>
    </style:style>
    <style:style style:name="T6294" style:parent-style-name="DefaultParagraphFont" style:family="text">
      <style:text-properties style:font-name-asian="Calibri" style:font-size-complex="12pt" style:language-asian="ar" style:country-asian="SA"/>
    </style:style>
    <style:style style:name="P6295" style:parent-style-name="Normal" style:family="paragraph">
      <style:paragraph-properties fo:text-align="justify" fo:line-height="150%" fo:text-indent="0.5in"/>
      <style:text-properties fo:hyphenate="false"/>
    </style:style>
    <style:style style:name="T6296" style:parent-style-name="DefaultParagraphFont" style:family="text">
      <style:text-properties style:font-name-asian="Calibri" style:font-size-complex="12pt" style:language-asian="ar" style:country-asian="SA"/>
    </style:style>
    <style:style style:name="T6297" style:parent-style-name="DefaultParagraphFont" style:family="text">
      <style:text-properties style:font-name-asian="Calibri" style:font-size-complex="12pt" style:language-asian="ar" style:country-asian="SA"/>
    </style:style>
    <style:style style:name="T6298" style:parent-style-name="DefaultParagraphFont" style:family="text">
      <style:text-properties style:font-name-asian="Calibri" style:font-size-complex="12pt" style:language-asian="ar" style:country-asian="SA"/>
    </style:style>
    <style:style style:name="P6299" style:parent-style-name="Normal" style:family="paragraph">
      <style:paragraph-properties fo:text-align="justify" fo:line-height="150%" fo:text-indent="0.5in"/>
      <style:text-properties fo:hyphenate="false"/>
    </style:style>
    <style:style style:name="P6300" style:parent-style-name="Normal" style:family="paragraph">
      <style:paragraph-properties fo:text-align="justify" fo:line-height="150%" fo:text-indent="0.5in"/>
      <style:text-properties fo:hyphenate="false"/>
    </style:style>
    <style:style style:name="T6301" style:parent-style-name="DefaultParagraphFont" style:family="text">
      <style:text-properties style:font-name-asian="Calibri" fo:font-weight="bold" style:font-weight-asian="bold" style:font-size-complex="12pt" style:language-asian="ar" style:country-asian="SA"/>
    </style:style>
    <style:style style:name="T6302" style:parent-style-name="DefaultParagraphFont" style:family="text">
      <style:text-properties style:font-name-asian="Calibri" fo:font-weight="bold" style:font-weight-asian="bold" style:font-size-complex="12pt" style:language-asian="ar" style:country-asian="SA"/>
    </style:style>
    <style:style style:name="T6303" style:parent-style-name="DefaultParagraphFont" style:family="text">
      <style:text-properties style:font-name-asian="Calibri" fo:font-weight="bold" style:font-weight-asian="bold" style:font-size-complex="12pt" style:language-asian="ar" style:country-asian="SA"/>
    </style:style>
    <style:style style:name="P6304" style:parent-style-name="Normal" style:family="paragraph">
      <style:paragraph-properties fo:text-align="justify" fo:line-height="150%" fo:text-indent="0.5in"/>
      <style:text-properties fo:hyphenate="false"/>
    </style:style>
    <style:style style:name="T6305" style:parent-style-name="DefaultParagraphFont" style:family="text">
      <style:text-properties style:font-name-asian="Calibri" style:font-size-complex="12pt" style:language-asian="ar" style:country-asian="SA"/>
    </style:style>
    <style:style style:name="T6306" style:parent-style-name="DefaultParagraphFont" style:family="text">
      <style:text-properties style:font-name-asian="Calibri" style:font-size-complex="12pt" style:language-asian="ar" style:country-asian="SA"/>
    </style:style>
    <style:style style:name="T6307" style:parent-style-name="DefaultParagraphFont" style:family="text">
      <style:text-properties style:font-name-asian="Calibri" style:font-size-complex="12pt" style:language-asian="ar" style:country-asian="SA"/>
    </style:style>
    <style:style style:name="P6308" style:parent-style-name="Normal" style:family="paragraph">
      <style:paragraph-properties fo:text-align="justify" fo:line-height="150%" fo:text-indent="0.5in"/>
      <style:text-properties fo:hyphenate="false"/>
    </style:style>
    <style:style style:name="T6309" style:parent-style-name="DefaultParagraphFont" style:family="text">
      <style:text-properties style:font-name-asian="Calibri" style:font-size-complex="12pt" style:language-asian="ar" style:country-asian="SA"/>
    </style:style>
    <style:style style:name="T6310" style:parent-style-name="DefaultParagraphFont" style:family="text">
      <style:text-properties style:font-name-asian="Calibri" style:font-size-complex="12pt" style:language-asian="ar" style:country-asian="SA"/>
    </style:style>
    <style:style style:name="T6311" style:parent-style-name="DefaultParagraphFont" style:family="text">
      <style:text-properties style:font-name-asian="Calibri" style:font-size-complex="12pt" style:language-asian="ar" style:country-asian="SA"/>
    </style:style>
    <style:style style:name="P6312" style:parent-style-name="Normal" style:family="paragraph">
      <style:paragraph-properties fo:text-align="justify" fo:line-height="150%" fo:text-indent="0.5in"/>
      <style:text-properties fo:hyphenate="false"/>
    </style:style>
    <style:style style:name="P6313" style:parent-style-name="Normal" style:family="paragraph">
      <style:paragraph-properties fo:text-align="justify" fo:text-indent="0.5in">
        <style:tab-stops>
          <style:tab-stop style:type="left" style:position="0.1847in"/>
        </style:tab-stops>
      </style:paragraph-properties>
    </style:style>
    <style:style style:name="T6314" style:parent-style-name="DefaultParagraphFont" style:family="text">
      <style:text-properties fo:font-style="italic" style:font-style-asian="italic" fo:font-size="11pt" style:font-size-asian="11pt"/>
    </style:style>
    <style:style style:name="T6315" style:parent-style-name="DefaultParagraphFont" style:family="text">
      <style:text-properties fo:font-style="italic" style:font-style-asian="italic" fo:font-size="11pt" style:font-size-asian="11pt"/>
    </style:style>
    <style:style style:name="P6316"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1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18" style:parent-style-name="Normal" style:family="paragraph">
      <style:paragraph-properties fo:widows="0" fo:orphans="0" fo:text-align="justify" fo:text-indent="0.5in">
        <style:tab-stops>
          <style:tab-stop style:type="left" style:position="0.1847in"/>
        </style:tab-stops>
      </style:paragraph-properties>
    </style:style>
    <style:style style:name="T6319" style:parent-style-name="DefaultParagraphFont" style:family="text">
      <style:text-properties fo:text-transform="uppercase" fo:font-size="11pt" style:font-size-asian="11pt"/>
    </style:style>
    <style:style style:name="T6320" style:parent-style-name="DefaultParagraphFont" style:family="text">
      <style:text-properties fo:text-transform="uppercase" fo:font-size="11pt" style:font-size-asian="11pt"/>
    </style:style>
    <style:style style:name="T6321" style:parent-style-name="DefaultParagraphFont" style:family="text">
      <style:text-properties fo:text-transform="uppercase" fo:font-size="11pt" style:font-size-asian="11pt"/>
    </style:style>
    <style:style style:name="T6322" style:parent-style-name="DefaultParagraphFont" style:family="text">
      <style:text-properties fo:text-transform="uppercase"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25" style:parent-style-name="Normal" style:family="paragraph">
      <style:paragraph-properties fo:widows="0" fo:orphans="0" fo:text-align="justify" fo:text-indent="0.5in">
        <style:tab-stops>
          <style:tab-stop style:type="left" style:position="0.1847in"/>
        </style:tab-stops>
      </style:paragraph-properties>
    </style:style>
    <style:style style:name="P6326" style:parent-style-name="Normal" style:family="paragraph">
      <style:paragraph-properties fo:widows="0" fo:orphans="0" fo:text-align="justify">
        <style:tab-stops>
          <style:tab-stop style:type="left" style:position="0.1847in"/>
        </style:tab-stops>
      </style:paragraph-properties>
    </style:style>
    <style:style style:name="T6327" style:parent-style-name="DefaultParagraphFont" style:family="text">
      <style:text-properties fo:font-size="10pt" style:font-size-asian="10pt"/>
    </style:style>
    <style:style style:name="P6328"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29" style:parent-style-name="Normal" style:family="paragraph">
      <style:paragraph-properties>
        <style:tab-stops>
          <style:tab-stop style:type="left" style:position="0.1847in"/>
        </style:tab-stops>
      </style:paragraph-properties>
      <style:text-properties fo:font-size="10pt" style:font-size-asian="10pt"/>
    </style:style>
    <style:style style:name="P6330" style:parent-style-name="Normal" style:family="paragraph">
      <style:paragraph-properties>
        <style:tab-stops>
          <style:tab-stop style:type="left" style:position="0.1847in"/>
        </style:tab-stops>
      </style:paragraph-properties>
      <style:text-properties fo:font-size="10pt" style:font-size-asian="10pt"/>
    </style:style>
    <style:style style:name="P6331" style:parent-style-name="Normal" style:family="paragraph">
      <style:paragraph-properties>
        <style:tab-stops>
          <style:tab-stop style:type="left" style:position="0.1847in"/>
        </style:tab-stops>
      </style:paragraph-properties>
    </style:style>
    <style:style style:name="T6332" style:parent-style-name="DefaultParagraphFont" style:family="text">
      <style:text-properties fo:font-size="10pt" style:font-size-asian="10pt"/>
    </style:style>
    <style:style style:name="T6333" style:parent-style-name="Hyperlink"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style:tab-stops>
          <style:tab-stop style:type="left" style:position="0.1847in"/>
        </style:tab-stops>
      </style:paragraph-properties>
      <style:text-properties fo:font-size="10pt" style:font-size-asian="10pt"/>
    </style:style>
    <style:style style:name="P6336" style:parent-style-name="Normal" style:family="paragraph">
      <style:paragraph-properties>
        <style:tab-stops>
          <style:tab-stop style:type="left" style:position="0.1847in"/>
        </style:tab-stops>
      </style:paragraph-properties>
      <style:text-properties fo:font-size="10pt" style:font-size-asian="10pt"/>
    </style:style>
    <style:style style:name="P6337" style:parent-style-name="Normal" style:family="paragraph">
      <style:paragraph-properties>
        <style:tab-stops>
          <style:tab-stop style:type="left" style:position="0.1847in"/>
        </style:tab-stops>
      </style:paragraph-properties>
      <style:text-properties fo:font-size="10pt" style:font-size-asian="10pt"/>
    </style:style>
    <style:style style:name="P6338" style:parent-style-name="Normal" style:family="paragraph">
      <style:paragraph-properties>
        <style:tab-stops>
          <style:tab-stop style:type="left" style:position="0.1847in"/>
        </style:tab-stops>
      </style:paragraph-properties>
      <style:text-properties fo:font-size="10pt" style:font-size-asian="10pt"/>
    </style:style>
    <style:style style:name="P6339" style:parent-style-name="Normal" style:family="paragraph">
      <style:paragraph-properties>
        <style:tab-stops>
          <style:tab-stop style:type="left" style:position="0.1847in"/>
        </style:tab-stops>
      </style:paragraph-properties>
      <style:text-properties fo:font-size="10pt" style:font-size-asian="10pt"/>
    </style:style>
    <style:style style:name="P6340" style:parent-style-name="Normal" style:family="paragraph">
      <style:paragraph-properties>
        <style:tab-stops>
          <style:tab-stop style:type="left" style:position="0.1847in"/>
        </style:tab-stops>
      </style:paragraph-properties>
    </style:style>
    <style:style style:name="T6341" style:parent-style-name="DefaultParagraphFont" style:family="text">
      <style:text-properties fo:font-size="10pt" style:font-size-asian="10pt"/>
    </style:style>
    <style:style style:name="T6342" style:parent-style-name="Hyperlink"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style:tab-stops>
          <style:tab-stop style:type="left" style:position="0.1847in"/>
        </style:tab-stops>
      </style:paragraph-properties>
      <style:text-properties fo:font-size="10pt" style:font-size-asian="10pt"/>
    </style:style>
    <style:style style:name="P6345" style:parent-style-name="Normal" style:family="paragraph">
      <style:paragraph-properties>
        <style:tab-stops>
          <style:tab-stop style:type="left" style:position="0.1847in"/>
        </style:tab-stops>
      </style:paragraph-properties>
      <style:text-properties fo:font-size="10pt" style:font-size-asian="10pt"/>
    </style:style>
    <style:style style:name="P634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4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48" style:parent-style-name="Normal" style:family="paragraph">
      <style:paragraph-properties fo:widows="0" fo:orphans="0">
        <style:tab-stops>
          <style:tab-stop style:type="left" style:position="0.1847in"/>
        </style:tab-stops>
      </style:paragraph-properties>
    </style:style>
    <style:style style:name="T6349" style:parent-style-name="DefaultParagraphFont" style:family="text">
      <style:text-properties fo:font-size="10pt" style:font-size-asian="10pt"/>
    </style:style>
    <style:style style:name="T6350" style:parent-style-name="Hyperlink"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53"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54" style:parent-style-name="Normal" style:family="paragraph">
      <style:paragraph-properties>
        <style:tab-stops>
          <style:tab-stop style:type="left" style:position="0.1847in"/>
        </style:tab-stops>
      </style:paragraph-properties>
      <style:text-properties fo:font-size="10pt" style:font-size-asian="10pt"/>
    </style:style>
    <style:style style:name="P635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56" style:parent-style-name="Normal" style:family="paragraph">
      <style:paragraph-properties fo:widows="0" fo:orphans="0"/>
      <style:text-properties fo:font-size="10pt" style:font-size-asian="10pt"/>
    </style:style>
    <style:style style:name="P6357" style:parent-style-name="Normal" style:family="paragraph">
      <style:paragraph-properties fo:widows="0" fo:orphans="0"/>
      <style:text-properties fo:font-size="10pt" style:font-size-asian="10pt"/>
    </style:style>
    <style:style style:name="P6358" style:parent-style-name="Normal" style:family="paragraph">
      <style:paragraph-properties fo:widows="0" fo:orphans="0"/>
    </style:style>
    <style:style style:name="T6359" style:parent-style-name="DefaultParagraphFont" style:family="text">
      <style:text-properties fo:font-size="10pt" style:font-size-asian="10pt"/>
    </style:style>
    <style:style style:name="T6360" style:parent-style-name="Hyperlink"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widows="0" fo:orphans="0"/>
      <style:text-properties fo:font-size="10pt" style:font-size-asian="10pt"/>
    </style:style>
    <style:style style:name="P6364" style:parent-style-name="Normal" style:family="paragraph">
      <style:paragraph-properties fo:widows="0" fo:orphans="0"/>
      <style:text-properties fo:font-size="10pt" style:font-size-asian="10pt"/>
    </style:style>
    <style:style style:name="P6365" style:parent-style-name="Normal" style:family="paragraph">
      <style:paragraph-properties fo:widows="0" fo:orphans="0"/>
      <style:text-properties fo:font-size="10pt" style:font-size-asian="10pt"/>
    </style:style>
    <style:style style:name="P6366" style:parent-style-name="PlainText" style:family="paragraph">
      <style:paragraph-properties fo:text-align="justify"/>
      <style:text-properties style:font-name="Times New Roman"/>
    </style:style>
    <style:style style:name="P6367" style:parent-style-name="PlainText" style:family="paragraph">
      <style:paragraph-properties fo:text-align="justify"/>
      <style:text-properties style:font-name="Times New Roman"/>
    </style:style>
    <style:style style:name="P6368" style:parent-style-name="PlainText" style:family="paragraph">
      <style:paragraph-properties fo:text-align="justify"/>
    </style:style>
    <style:style style:name="T6369" style:parent-style-name="DefaultParagraphFont" style:family="text">
      <style:text-properties style:font-name="Times New Roman"/>
    </style:style>
    <style:style style:name="T6370" style:parent-style-name="Hyperlink" style:family="text">
      <style:text-properties style:font-name="Times New Roman"/>
    </style:style>
    <style:style style:name="T6371" style:parent-style-name="DefaultParagraphFont" style:family="text">
      <style:text-properties style:font-name="Times New Roman"/>
    </style:style>
    <style:style style:name="P6372" style:parent-style-name="PlainText" style:family="paragraph">
      <style:paragraph-properties fo:text-align="justify"/>
      <style:text-properties style:font-name="Times New Roman"/>
    </style:style>
    <style:style style:name="P6373" style:parent-style-name="PlainText" style:family="paragraph">
      <style:paragraph-properties fo:text-align="justify"/>
      <style:text-properties style:font-name="Times New Roman"/>
    </style:style>
    <style:style style:name="P6374" style:parent-style-name="PlainText" style:family="paragraph">
      <style:paragraph-properties fo:text-align="justify"/>
      <style:text-properties style:font-name="Times New Roman"/>
    </style:style>
    <style:style style:name="P6375" style:parent-style-name="PlainText" style:family="paragraph">
      <style:text-properties style:font-name="Times New Roman"/>
    </style:style>
    <style:style style:name="P6376" style:parent-style-name="PlainText" style:family="paragraph">
      <style:text-properties style:font-name="Times New Roman"/>
    </style:style>
    <style:style style:name="T6377" style:parent-style-name="DefaultParagraphFont" style:family="text">
      <style:text-properties style:font-name="Times New Roman"/>
    </style:style>
    <style:style style:name="T6378" style:parent-style-name="Hyperlink" style:family="text">
      <style:text-properties style:font-name="Times New Roman"/>
    </style:style>
    <style:style style:name="T6379" style:parent-style-name="DefaultParagraphFont" style:family="text">
      <style:text-properties style:font-name="Times New Roman"/>
    </style:style>
    <style:style style:name="P6380" style:parent-style-name="PlainText" style:family="paragraph">
      <style:text-properties style:font-name="Times New Roman"/>
    </style:style>
    <style:style style:name="P6381" style:parent-style-name="PlainText" style:family="paragraph">
      <style:paragraph-properties fo:text-align="justify"/>
      <style:text-properties style:font-name="Times New Roman"/>
    </style:style>
    <style:style style:name="P6382" style:parent-style-name="PlainText" style:family="paragraph">
      <style:paragraph-properties fo:text-align="justify"/>
      <style:text-properties style:font-name="Times New Roman"/>
    </style:style>
    <style:style style:name="P6383" style:parent-style-name="PlainText" style:family="paragraph">
      <style:paragraph-properties fo:text-align="justify"/>
      <style:text-properties style:font-name="Times New Roman"/>
    </style:style>
    <style:style style:name="P6384" style:parent-style-name="PlainText" style:family="paragraph">
      <style:paragraph-properties fo:text-align="justify"/>
    </style:style>
    <style:style style:name="T6385" style:parent-style-name="DefaultParagraphFont" style:family="text">
      <style:text-properties style:font-name="Times New Roman"/>
    </style:style>
    <style:style style:name="T6386" style:parent-style-name="Hyperlink" style:family="text">
      <style:text-properties style:font-name="Times New Roman"/>
    </style:style>
    <style:style style:name="T6387" style:parent-style-name="DefaultParagraphFont" style:family="text">
      <style:text-properties style:font-name="Times New Roman"/>
    </style:style>
    <style:style style:name="P6388" style:parent-style-name="PlainText" style:family="paragraph">
      <style:paragraph-properties fo:text-align="justify"/>
      <style:text-properties style:font-name="Times New Roman"/>
    </style:style>
    <style:style style:name="P6389" style:parent-style-name="PlainText" style:family="paragraph">
      <style:paragraph-properties fo:text-align="justify"/>
      <style:text-properties style:font-name="Times New Roman"/>
    </style:style>
    <style:style style:name="P6390" style:parent-style-name="PlainText" style:family="paragraph">
      <style:paragraph-properties fo:text-align="justify"/>
      <style:text-properties style:font-name="Times New Roman" style:font-name-asian="MS Mincho"/>
    </style:style>
    <style:style style:name="P6391" style:parent-style-name="PlainText" style:family="paragraph">
      <style:paragraph-properties fo:text-align="justify"/>
      <style:text-properties style:font-name="Times New Roman" style:font-name-asian="MS Mincho"/>
    </style:style>
    <style:style style:name="P6392" style:parent-style-name="PlainText" style:family="paragraph">
      <style:paragraph-properties fo:text-align="justify"/>
    </style:style>
    <style:style style:name="T6393" style:parent-style-name="DefaultParagraphFont" style:family="text">
      <style:text-properties style:font-name="Times New Roman" style:font-name-asian="MS Mincho"/>
    </style:style>
    <style:style style:name="T6394" style:parent-style-name="Hyperlink" style:family="text">
      <style:text-properties style:font-name="Times New Roman" style:font-name-asian="MS Mincho"/>
    </style:style>
    <style:style style:name="T6395" style:parent-style-name="DefaultParagraphFont" style:family="text">
      <style:text-properties style:font-name="Times New Roman" style:font-name-asian="MS Mincho"/>
    </style:style>
    <style:style style:name="P6396" style:parent-style-name="PlainText" style:family="paragraph">
      <style:paragraph-properties fo:text-align="justify"/>
      <style:text-properties style:font-name="Times New Roman" style:font-name-asian="MS Mincho"/>
    </style:style>
    <style:style style:name="P6397" style:parent-style-name="PlainText" style:family="paragraph">
      <style:paragraph-properties fo:text-align="justify"/>
      <style:text-properties style:font-name="Times New Roman" style:font-name-asian="MS Mincho"/>
    </style:style>
    <style:style style:name="P6398" style:parent-style-name="PlainText" style:family="paragraph">
      <style:paragraph-properties fo:text-align="justify"/>
      <style:text-properties style:font-name="Times New Roman" style:font-name-asian="MS Mincho"/>
    </style:style>
    <style:style style:name="P6399" style:parent-style-name="PlainText" style:family="paragraph">
      <style:paragraph-properties fo:text-align="justify"/>
      <style:text-properties style:font-name="Times New Roman" style:font-name-asian="MS Mincho"/>
    </style:style>
    <style:style style:name="P6400" style:parent-style-name="PlainText" style:family="paragraph">
      <style:paragraph-properties fo:text-align="justify"/>
    </style:style>
    <style:style style:name="T6401" style:parent-style-name="DefaultParagraphFont" style:family="text">
      <style:text-properties style:font-name="Times New Roman" style:font-name-asian="MS Mincho"/>
    </style:style>
    <style:style style:name="T6402" style:parent-style-name="Hyperlink" style:family="text">
      <style:text-properties style:font-name="Times New Roman" style:font-name-asian="MS Mincho"/>
    </style:style>
    <style:style style:name="T6403" style:parent-style-name="DefaultParagraphFont" style:family="text">
      <style:text-properties style:font-name="Times New Roman" style:font-name-asian="MS Mincho"/>
    </style:style>
    <style:style style:name="P6404" style:parent-style-name="PlainText" style:family="paragraph">
      <style:paragraph-properties fo:text-align="justify"/>
      <style:text-properties style:font-name="Times New Roman" style:font-name-asian="MS Mincho"/>
    </style:style>
    <style:style style:name="P6405" style:parent-style-name="PlainText" style:family="paragraph">
      <style:paragraph-properties fo:text-align="justify"/>
      <style:text-properties style:font-name="Times New Roman" style:font-name-asian="MS Mincho"/>
    </style:style>
    <style:style style:name="P6406" style:parent-style-name="PlainText" style:family="paragraph">
      <style:paragraph-properties fo:text-align="justify"/>
      <style:text-properties style:font-name="Times New Roman" style:font-name-asian="MS Mincho"/>
    </style:style>
    <style:style style:name="P6407" style:parent-style-name="PlainText" style:family="paragraph">
      <style:paragraph-properties fo:text-align="justify"/>
      <style:text-properties style:font-name="Times New Roman" style:font-name-asian="MS Mincho"/>
    </style:style>
    <style:style style:name="P6408" style:parent-style-name="PlainText" style:family="paragraph">
      <style:paragraph-properties fo:text-align="justify"/>
    </style:style>
    <style:style style:name="T6409" style:parent-style-name="DefaultParagraphFont" style:family="text">
      <style:text-properties style:font-name="Times New Roman" style:font-name-asian="MS Mincho"/>
    </style:style>
    <style:style style:name="T6410" style:parent-style-name="Hyperlink" style:family="text">
      <style:text-properties style:font-name="Times New Roman" style:font-name-asian="MS Mincho"/>
    </style:style>
    <style:style style:name="T6411" style:parent-style-name="DefaultParagraphFont" style:family="text">
      <style:text-properties style:font-name="Times New Roman" style:font-name-asian="MS Mincho"/>
    </style:style>
    <style:style style:name="P6412" style:parent-style-name="PlainText" style:family="paragraph">
      <style:paragraph-properties fo:text-align="justify"/>
      <style:text-properties style:font-name="Times New Roman" style:font-name-asian="MS Mincho"/>
    </style:style>
    <style:style style:name="P6413" style:parent-style-name="PlainText" style:family="paragraph">
      <style:paragraph-properties fo:text-align="justify"/>
      <style:text-properties style:font-name="Times New Roman" style:font-name-asian="MS Mincho"/>
    </style:style>
    <style:style style:name="P6414" style:parent-style-name="Normal" style:family="paragraph">
      <style:paragraph-properties style:text-autospace="none"/>
      <style:text-properties fo:font-size="10pt" style:font-size-asian="10pt"/>
    </style:style>
    <style:style style:name="P6415" style:parent-style-name="Normal" style:family="paragraph">
      <style:paragraph-properties style:text-autospace="none"/>
      <style:text-properties fo:font-size="10pt" style:font-size-asian="10pt"/>
    </style:style>
    <style:style style:name="P6416" style:parent-style-name="Normal" style:family="paragraph">
      <style:paragraph-properties style:text-autospace="none"/>
    </style:style>
    <style:style style:name="T6417" style:parent-style-name="DefaultParagraphFont" style:family="text">
      <style:text-properties fo:font-size="10pt" style:font-size-asian="10pt"/>
    </style:style>
    <style:style style:name="T6418" style:parent-style-name="Hyperlink"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style:text-autospace="none"/>
      <style:text-properties fo:font-size="10pt" style:font-size-asian="10pt"/>
    </style:style>
    <style:style style:name="P6421" style:parent-style-name="Normal" style:family="paragraph">
      <style:paragraph-properties style:text-autospace="none"/>
      <style:text-properties fo:font-size="10pt" style:font-size-asian="10pt"/>
    </style:style>
    <style:style style:name="P6422" style:parent-style-name="Normal" style:family="paragraph">
      <style:paragraph-properties style:text-autospace="none"/>
      <style:text-properties fo:font-size="10pt" style:font-size-asian="10pt"/>
    </style:style>
    <style:style style:name="P6423" style:parent-style-name="Normal" style:family="paragraph">
      <style:paragraph-properties style:text-autospace="none"/>
      <style:text-properties fo:font-size="10pt" style:font-size-asian="10pt"/>
    </style:style>
    <style:style style:name="P6424" style:parent-style-name="Normal" style:family="paragraph">
      <style:paragraph-properties style:text-autospace="none"/>
    </style:style>
    <style:style style:name="T6425" style:parent-style-name="DefaultParagraphFont" style:family="text">
      <style:text-properties fo:font-size="10pt" style:font-size-asian="10pt"/>
    </style:style>
    <style:style style:name="T6426" style:parent-style-name="Hyperlink"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style:text-autospace="none"/>
      <style:text-properties fo:font-size="10pt" style:font-size-asian="10pt"/>
    </style:style>
    <style:style style:name="P6429" style:parent-style-name="PlainText" style:family="paragraph">
      <style:paragraph-properties fo:text-align="justify"/>
      <style:text-properties style:font-name="Times New Roman" style:font-name-asian="MS Mincho"/>
    </style:style>
    <style:style style:name="P6430" style:parent-style-name="Normal" style:family="paragraph">
      <style:paragraph-properties style:text-autospace="none"/>
      <style:text-properties fo:font-size="10pt" style:font-size-asian="10pt"/>
    </style:style>
    <style:style style:name="P6431" style:parent-style-name="Normal" style:family="paragraph">
      <style:paragraph-properties style:text-autospace="none"/>
      <style:text-properties fo:font-size="10pt" style:font-size-asian="10pt"/>
    </style:style>
    <style:style style:name="P6432" style:parent-style-name="Normal" style:family="paragraph">
      <style:paragraph-properties style:text-autospace="none"/>
    </style:style>
    <style:style style:name="T6433" style:parent-style-name="DefaultParagraphFont" style:family="text">
      <style:text-properties fo:font-size="10pt" style:font-size-asian="10pt"/>
    </style:style>
    <style:style style:name="T6434" style:parent-style-name="Hyperlink"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style:text-autospace="none"/>
      <style:text-properties fo:font-size="10pt" style:font-size-asian="10pt"/>
    </style:style>
    <style:style style:name="T6437" style:parent-style-name="DefaultParagraphFont" style:family="text">
      <style:text-properties fo:font-size="10pt" style:font-size-asian="10pt" style:language-asian="lt" style:country-asian="LT"/>
    </style:style>
    <style:style style:name="T6438" style:parent-style-name="DefaultParagraphFont" style:family="text">
      <style:text-properties fo:color="#000000" fo:font-size="10pt" style:font-size-asian="10pt" style:language-asian="lt" style:country-asian="LT"/>
    </style:style>
    <style:style style:name="P6439" style:parent-style-name="PlainText" style:family="paragraph">
      <style:paragraph-properties fo:text-align="justify"/>
      <style:text-properties style:font-name="Times New Roman" style:font-name-asian="MS Mincho"/>
    </style:style>
    <style:style style:name="P6440" style:parent-style-name="PlainText" style:family="paragraph">
      <style:paragraph-properties fo:text-align="justify"/>
      <style:text-properties style:font-name="Times New Roman"/>
    </style:style>
    <style:style style:name="P6441" style:parent-style-name="PlainText" style:family="paragraph">
      <style:text-properties style:font-name="Times New Roman"/>
    </style:style>
    <style:style style:name="T6442" style:parent-style-name="DefaultParagraphFont" style:family="text">
      <style:text-properties style:font-name="Times New Roman"/>
    </style:style>
    <style:style style:name="T6443" style:parent-style-name="Hyperlink" style:family="text">
      <style:text-properties style:font-name="Times New Roman"/>
    </style:style>
    <style:style style:name="T6444" style:parent-style-name="DefaultParagraphFont" style:family="text">
      <style:text-properties style:font-name="Times New Roman"/>
    </style:style>
    <style:style style:name="P6445" style:parent-style-name="PlainText" style:family="paragraph">
      <style:paragraph-properties fo:text-align="justify"/>
      <style:text-properties style:font-name="Times New Roman"/>
    </style:style>
    <style:style style:name="P6446" style:parent-style-name="PlainText" style:family="paragraph">
      <style:text-properties style:font-name="Times New Roman"/>
    </style:style>
    <style:style style:name="P6447" style:parent-style-name="PlainText" style:family="paragraph">
      <style:paragraph-properties fo:text-align="justify"/>
      <style:text-properties style:font-name="Times New Roman" style:font-name-asian="MS Mincho"/>
    </style:style>
    <style:style style:name="P6448" style:parent-style-name="Normal" style:family="paragraph">
      <style:paragraph-properties style:text-autospace="none"/>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Normal" style:family="paragraph">
      <style:paragraph-properties style:text-autospace="none"/>
    </style:style>
    <style:style style:name="T6451" style:parent-style-name="DefaultParagraphFont" style:family="text">
      <style:text-properties fo:font-size="10pt" style:font-size-asian="10pt"/>
    </style:style>
    <style:style style:name="T6452" style:parent-style-name="Hyperlink"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PlainText" style:family="paragraph">
      <style:paragraph-properties fo:text-align="justify"/>
    </style:style>
    <style:style style:name="T6455" style:parent-style-name="DefaultParagraphFont" style:family="text">
      <style:text-properties style:font-name="Times New Roman"/>
    </style:style>
    <style:style style:name="T6456" style:parent-style-name="DefaultParagraphFont" style:family="text">
      <style:text-properties style:font-name="Times New Roman"/>
    </style:style>
    <style:style style:name="P6457" style:parent-style-name="Normal" style:family="paragraph">
      <style:text-properties fo:font-size="10pt" style:font-size-asian="10pt"/>
    </style:style>
    <style:style style:name="P6458" style:parent-style-name="PlainText" style:family="paragraph">
      <style:paragraph-properties fo:text-align="justify"/>
    </style:style>
    <style:style style:name="T6459" style:parent-style-name="DefaultParagraphFont" style:family="text">
      <style:text-properties style:font-name="Times New Roman"/>
    </style:style>
    <style:style style:name="T6460" style:parent-style-name="DefaultParagraphFont" style:family="text">
      <style:text-properties style:font-name="Times New Roman"/>
    </style:style>
    <style:style style:name="P6461" style:parent-style-name="PlainText" style:family="paragraph">
      <style:paragraph-properties fo:text-align="justify"/>
      <style:text-properties style:font-name="Times New Roman" style:font-name-asian="MS Mincho"/>
    </style:style>
    <style:style style:name="P6462" style:parent-style-name="Normal" style:family="paragraph">
      <style:paragraph-properties style:text-autospace="none"/>
      <style:text-properties fo:font-size="10pt" style:font-size-asian="10pt"/>
    </style:style>
    <style:style style:name="P6463" style:parent-style-name="Normal" style:family="paragraph">
      <style:paragraph-properties style:text-autospace="none"/>
      <style:text-properties fo:font-size="10pt" style:font-size-asian="10pt"/>
    </style:style>
    <style:style style:name="P6464" style:parent-style-name="Normal" style:family="paragraph">
      <style:paragraph-properties style:text-autospace="none"/>
    </style:style>
    <style:style style:name="T6465" style:parent-style-name="DefaultParagraphFont" style:family="text">
      <style:text-properties fo:font-size="10pt" style:font-size-asian="10pt"/>
    </style:style>
    <style:style style:name="T6466" style:parent-style-name="Hyperlink"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style:text-autospace="none"/>
      <style:text-properties fo:font-size="10pt" style:font-size-asian="10pt"/>
    </style:style>
    <style:style style:name="P6469" style:parent-style-name="PlainText" style:family="paragraph">
      <style:paragraph-properties fo:text-align="justify"/>
    </style:style>
    <style:style style:name="T6470" style:parent-style-name="DefaultParagraphFont" style:family="text">
      <style:text-properties style:font-name="Times New Roman"/>
    </style:style>
    <style:style style:name="P6471" style:parent-style-name="PlainText" style:family="paragraph">
      <style:paragraph-properties fo:text-align="justify"/>
      <style:text-properties style:font-name="Times New Roman" style:font-name-asian="MS Mincho"/>
    </style:style>
    <style:style style:name="P6472" style:parent-style-name="Normal" style:family="paragraph">
      <style:paragraph-properties style:text-autospace="none"/>
      <style:text-properties fo:font-size="10pt" style:font-size-asian="10pt"/>
    </style:style>
    <style:style style:name="P6473" style:parent-style-name="Normal" style:family="paragraph">
      <style:paragraph-properties style:text-autospace="none"/>
      <style:text-properties fo:font-size="10pt" style:font-size-asian="10pt"/>
    </style:style>
    <style:style style:name="P6474" style:parent-style-name="Normal" style:family="paragraph">
      <style:paragraph-properties style:text-autospace="none"/>
    </style:style>
    <style:style style:name="T6475" style:parent-style-name="DefaultParagraphFont" style:family="text">
      <style:text-properties fo:font-size="10pt" style:font-size-asian="10pt"/>
    </style:style>
    <style:style style:name="T6476" style:parent-style-name="Hyperlink"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style:text-autospace="none"/>
      <style:text-properties fo:font-size="10pt" style:font-size-asian="10pt"/>
    </style:style>
    <style:style style:name="P6479" style:parent-style-name="Normal" style:family="paragraph">
      <style:paragraph-properties style:text-autospace="none"/>
      <style:text-properties fo:font-size="10pt" style:font-size-asian="10pt"/>
    </style:style>
    <style:style style:name="P6480" style:parent-style-name="Normal" style:family="paragraph">
      <style:paragraph-properties style:text-autospace="none"/>
      <style:text-properties fo:font-size="10pt" style:font-size-asian="10pt"/>
    </style:style>
    <style:style style:name="P6481" style:parent-style-name="Normal" style:family="paragraph">
      <style:paragraph-properties style:text-autospace="none"/>
      <style:text-properties fo:font-size="10pt" style:font-size-asian="10pt"/>
    </style:style>
    <style:style style:name="P6482" style:parent-style-name="Normal" style:family="paragraph">
      <style:paragraph-properties style:text-autospace="none"/>
    </style:style>
    <style:style style:name="T6483" style:parent-style-name="DefaultParagraphFont" style:family="text">
      <style:text-properties fo:font-size="10pt" style:font-size-asian="10pt"/>
    </style:style>
    <style:style style:name="T6484" style:parent-style-name="Hyperlink"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style:text-autospace="none" fo:text-align="justify"/>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T6491" style:parent-style-name="DefaultParagraphFont" style:family="text">
      <style:text-properties fo:font-weight="bold" style:font-weight-asian="bold" fo:font-size="10pt" style:font-size-asian="10pt"/>
    </style:style>
    <style:style style:name="T6492" style:parent-style-name="DefaultParagraphFont" style:family="text">
      <style:text-properties fo:font-weight="bold" style:font-weight-asian="bold" fo:font-size="10pt" style:font-size-asian="10pt"/>
    </style:style>
    <style:style style:name="P6493"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494" style:parent-style-name="DefaultParagraphFont" style:family="text">
      <style:text-properties fo:font-weight="bold" style:font-weight-asian="bold" fo:font-size="10pt" style:font-size-asian="10pt"/>
    </style:style>
    <style:style style:name="P6495" style:parent-style-name="Normal" style:family="paragraph">
      <style:text-properties fo:font-weight="bold" style:font-weight-asian="bold" fo:color="#000000" fo:font-size="10pt" style:font-size-asian="10pt"/>
    </style:style>
    <style:style style:name="P6496" style:parent-style-name="Normal" style:family="paragraph">
      <style:paragraph-properties fo:text-indent="0.4923in"/>
      <style:text-properties fo:font-weight="bold" style:font-weight-asian="bold" fo:font-size="10pt" style:font-size-asian="10pt"/>
    </style:style>
    <style:style style:name="P6497" style:parent-style-name="Normal" style:family="paragraph">
      <style:paragraph-properties fo:text-indent="0.4923in"/>
      <style:text-properties fo:font-size="10pt" style:font-size-asian="10pt"/>
    </style:style>
    <style:style style:name="P6498" style:parent-style-name="Normal" style:family="paragraph">
      <style:paragraph-properties fo:text-indent="0.4923in"/>
    </style:style>
    <style:style style:name="T6499" style:parent-style-name="DefaultParagraphFont" style:family="text">
      <style:text-properties fo:font-size="10pt" style:font-size-asian="10pt"/>
    </style:style>
    <style:style style:name="T6500" style:parent-style-name="Hyperlink"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margin-left="0.4923in">
        <style:tab-stops/>
      </style:paragraph-properties>
      <style:text-properties fo:font-size="10pt" style:font-size-asian="10pt"/>
    </style:style>
    <style:style style:name="P6504" style:parent-style-name="Normal" style:family="paragraph">
      <style:paragraph-properties style:text-autospace="none"/>
      <style:text-properties fo:font-size="10pt" style:font-size-asian="10pt"/>
    </style:style>
    <style:style style:name="P6505" style:parent-style-name="Normal" style:family="paragraph">
      <style:paragraph-properties style:text-autospace="none"/>
      <style:text-properties fo:font-size="10pt" style:font-size-asian="10pt"/>
    </style:style>
    <style:style style:name="P6506" style:parent-style-name="Normal" style:family="paragraph">
      <style:paragraph-properties style:text-autospace="none"/>
      <style:text-properties fo:font-size="10pt" style:font-size-asian="10pt"/>
    </style:style>
    <style:style style:name="P6507" style:parent-style-name="Normal" style:family="paragraph">
      <style:paragraph-properties style:text-autospace="none"/>
    </style:style>
    <style:style style:name="T6508" style:parent-style-name="DefaultParagraphFont" style:family="text">
      <style:text-properties fo:font-size="10pt" style:font-size-asian="10pt"/>
    </style:style>
    <style:style style:name="T6509" style:parent-style-name="Hyperlink"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style:text-autospace="none"/>
      <style:text-properties fo:font-size="10pt" style:font-size-asian="10pt"/>
    </style:style>
    <style:style style:name="P6512" style:parent-style-name="Normal" style:family="paragraph">
      <style:paragraph-properties style:text-autospace="none"/>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6515" style:parent-style-name="DefaultParagraphFont" style:family="text">
      <style:text-properties fo:font-size="10pt" style:font-size-asian="10pt"/>
    </style:style>
    <style:style style:name="T6516" style:parent-style-name="Hyperlink"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T6522" style:parent-style-name="DefaultParagraphFont" style:family="text">
      <style:text-properties fo:font-size="10pt" style:font-size-asian="10pt"/>
    </style:style>
    <style:style style:name="T6523" style:parent-style-name="Hyperlink"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paragraph-properties style:text-autospace="none"/>
      <style:text-properties fo:font-size="10pt" style:font-size-asian="10pt"/>
    </style:style>
    <style:style style:name="P6527" style:parent-style-name="Normal" style:family="paragraph">
      <style:paragraph-properties style:text-autospace="none"/>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T6530" style:parent-style-name="DefaultParagraphFont" style:family="text">
      <style:text-properties fo:font-size="10pt" style:font-size-asian="10pt"/>
    </style:style>
    <style:style style:name="T6531" style:parent-style-name="Hyperlink"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paragraph-properties style:text-autospace="none"/>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T6538" style:parent-style-name="DefaultParagraphFont" style:family="text">
      <style:text-properties fo:font-size="10pt" style:font-size-asian="10pt"/>
    </style:style>
    <style:style style:name="T6539" style:parent-style-name="Hyperlink"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text-properties fo:font-size="10pt" style:font-size-asian="10pt"/>
    </style:style>
    <style:style style:name="P6542" style:parent-style-name="Preformatted" style:family="paragraph">
      <style:paragraph-properties fo:text-align="justify">
        <style:tab-stops/>
      </style:paragraph-properties>
      <style:text-properties style:font-name="Times New Roman"/>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T6546" style:parent-style-name="DefaultParagraphFont" style:family="text">
      <style:text-properties fo:font-size="10pt" style:font-size-asian="10pt"/>
    </style:style>
    <style:style style:name="T6547" style:parent-style-name="Hyperlink"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text-properties fo:font-size="10pt" style:font-size-asian="10pt"/>
    </style:style>
    <style:style style:name="T6551" style:parent-style-name="Typewriter" style:family="text">
      <style:text-properties style:font-name="Times New Roman" fo:color="#000000"/>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T6555" style:parent-style-name="DefaultParagraphFont" style:family="text">
      <style:text-properties fo:font-size="10pt" style:font-size-asian="10pt"/>
    </style:style>
    <style:style style:name="T6556" style:parent-style-name="Hyperlink"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T6562" style:parent-style-name="DefaultParagraphFont" style:family="text">
      <style:text-properties fo:font-size="10pt" style:font-size-asian="10pt"/>
    </style:style>
    <style:style style:name="T6563" style:parent-style-name="Hyperlink"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paragraph-properties style:text-autospace="none"/>
      <style:text-properties fo:font-size="10pt" style:font-size-asian="10pt"/>
    </style:style>
    <style:style style:name="P6567" style:parent-style-name="Normal" style:family="paragraph">
      <style:paragraph-properties style:text-autospace="none"/>
      <style:text-properties fo:font-size="10pt" style:font-size-asian="10pt"/>
    </style:style>
    <style:style style:name="P6568" style:parent-style-name="PlainText" style:family="paragraph">
      <style:text-properties style:font-name="Times New Roman" style:font-name-asian="MS Mincho"/>
    </style:style>
    <style:style style:name="P6569" style:parent-style-name="PlainText" style:family="paragraph">
      <style:text-properties style:font-name="Times New Roman" style:font-name-asian="MS Mincho"/>
    </style:style>
    <style:style style:name="P6570" style:parent-style-name="PlainText" style:family="paragraph">
      <style:text-properties style:font-name="Times New Roman" style:font-name-asian="MS Mincho"/>
    </style:style>
    <style:style style:name="P6571" style:parent-style-name="PlainText" style:family="paragraph">
      <style:text-properties style:font-name="Times New Roman" style:font-name-asian="MS Mincho" fo:font-weight="bold" style:font-weight-asian="bold" style:font-weight-complex="bold"/>
    </style:style>
    <style:style style:name="P6572" style:parent-style-name="PlainText" style:family="paragraph">
      <style:text-properties style:font-name="Times New Roman" style:font-name-asian="MS Mincho"/>
    </style:style>
    <style:style style:name="P6573" style:parent-style-name="PlainText" style:family="paragraph">
      <style:paragraph-properties fo:text-align="justify"/>
      <style:text-properties style:font-name="Times New Roman" style:font-name-asian="MS Mincho"/>
    </style:style>
    <style:style style:name="P6574" style:parent-style-name="PlainText" style:family="paragraph">
      <style:paragraph-properties fo:text-align="justify"/>
    </style:style>
    <style:style style:name="T6575" style:parent-style-name="DefaultParagraphFont" style:family="text">
      <style:text-properties style:font-name="Times New Roman" style:font-name-asian="MS Mincho"/>
    </style:style>
    <style:style style:name="T6576" style:parent-style-name="Hyperlink" style:family="text">
      <style:text-properties style:font-name="Times New Roman" style:font-name-asian="MS Mincho"/>
    </style:style>
    <style:style style:name="P6577" style:parent-style-name="PlainText" style:family="paragraph">
      <style:paragraph-properties fo:text-align="justify"/>
      <style:text-properties style:font-name="Times New Roman" style:font-name-asian="MS Mincho"/>
    </style:style>
    <style:style style:name="P6578" style:parent-style-name="PlainText" style:family="paragraph">
      <style:paragraph-properties fo:text-align="justify"/>
      <style:text-properties style:font-name="Times New Roman" style:font-name-asian="MS Mincho"/>
    </style:style>
    <style:style style:name="P6579" style:parent-style-name="Normal" style:family="paragraph">
      <style:paragraph-properties style:text-autospace="none"/>
      <style:text-properties fo:font-size="10pt" style:font-size-asian="10pt"/>
    </style:style>
    <style:style style:name="P6580"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81" style:parent-style-name="Normal" style:family="paragraph">
      <style:paragraph-properties fo:text-align="justify"/>
      <style:text-properties fo:font-weight="bold" style:font-weight-asian="bold" fo:font-size="10pt" style:font-size-asian="10pt"/>
    </style:style>
    <style:style style:name="P6582" style:parent-style-name="Normal" style:family="paragraph">
      <style:paragraph-properties fo:text-align="justify"/>
      <style:text-properties fo:font-weight="bold" style:font-weight-asian="bold"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weight="bold" style:font-weight-asian="bold"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T6750" style:parent-style-name="DefaultParagraphFont" style:family="text">
      <style:text-properties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widows="0" fo:orphans="0"/>
    </style:style>
  </office:automatic-styles>
  <office:body>
    <office:text text:use-soft-page-breaks="true">
      <text:p text:style-name="P1"><text:span text:style-name="T9">Suvestinė redakcija nuo 2019-03-01 iki 2019-05-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 (2018-08-01).</text:span></text:p>
      <text:p text:style-name="P137"><text:span text:style-name="T138">5</text:span><text:span text:style-name="T139">. Administracinių bylų procesas vyksta pagal administracinio proceso įstatymus,<text:s/></text:span><text:span text:style-name="T140">galiojančius 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text:span><text:span text:style-name="T144">is.</text:span></text:p>
      <text:p text:style-name="P145"><text:span text:style-name="T146">7</text:span><text:span text:style-name="T147">. Jeigu nėra įstatymo, reglamentuojančio ginčo santykį, teismas taiko įstatymą, reglamentuojantį panašius santykius, o jeigu ir tokio įstatymo nėra, – vadovaujasi bendraisiais įstatymų pradmenimis ir jų prasme, taip pat teisingumo ir protingumo kr</text:span><text:span text:style-name="T148">iterijais.<text:s/></text:span></text:p>
      <text:p text:style-name="P149"/>
      <text:p text:style-name="P150"><text:span text:style-name="T151">5</text:span><text:span text:style-name="T152"><text:s/>straipsnis.<text:s/></text:span><text:span text:style-name="T153">Teisė kreiptis į teismą<text:s/></text:span></text:p>
      <text:p text:style-name="P154"><text:span text:style-name="T155">1</text:span><text:span text:style-name="T156">. Kiekvienas suinteresuotas subjektas turi teisę įstatymų nustatyta tvarka kreiptis į teismą, kad būtų apginta pažeista ar ginčijama jo teisė arba įstatymų saugomas interesas.</text:span></text:p>
      <text:p text:style-name="P157"><text:span text:style-name="T158">2</text:span><text:span text:style-name="T159">. Teisės<text:s/></text:span><text:span text:style-name="T160">kreiptis į teismą atsisakymas negalioja.</text:span></text:p>
      <text:p text:style-name="P161"><text:span text:style-name="T162">3</text:span><text:span text:style-name="T163">. Teismas imasi nagrinėti administracinę bylą:</text:span></text:p>
      <text:p text:style-name="P164"><text:span text:style-name="T165">1</text:span><text:span text:style-name="T166">) pagal asmens arba jo atstovo, kuris kreipiasi, kad būtų apginta jo teisė arba įstatymų saugomas interesas, skundą;</text:span></text:p>
      <text:p text:style-name="P167"><text:span text:style-name="T168">2</text:span><text:span text:style-name="T169">) įstatymų nustatytais atvejais pagal<text:s/></text:span><text:span text:style-name="T170">prokuroro, viešojo administravimo subjektų, organizacijų ar fizinių asmenų pareiškimą dėl viešojo intereso arba valstybės, savivaldybės ir asmenų teisių bei įstatymų saugomų interesų gynimo;</text:span></text:p>
      <text:p text:style-name="P171"><text:span text:style-name="T172">3</text:span><text:span text:style-name="T173">) pagal savivaldybių institucijų, įstaigų, tarnybų prašymą d</text:span><text:span text:style-name="T174">ėl savivaldybių teisių viešojo administravimo srityje gynimo;</text:span></text:p>
      <text:p text:style-name="P175"><text:span text:style-name="T176">4</text:span><text:span text:style-name="T177">) įstatymų nustatytais atvejais pagal viešojo administravimo subjektų prašymą dėl administracinių ginčų sprendimo.<text:s/></text:span></text:p>
      <text:p text:style-name="P178"/>
      <text:p text:style-name="P179"><text:span text:style-name="T180">6</text:span><text:span text:style-name="T181"><text:s/>straipsnis.<text:s/></text:span><text:span text:style-name="T182">Teismas kaip vienintelė teisingumą vykdanti instit</text:span><text:span text:style-name="T183">ucija</text:span></text:p>
      <text:p text:style-name="P184"><text:span text:style-name="T185">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6">gyvenamosios vietos ir kitų aplinkybių.<text:s/></text:span></text:p>
      <text:p text:style-name="P187"/>
      <text:p text:style-name="P188"><text:span text:style-name="T189">7</text:span><text:span text:style-name="T190"><text:s/>straipsnis.<text:s/></text:span><text:span text:style-name="T191">Teisėjų ir teismų nepriklausomumas</text:span></text:p>
      <text:p text:style-name="P192"><text:span text:style-name="T193">1</text:span><text:span text:style-name="T194">. Vykdydami teisingumą, teisėjai ir teismai yra nepriklausomi ir klauso tik įstatymų. Teisėjai ir teismai sprendžia administracines bylas remdamiesi įstat</text:span><text:span text:style-name="T195">ymais ir tokiomis sąlygomis, kurios nesudaro galimybių teisėjus veikti iš šalies.</text:span></text:p>
      <text:p text:style-name="P196"><text:span text:style-name="T197">2</text:span><text:span text:style-name="T198">. Valstybės valdžios ir valdymo institucijų,<text:s/></text:span><text:span text:style-name="T199">Lietuvos Respublikos</text:span><text:span text:style-name="T200"><text:s/>Seimo (toliau – Seimas) narių ir kitų pareigūnų, politinių partijų, politinių organizacijų ir asociacij</text:span><text:span text:style-name="T201">ų ar fizinių asmenų kišimasis į teisėjo ar teismo veiklą draudžiamas ir užtraukia įstatymų nustatytą atsakomybę.</text:span></text:p>
      <text:p text:style-name="P202"><text:span text:style-name="T203">3</text:span><text:span text:style-name="T204">. Mitingai, piketai ir kitokie veiksmai arčiau negu 75 metrai iki teismo pastato ir teisme, kuriais siekiama paveikti teisėją ar teismą, l</text:span><text:span text:style-name="T205">aikomi kišimusi į teisėjo ar teismo veiklą ir yra draudžiami.</text:span></text:p>
      <text:p text:style-name="P206"><text:span text:style-name="T207">4</text:span><text:span text:style-name="T208">. Kai kišamasi į teisingumą vykdančių teismo ar teisėjo veiklą, teismas ar tei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text:span><text:span text:style-name="T217">ministraciniuose teismuose bylos nagrinėjamos viešai. Į teismo posėdžių salę neįleidžiami jaunesni kaip šešiolikos metų asmenys, jeigu jie nėra proceso dalyviai arba liudytojai.</text:span></text:p>
      <text:p text:style-name="P218"><text:span text:style-name="T219">2</text:span><text:span text:style-name="T220">. Teismo posėdis gali būti uždaras – žmogaus asmeninio ar šeiminio gyveni</text:span><text:span text:style-name="T221">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2">udytojai, specialistai, ekspertai, vertėjai.</text:span></text:p>
      <text:p text:style-name="P223"><text:span text:style-name="T224">3</text:span><text:span text:style-name="T225">. Uždarame teismo posėdyje byla nagrinėjama laikantis visų proceso taisyklių. Teismo sprendimo rezoliucinė dalis paskelbiama viešai, išskyrus atvejus, kai įstatymai nustato kitaip.</text:span></text:p>
      <text:p text:style-name="P226"/>
      <text:p text:style-name="P227"><text:span text:style-name="T228">9</text:span><text:span text:style-name="T229"><text:s/>straipsnis.<text:s/></text:span><text:span text:style-name="T230">Teis</text:span><text:span text:style-name="T231">mo proceso kalba</text:span></text:p>
      <text:p text:style-name="P232"><text:span text:style-name="T233">1</text:span><text:span text:style-name="T234">. Administracinių bylų procesas vyksta, sprendimai priimami ir skelbiami lietuvių kalba.<text:s/></text:span></text:p>
      <text:p text:style-name="P235"><text:span text:style-name="T236">2</text:span><text:span text:style-name="T237">. Dokumentai, surašyti kitomis kalbomis, teikiami ir skelbiami išversti į lietuvių kalbą ir nustatyta tvarka patvirtinti. Kai proceso dalyv</text:span><text:span text:style-name="T238">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9">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40"><text:s/>vieną iš šioje dalyje nurodytų kalbų.<text:s/></text:span></text:p>
      <text:p text:style-name="P241"><text:span text:style-name="T242">3</text:span><text:span text:style-name="T243">. Bylą nagrinėti teisme rengiančiam teisėjui ar ją nagrinėjančiam teismui nutarus, kita kalba surašytą dokumentą teismo posėdyje gali išversti vertėjas.</text:span></text:p>
      <text:p text:style-name="P244"><text:span text:style-name="T245">4</text:span><text:span text:style-name="T246">. Asmenims, nemokantiems lietuvių kalbos, garantuojam</text:span><text:span text:style-name="T247">a teisė naudotis vertėjo paslaugomis. Už vertėjo paslaugas teismo posėdžio metu mokama iš valstybės biudžeto.</text:span></text:p>
      <text:p text:style-name="P248"/>
      <text:p text:style-name="P249"><text:span text:style-name="T250">10</text:span><text:span text:style-name="T251"><text:s/>straipsnis.<text:s/></text:span><text:span text:style-name="T252">Tyrimo ir<text:s/></text:span><text:span text:style-name="T253">bet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 tiesiogiai ištirti visus byloje</text:span><text:span text:style-name="T264"><text:s/>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lausimo dėl neįtrauktų<text:s/></text:span><text:span text:style-name="T271">į bylos<text:s/></text:span><text:span text:style-name="T272">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as ir ekonomiškumas</text:span></text:p>
      <text:p text:style-name="P282"><text:span text:style-name="T283">1</text:span><text:span text:style-name="T284">. Teis</text:span><text:span text:style-name="T285">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ivalo sąžiningai naudotis savo<text:s/></text:span><text:span text:style-name="T289">procesinėmis teisėmis ir jomis nepiktnaudžiauti, rūpintis greitu bylos išnagrinėjimu, rūpestingai ir laiku, atsižvelgdami į proceso eigą, pateikti teismui įrodymus ir argumentus, kuriais grindžiami jų reikalavimai ar atsikirtimai.<text:s/></text:span></text:p>
      <text:p text:style-name="P290"><text:span text:style-name="T291">3</text:span><text:span text:style-name="T292">. Teismas ir proces</text:span><text:span text:style-name="T293">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alyviams jų procesines teises i</text:span><text:span text:style-name="T303">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 priemonių naudojimas teisme</text:span></text:p>
      <text:p text:style-name="P309"><text:span text:style-name="T310">1</text:span><text:span text:style-name="T311">.</text:span><text:span text:style-name="T312"><text:s/>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ų įgyvendinimo tikslais. Apie daro</text:span><text:span text:style-name="T318">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 garso ar vaizdo įrašą, naudoti kit</text:span><text:span text:style-name="T322">as technines priemones laikantis šiame straipsnyje ir kituose teisės aktuose nustatytų reikalavimų. Teismas neleidžia naudoti techninių priemonių, kai tai gali sutrikdyti teismo darbą, parodyti nepagarbą teismui arba yra būtina apsaugoti kitų asmenų teises</text:span><text:span text:style-name="T323"><text:s/>ar kitus įstatymų saugomus interesus. Teismo leidimo nereikia, kai teismo sprendimo skelbimo garso įrašas daromas pagal šio straipsnio 2 dalį. Teisėjų taryba nustato asmenų prašymų leisti teismo sprendimo skelbimo metu naudoti technines priemones pateikim</text:span><text:span text:style-name="T324">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udoti tik teismo leidime nurodytas</text:span><text:span text:style-name="T330"><text:s/>asmuo teismo leidime nurodytais tikslais, būdais ir sąlygomis. Teismo leidime nurodytas asmuo, pageidaujantis techninių priemonių panaudojimo rezultatus leisti naudoti kitam asmeniui arba naudoti kitais tikslais, būdais ir sąlygomis, negu nurodyta teismo<text:s/></text:span><text:span text:style-name="T331">leidime, privalo Teisėjų tarybos nustatyta tvarka gauti naują teismo leidimą. Techninių priemonių panaudojimo rezultatai negali būti naudojami taip, kad būtų pažeistos kitų asmenų teisės ar kiti įstatymų saugomi interesai, iškraipytas teismo sprendimo turi</text:span><text:span text:style-name="T332">nys ar esmė, taip pat negali būti naudojami politinės ar kitokios reklamos, satyros, pramogų ir kitais su pagarba teismui nesuderinamais tikslais. Techninių priemonių panaudojimo rezultatams ir jų naudojimui taip pat taikomi kituose įstatymuose nustatyti v</text:span><text:span text:style-name="T333">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oti, fotografuoti, daryti garso ar</text:span><text:span text:style-name="T338"><text:s/>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ka. Asmenims, pažeidusiems reikala</text:span><text:span text:style-name="T346">vimus, taikomus techninių priemonių panaudojimo teismo posėdyje rezultatų naudojimui,<text:s/></text:span><text:span text:style-name="T347">taikoma įstatymų nustatyta atsakomybė.</text:span></text:p>
      <text:p text:style-name="P348"><text:span text:style-name="T349">7</text:span><text:span text:style-name="T350">. Proceso dalyvių, liudytojo, specialisto, eksperto, vertėjo dalyvavimas teismo posėdžiuose gali būti užtikrinamas naudojant i</text:span><text:span text:style-name="T351">nformacines ir elektroninių ryšių technologijas (per vaizdo konferencijas, telekonferencijas ir kitaip). Lietuvos Respublikos teisingumo ministro (toliau – teisingumo ministras) nustatyta tvarka naudojant šias technologijas, turi būti užtikrintas patikimas</text:span><text:span text:style-name="T352"><text:s/>proceso dalyvių tapatybės nustatymas ir paaiškinimų, parodymų, klausimų ir prašymų pateikimo objektyvumas.</text:span><text:s/></text:p>
      <text:soft-page-break/>
      <text:p text:style-name="P353">Straipsnio pakeitimai:</text:p>
      <text:p text:style-name="P354"><text:span text:style-name="T355">Nr.<text:s/></text:span><text:a xlink:href="https://www.e-tar.lt/portal/legalAct.html?documentId=68a946706c5a11e7827cd63159af616c" office:target-frame-name="_top" xlink:show="replace"><text:span text:style-name="T356">XIII-609</text:span></text:a><text:span text:style-name="T357">,<text:s/></text:span><text:span text:style-name="T358">2017-07-04, paskelbta TAR 2017-07-19, i. k. 2017-12430</text:span></text:p>
      <text:p text:style-name="Normal"/>
      <text:p text:style-name="P359"><text:span text:style-name="T360">14</text:span><text:span text:style-name="T361"><text:s/>straipsnis.<text:s/></text:span><text:span text:style-name="T362">Bylos medžiagos viešumas</text:span></text:p>
      <text:p text:style-name="P363"><text:span text:style-name="T364">1</text:span><text:span text:style-name="T365">. Išnagrinėtos administracinės bylos medžiaga, išskyrus medžiagą tų bylų, kurios buvo išnagrinėtos uždarame teismo posėdyje, arba bylos medžiagą,<text:s/></text:span><text:span text:style-name="T366">kurioje yra asmens, kurio konfidencialumas užtikrintas Lietuvos Respublikos pranešėjų apsaugos įstatymo (toliau – Pranešėjų apsaugos įstatymas) nustatyta tvarka, asmens duomenų, yra vieša ir su ja gali susipažinti suinteresuoti asmenys, įskaitant ir byloje</text:span><text:span text:style-name="T367"><text:s/>nedalyvavusius asmenis. Tokią teisę šie asmenys įgyja, kai sprendimas byloje arba nutartis nutraukti bylą ar skundą (prašymą, pareiškimą) palikti nenagrinėtą įsiteisėja. Lietuvos Respublikos Seimo kontrolierius (toliau – Seimo kontrolierius), Lietuvos Res</text:span><text:span text:style-name="T368">publikos vaiko teisių apsaugos kontrolierius (toliau – vaiko teisių apsaugos kontrolierius) ir Lietuvos Respublikos lygių galimybių kontrolierius (toliau – lygių galimybių kontrolierius) turi teisę susipažinti ir su neišnagrinėtos bylos medžiaga, kai tai r</text:span><text:span text:style-name="T369">eikalinga vykdant jų pareigas.</text:span><text:s/></text:p>
      <text:p text:style-name="P370">Straipsnio dalies pakeitimai:</text:p>
      <text:p text:style-name="P371"><text:span text:style-name="T372">Nr.<text:s/></text:span><text:a xlink:href="https://www.e-tar.lt/portal/legalAct.html?documentId=963814500aa511e9a5eaf2cd290f1944" office:target-frame-name="_top" xlink:show="replace"><text:span text:style-name="T373">XIII-1848</text:span></text:a><text:span text:style-name="T374">, 2018-12-20, paskelbta TAR 2018-12-28, i. k. 2018-21880</text:span></text:p>
      <text:p text:style-name="Normal"/>
      <text:p text:style-name="P375"><text:span text:style-name="T376">2</text:span><text:span text:style-name="T377">. Priimdamas viešame</text:span><text:span text:style-name="T378"><text:s/>teismo posėdyje sprendimą byloje arba nutartį nutraukti bylą ar skundą (prašymą, pareiškimą) palikti nenagrinėtą arba gavęs prašymą susipažinti su bylos medžiaga, teismas turi teisę proceso dalyvių prašymu ar savo iniciatyva motyvuota nutartimi nustatyti,</text:span><text:span text:style-name="T379"><text:s/>kad bylos medžiaga ar jos dalis yra nevieša, kai reikia apsaugoti žmogaus asmens, jo privataus gyvenimo ir nuosavybės slaptumą, informacijos apie asmens sveikatą konfidencialumą, taip pat jeigu yra rimtas pagrindas manyti, kad bus atskleista valstybės, ta</text:span><text:span text:style-name="T380">rnybos, profesinė ar komercinė paslaptis. Dėl tokios teismo nutarties gali būti duodamas atskirasis skundas.</text:span></text:p>
      <text:p text:style-name="P381"><text:span text:style-name="T382">3</text:span><text:span text:style-name="T383">. Norėdamas susipažinti su išnagrinėtos bylos medžiaga, asmuo pateikia nustatytos formos prašymą, jame nurodo savo vardą, pavardę, gyvenamąją<text:s/></text:span><text:span text:style-name="T384">vietą ir asmens kodą. Susipažinimo su išnagrinėtos bylos medžiaga tvarką nustato teisingumo ministras ir Lietuvos vyriausiasis archyvaras.</text:span></text:p>
      <text:p text:style-name="P385"/>
      <text:p text:style-name="P386"><text:span text:style-name="T387">15</text:span><text:span text:style-name="T388"><text:s/>straipsnis.<text:s/></text:span><text:span text:style-name="T389">Vienodos teismų praktikos formavimas</text:span></text:p>
      <text:p text:style-name="P390"><text:span text:style-name="T391">1</text:span><text:span text:style-name="T392">. Vienodą administracinių teismų praktiką aiškinant i</text:span><text:span text:style-name="T393">r taikant įstatymus bei kitus teisės aktus formuoja Lietuvos vyriausiasis administracinis teismas.</text:span></text:p>
      <text:p text:style-name="P394"><text:span text:style-name="T395">2</text:span><text:span text:style-name="T396">. Plėtodamas ir užtikrindamas vienodą teisės aiškinimą ir taikymą administraciniuose teismuose, Lietuvos vyriausiasis administracinis teismas analizuoja</text:span><text:span text:style-name="T397"><text:s/>nacionalinių, Europos Sąjungos ir tarptautinių teismų praktiką, kitus teisės šaltinius, rengia teismų praktikos<text:s/></text:span><text:soft-page-break/><text:span text:style-name="T398">apibendrinimus, apžvalgas, viešai skelbia informaciją apie savo veiklą, atlieka kitus veiksmus pagal kompetenciją.</text:span></text:p>
      <text:p text:style-name="P399"><text:span text:style-name="T400">3</text:span><text:span text:style-name="T401">. Į Lietuvos vyriausioj</text:span><text:span text:style-name="T402">o administracinio teismo sprendimuose ir nutartyse pateikiamus įstatymų ir kitų teisės aktų taikymo išaiškinimus atsižvelgia valstybės ir kitos institucijos, kiti asmenys, taikydami tuos pačius įstatymus ir kitus teisės aktus.</text:span></text:p>
      <text:p text:style-name="P403"><text:span text:style-name="T404">4</text:span><text:span text:style-name="T405">. Lietuvos vyriausiasis<text:s/></text:span><text:span text:style-name="T406">administracinis teismas leidžia biuletenį</text:span><text:span text:style-name="T407">. Jame skelbiama aktuali informacija apie teismų praktiką, teismų praktikos apibendrinimai ir apžvalgos, kurių skelbimui pritarė dauguma šio teismo teisėjų, taip pat gali būti skelbiama ir kita informacija apie<text:s/></text:span><text:span text:style-name="T408">Liet</text:span><text:span text:style-name="T409">uvos vyriausiojo administracinio<text:s/></text:span><text:span text:style-name="T410">teismo veiklą, medžiaga, reikšminga vienodam teisės aiškinimui ir taikymui užtikrinti.</text:span></text:p>
      <text:p text:style-name="P411"/>
      <text:p text:style-name="P412"><text:span text:style-name="T413">16</text:span><text:span text:style-name="T414"><text:s/></text:span><text:span text:style-name="T415">straipsnis.<text:s/></text:span><text:span text:style-name="T416">Teismo sprendimo ir nutarties privalomumas</text:span></text:p>
      <text:p text:style-name="P417"><text:span text:style-name="T418">1</text:span><text:span text:style-name="T419">. Įsiteisėję</text:span><text:span text:style-name="T420">s</text:span><text:span text:style-name="T421"><text:s/>teismo sprendimas ir nutartis yra privalomi visoms v</text:span><text:span text:style-name="T422">alstybės institucijoms, pareigūnams ir tarnautojams, įmonėms, įstaigoms, organizacijoms, kitiems fiziniams bei juridiniams asmenims ir turi būti vykdomi visoje Lietuvos Respublikos teritorijoje.</text:span></text:p>
      <text:p text:style-name="P423"><text:span text:style-name="T424">2</text:span><text:span text:style-name="T425">. Sprendimo ir nutarties privalomumas neatima iš suinter</text:span><text:span text:style-name="T426">esuotų asmenų teisės kreiptis į teismą, kad būtų apgintos teisės ir įstatymų saugomi interesai, dėl kurių ginčas nėra teismo išnagrinėtas ir išspręstas.<text:s/></text:span></text:p>
      <text:p text:style-name="P427"/>
      <text:p text:style-name="P428"><text:span text:style-name="T429">II</text:span><text:span text:style-name="T430"><text:s/>SKYRIUS</text:span></text:p>
      <text:p text:style-name="P431"><text:span text:style-name="T432">ADMINISTRACINIŲ TEISMŲ KOMPETENCIJA</text:span></text:p>
      <text:p text:style-name="P433"/>
      <text:p text:style-name="P434"><text:span text:style-name="T435">17</text:span><text:span text:style-name="T436"><text:s/></text:span><text:span text:style-name="T437">straipsnis.<text:s/></text:span><text:span text:style-name="T438">Bylos, priskirtos<text:s/></text:span><text:span text:style-name="T439">administracinių teismų kompetencijai</text:span></text:p>
      <text:p text:style-name="P440"><text:span text:style-name="T441">1</text:span><text:span text:style-name="T442">. Administraciniai teismai sprendžia bylas dėl:<text:s/></text:span></text:p>
      <text:p text:style-name="P443"><text:span text:style-name="T444">1</text:span><text:span text:style-name="T445">) valstybinio administravimo subjektų priimtų teisės aktų ir veiksmų (neveikimo) teisėtumo, taip pat dėl šių subjektų vilkinimo atlikti jų kompetencijai priskirtu</text:span><text:span text:style-name="T446">s veiksmus (toliau – vilkinimas atlikti veiksmus);</text:span></text:p>
      <text:p text:style-name="P447"><text:span text:style-name="T448">2</text:span><text:span text:style-name="T449">) savivaldybių administravimo subjektų priimtų teisės aktų ir veiksmų (neveikimo) teisėtumo, taip pat dėl šių subjektų vilkinimo atlikti veiksmus;</text:span></text:p>
      <text:p text:style-name="P450"><text:span text:style-name="T451">3</text:span><text:span text:style-name="T452">) žalos, atsiradusios dėl viešojo administravimo</text:span><text:span text:style-name="T453"><text:s/>subjektų neteisėtų veiksmų, atlyginimo (Lietuvos Respublikos civilinio kodekso (toliau – Civilinis kodeksas) 6.271 straipsnis);</text:span></text:p>
      <text:p text:style-name="P454"><text:span text:style-name="T455">4</text:span><text:span text:style-name="T456">) mokesčių, kitų privalomų mokėjimų, rinkliavų sumokėjimo, grąžinimo ar išieškojimo, finansinių sankcijų taikymo, taip pat</text:span><text:span text:style-name="T457"><text:s/>dėl mokestinių ginčų;</text:span></text:p>
      <text:p text:style-name="P458"><text:span text:style-name="T459">5</text:span><text:span text:style-name="T460">) tarnybinių ginčų, kai viena ginčo šalis yra valstybės tarnautojas ar pareigūnas, taip pat ginčų, kylančių dėl materialinės atsakomybės ir regreso (atgręžtinio reikalavimo) teisės įgyvendinimo pagal Lietuvos Respublikos valstyb</text:span><text:span text:style-name="T461">ės tarnybos įstatymą;</text:span><text:span text:style-name="T462"><text:s/></text:span></text:p>
      <text:p text:style-name="P463">Straipsnio punkto pakeitimai:</text:p>
      <text:p text:style-name="P464"><text:span text:style-name="T465">Nr.<text:s/></text:span><text:a xlink:href="https://www.e-tar.lt/portal/legalAct.html?documentId=728545c0e4c011e7acd7ea182930b17f" office:target-frame-name="_top" xlink:show="replace"><text:span text:style-name="T466">XIII-876</text:span></text:a><text:span text:style-name="T467">, 2017-12-12, paskelbta TAR 2017-12-19, i. k. 2017-20430</text:span></text:p>
      <text:p text:style-name="Normal"/>
      <text:p text:style-name="P468"><text:span text:style-name="T469">6</text:span><text:span text:style-name="T470">) Vyriausiosios tarnybinės eti</text:span><text:span text:style-name="T471">kos komisijos sprendimų ir šios komisijos kreipimųsi dėl tarnybos santykių su valstybės tarnautojais nutraukimo;</text:span></text:p>
      <text:p text:style-name="P472"><text:span text:style-name="T473">7</text:span><text:span text:style-name="T474">) Seimo kontrolieriaus pareiškimo dėl tarnybos santykių su valstybės tarnautojais nutraukimo;</text:span></text:p>
      <text:p text:style-name="P475"><text:span text:style-name="T476">8</text:span><text:span text:style-name="T477">) ginčų tarp nepavaldžių vienas kitam v</text:span><text:span text:style-name="T478">iešojo administravimo subjektų dėl kompetencijos ar įstatymų pažeidimo, išskyrus civilinius ginčus, priskirtus bendrosios kompetencijos teismams;</text:span></text:p>
      <text:p text:style-name="P479"><text:span text:style-name="T480">9</text:span><text:span text:style-name="T481">) rinkimų įstatymų ir Lietuvos Respublikos referendumo įstatymo (toliau – Referendumo įstatymas) pažeidim</text:span><text:span text:style-name="T482">o;</text:span></text:p>
      <text:p text:style-name="P483"><text:span text:style-name="T484">10</text:span><text:span text:style-name="T485">) viešųjų įstaigų, valstybės ar savivaldybės įmonių ir asociacijų, turinčių viešojo administravimo įgaliojimus, priimtų sprendimų ir veiksmų (neveikimo) viešojo administravimo srityje teisėtumo, taip pat dėl šių subjektų vilkinimo atlikti veiksmus</text:span><text:span text:style-name="T486">;</text:span></text:p>
      <text:p text:style-name="P487"><text:span text:style-name="T488">11</text:span><text:span text:style-name="T489">) bendrijų, politinių partijų, politinių organizacijų ar asociacijų priimtų bendro pobūdžio teisės aktų teisėtumo;</text:span></text:p>
      <text:p text:style-name="P490"><text:span text:style-name="T491">12</text:span><text:span text:style-name="T492">) užsieniečių skundų dėl atsisakymo išduoti leidimą gyventi ar dirbti Lietuvoje ar tokio leidimo panaikinimo, dėl leidimų gyven</text:span><text:span text:style-name="T493">ti Lietuvoje pakeitimo, taip pat dėl skundų dėl prieglobsčio nesuteikimo ar panaikinimo;</text:span></text:p>
      <text:p text:style-name="P494"><text:span text:style-name="T495">13</text:span><text:span text:style-name="T496">) savivaldybės tarybos prašymų pateikti išvadą, ar savivaldybės tarybos narys, savivaldybės tarybos narys – meras, kuriems pradėta įgaliojimų netekimo procedūra,</text:span><text:span text:style-name="T497"><text:s/>sulaužė priesaiką ir (ar) nevykdė (prašyme nurodytų) jiems įstatymuose nustatytų įgaliojimų;</text:span></text:p>
      <text:p text:style-name="P498"><text:span text:style-name="T499">14</text:span><text:span text:style-name="T500">) Valstybinės duomenų apsaugos inspekcijos prašymų<text:s/></text:span><text:span text:style-name="T501">kreiptis į kompetentingą Europos Sąjungos teisminę instituciją dėl Europos Komisijos sprendimo dėl<text:s/></text:span><text:span text:style-name="T502">tinkamumo, dėl standartinių duomenų apsaugos sąlygų priėmimo ar dėl patvirtintų elgesio kodeksų visuotinio galiojimo (toliau – Europos Komisijos sprendimas).</text:span></text:p>
      <text:p text:style-name="P503">Papildyta straipsnio punktu:</text:p>
      <text:p text:style-name="P504"><text:span text:style-name="T505">Nr.<text:s/></text:span><text:a xlink:href="https://www.e-tar.lt/portal/legalAct.html?documentId=bd7df33032e011e69cf5d89a5fdd27cc" office:target-frame-name="_top" xlink:show="replace"><text:span text:style-name="T506">XII-2399</text:span></text:a><text:span text:style-name="T507">, 2016-06-02, paskelbta TAR 2016-06-15, i. k. 2016-16849</text:span></text:p>
      <text:p text:style-name="Normal"/>
      <text:p text:style-name="P508"><text:span text:style-name="T509">2</text:span><text:span text:style-name="T510">. Įstatymu administracinių teismų kompetencijai gali būti priskiriamos ir kitokios bylos.<text:s/></text:span></text:p>
      <text:p text:style-name="P511"/>
      <text:p text:style-name="P512"><text:span text:style-name="T513">18</text:span><text:span text:style-name="T514"><text:s/></text:span><text:span text:style-name="T515">straipsnis.<text:s/></text:span><text:span text:style-name="T516">Bylos, nepriskirtos administracinių t</text:span><text:span text:style-name="T517">eismų kompetencijai</text:span></text:p>
      <text:p text:style-name="P518"><text:span text:style-name="T519">1</text:span><text:span text:style-name="T520">. Administraciniai teismai nesprendžia bylų, kurios yra priskirtos Konstitucinio Teismo kompetencijai, taip pat bylų, priskirtų bendrosios kompetencijos arba kitiems specializuotiems teismams.</text:span></text:p>
      <text:p text:style-name="P521"><text:span text:style-name="T522">2</text:span><text:span text:style-name="T523">. Administracinių teismų<text:s/></text:span><text:span text:style-name="T524">kompetencijai nepriskiriama tirti Respublikos Prezidento, Seimo, Seimo narių, Ministro Pirmininko, Vyriausybės, Konstitucinio Teismo, Lietuvos Aukščiausiojo Teismo ir Lietuvos apeliacinio teismo teisėjų veiklos, kitų teismų teisėjų, taip pat prokurorų, iki</text:span><text:span text:style-name="T525">teisminio tyrimo pareigūnų ir antstolių procesinių veiksmų, susijusių su teisingumo vykdymu ar bylos tyrimu, taip pat su sprendimų vykdymu, ir Seimo kontrolieriaus ir vaiko teisių apsaugos kontrolieriaus sprendimų.</text:span></text:p>
      <text:p text:style-name="P526"/>
      <text:p text:style-name="P527"><text:span text:style-name="T528">19</text:span><text:span text:style-name="T529"><text:s/></text:span><text:span text:style-name="T530">straipsnis.<text:s/></text:span><text:span text:style-name="T531">Administracinių byl</text:span><text:span text:style-name="T532">ų priskyrimas teismams</text:span></text:p>
      <text:p text:style-name="P533"><text:span text:style-name="T534">1</text:span><text:span text:style-name="T535">. Jeigu sujungiami keli tarpusavyje susiję reikalavimai, iš kurių vieni priskirtini teismo kompetencijai, o kiti – ne teismo institucijų kompetencijai, visi reikalavimai turi būti nagrinėjami teisme.</text:span></text:p>
      <text:p text:style-name="P536"><text:span text:style-name="T537">2</text:span><text:span text:style-name="T538">. Jeigu yra abejonė ar<text:s/></text:span><text:span text:style-name="T539">galiojančių įstatymų kolizija dėl konkretaus ginčo priskyrimo, ginčas nagrinėjamas teisme.</text:span></text:p>
      <text:p text:style-name="P540"/>
      <text:p text:style-name="P541"><text:span text:style-name="T542">20</text:span><text:span text:style-name="T543"><text:s/></text:span><text:span text:style-name="T544">straipsnis.<text:s/></text:span><text:span text:style-name="T545">Apygardos administracinio teismo kompetencija</text:span></text:p>
      <text:p text:style-name="P546"><text:span text:style-name="T547">1</text:span><text:span text:style-name="T548">. Apygardos administracinis teismas yra pirmoji instancija administracinėms byloms, nurodyto</text:span><text:span text:style-name="T549">ms šio įstatymo 17 straipsnyje, išskyrus bylas, nurodytas šio įstatymo 17 straipsnio 1 dalies 11, 13 ir 14 punktuose.</text:span></text:p>
      <text:p text:style-name="P550">Straipsnio dalies pakeitimai:</text:p>
      <text:p text:style-name="P551"><text:span text:style-name="T552">Nr.<text:s/></text:span><text:a xlink:href="https://www.e-tar.lt/portal/legalAct.html?documentId=a979c7a084ce11e8ae2bfd1913d66d57" office:target-frame-name="_top" xlink:show="replace"><text:span text:style-name="T553">XIII-1</text:span><text:span text:style-name="T554">434</text:span></text:a><text:span text:style-name="T555">, 2018-06-30, paskelbta TAR 2018-07-11, i. k. 2018-11744</text:span></text:p>
      <text:p text:style-name="Normal"/>
      <text:p text:style-name="P556"><text:span text:style-name="T557">2</text:span><text:span text:style-name="T558">. Netaikant išankstinio nagrinėjimo ne teismo tvarka procedūros, apygardos administracinis teismas, kaip pirmosios instancijos teismas, nagrinėja šias bylas:</text:span></text:p>
      <text:p text:style-name="P559"><text:span text:style-name="T560">1</text:span><text:span text:style-name="T561">) dėl norminių administracini</text:span><text:span text:style-name="T562">ų aktų, kuriuos priėmė teritoriniai ar savivaldybių administravimo subjektai, teisėtumo;</text:span></text:p>
      <text:p text:style-name="P563"><text:span text:style-name="T564">2</text:span><text:span text:style-name="T565">) pagal savivaldybių tarybų prašymus dėl jų teisių pažeidimo, kai atsakovai yra valstybiniai administravimo subjektai;</text:span></text:p>
      <text:p text:style-name="P566"><text:span text:style-name="T567">3</text:span><text:span text:style-name="T568">) pagal Vyriausybės atstovo pareiškimu</text:span><text:span text:style-name="T569">s dėl savivaldybių institucijų ir jų pareigūnų teisės aktų, prieštaraujančių Konstitucijai ir įstatymams, dėl įstatymų ir Vyriausybės nutarimų (sprendimų) nevykdymo, dėl teisės aktų ar veiksmų, pažeidžiančių gyventojų ir organizacijų teises, teisėtumo;</text:span></text:p>
      <text:p text:style-name="P570"><text:span text:style-name="T571">4</text:span><text:span text:style-name="T572">) dėl žalos, atsiradusios dėl valstybinio administravimo subjektų ir savivaldybių administravimo subjektų neteisėtų veiksmų, atlyginimo (Civilinio kodekso 6.271 straipsnis);</text:span></text:p>
      <text:p text:style-name="P573"><text:span text:style-name="T574">5</text:span><text:span text:style-name="T575">) dėl tarnybinių ginčų, kai viena ginčo šalis yra valstybės tarnautojas ar<text:s/></text:span><text:span text:style-name="T576">pareigūnas, taip pat ginčų, kylančių dėl materialinės atsakomybės ir regreso (atgręžtinio reikalavimo) teisės įgyvendinimo pagal Valstybės tarnybos įstatymą;</text:span><text:span text:style-name="T577"><text:s/></text:span></text:p>
      <text:p text:style-name="P578">Straipsnio punkto pakeitimai:</text:p>
      <text:p text:style-name="P579"><text:span text:style-name="T580">Nr.<text:s/></text:span><text:a xlink:href="https://www.e-tar.lt/portal/legalAct.html?documentId=728545c0e4c011e7acd7ea182930b17f" office:target-frame-name="_top" xlink:show="replace"><text:span text:style-name="T581">XIII-876</text:span></text:a><text:span text:style-name="T582">, 2017-12-12, paskelbta TAR 2017-12-19, i. k. 2017-20430</text:span></text:p>
      <text:p text:style-name="Normal"/>
      <text:p text:style-name="P583"><text:span text:style-name="T584">6</text:span><text:span text:style-name="T585">) dėl Vyriausiosios tarnybinės etikos komisijos sprendimų ir šios komisijos kreipimųsi dėl tarnybos santykių su valstybės tarnautojais nutraukimo;</text:span></text:p>
      <text:p text:style-name="P586"><text:span text:style-name="T587">7</text:span><text:span text:style-name="T588">) dėl Seimo kontrolieriaus pareiškimų dėl tarnybos santykių su valstybės tarnautojais nutraukimo;</text:span></text:p>
      <text:p text:style-name="P589"><text:span text:style-name="T590">8</text:span><text:span text:style-name="T591">) pagal prašymus, kai kyla ginčai tarp nepavaldžių vienas kitam viešojo administravimo subjektų dėl kompetencijos ar įstatymų pažeidimo (šio įstatymo 1</text:span><text:span text:style-name="T592">7 straipsnio 1 dalies 8 punktas);</text:span></text:p>
      <text:p text:style-name="P593"><text:span text:style-name="T594">9</text:span><text:span text:style-name="T595">) pagal skundus dėl apylinkės rinkimų komisijos sprendimo arba apylinkės referendumo komisijos sprendimo dėl rinkėjų sąraše ar piliečių, turinčių teisę dalyvauti referendume, sąraše padarytų klaidų;</text:span></text:p>
      <text:p text:style-name="P596"><text:span text:style-name="T597">10</text:span><text:span text:style-name="T598">) dėl<text:s/></text:span><text:span text:style-name="T599">užsieniečių skundų dėl atsisakymo išduoti leidimą gyventi ar dirbti Lietuvoje ar tokio leidimo panaikinimo, dėl leidimų gyventi Lietuvoje pakeitimo, taip pat dėl skundų dėl prieglobsčio nesuteikimo ar panaikinimo;</text:span></text:p>
      <text:p text:style-name="P600"><text:span text:style-name="T601">11</text:span><text:span text:style-name="T602">)</text:span><text:span text:style-name="T603"><text:s/>netenka galios 2018-01-01;</text:span></text:p>
      <text:p text:style-name="P604"><text:span text:style-name="T605">12</text:span><text:span text:style-name="T606">)</text:span><text:span text:style-name="T607"><text:s/>pagal ypatingos valstybinės svarbos projektus įgyvendinančių institucijų pareiškimus dėl žemės paėmimo visuomenės poreikiams teisės akto teisėtumo.</text:span></text:p>
      <text:p text:style-name="P608"><text:span text:style-name="T609">3</text:span><text:span text:style-name="T610">.<text:s/></text:span><text:span text:style-name="T611">Apygardos administracinis teismas pirmąja instancija taip pat nagrinėja skundus</text:span><text:span text:style-name="T612"><text:s/>(prašymus) dėl<text:s/></text:span><text:span text:style-name="T613">Lie</text:span><text:span text:style-name="T614">tuvos administracinių ginčų komisijos, jos teritorinių padalinių<text:s/></text:span><text:span text:style-name="T615">ir Mokestinių ginčų komisijos prie Lietuvos Respublikos Vyriausybės, o įstatymų nustatytais atvejais – ir dėl kitų išankstinio ginčų nagrinėjimo ne teismo tvarka institucijų priimtų sprendimų</text:span><text:span text:style-name="T616">.</text:span></text:p>
      <text:p text:style-name="P617"><text:span text:style-name="T618">4</text:span><text:span text:style-name="T619">. Vilniaus apygardos administracinis teismas pirmąja instancija taip pat nagrinėja kitas bylas, pagal galiojančius įstatymus priskirtas Vilniaus apygardos administracinio teismo kompetencijai.</text:span></text:p>
      <text:p text:style-name="P620"/>
      <text:p text:style-name="P621"><text:span text:style-name="T622">21</text:span><text:span text:style-name="T623"><text:s/></text:span><text:span text:style-name="T624">straipsnis.<text:s/></text:span><text:span text:style-name="T625">Lietuvos vyriausiojo<text:s/></text:span><text:span text:style-name="T626">administracinio teismo kompetencija</text:span><text:span text:style-name="T627"><text:s/></text:span></text:p>
      <text:p text:style-name="P628"><text:span text:style-name="T629">1</text:span><text:span text:style-name="T630">. Lietuvos vyriausiasis administracinis teismas yra:</text:span></text:p>
      <text:p text:style-name="P631"><text:span text:style-name="T632">1</text:span><text:span text:style-name="T633">) apeliacinė instancija byloms, kurias išnagrinėjo administraciniai teismai kaip pirmosios instancijos teismai;</text:span></text:p>
      <text:p text:style-name="P634"><text:span text:style-name="T635">2</text:span><text:span text:style-name="T636">) vienintelė ir galutinė instancija bylom</text:span><text:span text:style-name="T637">s dėl norminių administracinių aktų, kuriuos priėmė centriniai valstybinio administravimo subjektai, teisėtumo, taip pat šio įstatymo 17 straipsnio 1 dalies 11 punkte nurodytoms byloms;</text:span></text:p>
      <text:p text:style-name="P638"><text:span text:style-name="T639">3</text:span><text:span text:style-name="T640">) galutinė instancija byloms pagal skundus dėl Lietuvos Respublik</text:span><text:span text:style-name="T641">os vyriausiosios rinkimų komisijos sprendimų ar neveikimo, išskyrus skundus, kurie priskirti Konstitucinio Teismo kompetencijai;</text:span></text:p>
      <text:p text:style-name="P642"><text:span text:style-name="T643">4</text:span><text:span text:style-name="T644">) galutinė instancija administracinių bylų priskyrimo kitiems administraciniams teismams klausimais.</text:span></text:p>
      <text:p text:style-name="P645"><text:span text:style-name="T646">2</text:span><text:span text:style-name="T647">. Lietuvos vyr</text:span><text:span text:style-name="T648">iausiasis administracinis teismas nagrinėja prašymus dėl proceso atnaujinimo administracinėse bylose, kurios užbaigtos įsiteisėjusiu teismo sprendimu ar nutartimi.</text:span></text:p>
      <text:p text:style-name="P649"><text:span text:style-name="T650">3</text:span><text:span text:style-name="T651">. Lietuvos vyriausiasis administracinis teismas nagrinėja šio įstatymo 17 straipsnio 1 </text:span><text:span text:style-name="T652">dalies 13 ir 14 punktuose nurodytas bylas.</text:span></text:p>
      <text:p text:style-name="P653">Straipsnio dalies pakeitimai:</text:p>
      <text:p text:style-name="P654"><text:span text:style-name="T655">Nr.<text:s/></text:span><text:a xlink:href="https://www.e-tar.lt/portal/legalAct.html?documentId=a979c7a084ce11e8ae2bfd1913d66d57" office:target-frame-name="_top" xlink:show="replace"><text:span text:style-name="T656">XIII-1434</text:span></text:a><text:span text:style-name="T657">, 2018-06-30, paskelbta TAR 2018-07-11, i. k. 2018-11744</text:span></text:p>
      <text:p text:style-name="Normal"/>
      <text:p text:style-name="P658"><text:span text:style-name="T659">4</text:span><text:span text:style-name="T660">.<text:s/></text:span><text:span text:style-name="T661">Lietuvos vyriausiasis administracinis teismas atlieka ir kitas jo kompetencijai įstatymų priskirtas funkcijas.</text:span></text:p>
      <text:p text:style-name="P662"/>
      <text:p text:style-name="P663"><text:span text:style-name="T664">22</text:span><text:span text:style-name="T665"><text:s/></text:span><text:span text:style-name="T666">straipsnis.<text:s/></text:span><text:span text:style-name="T667">Bylų rūšinio teismingumo bendrosios kompetencijos ar administraciniam teismui klausimų sprendimas</text:span></text:p>
      <text:p text:style-name="P668"><text:span text:style-name="T669">1</text:span><text:span text:style-name="T670">. Byla negali būti n</text:span><text:span text:style-name="T671">utraukta arba skundas (prašymas, pareiškimas) paliekamas nenagrinėtas vien dėl tos priežasties, kad ginčas teismingas bendrosios kompetencijos teismui. Šiais atvejais byla perduodama pagal rūšinį teismingumą.</text:span></text:p>
      <text:p text:style-name="P672"><text:span text:style-name="T673">2</text:span><text:span text:style-name="T674">. Bylos rūšinį teismingumą bendrosios komp</text:span><text:span text:style-name="T675">etencijos ar administraciniam teismui lemia teisinio santykio, iš kurio kilo ginčas, pobūdis. Kai teisinis santykis yra mišrus, bylos rūšinis teismingumas priklauso nuo to, koks teisinis santykis (civilinis ar administracinis) byloje vyrauja.</text:span></text:p>
      <text:p text:style-name="P676"><text:span text:style-name="T677">3</text:span><text:span text:style-name="T678">. Kai ad</text:span><text:span text:style-name="T679">ministraciniam teismui kyla abejonių, ar byla teisminga bendrosios kompetencijos ar administraciniam teismui, bylos rūšinio teismingumo klausimus rašytinio proceso tvarka išsprendžia speciali teisėjų kolegija, kurią sudaro Lietuvos Aukščiausiojo Teismo Civ</text:span><text:span text:style-name="T680">ilinių bylų skyriaus pirmininkas, Lietuvos vyriausiojo administracinio teismo pirmininko pavaduotojas ir po vieną šių teismų pirmininkų paskirtą teisėją.</text:span></text:p>
      <text:p text:style-name="P681"><text:span text:style-name="T682">4</text:span><text:span text:style-name="T683">. Administracinis teismas motyvuotą nutartį dėl bylos rūšinio teismingumo klausimų sprendimo padu</text:span><text:span text:style-name="T684">oda per Lietuvos vyriausiąjį administracinį teismą.</text:span></text:p>
      <text:p text:style-name="P685"><text:span text:style-name="T686">5</text:span><text:span text:style-name="T687">. Šio straipsnio 3 dalyje nurodytos specialios teisėjų kolegijos posėdžiams pirmininkauja Lietuvos Aukščiausiojo Teismo Civilinių bylų skyriaus pirmininkas. Specialios teisėjų kolegijos sprendimas<text:s/></text:span><text:span text:style-name="T688">priimamas bendru sutarimu arba kolegijos narių balsų dauguma; jeigu balsai pasiskirsto po lygiai, lemia specialios teisėjų kolegijos posėdžio pirmininko balsas. Nutartis dėl bylos rūšinio teismingumo klausimų sprendimo yra galutinė ir neskundžiama.</text:span></text:p>
      <text:p text:style-name="P689"><text:span text:style-name="T690">6</text:span><text:span text:style-name="T691">.<text:s/></text:span><text:span text:style-name="T692">Išsprendus bylos rūšinio teismingumo klausimą, byla kompetentingam ją nagrinėti teismui išsiunčiama per tris darbo dienas nuo specialios teisėjų kolegijos nutarties priėmimo dienos. Be to, speciali teisėjų kolegija turi teisę pareikštus reikalavimus išskir</text:span><text:span text:style-name="T693">ti į atskiras bendrosios kompetencijos ir administraciniame teisme nagrinėtinas bylas.</text:span></text:p>
      <text:p text:style-name="P694"><text:span text:style-name="T695">7</text:span><text:span text:style-name="T696">. Kai dėl bylos rūšinio teismingumo į specialią teisėjų kolegiją kreipėsi bylą nagrinėjantis apeliacinės instancijos teismas ir speciali teisėjų kolegija konstatavo</text:span><text:span text:style-name="T697"><text:s/>bylos rūšinio teismingumo taisyklių pažeidimą, pirmosios instancijos teismų sprendimai, kuriais ginčas išspręstas iš esmės, netenka teisinės galios ir byla pagal rūšinį teismingumą perduodama nagrinėti bendrosios kompetencijos teismui.</text:span></text:p>
      <text:p text:style-name="P698"><text:span text:style-name="T699">8</text:span><text:span text:style-name="T700">. Kai byla adm</text:span><text:span text:style-name="T701">inistraciniam teismui perduodama iš bendrosios kompetencijos teismo, administracinis teismas nustato dalyvaujančių byloje asmenų procesinę padėtį ir prireikus imasi priemonių procesinių dokumentų trūkumams pašalinti.</text:span></text:p>
      <text:p text:style-name="P702"/>
      <text:p text:style-name="P703"><text:span text:style-name="T704">III</text:span><text:span text:style-name="T705"><text:s/>SKYRIUS</text:span></text:p>
      <text:p text:style-name="P706"><text:span text:style-name="T707">BENDROSIOS NUOSTAT</text:span><text:span text:style-name="T708">OS DĖL SKUNDŲ (PRAŠYMŲ, PAREIŠKIMŲ)</text:span></text:p>
      <text:p text:style-name="P709"/>
      <text:p text:style-name="P710"><text:span text:style-name="T711">23</text:span><text:span text:style-name="T712"><text:s/></text:span><text:span text:style-name="T713">straipsnis.<text:s/></text:span><text:span text:style-name="T714">Teisė paduoti skundą (prašymą, pareiškimą)</text:span><text:span text:style-name="T715"><text:s/></text:span></text:p>
      <text:p text:style-name="P716"><text:span text:style-name="T717">1</text:span><text:span text:style-name="T718">. Skundą (prašymą) dėl viešojo administravimo subjekto priimto teisės akto ar veiksmo (neveikimo), taip pat dėl viešojo administravimo subjekto vilkini</text:span><text:span text:style-name="T719">mo atlikti veiksmus turi teisę paduoti asmenys, taip pat kiti viešojo administravimo subjektai, įskaitant valstybės tarnautojus ir pareigūnus, kai jie mano, kad jų teisės ar įstatymų saugomi interesai yra pažeisti.</text:span></text:p>
      <text:p text:style-name="P720"><text:span text:style-name="T721">2</text:span><text:span text:style-name="T722">. Su prašymais į administracinių<text:s/></text:span><text:span text:style-name="T723">ginčų komisiją arba administracinį teismą kreipiasi viešojo administravimo subjektai, o su skundais – kiti asmenys. Dėl rinkliavų išieškojimo paslaugas teikiančios organizacijos kreipiasi į administracinių ginčų komisiją arba administracinį teismą su prašy</text:span><text:span text:style-name="T724">mais.</text:span></text:p>
      <text:p text:style-name="P725"><text:span text:style-name="T726">3</text:span><text:span text:style-name="T727">. Šio įstatymo 17 straipsnio 1 dalies 7 ir 11 punktuose, 20 straipsnio 2 dalies 3 ir 12 punktuose, 32 ir 55 straipsniuose, 112 straipsnio 1 ir 2 dalyse ir kitais įstatymuose<text:s/></text:span><text:soft-page-break/><text:span text:style-name="T728">nustatytais atvejais į administracinį teismą kreipiamasi su pareiškimai</text:span><text:span text:style-name="T729">s. Kiti įstatymai gali nustatyti ir kitas kreipimosi formas.</text:span></text:p>
      <text:p text:style-name="P730"><text:span text:style-name="T731">4</text:span><text:span text:style-name="T732">. Su skundu (prašymu, pareiškimu) į administracinį teismą tiesiogiai kreipiamasi šio įstatymo 20 straipsnio 2 dalyje nustatytais atvejais.<text:s/></text:span></text:p>
      <text:p text:style-name="P733"><text:span text:style-name="T734">5</text:span><text:span text:style-name="T735">. Šio įstatymo nustatytais atvejais skundas (</text:span><text:span text:style-name="T736">prašymas, pareiškimas) pirmiausia turi būti paduodamas administracinių ginčų komisijai ar kitai išankstinio ginčų nagrinėjimo ne teismo tvarka institucijai.</text:span></text:p>
      <text:p text:style-name="P737"><text:span text:style-name="T738">6</text:span><text:span text:style-name="T739">. Kitais atvejais skundas (prašymas, pareiškimas) gali būti paduodamas pasirinktinai: administ</text:span><text:span text:style-name="T740">racinių ginčų komisijai arba tiesiogiai administraciniam teismui.<text:s/></text:span></text:p>
      <text:p text:style-name="P741"><text:span text:style-name="T742">7</text:span><text:span text:style-name="T743">. Skundas (prašymas, pareiškimas) gali būti siunčiamas paštu, išskyrus šio įstatymo 20 straipsnio 2 dalies 9 punkte ir 21 straipsnio 1 dalies 3 punkte nurodytus ginčus, ir elektronine<text:s/></text:span><text:span text:style-name="T744">forma elektroninių ryšių priemonėmis. Jeigu skundas (prašymas, pareiškimas) siunčiamas faksimiliniu laišku arba kitomis elektroninių ryšių priemonėmis (išskyrus atvejus, kai asmens tapatybė patvirtinama Lietuvos Respublikos teismų įstatyme (toliau – Teismų</text:span><text:span text:style-name="T745"><text:s/>įstatymas) nustatytais būdais), ne vėliau kaip per tris kalendorines dienas turi būti pateiktas skundo (prašymo, pareiškimo) originalas.</text:span></text:p>
      <text:p text:style-name="P746"/>
      <text:p text:style-name="P747"><text:span text:style-name="T748">24</text:span><text:span text:style-name="T749"><text:s/>straipsnis.<text:s/></text:span><text:span text:style-name="T750">Skundo (prašymo, pareiškimo) forma ir turinys<text:s/></text:span></text:p>
      <text:p text:style-name="P751"><text:span text:style-name="T752">1</text:span><text:span text:style-name="T753">. Skundai (prašymai, pareiškimai) administra</text:span><text:span text:style-name="T754">cinių ginčų komisijai arba administraciniam teismui paduodami raštu. Skundai (prašymai, pareiškimai) gali būti elektroninės formos ir paduodami elektroninių ryšių priemonėmis. Skundo (prašymo, pareiškimo) padavimo elektroninių ryšių priemonėmis tvarką ir s</text:span><text:span text:style-name="T755">kundo (prašymo, pareiškimo) formą nustato teisingumo ministras.</text:span></text:p>
      <text:p text:style-name="P756"><text:span text:style-name="T757">2</text:span><text:span text:style-name="T758">. Skunde (prašyme, pareiškime) turi būti nurodyta:</text:span></text:p>
      <text:p text:style-name="P759"><text:span text:style-name="T760">1</text:span><text:span text:style-name="T761">) administracinių ginčų komisijos arba teismo, kuriam skundas (prašymas, pareiškimas) paduodamas, pavadinimas;</text:span></text:p>
      <text:p text:style-name="P762"><text:span text:style-name="T763">2</text:span><text:span text:style-name="T764">) pareiškėjo vard</text:span><text:span text:style-name="T765">as, pavardė (pavadinimas), asmens kodas (kodas), gyvenamoji vieta (buveinė), jeigu pareiškėjas turi, – ir elektroninio pašto adresas, telefono, fakso numeriai ar kitų elektroninių ryšių priemonių adresai, taip pat atstovo, jeigu jis yra, vardas, pavardė ir</text:span><text:span text:style-name="T766"><text:s/>adresas, jeigu žinoma, – atstovo elektroninio pašto adresas, telefono, fakso numeriai ar kitų elektroninių ryšių priemonių adresai;</text:span></text:p>
      <text:p text:style-name="P767"><text:span text:style-name="T768">3</text:span><text:span text:style-name="T769">) pageidavimai dėl atsiliepimo į skundą (prašymą, pareiškimą), teismo sprendimo, kitų procesinių dokumentų gavimo elek</text:span><text:span text:style-name="T770">troninių ryšių priemonėmis;</text:span></text:p>
      <text:p text:style-name="P771"><text:span text:style-name="T772">4</text:span><text:span text:style-name="T773">) viešojo administravimo subjekto ar kito asmens, kurio teisės aktas arba veiksmai (neveikimas) ar vilkinimas atlikti veiksmus skundžiami, pavadinimas (vardas, pavardė),<text:s/></text:span><text:soft-page-break/><text:span text:style-name="T774">buveinė (gyvenamoji vieta), jeigu žinoma, – ir viešoj</text:span><text:span text:style-name="T775">o administravimo subjekto ar kito asmens elektroninio pašto adresas, telefono ir fakso numeriai, kitų elektroninių ryšių priemonių adresai;<text:s/></text:span></text:p>
      <text:p text:style-name="P776"><text:span text:style-name="T777">5</text:span><text:span text:style-name="T778">) trečiųjų suinteresuotų asmenų vardai, pavardės (pavadinimai), asmens kodai (kodai, jeigu žinoma), gyvenamosi</text:span><text:span text:style-name="T779">os vietos (buveinės), jeigu žinoma, – ir elektroninio pašto adresai, telefono ir fakso numeriai, kitų elektroninių ryšių priemonių adresai;</text:span></text:p>
      <text:p text:style-name="P780"><text:span text:style-name="T781">6</text:span><text:span text:style-name="T782">) konkretus skundžiamas veiksmas (neveikimas) ar teisės aktas, jo įvykdymo (priėmimo) data;</text:span></text:p>
      <text:p text:style-name="P783"><text:span text:style-name="T784">7</text:span><text:span text:style-name="T785">) aplinkybės,<text:s/></text:span><text:span text:style-name="T786">kuriomis pareiškėjas grindžia savo reikalavimą, ir tai patvirtinantys įrodymai, liudytojų pavardės, vardai ir gyvenamosios vietos, kitų įrodymų buvimo vieta;</text:span></text:p>
      <text:p text:style-name="P787"><text:span text:style-name="T788">8</text:span><text:span text:style-name="T789">) pareiškėjo reikalavimas;</text:span></text:p>
      <text:p text:style-name="P790"><text:span text:style-name="T791">9</text:span><text:span text:style-name="T792">) pareiškėjo pageidavimas dėl bylos nagrinėjimo rašytinio<text:s/></text:span><text:span text:style-name="T793">proceso tvarka;</text:span></text:p>
      <text:p text:style-name="P794"><text:span text:style-name="T795">10</text:span><text:span text:style-name="T796">) pridedamų dokumentų sąrašas;</text:span></text:p>
      <text:p text:style-name="P797"><text:span text:style-name="T798">11</text:span><text:span text:style-name="T799">) skundo (prašymo, pareiškimo) surašymo vieta ir data.</text:span></text:p>
      <text:p text:style-name="P800"><text:span text:style-name="T801">3</text:span><text:span text:style-name="T802">. Skundą (prašymą, pareiškimą) pasirašo pareiškėjas ar jo atstovas. Paduodant skundą (prašymą, pareiškimą) elektroninių ryšių priemonėm</text:span><text:span text:style-name="T803">is šio straipsnio 4 dalyje nustatyta tvarka, laikoma, kad skundas (prašymas, pareiškimas) yra pasirašytas. Prie atstovo paduodamo skundo (prašymo, pareiškimo) turi būti pridedamas įgaliojimas ar kitoks dokumentas, patvirtinantis atstovo įgaliojimus.</text:span></text:p>
      <text:p text:style-name="P804"><text:span text:style-name="T805">4</text:span><text:span text:style-name="T806">.</text:span><text:span text:style-name="T807"><text:s/>Kai skundas (prašymas, pareiškimas) administraciniam teismui paduodamas elektroninių ryšių priemonėmis, asmens tapatybė patvirtinama Teismų įstatyme nustatytais būdais. Paduodant skundą (prašymą, pareiškimą) administracinių ginčų komisijai elektroninių ry</text:span><text:span text:style-name="T808">šių priemonėmis, asmens tapatybė patvirtinama pasirašant saugiu elektroniniu parašu.</text:span></text:p>
      <text:p text:style-name="P809"/>
      <text:p text:style-name="P810"><text:span text:style-name="T811">25</text:span><text:span text:style-name="T812"><text:s/>straipsnis.<text:s/></text:span><text:span text:style-name="T813">Skundo (prašymo, p</text:span><text:span text:style-name="T814">areiškimo</text:span><text:span text:style-name="T815">) priedai</text:span></text:p>
      <text:p text:style-name="P816"><text:span text:style-name="T817">1</text:span><text:span text:style-name="T818">. Prie skundo (prašymo, pareiškimo) pridedami šie priedai: skundžiamas aktas; jeigu skundas (prašymas, pare</text:span><text:span text:style-name="T819">iškimas) buvo nagrinėtas administracinių ginčų komisijoje ar kitoje išankstinio ginčų nagrinėjimo ne teismo tvarka institucijoje, – tos administracinių ginčų komisijos ar institucijos sprendimas; jeigu būtina, – dokumentas, patvirtinantis reikalavimų ar pr</text:span><text:span text:style-name="T820">ieštaravimų skundžiamai institucijai, įstaigai įteikimo datą; dokumentai ir kiti įrodymai, kuriais pareiškėjas grindžia savo reikalavimus. Kai skundas (prašymas, pareiškimas) paduodamas elektroninių ryšių priemonėmis, prie jo turi būti pridedamos ir priedų</text:span><text:span text:style-name="T821"><text:s/>skaitmeninės kopijos. Elektroninės formos skundai (prašymai, pareiškimai) ir prie jų pridedamų priedų skaitmeninės kopijos pateikiami teisingumo ministro nustatyta tvarka.</text:span></text:p>
      <text:p text:style-name="P822"><text:span text:style-name="T823">2</text:span><text:span text:style-name="T824">. Išskyrus šio įstatymo 36 straipsnyje nustatytus atvejus, prie skundo (prašym</text:span><text:span text:style-name="T825">o, pareiškimo) turi būti pridedamas žyminio mokesčio kvitas arba motyvuotas prašymas atleisti nuo žyminio mokesčio.</text:span></text:p>
      <text:p text:style-name="P826"><text:span text:style-name="T827">3</text:span><text:span text:style-name="T828">. Skundo (prašymo, pareiškimo) su priedais egzempliorių (kopijų) turi būti tiek, kad juos būtų galima įteikti kiekvienai proceso šaliai</text:span><text:span text:style-name="T829"><text:s/>ir dar liktų egzempliorius teisme, išskyrus atvejus, kai skundas (prašymas, pareiškimas) paduodamas elektroninių ryšių priemonėmis arba kai dėl didelės apimties teismas leidžia nepateikti skundo (prašymo, pareiškimo) priedų proceso šalims. Tuo atveju, kai</text:span><text:span text:style-name="T830"><text:s/>skundo (prašymo, pareiškimo) priedų egzempliorių (kopijų) pateikiama mažiau, negu yra proceso šalių, siunčiant skundo (prašymo, pareiškimo) kopiją proceso šalims, joms pranešama, kaip galima susipažinti su skundo (prašymo, pareiškimo) priedais.</text:span><text:s/></text:p>
      <text:p text:style-name="P831">Straipsnio dalies pakeitimai:</text:p>
      <text:p text:style-name="P832"><text:span text:style-name="T833">Nr.<text:s/></text:span><text:a xlink:href="https://www.e-tar.lt/portal/legalAct.html?documentId=44616e900a9d11e9a5eaf2cd290f1944" office:target-frame-name="_top" xlink:show="replace"><text:span text:style-name="T834">XIII-1833</text:span></text:a><text:span text:style-name="T835">, 2018-12-20, paskelbta TAR 2018-12-28, i. k. 2018-21854</text:span></text:p>
      <text:p text:style-name="Normal"/>
      <text:p text:style-name="P836"><text:span text:style-name="T837">IV</text:span><text:span text:style-name="T838"><text:s/>SKYRIUS</text:span></text:p>
      <text:p text:style-name="P839"><text:span text:style-name="T840">IŠANKSTINIS SKUNDŲ (PRAŠYMŲ, PAREIŠKIMŲ)<text:s/></text:span><text:span text:style-name="T841">NAGRINĖJIMAS NE TEISMO TVARKA</text:span></text:p>
      <text:p text:style-name="P842"/>
      <text:p text:style-name="P843"><text:span text:style-name="T844">26</text:span><text:span text:style-name="T845"><text:s/></text:span><text:span text:style-name="T846">straipsnis.<text:s/></text:span><text:span text:style-name="T847">Išankstinis ginčų nagrinėjimas ne teismo tvarka<text:s/></text:span></text:p>
      <text:p text:style-name="P848"><text:span text:style-name="T849">1</text:span><text:span text:style-name="T850">. Prieš kreipiantis į administracinį teismą, viešojo administravimo subjektų priimti individualūs teisės aktai arba veiksmai (neveikimas) ar vilkinimas<text:s/></text:span><text:span text:style-name="T851">atlikti veiksmus gali būti, o įstatymų nustatytais atvejais – turi būti ginčijami kreipiantis į išankstinio ginčų nagrinėjimo ne teismo tvarka instituciją.</text:span></text:p>
      <text:p text:style-name="P852"><text:span text:style-name="T853">2</text:span><text:span text:style-name="T854">. Paduodant skundą (prašymą, pareiškimą) nagrinėti ne teismo tvarka, jo forma ir turinys turi a</text:span><text:span text:style-name="T855">titikti šio įstatymo 24 straipsnyje (išskyrus 24 straipsnio 2 dalies 9 punktą) nustatytus reikalavimus.<text:s/></text:span></text:p>
      <text:p text:style-name="P856"/>
      <text:p text:style-name="P857"><text:span text:style-name="T858">27</text:span><text:span text:style-name="T859"><text:s/></text:span><text:span text:style-name="T860">straipsnis.<text:s/></text:span><text:span text:style-name="T861">Administracinių ginčų komisijos, jų sudarymo ir darbo tvarka</text:span><text:span text:style-name="T862"><text:s/></text:span></text:p>
      <text:p text:style-name="P863"><text:span text:style-name="T864">1</text:span><text:span text:style-name="T865">. Jeigu įstatymai nenustato kitaip, administracinius ginčus ne teismo tvarka nagrinėja<text:s/></text:span><text:span text:style-name="T866">Lietuvos</text:span><text:span text:style-name="T867"><text:s/>administracinių ginčų komisija<text:s/></text:span><text:span text:style-name="T868">ir jos teritoriniai padaliniai</text:span><text:span text:style-name="T869">.<text:s/></text:span></text:p>
      <text:p text:style-name="P870"><text:span text:style-name="T871">2</text:span><text:span text:style-name="T872">.<text:s/></text:span><text:span text:style-name="T873">Lietuvos administracinių ginčų komisijos ir jos teritorinių padalinių</text:span><text:span text:style-name="T874"><text:s/>sudarymo tvarką, jų</text:span><text:span text:style-name="T875"><text:s/>kompetenciją, darbo principus ir skundų (prašymų) nagrinėjimo</text:span><text:span text:style-name="T876"><text:s/>Lietuvos<text:s/></text:span><text:span text:style-name="T877">administracinių ginčų</text:span><text:span text:style-name="T878"><text:s/>komisijoje ir jos teritoriniuose padaliniuose<text:s/></text:span><text:span text:style-name="T879">tvarką nustato atskiras įstatymas.</text:span></text:p>
      <text:p text:style-name="P880"><text:span text:style-name="T881">3</text:span><text:span text:style-name="T882">. Mokesčių administravimo subjektų sprendimai ar veiksmai (neveikimas)<text:s/></text:span><text:span text:style-name="T883">mokesčių, kitų privalomų mokėjimų klausimais, išskyrus mokestinius ginčus, skundžiami šio įstatymo<text:s/></text:span><text:soft-page-break/><text:span text:style-name="T884">nustatyta tvarka. Būtiną išankstinį mokestinių ginčų nagrinėjimą ne teismo tvarka nustato mokesčių įstatymai.</text:span></text:p>
      <text:p text:style-name="P885"><text:span text:style-name="T886">4</text:span><text:span text:style-name="T887">. Atskiroms administracinių ginčų kategori</text:span><text:span text:style-name="T888">joms įstatymai gali nustatyti ir kitas išankstinio ginčų nagrinėjimo ne teismo tvarka institucijas.<text:s/></text:span></text:p>
      <text:p text:style-name="P889"/>
      <text:p text:style-name="P890"><text:span text:style-name="T891">V</text:span><text:span text:style-name="T892"><text:s/>SKYRIUS</text:span></text:p>
      <text:p text:style-name="P893"><text:span text:style-name="T894">PAGRINDINĖS SKUNDŲ (PRAŠYMŲ, PAREIŠKIMŲ) PADAVIMO ADMINISTRACINIAM TEISMUI TAISYKLĖS</text:span></text:p>
      <text:p text:style-name="P895"/>
      <text:p text:style-name="P896"><text:span text:style-name="T897">28</text:span><text:span text:style-name="T898"><text:s/>straipsnis.<text:s/></text:span><text:span text:style-name="T899">Skundo (prašymo, pareiškimo) pa</text:span><text:span text:style-name="T900">davimas administraciniam teismui dėl administracinių ginčų komisijos ar kitos išankstinio ginčų nagrinėjimo ne teismo tvarka institucijos sprendimo<text:s/></text:span></text:p>
      <text:p text:style-name="P901"><text:span text:style-name="T902">1</text:span><text:span text:style-name="T903">.<text:s/></text:span><text:span text:style-name="T904">Administracinių ginčų komisijos ar kitos išankstinio ginčų nagrinėjimo ne teismo tvarka institucijos</text:span><text:span text:style-name="T905"><text:s/>sprendimą, priimtą išnagrinėjus administracinį ginčą ne teismo tvarka, administraciniam teismui gali skųsti ginčo šalis, nesutinkanti su administracinių ginčų komisijos ar kitos išankstinio ginčų nagrinėjimo ne teismo tvarka institucijos sprendimu. Tokiu<text:s/></text:span><text:span text:style-name="T906">atveju į administracinį teismą galima kreiptis per vieną mėnesį nuo sprendimo gavimo dienos, jeigu įstatymai nenustato kitaip.</text:span></text:p>
      <text:p text:style-name="P907"><text:span text:style-name="T908">2</text:span><text:span text:style-name="T909">. Tais atvejais, kai administracinių ginčų komisija ar kita išankstinio ginčų nagrinėjimo ne teismo tvarka institucija nusta</text:span><text:span text:style-name="T910">tytu laiku skundo (prašymo, pareiškimo) neišnagrinėja, šio įstatymo 23 straipsnio 1 dalyje nurodyti subjektai skundą (prašymą, pareiškimą) dėl pažeistos teisės gali paduoti administraciniam teismui per du mėnesius nuo dienos, iki kurios turėjo būti priimta</text:span><text:span text:style-name="T911">s sprendimas.<text:s/></text:span></text:p>
      <text:p text:style-name="P912"><text:span text:style-name="T913">3</text:span><text:span text:style-name="T914">. Apskundus administracinių ginčų komisijos ar kitos išankstinio ginčų nagrinėjimo ne teismo tvarka institucijos sprendimą, ginčo šalių procesinė padėtis nesikeičia.<text:s/></text:span></text:p>
      <text:p text:style-name="P915"/>
      <text:p text:style-name="P916"><text:span text:style-name="T917">29</text:span><text:span text:style-name="T918"><text:s/></text:span><text:span text:style-name="T919">straipsnis.<text:s/></text:span><text:span text:style-name="T920">Kiti skundų (prašymų, pareiškimų) padavimo admi</text:span><text:span text:style-name="T921">nistraciniam teismui terminai</text:span><text:span text:style-name="T922"><text:s/></text:span></text:p>
      <text:p text:style-name="P923"><text:span text:style-name="T924">1</text:span><text:span text:style-name="T925">. Jeigu specialus įstatymas nenustato kitaip, skundas (prašymas, pareiškimas) administraciniam teismui paduodamas per vieną mėnesį nuo skundžiamo teisės akto paskelbimo arba individualaus teisės akto ar pranešimo apie ve</text:span><text:span text:style-name="T926">iksmą (atsisakymą atlikti veiksmus) įteikimo suinteresuotai šaliai dienos.</text:span></text:p>
      <text:p text:style-name="P927"><text:span text:style-name="T928">2</text:span><text:span text:style-name="T929">. Jeigu viešojo administravimo subjektas nevykdo savo pareigų arba vilkina klausimo nagrinėjimą ir nustatytu laiku jo neišsprendžia, toks neveikimas (vilkinimas atlikti veiksmu</text:span><text:span text:style-name="T930">s)<text:s/></text:span><text:soft-page-break/><text:span text:style-name="T931">gali būti apskųstas per du mėnesius nuo dienos, kai baigiasi įstatymo ar kito teisės akto nustatytas klausimo išsprendimo laikas.</text:span></text:p>
      <text:p text:style-name="P932"><text:span text:style-name="T933">3</text:span><text:span text:style-name="T934">. Pareiškimų (prašymų), kuriuose prašoma ištirti norminių administracinių teisės aktų teisėtumą, taip pat<text:s/></text:span><text:span text:style-name="T935">Valstybinės<text:s/></text:span><text:span text:style-name="T936">duomenų apsaugos inspekcijos prašymų kreiptis į kompetentingą Europos Sąjungos teisminę instituciją dėl Europos Komisijos sprendimo padavimo</text:span><text:span text:style-name="T937"><text:s/>administraciniam teismui terminai nenustatomi.</text:span></text:p>
      <text:p text:style-name="P938">Straipsnio dalies pakeitimai:</text:p>
      <text:p text:style-name="P939"><text:span text:style-name="T940">Nr.<text:s/></text:span><text:a xlink:href="https://www.e-tar.lt/portal/legalAct.html?documentId=a979c7a084ce11e8ae2bfd1913d66d57" office:target-frame-name="_top" xlink:show="replace"><text:span text:style-name="T941">XIII-1434</text:span></text:a><text:span text:style-name="T942">, 2018-06-30, paskelbta TAR 2018-07-11, i. k. 2018-11744</text:span></text:p>
      <text:p text:style-name="Normal"/>
      <text:p text:style-name="P943"><text:span text:style-name="T944">30</text:span><text:span text:style-name="T945"><text:s/></text:span><text:span text:style-name="T946">straipsnis.<text:s/></text:span><text:span text:style-name="T947">Praleisto termino atnaujinimas</text:span></text:p>
      <text:p text:style-name="P948"><text:span text:style-name="T949">1</text:span><text:span text:style-name="T950">. Pareiškėjo prašymu administracinis teismas skundo (prašymo,<text:s/></text:span><text:span text:style-name="T951">pareiškimo) padavimo terminus gali atnaujinti, jeigu bus pripažinta, kad terminas praleistas dėl svarbios priežasties ir nėra aplinkybių, nurodytų šio įstatymo 33 straipsnio 2 dalies 1–8 punktuose. Skundo (prašymo, pareiškimo) padavimo terminas negali būti</text:span><text:span text:style-name="T952"><text:s/>atnaujintas, jeigu nuo skundžiamo teisės akto priėmimo ar veiksmo atlikimo arba nuo įstatymo ar kito teisės akto nustatyto klausimo išsprendimo termino pasibaigimo praėjo daugiau kaip dešimt metų, išskyrus atvejus, kai įsiteisėjusiu teismo nuosprendžiu nu</text:span><text:span text:style-name="T953">statyta</text:span><text:span text:style-name="T954"><text:s/></text:span><text:span text:style-name="T955">nusikalstama veika, susijusi su teisės akto priėmimu, veiksmo atlikimu arba neveikimu ar vilkinimu atlikti veiksmus.<text:s/></text:span></text:p>
      <text:p text:style-name="P956"><text:span text:style-name="T957">2</text:span><text:span text:style-name="T958">. Prašyme atnaujinti terminą nurodomos termino praleidimo priežastys ir pateikiami jas patvirtinantys įrodymai. Kartu su praš</text:span><text:span text:style-name="T959">ymu atnaujinti terminą administraciniam teismui turi būti paduotas skundas (prašymas, pareiškimas). Kai prašymas atnaujinti terminą paduodamas elektroninių ryšių priemonėmis, skundas (prašymas, pareiškimas) taip pat paduodamas elektroninių ryšių priemonėmi</text:span><text:span text:style-name="T960">s.</text:span></text:p>
      <text:p text:style-name="P961"><text:span text:style-name="T962">3</text:span><text:span text:style-name="T963">. Prašymą atnaujinti terminą skundui (prašymui, pareiškimui) paduoti išnagrinėja ir nutartį priima teismo pirmininkas, teisėjas, teismo pirmininko ar jo paskirto teisėjo sudaryta teisėjų kolegija rašytinio proceso tvarka per septynias darbo dienas<text:s/></text:span><text:span text:style-name="T964">nuo prašymo teismui su priežastis patvirtinančiais įrodymais pateikimo. Kai teismo pirmininkas, teisėjas, teismo pirmininko ar jo paskirto teisėjo sudaryta teisėjų kolegija mano, kad dėl prašymo atnaujinti terminą skundui (prašymui, pareiškimui) paduoti</text:span><text:span text:style-name="T965"><text:s/></text:span><text:span text:style-name="T966">yr</text:span><text:span text:style-name="T967">a būtina gauti suinteresuotų asmenų nuomonę, toks prašymas turi būti išnagrinėtas per dešimt darbo dienų nuo jo gavimo. Šiuo atveju apie prašymo atnaujinti terminą skundui (prašymui, pareiškimui) paduoti</text:span><text:span text:style-name="T968"><text:s/></text:span><text:span text:style-name="T969">nagrinėjimą pranešama suinteresuotiems asmenims ir n</text:span><text:span text:style-name="T970">urodomas terminas, per kurį jie turi pateikti nuomonę. Dėl nutarties, kuria atsisakoma atnaujinti praleistą terminą skundui (prašymui, pareiškimui) paduoti, pareiškėjas gali duoti atskirąjį skundą. Įsiteisėjus nutarčiai atsisakyti atnaujinti praleistą term</text:span><text:span text:style-name="T971">iną skundui (prašymui, pareiškimui) paduoti, skundas (prašymas, pareiškimas) grąžinamas pareiškėjui.</text:span><text:s/></text:p>
      <text:soft-page-break/>
      <text:p text:style-name="P972">Straipsnio dalies pakeitimai:</text:p>
      <text:p text:style-name="P973"><text:span text:style-name="T974">Nr.<text:s/></text:span><text:a xlink:href="https://www.e-tar.lt/portal/legalAct.html?documentId=2dfa6e708b8f11e6b969d7ae07280e89" office:target-frame-name="_top" xlink:show="replace"><text:span text:style-name="T975">XII-2655</text:span></text:a><text:span text:style-name="T976">, 2016-09-27,<text:s/></text:span><text:span text:style-name="T977">paskelbta TAR 2016-10-06, i. k. 2016-24695</text:span></text:p>
      <text:p text:style-name="Normal"/>
      <text:p text:style-name="P978"><text:span text:style-name="T979">4</text:span><text:span text:style-name="T980">. Atnaujinęs skundo (prašymo, pareiškimo) padavimo terminą, administracinis teismas ta pačia nutartimi išsprendžia skundo (prašymo, pareiškimo) priėmimo klausimą ir šio įstatymo nustatyta tvarka sprendžia by</text:span><text:span text:style-name="T981">lą iš esmės.</text:span></text:p>
      <text:p text:style-name="P982"/>
      <text:p text:style-name="P983"><text:span text:style-name="T984">31</text:span><text:span text:style-name="T985"><text:s/></text:span><text:span text:style-name="T986">straipsnis.</text:span><text:span text:style-name="T987"><text:s/></text:span><text:span text:style-name="T988">Teritorinis administracinių bylų teismingumas. Procesinių dokumentų pateikimo vieta<text:s/></text:span></text:p>
      <text:p text:style-name="P989">Pakeistas straipsnio pavadinimas:</text:p>
      <text:p text:style-name="P990"><text:span text:style-name="T991">Nr.<text:s/></text:span><text:a xlink:href="https://www.e-tar.lt/portal/legalAct.html?documentId=2dfa6e708b8f11e6b969d7ae07280e89" office:target-frame-name="_top" xlink:show="replace"><text:span text:style-name="T992">XII-2655</text:span></text:a><text:span text:style-name="T993">, 2016-09-27, paskelbta TAR 2016-10-06, i. k. 2016-24695</text:span></text:p>
      <text:p text:style-name="Normal"/>
      <text:p text:style-name="P994"><text:span text:style-name="T995">1</text:span><text:span text:style-name="T996">. Skundas (prašymas, pareiškimas) paduodamas tam administraciniam teismui, kurio veikimo teritorijoje yra atsakovo buveinė (gyvenamoji vieta), o jeigu atsakovas yra valstybė arba saviva</text:span><text:span text:style-name="T997">ldybė, – tam administraciniam teismui, kurio teritorijoje yra atsakovui atstovaujančios institucijos buveinė. Jeigu viešojo administravimo subjekto, jo teritorinio padalinio, teritorinio viešojo administravimo subjekto arba pareigūno, veikiančio Lietuvos R</text:span><text:span text:style-name="T998">espublikos teritorijos dalyje, administracinio akto ar veiksmo (neveikimo) teisėtumas buvo patikrintas (nagrinėjamas) aukštesniojo pagal pavaldumą viešojo administravimo subjekto ir (arba) kitos išankstinio ginčų<text:s/></text:span><text:span text:style-name="T999">nagrinėjimo ne teismo tvarka institucijos,<text:s/></text:span><text:span text:style-name="T1000">skundas (prašymas, pareiškimas) administraciniam teismui paduodamas pagal to viešojo administravimo subjekto, jo teritorinio padalinio, teritorinio viešojo administravimo subjekto arba pareigūno, kurio administracinio akto ar veiksmo (neveikimo) teisėtumas</text:span><text:span text:style-name="T1001"><text:s/>buvo tikrinamas (nagrinėjamas), buveinės vietą.<text:s/></text:span></text:p>
      <text:p text:style-name="P1002"><text:span text:style-name="T1003">2</text:span><text:span text:style-name="T1004">. Bylose dėl žalos, atsiradusios dėl viešojo administravimo subjektų neteisėtų veiksmų, atlyginimo, bylose dėl pensijų skyrimo ar atsisakymo jas skirti, taip pat bylose dėl neįgaliųjų teisių gynimo, pa</text:span><text:span text:style-name="T1005">reiškėjo pasirinkimu skundas (prašymas) administraciniam teismui gali būti paduodamas pagal šio straipsnio 1 dalyje nustatytas taisykles arba pagal pareiškėjo gyvenamąją (buveinės) vietą. Tarnybiniuose ginčuose</text:span><text:span text:style-name="T1006">,</text:span><text:span text:style-name="T1007"><text:s/>taip pat ginčuose, kylančiuose dėl materiali</text:span><text:span text:style-name="T1008">nės atsakomybės ir regreso (atgręžtinio reikalavimo) teisės įgyvendinimo pagal Valstybės tarnybos įstatymą, pareiškėjo pasirinkimu skundas (prašymas) gali būti paduodamas pagal šio straipsnio 1 dalyje nustatytas taisykles arba pagal vietą, kurioje tarnyba<text:s/></text:span><text:span text:style-name="T1009">yra atliekama, buvo atliekama ar turėjo būti atliekama.</text:span><text:span text:style-name="T1010"><text:s/></text:span></text:p>
      <text:p text:style-name="P1011">Straipsnio dalies pakeitimai:</text:p>
      <text:p text:style-name="P1012"><text:span text:style-name="T1013">Nr.<text:s/></text:span><text:a xlink:href="https://www.e-tar.lt/portal/legalAct.html?documentId=728545c0e4c011e7acd7ea182930b17f" office:target-frame-name="_top" xlink:show="replace"><text:span text:style-name="T1014">XIII-876</text:span></text:a><text:span text:style-name="T1015">, 2017-12-12, paskelbta TAR 2017-12-19, i. k. 2017-20430</text:span></text:p>
      <text:p text:style-name="Normal"/>
      <text:p text:style-name="P1016"><text:span text:style-name="T1017">3</text:span><text:span text:style-name="T1018">. Kai byloje yra keli tarpusavyje susiję reikalavimai, iš kurių vieni pagal šio įstatymo 20 straipsnio 4 dalį priskirtini Vilniaus apygardos administraciniam teismui, o kiti – Regionų apygardos administraciniam teismui, skundas (prašymas, pareiškimas)<text:s/></text:span><text:span text:style-name="T1019">turi būti paduodamas<text:s/></text:span><text:soft-page-break/><text:span text:style-name="T1020">Vilniaus apygardos administraciniam teismui. Kitais atvejais, kai yra keli tarpusavyje susiję reikalavimai, kurie gali būti nagrinėjami skirtingų apygardų administraciniuose teismuose, skundas (prašymas, pareiškimas) administraciniam t</text:span><text:span text:style-name="T1021">eismui paduodamas pareiškėjo pasirinkimu.</text:span><text:s/></text:p>
      <text:p text:style-name="P1022">Straipsnio dalies pakeitimai:</text:p>
      <text:p text:style-name="P1023"><text:span text:style-name="T1024">Nr.<text:s/></text:span><text:a xlink:href="https://www.e-tar.lt/portal/legalAct.html?documentId=2dfa6e708b8f11e6b969d7ae07280e89" office:target-frame-name="_top" xlink:show="replace"><text:span text:style-name="T1025">XII-2655</text:span></text:a><text:span text:style-name="T1026">, 2016-09-27, paskelbta TAR 2016-10-06, i. k. 2016-24695</text:span></text:p>
      <text:p text:style-name="Normal"/>
      <text:p text:style-name="P1027"><text:span text:style-name="T1028">4</text:span><text:span text:style-name="T1029">. Skundas (prašymas,<text:s/></text:span><text:span text:style-name="T1030">pareiškimas</text:span><text:span text:style-name="T1031">) keliems atsakovams</text:span><text:span text:style-name="T1032">, gyvenantiems ar esantiems ne toje pačioje vietoje, paduodamas pagal vieno iš atsakovų buveinę pareiškėjo pasirinkimu. Jeigu dėl vieno iš atsakovų byla yra teisminga Vilniaus apygardos administraciniam t</text:span><text:span text:style-name="T1033">eismui pagal šio įstatymo 20 straipsnio 4 dalį, skundas (prašymas,<text:s/></text:span><text:span text:style-name="T1034">pareiškimas</text:span><text:span text:style-name="T1035">) paduodamas Vilniaus apygardos administraciniam teismui.</text:span></text:p>
      <text:p text:style-name="P1036"><text:span text:style-name="T1037">5</text:span><text:span text:style-name="T1038">. Kai byla yra teisminga iš teismo rūmų sudarytam teismui, skundas (prašymas, pareiškimas) šiam teismui paduodamas<text:s/></text:span><text:span text:style-name="T1039">bet kuriuose šio teismo rūmuose, o kiti procesiniai dokumentai – teismo rūmuose, į kuriuos paskirtam teisėjui ar teisėjams paskirta nagrinėti byla.</text:span><text:s/></text:p>
      <text:p text:style-name="P1040">Papildyta straipsnio dalimi:</text:p>
      <text:p text:style-name="P1041"><text:span text:style-name="T1042">Nr.<text:s/></text:span><text:a xlink:href="https://www.e-tar.lt/portal/legalAct.html?documentId=bd7df33032e011e69cf5d89a5fdd27cc" office:target-frame-name="_top" xlink:show="replace"><text:span text:style-name="T1043">XII-2399</text:span></text:a><text:span text:style-name="T1044">, 2016-06-02, paskelbta TAR 2016-06-15, i. k. 2016-16849</text:span></text:p>
      <text:p text:style-name="Normal"/>
      <text:p text:style-name="P1045"><text:span text:style-name="T1046">32</text:span><text:span text:style-name="T1047"><text:s/>straipsnis.<text:s/></text:span><text:span text:style-name="T1048">Seimo kontrolieriaus pareiškimas<text:s/></text:span></text:p>
      <text:p text:style-name="P1049"><text:span text:style-name="T1050">Kai dėl piliečio skundo pagal Lietuvos Respublikos Seimo kontrolierių įstatymą (toliau – Seimo kontrolierių<text:s/></text:span><text:span text:style-name="T1051">įstatymas) į administracinį teismą kreipiasi Seimo kontrolierius, jo pareiškimas turi atitikti šio įstatymo 24 straipsnio 1 ir 2 dalyse ir 25 straipsnio 3 dalyje nustatytus reikalavimus.</text:span></text:p>
      <text:p text:style-name="P1052"/>
      <text:p text:style-name="P1053"><text:span text:style-name="T1054">33</text:span><text:span text:style-name="T1055"><text:s/></text:span><text:span text:style-name="T1056">straipsnis.<text:s/></text:span><text:span text:style-name="T1057">Skundo (prašymo,<text:s/></text:span><text:span text:style-name="T1058">pareiškimo</text:span><text:span text:style-name="T1059">) priėmimas</text:span></text:p>
      <text:p text:style-name="P1060"><text:span text:style-name="T1061">1</text:span><text:span text:style-name="T1062">. G</text:span><text:span text:style-name="T1063">avus teisme skundą (prašymą,<text:s/></text:span><text:span text:style-name="T1064">pareiškimą</text:span><text:span text:style-name="T1065">), administracinio teismo pirmininkas ar teisėjas jo priėmimo klausimą išsprendžia ne vėliau kaip per septynias<text:s/></text:span><text:span text:style-name="T1066">darbo</text:span><text:span text:style-name="T1067"><text:s/>dienas. Kai sprendžiamas skundo (prašymo,<text:s/></text:span><text:span text:style-name="T1068">pareiškimo</text:span><text:span text:style-name="T1069">) padavimo termino atnaujinimo klausimas ir šio</text:span><text:span text:style-name="T1070"><text:s/>įstatymo 30 straipsnio 3 dalyje nustatyta tvarka<text:s/></text:span><text:span text:style-name="T1071">pranešama suinteresuotiems asmenims,<text:s/></text:span><text:span text:style-name="T1072">administracinio teismo pirmininkas ar teisėjas skundo (prašymo, pareiškimo) priėmimo klausimą išsprendžia ne vėliau kaip per dešimt<text:s/></text:span><text:span text:style-name="T1073">darbo</text:span><text:span text:style-name="T1074"><text:s/>dienų.</text:span><text:span text:style-name="T1075"><text:s/></text:span><text:span text:style-name="T1076">Jeigu skundas (prašymas,</text:span><text:span text:style-name="T1077"><text:s/></text:span><text:span text:style-name="T1078">pareiškimas</text:span><text:span text:style-name="T1079">) neatitinka šio įstatymo<text:s/></text:span><text:span text:style-name="T1080">9 straipsnio 2 dalyje</text:span><text:span text:style-name="T1081">, 24, 25 ir 35 straipsniuose nustatytų reikalavimų, nutartimi nustatomas terminas trūkumams pašalinti.<text:s/></text:span><text:span text:style-name="T1082">Jeigu per teismo nustatytą terminą trūkumai pašalinami, skundas (prašymas,<text:s/></text:span><text:span text:style-name="T1083">pareiškimas</text:span><text:span text:style-name="T1084">) laikom</text:span><text:span text:style-name="T1085">as paduotu pradinio jo padavimo teismui dieną.<text:s/></text:span><text:span text:style-name="T1086">Jeigu per teismo nustatytą terminą trūkumai nepašalinami, skundas (prašymas,<text:s/></text:span><text:span text:style-name="T1087">pareiškimas</text:span><text:span text:style-name="T1088">) laikomas nepaduotu ir teisėjo nutartimi grąžinamas pareiškėjui. Dėl<text:s/></text:span><text:soft-page-break/><text:span text:style-name="T1089">nutarties grąžinti skundą (prašymą,<text:s/></text:span><text:span text:style-name="T1090">pareiškimą</text:span><text:span text:style-name="T1091">) par</text:span><text:span text:style-name="T1092">eiškėjui gali būti paduodamas atskirasis skundas.</text:span></text:p>
      <text:p text:style-name="P1093"><text:span text:style-name="T1094">2</text:span><text:span text:style-name="T1095">. Administracinio teismo pirmininkas ar teisėjas motyvuota nutartimi atsisako priimti skundą (prašymą,<text:s/></text:span><text:span text:style-name="T1096">pareiškimą</text:span><text:span text:style-name="T1097">), jeigu:</text:span></text:p>
      <text:p text:style-name="P1098"><text:span text:style-name="T1099">1</text:span><text:span text:style-name="T1100">) skundas (prašymas,<text:s/></text:span><text:span text:style-name="T1101">pareiškimas</text:span><text:span text:style-name="T1102">) nenagrinėtinas teismų šio įstatymo nustat</text:span><text:span text:style-name="T1103">yta tvarka;</text:span></text:p>
      <text:p text:style-name="P1104"><text:span text:style-name="T1105">2</text:span><text:span text:style-name="T1106">) byla nepriskirtina tam teismui;</text:span></text:p>
      <text:p text:style-name="P1107"><text:span text:style-name="T1108">3</text:span><text:span text:style-name="T1109">) pareiškėjas nesilaikė tai bylų kategorijai įstatymų nustatytos bylos išankstinio nagrinėjimo ne per teismą tvarkos;</text:span></text:p>
      <text:p text:style-name="P1110"><text:span text:style-name="T1111">4</text:span><text:span text:style-name="T1112">) yra įsiteisėjęs teismo sprendimas, priimtas dėl ginčo tarp tų pačių ginčo šalių, dėl to paties dalyko ir tuo pačiu pagrindu, arba teismo nutartis priimti pareiškėjo skundo (prašymo,<text:s/></text:span><text:span text:style-name="T1113">pareiškimo</text:span><text:span text:style-name="T1114">) atsisakymą ar patvirtinti ginčo šalių taikos sutartį;</text:span></text:p>
      <text:p text:style-name="P1115"><text:span text:style-name="T1116">5</text:span><text:span text:style-name="T1117">)</text:span><text:span text:style-name="T1118"><text:s/>yra priimtas</text:span><text:span text:style-name="T1119"><text:s/>Lietuvos<text:s/></text:span><text:span text:style-name="T1120">administracinių ginčų komisijos</text:span><text:span text:style-name="T1121">, jos teritorinio padalinio<text:s/></text:span><text:span text:style-name="T1122">sprendimas</text:span><text:span text:style-name="T1123">,<text:s/></text:span><text:span text:style-name="T1124">kuriuo išspręstas ginčas tarp tų pačių ginčo šalių, dėl to paties dalyko ir tuo pačiu pagrindu,</text:span><text:span text:style-name="T1125"><text:s/></text:span><text:span text:style-name="T1126">arba</text:span><text:span text:style-name="T1127"><text:s/>Lietuvos<text:s/></text:span><text:span text:style-name="T1128">administracinių ginčų komisijos</text:span><text:span text:style-name="T1129">, jos teritorinio pad</text:span><text:span text:style-name="T1130">alinio<text:s/></text:span><text:span text:style-name="T1131">sprendimas patvirtinti ginčo šalių taikos sutartį ir šis sprendimas nebuvo apskųstas per įstatymuose nustatytą terminą</text:span><text:span text:style-name="T1132">;</text:span></text:p>
      <text:p text:style-name="P1133"><text:span text:style-name="T1134">6</text:span><text:span text:style-name="T1135">) teismo žinioje yra byla dėl ginčo tarp tų pačių ginčo šalių, dėl to paties dalyko ir tuo pačiu pagrindu;</text:span></text:p>
      <text:p text:style-name="P1136"><text:span text:style-name="T1137">7</text:span><text:span text:style-name="T1138">) skundą (pr</text:span><text:span text:style-name="T1139">ašymą,<text:s/></text:span><text:span text:style-name="T1140">pareiškimą</text:span><text:span text:style-name="T1141">) paduoda neveiksnus tam tikroje srityje asmuo;</text:span></text:p>
      <text:p text:style-name="P1142"><text:span text:style-name="T1143">8</text:span><text:span text:style-name="T1144">) skundą (prašymą,<text:s/></text:span><text:span text:style-name="T1145">pareiškimą</text:span><text:span text:style-name="T1146">) suinteresuoto asmens vardu paduoda neįgaliotas vesti bylą asmuo;</text:span></text:p>
      <text:p text:style-name="P1147"><text:span text:style-name="T1148">9</text:span><text:span text:style-name="T1149">) skundas (prašymas, pareiškimas) paduotas praleidus nustatytą skundo (prašymo, parei</text:span><text:span text:style-name="T1150">škimo) padavimo terminą ir šis terminas neatnaujinamas.</text:span></text:p>
      <text:p text:style-name="P1151"><text:span text:style-name="T1152">3</text:span><text:span text:style-name="T1153">. Nutartyje atsisakyti priimti skundą (prašymą,<text:s/></text:span><text:span text:style-name="T1154">pareiškimą</text:span><text:span text:style-name="T1155">) teismo pirmininkas ar teisėjas privalo nurodyti, į kokią instituciją reikia pareiškėjui kreiptis, jeigu byla nenagrinėtina teismo, ar</text:span><text:span text:style-name="T1156">ba kaip pašalinti aplinkybes, kliudančias priimti skundą (prašymą,<text:s/></text:span><text:span text:style-name="T1157">pareiškimą</text:span><text:span text:style-name="T1158">). Nutartyje taip pat turi būti nurodymas grąžinti žyminį mokestį tais atvejais, kai paduodant skundą (prašymą, pareiškimą) toks mokestis buvo sumokėtas. Teismo pirmininko ar teis</text:span><text:span text:style-name="T1159">ėjo nutarties atsisakyti priimti skundą (prašymą, pareiškimą) patvirtinta kopija (nuorašas, skaitmeninė kopija) ne vėliau kaip per tris darbo dienas nuo nutarties priėmimo pareiškėjui įteikiamas arba pasiunčiamas paštu arba elektroninių ryšių priemonėmis,<text:s/></text:span><text:span text:style-name="T1160">jeigu skundas (prašymas, pareiškimas) paduotas elektroninių ryšių priemonėmis ar pareiškėjas skunde (prašyme,<text:s/></text:span><text:span text:style-name="T1161">pareiškime</text:span><text:span text:style-name="T1162">) nurodė pageidaująs dokumentus gauti elektroninių ryšių priemonėmis. Dėl teismo pirmininko ar teisėjo nutarties atsisakyti priimti skun</text:span><text:span text:style-name="T1163">dą (prašymą, pareiškimą) gali<text:s/></text:span><text:soft-page-break/><text:span text:style-name="T1164">būti duodamas atskirasis skundas. Įsiteisėjus nutarčiai atsisakyti priimti skundą (prašymą, pareiškimą), skundas (prašymas, pareiškimas) grąžinamas pareiškėjui, išskyrus atvejus, kai skundas (prašymas,<text:s/></text:span><text:span text:style-name="T1165">pareiškimas</text:span><text:span text:style-name="T1166">) buvo paduot</text:span><text:span text:style-name="T1167">as elektroninių ryšių priemonėmis.</text:span></text:p>
      <text:p text:style-name="P1168"><text:span text:style-name="T1169">4</text:span><text:span text:style-name="T1170">. Teismo atsisakymas priimti skundą (prašymą,<text:s/></text:span><text:span text:style-name="T1171">pareiškimą</text:span><text:span text:style-name="T1172">) nekliudo vėl kreiptis į teismą su tuo pačiu skundu (prašymu,<text:s/></text:span><text:span text:style-name="T1173">pareiškimu</text:span><text:span text:style-name="T1174">), jeigu yra pašalintos arba išnyko aplinkybės, kliudžiusios priimti skundą (prašymą,<text:s/></text:span><text:span text:style-name="T1175">p</text:span><text:span text:style-name="T1176">areiškimą</text:span><text:span text:style-name="T1177">).</text:span></text:p>
      <text:p text:style-name="P1178"><text:span text:style-name="T1179">5</text:span><text:span text:style-name="T1180">. Jeigu skunde (prašyme,<text:s/></text:span><text:span text:style-name="T1181">pareiškime</text:span><text:span text:style-name="T1182">) pareiškėjas nenurodo atsakovo ar trečiojo suinteresuoto asmens arba nurodo ne tą atsakovą ar trečiąjį suinteresuotą asmenį, arba nurodo asmenis, su kurių teisėmis ar pareigomis ginčas nesusijęs, tačiau<text:s/></text:span><text:span text:style-name="T1183">skunde (prašyme,<text:s/></text:span><text:span text:style-name="T1184">pareiškime)</text:span><text:span text:style-name="T1185"><text:s/>pakankamai aiškiai suformuluoja ginčo dalyką (nurodo skundžiamą teisės aktą, veiksmą (neveikimą) ar vilkinimą atlikti veiksmus) ir viešojo administravimo subjektą ar kitą asmenį, dėl kurio priimto<text:s/></text:span><text:span text:style-name="T1186">teisės</text:span><text:span text:style-name="T1187"><text:s/>akto, veiksmo (neveikim</text:span><text:span text:style-name="T1188">o) ar vilkinimo atlikti veiksmus paduodamas skundas (prašymas,<text:s/></text:span><text:span text:style-name="T1189">pareiškimas)</text:span><text:span text:style-name="T1190">, teismo pirmininkas ar teisėjas nutartimi gali pašalinti šiuos trūkumus. Tokiu atveju priimama nutartis priimti skundą (prašymą, pareiškimą), kurioje nurodoma, kas administracinės bylos procese yra atsakovas (atsakovai) ir (ar) trečiasis suinteresuotas as</text:span><text:span text:style-name="T1191">muo (asmenys). Galutinai dėl proceso šalies pakeitimo tinkama teismas nusprendžia teismo posėdžio parengiamojoje dalyje. Jeigu skunde (prašyme,<text:s/></text:span><text:span text:style-name="T1192">pareiškime</text:span><text:span text:style-name="T1193">) pareiškėjas nenurodo valstybės atstovo arba nurodo ne tą valstybės atstovą, teismo pirmininkas ar te</text:span><text:span text:style-name="T1194">isėjas pašalina šiuos trūkumus, nutartyje priimti skundą (prašymą, pareiškimą) nurodydamas, kas yra valstybės atstovas.</text:span></text:p>
      <text:p text:style-name="P1195"/>
      <text:p text:style-name="P1196"><text:span text:style-name="T1197">VI</text:span><text:span text:style-name="T1198"><text:s/>SKYRIUS</text:span></text:p>
      <text:p text:style-name="P1199"><text:span text:style-name="T1200">BYLOS NAGRINĖJIMO IŠLAIDOS</text:span></text:p>
      <text:p text:style-name="P1201"/>
      <text:p text:style-name="P1202"><text:span text:style-name="T1203">34</text:span><text:span text:style-name="T1204"><text:s/></text:span><text:span text:style-name="T1205">straipsnis.<text:s/></text:span><text:span text:style-name="T1206">Žyminis mokestis</text:span><text:span text:style-name="T1207"><text:s/></text:span></text:p>
      <text:p text:style-name="P1208"><text:span text:style-name="T1209">Skundai (prašymai, pareiškimai) administraciniuose teismuose priimami ir nagrinėjami tik po to, kai sumokamas įstatymo nustatytas žyminis mokestis, išskyrus šio įstatymo nustatytus atvejus.<text:s/></text:span></text:p>
      <text:p text:style-name="P1210"/>
      <text:p text:style-name="P1211"><text:span text:style-name="T1212">35</text:span><text:span text:style-name="T1213"><text:s/></text:span><text:span text:style-name="T1214">straipsnis.<text:s/></text:span><text:span text:style-name="T1215">Žyminio mokesčio dydis</text:span><text:span text:style-name="T1216"><text:s/></text:span></text:p>
      <text:p text:style-name="P1217"><text:span text:style-name="T1218">1</text:span><text:span text:style-name="T1219">. Administraci</text:span><text:span text:style-name="T1220">nėse bylose už kiekvieną skundą (prašymą,<text:s/></text:span><text:span text:style-name="T1221">pareiškimą</text:span><text:span text:style-name="T1222">), nepaisant to, kiek jame keliama reikalavimų, mokamas<text:s/></text:span><text:span text:style-name="T1223">30 eurų</text:span><text:span text:style-name="T1224"><text:s/>žyminis mokestis, išskyrus išimtis, nurodytas šio įstatymo 36 ir 37 straipsniuose.</text:span></text:p>
      <text:p text:style-name="P1225"><text:span text:style-name="T1226">2</text:span><text:span text:style-name="T1227">. Už apeliacinį skundą dėl teismo sprendimo mokamas<text:s/></text:span><text:span text:style-name="T1228">15 eurų</text:span><text:span text:style-name="T1229"><text:s/>žyminis mokestis.<text:s/></text:span></text:p>
      <text:p text:style-name="P1230"><text:span text:style-name="T1231">3</text:span><text:span text:style-name="T1232">. Šiame straipsnyje nurodytus skundus (prašymus,<text:s/></text:span><text:span text:style-name="T1233">pareiškimus</text:span><text:span text:style-name="T1234">) paduodant teismui tik elektroninių ryšių priemonėmis, mokama 75 procentai už atitinkamą skundą (prašymą,<text:s/></text:span><text:span text:style-name="T1235">pareiškimą</text:span><text:span text:style-name="T1236">) mokėtinos žyminio mokesčio sumos.</text:span></text:p>
      <text:p text:style-name="P1237"/>
      <text:p text:style-name="P1238"><text:span text:style-name="T1239">36</text:span><text:span text:style-name="T1240"><text:s/></text:span><text:span text:style-name="T1241">s</text:span><text:span text:style-name="T1242">traipsnis.<text:s/></text:span><text:span text:style-name="T1243">Neapmokestinami skundai (prašymai,<text:s/></text:span><text:span text:style-name="T1244">pareiškimai</text:span><text:span text:style-name="T1245">)<text:s/></text:span></text:p>
      <text:p text:style-name="P1246"><text:span text:style-name="T1247">1</text:span><text:span text:style-name="T1248">. Žyminiu mokesčiu neapmokestinami skundai (prašymai,<text:s/></text:span><text:span text:style-name="T1249">pareiškimai</text:span><text:span text:style-name="T1250">) dėl:</text:span></text:p>
      <text:p text:style-name="P1251"><text:span text:style-name="T1252">1</text:span><text:span text:style-name="T1253">) viešojo administravimo subjektų vilkinimo atlikti veiksmus;</text:span></text:p>
      <text:p text:style-name="P1254"><text:span text:style-name="T1255">2</text:span><text:span text:style-name="T1256">) pensijų skyrimo ar atsisakymo jas skirti;</text:span></text:p>
      <text:p text:style-name="P1257"><text:span text:style-name="T1258">3</text:span><text:span text:style-name="T1259">) rinkimų įstatymų ir Referendumo įstatymo pažeidimų;</text:span></text:p>
      <text:p text:style-name="P1260"><text:span text:style-name="T1261">4</text:span><text:span text:style-name="T1262">) valstybės tarnautojų ir pareigūnų kreipimųsi, kai tai susiję su tarnybos teisiniais santykiais;</text:span></text:p>
      <text:p text:style-name="P1263"><text:span text:style-name="T1264">5</text:span><text:span text:style-name="T1265">) mokesčių administratorių ir jų pareigūnų kreipimųsi dėl mokesčių ir kitų įmokų į biudžetą iš</text:span><text:span text:style-name="T1266">ieškojimo, taip pat jų kreipimųsi dėl mokestinių ginčų; pareigūnų kreipimųsi dėl rinkliavų išieškojimo;</text:span></text:p>
      <text:p text:style-name="P1267"><text:span text:style-name="T1268">6</text:span><text:span text:style-name="T1269">) valstybės ir savivaldybės kontrolės pareigūnų kreipimųsi dėl neteisėtai gautų pajamų ir neteisėtai panaudotų dotacijų, subsidijų bei asignavimų i</text:span><text:span text:style-name="T1270">šieškojimo į valstybės ar savivaldybių biudžetus;</text:span></text:p>
      <text:p text:style-name="P1271"><text:span text:style-name="T1272">7</text:span><text:span text:style-name="T1273">) prokurorų, viešojo administravimo subjektų, organizacijų ar fizinių asmenų kreipimųsi įstatymų nustatytais atvejais dėl viešojo intereso arba valstybės, savivaldybės ir asmenų teisių bei įstatymų sau</text:span><text:span text:style-name="T1274">gomų interesų gynimo;</text:span></text:p>
      <text:p text:style-name="P1275"><text:span text:style-name="T1276">8</text:span><text:span text:style-name="T1277">) Seimo kontrolierių kreipimųsi pagal Seimo kontrolierių įstatymą;</text:span></text:p>
      <text:p text:style-name="P1278"><text:span text:style-name="T1279">9</text:span><text:span text:style-name="T1280">) Vyriausybės atstovo kreipimosi dėl savivaldybių institucijų, įstaigų, tarnybų priimtų teisės aktų ir tarnautojų neteisėtų veiksmų;</text:span></text:p>
      <text:p text:style-name="P1281"><text:span text:style-name="T1282">10</text:span><text:span text:style-name="T1283">) žalos, atsiradus</text:span><text:span text:style-name="T1284">ios dėl viešojo administravimo subjektų neteisėtų veiksmų, atlyginimo (Civilinio kodekso 6.271 straipsnis);</text:span></text:p>
      <text:p text:style-name="P1285"><text:span text:style-name="T1286">11</text:span><text:span text:style-name="T1287">) išvadų, ar savivaldybės tarybos narys, savivaldybės tarybos narys – meras, kuriems pradėta įgaliojimų netekimo procedūra, sulaužė priesaiką<text:s/></text:span><text:span text:style-name="T1288">ir (ar) nevykdė (prašyme nurodytų) jiems įstatymuose nustatytų įgaliojimų, pateikimo;</text:span></text:p>
      <text:p text:style-name="P1289"><text:span text:style-name="T1290">12</text:span><text:span text:style-name="T1291">)<text:s/></text:span><text:span text:style-name="T1292">Valstybinės duomenų apsaugos inspekcijos kreipimosi pagal Lietuvos Respublikos asmens duomenų teisinės apsaugos įstatymą (toliau – Asmens duomenų teisinės apsaugo</text:span><text:span text:style-name="T1293">s įstatymas).</text:span></text:p>
      <text:p text:style-name="P1294">Papildyta straipsnio punktu:</text:p>
      <text:p text:style-name="P1295"><text:span text:style-name="T1296">Nr.<text:s/></text:span><text:a xlink:href="https://www.e-tar.lt/portal/legalAct.html?documentId=bd7df33032e011e69cf5d89a5fdd27cc" office:target-frame-name="_top" xlink:show="replace"><text:span text:style-name="T1297">XII-2399</text:span></text:a><text:span text:style-name="T1298">, 2016-06-02, paskelbta TAR 2016-06-15, i. k. 2016-16849</text:span></text:p>
      <text:p text:style-name="Normal"/>
      <text:p text:style-name="P1299"><text:span text:style-name="T1300">2</text:span><text:span text:style-name="T1301">. Žyminiu mokesčiu neapmokestinami ir<text:s/></text:span><text:span text:style-name="T1302">kiti viešojo administravimo subjektų kreipimaisi į administracinį teismą, kurie tiesiogiai susiję su jų atliekamomis viešojo administravimo funkcijomis.</text:span></text:p>
      <text:p text:style-name="P1303"><text:span text:style-name="T1304">3</text:span><text:span text:style-name="T1305">. Žyminiu mokesčiu neapmokestinami ir proceso šalių atskirieji skundai, taip pat apeliaciniai skun</text:span><text:span text:style-name="T1306">dai dėl administracinių teismų sprendimų dėl šio straipsnio 1 ir 2 dalyse nurodytų skundų (prašymų,<text:s/></text:span><text:span text:style-name="T1307">pareiškimų</text:span><text:span text:style-name="T1308">), taip pat šio įstatymo 112 straipsnio 1 ir 2 dalyse nurodytų subjektų pareiškimai ištirti norminio administracinio akto ar kito bendro pobūdžio<text:s/></text:span><text:span text:style-name="T1309">teisės akto teisėtumą.<text:s/></text:span></text:p>
      <text:p text:style-name="P1310"><text:span text:style-name="T1311">4</text:span><text:span text:style-name="T1312">. Teismas turi teisę pareikalauti iš asmenų, kurie piktnaudžiauja teisminės gynybos teise (tai yra kreipiasi į teismą be rimto pagrindo arba dažniau kaip vieną kartą per mėnesį), sumokėti žyminį mokestį.</text:span></text:p>
      <text:p text:style-name="P1313"><text:span text:style-name="T1314">5</text:span><text:span text:style-name="T1315">. Jeigu prieš krei</text:span><text:span text:style-name="T1316">pdamosi į teismą ginčo šalys ginčą sprendė neteisminės administracinių ginčų mediacijos būdu, skundas (prašymas, pareiškimas) žyminiu mokesčiu neapmokestinamas. Šioje dalyje nurodytu atveju teismui turi būti pateikti rašytiniai įrodymai apie ginčo sprendim</text:span><text:span text:style-name="T1317">ą neteisminės administracinių ginčų mediacijos būdu.</text:span><text:span text:style-name="T1318"><text:s/></text:span><text:span text:style-name="T1319">Teismas pareikalauja sumokėti žyminį mokestį, jeigu paaiškėja, kad ginčo šalis prašymą perduoti ginčą spręsti neteisminės administracinių ginčų mediacijos būdu pareiškė nesąžiningai arba nesąžiningai nau</text:span><text:span text:style-name="T1320">dojosi neteismine administracinių ginčų mediacija, arba neteisminės administracinių ginčų mediacijos metu reiškė nesąžiningus prašymus.</text:span><text:s/></text:p>
      <text:p text:style-name="P1321">Papildyta straipsnio dalimi:</text:p>
      <text:p text:style-name="P1322"><text:span text:style-name="T1323">Nr.<text:s/></text:span><text:a xlink:href="https://www.e-tar.lt/portal/legalAct.html?documentId=bd7df33032e011e69cf5d89a5fdd27cc" office:target-frame-name="_top" xlink:show="replace"><text:span text:style-name="T1324">XII-2399</text:span></text:a><text:span text:style-name="T1325">, 2016-06-02, paskelbta TAR 2016-06-15, i. k. 2016-16849</text:span></text:p>
      <text:p text:style-name="Normal"/>
      <text:p text:style-name="P1326"><text:span text:style-name="T1327">37</text:span><text:span text:style-name="T1328"><text:s/>straipsnis.<text:s/></text:span><text:span text:style-name="T1329">Atleidimas nuo žyminio mokesčio</text:span><text:span text:style-name="T1330"><text:s/></text:span></text:p>
      <text:p text:style-name="P1331"><text:span text:style-name="T1332">Administracinis teismas, atsižvelgdamas į turtinę fizinio asmens ar fizinių asmenų grupės padėtį, gali visiškai ar iš dali</text:span><text:span text:style-name="T1333">es atleisti juos nuo žyminio mokesčio mokėjimo. Prašymas atleisti fizinį asmenį nuo žyminio mokesčio mokėjimo turi būti motyvuotas ir pagrįstas įrodymais.</text:span></text:p>
      <text:p text:style-name="P1334"/>
      <text:p text:style-name="P1335"><text:span text:style-name="T1336">38</text:span><text:span text:style-name="T1337"><text:s/></text:span><text:span text:style-name="T1338">straipsnis.<text:s/></text:span><text:span text:style-name="T1339">Žyminio mokesčio grąžinimas</text:span></text:p>
      <text:p text:style-name="P1340"><text:span text:style-name="T1341">1</text:span><text:span text:style-name="T1342">. Sumokėtas žyminis mokestis arba jo dalis<text:s/></text:span><text:span text:style-name="T1343">grąžinami:</text:span></text:p>
      <text:p text:style-name="P1344"><text:span text:style-name="T1345">1</text:span><text:span text:style-name="T1346">) kai sumokėta daugiau žyminio mokesčio, negu reikia pagal šį įstatymą;</text:span></text:p>
      <text:p text:style-name="P1347"><text:span text:style-name="T1348">2</text:span><text:span text:style-name="T1349">) kai pareiškėjas skundą (prašymą, pareiškimą) atsiima;</text:span></text:p>
      <text:p text:style-name="P1350"><text:span text:style-name="T1351">3</text:span><text:span text:style-name="T1352">) kai atsisakoma priimti skundą (prašymą, pareiškimą) arba jie grąžinami pareiškėjui;</text:span></text:p>
      <text:p text:style-name="P1353"><text:span text:style-name="T1354">4</text:span><text:span text:style-name="T1355">) bylą nutrau</text:span><text:span text:style-name="T1356">kus, kai ji nenagrinėtina teisme arba kai pareiškėjas nesilaikė tos kategorijos byloms nustatytos ginčo išankstinio sprendimo ne per teismą tvarkos ir nebegalima šia tvarka pasinaudoti;</text:span></text:p>
      <text:p text:style-name="P1357"><text:span text:style-name="T1358">5</text:span><text:span text:style-name="T1359">) skundą (prašymą,<text:s/></text:span><text:span text:style-name="T1360">pareiškimą</text:span><text:span text:style-name="T1361">) palikus nenagrinėtą, kai pareiškėj</text:span><text:span text:style-name="T1362">as nesilaikė tos kategorijos byloms nustatytos ginčo išankstinio nagrinėjimo ne per teismą tvarkos ir dar galima šia tvarka pasinaudoti;</text:span></text:p>
      <text:p text:style-name="P1363"><text:span text:style-name="T1364">6</text:span><text:span text:style-name="T1365">) skundą (prašymą,<text:s/></text:span><text:span text:style-name="T1366">pareiškimą</text:span><text:span text:style-name="T1367">) palikus nenagrinėtą, kai skundą (prašymą, pareiškimą) pateikė neveiksnus tam tikroj</text:span><text:span text:style-name="T1368">e srityje asmuo arba neįgaliotas vesti bylą asmuo;</text:span></text:p>
      <text:p text:style-name="P1369"><text:span text:style-name="T1370">7</text:span><text:span text:style-name="T1371">) kai atsisakoma priimti teismui paduotą apeliacinį skundą;</text:span></text:p>
      <text:p text:style-name="P1372"><text:span text:style-name="T1373">8</text:span><text:span text:style-name="T1374">) kai žyminis mokestis sumokėtas už skundą (prašymą,<text:s/></text:span><text:span text:style-name="T1375">pareiškimą</text:span><text:span text:style-name="T1376">), kuris žyminiu mokesčiu neapmokestinamas.</text:span></text:p>
      <text:p text:style-name="P1377"><text:span text:style-name="T1378">2</text:span><text:span text:style-name="T1379">. Jeigu teismas nutar</text:span><text:span text:style-name="T1380">timi patvirtina ginčo šalių sudarytą taikos sutartį, grąžinama 50 procentų sumokėto žyminio mokesčio.</text:span></text:p>
      <text:p text:style-name="P1381"><text:span text:style-name="T1382">3</text:span><text:span text:style-name="T1383">. Žyminį mokestį grąžina Valstybinė mokesčių inspekcija prie Lietuvos Respublikos finansų ministerijos, remdamasi teismo ar teisėjo nutartimi, jeigu<text:s/></text:span><text:span text:style-name="T1384">pareiškimas dėl žyminio mokesčio grąžinimo paduotas teismui ne vėliau kaip per dvejus metus nuo tos dienos, kurią priimta teisėjo nutartis atsisakyti priimti skundą (prašymą,<text:s/></text:span><text:span text:style-name="T1385">pareiškimą</text:span><text:span text:style-name="T1386">) ar jį grąžinti, taip pat teismo nutartis nutraukti bylą ar skundą (pr</text:span><text:span text:style-name="T1387">ašymą,<text:s/></text:span><text:span text:style-name="T1388">pareiškimą</text:span><text:span text:style-name="T1389">) palikti nenagrinėtą. Jeigu grąžinamas permokėtas žyminis mokestis arba žyminis mokestis, sumokėtas už skundą (prašymą,<text:s/></text:span><text:span text:style-name="T1390">pareiškimą</text:span><text:span text:style-name="T1391">), kuris žyminiu mokesčiu neapmokestinamas, šis terminas skaičiuojamas nuo teismo sprendimo ar nutarties įsi</text:span><text:span text:style-name="T1392">teisėjimo dienos.<text:s/></text:span></text:p>
      <text:p text:style-name="P1393"/>
      <text:p text:style-name="P1394"><text:span text:style-name="T1395">39</text:span><text:span text:style-name="T1396"><text:s/></text:span><text:span text:style-name="T1397">straipsnis.<text:s/></text:span><text:span text:style-name="T1398">Kitos bylos nagrinėjimo išlaidos</text:span></text:p>
      <text:p text:style-name="P1399"><text:span text:style-name="T1400">1</text:span><text:span text:style-name="T1401">. Prie bylos nagrinėjimo išlaidų priskiriamos:</text:span></text:p>
      <text:p text:style-name="P1402"><text:span text:style-name="T1403">1</text:span><text:span text:style-name="T1404">) sumos, išmokėtos liudytojams, vertėjams, specialistams, ekspertams ir ekspertų organizacijoms;</text:span></text:p>
      <text:p text:style-name="P1405"><text:span text:style-name="T1406">2</text:span><text:span text:style-name="T1407">) išlaidos advokato ar<text:s/></text:span><text:span text:style-name="T1408">advokato padėjėjo teisinėms paslaugoms apmokėti (išlaidos už advokato ar advokato padėjėjo konsultacijas, pagalbą rengiant bei paduodant procesinius dokumentus ir dalyvaujant nagrinėjant bylą teisme);</text:span></text:p>
      <text:p text:style-name="P1409"><text:span text:style-name="T1410">3</text:span><text:span text:style-name="T1411">) kitos būtinos ir pagrįstos išlaidos, nesusijusio</text:span><text:span text:style-name="T1412">s su teisinių paslaugų teikimu proceso šaliai.</text:span></text:p>
      <text:p text:style-name="P1413"><text:span text:style-name="T1414">2</text:span><text:span text:style-name="T1415">. Liudytojams, specialistams, ekspertams ir ekspertų organizacijoms išmokėtinoms sumoms laikyti ir išieškoti kiekvienam teismui atidaroma specialioji sąskaita banke pagal teismo buvimo vietą.</text:span></text:p>
      <text:p text:style-name="P1416"><text:span text:style-name="T1417">3</text:span><text:span text:style-name="T1418">. Sum</text:span><text:span text:style-name="T1419">as, išmokėtinas liudytojams, specialistams, ekspertams ir ekspertų organizacijoms, iš anksto įmoka ta proceso šalis, kuri pareiškė prašymą iškviesti liudytojus, specialistus ar ekspertus.<text:s/></text:span></text:p>
      <text:p text:style-name="P1420"><text:span text:style-name="T1421">4</text:span><text:span text:style-name="T1422">. Jeigu nurodytus prašymus pareiškė abi proceso šalys arba jei</text:span><text:span text:style-name="T1423">gu liudytojai, specialistai ir ekspertai šaukiami ar ekspertizė daroma teismo iniciatyva, reikalaujamas sumas įmoka proceso šalys lygiomis dalimis.<text:s/></text:span></text:p>
      <text:p text:style-name="P1424"><text:span text:style-name="T1425">5</text:span><text:span text:style-name="T1426">. Nurodytos sumos įmokamos į teismo specialiąją sąskaitą. Administracinis teismas, atsižvelgdamas į tu</text:span><text:span text:style-name="T1427">rtinę fizinio asmens ar fizinių asmenų grupės padėtį, gali visiškai ar iš dalies atleisti juos nuo šiame straipsnyje nurodytų sumų įmokėjimo į teismo specialiąją sąskaitą. Prašymas atleisti nuo tokių sumų mokėjimo turi būti motyvuotas ir pagrįstas įrodymai</text:span><text:span text:style-name="T1428">s. Nuo šiame straipsnyje nurodytų sumų mokėjimo gali būti atleidžiama ir nukentėjusioji šalis.</text:span></text:p>
      <text:p text:style-name="P1429"><text:span text:style-name="T1430">6</text:span><text:span text:style-name="T1431">. Sumas, priklausančias liudytojams, specialistams ir ekspertams, teismas išmoka, jiems atlikus savo pareigas, iš teismo specialiosios sąskaitos, o vertėjam</text:span><text:span text:style-name="T1432">s – iš tam skirtų biudžeto lėšų.<text:s/></text:span></text:p>
      <text:p text:style-name="P1433"><text:span text:style-name="T1434">7</text:span><text:span text:style-name="T1435">. Proceso šalių neįmokėtos sumos, išmokėtinos kaip bylos nagrinėjimo išlaidos, priteisiamos įmokėti į teismo specialiąją sąskaitą iš proceso šalies, kurios nenaudai priimtas sprendimas, arba iš proceso šalių proporcin</text:span><text:span text:style-name="T1436">gai patenkintų ir atmestų reikalavimų dydžiui.</text:span></text:p>
      <text:p text:style-name="P1437"><text:span text:style-name="T1438">8</text:span><text:span text:style-name="T1439">. Šio straipsnio nuostatos netaikomos nagrinėjant šio įstatymo 21 straipsnio 3 dalyje nurodytas bylas. Šio įstatymo 21 straipsnio 3 dalyje nurodytose bylose sumas, priklausančias liudytojams, specialistam</text:span><text:span text:style-name="T1440">s, ekspertams ir vertėjams, teismas išmoka, jiems atlikus savo pareigas, iš teismui skirtų valstybės biudžeto lėšų.</text:span></text:p>
      <text:p text:style-name="P1441"/>
      <text:p text:style-name="P1442"><text:span text:style-name="T1443">40</text:span><text:span text:style-name="T1444"><text:s/></text:span><text:span text:style-name="T1445">straipsnis.<text:s/></text:span><text:span text:style-name="T1446">Proceso šalių išlaidų atlyginimas</text:span></text:p>
      <text:p text:style-name="P1447"><text:span text:style-name="T1448">1</text:span><text:span text:style-name="T1449">. Proceso šalis, kurios naudai priimtas sprendimas, turi teisę gauti iš kitos p</text:span><text:span text:style-name="T1450">roceso šalies savo išlaidų atlyginimą.</text:span></text:p>
      <text:p text:style-name="P1451"><text:span text:style-name="T1452">2</text:span><text:span text:style-name="T1453">. Pareiškėjo teisė reikalauti išlaidų atlyginimo išlieka ir tuo atveju, kai pareiškėjas atsisako skundo (prašymo, pareiškimo) dėl to, kad atsakovas geruoju patenkina jo reikalavimą padavus skundą (prašymą, pareiš</text:span><text:span text:style-name="T1454">kimą) teismui.<text:s/></text:span></text:p>
      <text:p text:style-name="P1455"><text:span text:style-name="T1456">3</text:span><text:span text:style-name="T1457">. Kai išnagrinėjus bylą yra patenkinamos ar apginamos trečiųjų suinteresuotų asmenų teisės, šie asmenys turi tokias pačias teises į išlaidų atlyginimą, kaip ir proceso šalis, kurios naudai priimtas sprendimas.</text:span></text:p>
      <text:p text:style-name="P1458"><text:span text:style-name="T1459">4</text:span><text:span text:style-name="T1460">. Teismas gali nesil</text:span><text:span text:style-name="T1461">aikyti šio straipsnio 1, 2 ir 3 dalyse nustatytų bylinėjimosi išlaidų paskirstymo taisyklių, atsižvelgdamas į tai, ar proceso šalių procesinis elgesys buvo tinkamas (taip pat ir mediacijos atveju), ir įvertinęs ginčo kilimo ir kitas priežastis, dėl kurių s</text:span><text:span text:style-name="T1462">usidarė bylinėjimosi išlaidos. Proceso šalies procesinis elgesys laikomas tinkamu, jeigu ji sąžiningai naudojosi procesinėmis teisėmis ir sąžiningai atliko procesines pareigas.</text:span><text:s/></text:p>
      <text:p text:style-name="P1463">Straipsnio dalies pakeitimai:</text:p>
      <text:p text:style-name="P1464"><text:span text:style-name="T1465">Nr.<text:s/></text:span><text:a xlink:href="https://www.e-tar.lt/portal/legalAct.html?documentId=d15eb9600a9d11e9a5eaf2cd290f1944" office:target-frame-name="_top" xlink:show="replace"><text:span text:style-name="T1466">XIII-1834</text:span></text:a><text:span text:style-name="T1467">, 2018-12-20, paskelbta TAR 2018-12-28, i. k. 2018-21856</text:span></text:p>
      <text:p text:style-name="Normal"/>
      <text:p text:style-name="P1468"><text:span text:style-name="T1469">5</text:span><text:span text:style-name="T1470">. Proceso šalis, kurios naudai priimtas sprendimas, turi teisę reikalauti atlyginti jai<text:s/></text:span><text:span text:style-name="T1471">išlaidas advokato ar advokato padėjėjo pagalbai apmokėti. Kitų atstovų pagal pavedimą pagalbai apmokėti patirtos išlaidos atlyginamos, jeigu teismas pripažįsta, kad jos buvo būtinos ir pagrįstos ir jos nėra susijusios su teisinių paslaugų teikimu proceso š</text:span><text:span text:style-name="T1472">aliai. Atstovavimo išlaidų atlyginimo klausimas sprendžiamas Civilinio proceso kodekso ir kitų teisės aktų nustatyta tvarka.</text:span></text:p>
      <text:p text:style-name="P1473"><text:span text:style-name="T1474">6</text:span><text:span text:style-name="T1475">. Jeigu ginčo šalys, sudarydamos taikos sutartį, nenustatė bylinėjimosi išlaidų paskirstymo tvarkos, teismas šį klausimą išspr</text:span><text:span text:style-name="T1476">endžia pagal šio straipsnio nuostatas.</text:span></text:p>
      <text:p text:style-name="P1477"><text:span text:style-name="T1478">7</text:span><text:span text:style-name="T1479">. Nagrinėjant šio įstatymo 21 straipsnio 3 dalyje nurodytas bylas, proceso šalių turėtos išlaidos neatlyginamos.</text:span></text:p>
      <text:p text:style-name="P1480"/>
      <text:p text:style-name="P1481"><text:span text:style-name="T1482">41</text:span><text:span text:style-name="T1483"><text:s/></text:span><text:span text:style-name="T1484">straipsnis.<text:s/></text:span><text:span text:style-name="T1485">Sprendimo dėl išlaidų atlyginimo priėmimas</text:span></text:p>
      <text:p text:style-name="P1486"><text:span text:style-name="T1487">1</text:span><text:span text:style-name="T1488">. Dėl išlaidų atlyginimo<text:s/></text:span><text:span text:style-name="T1489">suinteresuota proceso šalis iki bylos nagrinėjimo iš esmės pabaigos teismui pateikia prašymą raštu su išlaidų apskaičiavimu ir pagrindimu. Prašymus dėl išlaidų atlyginimo teismas išnagrinėja priimdamas sprendimą dėl administracinės bylos.</text:span></text:p>
      <text:p text:style-name="P1490"><text:span text:style-name="T1491">2</text:span><text:span text:style-name="T1492">. Jeigu pare</text:span><text:span text:style-name="T1493">iškėjas atsisako skundo (prašymo, pareiškimo) dėl to, kad atsakovas geruoju patenkina jo reikalavimą, teismas bylinėjimosi išlaidų atlyginimo klausimą išsprendžia nutartimi.</text:span></text:p>
      <text:p text:style-name="P1494"><text:span text:style-name="T1495">3</text:span><text:span text:style-name="T1496">. Jeigu Lietuvos vyriausiasis administracinis teismas, neperduodamas bylos iš</text:span><text:span text:style-name="T1497"><text:s/>naujo nagrinėti, pakeičia pirmosios instancijos teismo sprendimą arba priima naują sprendimą, jis atitinkamai pakeičia bylinėjimosi išlaidų paskirstymą. Jeigu Lietuvos vyriausiasis administracinis teismas bylinėjimosi išlaidų nepaskirsto, šį klausimą išsp</text:span><text:span text:style-name="T1498">rendžia pirmosios instancijos teismas paprastai rašytinio proceso tvarka priimdamas nutartį.</text:span></text:p>
      <text:p text:style-name="P1499"><text:span text:style-name="T1500">4</text:span><text:span text:style-name="T1501">. Pirmosios instancijos teismo nutartis dėl išlaidų atlyginimo per septynias</text:span><text:span text:style-name="T1502"><text:s/></text:span><text:span text:style-name="T1503">kalendorines dienas nuo paskelbimo gali būti skundžiama Lietuvos vyriausiajam adm</text:span><text:span text:style-name="T1504">inistraciniam teismui.</text:span><text:s/></text:p>
      <text:p text:style-name="P1505">Straipsnio pakeitimai:</text:p>
      <text:p text:style-name="P1506"><text:span text:style-name="T1507">Nr.<text:s/></text:span><text:a xlink:href="https://www.e-tar.lt/portal/legalAct.html?documentId=44616e900a9d11e9a5eaf2cd290f1944" office:target-frame-name="_top" xlink:show="replace"><text:span text:style-name="T1508">XIII-1833</text:span></text:a><text:span text:style-name="T1509">, 2018-12-20, paskelbta TAR 2018-12-28, i. k. 2018-21854</text:span></text:p>
      <text:p text:style-name="Normal"/>
      <text:p text:style-name="P1510"><text:span text:style-name="T1511">42</text:span><text:span text:style-name="T1512"><text:s/></text:span><text:span text:style-name="T1513">straipsnis.<text:s/></text:span><text:span text:style-name="T1514">Valstybės garantuoj</text:span><text:span text:style-name="T1515">amos teisinės pagalbos išlaidų atlyginimo valstybei tvarka</text:span></text:p>
      <text:p text:style-name="P1516"><text:span text:style-name="T1517">1</text:span><text:span text:style-name="T1518">. Jeigu proceso šaliai, kurios naudai priimtas sprendimas, buvo paskirta valstybės garantuojama teisinė pagalba, teismas savo iniciatyva, gavęs iš valstybės garantuojamos teisinės pagalbos tei</text:span><text:span text:style-name="T1519">kimą organizuojančios institucijos duomenis apie apskaičiuotas teisinės pagalbos išlaidas, išsprendžia valstybės garantuojamos teisinės pagalbos išlaidų atlyginimo<text:s/></text:span><text:soft-page-break/><text:span text:style-name="T1520">valstybei klausimą,<text:s/></text:span><text:span text:style-name="T1521">mutatis mutandis</text:span><text:span text:style-name="T1522"><text:s/>taikydamas šio įstatymo 40 ir 41 straipsnių nuostatas,<text:s/></text:span><text:span text:style-name="T1523">reglamentuojančias išlaidų atlyginimą.<text:s/></text:span></text:p>
      <text:p text:style-name="P1524"><text:span text:style-name="T1525">2</text:span><text:span text:style-name="T1526">. Jeigu valstybės garantuojamos teisinės pagalbos išlaidų atlyginimo klausimas nebuvo išspręstas priimant sprendimą išnagrinėjus bylą iš esmės, valstybės garantuojamos teisinės pagalbos teikimą organizuojanti in</text:span><text:span text:style-name="T1527">stitucija turi teisę ne vėliau kaip per keturiolika kalendorinių dienų nuo šio sprendimo įsiteisėjimo pateikti teismui prašymą dėl valstybės garantuojamos teisinės pagalbos išlaidų atlyginimo valstybei. Šiuo atveju teismas išsprendžia valstybės garantuojam</text:span><text:span text:style-name="T1528">os teisinės pagalbos išlaidų atlyginimo valstybei klausimą priimdamas papildomą sprendimą.</text:span><text:s/></text:p>
      <text:p text:style-name="P1529">Straipsnio dalies pakeitimai:</text:p>
      <text:p text:style-name="P1530"><text:span text:style-name="T1531">Nr.<text:s/></text:span><text:a xlink:href="https://www.e-tar.lt/portal/legalAct.html?documentId=44616e900a9d11e9a5eaf2cd290f1944" office:target-frame-name="_top" xlink:show="replace"><text:span text:style-name="T1532">XIII-1833</text:span></text:a><text:span text:style-name="T1533">, 2018-12-20, paskelbta</text:span><text:span text:style-name="T1534"><text:s/>TAR 2018-12-28, i. k. 2018-21854</text:span></text:p>
      <text:p text:style-name="Normal"/>
      <text:p text:style-name="P1535"><text:span text:style-name="T1536">VII</text:span><text:span text:style-name="T1537"><text:s/>SKYRIUS</text:span></text:p>
      <text:p text:style-name="P1538"><text:span text:style-name="T1539">TEISMO SUDĖTIS.</text:span><text:span text:style-name="T1540"><text:s/></text:span><text:span text:style-name="T1541">TEISĖJO IR KITŲ ASMENŲ NUŠALINIMAS</text:span></text:p>
      <text:p text:style-name="P1542"/>
      <text:p text:style-name="P1543"><text:span text:style-name="T1544">43</text:span><text:span text:style-name="T1545"><text:s/></text:span><text:span text:style-name="T1546">straipsnis.<text:s/></text:span><text:span text:style-name="T1547">Administracinio teismo sudėtis</text:span></text:p>
      <text:p text:style-name="P1548"><text:span text:style-name="T1549">1</text:span><text:span text:style-name="T1550">.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51">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52">olegija. Tam tikrais atvejais teismo pirmininko<text:s/></text:span><text:span text:style-name="T1553">ar jo paskirto teisėjo</text:span><text:span text:style-name="T1554"><text:s/>nutartimi gali būti sudaroma teisėjų kolegija nagrinėti ir toms byloms, kurioms nustatytas vienasmenis nagrinėjimas. Kai teismas yra sudarytas iš teismo rūmų, teisėjų kolegija sudaroma<text:s/></text:span><text:span text:style-name="T1555">iš teisėjų, kurie paskirti į tuos pačius teismo rūmus.</text:span><text:s/></text:p>
      <text:p text:style-name="P1556">Straipsnio dalies pakeitimai:</text:p>
      <text:p text:style-name="P1557"><text:span text:style-name="T1558">Nr.<text:s/></text:span><text:a xlink:href="https://www.e-tar.lt/portal/legalAct.html?documentId=2dfa6e708b8f11e6b969d7ae07280e89" office:target-frame-name="_top" xlink:show="replace"><text:span text:style-name="T1559">XII-2655</text:span></text:a><text:span text:style-name="T1560">, 2016-09-27, paskelbta TAR 2016-10-06, i. k. 2016-24695</text:span></text:p>
      <text:p text:style-name="Normal"/>
      <text:p text:style-name="P1561"><text:span text:style-name="T1562">2</text:span><text:span text:style-name="T1563">.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64">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565">ali būti perduota nagrinėti teismo plenarinei sesijai. Teismo plenarinės sesijos posėdis yra teisėtas, jeigu jame dalyvauja ne mažiau kaip du trečdaliai teismo teisėjų.</text:span></text:p>
      <text:p text:style-name="P1566"><text:span text:style-name="T1567">3</text:span><text:span text:style-name="T1568">. Šio įstatymo 21 straipsnio 3 dalyje nurodytas bylas nagrinėja Lietuvos vyriausio</text:span><text:span text:style-name="T1569">jo administracinio teismo penkių teisėjų kolegija.</text:span></text:p>
      <text:p text:style-name="P1570"><text:span text:style-name="T1571">4</text:span><text:span text:style-name="T1572">. Teisėjų kolegijos narius, kolegijos pirmininką ir teisėją pranešėją skiria atitinkamo teismo pirmininkas<text:s/></text:span><text:span text:style-name="T1573">ar jo paskirtas teisėjas</text:span><text:span text:style-name="T1574">.</text:span><text:s/></text:p>
      <text:p text:style-name="P1575">Straipsnio dalies pakeitimai:</text:p>
      <text:p text:style-name="P1576"><text:span text:style-name="T1577">Nr.<text:s/></text:span><text:a xlink:href="https://www.e-tar.lt/portal/legalAct.html?documentId=2dfa6e708b8f11e6b969d7ae07280e89" office:target-frame-name="_top" xlink:show="replace"><text:span text:style-name="T1578">XII-2655</text:span></text:a><text:span text:style-name="T1579">, 2016-09-27, paskelbta TAR 2016-10-06, i. k. 2016-24695</text:span></text:p>
      <text:p text:style-name="Normal"/>
      <text:p text:style-name="P1580"><text:span text:style-name="T1581">5</text:span><text:span text:style-name="T1582">. Teisėjas, dalyvavęs nagrinėjant administracinę bylą ir priimant joje sprendimą (nutartį</text:span><text:span text:style-name="T1583">) išsprendžiant bylą iš esmės (išskyrus nutartis, priimtas sprendžiant skundo (prašymo,<text:s/></text:span><text:span text:style-name="T1584">pareiškimo</text:span><text:span text:style-name="T1585">) priėmimo klausimą), negali dalyvauti nagrinėjant tą bylą nei apeliacinės instancijos teisme, nei pakartotinai ją nagrinėjant pirmosios instancijos teisme. Š</text:span><text:span text:style-name="T1586">i taisyklė netaikoma, kai Lietuvos vyriausiajame administraciniame teisme sudaroma išplėstinė teisėjų kolegija arba byla perduodama nagrinėti teismo plenarinei sesijai.</text:span></text:p>
      <text:p text:style-name="P1587"><text:span text:style-name="T1588">6</text:span><text:span text:style-name="T1589">. Bylas posėdžiui rengia ir atskirus procesinius veiksmus atlieka vienas teisėjas<text:s/></text:span><text:span text:style-name="T1590">teismo vardu. Klausimus, kuriuos teisėjas turi teisę išspręsti vienas, taip pat gali spręsti teisėjų kolegija arba teismo plenarinė sesija.<text:s/></text:span></text:p>
      <text:p text:style-name="P1591"/>
      <text:p text:style-name="P1592"><text:span text:style-name="T1593">44</text:span><text:span text:style-name="T1594"><text:s/>straipsnis.<text:s/></text:span><text:span text:style-name="T1595">Teisėjo ir kitų asmenų nušalinimas</text:span></text:p>
      <text:p text:style-name="P1596"><text:span text:style-name="T1597">1</text:span><text:span text:style-name="T1598">. Teisėjas, teismo posėdžių sekretorius, specialistas</text:span><text:span text:style-name="T1599">, ekspertas ir vertėjas negali dalyvauti nagrinėjant bylą ir turi nedelsdami nusišalinti arba būti nušalinami, jeigu jie patys tiesiogiai ar netiesiogiai suinteresuoti bylos baigtimi arba yra kitokių aplinkybių, kurios kelia abejonių šių asmenų nešališkumu</text:span><text:span text:style-name="T1600">.</text:span></text:p>
      <text:p text:style-name="P1601"><text:span text:style-name="T1602">2</text:span><text:span text:style-name="T1603">. Teisėjas negali dalyvauti nagrinėjant bylą:</text:span></text:p>
      <text:p text:style-name="P1604"><text:span text:style-name="T1605">1</text:span><text:span text:style-name="T1606">) jeigu jis anksčiau nagrinėjant tą bylą dalyvavo kaip liudytojas, specialistas, ekspertas, vertėjas, atstovas, prokuroras, teismo posėdžių sekretorius;<text:s/></text:span></text:p>
      <text:p text:style-name="P1607"><text:span text:style-name="T1608">2</text:span><text:span text:style-name="T1609">) jeigu jis yra proceso šalių, kitų proce</text:span><text:span text:style-name="T1610">so dalyvių ar kolegijos teisėjų giminaitis;</text:span></text:p>
      <text:p text:style-name="P1611"><text:span text:style-name="T1612">3</text:span><text:span text:style-name="T1613">) jeigu jis pats arba jo giminaičiai yra tiesiogiai ar netiesiogiai suinteresuoti bylos baigtimi arba jeigu yra kitokių aplinkybių, kurios kelia abejonių jo nešališkumu;</text:span></text:p>
      <text:p text:style-name="P1614"><text:span text:style-name="T1615">4</text:span><text:span text:style-name="T1616">) jeigu jis šioje byloje vykdė t</text:span><text:span text:style-name="T1617">eisminę mediaciją ir ginčo šalims teisminės mediacijos metu nepavyko sudaryti taikos sutarties.<text:s/></text:span></text:p>
      <text:p text:style-name="P1618">Papildyta straipsnio punktu:</text:p>
      <text:p text:style-name="P1619"><text:span text:style-name="T1620">Nr.<text:s/></text:span><text:a xlink:href="https://www.e-tar.lt/portal/legalAct.html?documentId=bd7df33032e011e69cf5d89a5fdd27cc" office:target-frame-name="_top" xlink:show="replace"><text:span text:style-name="T1621">XII-2399</text:span></text:a><text:span text:style-name="T1622">, 2016-06-02,<text:s/></text:span><text:span text:style-name="T1623">paskelbta TAR 2016-06-15, i. k. 2016-16849</text:span></text:p>
      <text:p text:style-name="Normal"/>
      <text:p text:style-name="P1624"><text:span text:style-name="T1625">3</text:span><text:span text:style-name="T1626">. Šio straipsnio 2 dalies 2 ir 3 punktuose nurodyti nušalinimo pagrindai taip pat taikomi specialistui, ekspertui, vertėjui ir teismo posėdžio sekretoriui. Ekspertas, be to, negali dalyvauti nagrinėjant by</text:span><text:span text:style-name="T1627">lą:</text:span></text:p>
      <text:p text:style-name="P1628"><text:span text:style-name="T1629">1</text:span><text:span text:style-name="T1630">) jeigu jis pagal tarnybą ar kitaip yra priklausomas bent nuo vienos iš proceso šalių ar kitų proceso dalyvių;</text:span></text:p>
      <text:p text:style-name="P1631"><text:span text:style-name="T1632">2</text:span><text:span text:style-name="T1633">) jeigu jis darė reviziją, kurios medžiaga buvo pagrindas iškelti tą administracinę bylą;</text:span></text:p>
      <text:p text:style-name="P1634"><text:span text:style-name="T1635">3</text:span><text:span text:style-name="T1636">) kai paaiškėja, kad jis yra nekompete</text:span><text:span text:style-name="T1637">ntingas.</text:span></text:p>
      <text:p text:style-name="P1638"><text:span text:style-name="T1639">4</text:span><text:span text:style-name="T1640">. Jeigu specialistas, ekspertas, vertėjas ir teismo posėdžio sekretorius dalyvavo anksčiau nagrinėjant tą bylą kaip specialistas, ekspertas, vertėjas, teismo posėdžio sekretorius, tai nėra pagrindas juos nušalinti.</text:span></text:p>
      <text:p text:style-name="P1641"><text:span text:style-name="T1642">5</text:span><text:span text:style-name="T1643">. Jeigu yra šiame st</text:span><text:span text:style-name="T1644">raipsnyje nurodytų aplinkybių, teisėjas, specialistas, ekspertas, vertėjas, teismo posėdžio sekretorius privalo pareikšti, kad jie nusišalina. Tais pačiais pagrindais nušalinimą gali pareikšti proceso dalyviai.</text:span></text:p>
      <text:p text:style-name="P1645"><text:span text:style-name="T1646">6</text:span><text:span text:style-name="T1647">. Nušalinimas turi būti motyvuotas ir pa</text:span><text:span text:style-name="T1648">reiškiamas prieš pradedant nagrinėti bylą iš esmės. Vėliau pareikšti nušalinimą leidžiama tik tais atvejais, kai pareiškiantis nušalinimą asmuo apie pagrindą nušalinti sužino pradėjus bylą nagrinėti iš esmės.</text:span></text:p>
      <text:p text:style-name="P1649"><text:span text:style-name="T1650">7</text:span><text:span text:style-name="T1651">. Pakartotinis nušalinimas negali būti gri</text:span><text:span text:style-name="T1652">ndžiamas tais pačiais argumentais, kuriais grįstas nušalinimas buvo atmestas.</text:span></text:p>
      <text:p text:style-name="P1653"/>
      <text:p text:style-name="P1654"><text:span text:style-name="T1655">45</text:span><text:span text:style-name="T1656"><text:s/></text:span><text:span text:style-name="T1657">straipsnis.<text:s/></text:span><text:span text:style-name="T1658">Pareikšto nušalinimo išsprendimo tvarka</text:span></text:p>
      <text:p text:style-name="P1659"><text:span text:style-name="T1660">1</text:span><text:span text:style-name="T1661">. Kai šio įstatymo 44 straipsnio 1 ir 2 dalyse nurodytais pagrindais nušalinimą teisėjui (teisėjams) pareiškia proceso dalyvis, nušalinimo klausimą sprendžia to teismo pirmininkas, teismo pirmininko pavaduotojas arba jų paskirtas teisėjas, išskyrus šio str</text:span><text:span text:style-name="T1662">aipsnio 2 dalyje nurodytus atvejus.<text:s/></text:span></text:p>
      <text:p text:style-name="P1663"><text:span text:style-name="T1664">2</text:span><text:span text:style-name="T1665">. Kai bylai nagrinėti yra sudaryta teisėjų kolegija ir nušalinimas pareiškiamas ne visiems teisėjų kolegijos nariams, nušalinimo klausimą sprendžia teisėjai (teisėjas), kuriems (kuriam) nušalinimas nėra pareikštas.</text:span><text:span text:style-name="T1666"><text:s/>Jeigu balsų už ir prieš nušalinimą yra po lygiai, teisėjas laikomas nušalintu. Pareiškus pakartotinį nušalinimą, grindžiamą tais pačiais argumentais, kuriais grįstas nušalinimas buvo atmestas, nušalinimo klausimą nedelsdamas išsprendžia bylą nagrinėjantis</text:span><text:span text:style-name="T1667"><text:s/>teisėjas ar teisėjų kolegija.<text:s/></text:span></text:p>
      <text:p text:style-name="P1668"><text:span text:style-name="T1669">3</text:span><text:span text:style-name="T1670">. Kai nušalinimas pareiškiamas teismo pirmininkui, nušalinimo klausimą sprendžia didžiausią teisėjo darbo stažą turintis to teismo teisėjas.</text:span></text:p>
      <text:p text:style-name="P1671"><text:span text:style-name="T1672">4</text:span><text:span text:style-name="T1673">. Tais atvejais, kai apygardos administraciniame teisme nėra pakankamai<text:s/></text:span><text:span text:style-name="T1674">teisėjų, nušalinimo klausimą sprendžia Lietuvos vyriausiojo administracinio teismo pirmininkas arba teismo pirmininko pavaduotojas, arba teismo pirmininko ar teismo pirmininko pavaduotojo paskirtas teisėjas nedelsdami, bet ne vėliau kaip per tris darbo die</text:span><text:span text:style-name="T1675">nas nuo nušalinimo pareiškimo gavimo Lietuvos vyriausiajame administraciniame teisme dienos. Šiuo atveju<text:s/></text:span><text:soft-page-break/><text:span text:style-name="T1676">nušalinimo pareiškimas ir visi susiję dokumentai, įskaitant nušalinamo teisėjo rašytinius paaiškinimus, jeigu šie pateikti, išsiunčiami Lietuvos vyriau</text:span><text:span text:style-name="T1677">siajam administraciniam teismui ne vėliau kaip per vieną darbo dieną nuo nušalinimo pareiškimo gavimo apygardos administraciniame teisme dienos.</text:span></text:p>
      <text:p text:style-name="P1678"><text:span text:style-name="T1679">5</text:span><text:span text:style-name="T1680">. Nušalinimo klausimas turi būti sprendžiamas nedelsiant. Jeigu, bylą nagrinėjant teisėjų kolegijai, žodin</text:span><text:span text:style-name="T1681">io bylos nagrinėjimo metu nušalinimas pareiškiamas ne visiems teisėjų kolegijos nariams, nušalinimo klausimas paprastai išsprendžiamas tame pačiame teismo posėdyje, išklausius proceso dalyvių nuomones. Visais kitais atvejais nušalinimo klausimas išsprendži</text:span><text:span text:style-name="T1682">amas ne vėliau kaip per tris darbo dienas rašytinio proceso tvarka, susipažinus su žodiniais ar rašytiniais asmens, pareiškusio nušalinimą, ir asmens, kuriam pareikštas nušalinimas, paaiškinimais, jeigu šie pateikti.<text:s/></text:span></text:p>
      <text:p text:style-name="P1683"><text:span text:style-name="T1684">6</text:span><text:span text:style-name="T1685">. Eksperto, specialisto, vertėjo<text:s/></text:span><text:span text:style-name="T1686">ir teismo posėdžio sekretoriaus nušalinimo klausimą sprendžia bylą nagrinėjantis teismas.</text:span></text:p>
      <text:p text:style-name="P1687"><text:span text:style-name="T1688">7</text:span><text:span text:style-name="T1689">. Nukentėjusio nuo piktnaudžiavimo nušalinimo teise asmens motyvuotu prašymu visa ar dalis baudos, skirtos nušalinimo teise piktnaudžiaujančiam asmeniui, gali bū</text:span><text:span text:style-name="T1690">ti skiriama nukentėjusio nuo piktnaudžiavimo nušalinimo teise asmens naudai. Teisę skirti baudą nušalinimo teise piktnaudžiaujančiam asmeniui turi ir šio straipsnio 4 dalyje nurodyti asmenys, spręsdami nušalinimo klausimą.</text:span></text:p>
      <text:p text:style-name="P1691"/>
      <text:p text:style-name="P1692"><text:span text:style-name="T1693">VIII</text:span><text:span text:style-name="T1694"><text:s/>SKYRIUS</text:span></text:p>
      <text:p text:style-name="P1695"><text:span text:style-name="T1696">ADMINISTRAC</text:span><text:span text:style-name="T1697">INĖS BYLOS PROCESO DALYVIAI</text:span></text:p>
      <text:p text:style-name="P1698"/>
      <text:p text:style-name="P1699"><text:span text:style-name="T1700">46</text:span><text:span text:style-name="T1701"><text:s/></text:span><text:span text:style-name="T1702">straipsnis.<text:s/></text:span><text:span text:style-name="T1703">Ginčo šalys, proceso šalys ir dalyviai</text:span><text:span text:style-name="T1704"><text:s/></text:span></text:p>
      <text:p text:style-name="P1705"><text:span text:style-name="T1706">1</text:span><text:span text:style-name="T1707">. Administracinio ginčo šalys yra pareiškėjas ir atsakovas.</text:span></text:p>
      <text:p text:style-name="P1708"><text:span text:style-name="T1709">2</text:span><text:span text:style-name="T1710">. Administracinės bylos proceso šalys yra pareiškėjas (skundą (prašymą,<text:s/></text:span><text:span text:style-name="T1711">pareiškimą)</text:span><text:span text:style-name="T1712"><text:s/>padavęs subjek</text:span><text:span text:style-name="T1713">tas; teismas, priėmęs nutartį); atsakovas (viešojo administravimo subjektas ar kitas asmuo, kurio teisės aktai arba veiksmai (neveikimas) ar vilkinimas atlikti veiksmus skundžiami); tretieji suinteresuoti asmenys (tai yra tie, kurių teisėms ar pareigoms by</text:span><text:span text:style-name="T1714">los išsprendimas gali turėti įtakos).<text:s/></text:span></text:p>
      <text:p text:style-name="P1715"><text:span text:style-name="T1716">3</text:span><text:span text:style-name="T1717">. Administracinės bylos proceso dalyviai yra proceso šalys ir jų atstovai, taip pat prokuroras, viešojo administravimo subjektai, organizacijos ir fiziniai asmenys, dalyvaujantys byloje šio įstatymo 55 straipsnyj</text:span><text:span text:style-name="T1718">e nurodytais pagrindais.<text:s/></text:span></text:p>
      <text:p text:style-name="P1719"/>
      <text:p text:style-name="P1720"><text:span text:style-name="T1721">47</text:span><text:span text:style-name="T1722"><text:s/></text:span><text:span text:style-name="T1723">straipsnis.<text:s/></text:span><text:span text:style-name="T1724">Atstovavimas teisme</text:span></text:p>
      <text:p text:style-name="P1725"><text:span text:style-name="T1726">1</text:span><text:span text:style-name="T1727">. Proceso šalys savo interesus teisme gina pačios arba per atstovus. Pačios proceso šalies dalyvavimas byloje neatima iš jos teisės turėti šioje byloje atstovų.</text:span></text:p>
      <text:p text:style-name="P1728"><text:span text:style-name="T1729">2</text:span><text:span text:style-name="T1730">. Valstybei ir Vy</text:span><text:span text:style-name="T1731">riausybei administraciniame procese atstovauja valstybės institucijos ir įstaigos (valstybės atstovai) pagal įstatymuose ir kituose teisės aktuose joms suteiktus įgaliojimus. Valstybės institucijos ir įstaigos turi teisę pasitelkti suinteresuotų aukštesnių</text:span><text:span text:style-name="T1732"><text:s/>valstybės institucijų atstovų.</text:span></text:p>
      <text:p text:style-name="P1733"><text:span text:style-name="T1734">3</text:span><text:span text:style-name="T1735">. Bylas juridinių asmenų vardu gali vesti institucijų, įstaigų, tarnybų, įmonių, organizacijų vadovai, o įstatymuose ir steigimo dokumentuose nustatyta tvarka – ir kiti darbuotojai ar valstybės tarnautojai, veikiantys<text:s/></text:span><text:span text:style-name="T1736">pagal įstatymuose, kituose teisės aktuose ir steigimo dokumentuose jiems suteiktas teises ir pareigas. Šie asmenys pateikia teismui dokumentus, patvirtinančius jų pareigas. Teismui, kuris kreipėsi į administracinį teismą, atstovauja nutartį priėmęs teisėja</text:span><text:span text:style-name="T1737">s (arba teisėjų kolegijos pirmininkas).</text:span></text:p>
      <text:p text:style-name="P1738"><text:span text:style-name="T1739">4</text:span><text:span text:style-name="T1740">. Įgaliotaisiais atstovais (pagal pavedimą) teisme gali būti:</text:span></text:p>
      <text:p text:style-name="P1741"><text:span text:style-name="T1742">1</text:span><text:span text:style-name="T1743">) advokatai;</text:span></text:p>
      <text:p text:style-name="P1744"><text:span text:style-name="T1745">2</text:span><text:span text:style-name="T1746">) advokatų padėjėjai, turintys jų praktikai vadovaujančio advokato rašytinį leidimą atstovauti konkrečioje byloje;</text:span></text:p>
      <text:p text:style-name="P1747"><text:span text:style-name="T1748">3</text:span><text:span text:style-name="T1749">) vienas</text:span><text:span text:style-name="T1750"><text:s/>pareiškėjas kitų pareiškėjų pavedimu ar vienas atsakovas kitų atsakovų pavedimu;</text:span></text:p>
      <text:p text:style-name="P1751"><text:span text:style-name="T1752">4</text:span><text:span text:style-name="T1753">) asmenys, turintys aukštąjį universitetinį teisinį išsilavinimą, kai jie atstovauja savo artimiesiems giminaičiams ar sutuoktiniui (sugyventiniui);</text:span></text:p>
      <text:p text:style-name="P1754"><text:span text:style-name="T1755">5</text:span><text:span text:style-name="T1756">) juridinių asm</text:span><text:span text:style-name="T1757">enų darbuotojai ar valstybės tarnautojai (apeliacinės instancijos teisme – turintys aukštąjį universitetinį teisinį išsilavinimą), atstovaujantys tam juridiniam asmeniui;</text:span></text:p>
      <text:p text:style-name="P1758"><text:span text:style-name="T1759">6</text:span><text:span text:style-name="T1760">) juridinio asmens kontroliuojantys ir (ar) kontroliuojami asmenys,<text:s/></text:span><text:span text:style-name="T1761">patronuojančiosios ir (ar) patronuojamosios bendrovės. Šiais atvejais bylą teisme veda atitinkamo atstovaujančio juridinio asmens vienasmenis valdymo organas, įstatymų ar steigimo dokumentų nustatyta tvarka įgalioti kolegialių valdymo organų nariai arba at</text:span><text:span text:style-name="T1762">stovai pagal pavedimą – darbuotojai ar valstybės tarnautojai (apeliacinės instancijos teisme – turintys aukštąjį universitetinį teisinį išsilavinimą) ir (ar) advokatai (advokatų padėjėjai);</text:span></text:p>
      <text:p text:style-name="P1763"><text:span text:style-name="T1764">7</text:span><text:span text:style-name="T1765">) profesinės sąjungos, jeigu jos atstovauja profesinės sąjung</text:span><text:span text:style-name="T1766">os nariams tarnybos teisinių santykių bylose, o šio įstatymo 126</text:span><text:span text:style-name="T1767">8<text:s/></text:span><text:span text:style-name="T1768">straipsnio 1 dalyje nurodytu atveju – profesinės sąjungos arba asociacijos. Šiame punkte nurodytais atvejais bylą teisme veda profesinės sąjungos ar asociacijos vienasmenis valdymo organas,<text:s/></text:span><text:span text:style-name="T1769">įstatymų ar steigimo dokumentų nustatyta tvarka įgalioti kolegialių valdymo organų nariai arba atstovai pagal pavedimą – darbuotojai (apeliacinės instancijos teisme – turintys aukštąjį universitetinį teisinį išsilavinimą) ir (ar) advokatai (advokatų padėjė</text:span><text:span text:style-name="T1770">jai).</text:span><text:s/></text:p>
      <text:p text:style-name="P1771">Straipsnio punkto pakeitimai:</text:p>
      <text:p text:style-name="P1772"><text:span text:style-name="T1773">Nr.<text:s/></text:span><text:a xlink:href="https://www.e-tar.lt/portal/legalAct.html?documentId=1a976a805b3311e79198ffdb108a3753" office:target-frame-name="_top" xlink:show="replace"><text:span text:style-name="T1774">XIII-460</text:span></text:a><text:span text:style-name="T1775">, 2017-06-20, paskelbta TAR 2017-06-27, i. k. 2017-10818</text:span></text:p>
      <text:p text:style-name="Normal"/>
      <text:p text:style-name="P1776"><text:span text:style-name="T1777">5</text:span><text:span text:style-name="T1778">. Kartu su šio straipsnio 3 dalyje ir 4 dali</text:span><text:span text:style-name="T1779">es 1, 2 ir 5 punktuose nurodytais asmenimis atstovais pagal pavedimą gali būti ir kiti asmenys. Jeigu į teismo posėdį neatvyksta šio straipsnio 3 dalyje ir 4 dalies 1, 2 ir 5 punktuose nurodyti asmenys, kiti asmenys byloje atstovauti pagal pavedimą savaran</text:span><text:span text:style-name="T1780">kiškai negali.</text:span></text:p>
      <text:p text:style-name="P1781"><text:span text:style-name="T1782">6</text:span><text:span text:style-name="T1783">. Advokato arba advokato padėjėjo įgaliojimai patvirtinami advokato arba advokato padėjėjo su klientu pasirašyta sutartimi ar sutarties išrašu. Kitų atstovų įgaliojimai patvirtinami Civilinio proceso kodekso nustatyta tvarka.</text:span></text:p>
      <text:p text:style-name="P1784"><text:span text:style-name="T1785">7</text:span><text:span text:style-name="T1786">.<text:s/></text:span><text:span text:style-name="T1787">Jeigu proceso šalis yra nepilnametis ar asmuo, įstatymų nustatyta tvarka pripažintas neveiksniu tam tikroje srityje arba ribotai veiksniu tam tikroje srityje, jų interesams turi teisę atstovauti jų atstovai pagal įstatymą (tėvai, įtėviai, globėjai, rūpinto</text:span><text:span text:style-name="T1788">jai).</text:span></text:p>
      <text:p text:style-name="P1789"/>
      <text:p text:style-name="P1790"><text:span text:style-name="T1791">48</text:span><text:span text:style-name="T1792"><text:s/></text:span><text:span text:style-name="T1793">straipsnis.<text:s/></text:span><text:span text:style-name="T1794">Atstovų įgaliojimai</text:span></text:p>
      <text:p text:style-name="P1795"><text:span text:style-name="T1796">1</text:span><text:span text:style-name="T1797">. Atstovai pagal įstatymą atlieka atstovaujamųjų vardu visus procesinius veiksmus, kuriuos atlikti teisė priklauso atstovaujamiesiems; kartu čia taikomi apribojimai, kuriuos nustato įstatymas. Atstovai p</text:span><text:span text:style-name="T1798">agal įstatymą gali pavesti bylą vesti teisme kitam asmeniui, jų pasirinktam atstovu.</text:span></text:p>
      <text:p text:style-name="P1799"><text:span text:style-name="T1800">2</text:span><text:span text:style-name="T1801">. Atstovo pagal pavedimą įgaliojimas vesti teisme bylą suteikia atstovui teisę atlikti atstovaujamojo vardu visus procesinius veiksmus, išskyrus išimtis, nurodytas įg</text:span><text:span text:style-name="T1802">aliojime.</text:span></text:p>
      <text:p text:style-name="P1803"><text:span text:style-name="T1804">3</text:span><text:span text:style-name="T1805">. Tais atvejais, kai proceso šalis veda bylą per atstovą, visi su byla susiję procesiniai dokumentai įteikiami tik atstovui. Atstovas, gavęs šiuos dokumentus, privalo nedelsdamas apie tai pranešti atstovaujamajam ir sudaryti jam galimybę sus</text:span><text:span text:style-name="T1806">ipažinti su gautais dokumentais. Jeigu atstovavimo santykiai pasibaigia, atstovas privalo atlikti šioje dalyje nurodytus veiksmus dėl tų procesinių dokumentų, kurie iš teismo buvo išsiųsti atstovui iki to momento, kai teisme buvo gautas pranešimas apie ats</text:span><text:span text:style-name="T1807">tovavimo santyk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808"><text:span text:style-name="T1809">4</text:span><text:span text:style-name="T1810">. Atstovavimo valstybei ir Vyriausybei taisykles nustato Vyriausybė.</text:span></text:p>
      <text:p text:style-name="P1811"/>
      <text:p text:style-name="P1812"><text:span text:style-name="T1813">49</text:span><text:span text:style-name="T1814"><text:s/></text:span><text:span text:style-name="T1815">straipsnis.<text:s/></text:span><text:span text:style-name="T1816">Proceso dalyvių teisė susipažinti su byla</text:span><text:span text:style-name="T1817"><text:s/></text:span></text:p>
      <text:p text:style-name="P1818"><text:span text:style-name="T1819">1</text:span><text:span text:style-name="T1820">. Proceso dalyviai turi teisę teisme susipažinti su byloje esančiais dokumentais, kita medžiaga (įskaitant elektron</text:span><text:span text:style-name="T1821">inę bylą) ir teismo (teisėjo) leidimu gauti mokamas jų kopijas (skaitmenines kopijas) bei išrašus.</text:span></text:p>
      <text:p text:style-name="P1822"><text:span text:style-name="T1823">2</text:span><text:span text:style-name="T1824">. Proceso šalis arba institucija, teikianti teismui dokumentus ar medžiagą, kurių duomenys sudaro valstybės, tarnybos, profesinę ar komercinę paslaptį,<text:s/></text:span><text:span text:style-name="T1825">gali prašyti teismo neteikti jų susipažinti ir kopijuoti. Dėl to teismas priima nutartį.<text:s/></text:span></text:p>
      <text:p text:style-name="P1826"><text:span text:style-name="T1827">3</text:span><text:span text:style-name="T1828">. Teismas turi teisę nuspręsti neleisti proceso dalyviams susipažinti su bylos medžiaga, kurioje yra asmens, kurio konfidencialumas užtikrintas Pranešėjų apsaugo</text:span><text:span text:style-name="T1829">s įstatymo nustatyta tvarka, asmens duomenų.</text:span><text:s/></text:p>
      <text:p text:style-name="P1830">Papildyta straipsnio dalimi:</text:p>
      <text:p text:style-name="P1831"><text:span text:style-name="T1832">Nr.<text:s/></text:span><text:a xlink:href="https://www.e-tar.lt/portal/legalAct.html?documentId=bd7df33032e011e69cf5d89a5fdd27cc" office:target-frame-name="_top" xlink:show="replace"><text:span text:style-name="T1833">XII-2399</text:span></text:a><text:span text:style-name="T1834">, 2016-06-02, paskelbta TAR 2016-06-15, i. k. 2016-16849</text:span></text:p>
      <text:p text:style-name="Normal"/>
      <text:p text:style-name="P1835"><text:span text:style-name="T1836">4</text:span><text:span text:style-name="T1837">.<text:s/></text:span><text:span text:style-name="T1838">Mokesčio už bylos medžiagos kopijas dydį ir mokėjimo tvarką nustato Vyriausybė arba jos įgaliota institucija.</text:span></text:p>
      <text:p text:style-name="P1839">Straipsnio dalies numeracijos pakeitimas:</text:p>
      <text:p text:style-name="P1840"><text:span text:style-name="T1841">Nr.<text:s/></text:span><text:a xlink:href="https://www.e-tar.lt/portal/legalAct.html?documentId=963814500aa511e9a5eaf2cd290f1944" office:target-frame-name="_top" xlink:show="replace"><text:span text:style-name="T1842">XI</text:span><text:span text:style-name="T1843">II-1848</text:span></text:a><text:span text:style-name="T1844">, 2018-12-20, paskelbta TAR 2018-12-28, i. k. 2018-21880</text:span></text:p>
      <text:p text:style-name="Normal"/>
      <text:p text:style-name="P1845"><text:span text:style-name="T1846">50</text:span><text:span text:style-name="T1847"><text:s/></text:span><text:span text:style-name="T1848">straipsnis.<text:s/></text:span><text:span text:style-name="T1849">Skundo (prašymo,<text:s/></text:span><text:span text:style-name="T1850">pareiškimo</text:span><text:span text:style-name="T1851">) atsiėmimas ar atsisakymas, skundo (prašymo,<text:s/></text:span><text:span text:style-name="T1852">pareiškimo</text:span><text:span text:style-name="T1853">) dalyko ar pagrindo pakeitimas</text:span></text:p>
      <text:p text:style-name="P1854"><text:span text:style-name="T1855">1</text:span><text:span text:style-name="T1856">. Pareiškėjas turi teisę atsiimti skundą (prašymą,<text:s/></text:span><text:span text:style-name="T1857">pareiškimą</text:span><text:span text:style-name="T1858">) iki jo priėmimo. Jeigu pareiškėjas atsiima skundą (prašymą,<text:s/></text:span><text:span text:style-name="T1859">pareiškimą</text:span><text:span text:style-name="T1860">), teismas nutartimi skundą (prašymą,<text:s/></text:span><text:span text:style-name="T1861">pareiškimą</text:span><text:span text:style-name="T1862">) pripažįsta nepaduotu ir grąžina jį padavusiam asmeniui.<text:s/></text:span></text:p>
      <text:p text:style-name="P1863"><text:span text:style-name="T1864">2</text:span><text:span text:style-name="T1865">. Pareiškėj</text:span><text:span text:style-name="T1866">as turi teisę atsisakyti skundo (prašymo,<text:s/></text:span><text:span text:style-name="T1867">pareiškimo</text:span><text:span text:style-name="T1868">) bet kurioje bylos nagrinėjimo stadijoje, iki teismas išeina į pasitarimų kambarį. Teismas nepriima pareiškėjo skundo (prašymo,<text:s/></text:span><text:span text:style-name="T1869">pareiškimo</text:span><text:span text:style-name="T1870">) atsisakymo, jeigu tai prieštarauja imperatyvioms įstatymų nuost</text:span><text:span text:style-name="T1871">atoms ar viešajam interesui. Jeigu pareiškėjas atsisako skundo (prašymo, pareiškimo), bylos nutraukimo klausimas gali būti sprendžiamas rašytinio proceso tvarka.</text:span></text:p>
      <text:p text:style-name="P1872"><text:span text:style-name="T1873">3</text:span><text:span text:style-name="T1874">. Pareiškėjas turi teisę tikslinti, pakeisti skundo (prašymo, pareiškimo) pagrindą ar dal</text:span><text:span text:style-name="T1875">yką per keturiolika kalendorinių dienų nuo proceso šalių atsiliepimų gavimo dienos. Tokiu atveju teismui yra pateikiamas patikslintas skundas (prašymas,<text:s/></text:span><text:span text:style-name="T1876">pareiškimas</text:span><text:span text:style-name="T1877">), kuris turi atitikti šio įstatymo 9 straipsnio 2 dalyje ir 24 ir 25 straipsniuose nustatyt</text:span><text:span text:style-name="T1878">us reikalavimus. Patikslinto skundo (prašymo,<text:s/></text:span><text:span text:style-name="T1879">pareiškimo</text:span><text:span text:style-name="T1880">) priėmimo klausimas sprendžiamas<text:s/></text:span><text:span text:style-name="T1881">mutatis mutandis</text:span><text:span text:style-name="T1882"><text:s/>taikant šio įstatymo 33 straipsnio nuostatas. Teismas atsisako priimti pavėluotai pateiktą patikslintą skundą (prašymą,<text:s/></text:span><text:span text:style-name="T1883">pareiškimą</text:span><text:span text:style-name="T1884">), išskyrus atvejus, kai atsakovas neprieštarauja dėl patikslinto skundo (prašymo,<text:s/></text:span><text:span text:style-name="T1885">pareiškimo</text:span><text:span text:style-name="T1886">) priėmimo arba jeigu būtinybė pateikti patikslintą skundą (prašymą,<text:s/></text:span><text:span text:style-name="T1887">pareiškimą</text:span><text:span text:style-name="T1888">) iškilo vėliau, arba jeigu teismas mano, kad tai yra būtina bylai teisingai išspręs</text:span><text:span text:style-name="T1889">ti. Teismo nutartis atsisakyti priimti patikslintą skundą (prašymą,<text:s/></text:span><text:span text:style-name="T1890">pareiškimą</text:span><text:span text:style-name="T1891">) atskiruoju skundu neskundžiama.</text:span></text:p>
      <text:p text:style-name="P1892"/>
      <text:p text:style-name="P1893"><text:span text:style-name="T1894">51</text:span><text:span text:style-name="T1895"><text:s/></text:span><text:span text:style-name="T1896">straipsnis.<text:s/></text:span><text:span text:style-name="T1897">Teisė sudaryti taikos sutartį</text:span></text:p>
      <text:p text:style-name="P1898"><text:span text:style-name="T1899">1</text:span><text:span text:style-name="T1900">. Bet kurioje proceso stadijoje ginčo šalys gali baigti bylą taikos sutartimi, jeigu ją</text:span><text:span text:style-name="T1901"><text:s/>sudaryti galima atsižvelgiant į ginčo pobūdį. Taikos sutartis turi neprieštarauti imperatyvioms įstatymų ir kitų teisės aktų nuostatoms, viešajam interesui, nepažeisti trečiųjų suinteresuotų asmenų teisių ar teisėtų interesų. Taikos sutartis negali būti s</text:span><text:span text:style-name="T1902">udaroma bylose dėl norminių administracinių aktų teisėtumo,<text:s/></text:span><text:span text:style-name="T1903">bylose pagal skundus dėl rinkimų įstatymų ir Referendumo įstatymo pažeidimų, bylose dėl savivaldybės tarybos prašymų pateikti išvadą, ar savivaldybės tarybos narys, savivaldybės tarybos narys – me</text:span><text:span text:style-name="T1904">ras, kuriems pradėta įgaliojimų netekimo procedūra, sulaužė priesaiką ir (ar) nevykdė įstatymuose nustatytų įgaliojimų.<text:s/></text:span><text:span text:style-name="T1905">Taikos sutarties dalykas turi būti to paties pobūdžio, kaip ir skunde (prašyme) nurodyti reikalavimai. Taikos sutartimi gali būti išsprę</text:span><text:span text:style-name="T1906">stas visas ginčas ar jo dalis (atskiri reikalavimai). Teismas imasi priemonių ginčo šalims sutaikyti tik tuo atveju, kai yra ginčo šalių sutikimas pradėti derybas dėl taikos sutarties sudarymo.</text:span><text:s/></text:p>
      <text:p text:style-name="P1907">Straipsnio dalies pakeitimai:</text:p>
      <text:p text:style-name="P1908"><text:span text:style-name="T1909">Nr.<text:s/></text:span><text:a xlink:href="https://www.e-tar.lt/portal/legalAct.html?documentId=d15eb9600a9d11e9a5eaf2cd290f1944" office:target-frame-name="_top" xlink:show="replace"><text:span text:style-name="T1910">XIII-1834</text:span></text:a><text:span text:style-name="T1911">, 2018-12-20, paskelbta TAR 2018-12-28, i. k. 2018-21856</text:span></text:p>
      <text:p text:style-name="Normal"/>
      <text:p text:style-name="P1912"><text:span text:style-name="T1913">2</text:span><text:span text:style-name="T1914">. Taikos sutartis pridedama prie bylos. Teismas, prieš tvirtindamas taikos sutartį, išaiškina ginčo šalims šių pr</text:span><text:span text:style-name="T1915">ocesinių veiksmų pasekmes. Nutartimi dėl taikos sutarties patvirtinimo teismas patvirtina taikos sutartį ir nutraukia bylą. Šioje nutartyje turi būti nurodytos tvirtinamos taikos sutarties sąlygos.</text:span></text:p>
      <text:p text:style-name="P1916"><text:span text:style-name="T1917">3</text:span><text:span text:style-name="T1918">. Teisminės mediacijos metu ginčo šalims pasiekus tai</text:span><text:span text:style-name="T1919">kų susitarimą ir sudarius taikos sutartį, šią sutartį šio straipsnio 2 dalyje nustatyta tvarka tvirtina administracinę bylą nagrinėjantis teismas. Kai teisminę mediaciją vykdo pats administracinę bylą nagrinėjantis teisėjas, jis turi teisę šio straipsnio 2</text:span><text:span text:style-name="T1920"><text:s/>dalyje nustatyta tvarka patvirtinti ginčo šalių sudarytą taikos sutartį.</text:span><text:s/></text:p>
      <text:p text:style-name="P1921">Papildyta straipsnio dalimi:</text:p>
      <text:p text:style-name="P1922"><text:span text:style-name="T1923">Nr.<text:s/></text:span><text:a xlink:href="https://www.e-tar.lt/portal/legalAct.html?documentId=bd7df33032e011e69cf5d89a5fdd27cc" office:target-frame-name="_top" xlink:show="replace"><text:span text:style-name="T1924">XII-2399</text:span></text:a><text:span text:style-name="T1925">, 2016-06-02, paskelbta TAR 2016-06-15, i.</text:span><text:span text:style-name="T1926"><text:s/>k. 2016-16849</text:span></text:p>
      <text:p text:style-name="Normal"/>
      <text:p text:style-name="P1927"><text:span text:style-name="T1928">4</text:span><text:span text:style-name="T1929">. Teismas netvirtina taikos sutarties, kuri prieštarauja šio straipsnio 1 dalyje nurodytoms sąlygoms. Jeigu teismas atsisako tvirtinti taikos sutartį, dėl to jis priima motyvuotą nutartį. Teismo nutartis dėl atsisakymo tvirtinti taikos</text:span><text:span text:style-name="T1930"><text:s/>sutartį gali būti skundžiama atskiruoju skundu.</text:span></text:p>
      <text:p text:style-name="P1931">Straipsnio dalies numeracijos pakeitimas:</text:p>
      <text:p text:style-name="P1932"><text:span text:style-name="T1933">Nr.<text:s/></text:span><text:a xlink:href="https://www.e-tar.lt/portal/legalAct.html?documentId=d15eb9600a9d11e9a5eaf2cd290f1944" office:target-frame-name="_top" xlink:show="replace"><text:span text:style-name="T1934">XIII-1834</text:span></text:a><text:span text:style-name="T1935">, 2018-12-20, paskelbta TAR 2018-12-28, i. k. 2018-218</text:span><text:span text:style-name="T1936">56</text:span></text:p>
      <text:p text:style-name="Normal"/>
      <text:p text:style-name="P1937"><text:span text:style-name="T1938">5</text:span><text:span text:style-name="T1939">. Jeigu ginčo šalys taikos sutartį sudaro ir pateikia ją teismui tvirtinti po sprendimo, priimto išnagrinėjus administracinę bylą apygardos administraciniame teisme, priėmimo, bet nepasibaigus jo apskundimo apeliacine tvarka terminui, apygardos ad</text:span><text:span text:style-name="T1940">ministracinis teismas, nutartimi patvirtinęs taikos sutartį, panaikina priimtą sprendimą ir bylą nutraukia. Kol sprendžiamas taikos sutarties tvirtinimo klausimas, apeliacinio skundo padavimo termino eiga sustabdoma. Šioje dalyje nurodytu atveju taikos sut</text:span><text:span text:style-name="T1941">arties tvirtinimo ar atsisakymo ją tvirtinti klausimas gali būti sprendžiamas rašytinio proceso tvarka.</text:span></text:p>
      <text:p text:style-name="P1942">Straipsnio dalies numeracijos pakeitimas:</text:p>
      <text:p text:style-name="P1943"><text:span text:style-name="T1944">Nr.<text:s/></text:span><text:a xlink:href="https://www.e-tar.lt/portal/legalAct.html?documentId=d15eb9600a9d11e9a5eaf2cd290f1944" office:target-frame-name="_top" xlink:show="replace"><text:span text:style-name="T1945">XIII-183</text:span><text:span text:style-name="T1946">4</text:span></text:a><text:span text:style-name="T1947">, 2018-12-20, paskelbta TAR 2018-12-28, i. k. 2018-21856</text:span></text:p>
      <text:p text:style-name="Normal"/>
      <text:p text:style-name="P1948"><text:span text:style-name="T1949">52</text:span><text:span text:style-name="T1950"><text:s/></text:span><text:span text:style-name="T1951">straipsnis.<text:s/></text:span><text:span text:style-name="T1952">Kitos proceso šalių teisės ir pareigos</text:span></text:p>
      <text:p text:style-name="P1953"><text:span text:style-name="T1954">1</text:span><text:span text:style-name="T1955">. Proceso šalių procesinės teisės yra lygios. Proceso šalių procesinių teisių ypatumus atskirų kategorijų bylose nustato specialūs<text:s/></text:span><text:span text:style-name="T1956">įstatymai.</text:span></text:p>
      <text:p text:style-name="P1957"><text:span text:style-name="T1958">2</text:span><text:span text:style-name="T1959">. Proceso šalys turi teisę pareikšti nušalinimus ir prašymus, pageidavimus gauti procesinius dokumentus elektronine forma elektroninių ryšių priemonėmis, teikti įrodymus, dalyvauti tiriant įrodymus, užduoti klausimų kitiems proceso dalyviam</text:span><text:span text:style-name="T1960">s, liudytojams, specialistams ir ekspertams, duoti paaiškinimus, pateikti savo argumentus ir samprotavimus, prieštarauti kitų proceso dalyvių prašymams, argumentams ir samprotavimams, prašyti teismo priimti nutartį dėl bylos medžiagos neviešinimo, gauti te</text:span><text:span text:style-name="T1961">ismo sprendimų ar nutarčių, kuriais išsprendžiama byla, nuorašus (skaitmenines kopijas), apskųsti teismo sprendimus bei nutartis ir naudotis kitomis šio įstatymo suteiktomis teisėmis.</text:span></text:p>
      <text:p text:style-name="P1962"><text:span text:style-name="T1963">3</text:span><text:span text:style-name="T1964">. Proceso šalims jų procesinės (išskyrus teismus, advokatus ir prok</text:span><text:span text:style-name="T1965">urorus) teisės išaiškinamos įteikiant ar išsiunčiant kartu su šaukimu į teismą jų teisių išaiškinimą. Proceso šalys privalo savo procesinėmis teisėmis naudotis sąžiningai.</text:span></text:p>
      <text:p text:style-name="P1966"/>
      <text:p text:style-name="P1967"><text:span text:style-name="T1968">53</text:span><text:span text:style-name="T1969"><text:s/></text:span><text:span text:style-name="T1970">straipsnis.<text:s/></text:span><text:span text:style-name="T1971">Netinkamos ginčo šalies pakeitimas</text:span></text:p>
      <text:p text:style-name="P1972"><text:span text:style-name="T1973">Jeigu teismas, nagrinėdamas bylą, nustato, kad skundas (prašymas,<text:s/></text:span><text:span text:style-name="T1974">pareiškimas</text:span><text:span text:style-name="T1975">) paduotas ne to asmens, kuriam priklauso reikalavimo teisė, arba netinkamam atsakovui, jis turi teisę pareiškėjo sutikimu juos pakeisti tinkamu pareiškėju arba atsakovu. Jeigu pa</text:span><text:span text:style-name="T1976">reiškėjas nesutinka, teismas nagrinėja bylą iš esmės, o teismo iškviesti asmenys dalyvauja bylos procese trečiųjų suinteresuotų asmenų teisėmis. Jeigu teismas, nagrinėdamas bylą, nustato, kad skunde (prašyme,<text:s/></text:span><text:span text:style-name="T1977">pareiškime</text:span><text:span text:style-name="T1978">) nurodytas ne tas valstybės atstovas</text:span><text:span text:style-name="T1979">, jį pakeičia.</text:span></text:p>
      <text:p text:style-name="P1980"/>
      <text:p text:style-name="P1981"><text:span text:style-name="T1982">54</text:span><text:span text:style-name="T1983"><text:s/></text:span><text:span text:style-name="T1984">straipsnis.<text:s/></text:span><text:span text:style-name="T1985">Procesinis teisių perėmimas</text:span></text:p>
      <text:p text:style-name="P1986"><text:span text:style-name="T1987">1</text:span><text:span text:style-name="T1988">. Tais atvejais, kai viena iš proceso šalių pasitraukia iš bylos (asmens mirtis, juridinio asmens pabaiga, institucijos ar organizacijos reorganizavimas arba likvidavimas, reikalavimo pe</text:span><text:span text:style-name="T1989">rleidimas), teismas tą proceso šalį pakeičia jos teisių perėmėju. Teisių perėmimas galimas bet kurioje proceso stadijoje.</text:span></text:p>
      <text:p text:style-name="P1990"><text:span text:style-name="T1991">2</text:span><text:span text:style-name="T1992">. Teisių perėmėjui visi veiksmai, atlikti procese iki jo dalyvavimo, yra privalomi tiek, kiek jie būtų buvę privalomi tam asmeniu</text:span><text:span text:style-name="T1993">i, vietoj kurio dalyvauja teisių perėmėjas.<text:s/></text:span></text:p>
      <text:p text:style-name="P1994"/>
      <text:p text:style-name="P1995"><text:span text:style-name="T1996">55</text:span><text:span text:style-name="T1997"><text:s/>straipsnis.<text:s/></text:span><text:span text:style-name="T1998">Prokuroro, viešojo administravimo subjektų, organizacijų ar fizinių asmenų, ginančių viešąjį interesą arba valstybės, savivaldybės ir asmenų teises, procesinės teisės</text:span></text:p>
      <text:p text:style-name="P1999"><text:span text:style-name="T2000">1</text:span><text:span text:style-name="T2001">. Įstatymų nustat</text:span><text:span text:style-name="T2002">ytais atvejais prokuroras, viešojo administravimo subjektai, organizacijos ar fiziniai asmenys gali kreiptis į teismą su pareiškimu, kad būtų apgintas viešasis interesas arba apgintos valstybės, savivaldybės ir asmenų teisės bei įstatymų saugomi interesai.</text:span></text:p>
      <text:p text:style-name="P2003"><text:span text:style-name="T2004">2</text:span><text:span text:style-name="T2005">. Šio straipsnio 1 dalyje nurodyti subjektai turi ginčo šalies procesines teises ir pareigas. Nurodytų subjektų atsisakymas savo paduoto pareiškimo neatima iš asmens, kurio teisėms bei įstatymų saugomiems interesams ginti paduotas pareiškimas, teisės</text:span><text:span text:style-name="T2006"><text:s/>reikalauti, kad teismas išnagrinėtų bylą iš esmės. Teismas nepriima šio straipsnio 1 dalyje nurodytų subjektų paduoto pareiškimo atsisakymo, jeigu tai prieštarauja įstatymui ar viešajam interesui arba pažeidžia kieno nors teises ar įstatymų saugomus inter</text:span><text:span text:style-name="T2007">esus.</text:span></text:p>
      <text:p text:style-name="P2008"/>
      <text:p text:style-name="P2009"><text:span text:style-name="T2010">IX</text:span><text:span text:style-name="T2011"><text:s/>SKYRIUS</text:span></text:p>
      <text:p text:style-name="P2012"><text:span text:style-name="T2013">ĮRODYMAI</text:span></text:p>
      <text:p text:style-name="P2014"/>
      <text:p text:style-name="P2015"><text:span text:style-name="T2016">56</text:span><text:span text:style-name="T2017"><text:s/></text:span><text:span text:style-name="T2018">straipsnis.<text:s/></text:span><text:span text:style-name="T2019">Įrodymai</text:span></text:p>
      <text:p text:style-name="P2020"><text:span text:style-name="T2021">1</text:span><text:span text:style-name="T2022">. Įrodymai administracinėje byloje yra visi faktiniai duomenys, kurie priimti bylą nagrinėjančio teismo ir kuriais remdamasis teismas įstatymų nustatyta tvarka konstatuoja, kad yra aplink</text:span><text:span text:style-name="T2023">ybių, pagrindžiančių proceso šalių reikalavimus bei atsikirtimus, ir kitokių aplinkybių, turinčių reikšmės bylai teisingai išspręsti, arba kad jų nėra. Duomenys, gauti mediacijos metu, negali būti įrodymais administracinėje byloje. Informacija, kuriai neta</text:span><text:span text:style-name="T2024">ikomas konfidencialumo reikalavimas, nustatoma<text:s/></text:span><text:span text:style-name="T2025">mutatis mutandis</text:span><text:span text:style-name="T2026"><text:s/>taikant Mediacijos įstatymo nuostatas.</text:span><text:s/></text:p>
      <text:p text:style-name="P2027">Straipsnio dalies pakeitimai:</text:p>
      <text:p text:style-name="P2028"><text:span text:style-name="T2029">Nr.<text:s/></text:span><text:a xlink:href="https://www.e-tar.lt/portal/legalAct.html?documentId=d15eb9600a9d11e9a5eaf2cd290f1944" office:target-frame-name="_top" xlink:show="replace"><text:span text:style-name="T2030">XIII-1834</text:span></text:a><text:span text:style-name="T2031">,<text:s/></text:span><text:span text:style-name="T2032">2018-12-20, paskelbta TAR 2018-12-28, i. k. 2018-21856</text:span></text:p>
      <text:p text:style-name="Normal"/>
      <text:p text:style-name="P2033"><text:span text:style-name="T2034">2</text:span><text:span text:style-name="T2035">. Nurodyti faktiniai duomenys nustatomi tokiomis priemonėmis: proceso šalių ir jų atstovų paaiškinimais, liudytojų parodymais, specialistų paaiškinimais ir ekspertų išvadomis, daiktiniais<text:s/></text:span><text:span text:style-name="T2036">įrodymais, dokumentais ir kitais rašytiniais, elektroniniais, garso bei vaizdo įrodymais.</text:span></text:p>
      <text:p text:style-name="P2037"><text:span text:style-name="T2038">3</text:span><text:span text:style-name="T2039">. Faktiniai duomenys, sudarantys valstybės ar tarnybos paslaptį, paprastai negali būti įrodymai administracinėje byloje, iki jie bus išslaptinti įstatymų nustaty</text:span><text:span text:style-name="T2040">ta tvarka.<text:s/></text:span></text:p>
      <text:p text:style-name="P2041"><text:span text:style-name="T2042">4</text:span><text:span text:style-name="T2043">. Faktiniai duomenys, gauti mediacijos metu, negali būti įrodymai administracinėje byloje, išskyrus Lietuvos Respublikos mediacijos įstatyme nustatytus atvejus (kai mediacijos ir su ja susijusios informacijos neprivaloma laikyti paslaptyje</text:span><text:span text:style-name="T2044">).</text:span><text:s/></text:p>
      <text:p text:style-name="P2045">Papildyta straipsnio dalimi:</text:p>
      <text:p text:style-name="P2046"><text:span text:style-name="T2047">Nr.<text:s/></text:span><text:a xlink:href="https://www.e-tar.lt/portal/legalAct.html?documentId=bd7df33032e011e69cf5d89a5fdd27cc" office:target-frame-name="_top" xlink:show="replace"><text:span text:style-name="T2048">XII-2399</text:span></text:a><text:span text:style-name="T2049">, 2016-06-02, paskelbta TAR 2016-06-15, i. k. 2016-16849</text:span></text:p>
      <text:p text:style-name="Normal"/>
      <text:p text:style-name="P2050"><text:span text:style-name="T2051">4</text:span><text:span text:style-name="T2052">. Įrodymus pateikia proceso šalys ir kiti proceso<text:s/></text:span><text:span text:style-name="T2053">dalyviai. Prireikus teismas gali pasiūlyti nurodytiems asmenims pateikti papildomų įrodymų arba šių asmenų prašymu ar savo iniciatyva išreikalauti reikiamus dokumentus, pareikalauti iš pareigūnų paaiškinimų.</text:span></text:p>
      <text:p text:style-name="P2054"><text:span text:style-name="T2055">5</text:span><text:span text:style-name="T2056">. Įstatymų nustatyta tvarka surinktų ir užf</text:span><text:span text:style-name="T2057">iksuotų įrodymų įrodomoji galia išlieka visose proceso stadijose ir jie iš naujo paprastai neperžiūrimi.</text:span></text:p>
      <text:p text:style-name="P2058"><text:span text:style-name="T2059">6</text:span><text:span text:style-name="T2060">. Jokie įrodymai teismui neturi iš anksto nustatytos galios. Teismas įvertina įrodymus pagal vidinį savo įsitikinimą, pagrįstą visapusišku, išsami</text:span><text:span text:style-name="T2061">u ir objektyviu bylos aplinkybių viseto išnagrinėjimu, vadovaudamasis įstatymu, taip pat teisingumo ir protingumo kriterijais.<text:s/></text:span></text:p>
      <text:p text:style-name="P2062"/>
      <text:p text:style-name="P2063"><text:span text:style-name="T2064">57</text:span><text:span text:style-name="T2065"><text:s/></text:span><text:span text:style-name="T2066">straipsnis.<text:s/></text:span><text:span text:style-name="T2067">Neįrodinėtinos aplinkybės ir faktai</text:span></text:p>
      <text:p text:style-name="P2068"><text:span text:style-name="T2069">1</text:span><text:span text:style-name="T2070">. Aplinkybių, teismo pripažintų visiems žinomomis, įrodinėti nereikia.<text:s/></text:span></text:p>
      <text:p text:style-name="P2071"><text:span text:style-name="T2072">2</text:span><text:span text:style-name="T2073">. Faktai, nustatyti įsiteisėjusiu teismo sprendimu vienoje administracinėje ar civilinėje byloje, iš naujo neįrodinėjami nagrinėjant kitas administracines bylas, kuriose dalyvauja</text:span><text:span text:style-name="T2074"><text:s/>tie patys asmenys.<text:s/></text:span></text:p>
      <text:p text:style-name="P2075"><text:span text:style-name="T2076">3</text:span><text:span text:style-name="T2077">. Faktai, kurie pagal įstatymą preziumuojami kaip nustatyti, nagrinėjant bylą neįrodinėjami. Tokios prezumpcijos gali būti paneigiamos bendra tvarka.<text:s/></text:span></text:p>
      <text:p text:style-name="P2078"><text:span text:style-name="T2079">4</text:span><text:span text:style-name="T2080">. Įsiteisėjęs teismo nuosprendis baudžiamojoje byloje yra privalomas teism</text:span><text:span text:style-name="T2081">ui, nagrinėjančiam administracines bylas dėl asmens, kuriam priimtas teismo nuosprendis, veiksmų administracinių teisinių pasekmių.</text:span></text:p>
      <text:p text:style-name="P2082"><text:span text:style-name="T2083">5</text:span><text:span text:style-name="T2084">. Nereikia įrodinėti aplinkybių, nustatytų įsiteisėjusiu tarpiniu sprendimu grupės skundo byloje, teismui nagrinėjant g</text:span><text:span text:style-name="T2085">rupės narių individualaus pobūdžio reikalavimus toje pačioje grupės skundo byloje.</text:span><text:s/></text:p>
      <text:p text:style-name="P2086">Papildyta straipsnio dalimi:</text:p>
      <text:p text:style-name="P2087"><text:span text:style-name="T2088">Nr.<text:s/></text:span><text:a xlink:href="https://www.e-tar.lt/portal/legalAct.html?documentId=bd7df33032e011e69cf5d89a5fdd27cc" office:target-frame-name="_top" xlink:show="replace"><text:span text:style-name="T2089">XII-2399</text:span></text:a><text:span text:style-name="T2090">, 2016-06-02, paskelbta TAR 2016-</text:span><text:span text:style-name="T2091">06-15, i. k. 2016-16849</text:span></text:p>
      <text:p text:style-name="Normal"/>
      <text:p text:style-name="P2092"><text:span text:style-name="T2093">58</text:span><text:span text:style-name="T2094"><text:s/></text:span><text:span text:style-name="T2095">straipsnis.<text:s/></text:span><text:span text:style-name="T2096">Šaukiamų į teismą asmenų atsakomybė</text:span></text:p>
      <text:p text:style-name="P2097"><text:span text:style-name="T2098">1</text:span><text:span text:style-name="T2099">. Jeigu šaukiamas asmuo be svarbios priežasties neatvyko į teismą, jis teisėjo arba teismo nutartimi gali būti atvesdinamas. Už neatvykimą į teismą ar atsisakymą teisme<text:s/></text:span><text:span text:style-name="T2100">duoti parodymus, paaiškinimus ar išvadą gali būti skiriama bauda iki<text:s/></text:span><text:span text:style-name="T2101">300 eurų</text:span><text:span text:style-name="T2102"><text:s/>arba skiriamas iki vieno mėnesio areštas.</text:span></text:p>
      <text:p text:style-name="P2103"><text:span text:style-name="T2104">2</text:span><text:span text:style-name="T2105">. Už melagingų liudytojo parodymų, eksperto melagingos išvados, specialisto melagingo paaiškinimo davimą, melagingą ar</text:span><text:span text:style-name="T2106"><text:s/></text:span><text:span text:style-name="T2107">žinomai nete</text:span><text:span text:style-name="T2108">isingą vertėjo vertimą asmenys atsako Lietuvos Respublikos baudžiamojo</text:span><text:span text:style-name="T2109"><text:s/></text:span><text:span text:style-name="T2110">kodekso nustatyta tvarka. Apie tai liudytojas, specialistas, ekspertas, vertėjas pasirašytinai įspėjami bylą nagrinėjančio teisėjo ar teismo.</text:span></text:p>
      <text:p text:style-name="P2111">Straipsnio dalies pakeitimai:</text:p>
      <text:p text:style-name="P2112"><text:span text:style-name="T2113">Nr.<text:s/></text:span><text:a xlink:href="https://www.e-tar.lt/portal/legalAct.html?documentId=978edb60a68211e69ad4c8713b612d0f" office:target-frame-name="_top" xlink:show="replace"><text:span text:style-name="T2114">XII-2718</text:span></text:a><text:span text:style-name="T2115">, 2016-11-03, paskelbta TAR 2016-11-09, i. k. 2016-26503</text:span></text:p>
      <text:p text:style-name="Normal"/>
      <text:p text:style-name="P2116"><text:span text:style-name="T2117">59</text:span><text:span text:style-name="T2118"><text:s/></text:span><text:span text:style-name="T2119">straipsnis.<text:s/></text:span><text:span text:style-name="T2120">Liudytojas</text:span></text:p>
      <text:p text:style-name="P2121"><text:span text:style-name="T2122">1</text:span><text:span text:style-name="T2123">. Šaukiamas liudytoju asmuo privalo atvykti į teismą ir<text:s/></text:span><text:span text:style-name="T2124">duoti teisingus parodymus. Teismui nusprendus, liudytojas gali būti apklausiamas savo buvimo vietoje.</text:span></text:p>
      <text:p text:style-name="P2125"><text:span text:style-name="T2126">2</text:span><text:span text:style-name="T2127">. Asmuo, prašantis šaukti liudytoją, privalo nurodyti jo vardą, pavardę, gyvenamąją vietą ar darbo vietą ir bylai turinčias reikšmės aplinkybes, kuri</text:span><text:span text:style-name="T2128">as šis liudytojas gali patvirtinti.</text:span></text:p>
      <text:p text:style-name="P2129"><text:span text:style-name="T2130">3</text:span><text:span text:style-name="T2131">. Negali būti šaukiami ir apklausiami kaip liudytojai:</text:span></text:p>
      <text:p text:style-name="P2132"><text:span text:style-name="T2133">1</text:span><text:span text:style-name="T2134">) atstovai civilinėje byloje ar gynėjai baudžiamojoje byloje – apie aplinkybes, kurias jie sužinojo eidami atstovo ar gynėjo pareigas;</text:span></text:p>
      <text:p text:style-name="P2135"><text:span text:style-name="T2136">2</text:span><text:span text:style-name="T2137">) asmenys, kurie<text:s/></text:span><text:span text:style-name="T2138">dėl fizinių ar psichinių trūkumų nesugeba teisingai suvokti bylai turinčių reikšmės aplinkybių arba duoti apie jas teisingų parodymų;</text:span></text:p>
      <text:p text:style-name="P2139"><text:span text:style-name="T2140">3</text:span><text:span text:style-name="T2141">) dvasininkai – apie aplinkybes, kurias sužinojo per tikinčiojo išpažintį;</text:span></text:p>
      <text:p text:style-name="P2142"><text:span text:style-name="T2143">4</text:span><text:span text:style-name="T2144">) sveikatos priežiūros darbuotojai –<text:s/></text:span><text:span text:style-name="T2145">apie aplinkybes, sudarančias jų profesinę paslaptį;</text:span></text:p>
      <text:p text:style-name="P2146"><text:span text:style-name="T2147">5</text:span><text:span text:style-name="T2148">) mediatoriai – apie aplinkybes, kurias jie sužinojo mediacijos metu;</text:span><text:s/></text:p>
      <text:p text:style-name="P2149">Straipsnio punkto pakeitimai:</text:p>
      <text:p text:style-name="P2150"><text:span text:style-name="T2151">Nr.<text:s/></text:span><text:a xlink:href="https://www.e-tar.lt/portal/legalAct.html?documentId=d15eb9600a9d11e9a5eaf2cd290f1944" office:target-frame-name="_top" xlink:show="replace"><text:span text:style-name="T2152">XIII-1834</text:span></text:a><text:span text:style-name="T2153">, 2018-12-20, paskelbta TAR 2018-12-28, i. k. 2018-21856</text:span></text:p>
      <text:p text:style-name="Normal"/>
      <text:p text:style-name="P2154"><text:span text:style-name="T2155">6</text:span><text:span text:style-name="T2156">) kiti įstatymų nustatyti asmenys.</text:span></text:p>
      <text:p text:style-name="P2157"><text:span text:style-name="T2158">4</text:span><text:span text:style-name="T2159">. Asmuo gali atsisakyti duoti parodymus prieš save, savo šeimos narius ar artimuosius giminaičius.</text:span></text:p>
      <text:p text:style-name="P2160"><text:span text:style-name="T2161">5</text:span><text:span text:style-name="T2162">. Asmenys, kurių konfidencialumas<text:s/></text:span><text:span text:style-name="T2163">turi būti užtikrintas Pranešėjų apsaugos įstatymo nustatyta tvarka, liudyti paprastai nešaukiami. Kai tokio asmens parodymai turi esminę reikšmę bylai teisingai išnagrinėti ir jam nedalyvaujant nėra kitų galimybių nustatyti bylai reikšmingas aplinkybes, te</text:span><text:span text:style-name="T2164">ismas motyvuota nutartimi gali nuspręsti asmenį, kurio konfidencialumas turi būti užtikrintas, šaukti liudytoju. Teismas gali pavesti policijai organizuoti šio liudytojo atvykimą į teismą taip, kad būtų užtikrintas jo konfidencialumas. Teismas privalo imti</text:span><text:span text:style-name="T2165">s priemonių, kad asmens, kurio konfidencialumas turi būti užtikrintas, tapatybė nebūtų atskleista proceso dalyviams ar kitiems asmenims. Šio liudytojo asmens duomenys surašomi atskirame procesinio dokumento priede, kuris laikomas voke ir saugomas atskirai<text:s/></text:span><text:span text:style-name="T2166">nuo bylos medžiagos. Liudytojas gali būti apklausiamas garso ir vaizdo nuotolinio perdavimo priemonėmis sudarius akustines ir vizualines kliūtis nustatyti jo asmens tapatybę. Šiuo atveju liudytojo parodymai fiksuojami garso ar vaizdo įrašu sudarius akustin</text:span><text:span text:style-name="T2167">es ir vizualines kliūtis nustatyti jo asmens tapatybę arba įrašomi apklausos protokole.</text:span><text:s/></text:p>
      <text:p text:style-name="P2168">Papildyta straipsnio dalimi:</text:p>
      <text:p text:style-name="P2169"><text:span text:style-name="T2170">Nr.<text:s/></text:span><text:a xlink:href="https://www.e-tar.lt/portal/legalAct.html?documentId=bd7df33032e011e69cf5d89a5fdd27cc" office:target-frame-name="_top" xlink:show="replace"><text:span text:style-name="T2171">XII-2399</text:span></text:a><text:span text:style-name="T2172">, 2016-06-02, paskelbta TAR<text:s/></text:span><text:span text:style-name="T2173">2016-06-15, i. k. 2016-16849</text:span></text:p>
      <text:p text:style-name="Normal"/>
      <text:p text:style-name="P2174"><text:span text:style-name="T2175">60</text:span><text:span text:style-name="T2176"><text:s/></text:span><text:span text:style-name="T2177">straipsnis.<text:s/></text:span><text:span text:style-name="T2178">Specialistas</text:span></text:p>
      <text:p text:style-name="P2179"><text:span text:style-name="T2180">1</text:span><text:span text:style-name="T2181">. Tam tikros srities specialistas kviečiamas tais atvejais, kai nagrinėjant administracinę bylą teisme reikia specialiųjų žinių dokumentams, daiktams ar veiksmams ištirti ir įvertinti.</text:span></text:p>
      <text:p text:style-name="P2182"><text:span text:style-name="T2183">2</text:span><text:span text:style-name="T2184">. Specialisto paaiškinimai gali būti surašomi atskirame dokumente, kuris turi būti pasirašytas.</text:span></text:p>
      <text:p text:style-name="P2185"/>
      <text:p text:style-name="P2186"><text:span text:style-name="T2187">61</text:span><text:span text:style-name="T2188"><text:s/></text:span><text:span text:style-name="T2189">straipsnis.<text:s/></text:span><text:span text:style-name="T2190">Ekspertas ir jo išvada</text:span><text:span text:style-name="T2191"><text:s/></text:span></text:p>
      <text:p text:style-name="P2192"><text:span text:style-name="T2193">1</text:span><text:span text:style-name="T2194">. Jeigu administracinėje byloje kyla klausimų, reikalaujančių specialiųjų mokslo, meno, technikos ar amato</text:span><text:span text:style-name="T2195"><text:s/>srities žinių, teismas ar teisėjas skiria ekspertą arba paveda ekspertizės įstaigai atlikti ekspertizę.</text:span></text:p>
      <text:p text:style-name="P2196"><text:span text:style-name="T2197">2</text:span><text:span text:style-name="T2198">. Klausimus, kuriais reikalaujama eksperto išvados, turi teisę pateikti teismui kiekvienas proceso dalyvis, tačiau galutinai juos nustato teismas<text:s/></text:span><text:span text:style-name="T2199">ar teisėjas.</text:span></text:p>
      <text:p text:style-name="P2200"><text:span text:style-name="T2201">3</text:span><text:span text:style-name="T2202">. Eksperto išvada pateikiama raštu ekspertizės akte. Jeigu byloje yra paskirti keli ekspertai, bendrą išvadą pasirašo tie ekspertai, kurie tai išvadai pritarė. Nesutinkantys su išvada ekspertai savo išvadą surašo skyrium.</text:span></text:p>
      <text:p text:style-name="P2203"><text:span text:style-name="T2204">4</text:span><text:span text:style-name="T2205">. Eksperto išvada teismui neprivaloma. Tačiau teismo nesutikimas su eksperto išvada turi būti motyvuojamas.<text:s/></text:span></text:p>
      <text:p text:style-name="P2206"/>
      <text:p text:style-name="P2207"><text:span text:style-name="T2208">62</text:span><text:span text:style-name="T2209"><text:s/></text:span><text:span text:style-name="T2210">straipsnis.<text:s/></text:span><text:span text:style-name="T2211">Specialisto ir eksperto teisės</text:span></text:p>
      <text:p text:style-name="P2212"><text:span text:style-name="T2213">1</text:span><text:span text:style-name="T2214">. Jeigu tai reikalinga paaiškinimams ar išvadai duoti, specialistas ir ekspertas turi tei</text:span><text:span text:style-name="T2215">sę susipažinti su bylos medžiaga, būti teismui nagrinėjant bylą, užduoti proceso šalims, liudytojams klausimų, prašyti teismą pateikti jam papildomą medžiagą.</text:span></text:p>
      <text:p text:style-name="P2216"><text:span text:style-name="T2217">2</text:span><text:span text:style-name="T2218">. Specialistas ir ekspertas turi teisę atsisakyti duoti paaiškinimus ar išvadą, jeigu mano,<text:s/></text:span><text:span text:style-name="T2219">kad pateikta medžiaga yra nepakankama paaiškinimams ar išvadai duoti arba kad jam pateiktas klausimas peržengia jo specialiųjų žinių ribas.<text:s/></text:span></text:p>
      <text:p text:style-name="P2220"/>
      <text:p text:style-name="P2221"><text:span text:style-name="T2222">63</text:span><text:span text:style-name="T2223"><text:s/></text:span><text:span text:style-name="T2224">straipsnis.<text:s/></text:span><text:span text:style-name="T2225">Teismo pavedimai</text:span></text:p>
      <text:p text:style-name="P2226"><text:span text:style-name="T2227">1</text:span><text:span text:style-name="T2228">. Prireikus surinkti įrodymus<text:s/></text:span><text:span text:style-name="T2229">kito teismo veiklos teritorijoje, o kai t</text:span><text:span text:style-name="T2230">eismas sudarytas iš teismo rūmų, – to teismo kitų teismo rūmų veiklos teritorijoje,<text:s/></text:span><text:span text:style-name="T2231">nagrinėjantis bylą teismas atitinkamam teismui<text:s/></text:span><text:span text:style-name="T2232">ar teismo rūmams gali pavesti</text:span><text:span text:style-name="T2233"><text:s/>atlikti tam tikrus procesinius veiksmus. Jeigu įrodymai yra užsienio valstybėje, bylą nagrinėja</text:span><text:span text:style-name="T2234">ntis teismas pavedimą užsienio valstybės teismui siunčia per Lietuvos Respublikos teisingumo ministeriją Lietuvos Respublikos tarptautinių sutarčių nustatyta tvarka.</text:span></text:p>
      <text:p text:style-name="P2235"><text:span text:style-name="T2236">2</text:span><text:span text:style-name="T2237">. Nutartyje dėl teismo pavedimo trumpai išdėstoma nagrinėjamos bylos esmė, nurodomos<text:s/></text:span><text:span text:style-name="T2238">aplinkybės, kurias reikia<text:s/></text:span><text:span text:style-name="T2239">nustatyti</text:span><text:span text:style-name="T2240">, įrodymai, kuriuos turi surinkti vykdantis pavedimą teismas. Ši nutartis yra privaloma teismui</text:span><text:span text:style-name="T2241"><text:s/>ar teismo rūmams, kuriems</text:span><text:span text:style-name="T2242"><text:s/></text:span><text:span text:style-name="T2243">ji adresuojama, ir turi būti įvykdyta ne vėliau kaip per dešimt darbo dienų.</text:span></text:p>
      <text:p text:style-name="P2244"><text:span text:style-name="T2245">3</text:span><text:span text:style-name="T2246">. Teismo pavedima</text:span><text:span text:style-name="T2247">s įvykdomas teismo posėdyje. Proceso dalyviams pranešama apie posėdžio vietą ir laiką, tačiau jų neatvykimas nekliudo įvykdyti pavedimo.</text:span></text:p>
      <text:p text:style-name="P2248"><text:span text:style-name="T2249">4</text:span><text:span text:style-name="T2250">. Visa vykdant pavedimą surinkta medžiaga nedelsiant pasiunčiama nagrinėjančiam bylą teismui.</text:span><text:s/></text:p>
      <text:p text:style-name="P2251">Straipsnio<text:s/>pakeitimai:</text:p>
      <text:p text:style-name="P2252"><text:span text:style-name="T2253">Nr.<text:s/></text:span><text:a xlink:href="https://www.e-tar.lt/portal/legalAct.html?documentId=2dfa6e708b8f11e6b969d7ae07280e89" office:target-frame-name="_top" xlink:show="replace"><text:span text:style-name="T2254">XII-2655</text:span></text:a><text:span text:style-name="T2255">, 2016-09-27, paskelbta TAR 2016-10-06, i. k. 2016-24695</text:span></text:p>
      <text:p text:style-name="Normal"/>
      <text:p text:style-name="P2256"><text:span text:style-name="T2257">X</text:span><text:span text:style-name="T2258"><text:s/>SKYRIUS</text:span></text:p>
      <text:p text:style-name="P2259"><text:span text:style-name="T2260">PROCESINIŲ VEIKSMŲ ATLIKIMO TERMINAI</text:span></text:p>
      <text:p text:style-name="P2261"/>
      <text:p text:style-name="P2262"><text:span text:style-name="T2263">64</text:span><text:span text:style-name="T2264"><text:s/></text:span><text:span text:style-name="T2265">straipsnis.<text:s/></text:span><text:span text:style-name="T2266">Pro</text:span><text:span text:style-name="T2267">cesinių veiksmų atlikimo terminai</text:span></text:p>
      <text:p text:style-name="P2268"><text:span text:style-name="T2269">1</text:span><text:span text:style-name="T2270">. Procesiniai veiksmai atliekami per įstatymų nustatytus terminus. Tais atvejais, kai terminų nėra nustatęs įstatymas, juos skiria teismas. Teismo paskirti terminai gali būti teismo pratęsti.</text:span></text:p>
      <text:p text:style-name="P2271"><text:span text:style-name="T2272">2</text:span><text:span text:style-name="T2273">. Pasiruošimas nagri</text:span><text:span text:style-name="T2274">nėti administracinę bylą teisme paprastai turi būti baigtas ne vėliau kaip per vieną mėnesį nuo skundo (prašymo,<text:s/></text:span><text:span text:style-name="T2275">pareiškimo</text:span><text:span text:style-name="T2276">) priėmimo dienos.<text:s/></text:span></text:p>
      <text:p text:style-name="P2277"><text:span text:style-name="T2278">3</text:span><text:span text:style-name="T2279">. Nutartis skirti bylą nagrinėti teismo posėdyje paprastai turi būti priimta ne vėliau kaip prieš mėnesį iki</text:span><text:span text:style-name="T2280"><text:s/>teismo posėdžio dienos.</text:span></text:p>
      <text:p text:style-name="P2281"><text:span text:style-name="T2282">4</text:span><text:span text:style-name="T2283">. Pirmasis teismo posėdis paprastai turi įvykti ne vėliau kaip per tris mėnesius nuo nutarties skirti bylą nagrinėti teismo posėdyje priėmimo dienos.</text:span></text:p>
      <text:p text:style-name="P2284"/>
      <text:p text:style-name="P2285"><text:span text:style-name="T2286">65</text:span><text:span text:style-name="T2287"><text:s/></text:span><text:span text:style-name="T2288">straipsnis.<text:s/></text:span><text:span text:style-name="T2289">Procesinių veiksmų atlikimo terminų skaičiavimas</text:span></text:p>
      <text:p text:style-name="P2290"><text:span text:style-name="T2291">1</text:span><text:span text:style-name="T2292">. Terminai procesiniams veiksmams atlikti apibrėžiami tikslia kalendorine data arba nurodant įvykį, kuris būtinai turi įvykti, arba laikotarpiu. Pastaruoju atveju veiksmas gali būti atliekamas per visą laikotarpį.</text:span></text:p>
      <text:p text:style-name="P2293"><text:span text:style-name="T2294">2</text:span><text:span text:style-name="T2295">. Metais, mėnesiais, savaitėmis ar di</text:span><text:span text:style-name="T2296">enomis skaičiuojamo termino eiga prasideda kitą dieną po tos kalendorinės datos ar įvykio, kurie nurodyti kaip jo pradžia.</text:span></text:p>
      <text:p text:style-name="P2297"><text:span text:style-name="T2298">3</text:span><text:span text:style-name="T2299">. Metais skaičiuojamas terminas baigiasi paskutinių termino metų mėnesį ir dieną. Mėnesiais skaičiuojamas terminas baigiasi term</text:span><text:span text:style-name="T2300">ino paskutinio mėnesio dieną. Jeigu metais ar mėnesiais skaičiuojamas terminas baigiasi tą mėnesį, kurį atitinkamos dienos nėra, laikoma, kad terminas baigiasi paskutinę to mėnesio dieną. Savaitėmis skaičiuojamas terminas baigiasi termino paskutinės savait</text:span><text:span text:style-name="T2301">ės dieną.</text:span></text:p>
      <text:p text:style-name="P2302"><text:span text:style-name="T2303">4</text:span><text:span text:style-name="T2304">. Tais atvejais, kai paskutinė termino diena yra ne darbo diena, termino pabaigos diena laikoma po jos einanti darbo diena.</text:span></text:p>
      <text:p text:style-name="P2305"><text:span text:style-name="T2306">5</text:span><text:span text:style-name="T2307">. Procesinis veiksmas, kuriam atlikti nustatytas terminas, gali būti atliekamas iki paskutinės termino dienos dv</text:span><text:span text:style-name="T2308">idešimt ketvirtos valandos. Jeigu tas veiksmas turi būti atliktas teisme ar kitoje įstaigoje, terminas baigiasi nustatytu tarnybinio darbo pabaigos metu.</text:span></text:p>
      <text:p text:style-name="P2309"><text:span text:style-name="T2310">6</text:span><text:span text:style-name="T2311">. Jeigu skundas (prašymas, pareiškimas), dokumentai ar pinigų sumos įteikti paštui arba išsiųsti<text:s/></text:span><text:span text:style-name="T2312">elektroninių ryšių priemonėmis iki paskutinės termino dienos dvidešimt ketvirtos valandos, terminas nelaikomas praleistu.</text:span></text:p>
      <text:p text:style-name="P2313"/>
      <text:p text:style-name="P2314"><text:span text:style-name="T2315">66</text:span><text:span text:style-name="T2316"><text:s/></text:span><text:span text:style-name="T2317">straipsnis.<text:s/></text:span><text:span text:style-name="T2318">Procesinių veiksmų atlikimo terminų sustabdymas ir terminų praleidimo pasekmės</text:span></text:p>
      <text:p text:style-name="P2319"><text:span text:style-name="T2320">1</text:span><text:span text:style-name="T2321">. Visi nepasibaigę procesini</text:span><text:span text:style-name="T2322">ų<text:s/></text:span><text:span text:style-name="T2323">veiksmų atlikimo<text:s/></text:span><text:span text:style-name="T2324">terminai sustabdomi sustabdžius bylos nagrinėjimą. Terminų sustabdymas prasideda nuo to laiko, kada atsiranda aplinkybės, sudariusios pagrindą sustabdyti bylos nagrinėjimą. Nuo bylos nagrinėjimo atnaujinimo dienos procesiniai terminai tę</text:span><text:span text:style-name="T2325">siasi toliau.</text:span></text:p>
      <text:p text:style-name="P2326"><text:span text:style-name="T2327">2</text:span><text:span text:style-name="T2328">. Teisė atlikti procesinius veiksmus išnyksta pasibaigus įstatymo nustatytam ar teismo paskirtam jiems atlikti terminui. Skundai (prašymai, pareiškimai) ir dokumentai, paduoti pasibaigus tam terminui, grąžinami juos padavusiems asmenims.</text:span></text:p>
      <text:p text:style-name="P2329"><text:span text:style-name="T2330">3</text:span><text:span text:style-name="T2331">. Asmenims, praleidusiems procesinių veiksmų atlikimo terminus dėl priežasčių, kurias teismas pripažįsta svarbiomis, praleistas terminas gali būti atnaujinamas. Prašymas dėl praleisto termino atnaujinimo paduodamas teismui, kuriame reikėjo atlikti pr</text:span><text:span text:style-name="T2332">ocesinį veiksmą, ir nagrinėjamas rašytinio proceso tvarka. Paduodant prašymą dėl termino atnaujinimo, kartu turi būti atliekamas procesinis veiksmas (paduodami procesiniai ar kiti dokumentai ar atliekami kiti veiksmai), kuriam atlikti praleistas terminas.<text:s/></text:span><text:span text:style-name="T2333">Teismas turi teisę atnaujinti praleistą terminą ir savo iniciatyva, kai iš turimos medžiagos matyti, kad terminas praleistas dėl svarbių priežasčių.</text:span><text:s/></text:p>
      <text:p text:style-name="P2334">Straipsnio dalies pakeitimai:</text:p>
      <text:p text:style-name="P2335"><text:span text:style-name="T2336">Nr.<text:s/></text:span><text:a xlink:href="https://www.e-tar.lt/portal/legalAct.html?documentId=44616e900a9d11e9a5eaf2cd290f1944" office:target-frame-name="_top" xlink:show="replace"><text:span text:style-name="T2337">XIII-1833</text:span></text:a><text:span text:style-name="T2338">, 2018-12-20, paskelbta TAR 2018-12-28, i. k. 2018-21854</text:span></text:p>
      <text:p text:style-name="Normal"/>
      <text:p text:style-name="P2339"><text:span text:style-name="T2340">II</text:span><text:span text:style-name="T2341"><text:s/>DALIS</text:span></text:p>
      <text:p text:style-name="P2342"><text:span text:style-name="T2343">PROCESAS PIRMOSIOS INSTANCIJOS TEISME</text:span></text:p>
      <text:p text:style-name="P2344"/>
      <text:p text:style-name="P2345"><text:span text:style-name="T2346">I</text:span><text:span text:style-name="T2347"> SKYRIUS</text:span></text:p>
      <text:p text:style-name="P2348"><text:span text:style-name="T2349">BENDROJI ADMINISTRACI</text:span><text:span text:style-name="T2350">NIŲ BYLŲ TEISENA</text:span></text:p>
      <text:p text:style-name="P2351"/>
      <text:p text:style-name="P2352"><text:span text:style-name="T2353">PIRMASIS</text:span><text:span text:style-name="T2354"><text:s/>SKIRSNIS</text:span></text:p>
      <text:p text:style-name="P2355"><text:span text:style-name="T2356">PASIRUOŠIMAS NAGRINĖTI ADMINISTRACINES BYLAS<text:s/></text:span></text:p>
      <text:p text:style-name="P2357"/>
      <text:p text:style-name="P2358"><text:span text:style-name="T2359">67</text:span><text:span text:style-name="T2360"><text:s/>straipsnis.<text:s/></text:span><text:span text:style-name="T2361">Pasiruošimas nagrinėti administracines bylas teisme</text:span></text:p>
      <text:p text:style-name="P2362"><text:span text:style-name="T2363">1</text:span><text:span text:style-name="T2364">. Teismo pirmininkas ar teisėjas, nutartimi priėmęs skundą (prašymą,<text:s/></text:span><text:span text:style-name="T2365">pareiškimą</text:span><text:span text:style-name="T2366">), prireikus<text:s/></text:span><text:span text:style-name="T2367">išsprendžia šiuos būtinus pasiruošimo nagrinėti administracinę bylą teisme klausimus:</text:span></text:p>
      <text:p text:style-name="P2368"><text:span text:style-name="T2369">1</text:span><text:span text:style-name="T2370">) imasi priemonių reikalavimui užtikrinti;</text:span></text:p>
      <text:p text:style-name="P2371"><text:span text:style-name="T2372">2</text:span><text:span text:style-name="T2373">) įpareigoja pareiškėją, kitą proceso dalyvį ar byloje nedalyvaujantį asmenį pateikti įrodymus ar pateikti papildomų pa</text:span><text:span text:style-name="T2374">aiškinimų raštu ar elektronine forma elektroninių ryšių priemonėmis (kai skundas (prašymas, pareiškimas) paduotas elektroninių ryšių priemonėmis) dėl keliamų reikalavimų ir nustato įvykdymo terminą;</text:span></text:p>
      <text:p text:style-name="P2375"><text:span text:style-name="T2376">3</text:span><text:span text:style-name="T2377">) išsiunčia trečiajam suinteresuotam asmeniui ir ats</text:span><text:span text:style-name="T2378">akovui skundo (prašymo,<text:s/></text:span><text:span text:style-name="T2379">pareiškimo</text:span><text:span text:style-name="T2380">) nuorašus (skaitmenines kopijas) paštu ar elektroninių ryšių priemonėmis ir pareikalauja iš atsakovo per nurodytą terminą,<text:s/></text:span><text:span text:style-name="T2381">paprastai ne trumpesnį kaip keturiolika kalendorinių dienų nuo skundo (prašymo,<text:s/></text:span><text:span text:style-name="T2382">pareiškimo</text:span><text:span text:style-name="T2383">)<text:s/></text:span><text:span text:style-name="T2384">nuoraš</text:span><text:span text:style-name="T2385">o (skaitmeninės kopijos)</text:span><text:span text:style-name="T2386"><text:s/>gavimo dienos</text:span><text:span text:style-name="T2387">, pateikti teismui atsiliepimą;</text:span></text:p>
      <text:p text:style-name="P2388"><text:span text:style-name="T2389">4</text:span><text:span text:style-name="T2390">) proceso šalių prašymu išreikalauja įrodymus, kurių jos negali gauti, arba išduoda liudijimą tiems įrodymams gauti;</text:span></text:p>
      <text:p text:style-name="P2391"><text:span text:style-name="T2392">5</text:span><text:span text:style-name="T2393">) nusprendžia dėl specialistų iškvietimo ar ekspertizės atl</text:span><text:span text:style-name="T2394">ikimo;</text:span></text:p>
      <text:p text:style-name="P2395"><text:span text:style-name="T2396">6</text:span><text:span text:style-name="T2397">) nustatęs, kad byloje galima sudaryti taikos sutartį, pasiūlo ginčo šalims apsvarstyti taikos sutarties sudarymo galimybę ir nurodo, kad, ginčo šalims sutikus sudaryti taikos sutartį, dėl esminių sutarties sąlygų turi būti susitarta iki teismo</text:span><text:span text:style-name="T2398"><text:s/>posėdžio dienos;</text:span></text:p>
      <text:p text:style-name="P2399"><text:span text:style-name="T2400">7</text:span><text:span text:style-name="T2401">) nustatęs, kad byloje yra galimybė ginčą spręsti teisminės mediacijos būdu, pasiūlo ginčo šalims šia galimybe pasinaudoti;</text:span><text:s/></text:p>
      <text:p text:style-name="P2402">Papildyta straipsnio punktu:</text:p>
      <text:p text:style-name="P2403"><text:span text:style-name="T2404">Nr.<text:s/></text:span><text:a xlink:href="https://www.e-tar.lt/portal/legalAct.html?documentId=bd7df33032e011e69cf5d89a5fdd27cc" office:target-frame-name="_top" xlink:show="replace"><text:span text:style-name="T2405">XII-2399</text:span></text:a><text:span text:style-name="T2406">, 2016-06-02, paskelbta TAR 2016-06-15, i. k. 2016-16849</text:span></text:p>
      <text:p text:style-name="Normal"/>
      <text:p text:style-name="P2407"><text:span text:style-name="T2408">8</text:span><text:span text:style-name="T2409">) atlieka kitus veiksmus, reikalingus pasiruošiant nagrinėti administracinę bylą.</text:span></text:p>
      <text:p text:style-name="P2410">Straipsnio punkto numeracijos pakeitimas:</text:p>
      <text:p text:style-name="P2411"><text:span text:style-name="T2412">Nr.<text:s/></text:span><text:a xlink:href="https://www.e-tar.lt/portal/legalAct.html?documentId=d15eb9600a9d11e9a5eaf2cd290f1944" office:target-frame-name="_top" xlink:show="replace"><text:span text:style-name="T2413">XIII-1834</text:span></text:a><text:span text:style-name="T2414">, 2018-12-20, paskelbta TAR 2018-12-28, i. k. 2018-21856</text:span></text:p>
      <text:p text:style-name="Normal"/>
      <text:p text:style-name="P2415"><text:span text:style-name="T2416">2</text:span><text:span text:style-name="T2417">. Nutartis, reikalingas pasiruošti nagrinėti administracinę bylą teisme, teismo pirmin</text:span><text:span text:style-name="T2418">inkas ar teisėjas priima nepranešęs proceso dalyviams, išskyrus atvejus, kai sprendžiamas ekspertizės skyrimo klausimas.</text:span></text:p>
      <text:p text:style-name="P2419"><text:span text:style-name="T2420">3</text:span><text:span text:style-name="T2421">. Teisėjo reikalaujama medžiaga ar dokumentai turi būti perduoti teismui ne vėliau kaip per tris darbo dienas, jeigu teisėjas nenu</text:span><text:span text:style-name="T2422">stato kito termino.<text:s/></text:span></text:p>
      <text:p text:style-name="P2423"><text:span text:style-name="T2424">4</text:span><text:span text:style-name="T2425">. Manydamas, kad nėra kliūčių administracinei bylai nagrinėti, teisėjas siūlo teismo pirmininkui<text:s/></text:span><text:span text:style-name="T2426">ar jo paskirtam teisėjui</text:span><text:span text:style-name="T2427"><text:s/>skirti bylą nagrinėti teismo posėdyje. Teismo pirmininko<text:s/></text:span><text:span text:style-name="T2428">ar jo paskirto teisėjo<text:s/></text:span><text:span text:style-name="T2429">priimtoje nutartyje nurodoma</text:span><text:span text:style-name="T2430">:</text:span></text:p>
      <text:p text:style-name="P2431"><text:span text:style-name="T2432">1</text:span><text:span text:style-name="T2433">) teisėjų kolegijos nariai, kolegijos pirmininkas;</text:span></text:p>
      <text:p text:style-name="P2434"><text:span text:style-name="T2435">2</text:span><text:span text:style-name="T2436">) posėdžio laikas ir vieta;</text:span></text:p>
      <text:p text:style-name="P2437"><text:span text:style-name="T2438">3</text:span><text:span text:style-name="T2439">) pavedimas ne vėliau kaip per tris darbo dienas nuo nutarties priėmimo išsiųsti šaukimus proceso dalyviams, byloje dalyvaujantiems liudytojui, specialistui, eksp</text:span><text:span text:style-name="T2440">ertui ir vertėjui arba kitaip pranešti apie posėdį;</text:span></text:p>
      <text:p text:style-name="P2441"><text:span text:style-name="T2442">4</text:span><text:span text:style-name="T2443">) pavedimas ne vėliau kaip per tris darbo dienas nuo nutarties priėmimo išsiųsti paštu ar elektroninių ryšių priemonėmis atsakovams ar tretiesiems suinteresuotiems asmenims skundo (prašymo, pareiškim</text:span><text:span text:style-name="T2444">o) nuorašus (skaitmenines kopijas) ir kitus dokumentus, jeigu jie nebuvo išsiųsti ruošiantis bylą nagrinėti;</text:span></text:p>
      <text:p text:style-name="P2445"><text:span text:style-name="T2446">5</text:span><text:span text:style-name="T2447">) kiti pavedimai, būtini bylai išnagrinėti laiku.</text:span><text:s/></text:p>
      <text:p text:style-name="P2448">Straipsnio dalies pakeitimai:</text:p>
      <text:p text:style-name="P2449"><text:span text:style-name="T2450">Nr.<text:s/></text:span><text:a xlink:href="https://www.e-tar.lt/portal/legalAct.html?documentId=2dfa6e708b8f11e6b969d7ae07280e89" office:target-frame-name="_top" xlink:show="replace"><text:span text:style-name="T2451">XII-2655</text:span></text:a><text:span text:style-name="T2452">, 2016-09-27, paskelbta TAR 2016-10-06, i. k. 2016-24695</text:span></text:p>
      <text:p text:style-name="Normal"/>
      <text:p text:style-name="P2453"><text:span text:style-name="T2454">5</text:span><text:span text:style-name="T2455">.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56">4 dalies 1 punkte, atlieka bylą nagrinėjantis teisėjas.<text:s/></text:span></text:p>
      <text:p text:style-name="P2457"/>
      <text:p text:style-name="P2458"><text:span text:style-name="T2459">68</text:span><text:span text:style-name="T2460"><text:s/></text:span><text:span text:style-name="T2461">straipsnis.<text:s/></text:span><text:span text:style-name="T2462">Bylų sujungimas ir išskyrimas</text:span></text:p>
      <text:p text:style-name="P2463"><text:span text:style-name="T2464">1</text:span><text:span text:style-name="T2465">. Bylą posėdžiui<text:s/></text:span><text:span text:style-name="T2466">rengiančiam teisėjui ar ją nagrinėjančiam teismui nustačius, kad teisme</text:span><text:span text:style-name="T2467"><text:s/></text:span><text:span text:style-name="T2468">arba skirtinguose apygardų administraciniuose teismuo</text:span><text:span text:style-name="T2469">se</text:span><text:span text:style-name="T2470"><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471"><text:s/>nagrinėjimo iš esmės pabaigos<text:s/></text:span><text:span text:style-name="T2472">šie skundai (prašymai, pareiškimai) gali būti nutartimi sujungti į vieną bylą</text:span><text:span text:style-name="T2473">.<text:s/></text:span><text:span text:style-name="T2474">Kai šioje dalyje nurodyti skundai (prašymai, pareiškimai) yra tame pačiame teisme, juos sujungia bylą posėdžiui rengiantis teisėjas arba bylą nagr</text:span><text:span text:style-name="T2475">inėjantis teismas.</text:span><text:span text:style-name="T2476"><text:s/></text:span><text:span text:style-name="T2477">Kai šioje dalyje nurodyti skundai (prašymai, pareiškimai) yra</text:span><text:span text:style-name="T2478"><text:s/></text:span><text:span text:style-name="T2479">skirtinguose to paties teismo rūmuose, nutartį dėl jų sujungimo priima teismo pirmininkas ar pirmininko pavaduotojas, kartu išspręsdamas klausimą dėl sujungtos bylos perdavimo</text:span><text:span text:style-name="T2480"><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481"><text:s/>vyriausiojo administracinio teismo pirmininkas arba pirmininko pavaduotojas bylą nagrinėjančio teismo prašymu.</text:span></text:p>
      <text:p text:style-name="P2482"><text:span text:style-name="T2483">2</text:span><text:span text:style-name="T2484">. Kai byloje yra daugiau kaip vienas reikalavimas, prireikus teismas kai kuriuos iš jų gali išskirti į atskirą bylą (bylas).</text:span><text:s/></text:p>
      <text:p text:style-name="P2485">Straipsnio<text:s/>pakeitimai:</text:p>
      <text:p text:style-name="P2486"><text:span text:style-name="T2487">Nr.<text:s/></text:span><text:a xlink:href="https://www.e-tar.lt/portal/legalAct.html?documentId=2dfa6e708b8f11e6b969d7ae07280e89" office:target-frame-name="_top" xlink:show="replace"><text:span text:style-name="T2488">XII-2655</text:span></text:a><text:span text:style-name="T2489">, 2016-09-27, paskelbta TAR 2016-10-06, i. k. 2016-24695</text:span></text:p>
      <text:p text:style-name="Normal"/>
      <text:p text:style-name="P2490"><text:span text:style-name="T2491">69</text:span><text:span text:style-name="T2492"><text:s/></text:span><text:span text:style-name="T2493">straipsnis.<text:s/></text:span><text:span text:style-name="T2494">Bylos perdavimas kitam teismui</text:span></text:p>
      <text:p text:style-name="P2495"><text:span text:style-name="T2496">1</text:span><text:span text:style-name="T2497">. Teismas perduoda<text:s/></text:span><text:span text:style-name="T2498">bylą nagrinėti kitam teismui</text:span><text:span text:style-name="T2499">, o kai teismas sudarytas iš teismo rūmų, – to teismo kitiems teismo rūmams</text:span><text:span text:style-name="T2500">:</text:span></text:p>
      <text:p text:style-name="P2501"><text:span text:style-name="T2502">1</text:span><text:span text:style-name="T2503">) jeigu, nušalinus vieną ar kelis teisėjus, jų pakeisti kitais tame teisme</text:span><text:span text:style-name="T2504">, o kai teismas sudarytas iš teismo rūmų, – to teismo rūmuose</text:span><text:span text:style-name="T2505"><text:s/>negalima (iš</text:span><text:span text:style-name="T2506">skyrus šio straipsnio 3, 4 ir 5 dalyse nurodytus atvejus);</text:span></text:p>
      <text:p text:style-name="P2507"><text:span text:style-name="T2508">2</text:span><text:span text:style-name="T2509">) jeigu paaiškėja, kad byla buvo priimta teismo žinion pažeidžiant priskirtinumo teismams taisykles;</text:span></text:p>
      <text:p text:style-name="P2510"><text:span text:style-name="T2511">3</text:span><text:span text:style-name="T2512">) pripažinęs, kad byla operatyviau ir ekonomiškiau bus išnagrinėta kitame teisme</text:span><text:span text:style-name="T2513">, o ka</text:span><text:span text:style-name="T2514">i teismas sudarytas iš teismo rūmų, – to teismo kituose teismo rūmuose</text:span><text:span text:style-name="T2515">, konkrečiai – pagal pareiškėjo ar daugumos pareiškėjų, jei skundą (prašymą, pareiškimą) padavė ne vienas asmuo, gyvenamąją vietą ar buveinę arba pagal nekilnojamojo turto, tiesiogiai su</text:span><text:span text:style-name="T2516">sijusio su kilusiu ginču, buvimo vietą, arba pagal ginčijamo teisės akto priėmimo ir (arba) įvykio (veiksmo), su kuriuo tiesiogiai susijęs ginčijamas teisės aktas, vietą.</text:span></text:p>
      <text:p text:style-name="P2517"><text:span text:style-name="T2518">2</text:span><text:span text:style-name="T2519">. Bylos perdavimo iš vieno teismo kitam teismui klausimą išsprendžia bylą perd</text:span><text:span text:style-name="T2520">uodančio teismo teisėjų kolegija arba Lietuvos vyriausiojo administracinio teismo pirmininkas, o bylos perdavimo iš vieno teismo kitam teismui šio straipsnio 1 dalies 3 punkte nustatytais atvejais klausimą – Lietuvos vyriausiojo administracinio teismo pirm</text:span><text:span text:style-name="T2521">ininkas bylą perduodančio teismo pirmininko teikimu.<text:s/></text:span><text:span text:style-name="T2522">Bylos perdavimo to paties teismo kitiems teismo rūmams klausimą išsprendžia šio teismo pirmininkas.</text:span></text:p>
      <text:p text:style-name="P2523"><text:span text:style-name="T2524">3</text:span><text:span text:style-name="T2525">. Kai proceso šalis yra teisėjas ir byla teisminga teismui, kuriame jis arba jo sutuoktinis, vaika</text:span><text:span text:style-name="T2526">i (įvaikiai), tėvai (įtėviai), broliai, seserys (įbroliai, įseserės), taip pat jo sutuoktinio vaikai (įvaikiai), tėvai (įtėviai), broliai, seserys (įbroliai, įseserės) dirba teisėju (išskyrus Lietuvos vyriausiąjį administracinį teismą), Lietuvos vyriausioj</text:span><text:span text:style-name="T2527">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28"><text:span text:style-name="T2529">4</text:span><text:span text:style-name="T2530">. Kai teisėjas<text:s/></text:span><text:span text:style-name="T2531">byloje yra proceso šalis ir byla teisminga iš teismo rūmų sudarytam teismui, kuriame jis arba jo sutuoktinis, vaikai (įvaikiai), tėvai (įtėviai), broliai, seserys (įbroliai, įseserės), taip pat jo sutuoktinio vaikai (įvaikiai), tėvai (įtėviai), broliai, se</text:span><text:span text:style-name="T2532">serys (įbroliai, įseserės) dirba teisėju, tokio teismo pirmininkas perduoda šią bylą nagrinėti to teismo kitiems teismo rūmams, į kuriuos šie asmenys nėra paskirti. Ši taisyklė taikoma ir tuo atveju, kai byloje proceso šalis yra šioje dalyje nurodyti teisė</text:span><text:span text:style-name="T2533">jo giminaičiai.<text:s/></text:span></text:p>
      <text:p text:style-name="P2534"><text:span text:style-name="T2535">5</text:span><text:span text:style-name="T2536">. Kai teismo pirmininkas ar teismo pirmininko pavaduotojas byloje yra proceso šalis ir byla teisminga iš teismo rūmų sudarytam teismui, kuriame jis arba jo sutuoktinis, vaikai (įvaikiai), tėvai (įtėviai), broliai, seserys (įbroliai, į</text:span><text:span text:style-name="T2537">seserės), taip pat jo sutuoktinio vaikai (įvaikiai), tėvai (įtėviai), broliai, seserys (įbroliai, įseserės) dirba teisėju,</text:span><text:span text:style-name="T2538"><text:s/></text:span><text:span text:style-name="T2539">Lietuvos vyriausiojo administracinio teismo pirmininkas perduoda šią bylą nagrinėti kitam teismui. Ši taisyklė taikoma ir tuo atveju,</text:span><text:span text:style-name="T2540"><text:s/>kai byloje proceso šalis yra šioje dalyje nurodyti teismo pirmininko ar teismo pirmininko pavaduotojo giminaičiai.</text:span></text:p>
      <text:p text:style-name="P2541"><text:span text:style-name="T2542">6</text:span><text:span text:style-name="T2543">. Kiekvieną bylą, iš vieno teismo perduotą kitam, turi besąlygiškai priimti savo žinion tas teismas, kuriam ji perduota, ir jokie ginča</text:span><text:span text:style-name="T2544">i dėl to tarp teismų neleidžiami, išskyrus šio įstatymo 22 straipsnyje nustatytus atvejus.</text:span><text:s/></text:p>
      <text:p text:style-name="P2545">Straipsnio pakeitimai:</text:p>
      <text:p text:style-name="P2546"><text:span text:style-name="T2547">Nr.<text:s/></text:span><text:a xlink:href="https://www.e-tar.lt/portal/legalAct.html?documentId=2dfa6e708b8f11e6b969d7ae07280e89" office:target-frame-name="_top" xlink:show="replace"><text:span text:style-name="T2548">XII-2655</text:span></text:a><text:span text:style-name="T2549">, 2016-09-27, paskelbta TAR<text:s/></text:span><text:span text:style-name="T2550">2016-10-06, i. k. 2016-24695</text:span></text:p>
      <text:p text:style-name="Normal"/>
      <text:p text:style-name="P2551"><text:span text:style-name="T2552">70</text:span><text:span text:style-name="T2553"><text:s/></text:span><text:span text:style-name="T2554">straipsnis.<text:s/></text:span><text:span text:style-name="T2555">Reikalavimo užtikrinimo priemonės</text:span></text:p>
      <text:p text:style-name="P2556"><text:span text:style-name="T2557">1</text:span><text:span text:style-name="T2558">. Teismas arba teisėjas proceso dalyvių motyvuotu prašymu arba savo iniciatyva gali imtis priemonių reikalavimui užtikrinti. Prašymas dėl reikalavimo užtikrinimo priemo</text:span><text:span text:style-name="T2559">nių paduodamas raštu arba teisingumo ministro nustatyta tvarka elektronine forma elektroninių ryšių priemonėmis. Reikalavimas gali būti užtikrinamas bet kurioje proceso stadijoje, jeigu proceso dalyvis tikėtinai pagrindžia reikalavimo pagrįstumą ir nesiėmu</text:span><text:span text:style-name="T2560">s užtikrinimo priemonių gali būti padaryta neatitaisoma arba sunkiai atitaisoma didelė žala. Jeigu yra šioje dalyje nurodyti pagrindai, reikalavimo užtikrinimo priemonės gali būti taikomos ir tais atvejais, kai būtina laikinai sureguliuoti padėtį, susijusi</text:span><text:span text:style-name="T2561">ą su ginčytinais teisiniais santykiais.</text:span></text:p>
      <text:p text:style-name="P2562"><text:span text:style-name="T2563">2</text:span><text:span text:style-name="T2564">. Teismas arba teisėjas proceso dalyvių motyvuotu prašymu ar savo iniciatyva negali taikyti šio straipsnio 3 dalyje nustatytų reikalavimo užtikrinimo priemonių, jeigu tai nustatyta kituose įstatymuose, reglament</text:span><text:span text:style-name="T2565">uojančiuose poveikio priemonių arba finansinio stabilumo ir patikimumo stiprinimo priemonių taikymą finansų įstaigoms.</text:span></text:p>
      <text:p text:style-name="P2566"><text:span text:style-name="T2567">3</text:span><text:span text:style-name="T2568">. Reikalavimo užtikrinimo priemonės gali būti:</text:span></text:p>
      <text:p text:style-name="P2569"><text:span text:style-name="T2570">1</text:span><text:span text:style-name="T2571">) draudimas atlikti tam tikrus veiksmus;</text:span></text:p>
      <text:p text:style-name="P2572"><text:span text:style-name="T2573">2</text:span><text:span text:style-name="T2574">) išieškojimo pagal vykdomąjį<text:s/></text:span><text:span text:style-name="T2575">dokumentą sustabdymas;</text:span></text:p>
      <text:p text:style-name="P2576"><text:span text:style-name="T2577">3</text:span><text:span text:style-name="T2578">) ginčijamo individualaus teisės akto, taip pat ir suteikiančio kitam asmeniui (ne pareiškėjui) subjektines teises, galiojimo laikinas sustabdymas;</text:span></text:p>
      <text:p text:style-name="P2579"><text:span text:style-name="T2580">4</text:span><text:span text:style-name="T2581">) kitos teismo ar teisėjo taikomos priemonės.</text:span></text:p>
      <text:p text:style-name="P2582"><text:span text:style-name="T2583">4</text:span><text:span text:style-name="T2584">. Prašymą dėl reikalav</text:span><text:span text:style-name="T2585">imo užtikrinimo teisėjas arba teismas išnagrinėja ne vėliau kaip per tris darbo dienas po jo gavimo, atsakovui ir kitiems proceso dalyviams apie tai nepranešama. Jeigu toks prašymas paduodamas kartu su skundu (prašymu, pareiškimu), jis išnagrinėjamas ne vė</text:span><text:span text:style-name="T2586">liau kaip per tris darbo dienas po skundo (prašymo, pareiškimo) priėmimo. Kai teismas arba teisėjas mano, kad dėl prašymo taikyti reikalavimo užtikrinimo priemones yra būtina gauti atsakovo ir (ar) kitų proceso dalyvių nuomonę, toks prašymas turi būti išna</text:span><text:span text:style-name="T2587">grinėtas per dešimt darbo dienų nuo jo gavimo ar skundo (prašymo, pareiškimo) priėmimo. Šiuo atveju apie prašymo dėl reikalavimo užtikrinimo priemonių taikymo nagrinėjimą pranešama atsakovui ir (ar) kitiems proceso dalyviams ir nurodomas terminas, per kurį</text:span><text:span text:style-name="T2588"><text:s/>atsakovas ir (ar) kiti proceso dalyviai turi pateikti nuomonę. Dėl reikalavimo užtikrinimo teismas arba teisėjas priima nutartį, kurioje nurodo jos įvykdymo tvarką ir būdą.</text:span></text:p>
      <text:p text:style-name="P2589"><text:span text:style-name="T2590">5</text:span><text:span text:style-name="T2591">. Apie nutarties dėl r</text:span><text:span text:style-name="T2592">eikalavimo užtikrinimo<text:s/></text:span><text:span text:style-name="T2593">priemonių taikymo priėmimą prane</text:span><text:span text:style-name="T2594">šama asmeniui, kuriam taikomos r</text:span><text:span text:style-name="T2595">eikalavimo užtikrinimo<text:s/></text:span><text:span text:style-name="T2596">priemonės, ir jam išaiškinama atsakomybė už nustatytų apribojimų pažeidimą.</text:span></text:p>
      <text:p text:style-name="P2597"><text:span text:style-name="T2598">6</text:span><text:span text:style-name="T2599">. R</text:span><text:span text:style-name="T2600">eikalavimo užtikrinimo<text:s/></text:span><text:span text:style-name="T2601">priemonės gali būti pakeistos arba panaikinamos teismo, nagrinėjančio bylą iš esmės, iniciatyv</text:span><text:span text:style-name="T2602">a arba proceso dalyvių šiam teismui pateiktu pagrįstu prašymu. Kai teismo taikytos r</text:span><text:span text:style-name="T2603">eikalavimo užtikrinimo<text:s/></text:span><text:span text:style-name="T2604">priemonės apriboja, pažeidžia ar suvaržo byloje nedalyvaujančių asmenų teises, šie asmenys turi teisę bylą iš esmės nagrinėjančiam teismui pateikti p</text:span><text:span text:style-name="T2605">rašymus pakeisti arba panaikinti jiems taikytas r</text:span><text:span text:style-name="T2606">eikalavimo užtikrinimo<text:s/></text:span><text:span text:style-name="T2607">priemones. R</text:span><text:span text:style-name="T2608">eikalavimo užtikrinimo<text:s/></text:span><text:span text:style-name="T2609">priemonės pakeičiamos arba panaikinamos teismo, nagrinėjančio bylą iš esmės, nutartimi.</text:span></text:p>
      <text:p text:style-name="P2610"><text:span text:style-name="T2611">7</text:span><text:span text:style-name="T2612">. Dėl teismo nutarčių reikalavimo užtikrinimo klausimais</text:span><text:span text:style-name="T2613"><text:s/>gali būti duodamas atskirasis skundas. Atskirojo skundo dėl nutarties užtikrinti reikalavimą padavimas nesustabdo nutarties vykdymo ir bylos nagrinėjimo.</text:span></text:p>
      <text:p text:style-name="P2614"><text:span text:style-name="T2615">8</text:span><text:span text:style-name="T2616">. Teismo nutartis užtikrinti reikalavimą skubiai vykdoma. Nutartis pakeisti vieną reikalavimo už</text:span><text:span text:style-name="T2617">tikrinimo priemonę kita arba panaikinti reikalavimo užtikrinimą vykdoma pasibaigus terminui toms nutartims apskųsti, o jeigu atskirasis skundas paduotas, – priėmus nutartį atmesti atskirąjį skundą. Šiame straipsnyje nurodytos nutartys vykdomos teismo spren</text:span><text:span text:style-name="T2618">dimams vykdyti nustatyta tvarka.</text:span></text:p>
      <text:p text:style-name="P2619"><text:span text:style-name="T2620">9</text:span><text:span text:style-name="T2621">. Teismui atmetus skundą (prašymą, pareiškimą), r</text:span><text:span text:style-name="T2622">eikalavimo užtikrinimo<text:s/></text:span><text:span text:style-name="T2623">priemonės, kurios buvo taikytos, paliekamos iki teismo sprendimo įsiteisėjimo. Teismas r</text:span><text:span text:style-name="T2624">eikalavimo užtikrinimo<text:s/></text:span><text:span text:style-name="T2625">priemonių panaikinimo klausimą turi</text:span><text:span text:style-name="T2626"><text:s/>išspręsti sprendimu.</text:span></text:p>
      <text:p text:style-name="P2627"><text:span text:style-name="T2628">10</text:span><text:span text:style-name="T2629">. Jeigu skundas (prašymas, pareiškimas) patenkinamas, taikytos reikalavimo užtikrinimo priemonės galioja iki teismo sprendimo įvykdymo.</text:span></text:p>
      <text:p text:style-name="P2630"><text:span text:style-name="T2631">11</text:span><text:span text:style-name="T2632">. Jeigu skundas (prašymas, pareiškimas) patenkinamas iš dalies, taikytų reikalavimo už</text:span><text:span text:style-name="T2633">tikrinimo priemonių galiojimo klausimą išsprendžia teismas, priimdamas sprendimą.</text:span></text:p>
      <text:p text:style-name="P2634"><text:span text:style-name="T2635">12</text:span><text:span text:style-name="T2636">. Jeigu pažeidžiami draudimai, nurodyti šio straipsnio 3 dalyje, kaltiems asmenims teismo nutartimi skiriama iki 300 eurų bauda. Dėl teismo nutarties skirti baudą gali<text:s/></text:span><text:span text:style-name="T2637">būti duodamas atskirasis skundas.</text:span><text:s/></text:p>
      <text:p text:style-name="P2638">Straipsnio pakeitimai:</text:p>
      <text:p text:style-name="P2639"><text:span text:style-name="T2640">Nr.<text:s/></text:span><text:a xlink:href="https://www.e-tar.lt/portal/legalAct.html?documentId=44616e900a9d11e9a5eaf2cd290f1944" office:target-frame-name="_top" xlink:show="replace"><text:span text:style-name="T2641">XIII-1833</text:span></text:a><text:span text:style-name="T2642">, 2018-12-20, paskelbta TAR 2018-12-28, i. k. 2018-21854</text:span></text:p>
      <text:p text:style-name="Normal"/>
      <text:p text:style-name="P2643"><text:span text:style-name="T2644">71</text:span><text:span text:style-name="T2645"><text:s/>straipsnis.<text:s/></text:span><text:span text:style-name="T2646">Atsiliep</text:span><text:span text:style-name="T2647">imo į skundą (prašymą, pareiškimą) reikalavimas</text:span></text:p>
      <text:p text:style-name="P2648"><text:span text:style-name="T2649">Teismo pirmininkas ar teisėjas nusiunčia atsakovui skundo (prašymo, pareiškimo) nuorašą (skaitmeninę kopiją), o reikiamais atvejais – ir pridėtų prie jo dokumentų nuorašus (skaitmenines kopijas), taip pat<text:s/></text:span><text:span text:style-name="T2650">paprastai nustato ne trumpesnį kaip keturiolikos kalendorinių dienų nuo skundo (prašymo, pareiškimo) nuorašo (skaitmeninės kopijos) gavimo terminą, per kurį atsakovas raštu privalo pateikti teismui savo atsiliepimą į skundą (prašymą, pareiškimą). Kai atsak</text:span><text:span text:style-name="T2651">ovas yra viešojo administravimo subjektas, jis privalo pateikti atsiliepimus į skundą (prašymą, pareiškimą) tokios formos, kokios pageidauja pareiškėjas, o jeigu pareiškėjas pageidavimo dėl procesinių dokumentų formos nepareiškė, – tokios formos, kokios bu</text:span><text:span text:style-name="T2652">vo paduotas skundas (prašymas, pareiškimas). Atsiliepime į skundą (prašymą, pareiškimą) atsakovas nurodo, ar jis sutinka, ar nesutinka su skundo (prašymo, pareiškimo) reikalavimais, ar dalyvaus bylą nagrinėjant teismo posėdyje, taip pat nuomonę dėl ketinim</text:span><text:span text:style-name="T2653">o ir galimybių ginčą spręsti teisminės mediacijos būdu. Atsiliepimo su priedais egzempliorių (kopijų) turi būti tiek, kad po vieną tektų kiekvienai proceso šaliai ir dar liktų egzempliorius teisme, išskyrus atvejus, kai atsiliepimas paduodamas elektroninių</text:span><text:span text:style-name="T2654"><text:s/>ryšių priemonėmis ir kai dėl didelės dokumento apimties teismas leidžia nepateikti priedų. Gavus iš atsakovo rašytinį atsiliepimą, jo nuorašai (skaitmeninės kopijos) išsiunčiami proceso šalims.</text:span><text:s/></text:p>
      <text:p text:style-name="P2655">Straipsnio pakeitimai:</text:p>
      <text:p text:style-name="P2656"><text:span text:style-name="T2657">Nr.<text:s/></text:span><text:a xlink:href="https://www.e-tar.lt/portal/legalAct.html?documentId=d15eb9600a9d11e9a5eaf2cd290f1944" office:target-frame-name="_top" xlink:show="replace"><text:span text:style-name="T2658">XIII-1834</text:span></text:a><text:span text:style-name="T2659">, 2018-12-20, paskelbta TAR 2018-12-28, i. k. 2018-21856</text:span></text:p>
      <text:p text:style-name="Normal"/>
      <text:p text:style-name="P2660"><text:span text:style-name="T2661">72</text:span><text:span text:style-name="T2662"><text:s/></text:span><text:span text:style-name="T2663">straipsnis.<text:s/></text:span><text:span text:style-name="T2664">Teismo šaukimas ir pranešimas</text:span></text:p>
      <text:p text:style-name="P2665"><text:span text:style-name="T2666">1</text:span><text:span text:style-name="T2667">. Proceso dalyviams teismo šaukimu ir pranešimu pranešama apie teism</text:span><text:span text:style-name="T2668">o posėdžio ar atskirų procesinių veiksmų atlikimo laiką ir vietą. Teismo šaukimu į teismą taip pat šaukiami liudytojai, specialistai, ekspertai ir vertėjai.</text:span></text:p>
      <text:p text:style-name="P2669"><text:span text:style-name="T2670">2</text:span><text:span text:style-name="T2671">. Jeigu įstatymai nenustato kitaip, proceso dalyviams šaukimas turi būti įteikiamas ne vėliau<text:s/></text:span><text:span text:style-name="T2672">kaip prieš septynias kalendorines dienas iki teismo posėdžio dienos.</text:span></text:p>
      <text:p text:style-name="P2673"><text:span text:style-name="T2674">3</text:span><text:span text:style-name="T2675">. Asmeniui, kuriam pranešama arba kuris šaukiamas, šaukimas pristatomas į jo gyvenamąją vietą arba siunčiamas į jo darbovietę. Viešojo administravimo subjektui pranešama į jo buveinę</text:span><text:span text:style-name="T2676">. Šio įstatymo 74 straipsnio 7 dalyje nurodytais atvejais teismo šaukimai ir pranešimai įteikiami elektroninių ryšių priemonėmis. Jeigu adresato gyvenamoji ir darbo vietos nežinomos, teismas gali šaukimus ir pranešimus įteikti paskelbdamas apie paskirtos b</text:span><text:span text:style-name="T2677">ylos nagrinėjimo laiką ir vietą specialiame interneto tinklalapyje ne vėliau kaip likus<text:s/></text:span><text:span text:style-name="T2678">dešimčiai darbo dienų<text:s/></text:span><text:span text:style-name="T2679">iki bylos nagrinėjimo dienos. Tam teismas priima nutartį, kurioje nurodoma procesinių dokumentų įteikimo viešo paskelbimo būdu data. Tokiu atveju<text:s/></text:span><text:span text:style-name="T2680">laikoma, kad proceso dalyviams yra pranešta apie bylos nagrinėjimo laiką ir vietą. Teismo šaukimo ar pranešimo paskelbimo specialiame interneto tinklalapyje diena laikoma teismo šaukimo ar pranešimo nurodytiems asmenims įteikimo diena.</text:span></text:p>
      <text:p text:style-name="P2681"><text:span text:style-name="T2682">4</text:span><text:span text:style-name="T2683">. Atidėjus<text:s/></text:span><text:span text:style-name="T2684">bylos nagrinėjimą ir kartu paskiriant kitą teismo posėdžio laiką ir vietą, apie tai pasirašytinai paskelbiama atvykusiems asmenims. Kitiems proceso dalyviams, taip pat atidėjus bylos nagrinėjimą nepaskiriant kito teismo posėdžio laiko ir vietos, apie posėd</text:span><text:span text:style-name="T2685">į gali būti pranešama teismo pranešimais be grąžintinos teismui pranešimo atplėšiamosios dalies, kurioje adresatas pasirašo, kad pranešimas įteiktas. Pranešimo turinys turi atitikti šaukimo rekvizitus. Pranešimo nuorašas paliekamas byloje. Pranešimai prist</text:span><text:span text:style-name="T2686">atomi paštu ar per kurjerius, o šio straipsnio 3 dalyje nurodytais atvejais – elektroninių ryšių priemonėmis arba paskelbiant specialiame interneto tinklalapyje. Pranešimo išsiuntimas arba paskelbimas specialiame interneto tinklalapyje prilygsta šaukimo įt</text:span><text:span text:style-name="T2687">eikimui ir laikoma, kad nurodytiems proceso dalyviams pranešta apie bylos nagrinėjimo laiką ir vietą.</text:span></text:p>
      <text:p text:style-name="P2688"><text:span text:style-name="T2689">5</text:span><text:span text:style-name="T2690">. Apie tos dienos teismo posėdžius skelbiama teismo,<text:s/></text:span><text:span text:style-name="T2691">o kai teismas sudarytas iš teismo rūmų, – teismo rūmų, į kuriuos paskirti teisėjai ar teisėjas n</text:span><text:span text:style-name="T2692">agrinėja bylą</text:span><text:span text:style-name="T2693">, skelbimų lentoje.</text:span></text:p>
      <text:p text:style-name="P2694">Straipsnio dalies pakeitimai:</text:p>
      <text:p text:style-name="P2695"><text:span text:style-name="T2696">Nr.<text:s/></text:span><text:a xlink:href="https://www.e-tar.lt/portal/legalAct.html?documentId=2dfa6e708b8f11e6b969d7ae07280e89" office:target-frame-name="_top" xlink:show="replace"><text:span text:style-name="T2697">XII-2655</text:span></text:a><text:span text:style-name="T2698">, 2016-09-27, paskelbta TAR 2016-10-06, i. k. 2016-24695</text:span></text:p>
      <text:p text:style-name="Normal"/>
      <text:p text:style-name="P2699"><text:span text:style-name="T2700">73</text:span><text:span text:style-name="T2701"><text:s/></text:span><text:span text:style-name="T2702">straipsnis.<text:s/></text:span><text:span text:style-name="T2703">Šaukimo turinys</text:span></text:p>
      <text:p text:style-name="P2704"><text:span text:style-name="T2705">1</text:span><text:span text:style-name="T2706">. Šaukime nurodoma:</text:span></text:p>
      <text:p text:style-name="P2707"><text:span text:style-name="T2708">1</text:span><text:span text:style-name="T2709">) adresato pavadinimas arba asmens vardas, pavardė, adresas;</text:span></text:p>
      <text:p text:style-name="P2710"><text:span text:style-name="T2711">2</text:span><text:span text:style-name="T2712">) teismo pavadinimas</text:span><text:span text:style-name="T2713">,</text:span><text:span text:style-name="T2714"><text:s/>tikslus adresas</text:span><text:span text:style-name="T2715">, o</text:span><text:span text:style-name="T2716"><text:s/></text:span><text:span text:style-name="T2717">kai teismas sudarytas iš teismo rūmų, – ir teismo rūmų, į kuriuos paskirtas teisėjas ar teisėjai nagrinėj</text:span><text:span text:style-name="T2718">a bylą, pavadinimas ir tikslus adresas</text:span><text:span text:style-name="T2719">;</text:span><text:s/></text:p>
      <text:p text:style-name="P2720">Straipsnio punkto pakeitimai:</text:p>
      <text:p text:style-name="P2721"><text:span text:style-name="T2722">Nr.<text:s/></text:span><text:a xlink:href="https://www.e-tar.lt/portal/legalAct.html?documentId=2dfa6e708b8f11e6b969d7ae07280e89" office:target-frame-name="_top" xlink:show="replace"><text:span text:style-name="T2723">XII-2655</text:span></text:a><text:span text:style-name="T2724">, 2016-09-27, paskelbta TAR 2016-10-06, i. k. 2016-24695</text:span></text:p>
      <text:p text:style-name="Normal"/>
      <text:p text:style-name="P2725"><text:span text:style-name="T2726">3</text:span><text:span text:style-name="T2727">) teismo<text:s/></text:span><text:span text:style-name="T2728">posėdžio ar atskiro procesinio veiksmo atlikimo vieta ir laikas;</text:span></text:p>
      <text:p text:style-name="P2729"><text:span text:style-name="T2730">4</text:span><text:span text:style-name="T2731">) bylos, kurioje dalyvauti adresatas šaukiamas, pavadinimas, numeris, teisminio proceso numeris ir ginčo šalys;</text:span></text:p>
      <text:p text:style-name="P2732"><text:span text:style-name="T2733">5</text:span><text:span text:style-name="T2734">) šaukiamojo procesinė padėtis;</text:span></text:p>
      <text:p text:style-name="P2735"><text:span text:style-name="T2736">6</text:span><text:span text:style-name="T2737">) kad proceso dalyviai privalo p</text:span><text:span text:style-name="T2738">ateikti visus savo turimus įrodymus byloje;</text:span></text:p>
      <text:p text:style-name="P2739"><text:span text:style-name="T2740">7</text:span><text:span text:style-name="T2741">) kad asmuo, priėmęs šaukimą nesant adresato, privalo atsiradus galimybei įteikti jį adresatui;</text:span></text:p>
      <text:p text:style-name="P2742"><text:span text:style-name="T2743">8</text:span><text:span text:style-name="T2744">) neatvykimo pasekmės (šio įstatymo 58, 77, 83 ir 105 straipsniai).</text:span></text:p>
      <text:p text:style-name="P2745"><text:span text:style-name="T2746">2</text:span><text:span text:style-name="T2747">. Po šaukimo tekstu nurodomos p</text:span><text:span text:style-name="T2748">roceso šalių pagrindinės procesinės teisės ir pareigos. Šaukimo įteikimas reiškia, kad proceso šaliai yra išaiškintos jos procesinės teisės.</text:span></text:p>
      <text:p text:style-name="P2749"/>
      <text:p text:style-name="P2750"><text:span text:style-name="T2751">74</text:span><text:span text:style-name="T2752"><text:s/></text:span><text:span text:style-name="T2753">straipsnis.<text:s/></text:span><text:span text:style-name="T2754">Šaukimo pristatymas paštu ar per kurjerius, šaukimo įteikimas</text:span></text:p>
      <text:p text:style-name="P2755"><text:span text:style-name="T2756">1</text:span><text:span text:style-name="T2757">. Šaukimas pristatomas paš</text:span><text:span text:style-name="T2758">tu ar per kurjerius. Įteikimo adresatui laikas pažymimas įteikiamame šaukime ir grąžintinoje teismui šaukimo atplėšiamojoje dalyje, kurioje adresatas pasirašo, kad šaukimą gavo.</text:span></text:p>
      <text:p text:style-name="P2759"><text:span text:style-name="T2760">2</text:span><text:span text:style-name="T2761">. Jeigu proceso dalyvis sutinka, teisėjas gali duoti jam šaukimą, kad jį<text:s/></text:span><text:span text:style-name="T2762">įteiktų kitam asmeniui, kuriam pranešama ar kuris šaukiamas dalyvauti byloje. Asmuo, kuriam teisėjas paveda įteikti šaukimą, privalo grąžinti teismui šaukimo atplėšiamąją dalį, kurioje adresatas pasirašo, kad šaukimą gavo.</text:span></text:p>
      <text:p text:style-name="P2763"><text:span text:style-name="T2764">3</text:span><text:span text:style-name="T2765">. Šaukimas gali būti siunčia</text:span><text:span text:style-name="T2766">mas faksimiliniu laišku. Asmuo, priėmęs faksimilinį laišką, privalo, esant galimybei, nedelsdamas įteikti jį adresatui.</text:span></text:p>
      <text:p text:style-name="P2767"><text:span text:style-name="T2768">4</text:span><text:span text:style-name="T2769">. Šaukimas asmeniui įteikiamas jam pačiam pasirašytinai. Šaukimas, adresuotas įmonei, įstaigai, organizacijai, įteikiamas vadovui a</text:span><text:span text:style-name="T2770">r kitam darbuotojui. Gavęs šaukimą asmuo pasirašo.</text:span></text:p>
      <text:p text:style-name="P2771"><text:span text:style-name="T2772">5</text:span><text:span text:style-name="T2773">. Jeigu pristatantis šaukimą asmuo gyvenamojoje vietoje arba darbo vietoje neranda asmens, kuriam pranešama ar kuris šaukiamas dalyvauti byloje, šaukimas įteikiamas kuriam nors iš gyvenančių kartu su<text:s/></text:span><text:span text:style-name="T2774">juo suaugusių šeimos narių, o jeigu jų nėra, – butų eksploatavimo organizacijai, seniūnijos seniūnui (jo pavaduotojui) ar darbovietės administracijai. Šiais atvejais priėmęs šaukimą asmuo privalo pasirašydamas, kad gavo šaukimą, nurodyti savo vardą, pavard</text:span><text:span text:style-name="T2775">ę, taip pat savo ryšį su adresatu arba einamas pareigas. Priėmęs šaukimą asmuo privalo, esant galimybei, nedelsdamas įteikti jį adresatui.</text:span></text:p>
      <text:p text:style-name="P2776"><text:span text:style-name="T2777">6</text:span><text:span text:style-name="T2778">. Šaukimo atplėšiamoji dalis su adresato parašu ar pranešimas apie šaukimo įteikimą grąžinamas teismui. Jeigu faktinė šaukiamo asmens buvimo vieta nežinoma, teismas pradeda nagrinėti bylą, gavus teisme šaukimą su užrašu, patvirtinančiu, kad jį gavo paskuti</text:span><text:span text:style-name="T2779">nės žinomos šaukiamo asmens gyvenamosios vietos butų eksploatavimo organizacija arba seniūnijos seniūnas (jo pavaduotojas).<text:s/></text:span></text:p>
      <text:p text:style-name="P2780"><text:span text:style-name="T2781">7</text:span><text:span text:style-name="T2782">. Advokatams, advokatų padėjėjams, antstoliams, antstolių padėjėjams, notarams, Seimo kontrolieriams, viešojo administravimo<text:s/></text:span><text:span text:style-name="T2783">subjektams, valstybės ir savivaldybių įmonėms, finansų įstaigoms, draudimo ir audito įmonėms, teismo ekspertams, bankroto administratoriams ir restruktūrizavimo administratoriams teismas šaukimus ir pranešimus įteikia elektroninių ryšių priemonėmis. Be to,</text:span><text:span text:style-name="T2784"><text:s/>elektroninių ryšių priemonėmis teismo šaukimai ir pranešimai įteikiami asmenims, kuriems teisės aktuose ar su teismų informacinės sistemos valdytoju sudarytoje sutartyje nustatyta pareiga priimti procesinius dokumentus elektroninių ryšių priemonėmis. Kiti</text:span><text:span text:style-name="T2785">ems asmenims teismas šaukimus ir pranešimus įteikia elektroninių ryšių priemonėmis, jeigu jie pageidauja procesinius dokumentus gauti tokiu būdu ir yra nurodę gavėjo elektroninio pašto adresą arba kitą elektroninių ryšių priemonių adresą. Šaukimų, pranešim</text:span><text:span text:style-name="T2786">ų ir kitų procesinių dokumentų įteikimo elektroninių ryšių priemonėmis tvarką ir formą nustato teisingumo ministras.</text:span><text:s/></text:p>
      <text:p text:style-name="P2787">Straipsnio dalies pakeitimai:</text:p>
      <text:p text:style-name="P2788"><text:span text:style-name="T2789">Nr.<text:s/></text:span><text:a xlink:href="https://www.e-tar.lt/portal/legalAct.html?documentId=eda8bf70cada11e7910a89ac20768b0f" office:target-frame-name="_top" xlink:show="replace"><text:span text:style-name="T2790">XIII-7</text:span><text:span text:style-name="T2791">16</text:span></text:a><text:span text:style-name="T2792">, 2017-11-09, paskelbta TAR 2017-11-16, i. k. 2017-18148</text:span></text:p>
      <text:p text:style-name="Normal"/>
      <text:p text:style-name="P2793"><text:span text:style-name="T2794">8</text:span><text:span text:style-name="T2795">. Šiame įstatyme nustatytais atvejais ir tvarka įteikiant proceso dalyviui, liudytojui, specialistui, ekspertui ar vertėjui procesinį dokumentą elektroninių ryšių priemonėmis, procesinio doku</text:span><text:span text:style-name="T2796">mento įteikimo proceso dalyviui, liudytojui, specialistui, ekspertui ar vertėjui diena laikoma po procesinio dokumento išsiuntimo dienos einanti darbo diena.</text:span></text:p>
      <text:p text:style-name="P2797"/>
      <text:p text:style-name="P2798"><text:span text:style-name="T2799">75</text:span><text:span text:style-name="T2800"><text:s/></text:span><text:span text:style-name="T2801">straipsnis.<text:s/></text:span><text:span text:style-name="T2802">Atsisakymo priimti šaukimą pasekmės</text:span></text:p>
      <text:p text:style-name="P2803"><text:span text:style-name="T2804">1</text:span><text:span text:style-name="T2805">. Adresatui atsisakius priimti šauk</text:span><text:span text:style-name="T2806">imą, jį pristatantis asmuo tai pažymi šaukime ir tas šaukimas grąžinamas teismui. Žymą, kad adresatas atsisakė priimti šaukimą, ir atsisakymo motyvus patvirtina šaukimą pristatęs asmuo.<text:s/></text:span></text:p>
      <text:p text:style-name="P2807"><text:span text:style-name="T2808">2</text:span><text:span text:style-name="T2809">. Adresato atsisakymas priimti šaukimą prilyginamas šaukimo jam<text:s/></text:span><text:span text:style-name="T2810">įteikimui.<text:s/></text:span></text:p>
      <text:p text:style-name="P2811"/>
      <text:p text:style-name="P2812"><text:span text:style-name="T2813">76</text:span><text:span text:style-name="T2814"><text:s/></text:span><text:span text:style-name="T2815">straipsnis.<text:s/></text:span><text:span text:style-name="T2816">Pareiga pranešti apie adreso pasikeitimą bylos proceso metu</text:span></text:p>
      <text:p text:style-name="P2817"><text:span text:style-name="T2818">1</text:span><text:span text:style-name="T2819">. Proceso dalyviai privalo pranešti teismui apie savo adreso, elektroninio pašto adreso, telefono, fakso numerių ar kitų elektroninių ryšių priemonių adresų<text:s/></text:span><text:span text:style-name="T2820">pasikeitimą bylos proceso metu. Jeigu tokio pranešimo nėra, šaukimas siunčiamas paskutiniu teismui žinomu adresu (elektroninio pašto ar kitų elektroninių ryšių priemonių adresu) arba oficialiai deklaruotu gyvenamosios vietos adresu ar į buveinę ir laikomas</text:span><text:span text:style-name="T2821"><text:s/>įteiktu, nors adresatas tuo adresu nebegyventų ar būtų pakeitęs savo buveinę (elektroninio pašto ar kitų elektroninių ryšių priemonių adresą).<text:s/></text:span></text:p>
      <text:p text:style-name="P2822"><text:span text:style-name="T2823">2</text:span><text:span text:style-name="T2824">. Už įpareigojimo pranešti teismui apie savo adreso, elektroninio pašto adreso, telefono, fakso numerių, t</text:span><text:span text:style-name="T2825">aip pat kitų elektroninių ryšių priemonių adresų, jeigu jie būtini siekiant priimti procesinius dokumentus elektroninių ryšių priemonėmis, pasikeitimą bylos proceso metu nevykdymą, jeigu dėl nepranešimo buvo atidėtas bylos nagrinėjimas, teismas turi teisę<text:s/></text:span><text:span text:style-name="T2826">proceso dalyviams skirti baudą iki<text:s/></text:span><text:span text:style-name="T2827">60 eurų</text:span><text:span text:style-name="T2828">.</text:span></text:p>
      <text:p text:style-name="P2829"/>
      <text:p text:style-name="P2830"><text:span text:style-name="T2831">ANTRASIS</text:span><text:span text:style-name="T2832"><text:s/>SKIRSNIS</text:span></text:p>
      <text:p text:style-name="P2833"><text:span text:style-name="T2834">BYLOS NAGRINĖJIMAS TEISME</text:span></text:p>
      <text:p text:style-name="P2835"/>
      <text:p text:style-name="P2836"><text:span text:style-name="T2837">77</text:span><text:span text:style-name="T2838"><text:s/></text:span><text:span text:style-name="T2839">straipsnis.<text:s/></text:span><text:span text:style-name="T2840">Sąlygos teismo posėdžiui pradėti ir teismo posėdžio vieta<text:s/></text:span></text:p>
      <text:p text:style-name="P2841">Pakeistas straipsnio pavadinimas:</text:p>
      <text:p text:style-name="P2842"><text:span text:style-name="T2843">Nr.<text:s/></text:span><text:a xlink:href="https://www.e-tar.lt/portal/legalAct.html?documentId=2dfa6e708b8f11e6b969d7ae07280e89" office:target-frame-name="_top" xlink:show="replace"><text:span text:style-name="T2844">XII-2655</text:span></text:a><text:span text:style-name="T2845">, 2016-09-27, paskelbta TAR 2016-10-06, i. k. 2016-24695</text:span></text:p>
      <text:p text:style-name="Normal"/>
      <text:p text:style-name="P2846"><text:span text:style-name="T2847">1</text:span><text:span text:style-name="T2848">. Byla administracinio teismo posėdyje nagrinėjama tik tada, kai proceso dalyviams apie pos</text:span><text:span text:style-name="T2849">ėdžio laiką ir vietą iš anksto pranešta šaukimu, pranešimu arba viešo paskelbimo būdu.</text:span></text:p>
      <text:p text:style-name="P2850"><text:span text:style-name="T2851">2</text:span><text:span text:style-name="T2852">. Bylose dėl rinkimų įstatymų ir Referendumo įstatymo pažeidimo, taip pat bylose dėl ginčų, kuriems nagrinėti įstatymas nustato specialius terminus, šaukimai proceso dalyviams gali būti įteikti prieš vieną kalendorinę dieną iki posėdžio pradžios.<text:s/></text:span></text:p>
      <text:p text:style-name="P2853"><text:span text:style-name="T2854">3</text:span><text:span text:style-name="T2855">. P</text:span><text:span text:style-name="T2856">roceso dalyvių neatvykimas į teismo posėdį, jeigu jiems buvo apie teismo posėdį tinkamai pranešta, nėra kliūtis bylai nagrinėti ir sprendimui priimti.<text:s/></text:span></text:p>
      <text:p text:style-name="P2857"><text:span text:style-name="T2858">4</text:span><text:span text:style-name="T2859">. Teismo posėdžiai vyksta teismo, kurio teisėjas ar teisėjai nagrinėja bylą, o kai teismas sudaryta</text:span><text:span text:style-name="T2860">s iš teismo rūmų, – teismo rūmų, į kuriuos paskirtas (paskirti) bylą nagrinėjantis teisėjas ar teisėjai, patalpose.</text:span><text:s/></text:p>
      <text:p text:style-name="P2861">Papildyta straipsnio dalimi:</text:p>
      <text:p text:style-name="P2862"><text:span text:style-name="T2863">Nr.<text:s/></text:span><text:a xlink:href="https://www.e-tar.lt/portal/legalAct.html?documentId=bd7df33032e011e69cf5d89a5fdd27cc" office:target-frame-name="_top" xlink:show="replace"><text:span text:style-name="T2864">XII-2399</text:span></text:a><text:span text:style-name="T2865">, 2016-06-02, paskelbta TAR 2016-06-15, i. k. 2016-16849</text:span></text:p>
      <text:p text:style-name="Normal"/>
      <text:p text:style-name="P2866"><text:span text:style-name="T2867">5</text:span><text:span text:style-name="T2868">. Žodinis bylos nagrinėjimas gali vykti ir ne šio straipsnio 4 dalyje nurodytose patalpose, jeigu kitoje vietoje byla bus išnagrinėta operatyviau ir ekonomiškiau, konkrečiai – pagal daugumos<text:s/></text:span><text:span text:style-name="T2869">įrodymų buvimo vietą arba proceso dalyvių ar daugumos proceso dalyvių gyvenamąją vietą ar buveinę, arba pagal nekilnojamojo turto, tiesiogiai susijusio su nagrinėjama byla, buvimo vietą, arba pagal ginčijamo sprendimo priėmimo ir (arba) įvykio (veiksmo), s</text:span><text:span text:style-name="T2870">u kuriuo tiesiogiai susijęs ginčijamas sprendimas, vietą.</text:span><text:s/></text:p>
      <text:p text:style-name="P2871">Papildyta straipsnio dalimi:</text:p>
      <text:p text:style-name="P2872"><text:span text:style-name="T2873">Nr.<text:s/></text:span><text:a xlink:href="https://www.e-tar.lt/portal/legalAct.html?documentId=bd7df33032e011e69cf5d89a5fdd27cc" office:target-frame-name="_top" xlink:show="replace"><text:span text:style-name="T2874">XII-2399</text:span></text:a><text:span text:style-name="T2875">, 2016-06-02, paskelbta TAR 2016-06-15, i. k. 2016-16849</text:span></text:p>
      <text:p text:style-name="Normal"/>
      <text:p text:style-name="P2876"><text:span text:style-name="T2877">78</text:span><text:span text:style-name="T2878"><text:s/></text:span><text:span text:style-name="T2879">straipsnis.<text:s/></text:span><text:span text:style-name="T2880">Bylos nagrinėjimo teisme betarpiškumas,</text:span><text:span text:style-name="T2881"><text:s/></text:span><text:span text:style-name="T2882">žodiškumas ir nepertraukiamumas</text:span></text:p>
      <text:p text:style-name="P2883"><text:span text:style-name="T2884">1</text:span><text:span text:style-name="T2885">. Pirmosios instancijos teismas, nagrinėdamas bylą, privalo ištirti įrodymus byloje: išklausyti proceso šalių paaiškinimų, liudytojų parodymų, specialistų paa</text:span><text:span text:style-name="T2886">iškinimų ir ekspertų išvadų, susipažinti su rašytiniais įrodymais, apžiūrėti daiktinius įrodymus.</text:span></text:p>
      <text:p text:style-name="P2887"><text:span text:style-name="T2888">2</text:span><text:span text:style-name="T2889">. Pirmosios instancijos teisme byla nagrinėjama žodžiu ir esant nepasikeitusiai teisėjų sudėčiai. Jeigu atidėjus bylos nagrinėjimą proceso metu bent vien</text:span><text:span text:style-name="T2890">as iš teisėjų pakeičiamas, byla turi būti nagrinėjama nuo pat pradžios, išskyrus atvejus, kai proceso dalyviai neprieštarauja, kad byla būtų nagrinėjama toliau nuo to procesinio veiksmo, kurį atlikus ji buvo atidėta. Jeigu byla nagrinėjama nuo pat pradžios</text:span><text:span text:style-name="T2891">, teisme apklausti liudytojai iš naujo į posėdį paprastai nešaukiami.</text:span></text:p>
      <text:p text:style-name="P2892"><text:span text:style-name="T2893">3</text:span><text:span text:style-name="T2894">. Bylos nagrinėjimas teisme vyksta nepertraukiamai, išskyrus atvejus, kai skelbiama pertrauka, kuri negali būti ilgesnė kaip penkios darbo<text:s/></text:span><text:span text:style-name="T2895">dienos</text:span><text:span text:style-name="T2896">.<text:s/></text:span><text:span text:style-name="T2897">Kol byla nebaigta nagrinėti, tos s</text:span><text:span text:style-name="T2898">udėties teismas neturi teisės nagrinėti kitų bylų, išskyrus atvejus, kai bylos nagrinėjimas atidedamas,<text:s/></text:span><text:span text:style-name="T2899">sustabdomas arba padaroma teismo posėdžio pertrauka, atidedamas sprendimo priėmimas ir paskelbimas.</text:span></text:p>
      <text:p text:style-name="P2900"><text:span text:style-name="T2901">4</text:span><text:span text:style-name="T2902">. Jeigu bylos nagrinėjimas neužbaigiamas pradėt</text:span><text:span text:style-name="T2903">ame posėdyje, kitas teismo posėdis pradedamas nuo to procesinio veiksmo, iki kurio vyko ankstesnis teismo posėdis, jeigu proceso dalyviams apie teismo posėdžius buvo tinkamai pranešta. Po teismo posėdžio pertraukos byla toliau nagrinėjama nuo paskutinio ik</text:span><text:span text:style-name="T2904">i pertraukos atlikto veiksmo.</text:span></text:p>
      <text:p text:style-name="P2905"><text:span text:style-name="T2906">5</text:span><text:span text:style-name="T2907">. Tais atvejais, kai į posėdį neatvyksta nė vienas iš proceso dalyvių, nors apie posėdžio laiką ir vietą jiems buvo pranešta įstatymų nustatyta tvarka, pirmosios instancijos teismas gali nuspręsti nagrinėti bylą rašytinio</text:span><text:span text:style-name="T2908"><text:s/>proceso tvarka. Paskelbęs sprendimą nagrinėti bylą rašytinio proceso tvarka, teismas išeina į pasitarimų kambarį priimti sprendimo.</text:span></text:p>
      <text:p text:style-name="P2909"><text:span text:style-name="T2910">6</text:span><text:span text:style-name="T2911">. Byla gali būti nagrinėjama rašytinio proceso tvarka, kai pareiškėjas skunde (prašyme,<text:s/></text:span><text:span text:style-name="T2912">pareiškime</text:span><text:span text:style-name="T2913">) prašo bylą<text:s/></text:span><text:span text:style-name="T2914">nagrinėti rašytinio proceso tvarka, o kitos proceso šalys per teismo nustatytą terminą nepareiškia prieštaravimo dėl tokio bylos nagrinėjimo. Šioje dalyje nurodytu atveju žodinis bylos nagrinėjimas rengiamas, jeigu bet kuri proceso šalis pareiškia motyvuot</text:span><text:span text:style-name="T2915">ą prašymą nagrinėti bylą žodinio proceso tvarka arba teismas nusprendžia, kad toks nagrinėjimas yra būtinas. Šioje dalyje nurodyti klausimai išsprendžiami teismo nutartimi.</text:span></text:p>
      <text:p text:style-name="P2916"><text:span text:style-name="T2917">7</text:span><text:span text:style-name="T2918">. Žodinio bylos nagrinėjimo metu proceso šalies prašymu ar savo iniciatyva ir<text:s/></text:span><text:span text:style-name="T2919">visų proceso šalių sutikimu teismas turi teisę nutartimi nuspręsti toliau nagrinėti bylą rašytinio proceso tvarka. Teismas, nagrinėdamas bylą rašytinio proceso tvarka, pripažinęs, kad žodinio proceso tvarka bylos aplinkybės bus ištirtos išsamiau, turi teis</text:span><text:span text:style-name="T2920">ę pereiti prie žodinio bylos nagrinėjimo.</text:span></text:p>
      <text:p text:style-name="P2921"><text:span text:style-name="T2922">8</text:span><text:span text:style-name="T2923">. Šiame įstatyme nustatytais atvejais rašytinio proceso tvarka gali būti sprendžiami atskiri klausimai.</text:span></text:p>
      <text:p text:style-name="P2924"/>
      <text:p text:style-name="P2925"><text:span text:style-name="T2926">79</text:span><text:span text:style-name="T2927"><text:s/></text:span><text:span text:style-name="T2928">straipsnis.<text:s/></text:span><text:span text:style-name="T2929">Bylos nagrinėjimo atidėjimas</text:span></text:p>
      <text:p text:style-name="P2930"><text:span text:style-name="T2931">1</text:span><text:span text:style-name="T2932">. Teismas nutartimi gali atidėti bylos nagrinėjim</text:span><text:span text:style-name="T2933">ą, jeigu į posėdį neatvyko vertėjas ar proceso šalis, kai teismas nusprendžia, kad be jų negalima nagrinėti bylos, kai būtina išreikalauti naujus įrodymus arba kai ginčo šalims reikia laiko deryboms dėl taikos sutarties sudarymo ir kitais reikiamais atveja</text:span><text:span text:style-name="T2934">is. Dėl taikos sutarties sudarymo bylos nagrinėjimas negali būti atidėtas daugiau kaip vieną kartą.</text:span></text:p>
      <text:p text:style-name="P2935"><text:span text:style-name="T2936">2</text:span><text:span text:style-name="T2937">. Bylos nagrinėjimas gali būti atidėtas pareiškėjo, atsakovo, trečiojo suinteresuoto asmens ar vieno iš jų atstovo prašymu, jeigu pareiškėjas, atsakova</text:span><text:span text:style-name="T2938">s, trečiasis suinteresuotas asmuo ar vieno iš jų atstovas iki teismo posėdžio pradžios pateikia dokumentus, pateisinančius savo neatvykimą, ir teismas neatvykimo priežastis pripažįsta svarbiomis.</text:span></text:p>
      <text:p text:style-name="P2939"><text:span text:style-name="T2940">3</text:span><text:span text:style-name="T2941">. Perduodamas ginčą spręsti teisminės mediacijos būdu,<text:s/></text:span><text:span text:style-name="T2942">teismas ta pačia nutartimi atideda bylos nagrinėjimą. Šiuo atveju iki termino, kuriam buvo atidėtas bylos nagrinėjimas, pabaigos teisminė mediacija turi būti baigta vykdyti. Mediatoriaus teikimu terminas, kuriam atidėtas bylos nagrinėjimas, gali būti pratę</text:span><text:span text:style-name="T2943">stas teismo nutartimi.</text:span><text:s/></text:p>
      <text:p text:style-name="P2944">Papildyta straipsnio dalimi:</text:p>
      <text:p text:style-name="P2945"><text:span text:style-name="T2946">Nr.<text:s/></text:span><text:a xlink:href="https://www.e-tar.lt/portal/legalAct.html?documentId=bd7df33032e011e69cf5d89a5fdd27cc" office:target-frame-name="_top" xlink:show="replace"><text:span text:style-name="T2947">XII-2399</text:span></text:a><text:span text:style-name="T2948">, 2016-06-02, paskelbta TAR 2016-06-15, i. k. 2016-16849</text:span></text:p>
      <text:p text:style-name="Normal"/>
      <text:p text:style-name="P2949"><text:span text:style-name="T2950">3</text:span><text:span text:style-name="T2951">. Teismas, atidėdamas bylos<text:s/></text:span><text:span text:style-name="T2952">nagrinėjimą, paskiria kito teismo posėdžio laiką ir apie tai pasirašytinai paskelbia atvykusiems asmenims.</text:span></text:p>
      <text:p text:style-name="P2953"><text:span text:style-name="T2954">4</text:span><text:span text:style-name="T2955">. Kai bylos nagrinėjimas atidedamas dėl to, kad būtina išreikalauti naujų įrodymų, teismas nutartyje nustato jų pateikimo terminą.</text:span></text:p>
      <text:p text:style-name="P2956"><text:span text:style-name="T2957">5</text:span><text:span text:style-name="T2958">. Atidėd</text:span><text:span text:style-name="T2959">amas bylos nagrinėjimą, teismas gali apklausti atvykusius liudytojus, jeigu visiems proceso dalyviams apie posėdį buvo pranešta.</text:span></text:p>
      <text:p text:style-name="P2960"/>
      <text:p text:style-name="P2961"><text:span text:style-name="T2962">79</text:span><text:span text:style-name="T2963">1</text:span><text:span text:style-name="T2964"><text:s/>straipsnis.<text:s/></text:span><text:span text:style-name="T2965">Ginčo perdavimas spręsti teisminės mediacijos būdu</text:span></text:p>
      <text:p text:style-name="P2966"><text:span text:style-name="T2967">1</text:span><text:span text:style-name="T2968">. Ginčo šalių prašymu arba sutikimu, laikantis<text:s/></text:span><text:span text:style-name="T2969">šio įstatymo ir Teisėjų tarybos nustatytos tvarkos, gali būti vykdoma teisminė mediacija. Teisminė mediacija gali būti vykdoma tik dėl tokio administracinio ginčo, dėl kurio</text:span><text:span text:style-name="T2970"><text:s/>pagal įstatymus leidžiama ginčo šalims sudaryti taikos sutartį.<text:s/></text:span></text:p>
      <text:p text:style-name="P2971"><text:span text:style-name="T2972">2</text:span><text:span text:style-name="T2973">. Ginčo šali</text:span><text:span text:style-name="T2974">ms teisminės mediacijos paslaugos teikiamos nemokamai.<text:s/></text:span></text:p>
      <text:p text:style-name="P2975"><text:span text:style-name="T2976">3</text:span><text:span text:style-name="T2977">. Ginčo perdavimą spręsti teisminės mediacijos būdu gali inicijuoti administracinę bylą nagrinėjantis teismas arba bet kuri ginčo šalis. Ginčas perduodamas spręsti teisminės mediacijos būdu admin</text:span><text:span text:style-name="T2978">istracinę bylą nagrinėjančio teismo nutartimi, kai teismas išaiškina šalims teisminės mediacijos esmę, yra gautas ginčo šalių sutikimas arba prašymas perduoti ginčą spręsti teisminės mediacijos būdu.</text:span></text:p>
      <text:p text:style-name="P2979"><text:span text:style-name="T2980">4</text:span><text:span text:style-name="T2981">. Teisminę mediaciją gali vykdyti mediatoriai, kuri</text:span><text:span text:style-name="T2982">e yra teisėjai, įrašyti į Lietuvos Respublikos mediatorių sąrašą. Teisėjas, nagrinėdamas administracinę bylą, šalių sutikimu gali nuspręsti pats vykdyti mediaciją, o kai bylą nagrinėja teisėjų kolegija, teisėjų kolegija gali paskirti vieną iš kolegijos nar</text:span><text:span text:style-name="T2983">ių vykdyti mediaciją, jei jis yra mediatorius, arba parinkti ir skirti kitą mediatorių, kuris yra teisėjas, pagal galimybes atsižvelgęs (atsižvelgusi) į abiejų šalių suderintą nuomonę dėl mediatoriaus, kuris yra teisėjas, kandidatūros. Mediatorius skiriama</text:span><text:span text:style-name="T2984">s tik gavus jo rašytinį sutikimą. Ginčo šalių prašymu ar sutikimu gali būti skiriami keli mediatoriai.</text:span></text:p>
      <text:p text:style-name="P2985"><text:span text:style-name="T2986">5</text:span><text:span text:style-name="T2987">. Šio straipsnio 3 dalyje nurodyta nutartimi bylos nagrinėjimas atidedamas ir nustatomas tikslus kito teismo posėdžio laikas. Iki jo teisminė mediac</text:span><text:span text:style-name="T2988">ija turi būti baigta vykdyti. Mediatoriaus teikimu terminas, kuriam buvo atidėtas bylos nagrinėjimas, gali būti pratęstas administracinę bylą nagrinėjančio teisėjo (teisėjų kolegijos) nutartimi. Šiuo atveju nustatomas naujas tikslus kito teismo posėdžio la</text:span><text:span text:style-name="T2989">ikas.</text:span></text:p>
      <text:p text:style-name="P2990"><text:span text:style-name="T2991">6</text:span><text:span text:style-name="T2992">. Mediatorius, paskirtas vykdyti teisminę mediaciją, per penkias darbo dienas nuo paskyrimo privalo susikurti mediatoriaus paskyrą Lietuvos teismų informacinės sistemos Viešųjų elektroninių paslaugų posistemėje.</text:span></text:p>
      <text:p text:style-name="P2993"><text:span text:style-name="T2994">7</text:span><text:span text:style-name="T2995">. Mediatorius skiriamas vykd</text:span><text:span text:style-name="T2996">yti teisminę mediaciją Teisminės mediacijos taisyklių, patvirtintų Teisėjų tarybos, nustatyta tvarka. Jeigu teisminę mediaciją vykdys administracinę bylą nagrinėjantis teisėjas (teisėjų kolegijos narys), jo sutikimas vykdyti teisminę mediaciją įforminamas<text:s/></text:span><text:span text:style-name="T2997">nutartimi. Prieš duodamas sutikimą vykdyti teisminę mediaciją, mediatorius turi teisę gauti informaciją apie ginčo esmę, bylos šalis, bylos kategoriją.</text:span></text:p>
      <text:p text:style-name="P2998"><text:span text:style-name="T2999">8</text:span><text:span text:style-name="T3000">. Mediatorius turi nusišalinti nuo ginčo sprendimo teisminės mediacijos būdu, jeigu egzistuoja šio<text:s/></text:span><text:span text:style-name="T3001">įstatymo 44 straipsnio 2 dalies 1–4 punktuose nurodyti pagrindai.</text:span></text:p>
      <text:p text:style-name="P3002"><text:span text:style-name="T3003">9</text:span><text:span text:style-name="T3004">. Paskirtam mediatoriui teisminės mediacijos laikotarpiu sudaromos sąlygos susipažinti su administracine byla arba mediatoriaus prašymu administracinė byla jam perduodama pasirašytinai.</text:span><text:span text:style-name="T3005"><text:s/>Mediatorius iki teismo nutartyje nustatyto administracinės bylos posėdžio laiko privalo grąžinti administracinę bylą teisėjui (teisėjų kolegijai).</text:span></text:p>
      <text:p text:style-name="P3006"><text:span text:style-name="T3007">10</text:span><text:span text:style-name="T3008">. Teisminės mediacijos metu gali dalyvauti tik ginčo šalys, jų atstovai ir mediatorius. Ginčo šalių pr</text:span><text:span text:style-name="T3009">ašymu arba sutikimu teisminės mediacijos metu gali dalyvauti ir kiti asmenys.</text:span></text:p>
      <text:p text:style-name="P3010"><text:span text:style-name="T3011">11</text:span><text:span text:style-name="T3012">. Teismai turi skirti patalpas teisminei mediacijai vykdyti. Ginčo šalių ir mediatoriaus susitarimu teisminė mediacija gali būti vykdoma ir kitose patalpose. Teisminės medi</text:span><text:span text:style-name="T3013">acijos metu gali būti naudojamos informacinės ir elektroninių ryšių technologijos.</text:span></text:p>
      <text:p text:style-name="P3014"><text:span text:style-name="T3015">12</text:span><text:span text:style-name="T3016">. Bet kuri ginčo šalis gali pasitraukti iš teisminės mediacijos, nenurodydama pasitraukimo priežasčių. Tai neužkerta kelio ginčo šalims pakartotinai prašyti perduoti g</text:span><text:span text:style-name="T3017">inčą spręsti teisminės mediacijos būdu.</text:span><text:s/></text:p>
      <text:p text:style-name="P3018">Papildyta straipsniu:</text:p>
      <text:p text:style-name="P3019"><text:span text:style-name="T3020">Nr.<text:s/></text:span><text:a xlink:href="https://www.e-tar.lt/portal/legalAct.html?documentId=bd7df33032e011e69cf5d89a5fdd27cc" office:target-frame-name="_top" xlink:show="replace"><text:span text:style-name="T3021">XII-2399</text:span></text:a><text:span text:style-name="T3022">, 2016-06-02, paskelbta TAR 2016-06-15, i. k. 2016-16849</text:span></text:p>
      <text:p text:style-name="Normal"/>
      <text:p text:style-name="P3023"><text:span text:style-name="T3024">79</text:span><text:span text:style-name="T3025">2</text:span><text:span text:style-name="T3026"><text:s/>straipsnis.<text:s/></text:span><text:span text:style-name="T3027">Mediatoriaus skyrimas, nusišalinimas, susipažinimas su bylos medžiaga</text:span></text:p>
      <text:p text:style-name="P3028"><text:span text:style-name="T3029">1</text:span><text:span text:style-name="T3030">. Mediatorius skiriamas vykdyti teisminę mediaciją Mediacijos įstatymo nustatyta tvarka. Jeigu teisminę mediaciją vykdys administracinę bylą nagrinėjantis teisėjas ar administracinę</text:span><text:span text:style-name="T3031"><text:s/>bylą nagrinėjančios teisėjų kolegijos narys, jo sutikimas vykdyti teisminę mediaciją įforminamas nutartimi. Prieš duodamas sutikimą vykdyti teisminę mediaciją, mediatorius turi teisę gauti šio įstatymo 79</text:span><text:span text:style-name="T3032">1</text:span><text:span text:style-name="T3033"><text:s/>straipsnio 3 dalyje nurodytą informaciją apie gin</text:span><text:span text:style-name="T3034">čo</text:span><text:span text:style-name="T3035"><text:s/></text:span><text:span text:style-name="T3036">esmę, proceso šalis, bylos kategoriją.</text:span></text:p>
      <text:p text:style-name="P3037"><text:span text:style-name="T3038">2</text:span><text:span text:style-name="T3039">. Mediatorius turi nusišalinti nuo ginčo sprendimo teisminės mediacijos būdu šio įstatymo 44 straipsnio 2 dalies 1, 2, 3 ir 4 punktuose nurodytais pagrindais. Be to, mediatorius turi nusišalinti, jeigu:</text:span></text:p>
      <text:p text:style-name="P3040"><text:span text:style-name="T3041">1</text:span><text:span text:style-name="T3042">) j</text:span><text:span text:style-name="T3043">is pats arba institucija ar įstaiga, su kuria jis susijęs tarnybos (darbo) santykiais, dalyvavo priimant šioje byloje skundžiamą individualų administracinį aktą arba šioje byloje skundžiami jo, institucijos ar įstaigos, su kuria jis susijęs tarnybos (darbo</text:span><text:span text:style-name="T3044">) santykiais, veiksmai (neveikimas) ar vilkinimas atlikti veiksmus;<text:s/></text:span></text:p>
      <text:p text:style-name="P3045"><text:span text:style-name="T3046">2</text:span><text:span text:style-name="T3047">) jis pats arba institucija ar įstaiga, su kuria jis susijęs tarnybos (darbo) santykiais, nagrinėjo šią bylą ne teismo tvarka ar vykdė administracinę procedūrą dėl šioje byloje skund</text:span><text:span text:style-name="T3048">žiamo individualaus administracinio akto, veiksmų (neveikimo) ar vilkinimo atlikti veiksmus.<text:s/></text:span></text:p>
      <text:p text:style-name="P3049"><text:span text:style-name="T3050">3</text:span><text:span text:style-name="T3051">. Paskirtam mediatoriui teisminės mediacijos laikotarpiu sudaromos sąlygos susipažinti su byla arba mediatoriaus prašymu byla jam perduodama pasirašytinai.</text:span><text:span text:style-name="T3052"><text:s/>Mediatorius iki teismo nutartyje nustatyto teismo posėdžio, kuriame bus nagrinėjama byla, laiko privalo grąžinti bylą teismui.</text:span><text:s/></text:p>
      <text:p text:style-name="P3053">Papildyta straipsniu:</text:p>
      <text:p text:style-name="P3054"><text:span text:style-name="T3055">Nr.<text:s/></text:span><text:a xlink:href="https://www.e-tar.lt/portal/legalAct.html?documentId=bd7df33032e011e69cf5d89a5fdd27cc" office:target-frame-name="_top" xlink:show="replace"><text:span text:style-name="T3056">X</text:span><text:span text:style-name="T3057">II-2399</text:span></text:a><text:span text:style-name="T3058">, 2016-06-02, paskelbta TAR 2016-06-15, i. k. 2016-16849</text:span></text:p>
      <text:p text:style-name="Normal"/>
      <text:p text:style-name="P3059"><text:span text:style-name="T3060">80</text:span><text:span text:style-name="T3061"><text:s/></text:span><text:span text:style-name="T3062">straipsnis.<text:s/></text:span><text:span text:style-name="T3063">Visapusiškas ir objektyvus bylos aplinkybių ištyrimas, administracinės bylos nagrinėjimo ribos</text:span></text:p>
      <text:p text:style-name="P3064"><text:span text:style-name="T3065">1</text:span><text:span text:style-name="T3066">. Teisėjai, nagrinėdami administracines bylas, privalo aktyviai dalyvauti tiriant įrodymus, nustatant visas bylai svarbias aplinkybes ir visapusiškai, objektyviai jas ištirti.<text:s/></text:span></text:p>
      <text:p text:style-name="P3067"><text:span text:style-name="T3068">2</text:span><text:span text:style-name="T3069">. Administracinis teismas negali peržengti pareikšto skundo (prašymo,<text:s/></text:span><text:span text:style-name="T3070">pare</text:span><text:span text:style-name="T3071">iškimo</text:span><text:span text:style-name="T3072">) reikalavimo ribų, išskyrus atvejus, kai to reikalauja viešasis interesas arba kai neperžengus skundo (prašymo,<text:s/></text:span><text:span text:style-name="T3073">pareiškimo</text:span><text:span text:style-name="T3074">) reikalavimo ribų būtų reikšmingai pažeistos valstybės, savivaldybės ir asmenų teisės bei įstatymų saugomi interesai. Administ</text:span><text:span text:style-name="T3075">racinis teismas nėra saistomas pareikšto reikalavimo formuluotės.</text:span></text:p>
      <text:p text:style-name="P3076"/>
      <text:p text:style-name="P3077"><text:span text:style-name="T3078">81</text:span><text:span text:style-name="T3079"><text:s/></text:span><text:span text:style-name="T3080">straipsnis.<text:s/></text:span><text:span text:style-name="T3081">Teismo posėdžio tvarka</text:span></text:p>
      <text:p text:style-name="P3082"><text:span text:style-name="T3083">1</text:span><text:span text:style-name="T3084">. Teismui įeinant, teismo tvarkdarys ar teismo posėdžio sekretorius (jeigu jis yra) paskelbia: „Teismas eina, prašom stoti.“ Visi esantieji<text:s/></text:span><text:span text:style-name="T3085">posėdžių salėje atsistoja, paskui posėdžio pirmininko kvietimu sėda į savo vietas.</text:span></text:p>
      <text:p text:style-name="P3086"><text:span text:style-name="T3087">2</text:span><text:span text:style-name="T3088">. Teismo posėdį pradeda posėdžio pirmininkas ir praneša, kokia byla bus nagrinėjama.</text:span></text:p>
      <text:p text:style-name="P3089"><text:span text:style-name="T3090">3</text:span><text:span text:style-name="T3091">. Pranešama, kas atvyko į teismo posėdį. Teismas nustato atvykusiųjų tapatybę,</text:span><text:span text:style-name="T3092"><text:s/>patikrina pareigūnų ir atstovų įgaliojimus. Jeigu kas nors iš proceso šalių (jų atstovų) neatvyksta, informuojama, ar jiems buvo tinkamai pranešta apie posėdžio vietą ir laiką, o teismas nusprendžia, ar galima be jų nagrinėti bylą.</text:span></text:p>
      <text:p text:style-name="P3093"><text:span text:style-name="T3094">4</text:span><text:span text:style-name="T3095">. Teismo posėdžio<text:s/></text:span><text:span text:style-name="T3096">pirmininkas paskelbia teismo sudėtį, praneša, kas yra teismo posėdžių sekretorius (jeigu jis yra), kas yra specialistas, ekspertas, vertėjas, ir išaiškina proceso dalyviams jų teisę pareikšti nušalinimus, taip pat kitas procesines jų teises ir pareigas, je</text:span><text:span text:style-name="T3097">igu jos nebuvo išaiškintos anksčiau.</text:span></text:p>
      <text:p text:style-name="P3098"><text:span text:style-name="T3099">5</text:span><text:span text:style-name="T3100">. Jeigu teismo posėdyje dalyvauja vertėjas, specialistas ar ekspertas, posėdžio pirmininkas išaiškina jų pareigas ir administracinę bei baudžiamąją atsakomybę už žinomai melagingą vertimą ar žinomai melagingos išva</text:span><text:span text:style-name="T3101">dos davimą. Dėl to iš vertėjo, specialisto ar eksperto paimamas rašytinis pasižadėjimas. Teismas taip pat išsprendžia proceso šalių (jų atstovų) prašymus. Iš posėdžių salės pašalinami iki apklausos atvykę liudytojai.</text:span></text:p>
      <text:p text:style-name="P3102"><text:span text:style-name="T3103">6</text:span><text:span text:style-name="T3104">. Bylos nagrinėjimas iš esmės prad</text:span><text:span text:style-name="T3105">edamas teisėjo pranešimu, kuriame nurodomas ginčo dalykas, pagrindai, ginčo ribos ir kitos esminės bylos aplinkybės. Po to žodis suteikiamas pareiškėjui (pareiškėjams), atsakovui (atsakovams), trečiajam suinteresuotam asmeniui (asmenims) ir (ar) jų atstova</text:span><text:span text:style-name="T3106">ms. Kalbėjimo trukmė neribojama, tačiau teismo posėdžio pirmininkas gali įspėti kurią nors iš proceso šalių ar jų atstovų, jeigu šie nukrypsta nuo bylos esmės. Proceso šalims (jų atstovams) gali būti užduodami klausimai: pirma klausimus užduoda teisėjas (t</text:span><text:span text:style-name="T3107">eisėjai), po to – kitos proceso šalys (jų atstovai). Po proceso šalių pasisakymų ištiriami kiti įrodymai: išklausomi liudytojų parodymai, specialistų paaiškinimai ir ekspertų išvados, apžiūrimi daiktiniai įrodymai, peržiūrimos nuotraukos, vaizdo įrašai, iš</text:span><text:span text:style-name="T3108">klausomi garso įrašai. Byloje esantys procesiniai dokumentai, įteikti šio įstatymo nustatyta tvarka, teismo posėdžio metu neskelbiami, išskyrus atvejus, kai bent vienas iš proceso dalyvių prašo juos paskelbti. Prieš liudytojui duodant parodymus, posėdžio p</text:span><text:span text:style-name="T3109">irmininkas nustato jo asmens tapatybę, išaiškina liudytojo teises ir pareigas ir įspėja jį dėl atsakomybės už atsisakymą ar vengimą duoti parodymus ir už žinomai melagingus parodymus. Iš liudytojo paimamas pasižadėjimas. Prieš baigiant bylos nagrinėjimą iš</text:span><text:span text:style-name="T3110"><text:s/>esmės, išsprendžiami nauji proceso šalių prašymai.<text:s/></text:span></text:p>
      <text:p text:style-name="P3111"><text:span text:style-name="T3112">7</text:span><text:span text:style-name="T3113">. Teismas, matydamas, kad bylos nagrinėjimo teisme metu ginčo šalys linkusios abipusėmis nuolaidomis išspręsti ginčą taikiai, pasiūlo ginčo šalims sudaryti taikos sutartį. Jeigu taikos sutarties sud</text:span><text:span text:style-name="T3114">aryti nepavyksta, teismas turi teisę tęsti žodinį bylos nagrinėjimą ir išspręsti bylą iš esmės.</text:span></text:p>
      <text:p text:style-name="P3115"><text:span text:style-name="T3116">8</text:span><text:span text:style-name="T3117">. Baigiamosios kalbos susideda iš pareiškėjo (pareiškėjų), atsakovo (atsakovų), trečiojo suinteresuoto asmens (asmenų) ar jų atstovų pasisakymų su konkreči</text:span><text:span text:style-name="T3118">ais galutiniais skundo (prašymo,<text:s/></text:span><text:span text:style-name="T3119">pareiškimo</text:span><text:span text:style-name="T3120">) reikalavimais ir atsikirtimais į jį. Kalbėjimo trukmė neribojama, tačiau teismo posėdžio pirmininkas gali įspėti kurią nors iš proceso šalių ar jų atstovų, jeigu šie nukrypsta nuo bylos esmės. Pasisakiusios proc</text:span><text:span text:style-name="T3121">eso šalys (jų atstovai) dar kartą gali pasinaudoti replikos teise. Po baigiamųjų kalbų teismas išeina į pasitarimų kambarį priimti sprendimo (nutarties). Apie tai posėdžio pirmininkas paskelbia esantiesiems posėdžių salėje.</text:span></text:p>
      <text:p text:style-name="P3122"><text:span text:style-name="T3123">9</text:span><text:span text:style-name="T3124">. Teismas, baigiamųjų kalbų</text:span><text:span text:style-name="T3125"><text:s/>metu arba po jų iki sprendimo priėmimo pripažinęs, kad reikia nustatyti naujas aplinkybes, turinčias reikšmės bylai, arba ištirti naujus įrodymus, priima nutartį atnaujinti bylos nagrinėjimą iš esmės. Baigus nagrinėti bylą iš esmės, baigiamosios kalbos vy</text:span><text:span text:style-name="T3126">ksta bendra tvarka.</text:span></text:p>
      <text:p text:style-name="P3127"/>
      <text:p text:style-name="P3128"><text:span text:style-name="T3129">82</text:span><text:span text:style-name="T3130"><text:s/>straipsnis.<text:s/></text:span><text:span text:style-name="T3131">Teismo posėdžio eigos fiksavimas</text:span></text:p>
      <text:p text:style-name="P3132"><text:span text:style-name="T3133">1</text:span><text:span text:style-name="T3134">. Teismo posėdžio eiga fiksuojama darant teismo posėdžio garso įrašą, išskyrus šiame įstatyme nustatytus atvejus.<text:s/></text:span></text:p>
      <text:p text:style-name="P3135"><text:span text:style-name="T3136">2</text:span><text:span text:style-name="T3137">. Reikalavimus teismo posėdžio garso įrašams, daromiems<text:s/></text:span><text:span text:style-name="T3138">teismo posėdžio eigai fiksuoti, nustato teisingumo ministras.</text:span></text:p>
      <text:p text:style-name="P3139"><text:span text:style-name="T3140">3</text:span><text:span text:style-name="T3141">. Teismo posėdžio eigos fiksavimą organizuoja teismo posėdžio pirmininkas.</text:span></text:p>
      <text:p text:style-name="P3142"><text:span text:style-name="T3143">4</text:span><text:span text:style-name="T3144">. Proceso šalys turi teisę susipažinti su teismo posėdžio garso įrašu, taip pat atlygintinai gauti šio įrašo<text:s/></text:span><text:span text:style-name="T3145">skaitmeninę kopiją.</text:span></text:p>
      <text:p text:style-name="P3146"><text:span text:style-name="T3147">5</text:span><text:span text:style-name="T3148">.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149">procesinį veiksmą, kurio nepavyko užfiksuoti garso įrašu. Dalyvaujantiems teismo posėdyje asmenims apie numatomą pakartoti procesinį veiksmą pranešama šio įstatymo nustatyta tvarka.</text:span></text:p>
      <text:p text:style-name="P3150"/>
      <text:p text:style-name="P3151"><text:span text:style-name="T3152">83</text:span><text:span text:style-name="T3153"><text:s/></text:span><text:span text:style-name="T3154">straipsnis.<text:s/></text:span><text:span text:style-name="T3155">Administracinę bylą nagrinėjančio teismo teisė skirt</text:span><text:span text:style-name="T3156">i baudas</text:span></text:p>
      <text:p text:style-name="P3157"><text:span text:style-name="T3158">1</text:span><text:span text:style-name="T3159">. Administracinę bylą nagrinėjantis teisėjas ar teismas turi teisę skirti baudas, jeigu:</text:span></text:p>
      <text:p text:style-name="P3160"><text:span text:style-name="T3161">1</text:span><text:span text:style-name="T3162">) nustatytu laiku be pateisinamų priežasčių pareigūnai ir asmenys neįvykdo teisėjo ar teismo reikalavimų pateikti atsiliepimą į skundą (prašymą,<text:s/></text:span><text:span text:style-name="T3163">parei</text:span><text:span text:style-name="T3164">škimą</text:span><text:span text:style-name="T3165">), dokumentus ar kitą medžiagą, taip pat už kitų teisėjo (teismo) reikalavimų, susijusių su bylos nagrinėjimu, nevykdymą;</text:span></text:p>
      <text:p text:style-name="P3166"><text:span text:style-name="T3167">2</text:span><text:span text:style-name="T3168">) liudytojas, specialistas ar ekspertas be pateisinamų priežasčių neatvyksta pas bylą posėdžiui rengiantį teisėją ar į teism</text:span><text:span text:style-name="T3169">o posėdį;</text:span></text:p>
      <text:p text:style-name="P3170"><text:span text:style-name="T3171">3</text:span><text:span text:style-name="T3172">) dalyvaujantys teismo posėdyje asmenys po įspėjimo vėl kalba be eilės, užgaulioja kitus dalyvaujančius teismo posėdyje asmenis ar teismą;</text:span></text:p>
      <text:p text:style-name="P3173"><text:span text:style-name="T3174">4</text:span><text:span text:style-name="T3175">) posėdžių salėje esantys asmenys pažeidžia tvarką, neklauso posėdžio pirmininko reikalavimų laik</text:span><text:span text:style-name="T3176">ytis tvarkos;</text:span></text:p>
      <text:p text:style-name="P3177"><text:span text:style-name="T3178">5</text:span><text:span text:style-name="T3179">) asmuo piktnaudžiauja nušalinimo teise;</text:span></text:p>
      <text:p text:style-name="P3180"><text:span text:style-name="T3181">6</text:span><text:span text:style-name="T3182">) asmuo piktnaudžiauja administraciniu procesu. Piktnaudžiavimu administraciniu procesu administracinis teismas gali pripažinti akivaizdžiai nepagrįsto procesinio dokumento pateikimą, objekty</text:span><text:span text:style-name="T3183">viai nesąžiningą veikimą ar neveikimą, nukreiptą prieš ekonomišką, operatyvų ir teisingą bylos išnagrinėjimą ar išsprendimą.</text:span></text:p>
      <text:p text:style-name="P3184"><text:span text:style-name="T3185">2</text:span><text:span text:style-name="T3186">. Administracinę bylą nagrinėjantis teismas turi teisę skirti baudą fiziniams ir juridiniams asmenims, jų atstovams iki<text:s/></text:span><text:span text:style-name="T3187">300<text:s/></text:span><text:span text:style-name="T3188">eurų</text:span><text:span text:style-name="T3189">, o pareigūnams ar institucijų ir įstaigų atstovams – iki<text:s/></text:span><text:span text:style-name="T3190">600 eurų</text:span><text:span text:style-name="T3191"><text:s/>už kiekvieną pažeidimo atvejį, išskyrus šio straipsnio 1 dalies 5 punkte nustatytą atvejį. Nušalinimo teise piktnaudžiaujančiam asmeniui teismas turi teisę skirti iki<text:s/></text:span><text:span text:style-name="T3192">1 500 eurų</text:span><text:span text:style-name="T3193"><text:s/>baudą.<text:s/></text:span><text:span text:style-name="T3194">Dėl pirmosios instancijos teismo nutarties skirti baudą gali būti duodamas atskirasis skundas.</text:span></text:p>
      <text:p text:style-name="P3195"/>
      <text:p text:style-name="P3196"><text:span text:style-name="T3197">TREČIASIS</text:span><text:span text:style-name="T3198"><text:s/>SKIRSNIS</text:span></text:p>
      <text:p text:style-name="P3199"><text:span text:style-name="T3200">TEISMO SPRENDIMAI</text:span></text:p>
      <text:p text:style-name="P3201"/>
      <text:p text:style-name="P3202"><text:span text:style-name="T3203">84</text:span><text:span text:style-name="T3204"><text:s/></text:span><text:span text:style-name="T3205">straipsnis.<text:s/></text:span><text:span text:style-name="T3206">Sprendimo priėmimas</text:span><text:span text:style-name="T3207"><text:s/></text:span></text:p>
      <text:p text:style-name="P3208"><text:span text:style-name="T3209">1</text:span><text:span text:style-name="T3210">. Administracinis teismas sprendimą dėl iš esmės išnagrinėtos bylos p</text:span><text:span text:style-name="T3211">riima pasitarimų kambaryje teisėjų balsų dauguma. Teisėjai neturi teisės atsisakyti balsuoti arba susilaikyti, taip pat paskelbti nuomonių, pareikštų tariantis pasitarimų kambaryje. Posėdžio pirmininkas balsuoja paskutinis. Priimtą sprendimą pasirašo visi<text:s/></text:span><text:span text:style-name="T3212">posėdyje dalyvavę teisėjai.</text:span></text:p>
      <text:p text:style-name="P3213"><text:span text:style-name="T3214">2</text:span><text:span text:style-name="T3215">. Teisėjas, nesutinkantis su daugumos nuomone, gali išdėstyti raštu savo atskirąją nuomonę. Ši viešai neskelbiama, bet pridedama prie bylos.</text:span></text:p>
      <text:p text:style-name="P3216"><text:span text:style-name="T3217">3</text:span><text:span text:style-name="T3218">. Teismo sprendimas surašomas ir viešai paskelbiamas paprastai tą pačią dieną</text:span><text:span text:style-name="T3219"><text:s/>po bylos išnagrinėjimo. Teismo sprendimas paskelbiamas perskaitant jo įžanginę ir rezoliucinę dalis ir trumpai žodžiu išdėstant sprendimo motyvų esmę. Teismas paprastai neskelbia fizinio asmens kodo, gyvenamosios ar buvimo vietos adreso, duomenų apie asme</text:span><text:span text:style-name="T3220">ns tapatybę patvirtinantį dokumentą, telefono numerio, elektroninio pašto adreso ir kitų kontaktinių duomenų, gimimo datos ir vietos, šeiminės padėties, darbovietės ir einamų pareigų, transporto priemonės valstybinio numerio, kredito įstaigos sąskaitos num</text:span><text:span text:style-name="T3221">erio, unikalaus nekilnojamojo ar kito registruotino turto numerio, šio turto buvimo vietos tikslaus adreso, duomenų, sudarančių bylos medžiagą, teismo pripažintą nevieša, taip pat ypatingų asmens duomenų. Visi posėdžių salėje esantys asmenys skelbiamą teis</text:span><text:span text:style-name="T3222">mo sprendimą išklauso stovėdami. Išimtiniais atvejais teismas gali leisti skelbiamą teismo sprendimą išklausyti sėdint.</text:span><text:s/></text:p>
      <text:p text:style-name="P3223">Straipsnio dalies pakeitimai:</text:p>
      <text:p text:style-name="P3224"><text:span text:style-name="T3225">Nr.<text:s/></text:span><text:a xlink:href="https://www.e-tar.lt/portal/legalAct.html?documentId=2dfa6e708b8f11e6b969d7ae07280e89" office:target-frame-name="_top" xlink:show="replace"><text:span text:style-name="T3226">XII-2655</text:span></text:a><text:span text:style-name="T3227">, 2016-09-27, paskelbta TAR 2016-10-06, i. k. 2016-24695</text:span></text:p>
      <text:p text:style-name="P3228"><text:span text:style-name="T3229">Nr.<text:s/></text:span><text:a xlink:href="https://www.e-tar.lt/portal/legalAct.html?documentId=68a946706c5a11e7827cd63159af616c" office:target-frame-name="_top" xlink:show="replace"><text:span text:style-name="T3230">XIII-609</text:span></text:a><text:span text:style-name="T3231">, 2017-07-04, paskelbta TAR 2017-07-19, i. k. 2017-12430</text:span></text:p>
      <text:p text:style-name="Normal"/>
      <text:p text:style-name="P3232"><text:span text:style-name="T3233">4</text:span><text:span text:style-name="T3234">. Kai atsakovas<text:s/></text:span><text:span text:style-name="T3235">pareiškėjo reikalavimus pripažįsta visiškai, teismas sprendime gali surašyti sutrumpintus motyvus, nurodydamas: teismo nustatytas aplinkybes, įrodymus, kuriais grindžiamos teismo išvados, įstatymus, kuriais teismas vadovavosi.</text:span></text:p>
      <text:p text:style-name="P3236"><text:span text:style-name="T3237">5</text:span><text:span text:style-name="T3238">. Teismas, išnagrinėjęs<text:s/></text:span><text:span text:style-name="T3239">bylą, gali atidėti teismo sprendimo priėmimą ir paskelbimą ne ilgiau kaip dvidešimčiai darbo dienų, o išnagrinėjęs bylą dėl norminio administracinio akto teisėtumo, – ne ilgiau kaip vienam mėnesiui. Dėl svarbių priežasčių administracinę bylą nagrinėjančio<text:s/></text:span><text:span text:style-name="T3240">teisėjo ar administracinę bylą nagrinėjančios teisėjų kolegijos nario (narių) motyvuotu prašymu teismo pirmininkas ar jo paskirtas teisėjas motyvuota nutartimi gali pratęsti šiuos terminus ne ilgiau kaip dešimčiai darbo dienų. Kai suserga ar dėl kitų objek</text:span><text:span text:style-name="T3241">tyvių priežasčių procese negali dalyvauti bylą nagrinėjantis teisėjas ar visi bylą nagrinėjančios teisėjų kolegijos nariai, teismo pirmininkas ar jo paskirtas teisėjas arba kai suserga ar dėl kitų objektyvių priežasčių procese negali dalyvauti vienas ar ke</text:span><text:span text:style-name="T3242">li bylą nagrinėjančios teisėjų kolegijos nariai, likę (dalyvaujantys) teisėjų kolegijos nariai (likęs (dalyvaujantis) teisėjų kolegijos narys) nutartimi gali pratęsti šį terminą iki objektyvių priežasčių išnykimo. Jeigu objektyvios priežastys, dėl kurių bu</text:span><text:span text:style-name="T3243">vo pratęstas teismo sprendimo priėmimo ir paskelbimo terminas, neišnyksta per protingą laiką, teismo pirmininkas ar jo paskirtas teisėjas paskiria naujos sudėties bylą nagrinėjantį teismą ir nustato bylos nagrinėjimo datą. Apie teismo sprendimo paskelbimo<text:s/></text:span><text:span text:style-name="T3244">laiką ir vietą pranešama proceso šalims. Kol rengiamas teismo sprendimas, kolegijos teisėjai gali nagrinėti kitas bylas. Teismo sprendimą, kurio priėmimas ir paskelbimas buvo atidėtas, gali paskelbti vienas iš bylą nagrinėjusių teisėjų, kitiems kolegijos t</text:span><text:span text:style-name="T3245">eisėjams nedalyvaujant.</text:span><text:s/></text:p>
      <text:p text:style-name="P3246">Straipsnio dalies pakeitimai:</text:p>
      <text:p text:style-name="P3247"><text:span text:style-name="T3248">Nr.<text:s/></text:span><text:a xlink:href="https://www.e-tar.lt/portal/legalAct.html?documentId=2dfa6e708b8f11e6b969d7ae07280e89" office:target-frame-name="_top" xlink:show="replace"><text:span text:style-name="T3249">XII-2655</text:span></text:a><text:span text:style-name="T3250">, 2016-09-27, paskelbta TAR 2016-10-06, i. k. 2016-24695</text:span></text:p>
      <text:p text:style-name="P3251"><text:span text:style-name="T3252">Nr.<text:s/></text:span><text:a xlink:href="https://www.e-tar.lt/portal/legalAct.html?documentId=44616e900a9d11e9a5eaf2cd290f1944" office:target-frame-name="_top" xlink:show="replace"><text:span text:style-name="T3253">XIII-1833</text:span></text:a><text:span text:style-name="T3254">, 2018-12-20, paskelbta TAR 2018-12-28, i. k. 2018-21854</text:span></text:p>
      <text:p text:style-name="Normal"/>
      <text:p text:style-name="P3255"><text:span text:style-name="T3256">6</text:span><text:span text:style-name="T3257">. Kai teismo sprendimo priėmimas ir paskelbimas buvo atidėtas šio straipsnio 5 dalyje nustatyta tvarka ir nė vienas<text:s/></text:span><text:span text:style-name="T3258">iš proceso dalyvių neatvyko į teismo sprendimo paskelbimą, sprendimo paskelbimui yra prilyginamas bylą išnagrinėjusio teisėjo (teisėjų kolegijos narių) pasirašyto teismo sprendimo pateikimas teismo, o kai teismas sudarytas iš teismo rūmų, – teismo rūmų, į<text:s/></text:span><text:span text:style-name="T3259">kuriuos paskirti teisėjai ar teisėjas išnagrinėjo bylą, raštinei teismo nurodytą teismo sprendimo paskelbimo dieną.</text:span><text:span text:style-name="T3260"><text:s/></text:span></text:p>
      <text:p text:style-name="P3261">Papildyta straipsnio dalimi:</text:p>
      <text:p text:style-name="P3262"><text:span text:style-name="T3263">Nr.<text:s/></text:span><text:a xlink:href="https://www.e-tar.lt/portal/legalAct.html?documentId=bd7df33032e011e69cf5d89a5fdd27cc" office:target-frame-name="_top" xlink:show="replace"><text:span text:style-name="T3264">XII-2399</text:span></text:a><text:span text:style-name="T3265">, 2016-06-02, paskelbta TAR 2016-06-15, i. k. 2016-16849</text:span></text:p>
      <text:p text:style-name="Normal"/>
      <text:p text:style-name="P3266"><text:span text:style-name="T3267">7</text:span><text:span text:style-name="T3268">. Administracinio teismo sprendimas priimamas ir paskelbiamas Lietuvos Respublikos vardu.<text:s/></text:span></text:p>
      <text:p text:style-name="P3269">Straipsnio dalies numeracijos pakeitimas:</text:p>
      <text:p text:style-name="P3270"><text:span text:style-name="T3271">Nr.<text:s/></text:span><text:a xlink:href="https://www.e-tar.lt/portal/legalAct.html?documentId=2dfa6e708b8f11e6b969d7ae07280e89" office:target-frame-name="_top" xlink:show="replace"><text:span text:style-name="T3272">XII-2655</text:span></text:a><text:span text:style-name="T3273">, 2016-09-27, paskelbta TAR 2016-10-06, i. k. 2016-24695</text:span></text:p>
      <text:p text:style-name="Normal"/>
      <text:p text:style-name="P3274"><text:span text:style-name="T3275">85</text:span><text:span text:style-name="T3276"><text:s/></text:span><text:span text:style-name="T3277">straipsnis.<text:s/></text:span><text:span text:style-name="T3278">Teismo sprendimo įvykdymo atidėjimas ar išdėstymas</text:span></text:p>
      <text:p text:style-name="P3279"><text:span text:style-name="T3280">Teismo sprendimo įvykdymo atidėjimo ar išdėstymo klausimas sprendžiamas<text:s/></text:span><text:span text:style-name="T3281">vadovaujantis Civilinio proceso kodekso normomis.</text:span></text:p>
      <text:p text:style-name="P3282"/>
      <text:p text:style-name="P3283"><text:span text:style-name="T3284">86</text:span><text:span text:style-name="T3285"><text:s/>straipsnis.<text:s/></text:span><text:span text:style-name="T3286">Sprendimo teisėtumas ir pagrįstumas</text:span></text:p>
      <text:p text:style-name="P3287"><text:span text:style-name="T3288">1</text:span><text:span text:style-name="T3289">. Teismo sprendimas turi būti teisėtas ir pagrįstas.</text:span></text:p>
      <text:p text:style-name="P3290"><text:span text:style-name="T3291">2</text:span><text:span text:style-name="T3292">. Priimdamas sprendimą, administracinis teismas įvertina teismo posėdyje ištirtus įro</text:span><text:span text:style-name="T3293">dymus, konstatuoja, kurios aplinkybės, turinčios bylai esminės reikšmės, yra nustatytos ir kurios nenustatytos, kuris įstatymas turi būti taikomas šioje byloje ir ar skundas (prašymas,<text:s/></text:span><text:span text:style-name="T3294">pareiškimas</text:span><text:span text:style-name="T3295">) yra tenkintinas. Skundas (prašymas,<text:s/></text:span><text:span text:style-name="T3296">pareiškimas</text:span><text:span text:style-name="T3297">) gali būti</text:span><text:span text:style-name="T3298"><text:s/>tenkinamas visiškai ar iš dalies.</text:span></text:p>
      <text:p text:style-name="P3299"><text:span text:style-name="T3300">3</text:span><text:span text:style-name="T3301">. Teismo sprendime turi būti atsakyta į visus pareiškėjo pareikštus pagrindinius reikalavimus.<text:s/></text:span></text:p>
      <text:p text:style-name="P3302"><text:span text:style-name="T3303">4</text:span><text:span text:style-name="T3304">. Teismo sprendimas negali būti pagrįstas vien tik liudytojų, kurių konfidencialumas yra užtikrintas, parodymais.</text:span><text:s/></text:p>
      <text:p text:style-name="P3305">Papildyta straipsnio dalimi:</text:p>
      <text:p text:style-name="P3306"><text:span text:style-name="T3307">Nr.<text:s/></text:span><text:a xlink:href="https://www.e-tar.lt/portal/legalAct.html?documentId=bd7df33032e011e69cf5d89a5fdd27cc" office:target-frame-name="_top" xlink:show="replace"><text:span text:style-name="T3308">XII-2399</text:span></text:a><text:span text:style-name="T3309">, 2016-06-02, paskelbta TAR 2016-06-15, i. k. 2016-16849</text:span></text:p>
      <text:p text:style-name="Normal"/>
      <text:p text:style-name="P3310"><text:span text:style-name="T3311">87</text:span><text:span text:style-name="T3312"><text:s/>straipsnis.<text:s/></text:span><text:span text:style-name="T3313">Sprendimo turinys</text:span></text:p>
      <text:p text:style-name="P3314"><text:span text:style-name="T3315">1</text:span><text:span text:style-name="T3316">. Teismo<text:s/></text:span><text:span text:style-name="T3317">sprendimas susideda iš įžanginės, aprašomosios, motyvuojamosios ir rezoliucinės dalių.</text:span></text:p>
      <text:p text:style-name="P3318"><text:span text:style-name="T3319">2</text:span><text:span text:style-name="T3320">. Įžanginėje sprendimo dalyje nurodoma:</text:span></text:p>
      <text:p text:style-name="P3321"><text:span text:style-name="T3322">1</text:span><text:span text:style-name="T3323">) sprendimo priėmimo laikas ir vieta;</text:span></text:p>
      <text:p text:style-name="P3324"><text:span text:style-name="T3325">2</text:span><text:span text:style-name="T3326">) sprendimą priėmusio teismo pavadinimas;</text:span></text:p>
      <text:p text:style-name="P3327"><text:span text:style-name="T3328">3</text:span><text:span text:style-name="T3329">) teismo sudėtis, teismo posėdž</text:span><text:span text:style-name="T3330">io sekretorius (jeigu jis dalyvavo nagrinėjant bylą), proceso</text:span><text:span text:style-name="T3331"><text:s/></text:span><text:span text:style-name="T3332">šalys, kiti proceso dalyviai;<text:s/></text:span></text:p>
      <text:p text:style-name="P3333"><text:span text:style-name="T3334">4</text:span><text:span text:style-name="T3335">) ginčo dalykas.</text:span></text:p>
      <text:p text:style-name="P3336"><text:span text:style-name="T3337">3</text:span><text:span text:style-name="T3338">. Aprašomojoje sprendimo dalyje nurodoma:</text:span></text:p>
      <text:p text:style-name="P3339"><text:span text:style-name="T3340">1</text:span><text:span text:style-name="T3341">) pareiškėjo reikalavimai;</text:span></text:p>
      <text:p text:style-name="P3342"><text:span text:style-name="T3343">2</text:span><text:span text:style-name="T3344">) atsakovo atsikirtimai;</text:span></text:p>
      <text:p text:style-name="P3345"><text:span text:style-name="T3346">3</text:span><text:span text:style-name="T3347">) kitų proceso dalyvių paai</text:span><text:span text:style-name="T3348">škinimai.</text:span></text:p>
      <text:p text:style-name="P3349"><text:span text:style-name="T3350">4</text:span><text:span text:style-name="T3351">. Motyvuojamojoje sprendimo dalyje nurodoma:</text:span></text:p>
      <text:p text:style-name="P3352"><text:span text:style-name="T3353">1</text:span><text:span text:style-name="T3354">) teismo nustatytos bylos aplinkybės;</text:span></text:p>
      <text:p text:style-name="P3355"><text:span text:style-name="T3356">2</text:span><text:span text:style-name="T3357">) įrodymai, kuriais grindžiamos teismo išvados;</text:span></text:p>
      <text:p text:style-name="P3358"><text:span text:style-name="T3359">3</text:span><text:span text:style-name="T3360">) argumentai, dėl kurių teismas atmeta kuriuos nors įrodymus;</text:span></text:p>
      <text:p text:style-name="P3361"><text:span text:style-name="T3362">4</text:span><text:span text:style-name="T3363">) įstatymai, kuriais teismas</text:span><text:span text:style-name="T3364"><text:s/>vadovavosi, nuorodos į konkrečias normas, kurios buvo taikomos.</text:span></text:p>
      <text:p text:style-name="P3365"><text:span text:style-name="T3366">5</text:span><text:span text:style-name="T3367">. Rezoliucinėje sprendimo dalyje nurodoma:</text:span></text:p>
      <text:p text:style-name="P3368"><text:span text:style-name="T3369">1</text:span><text:span text:style-name="T3370">) teismo išvada prašymą patenkinti visiškai ar iš dalies, kartu išdėstant patenkinto reikalavimo turinį, arba prašymą atmesti;</text:span></text:p>
      <text:p text:style-name="P3371"><text:span text:style-name="T3372">2</text:span><text:span text:style-name="T3373">) teis</text:span><text:span text:style-name="T3374">mo išlaidų paskirstymas;</text:span></text:p>
      <text:p text:style-name="P3375"><text:span text:style-name="T3376">3</text:span><text:span text:style-name="T3377">) sprendimo apskundimo terminas ir tvarka.<text:s/></text:span></text:p>
      <text:p text:style-name="P3378"/>
      <text:p text:style-name="P3379"><text:span text:style-name="T3380">88</text:span><text:span text:style-name="T3381"><text:s/>straipsnis.<text:s/></text:span><text:span text:style-name="T3382">Sprendimų rūšys<text:s/></text:span></text:p>
      <text:p text:style-name="P3383"><text:span text:style-name="T3384">Išnagrinėjęs bylą, administracinis teismas priima vieną iš šių sprendimų:</text:span></text:p>
      <text:p text:style-name="P3385"><text:span text:style-name="T3386">1</text:span><text:span text:style-name="T3387">) atmesti skundą (prašymą,<text:s/></text:span><text:span text:style-name="T3388">pareiškimą</text:span><text:span text:style-name="T3389">) kaip nepagrįstą;</text:span></text:p>
      <text:p text:style-name="P3390"><text:span text:style-name="T3391">2</text:span><text:span text:style-name="T3392">) patenkinti skundą (prašymą,<text:s/></text:span><text:span text:style-name="T3393">pareiškimą</text:span><text:span text:style-name="T3394">) ir panaikinti skundžiamą teisės aktą (ar jo dalį) arba įpareigoti jį priėmusį viešojo administravimo subjektą pašalinti padarytą pažeidimą ar įvykdyti kitokį teismo patvarkymą;</text:span></text:p>
      <text:p text:style-name="P3395"><text:span text:style-name="T3396">3</text:span><text:span text:style-name="T3397">) patenkinti skundą (prašymą,<text:s/></text:span><text:span text:style-name="T3398">pa</text:span><text:span text:style-name="T3399">reiškimą</text:span><text:span text:style-name="T3400">) ir įpareigoti savivaldybių administravimo subjektą įgyvendinti įstatymą, vykdyti Vyriausybės nutarimą ar kitą teisės aktą;</text:span></text:p>
      <text:p text:style-name="P3401"><text:span text:style-name="T3402">4</text:span><text:span text:style-name="T3403">) patenkinti skundą (prašymą, pareiškimą) ir išspręsti ginčą kitu įstatymų nustatytu būdu;<text:s/></text:span></text:p>
      <text:p text:style-name="P3404"><text:span text:style-name="T3405">5</text:span><text:span text:style-name="T3406">) patenkinti skundą (</text:span><text:span text:style-name="T3407">prašymą,<text:s/></text:span><text:span text:style-name="T3408">pareiškimą</text:span><text:span text:style-name="T3409">) ir priteisti atlyginti žalą, atsiradusią dėl viešojo administravimo subjektų neteisėtų veiksmų (Civilinio kodekso 6.271 straipsnis).</text:span></text:p>
      <text:p text:style-name="P3410"/>
      <text:p text:style-name="P3411"><text:span text:style-name="T3412">89</text:span><text:span text:style-name="T3413"><text:s/></text:span><text:span text:style-name="T3414">straipsnis.<text:s/></text:span><text:span text:style-name="T3415">Sprendimai, kurie galėtų turėti įtakos finansų įstaigų finansinio stabilumo ir</text:span><text:span text:style-name="T3416"><text:s/>patikimumo stiprinimo priemonių veiksmingumui</text:span></text:p>
      <text:p text:style-name="P3417"><text:span text:style-name="T3418">Kiti įstatymai gali nustatyti atvejus, kada teismo sprendimai, kurie galėtų turėti įtakos finansų įstaigų finansinio stabilumo ir patikimumo stiprinimo priemonių veiksmingumui, priimami tik dėl žalos priteis</text:span><text:span text:style-name="T3419">imo.</text:span></text:p>
      <text:p text:style-name="P3420"/>
      <text:p text:style-name="P3421"><text:span text:style-name="T3422">90</text:span><text:span text:style-name="T3423"><text:s/></text:span><text:span text:style-name="T3424">straipsnis.<text:s/></text:span><text:span text:style-name="T3425">Dalinis sprendimas</text:span><text:span text:style-name="T3426"><text:s/></text:span></text:p>
      <text:p text:style-name="P3427"><text:span text:style-name="T3428">1</text:span><text:span text:style-name="T3429">. Daliniu sprendimu galutinai išsprendžiama tik dalis ginčo. Dalinis sprendimas gali būti priimamas tada, kai byloje yra pareikšti keli reikalavimai ir surinktų įrodymų pakanka, kad teismas priimtų sprend</text:span><text:span text:style-name="T3430">imą vieno ar kelių iš byloje pareikštų reikalavimų ar reikalavimo dalies pagrįstumo klausimu. Dalinis sprendimas yra galutinis sprendimas toje ginčo dalyje.</text:span></text:p>
      <text:p text:style-name="P3431"><text:span text:style-name="T3432">2</text:span><text:span text:style-name="T3433">. Apskundus dalinį sprendimą, dėl kitų reikalavimų ar reikalavimo dalies byla nagrinėjama toli</text:span><text:span text:style-name="T3434">au.</text:span></text:p>
      <text:p text:style-name="P3435"/>
      <text:p text:style-name="P3436"><text:span text:style-name="T3437">91</text:span><text:span text:style-name="T3438"><text:s/>straipsnis.<text:s/></text:span><text:span text:style-name="T3439">Skundžiamų teisės aktų panaikinimo pagrindai<text:s/></text:span></text:p>
      <text:p text:style-name="P3440"><text:span text:style-name="T3441">1</text:span><text:span text:style-name="T3442">. Skundžiamas teisės aktas (ar jo dalis) turi būti panaikintas, jeigu jis yra:</text:span></text:p>
      <text:p text:style-name="P3443"><text:span text:style-name="T3444">1</text:span><text:span text:style-name="T3445">) neteisėtas iš esmės, tai yra savo turiniu prieštarauja aukštesnės galios teisės aktams;</text:span></text:p>
      <text:p text:style-name="P3446"><text:span text:style-name="T3447">2</text:span><text:span text:style-name="T3448">)<text:s/></text:span><text:span text:style-name="T3449">neteisėtas dėl to, kad jį priėmė nekompetentingas viešojo administravimo subjektas;</text:span></text:p>
      <text:p text:style-name="P3450"><text:span text:style-name="T3451">3</text:span><text:span text:style-name="T3452">) neteisėtas dėl to, kad jį priimant buvo pažeistos pagrindinės procedūros, ypač taisyklės, turėjusios užtikrinti objektyvų visų aplinkybių įvertinimą ir sprendimo pag</text:span><text:span text:style-name="T3453">rįstumą.</text:span></text:p>
      <text:p text:style-name="P3454"><text:span text:style-name="T3455">2</text:span><text:span text:style-name="T3456">. Skundžiamas teisės aktas (ar jo dalis) gali būti panaikintas ir kitais pagrindais, kuriuos administracinis teismas pripažino svarbiais.<text:s/></text:span></text:p>
      <text:p text:style-name="P3457"/>
      <text:p text:style-name="P3458"><text:span text:style-name="T3459">92</text:span><text:span text:style-name="T3460"><text:s/>straipsnis.<text:s/></text:span><text:span text:style-name="T3461">Sprendimas bylose dėl vilkinimo atlikti veiksmus ar neveikimo<text:s/></text:span></text:p>
      <text:p text:style-name="P3462"><text:span text:style-name="T3463">Bylose dėl vie</text:span><text:span text:style-name="T3464">šojo administravimo subjekto neveikimo, tai yra pareigų nevykdymo, ar vilkinimo atlikti veiksmus administracinis teismas savo sprendimu gali įpareigoti tą viešojo administravimo subjektą per teismo nustatytą laiką priimti reikiamą teisės aktą arba įvykdyti</text:span><text:span text:style-name="T3465"><text:s/>kitokį teismo patvarkymą.<text:s/></text:span></text:p>
      <text:p text:style-name="P3466"/>
      <text:p text:style-name="P3467"><text:span text:style-name="T3468">93</text:span><text:span text:style-name="T3469"><text:s/></text:span><text:span text:style-name="T3470">straipsnis.<text:s/></text:span><text:span text:style-name="T3471">Neteko galios nuo 2018-01-01.</text:span><text:s/></text:p>
      <text:p text:style-name="P3472"><text:span text:style-name="T3473">94</text:span><text:span text:style-name="T3474"><text:s/></text:span><text:span text:style-name="T3475">straipsnis.<text:s/></text:span><text:span text:style-name="T3476">Teisės akto panaikinimo teisinės pasekmės<text:s/></text:span></text:p>
      <text:p text:style-name="P3477"><text:span text:style-name="T3478">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479">usio kito teisės akto teisinė galia tokiu atveju savaime neatkuriama.<text:s/></text:span></text:p>
      <text:p text:style-name="P3480"/>
      <text:p text:style-name="P3481"><text:span text:style-name="T3482">95</text:span><text:span text:style-name="T3483"><text:s/></text:span><text:span text:style-name="T3484">straipsnis.<text:s/></text:span><text:span text:style-name="T3485">Teismo sprendimų nuorašų išsiuntimas</text:span><text:span text:style-name="T3486"><text:s/></text:span></text:p>
      <text:p text:style-name="P3487"><text:span text:style-name="T3488">Jeigu įstatymas nenustato kitaip, per tris darbo dienas nuo sprendimo paskelbimo dienos proceso šalims, kurios nedalyvavo t</text:span><text:span text:style-name="T3489">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490">atvejais teismo sprendimai siunčiami elektroninių ryšių priemonėmis.</text:span></text:p>
      <text:p text:style-name="P3491"/>
      <text:p text:style-name="P3492"><text:span text:style-name="T3493">96</text:span><text:span text:style-name="T3494"><text:s/></text:span><text:span text:style-name="T3495">straipsnis.<text:s/></text:span><text:span text:style-name="T3496">Teismo sprendimo klaidų ištaisymas ir sprendimo išaiškinimas</text:span></text:p>
      <text:p text:style-name="P3497"><text:span text:style-name="T3498">1</text:span><text:span text:style-name="T3499">. Paskelbus byloje sprendimą, priėmęs sprendimą teismas neturi teisės pats jį panaikinti ar pakeist</text:span><text:span text:style-name="T3500">i.</text:span></text:p>
      <text:p text:style-name="P3501"><text:span text:style-name="T3502">2</text:span><text:span text:style-name="T3503">.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504">tokios teismo nutarties gali būti duodamas atskirasis skundas.</text:span></text:p>
      <text:p text:style-name="P3505"><text:span text:style-name="T3506">3</text:span><text:span text:style-name="T3507">. Kol sprendimas neįvykdytas, proceso šalių prašymu teismas turi teisę išaiškinti savo priimtą sprendimą, tačiau nekeisdamas jo turinio. Sprendimui išaiškinti skiriamas teismo posėdis ir a</text:span><text:span text:style-name="T3508">pie tai pranešama proceso šalims. Tačiau šių neatvykimas į posėdį nekliudo išnagrinėti sprendimo išaiškinimo klausimą. Teismo nutartį<text:s/></text:span><text:span text:style-name="T3509">dėl sprendimo išaiškinimo galima apskųsti atskiruoju skundu.<text:s/></text:span></text:p>
      <text:p text:style-name="P3510"/>
      <text:p text:style-name="P3511"><text:span text:style-name="T3512">97</text:span><text:span text:style-name="T3513"><text:s/></text:span><text:span text:style-name="T3514">straipsnis.<text:s/></text:span><text:span text:style-name="T3515">Papildomas sprendimas</text:span></text:p>
      <text:p text:style-name="P3516"><text:span text:style-name="T3517">1</text:span><text:span text:style-name="T3518">. Teismas,<text:s/></text:span><text:span text:style-name="T3519">priėmęs byloje sprendimą, gali proceso dalyvių pareiškimu, taip pat savo iniciatyva priimti papildomą sprendimą:</text:span></text:p>
      <text:p text:style-name="P3520"><text:span text:style-name="T3521">1</text:span><text:span text:style-name="T3522">) jeigu kuris nors reikalavimas, dėl kurio proceso dalyviai pateikė įrodymų ir davė paaiškinimų, sprendime yra neišnagrinėtas;</text:span></text:p>
      <text:p text:style-name="P3523"><text:span text:style-name="T3524">2</text:span><text:span text:style-name="T3525">) jeigu<text:s/></text:span><text:span text:style-name="T3526">teismas, išsprendęs teisės klausimą, nenurodė veiksmų, kuriuos atsakovas privalo atlikti arba nuo kurių jis privalo susilaikyti;</text:span></text:p>
      <text:p text:style-name="P3527"><text:span text:style-name="T3528">3</text:span><text:span text:style-name="T3529">) jeigu teismas neišsprendė bylinėjimosi išlaidų ar jų dalies atlyginimo ar paskirstymo klausimo.</text:span><text:s/></text:p>
      <text:p text:style-name="P3530">Papildyta straipsnio punktu:</text:p>
      <text:p text:style-name="P3531"><text:span text:style-name="T3532">Nr.<text:s/></text:span><text:a xlink:href="https://www.e-tar.lt/portal/legalAct.html?documentId=bd7df33032e011e69cf5d89a5fdd27cc" office:target-frame-name="_top" xlink:show="replace"><text:span text:style-name="T3533">XII-2399</text:span></text:a><text:span text:style-name="T3534">, 2016-06-02, paskelbta TAR 2016-06-15, i. k. 2016-16849</text:span></text:p>
      <text:p text:style-name="Normal"/>
      <text:p text:style-name="P3535"><text:span text:style-name="T3536">2</text:span><text:span text:style-name="T3537">. Iškelti klausimą dėl papildomo sprendimo priėmimo galima per keturiolika<text:s/></text:span><text:span text:style-name="T3538">kalendorinių dienų nuo teismo sprendimo priėmimo dienos.</text:span></text:p>
      <text:p text:style-name="P3539"><text:span text:style-name="T3540">3</text:span><text:span text:style-name="T3541">. Papildomą sprendimą teismas priima, išnagrinėjęs klausimą teismo posėdyje. Proceso dalyviams pranešama apie posėdžio laiką ir vietą. Papildomo sprendimo patvirtintos kopijos (nuorašai)<text:s/></text:span><text:span text:style-name="T3542">išsiunčiamos proceso šalims, jeigu jos nedalyvavo teismo posėdyje.</text:span></text:p>
      <text:p text:style-name="P3543"><text:span text:style-name="T3544">4</text:span><text:span text:style-name="T3545">. Papildomas sprendimas gali būti apskųstas apeliacine tvarka per keturiolika kalendorinių dienų nuo jo priėmimo dienos.</text:span></text:p>
      <text:p text:style-name="P3546"><text:span text:style-name="T3547">5</text:span><text:span text:style-name="T3548">. Dėl teismo nutarties, kuria atmetamas pareiškimas dėl papildomo sprendimo priėmimo, gali būti duodamas atskirasis skundas.<text:s/></text:span></text:p>
      <text:p text:style-name="P3549"/>
      <text:p text:style-name="P3550"><text:span text:style-name="T3551">98</text:span><text:span text:style-name="T3552"><text:s/>straipsnis.<text:s/></text:span><text:span text:style-name="T3553">Sprendimo įsiteisėjimas</text:span></text:p>
      <text:p text:style-name="P3554"><text:span text:style-name="T3555">1</text:span><text:span text:style-name="T3556">. Neapskųsti pirmosios instancijos teismo sprendimai įsiteisėja pasibaigus apel</text:span><text:span text:style-name="T3557">iacinio apskundimo terminui.</text:span></text:p>
      <text:p text:style-name="P3558"><text:span text:style-name="T3559">2</text:span><text:span text:style-name="T3560">. Apskųstas apeliacine tvarka sprendimas, jeigu jis nėra panaikintas, įsiteisėja apeliacine tvarka išnagrinėjus bylą.</text:span></text:p>
      <text:p text:style-name="P3561"><text:span text:style-name="T3562">3</text:span><text:span text:style-name="T3563">. Teismo sprendimas, priimtas bylą išnagrinėjus apeliacine tvarka, įsiteisėja nuo naujo sprendimo p</text:span><text:span text:style-name="T3564">riėmimo dienos.</text:span></text:p>
      <text:p text:style-name="P3565"><text:span text:style-name="T3566">4</text:span><text:span text:style-name="T3567">. Sprendimui įsiteisėjus, proceso šalys ir kiti proceso dalyviai, taip pat jų teisių perėmėjai nebegali iš naujo pareikšti teisme tų pačių reikalavimų tuo pačiu pagrindu, taip pat kitoje byloje ginčyti teismo nustatytų faktų ir teisini</text:span><text:span text:style-name="T3568">ų santykių.<text:s/></text:span></text:p>
      <text:p text:style-name="P3569"/>
      <text:p text:style-name="P3570"><text:span text:style-name="T3571">99</text:span><text:span text:style-name="T3572"><text:s/></text:span><text:span text:style-name="T3573">straipsnis.<text:s/></text:span><text:span text:style-name="T3574">Sprendimo vykdymas</text:span><text:span text:style-name="T3575"><text:s/></text:span></text:p>
      <text:p text:style-name="P3576"><text:span text:style-name="T3577">1</text:span><text:span text:style-name="T3578">. Įsiteisėjus teismo sprendimui, kuriuo skundas (prašymas,</text:span><text:span text:style-name="T3579"><text:s/>pareiškimas</text:span><text:span text:style-name="T3580">) patenkinamas, jo patvirtinta kopija (nuorašas) nusiunčiama vykdyti viešojo administravimo subjektui ar kitam asmeniui, kurio</text:span><text:span text:style-name="T3581"><text:s/>teisės aktai arba veiksmai (neveikimas) ar vilkinimas atlikti veiksmus buvo apskųsti, arba viešojo administravimo subjektui, kuris byloje atstovavo valstybei (Vyriausybei), taip pat pareiškėjui.</text:span></text:p>
      <text:p text:style-name="P3582"><text:span text:style-name="T3583">2</text:span><text:span text:style-name="T3584">. Jeigu per penkiolika kalendorinių dienų ar per teismo</text:span><text:span text:style-name="T3585"><text:s/>nustatytą terminą šio straipsnio 1 dalyje nurodytas viešojo administravimo subjektas ar kitas asmuo sprendimo neįvykdo, pareiškėjo prašymu sprendimą priėmęs administracinis teismas išduoda jam vykdomąjį raštą, kartu nurodydamas jį vykdyti antstoliui pagal</text:span><text:span text:style-name="T3586"><text:s/>atsakovo buveinės vietą Civilinio proceso kodekso nustatyta tvarka. Kai išieškomos pinigų sumos į valstybės biudžetą ar išieškoma žala, atsiradusi dėl viešojo administravimo subjektų neteisėtų veiksmų, taip pat kai išieškomos sumos, susijusios su tarnybin</text:span><text:span text:style-name="T3587">iais teisiniais santykiais ar pensijų mokėjimu, teismas išduoda vykdomąjį raštą išieškotojui be jo prašymo.</text:span></text:p>
      <text:p text:style-name="P3588"><text:span text:style-name="T3589">3</text:span><text:span text:style-name="T3590">. Vykdomasis raštas išduodamas pasirašytinai arba išsiunčiamas registruotąja pašto siunta, o šio įstatymo 74 straipsnio 7 dalyje nurodytais atv</text:span><text:span text:style-name="T3591">ejais siunčiamas elektroninių ryšių priemonėmis. Apie vykdomojo rašto išdavimą pažymima byloje.</text:span></text:p>
      <text:p text:style-name="P3592"><text:span text:style-name="T3593">4</text:span><text:span text:style-name="T3594">. Neįvykdyti teismo sprendimai dėl žalos atlyginimo, dėl priteistų sumų ir nesumokėtų baudų išieškojimo, taip pat neįvykdytos teismo patvirtintos taikos su</text:span><text:span text:style-name="T3595">tartys vykdomi Civilinio proceso kodekso nustatyta tvarka. Šiais atvejais vykdomieji dokumentai pareiškėjui išduodami teismo sprendimui įsiteisėjus.<text:s/></text:span></text:p>
      <text:p text:style-name="P3596"><text:span text:style-name="T3597">5</text:span><text:span text:style-name="T3598">. Šio straipsnio<text:s/></text:span><text:span text:style-name="T3599">4</text:span><text:span text:style-name="T3600"><text:s/>dalyje nurodytų teismo sprendimų ir taikos sutarčių vykdymo metu Civilinio proceso</text:span><text:span text:style-name="T3601"><text:s/>kodekso nustatyta tvarka gali būti sudaromos taikos sutartys. Sudarytos taikos sutartys perduodamos apygardos administraciniam teismui, kurio veiklos teritorijoje yra antstolio kontoros buveinė.</text:span></text:p>
      <text:p text:style-name="P3602"/>
      <text:p text:style-name="P3603"><text:span text:style-name="T3604">KETVIRTASIS</text:span><text:span text:style-name="T3605"><text:s/>SKIRSNIS</text:span></text:p>
      <text:p text:style-name="P3606"><text:span text:style-name="T3607">BYLOS NAGRINĖJIMO SUSTABDYMAS, NUTRAUKIMAS IR SKUNDO (PRAŠYMO, PAREIŠKIMO) PALIKIMAS NENAGRINĖTO<text:s/></text:span></text:p>
      <text:p text:style-name="P3608"/>
      <text:p text:style-name="P3609"><text:span text:style-name="T3610">100</text:span><text:span text:style-name="T3611"><text:s/></text:span><text:span text:style-name="T3612">straipsnis.<text:s/></text:span><text:span text:style-name="T3613">Bylos nagrinėjimo sustabdymo pagrindai</text:span></text:p>
      <text:p text:style-name="P3614"><text:span text:style-name="T3615">1</text:span><text:span text:style-name="T3616">. Teismas sustabdo bylos nagrinėjimą šiais atvejais:</text:span></text:p>
      <text:p text:style-name="P3617"><text:span text:style-name="T3618">1</text:span><text:span text:style-name="T3619">) kai miršta proceso šalimi buvęs asm</text:span><text:span text:style-name="T3620">uo arba pasibaigia juridinis asmuo, jeigu ginčo teisinis santykis leidžia teisių perėmimą;</text:span></text:p>
      <text:p text:style-name="P3621"><text:span text:style-name="T3622">2</text:span><text:span text:style-name="T3623">) kai proceso šalis netenka veiksnumo;</text:span></text:p>
      <text:p text:style-name="P3624"><text:span text:style-name="T3625">3</text:span><text:span text:style-name="T3626">) kai negalima nagrinėti tos bylos, iki bus išspręsta kita byla, nagrinėjama civiline, baudžiamąja ar administracine</text:span><text:span text:style-name="T3627"><text:s/>tvarka;</text:span></text:p>
      <text:p text:style-name="P3628"><text:span text:style-name="T3629">4</text:span><text:span text:style-name="T3630">) kai teismas kreipiasi į Konstitucinį Teismą prašydamas spręsti, ar įstatymas arba kitas teisės aktas, kuris turėtų būti taikomas byloje, atitinka Konstituciją;</text:span></text:p>
      <text:p text:style-name="P3631"><text:span text:style-name="T3632">5</text:span><text:span text:style-name="T3633">) kai Konstitucinis Teismas yra priėmęs nagrinėti kito teismo nutartyje suf</text:span><text:span text:style-name="T3634">ormuluotą paklausimą tuo pačiu teisės klausimu ir teismas neturi kitų teisinių argumentų dėl įstatymo arba teisės akto atitikties Konstitucijai ar įstatymams (šiuo atveju teismas bylos į Konstitucinį Teismą nesiunčia);</text:span></text:p>
      <text:p text:style-name="P3635"><text:span text:style-name="T3636">6</text:span><text:span text:style-name="T3637">) kai kreipiamasi į administraci</text:span><text:span text:style-name="T3638">nį teismą prašant ištirti norminio administracinio teisės akto teisėtumą arba kai pats administracinis teismas, nagrinėdamas konkrečią bylą, nusprendžia ištirti norminio administracinio teisės akto teisėtumą;</text:span></text:p>
      <text:p text:style-name="P3639"><text:span text:style-name="T3640">7</text:span><text:span text:style-name="T3641">) kai teismas paskiria ekspertizę;</text:span></text:p>
      <text:p text:style-name="P3642"><text:span text:style-name="T3643">8</text:span><text:span text:style-name="T3644">)<text:s/></text:span><text:span text:style-name="T3645">kai teismas pripažįsta, kad būtina gauti bylai reikalingus įrodymus (dokumentus) iš užsienio valstybės;</text:span></text:p>
      <text:p text:style-name="P3646"><text:span text:style-name="T3647">9</text:span><text:span text:style-name="T3648">) kai teismas kreipiasi į kompetentingą Europos Sąjungos teisminę instituciją prašydamas prejudicinio sprendimo Europos Sąjungos teisės aktų aiškin</text:span><text:span text:style-name="T3649">imo ar galiojimo klausimu;</text:span></text:p>
      <text:p text:style-name="P3650"><text:span text:style-name="T3651">10</text:span><text:span text:style-name="T3652">) kai nagrinėjant bylą, kurioje bankui ar Centrinei kredito unijai pareikšti turtiniai reikalavimai, paaiškėja, kad bankui ar Centrinei kredito unijai yra paskelbtas veiklos apribojimas (moratoriumas);</text:span></text:p>
      <text:p text:style-name="P3653"><text:span text:style-name="T3654">11</text:span><text:span text:style-name="T3655">) kai teismo nu</text:span><text:span text:style-name="T3656">tartis dėl grupės skundo priėmimo apskundžiama atskiruoju skundu;</text:span><text:s/></text:p>
      <text:p text:style-name="P3657">Papildyta straipsnio punktu:</text:p>
      <text:p text:style-name="P3658"><text:span text:style-name="T3659">Nr.<text:s/></text:span><text:a xlink:href="https://www.e-tar.lt/portal/legalAct.html?documentId=bd7df33032e011e69cf5d89a5fdd27cc" office:target-frame-name="_top" xlink:show="replace"><text:span text:style-name="T3660">XII-2399</text:span></text:a><text:span text:style-name="T3661">, 2016-06-02, paskelbta TAR 2016-06-15, i. k.<text:s/></text:span><text:span text:style-name="T3662">2016-16849</text:span></text:p>
      <text:p text:style-name="Normal"/>
      <text:p text:style-name="P3663"><text:span text:style-name="T3664">12</text:span><text:span text:style-name="T3665">) šio įstatymo 128 straipsnio 4 dalyje nurodytu atveju;</text:span></text:p>
      <text:p text:style-name="P3666">Straipsnio punkto numeracijos pakeitimas:</text:p>
      <text:p text:style-name="P3667"><text:span text:style-name="T3668">Nr.<text:s/></text:span><text:a xlink:href="https://www.e-tar.lt/portal/legalAct.html?documentId=1a976a805b3311e79198ffdb108a3753" office:target-frame-name="_top" xlink:show="replace"><text:span text:style-name="T3669">XIII-460</text:span></text:a><text:span text:style-name="T3670">, 2017-06-20, paskelbta TAR 20</text:span><text:span text:style-name="T3671">17-06-27, i. k. 2017-10818</text:span></text:p>
      <text:p text:style-name="Normal"/>
      <text:p text:style-name="P3672"><text:span text:style-name="T3673">13</text:span><text:span text:style-name="T3674">) kitais atvejais, kai teismas pripažįsta, kad bylos nagrinėjimą sustabdyti yra būtina.</text:span></text:p>
      <text:p text:style-name="P3675">Straipsnio punkto numeracijos pakeitimas:</text:p>
      <text:p text:style-name="P3676"><text:span text:style-name="T3677">Nr.<text:s/></text:span><text:a xlink:href="https://www.e-tar.lt/portal/legalAct.html?documentId=1a976a805b3311e79198ffdb108a3753" office:target-frame-name="_top" xlink:show="replace"><text:span text:style-name="T3678">XIII-460</text:span></text:a><text:span text:style-name="T3679">, 2017-06-20, paskelbta TAR 2017-06-27, i. k. 2017-10818</text:span></text:p>
      <text:p text:style-name="Normal"/>
      <text:p text:style-name="P3680"><text:span text:style-name="T3681">2</text:span><text:span text:style-name="T3682">. Lietuvos vyriausiasis administracinis teismas sustabdo bylą, kai kreipiasi į Europos Žmogaus Teisių Teismą su prašymu pateikti konsultacinę išvadą dėl principinių klausimų</text:span><text:span text:style-name="T3683">, susijusių su Žmogaus teisių ir pagrindinių laisvių apsaugos konvencijoje ar jos protokoluose apibrėžtų teisių ir laisvių aiškinimu ar taikymu.</text:span></text:p>
      <text:p text:style-name="P3684"><text:span text:style-name="T3685">TAR pastaba.</text:span><text:span text:style-name="T3686"><text:s/>100 straipsnio 2 dalis įsigalioja Žmogaus teisių ir pagrindinių laisvių apsaugos konvencijos proto</text:span><text:span text:style-name="T3687">kolo Nr. 16 įsigaliojimo Lietuvos Respublikai dieną (2018-08-01).</text:span></text:p>
      <text:p text:style-name="P3688"><text:span text:style-name="T3689">3</text:span><text:span text:style-name="T3690">. Dėl teismo nutarties sustabdyti bylos nagrinėjimą, išskyrus nutartį sustabdyti bylos nagrinėjimą dėl kreipimosi į Konstitucinį Teismą (šio straipsnio 1 dalies 4 ar 5 punkte nurodytu a</text:span><text:span text:style-name="T3691">tveju), administracinį teismą ar kompetentingą Europos Sąjungos teisminę instituciją arba nutartį pradėti norminio administracinio teisės akto teisėtumo tyrimą, gali būti duodamas atskirasis skundas.</text:span></text:p>
      <text:p text:style-name="P3692"/>
      <text:p text:style-name="P3693"><text:span text:style-name="T3694">101</text:span><text:span text:style-name="T3695"><text:s/></text:span><text:span text:style-name="T3696">straipsnis.<text:s/></text:span><text:span text:style-name="T3697">Bylos nagrinėjimo sustabdymo<text:s/></text:span><text:span text:style-name="T3698">terminai</text:span></text:p>
      <text:p text:style-name="P3699"><text:span text:style-name="T3700">Bylos nagrinėjimas sustabdomas:</text:span></text:p>
      <text:p text:style-name="P3701"><text:span text:style-name="T3702">1</text:span><text:span text:style-name="T3703">) šio įstatymo 100 straipsnio 1 dalies 1 ir 2 punktuose nurodytais atvejais – iki paaiškės mirusio asmens ar pasibaigusio juridinio asmens teisių perėmėjas arba iki neveiksniam tam tikroje srityje asmeniui bus<text:s/></text:span><text:span text:style-name="T3704">paskirtas atstovas pagal įstatymą;</text:span></text:p>
      <text:p text:style-name="P3705"><text:span text:style-name="T3706">2</text:span><text:span text:style-name="T3707">) šio įstatymo 100 straipsnio 1 dalies 3 punkte nurodytais atvejais – iki įsiteisės teismo sprendimas, nuosprendis, nutarimas ar nutartis;</text:span></text:p>
      <text:p text:style-name="P3708"><text:span text:style-name="T3709">3</text:span><text:span text:style-name="T3710">) šio įstatymo 100 straipsnio 1 dalies 4, 5, 6, 7 ir 8 punktuose nurodyt</text:span><text:span text:style-name="T3711">ais atvejais – iki Konstitucinis Teismas ar administracinis teismas išnagrinės bylą ar iki bus atlikta ekspertizė arba gauti įrodymai iš užsienio valstybės;</text:span></text:p>
      <text:p text:style-name="P3712"><text:span text:style-name="T3713">4</text:span><text:span text:style-name="T3714">) šio įstatymo 100 straipsnio 1 dalies 9 punkte nurodytu atveju – iki bus gautas<text:s/></text:span><text:span text:style-name="T3715">kompetentingos Europos Sąjungos teisminės institucijos prejudicinis sprendimas;</text:span></text:p>
      <text:p text:style-name="P3716"><text:span text:style-name="T3717">5</text:span><text:span text:style-name="T3718">) šio įstatymo 100 straipsnio 1 dalies 10 punkte nurodytu atveju – iki banko ar Centrinės kredito unijos veiklos apribojimo (moratoriumo) taikymo pabaigos;</text:span></text:p>
      <text:p text:style-name="P3719"><text:span text:style-name="T3720">6</text:span><text:span text:style-name="T3721">) šio įsta</text:span><text:span text:style-name="T3722">tymo 100 straipsnio 2 dalyje nurodytu atveju – iki bus gauta Europos Žmogaus Teisių Teismo konsultacinė išvada;</text:span></text:p>
      <text:p text:style-name="P3723"><text:span text:style-name="T3724">TAR pastaba.</text:span><text:span text:style-name="T3725"><text:s/>101 straipsnio 6 punktas įsigalioja Žmogaus teisių ir pagrindinių laisvių apsaugos konvencijos protokolo Nr. 16 įsigaliojimo Lietuv</text:span><text:span text:style-name="T3726">os Respublikai dieną (2018-08-01).</text:span></text:p>
      <text:p text:style-name="P3727"><text:span text:style-name="T3728">7</text:span><text:span text:style-name="T3729">) šio įstatymo 100 straipsnio 1 dalies 11 punkte nurodytu atveju – iki<text:s/></text:span><text:span text:style-name="T3730">bus išnagrinėtas atskirasis skundas;</text:span><text:s/></text:p>
      <text:p text:style-name="P3731">Papildyta straipsnio punktu:</text:p>
      <text:p text:style-name="P3732"><text:span text:style-name="T3733">Nr.<text:s/></text:span><text:a xlink:href="https://www.e-tar.lt/portal/legalAct.html?documentId=bd7df33032e011e69cf5d89a5fdd27cc" office:target-frame-name="_top" xlink:show="replace"><text:span text:style-name="T3734">XII-2399</text:span></text:a><text:span text:style-name="T3735">, 2016-06-02, paskelbta TAR 2016-06-15, i. k. 2016-16849</text:span></text:p>
      <text:p text:style-name="Normal"/>
      <text:p text:style-name="P3736"><text:span text:style-name="T3737">8</text:span><text:span text:style-name="T3738">)</text:span><text:span text:style-name="T3739"><text:s/></text:span><text:span text:style-name="T3740">šio įstatymo 100 straipsnio 1 dalies 12 ir 13</text:span><text:span text:style-name="T3741"><text:s/></text:span><text:span text:style-name="T3742">punktuose nurodytais atvejais – iki bus pašalintos aplinkybės, dėl kurių buvo sustabdytas bylos nagrinėjimas.</text:span><text:s/></text:p>
      <text:p text:style-name="P3743">Straipsnio punkto pakeitimai:</text:p>
      <text:p text:style-name="P3744"><text:span text:style-name="T3745">Nr.<text:s/></text:span><text:a xlink:href="https://www.e-tar.lt/portal/legalAct.html?documentId=1a976a805b3311e79198ffdb108a3753" office:target-frame-name="_top" xlink:show="replace"><text:span text:style-name="T3746">XIII-460</text:span></text:a><text:span text:style-name="T3747">, 2017-06-20, paskelbta TAR 2017-06-27, i. k. 2017-10818</text:span></text:p>
      <text:p text:style-name="Normal"/>
      <text:p text:style-name="P3748"><text:span text:style-name="T3749">102</text:span><text:span text:style-name="T3750"><text:s/></text:span><text:span text:style-name="T3751">straipsnis.<text:s/></text:span><text:span text:style-name="T3752">Bylos nagrinėjimo atnaujinimas</text:span></text:p>
      <text:p text:style-name="P3753"><text:span text:style-name="T3754">B</text:span><text:span text:style-name="T3755">ylos nagrinėjimas atnaujinamas pašalinus aplinkybes ar išnykus aplinkybėms, dėl kurių jis buvo sustabdytas, proceso dalyvių pareiškimu ar teismo iniciatyva. Dėl bylos nagrinėjimo atnaujinimo teismas ar teisėjas rašytinio proceso tvarka priima nutartį. Atna</text:span><text:span text:style-name="T3756">ujinus bylos nagrinėjimą, byla nagrinėjama pagal šio įstatymo nustatytas bendrąsias taisykles.<text:s/></text:span></text:p>
      <text:p text:style-name="P3757"/>
      <text:p text:style-name="P3758"><text:span text:style-name="T3759">103</text:span><text:span text:style-name="T3760"><text:s/></text:span><text:span text:style-name="T3761">straipsnis.<text:s/></text:span><text:span text:style-name="T3762">Bylos nutraukimo pagrindai</text:span></text:p>
      <text:p text:style-name="P3763"><text:span text:style-name="T3764">Teismas nutraukia bylą:</text:span></text:p>
      <text:p text:style-name="P3765"><text:span text:style-name="T3766">1</text:span><text:span text:style-name="T3767">) jeigu byla nepriskirtina administracinių teismų kompetencijai, išskyrus atvejus</text:span><text:span text:style-name="T3768">, kai byla teisminga bendrosios kompetencijos teismui;</text:span></text:p>
      <text:p text:style-name="P3769"><text:span text:style-name="T3770">2</text:span><text:span text:style-name="T3771">) jeigu yra įsiteisėjęs teismo sprendimas, priimtas dėl ginčo tarp tų pačių ginčo šalių, dėl to paties dalyko ir tuo pačiu pagrindu, arba teismo nutartis priimti pareiškėjo skundo (prašymo,<text:s/></text:span><text:span text:style-name="T3772">pareiš</text:span><text:span text:style-name="T3773">kimo</text:span><text:span text:style-name="T3774">) atsisakymą ar patvirtinti ginčo šalių taikos sutartį;</text:span></text:p>
      <text:p text:style-name="P3775"><text:span text:style-name="T3776">3</text:span><text:span text:style-name="T3777">)<text:s/></text:span><text:span text:style-name="T3778">jeigu yra priim</text:span><text:span text:style-name="T3779">tas</text:span><text:span text:style-name="T3780"><text:s/>Lietuvos<text:s/></text:span><text:span text:style-name="T3781">administracinių ginčų komisijos</text:span><text:span text:style-name="T3782">, jos teritorinio padalinio<text:s/></text:span><text:span text:style-name="T3783">sprendimas, kuriuo išspręstas ginčas tarp tų pačių ginčo šalių, dėl to paties dalyko ir tuo pačiu<text:s/></text:span><text:span text:style-name="T3784">pagrindu, arba</text:span><text:span text:style-name="T3785"><text:s/>Lietuvos<text:s/></text:span><text:span text:style-name="T3786">administracinių ginčų komisijos</text:span><text:span text:style-name="T3787">, jos teritorinio padalinio<text:s/></text:span><text:span text:style-name="T3788">sprendimas patvirtinti ginčo šalių taikos sutartį ir šis sprendimas nebuvo apskųstas per įstatymuose nustatytą terminą;</text:span></text:p>
      <text:p text:style-name="P3789"><text:span text:style-name="T3790">4</text:span><text:span text:style-name="T3791">) jeigu pareiškėjas atsisakė skundo (prašymo,<text:s/></text:span><text:span text:style-name="T3792">pa</text:span><text:span text:style-name="T3793">reiškimo</text:span><text:span text:style-name="T3794">), išskyrus šio įstatymo 55 straipsnio 2 dalyje nurodytus atvejus;</text:span></text:p>
      <text:p text:style-name="P3795"><text:span text:style-name="T3796">5</text:span><text:span text:style-name="T3797">) jeigu yra teismo patvirtinta ginčo šalių sudaryta taikos sutartis;</text:span></text:p>
      <text:p text:style-name="P3798"><text:span text:style-name="T3799">6</text:span><text:span text:style-name="T3800">) jeigu mirus asmeniui, kuris buvo pareiškėjas, ginčo teisinis santykis neleidžia perimti teisių;</text:span></text:p>
      <text:p text:style-name="P3801"><text:span text:style-name="T3802">7</text:span><text:span text:style-name="T3803">) jeigu likvidavus juridinį asmenį, kuris buvo pareiškėjas, ginčo teisinis santykis neleidžia perimti teisių;</text:span></text:p>
      <text:p text:style-name="P3804"><text:span text:style-name="T3805">8</text:span><text:span text:style-name="T3806">) jeigu paaiškėja, kad skundas (prašymas,<text:s/></text:span><text:span text:style-name="T3807">pareiškimas</text:span><text:span text:style-name="T3808">) buvo priimtas praleidus nustatytus skundo (prašymo, pareiškimo) padavimo terminus, o<text:s/></text:span><text:span text:style-name="T3809">pareiškėjas neprašė termino atnaujinti arba teismas atmetė tokį prašymą;</text:span></text:p>
      <text:p text:style-name="P3810"><text:span text:style-name="T3811">9</text:span><text:span text:style-name="T3812">) jeigu paaiškėja, kad praleistas terminas skundui (prašymui,<text:s/></text:span><text:span text:style-name="T3813">pareiškimui</text:span><text:span text:style-name="T3814">) paduoti buvo atnaujintas be pagrindo;</text:span></text:p>
      <text:p text:style-name="P3815"><text:span text:style-name="T3816">10</text:span><text:span text:style-name="T3817">) jeigu pareiškėjas nesilaikė tos kategorijos byloms nustat</text:span><text:span text:style-name="T3818">ytos išankstinio bylos nagrinėjimo ne per teismą tvarkos ir nebegalima šia tvarka pasinaudoti;</text:span></text:p>
      <text:p text:style-name="P3819"><text:span text:style-name="T3820">11</text:span><text:span text:style-name="T3821">) jeigu panaikinamas teismo įsakymas dėl to, kad skolininkas per šio įstatymo 131</text:span><text:span text:style-name="T3822">5</text:span><text:span text:style-name="T3823"> straipsnio 1 dalies 1 punkte nustatytą terminą įvykdė teismo įsakymą ir<text:s/></text:span><text:span text:style-name="T3824">raštu pateikė tai patvirtinančius dokumentus.</text:span><text:s/></text:p>
      <text:p text:style-name="P3825">Papildyta straipsnio punktu:</text:p>
      <text:p text:style-name="P3826"><text:span text:style-name="T3827">Nr.<text:s/></text:span><text:a xlink:href="https://www.e-tar.lt/portal/legalAct.html?documentId=bd7df33032e011e69cf5d89a5fdd27cc" office:target-frame-name="_top" xlink:show="replace"><text:span text:style-name="T3828">XII-2399</text:span></text:a><text:span text:style-name="T3829">, 2016-06-02, paskelbta TAR 2016-06-15, i. k. 2016-16849</text:span></text:p>
      <text:p text:style-name="Normal"/>
      <text:p text:style-name="P3830"><text:span text:style-name="T3831">104</text:span><text:span text:style-name="T3832"><text:s/>straipsnis.<text:s/></text:span><text:span text:style-name="T3833">Bylos nutraukimo tvarka ir pasekmės</text:span></text:p>
      <text:p text:style-name="P3834"><text:span text:style-name="T3835">1</text:span><text:span text:style-name="T3836">. Byla nutraukiama teismo nutartimi. Jeigu byla nutraukiama dėl jos nepriskirtinumo teismų kompetencijai, teismas privalo nurodyti, į kurią instituciją pareiškėjas turi kreiptis.</text:span></text:p>
      <text:p text:style-name="P3837"><text:span text:style-name="T3838">2</text:span><text:span text:style-name="T3839">. Dėl teismo nutar</text:span><text:span text:style-name="T3840">ties nutraukti bylą gali būti duodamas atskirasis skundas.</text:span></text:p>
      <text:p text:style-name="P3841"><text:span text:style-name="T3842">3</text:span><text:span text:style-name="T3843">. Bylą nutraukus, vėl kreiptis į teismą dėl ginčo tarp tų pačių ginčo šalių, dėl to paties dalyko ir tuo pačiu pagrindu neleidžiama.</text:span></text:p>
      <text:p text:style-name="P3844"><text:span text:style-name="T3845">4</text:span><text:span text:style-name="T3846">. Teismas išaiškina pareiškėjui skundo (prašymo, parei</text:span><text:span text:style-name="T3847">škimo) atsisakymo pasekmes, išskyrus atvejus, kai pareiškimas dėl atsisakymo buvo gautas paštu ar perduotas per kitus asmenis.</text:span></text:p>
      <text:p text:style-name="P3848"/>
      <text:p text:style-name="P3849"><text:span text:style-name="T3850">105</text:span><text:span text:style-name="T3851"><text:s/>straipsnis.<text:s/></text:span><text:span text:style-name="T3852">Skundo (prašymo,<text:s/></text:span><text:span text:style-name="T3853">pareiškimo</text:span><text:span text:style-name="T3854">) palikimo nenagrinėto pagrindai</text:span></text:p>
      <text:p text:style-name="P3855"><text:span text:style-name="T3856">Teismas skundą (prašymą,<text:s/></text:span><text:span text:style-name="T3857">pareiškimą</text:span><text:span text:style-name="T3858">) palieka</text:span><text:span text:style-name="T3859"><text:s/>nenagrinėtą:</text:span></text:p>
      <text:p text:style-name="P3860"><text:span text:style-name="T3861">1</text:span><text:span text:style-name="T3862">) jeigu suinteresuotas asmuo, kreipęsis į teismą, nesilaikė tos kategorijos byloms nustatytos išankstinio bylos nagrinėjimo ne per teismą tvarkos ir dar galima pasinaudoti ta tvarka;</text:span></text:p>
      <text:p text:style-name="P3863"><text:span text:style-name="T3864">2</text:span><text:span text:style-name="T3865">) jeigu skundą (prašymą,<text:s/></text:span><text:span text:style-name="T3866">pareiškimą</text:span><text:span text:style-name="T3867">) padavė neveiks</text:span><text:span text:style-name="T3868">nus tam tikroje srityje asmuo;</text:span></text:p>
      <text:p text:style-name="P3869"><text:span text:style-name="T3870">3</text:span><text:span text:style-name="T3871">) jeigu skundą (prašymą,<text:s/></text:span><text:span text:style-name="T3872">pareiškimą</text:span><text:span text:style-name="T3873">) suinteresuoto asmens vardu padavė neįgaliotas vesti bylą asmuo;</text:span></text:p>
      <text:p text:style-name="P3874"><text:span text:style-name="T3875">4</text:span><text:span text:style-name="T3876">) jeigu teisme nagrinėjamas administracinis ginčas tarp tų pačių ginčo šalių, dėl to paties dalyko ir tuo pačiu<text:s/></text:span><text:span text:style-name="T3877">pagrindu;</text:span></text:p>
      <text:p text:style-name="P3878"><text:span text:style-name="T3879">5</text:span><text:span text:style-name="T3880">) jeigu į posėdį neatvyko pareiškėjas, o teismas nelaiko esant galima išspręsti bylą pagal esančią byloje medžiagą, kai apie tai pareiškėjui buvo pranešta;</text:span></text:p>
      <text:p text:style-name="P3881"><text:span text:style-name="T3882">6</text:span><text:span text:style-name="T3883">) jeigu bylos nagrinėjimo pirmosios instancijos teisme metu paaiškėja, kad skund</text:span><text:span text:style-name="T3884">as (prašymas, pareiškimas) neatitinka jo turiniui keliamų reikalavimų arba kad nesumokėtas žyminis mokestis. Šiuo pagrindu skundas (prašymas,<text:s/></text:span><text:span text:style-name="T3885">pareiškimas</text:span><text:span text:style-name="T3886">) gali būti paliekamas nenagrinėtas tik tuo atveju, jeigu pareiškėjas per teismo nustatytą terminą trūk</text:span><text:span text:style-name="T3887">umų nepašalina;</text:span></text:p>
      <text:p text:style-name="P3888"><text:span text:style-name="T3889">7</text:span><text:span text:style-name="T3890">) šio įstatymo 126</text:span><text:span text:style-name="T3891">3</text:span><text:span text:style-name="T3892"><text:s/>straipsnyje nurodytu atveju;</text:span><text:s/></text:p>
      <text:p text:style-name="P3893">Papildyta straipsnio punktu:</text:p>
      <text:p text:style-name="P3894"><text:span text:style-name="T3895">Nr.<text:s/></text:span><text:a xlink:href="https://www.e-tar.lt/portal/legalAct.html?documentId=bd7df33032e011e69cf5d89a5fdd27cc" office:target-frame-name="_top" xlink:show="replace"><text:span text:style-name="T3896">XII-2399</text:span></text:a><text:span text:style-name="T3897">, 2016-06-02, paskelbta TAR 2016-06-15, i. k.<text:s/></text:span><text:span text:style-name="T3898">2016-16849</text:span></text:p>
      <text:p text:style-name="Normal"/>
      <text:p text:style-name="P3899"><text:span text:style-name="T3900">8</text:span><text:span text:style-name="T3901">) šio įstatymo 130 straipsnio 2 dalyje nurodytu atveju.</text:span></text:p>
      <text:p text:style-name="P3902">Straipsnio punkto numeracijos pakeitimas:</text:p>
      <text:p text:style-name="P3903"><text:span text:style-name="T3904">Nr.<text:s/></text:span><text:a xlink:href="https://www.e-tar.lt/portal/legalAct.html?documentId=1a976a805b3311e79198ffdb108a3753" office:target-frame-name="_top" xlink:show="replace"><text:span text:style-name="T3905">XIII-460</text:span></text:a><text:span text:style-name="T3906">, 2017-06-20, paskelbta TAR 201</text:span><text:span text:style-name="T3907">7-06-27, i. k. 2017-10818</text:span></text:p>
      <text:p text:style-name="Normal"/>
      <text:p text:style-name="P3908"><text:span text:style-name="T3909">106</text:span><text:span text:style-name="T3910"><text:s/>straipsnis.<text:s/></text:span><text:span text:style-name="T3911">Skundo (prašymo,<text:s/></text:span><text:span text:style-name="T3912">pareiškimo</text:span><text:span text:style-name="T3913">) palikimo nenagrinėto tvarka ir pasekmės</text:span></text:p>
      <text:p text:style-name="P3914"><text:span text:style-name="T3915">1</text:span><text:span text:style-name="T3916">. Tais atvejais, kada skundas (prašymas,<text:s/></text:span><text:span text:style-name="T3917">pareiškimas</text:span><text:span text:style-name="T3918">) paliekamas nenagrinėtas, byla užbaigiama teismo nutartimi. Šioje nutartyje<text:s/></text:span><text:span text:style-name="T3919">teismas privalo nurodyti, kaip pašalinti aplinkybes, nurodytas šio įstatymo 105 straipsnio 1, 2 ir 3 punktuose, kliudančias nagrinėti bylą.</text:span></text:p>
      <text:p text:style-name="P3920"><text:span text:style-name="T3921">2</text:span><text:span text:style-name="T3922">. Pašalinus sąlygas, kurios buvo pagrindas skundą (prašymą,<text:s/></text:span><text:span text:style-name="T3923">pareiškimą</text:span><text:span text:style-name="T3924">) palikti nenagrinėtą, suinteresuotas asm</text:span><text:span text:style-name="T3925">uo turi teisę vėl kreiptis į teismą su skundu (prašymu,<text:s/></text:span><text:span text:style-name="T3926">pareiškimu</text:span><text:span text:style-name="T3927">) bendra tvarka.</text:span></text:p>
      <text:p text:style-name="P3928"><text:span text:style-name="T3929">3</text:span><text:span text:style-name="T3930">. Dėl teismo nutarties palikti skundą (prašymą,<text:s/></text:span><text:span text:style-name="T3931">pareiškimą</text:span><text:span text:style-name="T3932">) nenagrinėtą gali būti duodamas atskirasis skundas.<text:s/></text:span></text:p>
      <text:p text:style-name="P3933"/>
      <text:p text:style-name="P3934"/>
      <text:p text:style-name="P3935"><text:span text:style-name="T3936">PENKTASIS</text:span><text:span text:style-name="T3937"><text:s/>SKIRSNIS</text:span></text:p>
      <text:p text:style-name="P3938"><text:span text:style-name="T3939">TEISMO NUTARTIS</text:span></text:p>
      <text:p text:style-name="P3940"/>
      <text:p text:style-name="P3941"><text:span text:style-name="T3942">107</text:span><text:span text:style-name="T3943"><text:s/></text:span><text:span text:style-name="T3944">st</text:span><text:span text:style-name="T3945">raipsnis.<text:s/></text:span><text:span text:style-name="T3946">Nutarties priėmimas</text:span></text:p>
      <text:p text:style-name="P3947"><text:span text:style-name="T3948">1</text:span><text:span text:style-name="T3949">. Pirmosios instancijos teismas atskirais klausimais, kurių byla neišsprendžia iš esmės, priima nutartis.</text:span></text:p>
      <text:p text:style-name="P3950"><text:span text:style-name="T3951">2</text:span><text:span text:style-name="T3952">. Teismas priima nutartis pasitarimų kambaryje šio įstatymo nustatyta tvarka. Jas pasirašo visi posėdyje dalyv</text:span><text:span text:style-name="T3953">avę teisėjai.</text:span></text:p>
      <text:p text:style-name="P3954"><text:span text:style-name="T3955">3</text:span><text:span text:style-name="T3956">. Išsprendęs nesudėtingus klausimus, teismas gali priimti nutartį pasitaręs vietoje, neišeidamas į pasitarimų kambarį.</text:span></text:p>
      <text:p text:style-name="P3957"><text:span text:style-name="T3958">4</text:span><text:span text:style-name="T3959">. Atskirais atvejais teismas, atsižvelgdamas į sprendžiamo klausimo sudėtingumą, turi teisę ne ilgiau kaip penkio</text:span><text:span text:style-name="T3960">ms darbo dienoms atidėti nutarties priėmimą ir paskelbimą.</text:span></text:p>
      <text:p text:style-name="P3961"><text:span text:style-name="T3962">5</text:span><text:span text:style-name="T3963">. Priimtos nutartys perskaitomos balsu.<text:s/></text:span></text:p>
      <text:p text:style-name="P3964"><text:span text:style-name="T3965">6</text:span><text:span text:style-name="T3966">. Kai šiame įstatyme nenustatyta, kad atskiras procesinis klausimas turi būti išsprendžiamas teismo nutartimi, teisėjas gali procesinį klausimą iš</text:span><text:span text:style-name="T3967">spręsti rezoliucija. Išspręsdamas klausimą rezoliucija, teisėjas ant sprendžiamo dokumento užrašo, o jeigu sprendžiama dėl elektroninės formos dokumente išdėstyto klausimo – elektroninėje byloje tam skirtomis priemonėmis nurodo, kaip jis išsprendžia nagrin</text:span><text:span text:style-name="T3968">ėjamą klausimą. Kartu teisėjas nurodo savo vardą ir pavardę, rezoliucijos priėmimo datą ir pasirašo. Teisėjo rezoliucija neskundžiama.</text:span></text:p>
      <text:p text:style-name="P3969"/>
      <text:p text:style-name="P3970"><text:span text:style-name="T3971">108</text:span><text:span text:style-name="T3972"><text:s/></text:span><text:span text:style-name="T3973">straipsnis.<text:s/></text:span><text:span text:style-name="T3974">Nutarties turinys</text:span></text:p>
      <text:p text:style-name="P3975"><text:span text:style-name="T3976">1</text:span><text:span text:style-name="T3977">. Nutartyje turi būti nurodoma:</text:span></text:p>
      <text:p text:style-name="P3978"><text:span text:style-name="T3979">1</text:span><text:span text:style-name="T3980">) nutarties priėmimo laikas ir vieta;</text:span></text:p>
      <text:p text:style-name="P3981"><text:span text:style-name="T3982">2</text:span><text:span text:style-name="T3983">) teismo pavadinimas, teismo sudėtis, taip pat teismo posėdžio sekretorius (jeigu jis dalyvavo nagrinėjant klausimą), jeigu nutartis priimama žodinio proceso tvarka;</text:span></text:p>
      <text:p text:style-name="P3984"><text:span text:style-name="T3985">3</text:span><text:span text:style-name="T3986">) proceso dalyviai ir ginčo dalykas;</text:span></text:p>
      <text:p text:style-name="P3987"><text:span text:style-name="T3988">4</text:span><text:span text:style-name="T3989">) klausimas, kuriuo priimama nutartis;</text:span></text:p>
      <text:p text:style-name="P3990"><text:span text:style-name="T3991">5</text:span><text:span text:style-name="T3992">) motyvai, kuriais teismas priėjo savo išvadas, ir įstatymai, kuriais teismas vadovavosi;</text:span></text:p>
      <text:p text:style-name="P3993"><text:span text:style-name="T3994">6</text:span><text:span text:style-name="T3995">) teismo nutarimas;</text:span></text:p>
      <text:p text:style-name="P3996"><text:span text:style-name="T3997">7</text:span><text:span text:style-name="T3998">) nutarties apskundimo tvarka ir terminas.</text:span></text:p>
      <text:p text:style-name="P3999"><text:span text:style-name="T4000">2</text:span><text:span text:style-name="T4001">. Nutartyje, kurią teismas priima neišeidamas į pasitarimų kambarį, turi būti duom</text:span><text:span text:style-name="T4002">enys, nurodyti šio straipsnio 1 dalies 4, 5 ir 6 punktuose.<text:s/></text:span></text:p>
      <text:p text:style-name="P4003"/>
      <text:p text:style-name="P4004"><text:span text:style-name="T4005">109</text:span><text:span text:style-name="T4006"><text:s/>straipsnis.<text:s/></text:span><text:span text:style-name="T4007">Nutarčių išsiuntimas proceso šalims</text:span></text:p>
      <text:p text:style-name="P4008"><text:span text:style-name="T4009">Teismo nutarties patvirtintos kopijos (nuorašai) išduodamos ar išsiunčiamos teismo posėdyje dalyvavusioms proceso šalims jų reikalavim</text:span><text:span text:style-name="T4010">u. Proceso šalims, neatvykusioms į teismo posėdį, ne vėliau kaip per tris darbo dienas nuo nutarties priėmimo išsiunčiami nutarčių, kurios gali būti skundžiamos atskiraisiais skundais, patvirtintos kopijos (nuorašai), taip pat atskiraisiais skundais neskun</text:span><text:span text:style-name="T4011">džiamų nutarčių sustabdyti bylos nagrinėjimą ir nutarčių perduoti bylą pagal jos priskirtinumą kitam teismui patvirtintos kopijos (nuorašai). Šio įstatymo 74 straipsnio 7 dalyje nurodytais atvejais teismo nutartys siunčiamos elektroninių ryšių priemonėmis.</text:span></text:p>
      <text:p text:style-name="P4012"/>
      <text:p text:style-name="P4013"><text:span text:style-name="T4014">110</text:span><text:span text:style-name="T4015"><text:s/>straipsnis.<text:s/></text:span><text:span text:style-name="T4016">Atskirosios nutartys</text:span></text:p>
      <text:p text:style-name="P4017"><text:span text:style-name="T4018">1</text:span><text:span text:style-name="T4019">. Jeigu teismas, nagrinėdamas administracinę bylą, padaro išvadą, kad pareigūnai, institucijos, įstaigos, įmonės, organizacijos ir asmenys pažeidė įstatymus ar kitus teisės aktus, priima atskirąją nutartį,<text:s/></text:span><text:span text:style-name="T4020">kurioje nurodo padarytus pažeidimus ir nusiunčia ją atitinkamoms viešojo administravimo institucijoms, įmonių, įstaigų, organizacijų vadovams.</text:span></text:p>
      <text:p text:style-name="P4021"><text:span text:style-name="T4022">2</text:span><text:span text:style-name="T4023">. Apie priimtas priemones dėl atskirosios nutarties teismui atsakoma per vieną mėnesį.<text:s/></text:span></text:p>
      <text:p text:style-name="P4024"/>
      <text:p text:style-name="P4025"><text:span text:style-name="T4026">111</text:span><text:span text:style-name="T4027"><text:s/></text:span><text:span text:style-name="T4028">straipsni</text:span><text:span text:style-name="T4029">s.<text:s/></text:span><text:span text:style-name="T4030">Teismo veiksmai, kai nagrinėjant administracinę bylą nustatoma nusikalstamos veikos požymių</text:span></text:p>
      <text:p text:style-name="P4031"><text:span text:style-name="T4032">1</text:span><text:span text:style-name="T4033">. Jeigu nagrinėdamas administracinę bylą teismas nustato proceso šalies arba kito asmens veiksmuose nusikalstamos veikos požymių, apie tai praneša<text:s/></text:span><text:span text:style-name="T4034">prokurorui.</text:span></text:p>
      <text:p text:style-name="P4035"><text:span text:style-name="T4036">2</text:span><text:span text:style-name="T4037">.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4038"/>
      <text:p text:style-name="P4039"><text:span text:style-name="T4040">II</text:span><text:span text:style-name="T4041"><text:s/>SKYRIUS<text:s/></text:span></text:p>
      <text:p text:style-name="P4042"><text:span text:style-name="T4043">ATSKIRŲ BYLŲ KATEGORIJŲ NAGRINĖJIMO YPATUMAI</text:span></text:p>
      <text:p text:style-name="P4044"/>
      <text:p text:style-name="P4045"><text:span text:style-name="T4046">PIRMASIS</text:span><text:span text:style-name="T4047"><text:s/>SKIRSNIS</text:span></text:p>
      <text:p text:style-name="P4048"><text:span text:style-name="T4049">PAREIŠKIMAI (PRAŠYMAI) IŠTIRTI NORMINIŲ ADMINISTRACINIŲ TEISĖS<text:s/></text:span></text:p>
      <text:p text:style-name="P4050"><text:span text:style-name="T4051">AKTŲ TEISĖTUMĄ</text:span></text:p>
      <text:p text:style-name="P4052"/>
      <text:p text:style-name="P4053"><text:span text:style-name="T4054">112</text:span><text:span text:style-name="T4055"><text:s/>straipsnis.<text:s/></text:span><text:span text:style-name="T4056">Abstraktus pareiškimas ištirti norminio administracinio akto teisėtumą<text:s/></text:span></text:p>
      <text:p text:style-name="P4057"><text:span text:style-name="T4058">1</text:span><text:span text:style-name="T4059">. Kreiptis į administracinį teismą prašydami ištirti, ar norminis administracinis aktas (ar jo dalis) atitinka įstatymą ar Vyriausybės norminį teisės aktą, turi teisę Seimo nariai</text:span><text:span text:style-name="T4060">, Seimo kontrolieriai, vaiko teisių apsaugos kontrolierius, lygių galimybių kontrolierius, Lietuvos Respublikos valstybės kontrolės pareigūnai, bendrosios kompetencijos ir specializuoti teismai, prokurorai ir profesinės savivaldos asociacijos, įsteigtos pa</text:span><text:span text:style-name="T4061">gal įstatymą vykdyti viešąsias funkcijas. Nurodyti subjektai taip pat turi teisę kreiptis į administracinį teismą prašydami ištirti konkrečios bendrijos, politinės partijos, politinės organizacijos ar asociacijos priimto bendro pobūdžio teisės akto teisėtu</text:span><text:span text:style-name="T4062">mą. Šioje dalyje nurodyti subjektai, išskyrus bendrosios kompetencijos ir specializuotus teismus, kreipiasi į administracinį teismą su pareiškimu. Bendrosios kompetencijos ir specializuoti teismai prašymą ištirti norminio administracinio akto teisėtumą išd</text:span><text:span text:style-name="T4063">ėsto nutartyje.</text:span></text:p>
      <text:p text:style-name="P4064"><text:span text:style-name="T4065">2</text:span><text:span text:style-name="T4066">. Kad būtų ištirta, ar savivaldybių administravimo subjekto priimtas norminis administracinis aktas (ar jo dalis) atitinka įstatymą ar Vyriausybės norminį teisės aktą, su pareiškimu į administracinį teismą turi teisę kreiptis ir saviva</text:span><text:span text:style-name="T4067">ldybių veiklos priežiūrą vykdantys Vyriausybės atstovai.</text:span></text:p>
      <text:p text:style-name="P4068"><text:span text:style-name="T4069">3</text:span><text:span text:style-name="T4070">. Prie pareiškimo ištirti norminio administracinio ar kito bendro pobūdžio teisės akto teisėtumą turi būti pridėtos skundžiamo teisės akto, taip pat įstatymo ar Vyriausybės norminio teisės akto,</text:span><text:span text:style-name="T4071"><text:s/>kuriam prieštarauja skundžiamas norminis administracinis aktas, kopijos.</text:span></text:p>
      <text:p text:style-name="P4072"><text:span text:style-name="T4073">4</text:span><text:span text:style-name="T4074">. Šio straipsnio 1 ir 2 dalyse nurodyti subjektai abstraktų pareiškimą ištirti norminio administracinio akto teisėtumą paduoda raštu, faksimiliniu laišku arba elektronine forma<text:s/></text:span><text:span text:style-name="T4075">elektroninių ryšių priemonėmis.</text:span></text:p>
      <text:p text:style-name="P4076"/>
      <text:p text:style-name="P4077"><text:span text:style-name="T4078">113</text:span><text:span text:style-name="T4079"><text:s/></text:span><text:span text:style-name="T4080">straipsnis.<text:s/></text:span><text:span text:style-name="T4081">Prašymas ištirti norminio administracinio akto teisėtumą, kai tai susiję su individualiąja byla</text:span></text:p>
      <text:p text:style-name="P4082"><text:span text:style-name="T4083">1</text:span><text:span text:style-name="T4084">. Prašyti administracinio teismo pradėti tyrimą, ar norminis administracinis aktas (ar jo dalis) ati</text:span><text:span text:style-name="T4085">tinka įstatymą ar Vyriausybės norminį teisės aktą, turi teisę šio įstatymo 23 straipsnio 1 dalyje nurodyti subjektai, kai tame teisme yra nagrinėjama konkreti byla dėl jų teisių pažeidimo.</text:span></text:p>
      <text:p text:style-name="P4086"><text:span text:style-name="T4087">2</text:span><text:span text:style-name="T4088">. Šio straipsnio 1 dalyje nurodytais atvejais administracinis<text:s/></text:span><text:span text:style-name="T4089">teismas motyvuota nutartimi arba motyvuotu sprendimu išsprendžia, ar yra pagrindas pradėti norminio administracinio akto teisėtumo tyrimą. Teismas atmeta prašymą pradėti tyrimą dėl norminio administracinio akto teisėtumo, jeigu:</text:span></text:p>
      <text:p text:style-name="P4090"><text:span text:style-name="T4091">1</text:span><text:span text:style-name="T4092">) prašymas nėra susijęs<text:s/></text:span><text:span text:style-name="T4093">su teisme nagrinėjama konkrečia byla;</text:span></text:p>
      <text:p text:style-name="P4094"><text:span text:style-name="T4095">2</text:span><text:span text:style-name="T4096">) yra įsiteisėjęs teismo sprendimas, priimtas dėl ginčijamo norminio administracinio akto;</text:span></text:p>
      <text:p text:style-name="P4097"><text:span text:style-name="T4098">3</text:span><text:span text:style-name="T4099">) teismo žinioje yra byla dėl ginčijamo norminio administracinio akto;</text:span></text:p>
      <text:p text:style-name="P4100"><text:span text:style-name="T4101">4</text:span><text:span text:style-name="T4102">) prašymas grindžiamas ne teisiniais<text:s/></text:span><text:span text:style-name="T4103">motyvais;</text:span></text:p>
      <text:p text:style-name="P4104"><text:span text:style-name="T4105">5</text:span><text:span text:style-name="T4106">) teismui nekyla abejonių dėl norminio administracinio akto teisėtumo.</text:span></text:p>
      <text:p text:style-name="P4107"><text:span text:style-name="T4108">3</text:span><text:span text:style-name="T4109">. Kai nėra pagrindo atmesti prašymą arba kai nagrinėdamas individualiąją bylą pats administracinis teismas suabejoja norminio administracinio akto, kuris turėtų<text:s/></text:span><text:span text:style-name="T4110">būti taikomas konkrečioje byloje, teisėtumu, teismas nutartimi sustabdo individualiosios bylos nagrinėjimą ir, jeigu tokio akto teisėtumo tyrimas priskirtas jo kompetencijai, nusprendžia pradėti tyrimą. Kitais atvejais taikomas šio įstatymo 114 straipsnis.</text:span><text:span text:style-name="T4111"><text:s/>Teismo nutartis pradėti tyrimą turi atitikti šio įstatymo 108 straipsnyje nustatytus reikalavimus, joje turi būti aiškiai nurodyta, kokio norminio administracinio akto (ar jo dalies) teisėtumu teismas suabejojo, taip pat turi būti išdėstyti šias abejones<text:s/></text:span><text:span text:style-name="T4112">pagrindžiantys teisiniai motyvai. Administracinio teismo teisėjas, dalyvavęs priimant nutartį pradėti norminio administracinio akto teisėtumo tyrimą, negali dalyvauti iš esmės nagrinėjant norminio administracinio akto teisėtumo bylą.</text:span></text:p>
      <text:p text:style-name="P4113"><text:span text:style-name="T4114">4</text:span><text:span text:style-name="T4115">. Įsiteisėjus adm</text:span><text:span text:style-name="T4116">inistracinio teismo sprendimui, kuriuo išspręstas norminio administracinio akto teisėtumo klausimas, administracinis teismas nutartimi atnaujina sustabdytos individualiosios bylos nagrinėjimą ir sprendžia ją iš esmės.</text:span></text:p>
      <text:p text:style-name="P4117"/>
      <text:p text:style-name="P4118"><text:span text:style-name="T4119">114</text:span><text:span text:style-name="T4120"><text:s/></text:span><text:span text:style-name="T4121">straipsnis.<text:s/></text:span><text:span text:style-name="T4122">Bendrosios komp</text:span><text:span text:style-name="T4123">etencijos ar specializuoto teismo kreipimasis į administracinį teismą</text:span><text:span text:style-name="T4124"><text:s/></text:span></text:p>
      <text:p text:style-name="P4125"><text:span text:style-name="T4126">1</text:span><text:span text:style-name="T4127">. Bendrosios kompetencijos ar specializuotas teismas turi teisę sustabdyti bylos nagrinėjimą ir nutartimi kreiptis į administracinį teismą prašydamas patikrinti, ar konkretus normi</text:span><text:span text:style-name="T4128">nis administracinis aktas (ar jo dalis), kuris turėtų būti taikomas nagrinėjamoje byloje, atitinka įstatymą ar Vyriausybės norminį teisės aktą.<text:s/></text:span></text:p>
      <text:p text:style-name="P4129"><text:span text:style-name="T4130">2</text:span><text:span text:style-name="T4131">. Gavęs įsiteisėjusį administracinio teismo sprendimą dėl norminio administracinio akto, bendrosios kompet</text:span><text:span text:style-name="T4132">encijos ar specializuotas teismas atnaujina sustabdytos individualiosios bylos nagrinėjimą.<text:s/></text:span></text:p>
      <text:p text:style-name="P4133"/>
      <text:p text:style-name="P4134"><text:span text:style-name="T4135">115</text:span><text:span text:style-name="T4136"><text:s/></text:span><text:span text:style-name="T4137">straipsnis.<text:s/></text:span><text:span text:style-name="T4138">Bendrosios kompetencijos ar specializuoto teismo nutarties turinys</text:span><text:span text:style-name="T4139"><text:s/></text:span></text:p>
      <text:p text:style-name="P4140"><text:span text:style-name="T4141">1</text:span><text:span text:style-name="T4142">. Šio įstatymo 114 straipsnyje nurodytais atvejais bendrosios kompe</text:span><text:span text:style-name="T4143">tencijos ar specializuoto teismo priimamoje nutartyje turi būti nurodyta:</text:span></text:p>
      <text:p text:style-name="P4144"><text:span text:style-name="T4145">1</text:span><text:span text:style-name="T4146">) nutarties priėmimo laikas ir vieta;</text:span></text:p>
      <text:p text:style-name="P4147"><text:span text:style-name="T4148">2</text:span><text:span text:style-name="T4149">) nutartį priėmusio teismo pavadinimas ir adresas;</text:span></text:p>
      <text:p text:style-name="P4150"><text:span text:style-name="T4151">3</text:span><text:span text:style-name="T4152">) nutartį priėmusio teismo sudėtis, proceso dalyviai;</text:span></text:p>
      <text:p text:style-name="P4153"><text:span text:style-name="T4154">4</text:span><text:span text:style-name="T4155">) bylos esmė ir kokia</text:span><text:span text:style-name="T4156">is teisės aktais ginčo šalys grindžia savo reikalavimus arba atsikirtimus;</text:span></text:p>
      <text:p text:style-name="P4157"><text:span text:style-name="T4158">5</text:span><text:span text:style-name="T4159">) duomenys apie ginčijamą teisės aktą: kas jį priėmė, priėmimo data, visas teisės akto pavadinimas;</text:span></text:p>
      <text:p text:style-name="P4160"><text:span text:style-name="T4161">6</text:span><text:span text:style-name="T4162">) kokiais teisiniais argumentais teismas, kuris kreipiasi, grindžia<text:s/></text:span><text:span text:style-name="T4163">savo abejonę dėl ginčijamo norminio administracinio akto (ar jo dalies) teisėtumo;</text:span></text:p>
      <text:p text:style-name="P4164"><text:span text:style-name="T4165">7</text:span><text:span text:style-name="T4166">) teismo, kuris kreipiasi, prašymas ir kokiam administraciniam teismui jis adresuojamas.</text:span></text:p>
      <text:p text:style-name="P4167"><text:span text:style-name="T4168">2</text:span><text:span text:style-name="T4169">. Prie teismo nutarties pridedama:</text:span></text:p>
      <text:p text:style-name="P4170"><text:span text:style-name="T4171">1</text:span><text:span text:style-name="T4172">) sustabdytoji bendrosios kompeten</text:span><text:span text:style-name="T4173">cijos ar specializuoto teismo byla;</text:span></text:p>
      <text:p text:style-name="P4174"><text:span text:style-name="T4175">2</text:span><text:span text:style-name="T4176">) ginčijamo teisės akto viso teksto nuorašas (kopija);</text:span></text:p>
      <text:p text:style-name="P4177"><text:span text:style-name="T4178">3</text:span><text:span text:style-name="T4179">) įstatymo ar Vyriausybės norminio teisės akto, kuriam prieštarauja skundžiamas teisės aktas, kopija;</text:span></text:p>
      <text:p text:style-name="P4180"><text:span text:style-name="T4181">4</text:span><text:span text:style-name="T4182">) teismo nutarties patvirtinta kopija (nuorašas)</text:span><text:span text:style-name="T4183"><text:s/>administracinio teismo dokumentacijai.<text:s/></text:span></text:p>
      <text:p text:style-name="P4184"/>
      <text:p text:style-name="P4185"><text:span text:style-name="T4186">116</text:span><text:span text:style-name="T4187"><text:s/></text:span><text:span text:style-name="T4188">straipsnis.<text:s/></text:span><text:span text:style-name="T4189">Bylos dėl norminio administracinio akto teisėtumo nagrinėjimas</text:span></text:p>
      <text:p text:style-name="P4190"><text:span text:style-name="T4191">1</text:span><text:span text:style-name="T4192">. Bylos dėl norminių administracinių aktų teisėtumo nagrinėjamos pagal bendrąsias šiame įstatyme nustatytas proceso taisykles.<text:s/></text:span></text:p>
      <text:p text:style-name="P4193"><text:span text:style-name="T4194">2</text:span><text:span text:style-name="T4195">. Šio įstatymo 141 straipsnyje nurodytais atvejais, taip pat kai bylą dėl norminio administracinio akto teisėtumo, kai tai<text:s/></text:span><text:span text:style-name="T4196">susiję su nagrinėjama individualiąja byla, nusprendžia pradėti pats administracinis teismas, byla dėl norminio administracinio akto teisėtumo nagrinėjama rašytinio proceso tvarka.<text:s/></text:span></text:p>
      <text:p text:style-name="P4197"/>
      <text:p text:style-name="P4198"><text:span text:style-name="T4199">117</text:span><text:span text:style-name="T4200"><text:s/></text:span><text:span text:style-name="T4201">straipsnis.<text:s/></text:span><text:span text:style-name="T4202">Teismo sprendimas dėl pareiškimo (prašymo) ištirti n</text:span><text:span text:style-name="T4203">orminio administracinio akto teisėtumą</text:span></text:p>
      <text:p text:style-name="P4204"><text:span text:style-name="T4205">1</text:span><text:span text:style-name="T4206">. Išnagrinėjęs bylą dėl pareiškimo (prašymo) ištirti norminio administracinio akto teisėtumą, administracinis teismas priima vieną iš šių sprendimų:</text:span></text:p>
      <text:p text:style-name="P4207"><text:span text:style-name="T4208">1</text:span><text:span text:style-name="T4209">) skundžiamą norminį administracinį aktą (ar jo dalį) pripaž</text:span><text:span text:style-name="T4210">inti teisėtu;</text:span></text:p>
      <text:p text:style-name="P4211"><text:span text:style-name="T4212">2</text:span><text:span text:style-name="T4213">) skundžiamą norminį administracinį aktą (ar jo dalį) pripažinti prieštaraujančiu įstatymui ar Vyriausybės norminiam teisės aktui.</text:span></text:p>
      <text:p text:style-name="P4214"><text:span text:style-name="T4215">2</text:span><text:span text:style-name="T4216">. Administracinis teismas, išnagrinėjęs bylą dėl norminio administracinio akto teisėtumo, grąžina a</text:span><text:span text:style-name="T4217">titinkamam teismui atsiųstą bylą, kurios nagrinėjimas sustabdytas, ir išsiunčia priimto sprendimo patvirtintą kopiją (nuorašą).<text:s/></text:span></text:p>
      <text:p text:style-name="P4218"/>
      <text:p text:style-name="P4219"><text:span text:style-name="T4220">118</text:span><text:span text:style-name="T4221"><text:s/>straipsnis.<text:s/></text:span><text:span text:style-name="T4222">Norminio administracinio akto (ar jo dalies) pripažinimo neteisėtu teisinės pasekmės</text:span><text:span text:style-name="T4223"><text:s/></text:span></text:p>
      <text:p text:style-name="P4224"><text:span text:style-name="T4225">1</text:span><text:span text:style-name="T4226">. Norminis<text:s/></text:span><text:span text:style-name="T4227">administracinis aktas (ar jo dalis) paprastai negali būti taikomas nuo tos dienos, kai oficialiai buvo paskelbtas įsiteisėjęs administracinio teismo sprendimas dėl to norminio administracinio akto (ar jo dalies) pripažinimo neteisėtu.</text:span></text:p>
      <text:p text:style-name="P4228"><text:span text:style-name="T4229">2</text:span><text:span text:style-name="T4230">. Administracini</text:span><text:span text:style-name="T4231">s teismas, atsižvelgdamas į konkrečias bylos aplinkybes ir įvertinęs neigiamų teisinių pasekmių tikimybę, savo sprendimu gali nustatyti, kad pripažintas neteisėtu norminis administracinis aktas (ar jo dalis) negali būti taikomas nuo jo priėmimo dienos.</text:span></text:p>
      <text:p text:style-name="P4232"><text:span text:style-name="T4233">3</text:span><text:span text:style-name="T4234">. Prireikus administracinis teismas gali sustabdyti pripažinto neteisėtu norminio administracinio akto (ar jo dalies) galiojimą iki teismo sprendimo įsiteisėjimo dienos.</text:span></text:p>
      <text:p text:style-name="P4235"/>
      <text:p text:style-name="P4236"><text:span text:style-name="T4237">119</text:span><text:span text:style-name="T4238"><text:s/></text:span><text:span text:style-name="T4239">straipsnis.<text:s/></text:span><text:span text:style-name="T4240">Teismo sprendimo skelbimas</text:span></text:p>
      <text:p text:style-name="P4241"><text:span text:style-name="T4242">1</text:span><text:span text:style-name="T4243">. Administracinio teismo spre</text:span><text:span text:style-name="T4244">ndimas dėl norminio administracinio akto (ar jo dalies) pripažinimo neteisėtu visais atvejais skelbiamas Teisės aktų registre. Teismo sprendime taip pat gali būti nurodytas spaudos leidinys, kuriame turi būti paskelbtas teismo sprendimas.</text:span></text:p>
      <text:p text:style-name="P4245"><text:span text:style-name="T4246">2</text:span><text:span text:style-name="T4247">. Administra</text:span><text:span text:style-name="T4248">cinio teismo sprendimo skelbimo teismo nurodytame spaudos leidinyje išlaidas apmoka viešojo administravimo subjektas, kurio norminis administracinis aktas (ar jo dalis) buvo pripažintas neteisėtu. Prireikus administracinio teismo sprendimo skelbimo išlaido</text:span><text:span text:style-name="T4249">s išieškomos remiantis teismo nutartimi, priimta po sprendimo paskelbimo dienos.</text:span></text:p>
      <text:p text:style-name="P4250"><text:span text:style-name="T4251">3</text:span><text:span text:style-name="T4252">. Viešojo administravimo subjektas, kurio norminis administracinis aktas (ar jo dalis) buvo pripažintas neteisėtu, pateikia sprendimą priėmusiam administraciniam teismui<text:s/></text:span><text:span text:style-name="T4253">spaudos leidinio numerį (egzempliorių), kuriame buvo paskelbtas administracinio teismo sprendimas dėl norminio administracinio akto.</text:span></text:p>
      <text:p text:style-name="P4254"/>
      <text:p text:style-name="P4255"><text:span text:style-name="T4256">ANTRASIS</text:span><text:span text:style-name="T4257"><text:s/>SKIRSNIS</text:span></text:p>
      <text:p text:style-name="P4258"><text:span text:style-name="T4259">PRAŠYMAI PATEIKTI IŠVADĄ</text:span></text:p>
      <text:p text:style-name="P4260"/>
      <text:p text:style-name="P4261"><text:span text:style-name="T4262">120</text:span><text:span text:style-name="T4263"><text:s/></text:span><text:span text:style-name="T4264">straipsnis.<text:s/></text:span><text:span text:style-name="T4265">Prašymo pateikti išvadą padavimas</text:span></text:p>
      <text:p text:style-name="P4266"><text:span text:style-name="T4267">1</text:span><text:span text:style-name="T4268">. Prašymą<text:s/></text:span><text:span text:style-name="T4269">pateikti išvadą, ar savivaldybės tarybos narys, savivaldybės tarybos narys – meras, kuriems pradėta įgaliojimų netekimo procedūra, sulaužė priesaiką ir (ar) nevykdė (prašyme nurodytų) jiems įstatymuose nustatytų įgaliojimų (toliau – prašymas pateikti išvad</text:span><text:span text:style-name="T4270">ą), paduoda savivaldybės taryba Lietuvos Respublikos vietos savivaldos įstatyme (toliau – Vietos savivaldos įstatymas) nustatyta tvarka.</text:span></text:p>
      <text:p text:style-name="P4271"><text:span text:style-name="T4272">2</text:span><text:span text:style-name="T4273">. Lietuvos vyriausiasis administracinis teismas nepriima nagrinėti prašymo pateikti išvadą, jeigu:<text:s/></text:span></text:p>
      <text:p text:style-name="P4274"><text:span text:style-name="T4275">1</text:span><text:span text:style-name="T4276">) prašymą p</text:span><text:span text:style-name="T4277">adavė subjektas, neturintis teisės jį paduoti;</text:span></text:p>
      <text:p text:style-name="P4278"><text:span text:style-name="T4279">2</text:span><text:span text:style-name="T4280">) prašymas grindžiamas ne teisiniais motyvais;</text:span></text:p>
      <text:p text:style-name="P4281"><text:span text:style-name="T4282">3</text:span><text:span text:style-name="T4283">) prašymas paduotas nesilaikant Vietos savivaldos įstatyme nustatytos tvarkos;</text:span></text:p>
      <text:p text:style-name="P4284"><text:span text:style-name="T4285">4</text:span><text:span text:style-name="T4286">) prašyme keliamas klausimas jau buvo nagrinėtas Lietuvos<text:s/></text:span><text:span text:style-name="T4287">vyriausiajame administraciniame teisme.</text:span></text:p>
      <text:p text:style-name="P4288"><text:span text:style-name="T4289">3</text:span><text:span text:style-name="T4290">. Prašymą pateikti išvadą padavęs subjektas turi teisę jį atsiimti iki nagrinėjimo teismo posėdyje pradžios.</text:span></text:p>
      <text:p text:style-name="P4291"/>
      <text:p text:style-name="P4292"><text:span text:style-name="T4293">121</text:span><text:span text:style-name="T4294"><text:s/></text:span><text:span text:style-name="T4295">straipsnis.<text:s/></text:span><text:span text:style-name="T4296">Prašymo pateikti išvadą nagrinėjimas Lietuvos vyriausiajame administraciniame</text:span><text:span text:style-name="T4297"><text:s/>teisme ir išvados pateikimas</text:span></text:p>
      <text:p text:style-name="P4298"><text:span text:style-name="T4299">1</text:span><text:span text:style-name="T4300">. Lietuvos vyriausiasis administracinis teismas išvadą, ar savivaldybės tarybos narys, savivaldybės tarybos narys – meras sulaužė priesaiką ir (ar) nevykdė jiems įstatymuose nustatytų įgaliojimų (toliau – išvada dėl saviv</text:span><text:span text:style-name="T4301">aldybės tarybos nario, savivaldybės tarybos nario – mero priesaikos sulaužymo ir įgaliojimų vykdymo), pateikia per du mėnesius nuo prašymo pateikti išvadą gavimo.</text:span></text:p>
      <text:p text:style-name="P4302"><text:span text:style-name="T4303">2</text:span><text:span text:style-name="T4304">. Prašymas pateikti išvadą nagrinėjamas pagal bendrąsias šiame įstatyme nustatytas proce</text:span><text:span text:style-name="T4305">so taisykles, išskyrus šiame skirsnyje nustatytas išimtis.</text:span></text:p>
      <text:p text:style-name="P4306"><text:span text:style-name="T4307">3</text:span><text:span text:style-name="T4308">. Teismas, gavęs prašymą pateikti išvadą, išsiunčia savivaldybės tarybos nariui, savivaldybės tarybos nariui – merui prašymo pateikti išvadą ir prie jo pridėtų dokumentų kopijas (skaitmenines<text:s/></text:span><text:span text:style-name="T4309">kopijas). Savivaldybės tarybos narys, savivaldybės tarybos narys – meras turi teisę per septynias kalendorines dienas nuo šioje dalyje nurodytų dokumentų kopijų gavimo pateikti atsiliepimą į prašymą.</text:span></text:p>
      <text:p text:style-name="P4310"><text:span text:style-name="T4311">4</text:span><text:span text:style-name="T4312">. Prašymą pateikti išvadą Lietuvos vyriausiasis adm</text:span><text:span text:style-name="T4313">inistracinis teismas nagrinėja apie teismo posėdį pranešęs prašymą padavusiai savivaldybės tarybai ir savivaldybės tarybos nariui, savivaldybės tarybos nariui – merui, dėl kurių įgaliojimų netekimo pradėta ši procedūra. Proceso dalyvių, kuriems apie teismo</text:span><text:span text:style-name="T4314"><text:s/>posėdį buvo tinkamai pranešta, neatvykimas į teismo posėdį nėra kliūtis nagrinėti bylą ir priimti išvadą dėl savivaldybės tarybos nario, savivaldybės tarybos nario – mero priesaikos sulaužymo ir įgaliojimų vykdymo.<text:s/></text:span></text:p>
      <text:p text:style-name="P4315"/>
      <text:p text:style-name="P4316"><text:span text:style-name="T4317">122</text:span><text:span text:style-name="T4318"><text:s/>straipsnis.<text:s/></text:span><text:span text:style-name="T4319">Lietuvos vyriaus</text:span><text:span text:style-name="T4320">iojo administracinio teismo išvada</text:span></text:p>
      <text:p text:style-name="P4321"><text:span text:style-name="T4322">1</text:span><text:span text:style-name="T4323">. Išnagrinėjęs šio įstatymo 120 straipsnio 1 dalyje nurodytą prašymą, Lietuvos vyriausiasis administracinis teismas priima išvadą dėl savivaldybės tarybos nario, savivaldybės tarybos nario – mero priesaikos sulaužymo</text:span><text:span text:style-name="T4324"><text:s/>ir įgaliojimų vykdymo.</text:span></text:p>
      <text:p text:style-name="P4325"><text:span text:style-name="T4326">2</text:span><text:span text:style-name="T4327">. Išvadoje dėl savivaldybės tarybos nario, savivaldybės tarybos nario – mero priesaikos sulaužymo ir įgaliojimų vykdymo nurodoma:</text:span></text:p>
      <text:p text:style-name="P4328"><text:span text:style-name="T4329">1</text:span><text:span text:style-name="T4330">) išvados priėmimo laikas ir vieta;</text:span></text:p>
      <text:p text:style-name="P4331"><text:span text:style-name="T4332">2</text:span><text:span text:style-name="T4333">) išvadą priėmusio teismo pavadinimas;</text:span></text:p>
      <text:p text:style-name="P4334"><text:span text:style-name="T4335">3</text:span><text:span text:style-name="T4336">) teismo sudėtis, teismo posėdžio sekretorius (jeigu jis dalyvavo nagrinėjant bylą), proceso dalyviai;<text:s/></text:span></text:p>
      <text:p text:style-name="P4337"><text:span text:style-name="T4338">4</text:span><text:span text:style-name="T4339">) bylos dalykas;<text:s/></text:span></text:p>
      <text:p text:style-name="P4340"><text:span text:style-name="T4341">5</text:span><text:span text:style-name="T4342">) proceso dalyvių paaiškinimai;</text:span></text:p>
      <text:p text:style-name="P4343"><text:span text:style-name="T4344">6</text:span><text:span text:style-name="T4345">) įrodymai, kuriais grindžiama teismo išvada;</text:span></text:p>
      <text:p text:style-name="P4346"><text:span text:style-name="T4347">7</text:span><text:span text:style-name="T4348">) argumentai, dėl kurių teismas<text:s/></text:span><text:span text:style-name="T4349">atmeta kuriuos nors įrodymus;</text:span></text:p>
      <text:p text:style-name="P4350"><text:span text:style-name="T4351">8</text:span><text:span text:style-name="T4352">) įstatymai, kuriais teismas vadovavosi;</text:span></text:p>
      <text:p text:style-name="P4353"><text:span text:style-name="T4354">9</text:span><text:span text:style-name="T4355">) teismo sprendimas prašomu klausimu.</text:span></text:p>
      <text:p text:style-name="P4356"><text:span text:style-name="T4357">3</text:span><text:span text:style-name="T4358">. Lietuvos vyriausiojo administracinio teismo išvada dėl savivaldybės tarybos nario, savivaldybės tarybos nario – mero priesaikos<text:s/></text:span><text:span text:style-name="T4359">sulaužymo ir įgaliojimų vykdymo yra galutinė ir neskundžiama.</text:span></text:p>
      <text:p text:style-name="P4360"><text:span text:style-name="T4361">4</text:span><text:span text:style-name="T4362">. Išvada dėl savivaldybės tarybos nario, savivaldybės tarybos nario – mero priesaikos sulaužymo ir įgaliojimų vykdymo skelbiama Lietuvos vyriausiojo administracinio teismo interneto svetain</text:span><text:span text:style-name="T4363">ėje.</text:span></text:p>
      <text:p text:style-name="P4364"/>
      <text:p text:style-name="P4365"><text:span text:style-name="T4366">ANTRASIS</text:span><text:span text:style-name="T4367">1</text:span><text:span text:style-name="T4368"><text:s/>SKIRSNIS</text:span></text:p>
      <text:p text:style-name="P4369"><text:span text:style-name="T4370">PRAŠYMAS KREIPTIS Į KOMPETENTINGĄ EUROPOS SĄJUNGOS TEISMINĘ INSTITUCIJĄ DĖL EUROPOS KOMISIJOS SPRENDIMO</text:span></text:p>
      <text:p text:style-name="P4371"/>
      <text:p text:style-name="P4372"><text:span text:style-name="T4373">122</text:span><text:span text:style-name="T4374">1</text:span><text:span text:style-name="T4375"><text:s/>straipsnis.<text:s/></text:span><text:span text:style-name="T4376">Prašymo dėl Europos Komisijos sprendimo padavimas<text:s/></text:span></text:p>
      <text:p text:style-name="P4377"><text:span text:style-name="T4378">1</text:span><text:span text:style-name="T4379">. Valstybinė duomenų apsaugos inspekcija<text:s/></text:span><text:span text:style-name="T4380">prašymą kreiptis į kompetentingą Europos Sąjungos teisminę instituciją dėl Europos Komisijos sprendimo (toliau – prašymas dėl Europos</text:span><text:span text:style-name="T4381"><text:s/></text:span><text:span text:style-name="T4382">Komisijos sprendimo) paduoda Lietuvos vyriausiajam administraciniam teismui Asmens duomenų teisinės apsaugos įstatyme nust</text:span><text:span text:style-name="T4383">atytais atvejais.<text:s/></text:span></text:p>
      <text:p text:style-name="P4384"><text:span text:style-name="T4385">2</text:span><text:span text:style-name="T4386">. Prašyme dėl Europos Komisijos sprendimo turi būti nurodyta:</text:span></text:p>
      <text:p text:style-name="P4387"><text:span text:style-name="T4388">1</text:span><text:span text:style-name="T4389">) šio įstatymo 24 straipsnio 2 dalies 1, 2, 3, 8, 10, 11 punktuose nurodyta informacija;</text:span></text:p>
      <text:p text:style-name="P4390"><text:span text:style-name="T4391">2</text:span><text:span text:style-name="T4392">) skundo, kurį nagrinėdama Valstybinė duomenų apsaugos inspekcija<text:s/></text:span><text:span text:style-name="T4393">nusprendė kreiptis į Lietuvos vyriausiąjį administracinį teismą, esmė;</text:span></text:p>
      <text:p text:style-name="P4394"><text:span text:style-name="T4395">3</text:span><text:span text:style-name="T4396">) duomenys apie Europos Komisijos sprendimą: sprendimo priėmimo data, visas pavadinimas, oficialaus paskelbimo šaltinis;</text:span></text:p>
      <text:p text:style-name="P4397"><text:span text:style-name="T4398">4</text:span><text:span text:style-name="T4399">)<text:s/></text:span><text:span text:style-name="T4400">kokiais teisiniais argumentais Valstybinė duomenų ap</text:span><text:span text:style-name="T4401">saugos inspekcija grindžia savo abejonę dėl<text:s/></text:span><text:span text:style-name="T4402">Europos Komisijos sprendimo<text:s/></text:span><text:span text:style-name="T4403">teisėtumo.</text:span></text:p>
      <text:p text:style-name="P4404"><text:span text:style-name="T4405">3</text:span><text:span text:style-name="T4406">. Prie šiame straipsnyje nurodyto prašymo turi būti pridėtas<text:s/></text:span><text:span text:style-name="T4407">skundas, kurį nagrinėdama Valstybinė duomenų apsaugos inspekcija nusprendė kreiptis į Lietuvos vyriausiąj</text:span><text:span text:style-name="T4408">į administracinį teismą</text:span><text:span text:style-name="T4409">.<text:s/></text:span></text:p>
      <text:p text:style-name="P4410"/>
      <text:p text:style-name="P4411"><text:span text:style-name="T4412">122</text:span><text:span text:style-name="T4413">2</text:span><text:span text:style-name="T4414"><text:s/>straipsnis.<text:s/></text:span><text:span text:style-name="T4415">Prašymo dėl Europos Komisijos sprendimo nagrinėjimas</text:span></text:p>
      <text:p text:style-name="P4416"><text:span text:style-name="T4417">1</text:span><text:span text:style-name="T4418">. Prašymas<text:s/></text:span><text:span text:style-name="T4419">dėl Europos Komisijos sprendimo</text:span><text:span text:style-name="T4420"><text:s/>nagrinėjamas</text:span><text:span text:style-name="T4421"><text:s/>pagal bendrąsias šiame įstatyme nustatytas proceso taisykles, išskyrus šiame skirsnyje nusta</text:span><text:span text:style-name="T4422">tytas išimtis.</text:span><text:span text:style-name="T4423"><text:s/></text:span></text:p>
      <text:p text:style-name="P4424"><text:span text:style-name="T4425">2</text:span><text:span text:style-name="T4426">. Prašymas<text:s/></text:span><text:span text:style-name="T4427">dėl Europos Komisijos sprendimo</text:span><text:span text:style-name="T4428"><text:s/>paprastai nagrinėjamas</text:span><text:span text:style-name="T4429"><text:s/>rašytinio proceso tvarka.</text:span></text:p>
      <text:p text:style-name="P4430"/>
      <text:p text:style-name="P4431"><text:span text:style-name="T4432">122</text:span><text:span text:style-name="T4433">3</text:span><text:span text:style-name="T4434"><text:s/>straipsnis.<text:s/></text:span><text:span text:style-name="T4435">Lietuvos vyriausiojo administracinio teismo sprendimas<text:s/></text:span></text:p>
      <text:p text:style-name="P4436"><text:span text:style-name="T4437">1</text:span><text:span text:style-name="T4438">. Išnagrinėjęs prašymą<text:s/></text:span><text:span text:style-name="T4439">dėl Europos Komisijos sprendimo</text:span><text:span text:style-name="T4440">,<text:s/></text:span><text:span text:style-name="T4441">Lietuvos vyriausiasis administracinis teismas priima vieną iš šių sprendimų:</text:span></text:p>
      <text:p text:style-name="P4442"><text:span text:style-name="T4443">1</text:span><text:span text:style-name="T4444">)</text:span><text:span text:style-name="T4445"><text:s/>kreiptis į kompetentingą Europos Sąjungos teisminę instituciją su prašymu priimti prejudicinį sprendimą pagal Sutarties dėl Europos Sąjungos veikimo (OL 2016 C 202, p. 47) 267 straipsnį</text:span><text:span text:style-name="T4446">;</text:span></text:p>
      <text:p text:style-name="P4447"><text:span text:style-name="T4448">2</text:span><text:span text:style-name="T4449">) atmesti Valstybinės duomenų apsaugos inspekcijos prašymą dėl<text:s/></text:span><text:span text:style-name="T4450">Europos Komisijos sprendimo.</text:span></text:p>
      <text:p text:style-name="P4451"><text:span text:style-name="T4452">2</text:span><text:span text:style-name="T4453">. Lietuvos vyriausiojo administracinio teismo sprendimas, priimtas išnagrinėjus prašymą<text:s/></text:span><text:span text:style-name="T4454">dėl Europos Komisijos sprendimo, yra</text:span><text:span text:style-name="T4455"><text:s/></text:span><text:span text:style-name="T4456">galutinis ir neskundžiamas.</text:span></text:p>
      <text:p text:style-name="P4457">Papildyta skirsniu:</text:p>
      <text:p text:style-name="P4458"><text:span text:style-name="T4459">Nr.<text:s/></text:span><text:a xlink:href="https://www.e-tar.lt/portal/legalAct.html?documentId=bd7df33032e011e69cf5d89a5fdd27cc" office:target-frame-name="_top" xlink:show="replace"><text:span text:style-name="T4460">XII-2399</text:span></text:a><text:span text:style-name="T4461">, 2016-06-02, paskelbta TAR 2016-06-15, i. k. 2016-16849</text:span></text:p>
      <text:p text:style-name="Normal"/>
      <text:p text:style-name="P4462"><text:span text:style-name="T4463">TREČIASIS</text:span><text:span text:style-name="T4464"><text:s/>SKIRSNIS</text:span></text:p>
      <text:p text:style-name="P4465"><text:span text:style-name="T4466">SKUNDAI DĖL RINKIMŲ ĮSTATYMŲ AR REFERENDUMO ĮSTATYMO PAŽEIDIMŲ</text:span></text:p>
      <text:p text:style-name="P4467"/>
      <text:p text:style-name="P4468"><text:span text:style-name="T4469">123</text:span><text:span text:style-name="T4470"><text:s/></text:span><text:span text:style-name="T4471">straipsnis.<text:s/></text:span><text:span text:style-name="T4472">Skundo dėl rinkimų ar da</text:span><text:span text:style-name="T4473">lyvavimo referendume teisės atkūrimo padavimas</text:span></text:p>
      <text:p text:style-name="P4474"><text:span text:style-name="T4475">1</text:span><text:span text:style-name="T4476">. Lietuvos Respublikos Prezidento rinkimų įstatyme (toliau – Prezidento rinkimų įstatymas), Lietuvos Respublikos Seimo rinkimų įstatyme (toliau – Seimo rinkimų įstatymas), Referendumo įstatyme, Lietuvos R</text:span><text:span text:style-name="T4477">espublikos savivaldybių tarybų rinkimų įstatyme (toliau – Savivaldybių tarybų rinkimų įstatymas) nurodyti asmenys, nesutikdami su apylinkės rinkimų komisijos arba apylinkės referendumo komisijos sprendimais, priimtais pagal skundus dėl rinkėjų sąraše ar pi</text:span><text:span text:style-name="T4478">liečių, turinčių teisę dalyvauti referendume, sąraše padarytų klaidų, dėl kurių rinkėjas negali įgyvendinti savo teisės rinkti (neteisingai įrašytas į sąrašą arba išbrauktas iš sąrašo, taip pat kai sąraše netiksliai nurodyti duomenys apie rinkėją), gali ap</text:span><text:span text:style-name="T4479">ylinkės rinkimų komisijos ar apylinkės referendumo komisijos sprendimą apskųsti apygardos administraciniam teismui per rinkimų įstatymuose ir Referendumo įstatyme nustatytus terminus. Skundas paduodamas raštu, faksimiliniu laišku arba elektronine forma ele</text:span><text:span text:style-name="T4480">ktroninių ryšių priemonėmis.</text:span></text:p>
      <text:p text:style-name="P4481"><text:span text:style-name="T4482">2</text:span><text:span text:style-name="T4483">. Jeigu kreipiamasi į teismą prieš tai nepateikus skundo apylinkės komisijai, teisėjas perduoda skundą tam tikrai komisijai ir apie tai praneša pareiškėjui.<text:s/></text:span></text:p>
      <text:p text:style-name="P4484"/>
      <text:p text:style-name="P4485"><text:span text:style-name="T4486">124</text:span><text:span text:style-name="T4487"><text:s/></text:span><text:span text:style-name="T4488">straipsnis.<text:s/></text:span><text:span text:style-name="T4489">Skundo dėl Lietuvos Respublikos<text:s/></text:span><text:span text:style-name="T4490">vyriausiosios rinkimų komisijos sprendimų padavimas</text:span><text:span text:style-name="T4491"><text:s/></text:span></text:p>
      <text:p text:style-name="P4492"><text:span text:style-name="T4493">1</text:span><text:span text:style-name="T4494">. Prezidento rinkimų įstatyme, Seimo rinkimų įstatyme, Referendumo įstatyme, Savivaldybių tarybų rinkimų įstatyme nustatyti asmenys šiuose įstatymuose nurodytais pagrindais ir per nurodytus terminus</text:span><text:span text:style-name="T4495"><text:s/>gali apskųsti Lietuvos Respublikos vyriausiosios rinkimų komisijos sprendimus.</text:span></text:p>
      <text:p text:style-name="P4496"><text:span text:style-name="T4497">2</text:span><text:span text:style-name="T4498">. Skundai paduodami raštu, faksimiliniu laišku arba elektronine forma elektroninių ryšių priemonėmis Lietuvos vyriausiajam administraciniam teismui.</text:span></text:p>
      <text:p text:style-name="P4499"/>
      <text:p text:style-name="P4500"><text:span text:style-name="T4501">125</text:span><text:span text:style-name="T4502"><text:s/></text:span><text:span text:style-name="T4503">straipsnis.</text:span><text:span text:style-name="T4504"><text:s/></text:span><text:span text:style-name="T4505">Skundo dėl rinkimų įstatymų ar Referendumo įstatymo pažeidimo išnagrinėjimo terminai ir tvarka<text:s/></text:span></text:p>
      <text:p text:style-name="P4506"><text:span text:style-name="T4507">1</text:span><text:span text:style-name="T4508">. Skundą dėl rinkimų įstatymų ir Referendumo įstatymo pažeidimo administracinis teismas išnagrinėja per rinkimų įstatymuose ir Referendumo įstatyme<text:s/></text:span><text:span text:style-name="T4509">nustatytus terminus.</text:span></text:p>
      <text:p text:style-name="P4510"><text:span text:style-name="T4511">2</text:span><text:span text:style-name="T4512">. Skundą administracinis teismas nagrinėja pranešęs pareiškėjui ir atitinkamai rinkimų komisijai. Nurodytų asmenų neatvykimas į teismo posėdį, jeigu jiems apie teismo posėdį buvo pranešta, nėra kliūtis bylai nagrinėti ir sprendimu</text:span><text:span text:style-name="T4513">i priimti.<text:s/></text:span></text:p>
      <text:p text:style-name="P4514"/>
      <text:p text:style-name="P4515"><text:span text:style-name="T4516">126</text:span><text:span text:style-name="T4517"><text:s/></text:span><text:span text:style-name="T4518">straipsnis.<text:s/></text:span><text:span text:style-name="T4519">Teismo sprendimas dėl rinkimų įstatymų ar Referendumo įstatymo pažeidimo</text:span></text:p>
      <text:p text:style-name="P4520"><text:span text:style-name="T4521">1</text:span><text:span text:style-name="T4522">. Administracinio teismo sprendimas pagal skundą dėl rinkimų įstatymų ar Referendumo įstatymo pažeidimo įsiteisėja nuo paskelbimo.<text:s/></text:span></text:p>
      <text:p text:style-name="P4523"><text:span text:style-name="T4524">2</text:span><text:span text:style-name="T4525">. Priė</text:span><text:span text:style-name="T4526">mus sprendimą, jo patvirtintos kopijos (nuorašai, skaitmeninės kopijos) nedelsiant nusiunčiamos paštu ar elektroninių ryšių priemonėmis atitinkamai rinkimų komisijai ir pareiškėjui.</text:span></text:p>
      <text:p text:style-name="P4527"/>
      <text:p text:style-name="P4528"><text:span text:style-name="T4529">TREČIASIS</text:span><text:span text:style-name="T4530">1</text:span><text:span text:style-name="T4531"><text:s/>SKIRSNIS</text:span></text:p>
      <text:p text:style-name="P4532"><text:span text:style-name="T4533">GRUPĖS SKUNDAS</text:span></text:p>
      <text:p text:style-name="P4534"/>
      <text:p text:style-name="P4535"><text:span text:style-name="T4536">126</text:span><text:span text:style-name="T4537">1</text:span><text:span text:style-name="T4538"><text:s/>straipsnis.<text:s/></text:span><text:span text:style-name="T4539">Bendrosios nuostatos</text:span></text:p>
      <text:p text:style-name="P4540"><text:span text:style-name="T4541">1</text:span><text:span text:style-name="T4542">. Grupės skundą šio įstatymo nustatyta tvarka turi teisę paduoti fizinių ir (ar) juridinių asmenų grupė.</text:span></text:p>
      <text:p text:style-name="P4543"><text:span text:style-name="T4544">2</text:span><text:span text:style-name="T4545">. Grupės skundo bylą teismas nagrinėja pagal šiame skirsnyje nustatytas taisykles. Šiame įstatyme nustatytos bendrosios<text:s/></text:span><text:span text:style-name="T4546">bylų nagrinėjimo taisyklės grupės skundo bylai taikomos tiek, kiek grupės skundo nagrinėjimo taisyklių nenustatyta šiame skirsnyje.</text:span></text:p>
      <text:p text:style-name="P4547"><text:span text:style-name="T4548">3</text:span><text:span text:style-name="T4549">. Rengiant grupės skundą, būtinas advokato dalyvavimas. Advokato atstovavimas grupei būtinas teismui nagrinėjant grupės</text:span><text:span text:style-name="T4550"><text:s/>skundo bylą.</text:span></text:p>
      <text:p text:style-name="P4551"><text:span text:style-name="T4552">4</text:span><text:span text:style-name="T4553">.</text:span><text:span text:style-name="T4554"><text:s/>Skaičiuojant grupės skundo padavimo ir ieškinio senaties terminus laikoma, kad grupės narių reikalavimai, nesvarbu, kada jie prisijungė prie grupės, buvo pareikšti, kai buvo paduotas grupės skundas.</text:span></text:p>
      <text:p text:style-name="P4555"/>
      <text:p text:style-name="P4556"><text:span text:style-name="T4557">126</text:span><text:span text:style-name="T4558">2</text:span><text:span text:style-name="T4559"><text:s/>straipsnis.<text:s/></text:span><text:span text:style-name="T4560">Grupės skund</text:span><text:span text:style-name="T4561">o padavimo teismui prielaidos ir sąlygos</text:span></text:p>
      <text:p text:style-name="P4562"><text:span text:style-name="T4563">Grupės skundas gali būti paduodamas, jeigu:</text:span></text:p>
      <text:p text:style-name="P4564"><text:span text:style-name="T4565">1</text:span><text:span text:style-name="T4566">) skundas grindžiamas tapačiomis ar panašiomis faktinėmis aplinkybėmis ir juo siekiama apginti į grupę susijungusių fizinių ar juridinių asmenų tapačias ar panašaus p</text:span><text:span text:style-name="T4567">obūdžio teises ar įstatymų saugomus interesus;</text:span></text:p>
      <text:p text:style-name="P4568"><text:span text:style-name="T4569">2</text:span><text:span text:style-name="T4570">) keliamas bendras grupės narių reikalavimas;</text:span></text:p>
      <text:p text:style-name="P4571"><text:span text:style-name="T4572">3</text:span><text:span text:style-name="T4573">) grupės skundas yra tikslingesnis, efektyvesnis ir tinkamesnis būdas išspręsti konkretų ginčą negu individualūs skundai;</text:span></text:p>
      <text:p text:style-name="P4574"><text:span text:style-name="T4575">4</text:span><text:span text:style-name="T4576">) bent vienas grupės narys</text:span><text:span text:style-name="T4577"><text:s/>pasinaudojo išankstinio ginčo nagrinėjimo ne teismo tvarka procedūra, kai ši procedūra yra privaloma pagal įstatymus;</text:span></text:p>
      <text:p text:style-name="P4578"><text:span text:style-name="T4579">5</text:span><text:span text:style-name="T4580">) grupė turi grupės atstovą;</text:span></text:p>
      <text:p text:style-name="P4581"><text:span text:style-name="T4582">6</text:span><text:span text:style-name="T4583">) reikalavimą pareiškia ne mažiau kaip dvidešimt fizinių ar juridinių asmenų, raštu pareiškusių sa</text:span><text:span text:style-name="T4584">vo valią būti grupės nariais ir paduoti teismui grupės skundą;</text:span></text:p>
      <text:p text:style-name="P4585"><text:span text:style-name="T4586">7</text:span><text:span text:style-name="T4587">) grupė turi grupės advokatą.</text:span></text:p>
      <text:p text:style-name="P4588"/>
      <text:p text:style-name="P4589"><text:span text:style-name="T4590">126</text:span><text:span text:style-name="T4591">3</text:span><text:span text:style-name="T4592"><text:s/>straipsnis.<text:s/></text:span><text:span text:style-name="T4593">Specialūs reikalavimai, taikomi grupės skundo formai ir turiniui</text:span></text:p>
      <text:p text:style-name="P4594"><text:span text:style-name="T4595">1</text:span><text:span text:style-name="T4596">. Grupės skundo formai ir turiniui taikomi šio įstatymo 24 straipsnyje, išskyrus 24 straipsnio 2 dalies 9 punktą, nustatyti reikalavimai. Be to, grupės<text:s/></text:span><text:span text:style-name="T4597">skunde<text:s/></text:span><text:span text:style-name="T4598">turi būti:</text:span></text:p>
      <text:p text:style-name="P4599"><text:span text:style-name="T4600">1</text:span><text:span text:style-name="T4601">) prašymas nagrinėti skundą pagal grupės<text:s/></text:span><text:span text:style-name="T4602">skundo<text:s/></text:span><text:span text:style-name="T4603">proceso taisykles;</text:span></text:p>
      <text:p text:style-name="P4604"><text:span text:style-name="T4605">2</text:span><text:span text:style-name="T4606">) pagrįsta,</text:span><text:span text:style-name="T4607"><text:s/>kodėl reikalavimus tikslingiausia, efektyviausia ir tinkamiausia nagrinėti pagal grupės skundo proceso taisykles;</text:span></text:p>
      <text:p text:style-name="P4608"><text:span text:style-name="T4609">3</text:span><text:span text:style-name="T4610">) apibūdinta grupė, kurios skundas paduodamas;</text:span></text:p>
      <text:p text:style-name="P4611"><text:span text:style-name="T4612">4</text:span><text:span text:style-name="T4613">) nurodytos aplinkybės, kurios yra tapačios ar panašios visiems grupės nariams;</text:span></text:p>
      <text:p text:style-name="P4614"><text:span text:style-name="T4615">5</text:span><text:span text:style-name="T4616">) bendras grupės narių reikalavimas;</text:span></text:p>
      <text:p text:style-name="P4617"><text:span text:style-name="T4618">6</text:span><text:span text:style-name="T4619">) individualaus pobūdžio grupės narių reikalavimai (jeigu jie reiškiami) ir nurodytos aplinkybės, kurios gali būti svarbios vertinant šiuos reikalavimus;</text:span></text:p>
      <text:p text:style-name="P4620"><text:span text:style-name="T4621">7</text:span><text:span text:style-name="T4622">) nurodytas grupės atstovas.</text:span></text:p>
      <text:p text:style-name="P4623"><text:span text:style-name="T4624">2</text:span><text:span text:style-name="T4625">. Grupės skundą pa</text:span><text:span text:style-name="T4626">sirašo grupės atstovas ir grupės advokatas.<text:s/></text:span></text:p>
      <text:p text:style-name="P4627"/>
      <text:p text:style-name="P4628"><text:span text:style-name="T4629">126</text:span><text:span text:style-name="T4630">4</text:span><text:span text:style-name="T4631"><text:s/>straipsnis.<text:s/></text:span><text:span text:style-name="T4632">Specialūs reikalavimai, taikomi grupės skundo priedams</text:span></text:p>
      <text:p text:style-name="P4633"><text:span text:style-name="T4634">Be šio įstatymo 25 straipsnyje nustatytų<text:s/></text:span><text:span text:style-name="T4635">skundo priedų</text:span><text:span text:style-name="T4636">, prie grupės<text:s/></text:span><text:span text:style-name="T4637">skundo pridedami šie priedai</text:span><text:span text:style-name="T4638">:</text:span></text:p>
      <text:p text:style-name="P4639"><text:span text:style-name="T4640">1</text:span><text:span text:style-name="T4641">) grupės narių sąrašas, kuria</text:span><text:span text:style-name="T4642">me nurodyta: kiekvieno grupės nario vardas ir pavardė (pavadinimas), asmens kodas (kodas), gyvenamoji vieta (buveinė), jeigu grupės narys turi, – ir elektroninio pašto adresas, telefono, fakso numeriai ar kitų elektroninių ryšių priemonių adresai;<text:s/></text:span></text:p>
      <text:p text:style-name="P4643"><text:span text:style-name="T4644">2</text:span><text:span text:style-name="T4645">)<text:s/></text:span><text:span text:style-name="T4646">šio įstatymo 126</text:span><text:span text:style-name="T4647">2</text:span><text:span text:style-name="T4648"><text:s/>straipsnio 6 punkte nurodyti grupės narių pareiškimai;</text:span></text:p>
      <text:p text:style-name="P4649"><text:span text:style-name="T4650">3</text:span><text:span text:style-name="T4651">) teisinių paslaugų teikimo sutartis (jos išrašas), sudaryta grupės narių, atstovaujamų grupės atstovo ir grupės advokato;<text:s/></text:span></text:p>
      <text:p text:style-name="P4652"><text:span text:style-name="T4653">4</text:span><text:span text:style-name="T4654">) pranešimas, kurį grupės atstovas ketina paskelb</text:span><text:span text:style-name="T4655">ti siekdamas per teismo nustatytą terminą papildyti grupę. Šiame pranešime turi būti nurodytas grupės atstovo vardas ir pavardė (pavadinimas), adresas, elektroninio pašto adresas, telefono, fakso numeriai ar kitų elektroninių ryšių priemonių adresai, patei</text:span><text:span text:style-name="T4656">ktas grupės apibūdinimas, nurodytas atsakovas, skundo pagrindas ir jame keliami reikalavimai, informacija, kad grupės nariais norintys tapti fiziniai ar juridiniai asmenys gali per teismo nustatytą terminą kreiptis į grupės atstovą, taip pat tvarka, pagal<text:s/></text:span><text:span text:style-name="T4657">kurią grupės atstovas teikia informaciją, ir pagrindinė informacija apie grupės skundo nagrinėjimo proceso ypatumus;</text:span></text:p>
      <text:p text:style-name="P4658"><text:span text:style-name="T4659">5</text:span><text:span text:style-name="T4660">) įrodymai, pagrindžiantys bendrą grupės narių reikalavimą ir aplinkybes, kurios gali būti svarbios vertinant šį reikalavimą;</text:span></text:p>
      <text:p text:style-name="P4661"><text:span text:style-name="T4662">6</text:span><text:span text:style-name="T4663">) į</text:span><text:span text:style-name="T4664">rodymai (jeigu jų yra), pagrindžiantys individualaus pobūdžio grupės narių reikalavimus (jeigu jie reiškiami) ir aplinkybes, kurios gali būti svarbios vertinant šiuos reikalavimus;</text:span></text:p>
      <text:p text:style-name="P4665"><text:span text:style-name="T4666">7</text:span><text:span text:style-name="T4667">) dokumentai, patvirtinantys<text:s/></text:span><text:span text:style-name="T4668">šio įstatymo 126</text:span><text:span text:style-name="T4669">8</text:span><text:span text:style-name="T4670"><text:s/>straipsnio 1 dalyje nur</text:span><text:span text:style-name="T4671">odytas aplinkybes (kai grupei atstovauja asociacija ar profesinė sąjunga).</text:span></text:p>
      <text:p text:style-name="P4672"/>
      <text:p text:style-name="P4673"><text:span text:style-name="T4674">126</text:span><text:span text:style-name="T4675">5</text:span><text:span text:style-name="T4676"><text:s/>straipsnis.<text:s/></text:span><text:span text:style-name="T4677">Grupės skundo priėmimas</text:span></text:p>
      <text:p text:style-name="P4678"><text:span text:style-name="T4679">1</text:span><text:span text:style-name="T4680">. Grupės skundo priėmimo klausimą teismas išsprendžia ne vėliau kaip per keturiolika darbo dienų nuo skundo gavimo teisme<text:s/></text:span><text:span text:style-name="T4681">dienos priimdamas nutartį dėl grupės skundo priėmimo.</text:span></text:p>
      <text:p text:style-name="P4682"><text:span text:style-name="T4683">2</text:span><text:span text:style-name="T4684">. Teismas nutartimi dėl grupės skundo priėmimo taip pat nusprendžia, ar skundas gali būti nagrinėjamas pagal grupės skundo proceso taisykles, įvertina, ar visi skundą reiškiantys asmenys gali būti<text:s/></text:span><text:span text:style-name="T4685">laikomi grupės nariais, ar pareikšti individualaus pobūdžio reikalavimai yra susiję su grupės skundo dalyku ir pagrindu.</text:span><text:span text:style-name="T4686"><text:s/>Teismas, spręsdamas, ar grupės skundas yra tikslingesnis, efektyvesnis ir tinkamesnis būdas išspręsti konkretų ginčą negu individualūs<text:s/></text:span><text:span text:style-name="T4687">skundai, pagal grupės atstovo pateiktą informaciją ir kitus teismui žinomus duomenis įvertina apibūdintą grupę, grupės skundu ginamų pažeistų teisių ir įstatymų saugomų interesų pobūdį, bendro grupės reikalavimo ir individualaus pobūdžio grupės narių reika</text:span><text:span text:style-name="T4688">lavimų (jeigu jie reiškiami) santykį, individualaus pobūdžio grupės narių reikalavimų (jeigu jie reiškiami) dydį ir kitas aplinkybes.<text:s/></text:span></text:p>
      <text:p text:style-name="P4689"><text:span text:style-name="T4690">3</text:span><text:span text:style-name="T4691">. Kai grupės skundas neatitinka šio įstatymo 126</text:span><text:span text:style-name="T4692">2</text:span><text:span text:style-name="T4693"><text:s/>straipsnio 5, 6 ir 7 punktuose, 126</text:span><text:span text:style-name="T4694">3</text:span><text:span text:style-name="T4695">, 126</text:span><text:span text:style-name="T4696">4</text:span><text:span text:style-name="T4697"> ir 126</text:span><text:span text:style-name="T4698">6</text:span><text:span text:style-name="T4699"><text:s/>straipsniuose n</text:span><text:span text:style-name="T4700">ustatytų reikalavimų, skundo trūkumai šalinami šio įstatymo 33 straipsnio 1 dalyje nustatyta tvarka. Teismas gali nustatyti terminą grupės skundo trūkumams šalinti ir tais atvejais, kai ne visi skundą reiškiantys asmenys gali būti grupės nariais, ne visi s</text:span><text:span text:style-name="T4701">kunde nurodyti reikalavimai gali būti nagrinėjami pagal grupės skundo proceso taisykles arba ne visi grupės narių individualaus pobūdžio reikalavimai susiję su grupės skundo dalyku ir pagrindu.</text:span></text:p>
      <text:p text:style-name="P4702"><text:span text:style-name="T4703">4</text:span><text:span text:style-name="T4704">. Prieš priimdamas nutartį dėl grupės skundo priėmimo, te</text:span><text:span text:style-name="T4705">ismas išsiunčia atsakovui grupės skundo nuorašą (skaitmeninę</text:span><text:span text:style-name="T4706"><text:s/>kopiją)<text:s/></text:span><text:span text:style-name="T4707">ir nurodo terminą, per kurį atsakovas gali pareikšti nuomonę dėl grupės skundo ir grupės narių sąrašo. Be to, teismas praneša atsakovui apie jam žinomus pareiškėjus prie grupės skundo nuo</text:span><text:span text:style-name="T4708">rašo (skaitmeninės kopijos) pridėdamas grupės narių sąrašo nuorašą (skaitmeninę kopiją) ir pažymi, kad šiuo metu grupė nėra patvirtinta, todėl žinomi ne visi pareiškėjai. Šios dalies nuostatos netaikomos, kai teismas atsisako priimti grupės skundą šio įsta</text:span><text:span text:style-name="T4709">tymo 33 straipsnio 2 dalyje nurodytais pagrindais ar dėl to, kad nėra šio įstatymo 126</text:span><text:span text:style-name="T4710">2</text:span><text:span text:style-name="T4711"> straipsnio 4 punkte nurodytos sąlygos.</text:span></text:p>
      <text:p text:style-name="P4712"><text:span text:style-name="T4713">5</text:span><text:span text:style-name="T4714">. Nutartis dėl grupės skundo priėmimo gali būti skundžiama atskiruoju skundu. Jeigu atskirasis skundas paduodamas, byla sustabdoma, kol jis bus išnagrinėtas.<text:s/></text:span></text:p>
      <text:p text:style-name="P4715"><text:span text:style-name="T4716">6</text:span><text:span text:style-name="T4717">. Teismas motyvuota nutartimi atsisako priimti grupės skundą, jeigu nėra bent vienos iš grup</text:span><text:span text:style-name="T4718">ės skundo padavimo prielaidų ir sąlygų, nurodytų šio įstatymo 126</text:span><text:span text:style-name="T4719">2</text:span><text:span text:style-name="T4720"><text:s/>straipsnio 1, 2, 3 ir 4 punktuose.</text:span></text:p>
      <text:p text:style-name="P4721"/>
      <text:p text:style-name="P4722"><text:span text:style-name="T4723">126</text:span><text:span text:style-name="T4724">6</text:span><text:span text:style-name="T4725"><text:s/>straipsnis.<text:s/></text:span><text:span text:style-name="T4726">Žyminis mokestis grupės skundo byloje</text:span></text:p>
      <text:p text:style-name="P4727"><text:span text:style-name="T4728">1</text:span><text:span text:style-name="T4729">. Už grupės skundą mokamas vieno šimto keturiasdešimt keturių eurų žyminis mokestis. Ši</text:span><text:span text:style-name="T4730">s žyminis mokestis grupės nariams tenka lygiomis dalimis.<text:s/></text:span></text:p>
      <text:p text:style-name="P4731"><text:span text:style-name="T4732">2</text:span><text:span text:style-name="T4733">. Žyminį mokestį už grupės skundą, įgyvendindamas grupės atstovo teises ir pareigas, sumoka grupės atstovas.</text:span></text:p>
      <text:p text:style-name="P4734"><text:span text:style-name="T4735">3</text:span><text:span text:style-name="T4736">. Šiame skirsnyje nustatytos taisyklės taip pat taikomos ir žyminiam mokesčiui</text:span><text:span text:style-name="T4737">, kurį grupės atstovas sumoka paduodamas grupės apeliacinį skundą ir prašymą dėl proceso atnaujinimo grupės skundo byloje.</text:span></text:p>
      <text:p text:style-name="P4738"/>
      <text:p text:style-name="P4739"><text:span text:style-name="T4740">126</text:span><text:span text:style-name="T4741">7</text:span><text:span text:style-name="T4742"><text:s/>straipsnis.<text:s/></text:span><text:span text:style-name="T4743">Bylos nagrinėjimo išlaidų paskirstymas grupės nariams</text:span></text:p>
      <text:p text:style-name="P4744"><text:span text:style-name="T4745">1</text:span><text:span text:style-name="T4746">. Prie bylos nagrinėjimo išlaidų, be šio įstatymo<text:s/></text:span><text:span text:style-name="T4747">39 straipsnio 1 dalyje nurodytųjų, priskiriamos ir grupės atstovo bei grupės narių būtinos ir pagrįstos išlaidos.</text:span></text:p>
      <text:p text:style-name="P4748"><text:span text:style-name="T4749">2</text:span><text:span text:style-name="T4750">. Kai pagal šio įstatymo 40 straipsnį teismas priteisia iš grupės atlyginti kitos šalies bylinėjimosi išlaidas, laikoma, kad šios išlaido</text:span><text:span text:style-name="T4751">s grupės nariams priteisiamos lygiomis dalimis, išskyrus šio straipsnio 3, 4 ir 5 dalyse nurodytus atvejus.</text:span></text:p>
      <text:p text:style-name="P4752"><text:span text:style-name="T4753">3</text:span><text:span text:style-name="T4754">. Kai priimamas tarpinis sprendimas, šio straipsnio 1 ir 2 dalyse nustatytos taisyklės taikomos tik tarpinio sprendimo priėmimo išlaidoms. Indi</text:span><text:span text:style-name="T4755">vidualaus pobūdžio grupės narių reikalavimų nagrinėjimo išlaidos po tarpinio sprendimo priėmimo tenka atskirai kiekvienam individualaus pobūdžio reikalavimą pareiškusiam grupės nariui.<text:s/></text:span></text:p>
      <text:p text:style-name="P4756"><text:span text:style-name="T4757">4</text:span><text:span text:style-name="T4758">. Grupės narys, kuris pasitraukia iš grupės, atsako tik už tas iš</text:span><text:span text:style-name="T4759">laidas, kurios yra susijusios su iki jo pasitraukimo atliktais procesiniais veiksmais.<text:s/></text:span></text:p>
      <text:p text:style-name="P4760"><text:span text:style-name="T4761">5</text:span><text:span text:style-name="T4762">. Apeliacinio proceso ar proceso atnaujinimo metu savo, kaip proceso šalies, teisių ir pareigų atsisakęs grupės narys neatsako dėl apeliacinio proceso ar proceso a</text:span><text:span text:style-name="T4763">tnaujinimo metu atsiradusių bylinėjimosi išlaidų. Kitais atvejais apeliacinio proceso ar proceso atnaujinimo metu atsiradusių bylinėjimosi išlaidų klausimas sprendžiamas laikantis šiame straipsnyje nustatytų taisyklių.<text:s/></text:span></text:p>
      <text:p text:style-name="P4764"/>
      <text:p text:style-name="P4765"><text:span text:style-name="T4766">126</text:span><text:span text:style-name="T4767">8</text:span><text:span text:style-name="T4768"><text:s/></text:span><text:span text:style-name="T4769">straipsnis.<text:s/></text:span><text:span text:style-name="T4770">Grupės<text:s/></text:span><text:span text:style-name="T4771">atstovo ir grupės narių procesinė padėtis, grupės atstovo, grupės narių ir grupės procesinės teisės ir pareigos</text:span></text:p>
      <text:p text:style-name="P4772"><text:span text:style-name="T4773">1</text:span><text:span text:style-name="T4774">.<text:s/></text:span><text:span text:style-name="T4775">Grupės atstovas yra reikalavimą byloje pareiškiantis ir bylos baigtimi suinteresuotas grupės narys (išskyrus atvejus, kai grupei atstovau</text:span><text:span text:style-name="T4776">ja šioje dalyje nurodyta asociacija arba profesinė sąjunga), kuris grupės narių vardu kartu su grupės advokatu pasirašo skundą ir kartu su grupės advokatu veda grupės skundo bylą atstovaudamas visų grupės narių interesams. Grupės atstove gali būti asociaci</text:span><text:span text:style-name="T4777">ja arba profesinė sąjunga, kai grupės skundu reiškiami reikalavimai kyla iš teisinių santykių, tiesiogiai susijusių su asociacijos arba profesinės sąjungos veiklos tikslais ir sritimi, ir kai ne mažiau kaip dešimt grupės narių yra asociacijos arba profesin</text:span><text:span text:style-name="T4778">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779"><text:span text:style-name="T4780">2</text:span><text:span text:style-name="T4781">. Grupės atstova</text:span><text:span text:style-name="T4782">s laikomas pareiškėju. Grupės atstovo procesinei padėčiai, teisėms ir pareigoms<text:s/></text:span><text:span text:style-name="T4783">mutatis mutandis</text:span><text:span text:style-name="T4784"><text:s/>taikomos Civilinio proceso kodekso 441</text:span><text:span text:style-name="T4785">4</text:span><text:span text:style-name="T4786"><text:s/>straipsnio 5 dalies 1–6 punktų ir 6–9 dalių nuostatos.<text:s/></text:span></text:p>
      <text:p text:style-name="P4787"><text:span text:style-name="T4788">3</text:span><text:span text:style-name="T4789">. Visi grupės nariai laikomi pareiškėjais. Grupės narių pr</text:span><text:span text:style-name="T4790">ocesinei padėčiai, teisėms ir pareigoms<text:s/></text:span><text:span text:style-name="T4791">mutatis mutandis</text:span><text:span text:style-name="T4792"><text:s/>taikomos Civilinio proceso kodekso 441</text:span><text:span text:style-name="T4793">5</text:span><text:span text:style-name="T4794"><text:s/>straipsnio 1, 3, 4 ir 5 dalių nuostatos.</text:span></text:p>
      <text:p text:style-name="P4795"><text:span text:style-name="T4796">4</text:span><text:span text:style-name="T4797">. Grupės procesinėms teisėms ir pareigoms<text:s/></text:span><text:span text:style-name="T4798">mutatis mutandis</text:span><text:span text:style-name="T4799"><text:s/>taikomos Civilinio proceso kodekso 441</text:span><text:span text:style-name="T4800">6</text:span><text:span text:style-name="T4801"><text:s/>straipsnio nuo</text:span><text:span text:style-name="T4802">statos.</text:span></text:p>
      <text:p text:style-name="P4803"/>
      <text:p text:style-name="P4804"><text:span text:style-name="T4805">126</text:span><text:span text:style-name="T4806">9</text:span><text:span text:style-name="T4807"><text:s/>straipsnis.<text:s/></text:span><text:span text:style-name="T4808">Grupės pildymas ir tvirtinimas</text:span></text:p>
      <text:p text:style-name="P4809"><text:span text:style-name="T4810">1</text:span><text:span text:style-name="T4811">. Teismas nutartyje dėl grupės skundo priėmimo nustato grupės papildymo terminą, patvirtina šio įstatymo 126</text:span><text:span text:style-name="T4812">4</text:span><text:span text:style-name="T4813"><text:s/>straipsnio 4 punkte nurodytą pranešimą dėl grupės pildymo ir jį paskelbia specialiame interneto tinklalapyje. Grupės atstovas teismo patvirtintą šio įstatymo 126</text:span><text:span text:style-name="T4814">4</text:span><text:span text:style-name="T4815"> straipsnio 4 punkte nurodytą pranešimą dėl grupės pildymo gali skelbti per visuomenės inform</text:span><text:span text:style-name="T4816">avimo priemones ir kitais būdais.<text:s/></text:span></text:p>
      <text:p text:style-name="P4817"><text:span text:style-name="T4818">2</text:span><text:span text:style-name="T4819">. Pildant ir tvirtinant grupę<text:s/></text:span><text:span text:style-name="T4820">mutatis mutandis</text:span><text:span text:style-name="T4821"><text:s/>taikomi Civilinio proceso kodekso 441</text:span><text:span text:style-name="T4822">8</text:span><text:span text:style-name="T4823"> straipsnio 1, 4–8 dalyse nustatyti reikalavimai.</text:span></text:p>
      <text:p text:style-name="P4824"><text:span text:style-name="T4825">3</text:span><text:span text:style-name="T4826">. Asmens teisė prisijungti prie grupės skundo ar iš grupės pasitraukti per t</text:span><text:span text:style-name="T4827">eismo nustatytą grupės papildymo terminą neribojama. Asmuo prisijungia prie grupės pateikdamas grupės atstovui šio įstatymo 126</text:span><text:span text:style-name="T4828">2</text:span><text:span text:style-name="T4829"><text:s/>straipsnio 6 punkte nurodytą pareiškimą, o pasitraukia iš grupės pateikdamas teismui ir grupės atstovui rašytinį atsisakymą būt</text:span><text:span text:style-name="T4830">i grupės nariu ir pareiškėju grupės skundo byloje. Laikoma, kad grupės narys yra prisijungęs prie grupės, kai jis grupės atstovui pateikia šio įstatymo 126</text:span><text:span text:style-name="T4831">2</text:span><text:span text:style-name="T4832"><text:s/>straipsnio 6 punkte nurodytą pareiškimą.</text:span></text:p>
      <text:p text:style-name="P4833"><text:span text:style-name="T4834">4</text:span><text:span text:style-name="T4835">. Teismui priėmus nutartį patvirtinti galutinį grupės</text:span><text:span text:style-name="T4836"><text:s/>narių sąrašą, asmenys, dėl svarbių priežasčių negalėję pasinaudoti teise tapti grupės nariais, turi teisę pateikti teismui motyvuotą prašymą prisijungti prie grupės. Teismas šį prašymą gali tenkinti tik tuo atveju, kai yra grupės atstovo ir atsakovo sutik</text:span><text:span text:style-name="T4837">imai. Atsakovo sutikimo nereikia tampant grupės nariu šio įstatymo 126</text:span><text:span text:style-name="T4838">10</text:span><text:span text:style-name="T4839"><text:s/>straipsnyje nurodytu atveju.</text:span></text:p>
      <text:p text:style-name="P4840"/>
      <text:p text:style-name="P4841"><text:span text:style-name="T4842">126</text:span><text:span text:style-name="T4843">10</text:span><text:span text:style-name="T4844"><text:s/>straipsnis.<text:s/></text:span><text:span text:style-name="T4845">Grupės skundo ir individualių skundų santykis</text:span></text:p>
      <text:p text:style-name="P4846"><text:span text:style-name="T4847">Kai iki galutinio grupės narių sąrašo patvirtinimo buvo pareikštas tapačiomis arb</text:span><text:span text:style-name="T4848">a panašiomis faktinėmis aplinkybėmis grindžiamas individualus skundas, kuriame keliami tapatūs arba panašūs reikalavimai tam pačiam atsakovui, pareiškėjas savo iniciatyva arba teismo siūlymu gali pasinaudoti šio įstatymo 50 straipsnyje numatyta teise atsii</text:span><text:span text:style-name="T4849">mti skundą ir tapti grupės nariu pagal šio įstatymo<text:s/></text:span><text:span text:style-name="T4850">126</text:span><text:span text:style-name="T4851">9<text:s/></text:span><text:span text:style-name="T4852">straipsnyje</text:span><text:span text:style-name="T4853"><text:s/>nustatytas taisykles. Šiuo atveju, jeigu grupės skundą nagrinėjantis teismas patvirtina asmenį grupės nariu, pareiškėjo individualus reikalavimas paliekamas nenagrinėtas teismo iniciatyva</text:span><text:span text:style-name="T4854">.</text:span></text:p>
      <text:p text:style-name="P4855"/>
      <text:p text:style-name="P4856"><text:span text:style-name="T4857">126</text:span><text:span text:style-name="T4858">11</text:span><text:span text:style-name="T4859"><text:s/>straipsnis.<text:s/></text:span><text:span text:style-name="T4860">Teismo šaukimų ir pranešimų įteikimas</text:span></text:p>
      <text:p text:style-name="P4861"><text:span text:style-name="T4862">Teismo šaukimų ir pranešimų įteikimas grupės atstovui ir grupės advokatui šio įstatymo 72 straipsnyje nustatyta tvarka laikomas tinkamu teismo šaukimų ir pranešimų įteikimu visiems grupės n</text:span><text:span text:style-name="T4863">ariams.</text:span></text:p>
      <text:p text:style-name="P4864"/>
      <text:p text:style-name="P4865"><text:span text:style-name="T4866">126</text:span><text:span text:style-name="T4867">12</text:span><text:span text:style-name="T4868"><text:s/></text:span><text:span text:style-name="T4869">straipsnis.<text:s/></text:span><text:span text:style-name="T4870">Teismo vaidmuo nagrinėjant grupės skundo bylą</text:span></text:p>
      <text:p text:style-name="P4871"><text:span text:style-name="T4872">Teismas, nagrinėdamas grupės skundo bylą,<text:s/></text:span><text:span text:style-name="T4873">mutatis mutandis</text:span><text:span text:style-name="T4874"><text:s/>vadovaujasi<text:s/></text:span><text:span text:style-name="T4875">Civilinio proceso kodekso 441</text:span><text:span text:style-name="T4876">11</text:span><text:span text:style-name="T4877"><text:s/>straipsnio nuostatomis.</text:span></text:p>
      <text:p text:style-name="P4878"/>
      <text:p text:style-name="P4879"><text:span text:style-name="T4880">126</text:span><text:span text:style-name="T4881">13</text:span><text:span text:style-name="T4882"><text:s/>straipsnis.<text:s/></text:span><text:span text:style-name="T4883">Teismo sprendimai grupė</text:span><text:span text:style-name="T4884">s skundo byloje</text:span></text:p>
      <text:p text:style-name="P4885"><text:span text:style-name="T4886">1</text:span><text:span text:style-name="T4887">. Bendras sprendimas – teismo, žodinio proceso tvarka išnagrinėjusio grupės skundu reiškiamus reikalavimus, priimtas sprendimas, bendras visiems grupės nariams.</text:span></text:p>
      <text:p text:style-name="P4888"><text:span text:style-name="T4889">2</text:span><text:span text:style-name="T4890">. Tarpinis sprendimas – teismo, žodinio proceso tvarka išnagrinėjusio</text:span><text:span text:style-name="T4891"><text:s/>grupės skundu reiškiamus bendrus grupės reikalavimus dėl grupės narius vienijančių faktinių aplinkybių, priimtas sprendimas, kuris yra bendras visiems grupės nariams ir priimamas tais atvejais, kai grupės skunde reiškiami individualaus pobūdžio grupės nar</text:span><text:span text:style-name="T4892">ių reikalavimai.</text:span></text:p>
      <text:p text:style-name="P4893"><text:span text:style-name="T4894">3</text:span><text:span text:style-name="T4895">. Individualus sprendimas – teismo, rašytinio proceso (arba teismui nusprendus – žodinio proceso) tvarka ir remiantis įsiteisėjusiu tarpiniu sprendimu išnagrinėjusio kiekvieno grupės nario individualaus pobūdžio reikalavimą, priimtas<text:s/></text:span><text:span text:style-name="T4896">sprendimas. Individualius sprendimus toje</text:span><text:span text:style-name="T4897"><text:s/>pačioje grupės skundo byloje, jeigu tai įmanoma, teismas paskelbia tą pačią dieną.</text:span></text:p>
      <text:p text:style-name="P4898"><text:span text:style-name="T4899">4</text:span><text:span text:style-name="T4900">. Teismas, išnagrinėjęs grupės skundo bylą, gali atidėti šiame straipsnyje nurodytų teismo sprendimų priėmimą ir paskelbimą ne</text:span><text:span text:style-name="T4901"><text:s/>ilgiau kaip vienam mėnesiui.</text:span></text:p>
      <text:p text:style-name="P4902"/>
      <text:p text:style-name="P4903"><text:span text:style-name="T4904">126</text:span><text:span text:style-name="T4905">14</text:span><text:span text:style-name="T4906"><text:s/>straipsnis.<text:s/></text:span><text:span text:style-name="T4907">Apeliacinio proceso taisyklės grupės skundo byloje</text:span></text:p>
      <text:p text:style-name="P4908"><text:span text:style-name="T4909">1</text:span><text:span text:style-name="T4910">. Apeliaciniam procesui grupės skundo byloje taikomos Civilinio proceso kodekso 441</text:span><text:span text:style-name="T4911">13</text:span><text:span text:style-name="T4912"> straipsnio 1–7 dalių nuostatos ir šiame įstatyme nustatytos</text:span><text:span text:style-name="T4913"><text:s/>apeliacinio proceso taisyklės.<text:s/></text:span></text:p>
      <text:p text:style-name="P4914"><text:span text:style-name="T4915">2</text:span><text:span text:style-name="T4916">. Atskiruosius skundus dėl pirmosios instancijos teismo priimtų nutarčių grupės skundo byloje turi teisę paduoti grupės atstovas. Atskirąjį skundą surašo grupės advokatas, pasirašo grupės advokatas ir grupės atstovas.<text:s/></text:span><text:span text:style-name="T4917">Atskirieji skundai paduodami ir nagrinėjami pagal šio įstatymo III dalies ketvirtajame skyriuje nustatytas taisykles.</text:span></text:p>
      <text:p text:style-name="P4918"/>
      <text:p text:style-name="P4919"><text:span text:style-name="T4920">126</text:span><text:span text:style-name="T4921">15</text:span><text:span text:style-name="T4922"><text:s/>straipsnis.<text:s/></text:span><text:span text:style-name="T4923">Proceso atnaujinimo ypatumai grupės skundo bylose</text:span></text:p>
      <text:p text:style-name="P4924"><text:span text:style-name="T4925">1</text:span><text:span text:style-name="T4926">. Atnaujinant procesą grupės skundo byloje<text:s/></text:span><text:span text:style-name="T4927">mutatis mutandi</text:span><text:span text:style-name="T4928">s</text:span><text:span text:style-name="T4929"><text:s/>taikomos Civilinio proceso kodekso 441</text:span><text:span text:style-name="T4930">13<text:s/></text:span><text:span text:style-name="T4931">straipsnio 1, 2, 4, 6 ir 7 dalių nuostatos ir šiame įstatyme nustatytos prašymų dėl proceso atnaujinimo nagrinėjimo taisyklės.</text:span></text:p>
      <text:p text:style-name="P4932"><text:span text:style-name="T4933">2</text:span><text:span text:style-name="T4934">. Nutartis dėl kreipimųsi pakeisti grupės atstovą, prireikus paduodamų iki prašym</text:span><text:span text:style-name="T4935">ų atnaujinti procesą padavimo termino pabaigos, priima bendrą sprendimą dėl grupės skundo arba tarpinį sprendimą priėmęs pirmosios instancijos teismas.</text:span><text:s/></text:p>
      <text:p text:style-name="P4936">Papildyta skirsniu:</text:p>
      <text:p text:style-name="P4937"><text:span text:style-name="T4938">Nr.<text:s/></text:span><text:a xlink:href="https://www.e-tar.lt/portal/legalAct.html?documentId=bd7df33032e011e69cf5d89a5fdd27cc" office:target-frame-name="_top" xlink:show="replace"><text:span text:style-name="T4939">XII-2399</text:span></text:a><text:span text:style-name="T4940">, 2016-06-02, paskelbta TAR 2016-06-15, i. k. 2016-16849</text:span></text:p>
      <text:p text:style-name="Normal"/>
      <text:p text:style-name="P4941"><text:span text:style-name="T4942">KETVIRTASIS</text:span><text:span text:style-name="T4943"><text:s/></text:span><text:span text:style-name="T4944">SKIRSNIS</text:span></text:p>
      <text:p text:style-name="P4945"><text:span text:style-name="T4946">MODELINIS TEISMO PROCESAS</text:span></text:p>
      <text:p text:style-name="P4947"/>
      <text:p text:style-name="P4948"><text:span text:style-name="T4949">127</text:span><text:span text:style-name="T4950"><text:s/>straipsnis.<text:s/></text:span><text:span text:style-name="T4951">Individualiosios viena</text:span><text:span text:style-name="T4952">rūšės bylos</text:span></text:p>
      <text:p text:style-name="P4953"><text:span text:style-name="T4954">1</text:span><text:span text:style-name="T4955">. Jeigu yra duomenų, kad viename ar keliuose apygardų administraciniuose teismuose yra nagrinėjama daugiau kaip dvidešimt teisės ir faktų požiūriu vienarūšių individualių administracinių bylų (toliau – individualiosios vienarūšės bylos), š</text:span><text:span text:style-name="T4956">ios bylos gali būti nagrinėjamos šiame skirsnyje nustatyta modelinio teismo proceso tvarka. Šiame skirsnyje neaptartais atvejais taikomos kitos šio įstatymo nuostatos.</text:span></text:p>
      <text:p text:style-name="P4957"><text:span text:style-name="T4958">2</text:span><text:span text:style-name="T4959">. Viena ar daugiau iš šio straipsnio 1 dalyje nurodytų administracinių bylų gali bū</text:span><text:span text:style-name="T4960">ti nagrinėjama šio įstatymo 129 straipsnyje nustatyta tvarka ir vadinama modeline byla (modelinėmis bylomis).</text:span><text:s/></text:p>
      <text:p text:style-name="P4961">Straipsnio pakeitimai:</text:p>
      <text:p text:style-name="P4962"><text:span text:style-name="T4963">Nr.<text:s/></text:span><text:a xlink:href="https://www.e-tar.lt/portal/legalAct.html?documentId=44616e900a9d11e9a5eaf2cd290f1944" office:target-frame-name="_top" xlink:show="replace"><text:span text:style-name="T4964">XIII-1833</text:span></text:a><text:span text:style-name="T4965">, 2018-12</text:span><text:span text:style-name="T4966">-20, paskelbta TAR 2018-12-28, i. k. 2018-21854</text:span></text:p>
      <text:p text:style-name="Normal"/>
      <text:p text:style-name="P4967"><text:span text:style-name="T4968">128</text:span><text:span text:style-name="T4969"><text:s/>straipsnis.<text:s/></text:span><text:span text:style-name="T4970">Modelinio teismo proceso pradėjimas, individualiųjų vienarūšių ar modelinių bylų sujungimas</text:span></text:p>
      <text:p text:style-name="P4971"><text:span text:style-name="T4972">1</text:span><text:span text:style-name="T4973">.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74">ministraciniame teisme teisėjo (teisėjų kolegijos) prašymu, teismo pirmininkui priėmus nutartį. Nutartis pradėti arba atsisakyti pradėti modelinį procesą yra neskundžiama.<text:s/></text:span></text:p>
      <text:p text:style-name="P4975"><text:span text:style-name="T4976">2</text:span><text:span text:style-name="T4977">. Apygardos administracinio teismo pirmininkas gali keletą individualiųjų vien</text:span><text:span text:style-name="T4978">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79">ninkas, sujungęs keletą individualiųjų vienarūšių ar modelinių bylų į vieną modelinę bylą, sudaro teisėjų kolegiją šiai bylai nagrinėti.</text:span></text:p>
      <text:p text:style-name="P4980"><text:span text:style-name="T4981">3</text:span><text:span text:style-name="T4982">. Apie nutartį pradėti modelinį procesą informuojami modelinės bylos proceso dalyviai, Lietuvos vyriausiasis admin</text:span><text:span text:style-name="T4983">istracinis teismas ir visi apygardų administraciniai teismai. Pranešimas apie minėtą nutartį skelbiamas Lietuvos vyriausiojo administracinio teismo interneto svetainėje.</text:span></text:p>
      <text:p text:style-name="P4984"><text:span text:style-name="T4985">4</text:span><text:span text:style-name="T4986">. Pradėjus modelinę bylą, kitų individualiųjų vienarūšių bylų, nurodytų šio įstat</text:span><text:span text:style-name="T4987">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88">rijų.<text:s/></text:span></text:p>
      <text:p text:style-name="P4989"/>
      <text:p text:style-name="P4990"><text:span text:style-name="T4991">129</text:span><text:span text:style-name="T4992"><text:s/>straipsnis.<text:s/></text:span><text:span text:style-name="T4993">Modelinės bylos nagrinėjimo ypatumai</text:span></text:p>
      <text:p text:style-name="P4994"><text:span text:style-name="T4995">1</text:span><text:span text:style-name="T4996">. Modelinę bylą nagrinėja apygardos administracinio teismo trijų teisėjų kolegija. Modelines bylas Lietuvos vyriausiajame administraciniame teisme nagrinėja išplėstinė teisėjų kolegija</text:span><text:span text:style-name="T4997"><text:s/>arba teismo plenarinė sesija.<text:s/></text:span></text:p>
      <text:p text:style-name="P4998"><text:span text:style-name="T4999">2</text:span><text:span text:style-name="T5000">. Administraciniai teismai imasi priemonių modelinę bylą išnagrinėti kiek įmanoma greičiau.</text:span></text:p>
      <text:p text:style-name="P5001"><text:span text:style-name="T5002">3</text:span><text:span text:style-name="T5003">.<text:s/></text:span><text:span text:style-name="T5004">Teismas atmeta individualiosios vienarūšės bylos proceso šalies prašymą jį įtraukti trečiuoju suinteresuotu asmeniu į mo</text:span><text:span text:style-name="T5005">delinės bylos procesą, jeigu nenustato, kad jo dalyvavimas yra būtinas tinkamai išnagrinėti modelinę bylą. Ši nutartis atskiruoju skundu neskundžiama.</text:span></text:p>
      <text:p text:style-name="P5006"/>
      <text:p text:style-name="P5007"><text:span text:style-name="T5008">130</text:span><text:span text:style-name="T5009"><text:s/>straipsnis.<text:s/></text:span><text:span text:style-name="T5010">Individualiųjų<text:s/></text:span><text:span text:style-name="T5011">vienarūšių</text:span><text:span text:style-name="T5012"><text:s/>bylų nagrinėjimo atnaujinamas</text:span></text:p>
      <text:p text:style-name="P5013"><text:span text:style-name="T5014">1</text:span><text:span text:style-name="T5015">. Įsiteisėjus teismo sprendimui modelinėje byloje, individualiųjų<text:s/></text:span><text:span text:style-name="T5016">vienarūšių</text:span><text:span text:style-name="T5017"><text:s/>bylų nagrinėjimas yra atnaujinamas, išskyrus šio straipsnio 2 dalyje nustatytą atvejį. Apie teismo sprendimo modelinėje byloje, išnagrinėtoje apeliacine tvarka Lietuvos vyriausiaj</text:span><text:span text:style-name="T5018">ame administraciniame teisme, įsiteisėjimą pranešama visiems apygardų administraciniams teismams ir paskelbiama Lietuvos vyriausiojo administracinio teismo interneto svetainėje.</text:span></text:p>
      <text:p text:style-name="P5019"><text:span text:style-name="T5020">2</text:span><text:span text:style-name="T5021">.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22">vienarūšių<text:s/></text:span><text:span text:style-name="T5023">bylų<text:s/></text:span><text:span text:style-name="T5024">proceso šalims, išaiškindami teisę paduoti prašymą atnaujinti individualiosios<text:s/></text:span><text:span text:style-name="T5025">vienarūšės</text:span><text:span text:style-name="T5026"><text:s/>bylos nagrinėjimą ir tokio prašymo nepadavimo teisines pasekmes. Jeigu per vieną mėnesį nuo pranešimo apie teismo sprendimą, kuriuo pareiškėjo reikalavimai buvo atmes</text:span><text:span text:style-name="T5027">ti modelinėje byloje, gavimo individualiosios vienarūšės bylos proceso šalis nepaduoda prašymo atnaujinti individualiosios<text:s/></text:span><text:span text:style-name="T5028">vienarūšės</text:span><text:span text:style-name="T5029"><text:s/>bylos nagrinėjimą, skundas (prašymas,<text:s/></text:span><text:span text:style-name="T5030">pareiškimas</text:span><text:span text:style-name="T5031">) individualiojoje<text:s/></text:span><text:span text:style-name="T5032">vienarūšėje</text:span><text:span text:style-name="T5033"><text:s/>byloje paliekamas nenagrinėtas. Per nustat</text:span><text:span text:style-name="T5034">ytą terminą pateikus minėtą prašymą, individualiosios<text:s/></text:span><text:span text:style-name="T5035">vienarūšės</text:span><text:span text:style-name="T5036"><text:s/>bylos nagrinėjimas yra atnaujinamas.<text:s/></text:span></text:p>
      <text:p text:style-name="P5037"/>
      <text:p text:style-name="P5038"><text:span text:style-name="T5039">131</text:span><text:span text:style-name="T5040"><text:s/>straipsnis.<text:s/></text:span><text:span text:style-name="T5041">Individualiųjų<text:s/></text:span><text:span text:style-name="T5042">vienarūšių</text:span><text:span text:style-name="T5043"><text:s/>bylų nagrinėjimas</text:span></text:p>
      <text:p text:style-name="P5044"><text:span text:style-name="T5045">1</text:span><text:span text:style-name="T5046">. Įsiteisėjus teismo sprendimui modelinėje byloje, tiek pirmojoje, tiek apeliacin</text:span><text:span text:style-name="T5047">ėje instancijoje atnaujintos individualiosios<text:s/></text:span><text:span text:style-name="T5048">vienarūšės</text:span><text:span text:style-name="T5049"><text:s/>bylos gali būti nagrinėjamos supaprastina tvarka – vieno teisėjo, rašytinio proceso tvarka. Tokioje byloje priimtame sprendime (nutartyje) turi būti įžanginė ir rezoliucinė dalys, taip pat trumpai iš</text:span><text:span text:style-name="T5050">dėstyti motyvai. Jeigu individualiajai<text:s/></text:span><text:span text:style-name="T5051">vienarūšei</text:span><text:span text:style-name="T5052"><text:s/>bylai nagrinėti iš pradžių buvo sudaryta teisėjų kolegija, atnaujinus bylos nagrinėjimą, teisėjų kolegijos siūlymu teismo, kuriame buvo sudaryta teisėjų kolegija, pirmininkas individualiajai<text:s/></text:span><text:span text:style-name="T5053">vienarūšei</text:span><text:span text:style-name="T5054"><text:s/>byla</text:span><text:span text:style-name="T5055">i nagrinėti gali paskirti vieną teisėją. Dėl bylos nagrinėjimo supaprastinta tvarka teismas priima nutartį ir per tris darbo dienas išsiunčia ją proceso dalyviams. Ši nutartis atskiruoju skundu neskundžiama.<text:s/></text:span></text:p>
      <text:p text:style-name="P5056"><text:span text:style-name="T5057">2</text:span><text:span text:style-name="T5058">. Šio straipsnio 1 dalyje nustatyta supapr</text:span><text:span text:style-name="T5059">astinta tvarka administracinis teismas gali nagrinėti ir tas bylas, nurodytas šio įstatymo 127 straipsnio 1 dalyje, kurios buvo iškeltos po teismo sprendimo modelinėje byloje įsiteisėjimo.</text:span></text:p>
      <text:p text:style-name="P5060"><text:span text:style-name="T5061">3</text:span><text:span text:style-name="T5062">. Individualioji vienarūšė byla pirmosios instancijos teisme n</text:span><text:span text:style-name="T5063">agrinėjama žodinio proceso tvarka, jeigu per septynias darbo dienas nuo nutarties bylą nagrinėti supaprastinta tvarka įteikimo to prašo bet kuri proceso šalis. Teismas visais atvejais gali nuspręsti individualiąją<text:s/></text:span><text:span text:style-name="T5064">vienarūšę</text:span><text:span text:style-name="T5065"><text:s/>bylą nagrinėti bendra tvarka.<text:s/></text:span></text:p>
      <text:p text:style-name="P5066"><text:span text:style-name="T5067">4</text:span><text:span text:style-name="T5068">.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069">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070">etuvos vyriausiajame administraciniame teisme, atnaujintos individualiosios<text:s/></text:span><text:span text:style-name="T5071">vienarūšės</text:span><text:span text:style-name="T5072"><text:s/>bylos nagrinėjamos bendra tvarka.</text:span></text:p>
      <text:p text:style-name="P5073"/>
      <text:p text:style-name="P5074"><text:span text:style-name="T5075">PENKTASIS</text:span><text:span text:style-name="T5076"><text:s/>SKIRSNIS</text:span></text:p>
      <text:p text:style-name="P5077"><text:span text:style-name="T5078">PAREIŠKIMAS DĖL TEISMO ĮSAKYMO IŠDAVIMO</text:span></text:p>
      <text:p text:style-name="P5079"/>
      <text:p text:style-name="P5080"><text:span text:style-name="T5081">131</text:span><text:span text:style-name="T5082">1</text:span><text:span text:style-name="T5083"><text:s/>straipsnis.<text:s/></text:span><text:span text:style-name="T5084">Pareiškimas dėl teismo įsakymo išdavimo</text:span></text:p>
      <text:p text:style-name="P5085"><text:span text:style-name="T5086">1</text:span><text:span text:style-name="T5087">.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088">mo dėl į valstybės, savivaldybių biudžetus ar valstybės pinigų fondus nesumokėtų (negrąžintų) sumų priteisimo (išieškojimo) iš fizinio ar juridinio asmens (skolininko).</text:span></text:p>
      <text:p text:style-name="P5089"><text:span text:style-name="T5090">2</text:span><text:span text:style-name="T5091">. Šiame skirsnyje nustatyta tvarka pareiškimas dėl teismo įsakymo išdavimo nenagri</text:span><text:span text:style-name="T5092">nėjamas, jeigu:</text:span></text:p>
      <text:p text:style-name="P5093"><text:span text:style-name="T5094">1</text:span><text:span text:style-name="T5095">) pareiškimą pateikė reikiamų viešojo administravimo įgaliojimų neturintis subjektas (asmuo);</text:span></text:p>
      <text:p text:style-name="P5096"><text:span text:style-name="T5097">2</text:span><text:span text:style-name="T5098">) įstatymuose nenustatyta, kad pareiškime nurodytas reikalavimas gali būti nagrinėjamas šiame skirsnyje nustatyta tvarka;</text:span></text:p>
      <text:p text:style-name="P5099"><text:span text:style-name="T5100">3</text:span><text:span text:style-name="T5101">) fizinio a</text:span><text:span text:style-name="T5102">smens (skolininko) gyvenamoji ir darbo vietos yra nežinomos;</text:span></text:p>
      <text:p text:style-name="P5103"><text:span text:style-name="T5104">4</text:span><text:span text:style-name="T5105">) yra pasibaigęs įstatymuose nustatytas terminas reikalavimui pareikšti. Jeigu šis terminas yra pasibaigęs tik dėl dalies reikalavimų ir šią konkrečių reikalavimų dalį galima išskirti, parei</text:span><text:span text:style-name="T5106">škimas nenagrinėjamas tik dėl šios reikalavimų dalies;<text:s/></text:span></text:p>
      <text:p text:style-name="P5107"><text:span text:style-name="T5108">5</text:span><text:span text:style-name="T5109">) prašomi priteisti delspinigiai įstatymuose nėra numatyti ar prašomų priteisti delspinigių suma yra didesnė už nustatytą įstatymuose;</text:span></text:p>
      <text:p text:style-name="P5110"><text:span text:style-name="T5111">6</text:span><text:span text:style-name="T5112">) pareiškimas paduotas ne šio įstatymo 131</text:span><text:span text:style-name="T5113">2</text:span><text:span text:style-name="T5114"><text:s/>straipsnio<text:s/></text:span><text:span text:style-name="T5115">1 dalyje nurodytu būdu.</text:span></text:p>
      <text:p text:style-name="P5116"><text:span text:style-name="T5117">3</text:span><text:span text:style-name="T5118">. Šiame skirsnyje nustatyta tvarka nagrinėtini reikalavimai pareiškėjo pasirinkimu taip pat gali būti nagrinėjami pagal bendrąsias administracinių bylų nagrinėjimo taisykles.</text:span></text:p>
      <text:p text:style-name="P5119"><text:span text:style-name="T5120">4</text:span><text:span text:style-name="T5121">. Jeigu tam tikrų procesinių veiksmų<text:s/></text:span><text:span text:style-name="T5122">atlikimas šiame skirsnyje nereglamentuotas, taikomos bendrosios šiame įstatyme nustatytos bylų nagrinėjimo taisyklės. Reikalavimo užtikrinimo priemonės pagal šį skirsnį nagrinėjamose bylose dėl teismo įsakymo išdavimo netaikomos.</text:span></text:p>
      <text:p text:style-name="P5123"><text:span text:style-name="T5124">5</text:span><text:span text:style-name="T5125">. Bylos šiame skirsny</text:span><text:span text:style-name="T5126">je nustatyta tvarka nagrinėjamos naudojant vienodos formos procesinius dokumentus. Jų formas tvirtina teisingumo ministras.</text:span></text:p>
      <text:p text:style-name="P5127"><text:span text:style-name="T5128">6</text:span><text:span text:style-name="T5129">. Bylose dėl teismo įsakymo išdavimo procesiniams dokumentams apdoroti teisingumo ministro nustatyta tvarka gali būti naudojamo</text:span><text:span text:style-name="T5130">s informacinės ir elektroninių ryšių technologijos.</text:span></text:p>
      <text:p text:style-name="P5131"/>
      <text:p text:style-name="P5132"><text:span text:style-name="T5133">131</text:span><text:span text:style-name="T5134">2</text:span><text:span text:style-name="T5135"><text:s/>straipsnis.<text:s/></text:span><text:span text:style-name="T5136">Pareiškimo dėl teismo įsakymo išdavimo padavimas, forma ir turinys</text:span></text:p>
      <text:p text:style-name="P5137"><text:span text:style-name="T5138">1</text:span><text:span text:style-name="T5139">. Pareiškimas dėl teismo įsakymo išdavimo paduodamas elektroninių ryšių priemonėmis. Pareiškimo dėl teismo į</text:span><text:span text:style-name="T5140">sakymo išdavimo padavimo elektroninių ryšių priemonėmis tvarką ir formą nustato teisingumo ministras.</text:span></text:p>
      <text:p text:style-name="P5141"><text:span text:style-name="T5142">2</text:span><text:span text:style-name="T5143">. Pareiškime dėl teismo įsakymo išdavimo, be šio įstatymo 24 straipsnio 2 dalies 1, 3, 11 punktuose ir 3 dalyje nustatytų reikalavimų, keliamų<text:s/></text:span><text:span text:style-name="T5144">pareiškimo turiniui ir formai, turi būti nurodyta:</text:span></text:p>
      <text:p text:style-name="P5145"><text:span text:style-name="T5146">1</text:span><text:span text:style-name="T5147">) pareiškėjo pavadinimas, buveinė, kodas, taip pat atstovo pavadinimas ir adresas, kai pareiškimą paduoda atstovas;</text:span></text:p>
      <text:p text:style-name="P5148"><text:span text:style-name="T5149">2</text:span><text:span text:style-name="T5150">) fizinio asmens (skolininko) vardas, pavardė, asmens kodas (jeigu jis žinomas),<text:s/></text:span><text:span text:style-name="T5151">adresas, darbo vieta (jeigu ji žinoma), o kai prašoma priteisti (išieškoti) iš juridinio asmens, – jo visas pavadinimas, buveinė, kodas, faktinis veiklos adresas (jeigu jis nesutampa su buveinės adresu ir yra žinomas), atsiskaitomosios sąskaitos numeris (j</text:span><text:span text:style-name="T5152">eigu jis žinomas) ir kredito įstaigos rekvizitai (jeigu jie žinomi);</text:span></text:p>
      <text:p text:style-name="P5153"><text:span text:style-name="T5154">3</text:span><text:span text:style-name="T5155">) reikalavimo suma ir laikotarpis, už kurį prašoma priteisti (išieškoti). Jeigu reikalavimai atsirado skirtingais laikotarpiais, – kiekvienas konkrečiu laikotarpiu atsiradęs reikalav</text:span><text:span text:style-name="T5156">imas atskirai;</text:span></text:p>
      <text:p text:style-name="P5157"><text:span text:style-name="T5158">4</text:span><text:span text:style-name="T5159">) kai prašoma priteisti delspinigius, – delspinigių norma, delspinigių dydis, skaičiavimo laikotarpis bei nuoroda į konkrečias delspinigius ir jų apskaičiavimą numatančias įstatymų nuostatas;</text:span></text:p>
      <text:p text:style-name="P5160"><text:span text:style-name="T5161">5</text:span><text:span text:style-name="T5162">) reiškiamas reikalavimas, jo teisinis<text:s/></text:span><text:span text:style-name="T5163">ir faktinis pagrindai;</text:span></text:p>
      <text:p text:style-name="P5164"><text:span text:style-name="T5165">6</text:span><text:span text:style-name="T5166">) surenkamųjų ar kitų sąskaitų numeriai, kredito įstaigų rekvizitai, mokėtojo, įmokų kodai ir (ar) kita informacija, reikalinga skolininkui, kad tinkamai įvykdytų reikalavimą;</text:span></text:p>
      <text:p text:style-name="P5167"><text:span text:style-name="T5168">7</text:span><text:span text:style-name="T5169">) patvirtinimas, kad nėra šio įstatymo 131</text:span><text:span text:style-name="T5170">1</text:span><text:span text:style-name="T5171"><text:s/>str</text:span><text:span text:style-name="T5172">aipsnio 2 dalyje nurodytų aplinkybių;</text:span></text:p>
      <text:p text:style-name="P5173"><text:span text:style-name="T5174">8</text:span><text:span text:style-name="T5175">) pridedamų prie pareiškimo dokumentų sąrašas.</text:span></text:p>
      <text:p text:style-name="P5176"><text:span text:style-name="T5177">3</text:span><text:span text:style-name="T5178">. Prie pareiškimo dėl teismo įsakymo išdavimo jokie įrodymai nepridedami.</text:span></text:p>
      <text:p text:style-name="P5179"/>
      <text:p text:style-name="P5180"><text:span text:style-name="T5181">131</text:span><text:span text:style-name="T5182">3</text:span><text:span text:style-name="T5183"><text:s/>straipsnis.<text:s/></text:span><text:span text:style-name="T5184">Pareiškimo dėl teismo įsakymo išdavimo priėmimas<text:s/></text:span></text:p>
      <text:p text:style-name="P5185"><text:span text:style-name="T5186">1</text:span><text:span text:style-name="T5187">. Pare</text:span><text:span text:style-name="T5188">iškimo dėl teismo įsakymo išdavimo priėmimo klausimas išsprendžiamas per vieną darbo dieną nuo jo padavimo teismui dienos. Jeigu pareiškimas dėl teismo įsakymo išdavimo atitinka šiame skirsnyje nustatytus reikalavimus, gali būti išduodamas teismo įsakymas<text:s/></text:span><text:span text:style-name="T5189">ir nesurašoma teismo nutartis ar teisėjo rezoliucija dėl šio pareiškimo priėmimo.<text:s/></text:span></text:p>
      <text:p text:style-name="P5190"><text:span text:style-name="T5191">2</text:span><text:span text:style-name="T5192">. Teismas nutartimi atsisako priimti pareiškimą dėl teismo įsakymo išdavimo, jeigu pareiškimas neatitinka šio įstatymo 131</text:span><text:span text:style-name="T5193">2</text:span><text:span text:style-name="T5194"><text:s/>straipsnyje nustatytų reikalavimų, jeigu yra</text:span><text:span text:style-name="T5195"><text:s/>šio įstatymo 33 straipsnio 2 dalyje ar 131</text:span><text:span text:style-name="T5196">1</text:span><text:span text:style-name="T5197"><text:s/>straipsnio 2 dalyje nurodytos aplinkybės arba jeigu pareiškimas yra akivaizdžiai nepagrįstas. Nutartis atsisakyti priimti pareiškimą dėl teismo įsakymo išdavimo atskiruoju skundu neskundžiama.</text:span></text:p>
      <text:p text:style-name="P5198"><text:span text:style-name="T5199">3</text:span><text:span text:style-name="T5200">. Spręsdamas<text:s/></text:span><text:span text:style-name="T5201">pareiškimo dėl teismo įsakymo išdavimo priėmimo ir teismo įsakymo išdavimo klausimus, teismas netikrina pareiškėjo reikalavimo pagrįstumo.</text:span></text:p>
      <text:p text:style-name="P5202"><text:span text:style-name="T5203">4</text:span><text:span text:style-name="T5204">. Jeigu šio straipsnio 2 dalyje nurodytos aplinkybės paaiškėja po pareiškimo dėl teismo įsakymo išdavimo priėmim</text:span><text:span text:style-name="T5205">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06"><text:span text:style-name="T5207">5</text:span><text:span text:style-name="T5208">.<text:s/></text:span><text:span text:style-name="T5209">Jeigu pareiškėjas atsiima pareiškimą dėl teismo įsakymo išdavimo iki skolininko prieštaravimų gavimo teisme arba iki skolininko prieštaravimų padavimo termino pabaigos, teismas pareiškimą palieka nenagrinėtą. Tai netrukdo pareiškėjui šio įstatymo nustatyta</text:span><text:span text:style-name="T5210"><text:s/>tvarka paduoti pareiškimą dėl teismo įsakymo išdavimo iš naujo. Jeigu pareiškėjas atsisako pareiškimo (reikalavimo) po teismo įsakymo išdavimo, teismas pareiškimo atsisakymo klausimą išsprendžia pagal šiame įstatyme <text:s/>nustatytas skundo (prašymo, pareiškimo</text:span><text:span text:style-name="T5211">) atsisakymo taisykles.</text:span><text:span text:style-name="T5212"><text:s/></text:span></text:p>
      <text:p text:style-name="P5213"/>
      <text:p text:style-name="P5214"><text:span text:style-name="T5215">131</text:span><text:span text:style-name="T5216">4</text:span><text:span text:style-name="T5217"><text:s/>straipsnis.<text:s/></text:span><text:span text:style-name="T5218">Teismo įsakymo išdavimas</text:span></text:p>
      <text:p text:style-name="P5219"><text:span text:style-name="T5220">1</text:span><text:span text:style-name="T5221">. Išsprendęs pareiškimo dėl teismo įsakymo išdavimo priėmimo klausimą, teismas nedelsdamas, ne vėliau kaip kitą darbo dieną, išduoda pareiškėjui teismo įsakymą.</text:span></text:p>
      <text:p text:style-name="P5222"><text:span text:style-name="T5223">2</text:span><text:span text:style-name="T5224">. Teismo<text:s/></text:span><text:span text:style-name="T5225">įsakyme nurodoma:</text:span></text:p>
      <text:p text:style-name="P5226"><text:span text:style-name="T5227">1</text:span><text:span text:style-name="T5228">) įsakymo išdavimo data;</text:span></text:p>
      <text:p text:style-name="P5229"><text:span text:style-name="T5230">2</text:span><text:span text:style-name="T5231">) teismo, išdavusio įsakymą, pavadinimas, teisėjo vardas ir pavardė;</text:span></text:p>
      <text:p text:style-name="P5232"><text:span text:style-name="T5233">3</text:span><text:span text:style-name="T5234">) pareiškėjo pavadinimas, buveinė, kodas;</text:span></text:p>
      <text:p text:style-name="P5235"><text:span text:style-name="T5236">4</text:span><text:span text:style-name="T5237">) fizinio asmens (skolininko) vardas, pavardė, asmens kodas (jeigu jis žinomas), adr</text:span><text:span text:style-name="T5238">esas, darbo vieta (jeigu ji žinoma), o kai priteisiama (išieškoma) iš juridinio asmens, – jo visas pavadinimas, buveinė, kodas, faktinis veiklos adresas (jeigu jis nesutampa su buveinės adresu ir yra žinomas), atsiskaitomosios sąskaitos numeris (jeigu jis<text:s/></text:span><text:span text:style-name="T5239">žinomas) ir kredito įstaigos rekvizitai (jeigu jie žinomi);</text:span></text:p>
      <text:p text:style-name="P5240"><text:span text:style-name="T5241">5</text:span><text:span text:style-name="T5242">) priteisimo (išieškojimo) pagrindas;</text:span></text:p>
      <text:p text:style-name="P5243"><text:span text:style-name="T5244">6</text:span><text:span text:style-name="T5245">) priteisiama (išieškoma) iš skolininko pinigų suma;</text:span></text:p>
      <text:p text:style-name="P5246"><text:span text:style-name="T5247">7</text:span><text:span text:style-name="T5248">) išieškomų delspinigių dydis, jeigu delspinigiai priteisiami.</text:span></text:p>
      <text:p text:style-name="P5249"><text:span text:style-name="T5250">3</text:span><text:span text:style-name="T5251">. Teismo įsakymas tu</text:span><text:span text:style-name="T5252">ri atitikti vykdomajam dokumentui nustatytus reikalavimus.</text:span></text:p>
      <text:p text:style-name="P5253"><text:span text:style-name="T5254">4</text:span><text:span text:style-name="T5255">. Teikiant pareiškimą dėl teismo įsakymo išdavimo, pareiškėjo patirtos bylinėjimosi išlaidos teismo įsakymu nėra priteisiamos. Šios išlaidos (jų dalis) kartu su kitomis bylinėjimosi išlaidomis</text:span><text:span text:style-name="T5256"><text:s/>pareiškėjo prašymu gali būti priteisiamos, kai reikalavimas (jo dalis) tenkinamas išnagrinėjus šio įstatymo 131</text:span><text:span text:style-name="T5257">6</text:span><text:span text:style-name="T5258"><text:s/>straipsnio 3 dalyje nurodytą pareiškėjo prašymą.</text:span></text:p>
      <text:p text:style-name="P5259"><text:span text:style-name="T5260">5</text:span><text:span text:style-name="T5261">. Teismo įsakymą pasirašo teisėjas ir patvirtina teismo antspaudu. Teismo įsakymą, įteik</text:span><text:span text:style-name="T5262">iamą elektroninių ryšių priemonėmis, teisėjas pasirašo elektroniniu parašu (šis parašas turi tokią pačią teisinę galią kaip ir parašas rašytiniuose dokumentuose).</text:span></text:p>
      <text:p text:style-name="P5263"><text:span text:style-name="T5264">6</text:span><text:span text:style-name="T5265">. Teismo įsakymas apeliacine tvarka neskundžiamas. Teismo įsakymas įsiteisėja, jeigu per</text:span><text:span text:style-name="T5266"><text:s/>šio įstatymo 131</text:span><text:span text:style-name="T5267">5</text:span><text:span text:style-name="T5268"><text:s/>straipsnio 1 dalies 1 punkte nustatytą terminą skolininkas nepareiškia prieštaravimų dėl pareiškimo dėl teismo įsakymo išdavimo. Teismo įsakymo skubiai vykdyti negalima. Įsiteisėjęs teismo įsakymas per tris darbo dienas nuo jo įsiteisėji</text:span><text:span text:style-name="T5269">mo išsiunčiamas pareiškėjui (išieškotojui).</text:span></text:p>
      <text:p text:style-name="P5270"><text:span text:style-name="T5271">7</text:span><text:span text:style-name="T5272">. Įsiteisėjęs teismo įsakymas yra privalomas visoms valstybės institucijoms, pareigūnams ir tarnautojams, įmonėms, įstaigoms, organizacijoms, kitiems fiziniams ir juridiniams asmenims ir turi būti vykdomas v</text:span><text:span text:style-name="T5273">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274"/>
      <text:p text:style-name="P5275"><text:span text:style-name="T5276">131</text:span><text:span text:style-name="T5277">5</text:span><text:span text:style-name="T5278"><text:s/>stra</text:span><text:span text:style-name="T5279">ipsnis.<text:s/></text:span><text:span text:style-name="T5280">Pranešimas skolininkui</text:span></text:p>
      <text:p text:style-name="P5281"><text:span text:style-name="T5282">1</text:span><text:span text:style-name="T5283">. Pareiškimo dėl teismo įsakymo išdavimo kopija ir teismo įsakymo patvirtinta kopija ne vėliau kaip kitą darbo dieną po teismo įsakymo išdavimo išsiunčiamos skolininkui. Kartu su šiomis kopijomis teismas išsiunčia<text:s/></text:span><text:span text:style-name="T5284">skolininkui pranešimą, kuriame turi būti nurodyta:</text:span></text:p>
      <text:p text:style-name="P5285"><text:span text:style-name="T5286">1</text:span><text:span text:style-name="T5287">) siūlymas ne vėliau kaip per dvidešimt kalendorinių dienų nuo pranešimo įteikimo dienos sumokėti priteistas sumas (įskaitant delspinigius) ir apie teismo įsakymo įvykdymą raštu pranešti teismui, ir pat</text:span><text:span text:style-name="T5288">eikti tai patvirtinančius dokumentus arba pareikšti prieštaravimus dėl pareiškėjo pateikto reikalavimo;</text:span></text:p>
      <text:p text:style-name="P5289"><text:span text:style-name="T5290">2</text:span><text:span text:style-name="T5291">) informacija, kad, neįvykdžius šios dalies 1 punkte nurodytų veiksmų, teismo įsakymas įsiteisės ir galės būti vykdomas priverstinai;</text:span></text:p>
      <text:p text:style-name="P5292"><text:span text:style-name="T5293">3</text:span><text:span text:style-name="T5294">) inform</text:span><text:span text:style-name="T5295">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296">as netinkamai;</text:span></text:p>
      <text:p text:style-name="P5297"><text:span text:style-name="T5298">4</text:span><text:span text:style-name="T5299">) informacija apie tai, kad, išduodamas teismo įsakymą, teismas netikrino pareiškėjo pareikšto reikalavimo pagrįstumo.</text:span></text:p>
      <text:p text:style-name="P5300"><text:span text:style-name="T5301">2</text:span><text:span text:style-name="T5302">. Pareiškimo dėl teismo įsakymo išdavimo ir teismo įsakymo kopijos ir teismo pranešimas skolininkui įteikiami<text:s/></text:span><text:span text:style-name="T5303">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304">ka.</text:span></text:p>
      <text:p text:style-name="P5305"><text:span text:style-name="T5306">3</text:span><text:span text:style-name="T5307">.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308">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309"><text:s/>arba atlikti veiksmus, kad teismas galėtų įteikti procesinius dokumentus kitu būdu.</text:span></text:p>
      <text:p text:style-name="P5310"/>
      <text:p text:style-name="P5311"><text:span text:style-name="T5312">131</text:span><text:span text:style-name="T5313">6</text:span><text:span text:style-name="T5314"><text:s/>straipsnis.<text:s/></text:span><text:span text:style-name="T5315">Skolininko prieštaravimai</text:span></text:p>
      <text:p text:style-name="P5316"><text:span text:style-name="T5317">1</text:span><text:span text:style-name="T5318">. Prieštaravimus dėl pareiškimo dėl teismo įsakymo išdavimo ar dėl jo dalies skolininkas pateikia teismo įsakymą išd</text:span><text:span text:style-name="T5319">avusiam teismui. Jeigu skolininkas dalį pareiškėjo reikalavimų įvykdė arba nors ir neįvykdė, tačiau dalį reikalavimų pripažįsta, jis gali pareikšti prieštaravimus dėl likusios reikalavimų dalies pagrįstumo.</text:span></text:p>
      <text:p text:style-name="P5320"><text:span text:style-name="T5321">2</text:span><text:span text:style-name="T5322">. Skolininko prieštaravimai dėl pareiškimo d</text:span><text:span text:style-name="T5323">ėl teismo įsakymo išdavimo turi būti pateikti raštu ar elektroninių ryšių priemonėmis per dvidešimt kalendorinių dienų nuo pranešimo apie teismo įsakymo išdavimą įteikimo skolininkui dienos. Prieštaravimai turi atitikti šio įstatymo 24 straipsnyje (išskyru</text:span><text:span text:style-name="T5324">s 2 dalies 3, 5, 6, 7, 8, 9 punktus) nustatytus reikalavimus, keliamus procesinių dokumentų turiniui ir formai, išskyrus reikalavimą nurodyti prieštaravimų pagrindą. Jeigu dėl svarbių priežasčių skolininkas prieštaravimus pareiškė pasibaigus šiame skirsnyj</text:span><text:span text:style-name="T5325">e nustatytam terminui, skolininko prašymu teismas terminą prieštaravimams pareikšti gali atnaujinti. Nutartis, kuria toks skolininko prašymas atmestas, gali būti skundžiama atskiruoju skundu.</text:span></text:p>
      <text:p text:style-name="P5326"><text:span text:style-name="T5327">3</text:span><text:span text:style-name="T5328">. Gavęs skolininko prieštaravimus, teismas ne vėliau kaip<text:s/></text:span><text:span text:style-name="T5329">per tris darbo dienas privalo pranešti pareiškėjui, kad šis ne vėliau kaip per keturiolika kalendorinių dienų nuo teismo pranešimo įteikimo dienos turi teisę pagal bendrąsias administracinių bylų nagrinėjimo taisykles teismui pateikti prašymą, atitinkantį<text:s/></text:span><text:span text:style-name="T5330">šio įstatymo 24 straipsnio reikalavimus.</text:span></text:p>
      <text:p text:style-name="P5331"><text:span text:style-name="T5332">4</text:span><text:span text:style-name="T5333">. Jeigu skolininkas dalį pagal teismo įsakymą priteistų reikalavimų įvykdo arba nors ir neįvykdo, bet jų dalį pripažįsta, o prieštaravimus pareiškia tik dėl likusios reikalavimų dalies, teismas pagal šio skirsn</text:span><text:span text:style-name="T5334">io taisykles priima naują įsakymą dėl skolininko neginčijamos reikalavimų dalies priteisimo. Dėl nepriteistos reikalavimų dalies pareiškėjas gali pateikti teismui prašymą šio straipsnio 3 dalyje nustatyta tvarka.</text:span></text:p>
      <text:p text:style-name="P5335"><text:span text:style-name="T5336">5</text:span><text:span text:style-name="T5337">. Teismo įsakymą išdavusio teismo, kur</text:span><text:span text:style-name="T5338">iam šio straipsnio 3 dalyje nustatyta tvarka paduotas prašymas, nutartimi, kuria išsprendžiamas šio prašymo priėmimo klausimas, kartu panaikinamas teismo įsakymas ar jo dalis.</text:span></text:p>
      <text:p text:style-name="P5339"><text:span text:style-name="T5340">6</text:span><text:span text:style-name="T5341">. Jeigu pareiškėjas per šio straipsnio 3 dalyje nustatytą terminą tinkamai<text:s/></text:span><text:span text:style-name="T5342">įforminto prašymo teismui nepateikia, pareiškimas dėl teismo įsakymo išdavimo laikomas nepaduotu ir teismo nutartimi grąžinamas pareiškėjui, o teismo įsakymas panaikinamas. Ši nutartis gali būti skundžiama atskiruoju skundu. Tai netrukdo pareiškėjui pateik</text:span><text:span text:style-name="T5343">ti prašymą bendra tvarka.</text:span></text:p>
      <text:p text:style-name="P5344"><text:span text:style-name="T5345">7</text:span><text:span text:style-name="T5346">. Jeigu skolininkas per šio įstatymo 131</text:span><text:span text:style-name="T5347">5</text:span><text:span text:style-name="T5348"><text:s/>straipsnio 1 dalies 1 punkte nustatytą terminą teismo įsakymą įvykdo ir raštu pateikia teismui tai patvirtinančius dokumentus, teismas nutartimi panaikina teismo įsakymą ir bylą nutra</text:span><text:span text:style-name="T5349">ukia.</text:span></text:p>
      <text:p text:style-name="P5350"><text:span text:style-name="T5351">8</text:span><text:span text:style-name="T5352">. Jeigu pareiškimą dėl teismo įsakymo išdavimo pateikęs pareiškėjas ir skolininkas po teismo įsakymo išdavimo sudaro taikos sutartį ir teismas ją patvirtina, ta pačia teismo nutartimi teismo įsakymas panaikinamas.</text:span></text:p>
      <text:p text:style-name="P5353"><text:span text:style-name="T5354">9</text:span><text:span text:style-name="T5355">. Įsiteisėję teismo<text:s/></text:span><text:span text:style-name="T5356">įsakymai vykdomi Civilinio proceso kodekse nustatyta tvarka.</text:span><text:s/></text:p>
      <text:p text:style-name="P5357">Papildyta skirsniu:</text:p>
      <text:p text:style-name="P5358"><text:span text:style-name="T5359">Nr.<text:s/></text:span><text:a xlink:href="https://www.e-tar.lt/portal/legalAct.html?documentId=bd7df33032e011e69cf5d89a5fdd27cc" office:target-frame-name="_top" xlink:show="replace"><text:span text:style-name="T5360">XII-2399</text:span></text:a><text:span text:style-name="T5361">, 2016-06-02, paskelbta TAR 2016-06-15, i. k. 2016-16849</text:span></text:p>
      <text:p text:style-name="Normal"/>
      <text:p text:style-name="P5362"><text:span text:style-name="T5363">III</text:span><text:span text:style-name="T5364"><text:s/>DALIS</text:span></text:p>
      <text:p text:style-name="P5365"><text:span text:style-name="T5366">BYLŲ PROCESAS APELIACINĖS INSTANCIJOS TEISME</text:span></text:p>
      <text:p text:style-name="P5367"/>
      <text:p text:style-name="P5368"><text:span text:style-name="T5369">I</text:span><text:span text:style-name="T5370"><text:s/>SKYRIUS</text:span></text:p>
      <text:p text:style-name="P5371"><text:span text:style-name="T5372">NEĮSITEISĖJUSIŲ TEISMO SPRENDIMŲ APSKUNDIMAS</text:span></text:p>
      <text:p text:style-name="P5373"/>
      <text:p text:style-name="P5374"><text:span text:style-name="T5375">132</text:span><text:span text:style-name="T5376"><text:s/>straipsnis.<text:s/></text:span><text:span text:style-name="T5377">Apygardų administracinių teismų sprendimų apskundimas</text:span></text:p>
      <text:p text:style-name="P5378"><text:span text:style-name="T5379">1</text:span><text:span text:style-name="T5380">. Apygardų administracinių teismų sprendimai, priimti n</text:span><text:span text:style-name="T5381">agrinėjant bylas pirmąja instancija, apeliacine tvarka per trisdešimt kalendorinių dienų nuo sprendimo paskelbimo gali būti skundžiami Lietuvos vyriausiajam administraciniam teismui.</text:span></text:p>
      <text:p text:style-name="P5382"><text:span text:style-name="T5383">2</text:span><text:span text:style-name="T5384">. Praleidus terminą apeliaciniam skundui paduoti, apelianto prašymu<text:s/></text:span><text:span text:style-name="T5385">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386">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387">timi išsprendžia apeliacinio skundo priėmimo klausimą.</text:span></text:p>
      <text:p text:style-name="P5388"><text:span text:style-name="T5389">3</text:span><text:span text:style-name="T5390">. Tuo atveju, kai Lietuvos vyriausiasis administracinis teismas nustato, kad pirmosios instancijos teismas apeliacinį skundą priėmė praleidus apeliacinio skundo padavimo terminą, jis gali:</text:span></text:p>
      <text:p text:style-name="P5391"><text:span text:style-name="T5392">1</text:span><text:span text:style-name="T5393">)<text:s/></text:span><text:span text:style-name="T5394">savo iniciatyva atnaujinti apeliacinio skundo padavimo terminą, jeigu iš turimos medžiagos aiškiai matyti, kad šis terminas praleistas dėl svarbių priežasčių;</text:span></text:p>
      <text:p text:style-name="P5395"><text:span text:style-name="T5396">2</text:span><text:span text:style-name="T5397">)<text:s/></text:span><text:span text:style-name="T5398">nutartimi</text:span><text:span text:style-name="T5399"><text:s/>pasiūlyti apeliantui<text:s/></text:span><text:span text:style-name="T5400">per teismo nustatytą terminą<text:s/></text:span><text:span text:style-name="T5401">pateikti prašymą dėl apeliacin</text:span><text:span text:style-name="T5402">io skundo padavimo termino atnaujinimo.</text:span></text:p>
      <text:p text:style-name="P5403"><text:span text:style-name="T5404">4</text:span><text:span text:style-name="T5405">. Prašymas atnaujinti praleistą apeliacinio skundo padavimo terminą negali būti paduotas, jeigu praėjo daugiau kaip trys mėnesiai nuo teismo sprendimo paskelbimo dienos.</text:span><text:s/></text:p>
      <text:p text:style-name="P5406">Straipsnio pakeitimai:</text:p>
      <text:p text:style-name="P5407"><text:span text:style-name="T5408">Nr.<text:s/></text:span><text:a xlink:href="https://www.e-tar.lt/portal/legalAct.html?documentId=44616e900a9d11e9a5eaf2cd290f1944" office:target-frame-name="_top" xlink:show="replace"><text:span text:style-name="T5409">XIII-1833</text:span></text:a><text:span text:style-name="T5410">, 2018-12-20, paskelbta TAR 2018-12-28, i. k. 2018-21854</text:span></text:p>
      <text:p text:style-name="Normal"/>
      <text:p text:style-name="P5411"><text:span text:style-name="T5412">133</text:span><text:span text:style-name="T5413"><text:s/>straipsnis.<text:s/></text:span><text:span text:style-name="T5414">Apeliacinių skundų padavimo tvarka</text:span></text:p>
      <text:p text:style-name="P5415"><text:span text:style-name="T5416">Apeliaciniai skundai raštu arba teis</text:span><text:span text:style-name="T5417">ingumo ministro nustatyta tvarka elektronine forma elektroninių ryšių priemonėmis paduodami per teismą, kurio sprendimas yra skundžiamas.</text:span><text:s/></text:p>
      <text:p text:style-name="P5418">Straipsnio pakeitimai:</text:p>
      <text:p text:style-name="P5419"><text:span text:style-name="T5420">Nr.<text:s/></text:span><text:a xlink:href="https://www.e-tar.lt/portal/legalAct.html?documentId=44616e900a9d11e9a5eaf2cd290f1944" office:target-frame-name="_top" xlink:show="replace"><text:span text:style-name="T5421">XIII-1833</text:span></text:a><text:span text:style-name="T5422">, 2018-12-20, paskelbta TAR 2018-12-28, i. k. 2018-21854</text:span></text:p>
      <text:p text:style-name="Normal"/>
      <text:p text:style-name="P5423"><text:span text:style-name="T5424">134</text:span><text:span text:style-name="T5425"><text:s/>straipsnis.<text:s/></text:span><text:span text:style-name="T5426">Apeliacinis skundas</text:span></text:p>
      <text:p text:style-name="P5427"><text:span text:style-name="T5428">1</text:span><text:span text:style-name="T5429">. Apeliacinį skundą gali paduoti visi proceso dalyviai.</text:span></text:p>
      <text:p text:style-name="P5430"><text:span text:style-name="T5431">2</text:span><text:span text:style-name="T5432">. Apeliaciniame skunde nurodoma:</text:span></text:p>
      <text:p text:style-name="P5433"><text:span text:style-name="T5434">1</text:span><text:span text:style-name="T5435">) teismo, kuriam adresuojamas<text:s/></text:span><text:span text:style-name="T5436">apeliacinis skundas, pavadinimas;</text:span></text:p>
      <text:p text:style-name="P5437"><text:span text:style-name="T5438">2</text:span><text:span text:style-name="T5439">) apelianto vardas, pavardė (pavadinimas), asmens kodas (kodas) ir adresas, jeigu apeliantas turi, – ir elektroninio pašto adresas, telefono ir fakso numeriai ar kitų elektroninių ryšių priemonių adresai;</text:span></text:p>
      <text:p text:style-name="P5440"><text:span text:style-name="T5441">3</text:span><text:span text:style-name="T5442">) kitų<text:s/></text:span><text:span text:style-name="T5443">proceso dalyvių, išskyrus proceso šalių atstovus, pavadinimai ir adresai, jeigu žinoma, – ir elektroninio pašto adresas, telefono, fakso numeriai ar kitų elektroninių ryšių priemonių adresai;<text:s/></text:span></text:p>
      <text:p text:style-name="P5444"><text:span text:style-name="T5445">4</text:span><text:span text:style-name="T5446">) skundžiamas sprendimas ir teismas, priėmęs tą sprendimą;</text:span></text:p>
      <text:p text:style-name="P5447"><text:span text:style-name="T5448">5</text:span><text:span text:style-name="T5449">) ginčijami klausimai;</text:span></text:p>
      <text:p text:style-name="P5450"><text:span text:style-name="T5451">6</text:span><text:span text:style-name="T5452">) įstatymai ir bylos aplinkybės, kuriomis grindžiamas sprendimo ar jo dalies neteisėtumas ar nepagrįstumas (apeliacinio skundo juridinis pagrindas);</text:span></text:p>
      <text:p text:style-name="P5453"><text:span text:style-name="T5454">7</text:span><text:span text:style-name="T5455">) apelianto prašymas (apeliacinio skundo dalykas);</text:span></text:p>
      <text:p text:style-name="P5456"><text:span text:style-name="T5457">8</text:span><text:span text:style-name="T5458">) įrodymai,<text:s/></text:span><text:span text:style-name="T5459">patvirtinantys apeliaciniame skunde išdėstytas aplinkybes;</text:span></text:p>
      <text:p text:style-name="P5460"><text:span text:style-name="T5461">9</text:span><text:span text:style-name="T5462">) pageidavimai dėl teismo sprendimo, kitų procesinių dokumentų gavimo elektroninių ryšių priemonėmis;</text:span></text:p>
      <text:p text:style-name="P5463"><text:span text:style-name="T5464">10</text:span><text:span text:style-name="T5465">) apelianto prašymas bylą nagrinėti žodinio proceso tvarka, kai jis to pageidauja;</text:span></text:p>
      <text:p text:style-name="P5466"><text:span text:style-name="T5467">11</text:span><text:span text:style-name="T5468">) pridedamų prie apeliacinio skundo dokumentų sąrašas.</text:span></text:p>
      <text:p text:style-name="P5469"><text:span text:style-name="T5470">3</text:span><text:span text:style-name="T5471">. Kartu su apeliaciniu skundu turi būti pateikiami apeliaciniame skunde nurodyti įrodymai (jeigu apeliantas jų turi), taip pat duomenys apie tai, kad už apeliacinį skundą sumokėtas žyminis<text:s/></text:span><text:span text:style-name="T5472">mokestis. Kai apeliacinis skundas paduotas raštu, apeliacinio skundo su priedais egzempliorių (kopijų) turi būti tiek, kad juos būtų galima įteikti kiekvienai proceso šaliai ir dar liktų egzempliorius teisme.</text:span></text:p>
      <text:p text:style-name="P5473"><text:span text:style-name="T5474">4</text:span><text:span text:style-name="T5475">. Apeliacinį skundą pasirašo apeliantas ar</text:span><text:span text:style-name="T5476">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477"><text:s/>patvirtinantis atstovo įgaliojimus.</text:span></text:p>
      <text:p text:style-name="P5478"><text:span text:style-name="T5479">5</text:span><text:span text:style-name="T5480">. Kai apeliacinis skundas paduodamas elektroninių ryšių priemonėmis, asmens tapatybė patvirtinama Teismų įstatyme nustatytais būdais.</text:span></text:p>
      <text:p text:style-name="P5481"><text:span text:style-name="T5482">6</text:span><text:span text:style-name="T5483">. Apeliaciniame skunde negalima kelti reikalavimų, kurie nebuvo pareikšti n</text:span><text:span text:style-name="T5484">agrinėjant bylą pirmosios instancijos teisme. Naujais reikalavimais nelaikomi reikalavimai, neatsiejamai susiję su jau pareikštais reikalavimais.</text:span></text:p>
      <text:p text:style-name="P5485"/>
      <text:p text:style-name="P5486"><text:span text:style-name="T5487">135</text:span><text:span text:style-name="T5488"><text:s/>straipsnis.<text:s/></text:span><text:span text:style-name="T5489">Prisidėjimas prie apeliacinio skundo</text:span></text:p>
      <text:p text:style-name="P5490"><text:span text:style-name="T5491">1</text:span><text:span text:style-name="T5492">. Asmenys, turintys teisę paduoti apeliacinį<text:s/></text:span><text:span text:style-name="T5493">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494">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495">sprendimo naikinimo ar pakeitimo pagrindų.</text:span></text:p>
      <text:p text:style-name="P5496"><text:span text:style-name="T5497">2</text:span><text:span text:style-name="T5498">. Jeigu atsisakoma priimti apeliacinį skundą, pareiškimas dėl prisidėjimo laikomas nepaduotu ir grąžinamas jį padavusiam asmeniui.</text:span></text:p>
      <text:p text:style-name="P5499"><text:span text:style-name="T5500">3</text:span><text:span text:style-name="T5501">. Jeigu asmuo prisidėjo prie apeliacinio skundo, jis praranda teisę pare</text:span><text:span text:style-name="T5502">ikšti savarankišką apeliacinį skundą.<text:s/></text:span></text:p>
      <text:p text:style-name="P5503"/>
      <text:p text:style-name="P5504"><text:span text:style-name="T5505">136</text:span><text:span text:style-name="T5506"><text:s/></text:span><text:span text:style-name="T5507">straipsnis.<text:s/></text:span><text:span text:style-name="T5508">Apeliacinio skundo atsisakymas</text:span></text:p>
      <text:p text:style-name="P5509"><text:span text:style-name="T5510">1</text:span><text:span text:style-name="T5511">. Apeliantas turi teisę apeliacinio skundo atsisakyti iki teismo posėdžio pradžios, jeigu byla nagrinėjama rašytinio proceso tvarka, arba iki baigiamųjų kalbų</text:span><text:span text:style-name="T5512">, jeigu byla nagrinėjama žodinio proceso tvarka. Apelianto pareiškimas raštu arba elektronine forma elektroninių ryšių priemonėmis, kuriuo atsisakoma apeliacinio skundo, pridedamas prie bylos (elektroninės bylos).</text:span></text:p>
      <text:p text:style-name="P5513"><text:span text:style-name="T5514">2</text:span><text:span text:style-name="T5515">. Šio straipsnio 1 dalyje nurodytu at</text:span><text:span text:style-name="T5516">veju, jeigu sprendimas nebuvo apskųstas kitų proceso dalyvių, teismas nutartimi apeliacinį procesą nutraukia. Apie apeliacinio skundo atsisakymą teismas informuoja apeliacinio proceso dalyvius.</text:span></text:p>
      <text:p text:style-name="P5517"><text:span text:style-name="T5518">3</text:span><text:span text:style-name="T5519">. Apeliacinio skundo atsisakęs apeliantas pakartotinai jį</text:span><text:span text:style-name="T5520"><text:s/>paduoti neturi teisės.<text:s/></text:span></text:p>
      <text:p text:style-name="P5521"/>
      <text:p text:style-name="P5522"><text:span text:style-name="T5523">II</text:span><text:span text:style-name="T5524"><text:s/>SKYRIUS</text:span></text:p>
      <text:p text:style-name="P5525"><text:span text:style-name="T5526">BYLŲ NAGRINĖJIMAS APELIACINĖS INSTANCIJOS TEISME</text:span></text:p>
      <text:p text:style-name="P5527"/>
      <text:p text:style-name="P5528"><text:span text:style-name="T5529">137</text:span><text:span text:style-name="T5530"><text:s/></text:span><text:span text:style-name="T5531">straipsnis.<text:s/></text:span><text:span text:style-name="T5532">Apeliacinio proceso taisyklės</text:span></text:p>
      <text:p text:style-name="P5533"><text:span text:style-name="T5534">Apeliacinis procesas vyksta pagal tas pačias taisykles kaip ir procesas pirmosios instancijos teisme, išskyru</text:span><text:span text:style-name="T5535">s šiame įstatyme nustatytas išimtis.<text:s/></text:span></text:p>
      <text:p text:style-name="P5536"/>
      <text:p text:style-name="P5537"><text:span text:style-name="T5538">138</text:span><text:span text:style-name="T5539"><text:s/></text:span><text:span text:style-name="T5540">straipsnis.<text:s/></text:span><text:span text:style-name="T5541">Apeliacinio skundo priėmimas</text:span></text:p>
      <text:p text:style-name="P5542"><text:span text:style-name="T5543">1</text:span><text:span text:style-name="T5544">. Apeliacinio skundo priėmimo klausimą sprendžia teismo pirmininkas ar teisėjas ne vėliau kaip per tris darbo dienas nuo jo pateikimo pirmosios instancijos teism</text:span><text:span text:style-name="T5545">ui.</text:span><text:span text:style-name="T5546"><text:s/>Jeigu byla, kurioje yra gautas apeliacinis skundas, yra išsiųsta į Lietuvos vyriausiąjį administracinį teismą, apeliacinio skundo priėmimo klausimą sprendžia pirmosios instancijos teismo pirmininkas ar teisėjas ne vėliau kaip per tris darbo dienas nuo<text:s/></text:span><text:span text:style-name="T5547">bylos pateikimo pirmosios instancijos teismui dienos.</text:span><text:s/></text:p>
      <text:p text:style-name="P5548">Straipsnio dalies pakeitimai:</text:p>
      <text:p text:style-name="P5549"><text:span text:style-name="T5550">Nr.<text:s/></text:span><text:a xlink:href="https://www.e-tar.lt/portal/legalAct.html?documentId=44616e900a9d11e9a5eaf2cd290f1944" office:target-frame-name="_top" xlink:show="replace"><text:span text:style-name="T5551">XIII-1833</text:span></text:a><text:span text:style-name="T5552">, 2018-12-20, paskelbta TAR 2018-12-28, i. k. 2018-21854</text:span></text:p>
      <text:p text:style-name="Normal"/>
      <text:p text:style-name="P5553"><text:span text:style-name="T5554">2</text:span><text:span text:style-name="T5555">. Jeigu apeliacinis skundas neatitinka šio įstatymo 134 straipsnyje nustatytų reikalavimų, nutartimi nustatomas terminas trūkumams pašalinti. Kai per teismo nustatytą terminą trūkumai nepašalinami, apeliacinis skundas laikomas nepaduotu ir teisėjo nutar</text:span><text:span text:style-name="T5556">timi grąžinamas apeliantui. Dėl pirmosios instancijos teismo nutarties grąžinti apeliacinį skundą apeliantui gali būti paduodamas atskirasis skundas.</text:span></text:p>
      <text:p text:style-name="P5557"><text:span text:style-name="T5558">3</text:span><text:span text:style-name="T5559">. Apeliacinis skundas nepriimamas ir grąžinamas apeliantui, jeigu:</text:span></text:p>
      <text:p text:style-name="P5560"><text:span text:style-name="T5561">1</text:span><text:span text:style-name="T5562">) apeliacinis skundas paduotas<text:s/></text:span><text:span text:style-name="T5563">praleidus nustatytą apeliacinio skundo padavimo terminą ir šis terminas neatnaujinamas;</text:span></text:p>
      <text:p text:style-name="P5564"><text:span text:style-name="T5565">2</text:span><text:span text:style-name="T5566">) apeliacinį skundą paduoda neveiksnus tam tikroje srityje asmuo arba asmuo, neturintis teisės jį paduoti;</text:span></text:p>
      <text:p text:style-name="P5567"><text:span text:style-name="T5568">3</text:span><text:span text:style-name="T5569">) apeliacinį skundą paduoda įgaliojimų neturintis a</text:span><text:span text:style-name="T5570">tstovas.</text:span></text:p>
      <text:p text:style-name="P5571"><text:span text:style-name="T5572">4</text:span><text:span text:style-name="T5573">. Dėl pirmosios instancijos teismo nutarties atsisakyti priimti apeliacinį skundą gali būti paduotas atskirasis skundas. Atsisakymas priimti apeliacinį skundą šio straipsnio 3 dalies 2 ir 3 punktuose nurodytais pagrindais nekliudo, nepažeid</text:span><text:span text:style-name="T5574">žiant apeliacinio skundo padavimo termino, vėl kreiptis su apeliaciniu skundu, jeigu trūkumai bus pašalinti.</text:span></text:p>
      <text:p text:style-name="P5575"><text:span text:style-name="T5576">5</text:span><text:span text:style-name="T5577">. Pirmosios instancijos teismas, priėmęs apeliacinį skundą, per tris darbo dienas išsiunčia bylą (elektroninę bylą) su gautu apeliaciniu skund</text:span><text:span text:style-name="T5578">u ir jo priedais apeliacinės instancijos teismui.</text:span></text:p>
      <text:p text:style-name="P5579"><text:span text:style-name="T5580">6</text:span><text:span text:style-name="T5581">. Apeliacinės instancijos teismas, nustatęs, kad teismas, spręsdamas apeliacinio skundo priėmimo klausimą, privalėjo apeliantui paskirti terminą apeliacinio skundo trūkumams pašalinti, priima nutartį i</text:span><text:span text:style-name="T5582">r nustato terminą apeliacinio skundo trūkumams pašalinti. Jeigu trūkumai nepašalinami, apeliacinis procesas nutraukiamas.</text:span></text:p>
      <text:p text:style-name="P5583"><text:span text:style-name="T5584">7</text:span><text:span text:style-name="T5585">.<text:s/></text:span><text:span text:style-name="T5586">Neteko galios 2018-12-29</text:span><text:span text:style-name="T5587">.</text:span></text:p>
      <text:p text:style-name="P5588">Straipsnio dalies pakeitimai:</text:p>
      <text:p text:style-name="P5589"><text:span text:style-name="T5590">Nr.<text:s/></text:span><text:a xlink:href="https://www.e-tar.lt/portal/legalAct.html?documentId=44616e900a9d11e9a5eaf2cd290f1944" office:target-frame-name="_top" xlink:show="replace"><text:span text:style-name="T5591">XIII-1833</text:span></text:a><text:span text:style-name="T5592">, 2018-12-20, paskelbta TAR 2018-12-28, i. k. 2018-21854</text:span></text:p>
      <text:p text:style-name="Normal"/>
      <text:p text:style-name="P5593"><text:span text:style-name="T5594">8</text:span><text:span text:style-name="T5595">. Jeigu šio straipsnio 3 dalyje nurodyti trūkumai paaiškėja nagrinėjant bylą apeliacine tvarka, apeliacinis procesas nutraukiamas.</text:span></text:p>
      <text:p text:style-name="P5596"/>
      <text:p text:style-name="P5597"><text:span text:style-name="T5598">139</text:span><text:span text:style-name="T5599"><text:s/></text:span><text:span text:style-name="T5600">straipsnis.<text:s/></text:span><text:span text:style-name="T5601">Pasirengimas nagrinėti bylą</text:span></text:p>
      <text:p text:style-name="P5602"><text:span text:style-name="T5603">1</text:span><text:span text:style-name="T5604">. Teisėjas pranešėjas vienas atlieka veiksmus, reikalingus bylai nagrinėti.</text:span></text:p>
      <text:p text:style-name="P5605"><text:span text:style-name="T5606">2</text:span><text:span text:style-name="T5607">. Apeliacinės instancijos teismas išsiunčia proceso dalyviams apeliacinio skundo ir jo priedų nuorašus, reikalaudamas per keturiol</text:span><text:span text:style-name="T5608">ika kalendorinių dienų nuo apeliacinio skundo ir jo priedų nuorašų gavimo pateikti apeliacinės instancijos teismui išsamius atsiliepimus į apeliacinį skundą. Šio įstatymo 74 straipsnio 7 dalyje nurodytais atvejais teismas apeliacinio skundo ir jo priedų sk</text:span><text:span text:style-name="T5609">aitmenines kopijas siunčia elektroninių ryšių priemonėmis.</text:span></text:p>
      <text:p text:style-name="P5610"><text:span text:style-name="T5611">3</text:span><text:span text:style-name="T5612">. Žodinio bylos nagrinėjimo atveju proceso dalyviai apie apeliacinės bylos nagrinėjimo vietą ir laiką informuojami pranešimais. Šių asmenų neatvykimas į teismo posėdį nekliudo nagrinėti bylą.<text:s/></text:span></text:p>
      <text:p text:style-name="P5613"/>
      <text:p text:style-name="P5614"><text:span text:style-name="T5615">140</text:span><text:span text:style-name="T5616"><text:s/></text:span><text:span text:style-name="T5617">straipsnis.<text:s/></text:span><text:span text:style-name="T5618">Bylos nagrinėjimo ribos</text:span></text:p>
      <text:p text:style-name="P5619"><text:span text:style-name="T5620">1</text:span><text:span text:style-name="T5621">. Teismas, apeliacine tvarka nagrinėdamas bylą, patikrina pirmosios instancijos teismo sprendimo pagrįstumą ir teisėtumą neperžengdamas apeliacinio skundo ribų.<text:s/></text:span></text:p>
      <text:p text:style-name="P5622"><text:span text:style-name="T5623">2</text:span><text:span text:style-name="T5624">. Teismas peržengia apeliacinio skun</text:span><text:span text:style-name="T5625">do ribas, kai to reikalauja viešasis interesas arba kai neperžengus apeliacinio skundo ribų būtų reikšmingai pažeistos valstybės, savivaldybės ir asmenų teisės bei įstatymų saugomi interesai. Teismas taip pat patikrina, ar nėra šio įstatymo 146 straipsnio<text:s/></text:span><text:span text:style-name="T5626">2 dalyje nurodytų sprendimo negaliojimo pagrindų.</text:span></text:p>
      <text:p text:style-name="P5627"/>
      <text:p text:style-name="P5628"><text:span text:style-name="T5629">141</text:span><text:span text:style-name="T5630"><text:s/>straipsnis.<text:s/></text:span><text:span text:style-name="T5631">Bylos nagrinėjimas ir sprendimas rašytinio proceso tvarka</text:span></text:p>
      <text:p text:style-name="P5632"><text:span text:style-name="T5633">1</text:span><text:span text:style-name="T5634">. Apeliacinis skundas nagrinėjamas rašytinio proceso tvarka, tai yra nekviečiant į nagrinėjimą teisme proceso dalyvių ir</text:span><text:span text:style-name="T5635"><text:s/>jiems nedalyvaujant, išskyrus atvejus, kai teismas pripažįsta, kad žodinis bylos nagrinėjimas yra būtinas. Proceso šalys apeliaciniame skunde, atsiliepime į apeliacinį skundą arba kitame procesiniame dokumente gali pateikti motyvuotą prašymą nagrinėti byl</text:span><text:span text:style-name="T5636">ą žodinio proceso tvarka, tačiau atsižvelgti į šį prašymą teismui neprivaloma.</text:span></text:p>
      <text:p text:style-name="P5637"><text:span text:style-name="T5638">2</text:span><text:span text:style-name="T5639">. Nagrinėjant apeliacinį skundą rašytinio proceso tvarka, teismo posėdžio garso įrašas nedaromas, posėdžio forma yra laisva. Teismo sprendimas ar nutartis per tris darbo di</text:span><text:span text:style-name="T5640">enas nuo jų priėmimo išsiunčiami proceso šalims paštu arba šio įstatymo 74 straipsnio 7 dalyje nurodytais atvejais – elektroninių ryšių priemonėmis.</text:span></text:p>
      <text:p text:style-name="P5641"><text:span text:style-name="T5642">3</text:span><text:span text:style-name="T5643">. Apeliacinės instancijos teismas rašytinio proceso tvarka bylą gali išspręsti ir tais atvejais, kai į</text:span><text:span text:style-name="T5644"><text:s/>žodinį bylos nagrinėjimą neatvyksta nė vienas iš proceso dalyvių, nors apie posėdžio laiką ir vietą jiems buvo tinkamai pranešta. Paskelbęs sprendimą nagrinėti bylą rašytinio proceso tvarka, teismas išeina į pasitarimų kambarį priimti sprendimo.</text:span></text:p>
      <text:p text:style-name="P5645"><text:span text:style-name="T5646">4</text:span><text:span text:style-name="T5647">. Ad</text:span><text:span text:style-name="T5648">ministracinių bylų, nagrinėjamų rašytinio proceso tvarka, proceso dalyviams apie teismo posėdžių datą, laiką, vietą ir teismo sudėtį pranešama specialiame interneto tinklalapyje ne vėliau kaip likus septynioms darbo dienoms iki teismo posėdžio. Šią informa</text:span><text:span text:style-name="T5649">ciją taip pat teikia teismo raštinė.</text:span></text:p>
      <text:p text:style-name="P5650"/>
      <text:p text:style-name="P5651"><text:span text:style-name="T5652">142</text:span><text:span text:style-name="T5653"><text:s/></text:span><text:span text:style-name="T5654">straipsnis.<text:s/></text:span><text:span text:style-name="T5655">Bylos nagrinėjimas iš esmės</text:span></text:p>
      <text:p text:style-name="P5656"><text:span text:style-name="T5657">1</text:span><text:span text:style-name="T5658">. Bylos nagrinėjimas iš esmės apeliacinės instancijos teisme pradedamas teisėjo pranešėjo pranešimu apie bylą. Jame išdėstoma bylos esmė, apeliacinio skundo ir<text:s/></text:span><text:span text:style-name="T5659">atsiliepimų į apeliacinį skundą argumentai, taip pat nauji įrodymai, jeigu jų yra pateikta.</text:span></text:p>
      <text:p text:style-name="P5660"><text:span text:style-name="T5661">2</text:span><text:span text:style-name="T5662">. Žodinio bylos nagrinėjimo atveju po pranešimo apie bylą teismas išklauso proceso šalių ir kitų proceso dalyvių paaiškinimų. Pirmas kalba apeliantas. Teismas<text:s/></text:span><text:span text:style-name="T5663">įspėja proceso dalyvius, jeigu kalbų turinys neatitinka pateiktų procesinių dokumentų turinio.</text:span></text:p>
      <text:p text:style-name="P5664"><text:span text:style-name="T5665">3</text:span><text:span text:style-name="T5666">. Jeigu teismas pripažino, kad būtina, gali būti pakartotinai arba papildomai tiriami pirmosios instancijos teisme ištirti įrodymai. Teismas taip pat gali t</text:span><text:span text:style-name="T5667">irti įrodymus, kuriuos pirmosios instancijos teismas atsisakė tirti. Nauji įrodymai, kurie nebuvo pateikti pirmosios instancijos teisme, tiriami tik tuo atveju, jeigu teismas pripažįsta pagrįstomis priežastis, dėl kurių tai nebuvo padaryta anksčiau, arba k</text:span><text:span text:style-name="T5668">ai naujų įrodymų pateikimo būtinybė iškilo vėliau.</text:span></text:p>
      <text:p text:style-name="P5669"><text:span text:style-name="T5670">4</text:span><text:span text:style-name="T5671">. Žodinio bylos nagrinėjimo atveju, ištyrus įrodymus, proceso dalyviai turi teisę išdėstyti savo nuomonę baigiamosiose kalbose. Jeigu įrodymų tirti nereikėjo, baigiamosios kalbos prasideda po proceso<text:s/></text:span><text:span text:style-name="T5672">šalių ir kitų proceso dalyvių paaiškinimų.</text:span></text:p>
      <text:p text:style-name="P5673"><text:span text:style-name="T5674">5</text:span><text:span text:style-name="T5675">. Žodinio bylos nagrinėjimo atveju teismo posėdžio eiga fiksuojama darant teismo posėdžio garso įrašą.</text:span></text:p>
      <text:p text:style-name="P5676"><text:span text:style-name="T5677">6</text:span><text:span text:style-name="T5678">. Teismas paprastai neriboja proceso dalyvių kalbų trukmės, tačiau išimtiniais atvejais, atsižvelgda</text:span><text:span text:style-name="T5679">mas į nagrinėjamos bylos sudėtingumą ir konkrečias faktines aplinkybes, gali nustatyti kalbų trukmę.</text:span></text:p>
      <text:p text:style-name="P5680"/>
      <text:p text:style-name="P5681"><text:span text:style-name="T5682">III</text:span><text:span text:style-name="T5683"><text:s/>SKYRIUS</text:span></text:p>
      <text:p text:style-name="P5684"><text:span text:style-name="T5685">APELIACINĖS INSTANCIJOS TEISMO SPRENDIMAI</text:span></text:p>
      <text:p text:style-name="P5686"/>
      <text:p text:style-name="P5687"><text:span text:style-name="T5688">143</text:span><text:span text:style-name="T5689"><text:s/></text:span><text:span text:style-name="T5690">straipsnis.<text:s/></text:span><text:span text:style-name="T5691">Sprendimo ar nutarties priėmimas ir paskelbimas</text:span></text:p>
      <text:p text:style-name="P5692"><text:span text:style-name="T5693">1</text:span><text:span text:style-name="T5694">. Žodinio bylos na</text:span><text:span text:style-name="T5695">grinėjimo atveju po proceso dalyvių baigiamųjų kalbų teismas išeina į pasitarimų kambarį priimti sprendimo ar nutarties.</text:span></text:p>
      <text:p text:style-name="P5696"><text:span text:style-name="T5697">2</text:span><text:span text:style-name="T5698">. Priėmęs sprendimą ar nutartį, teismas grįžta į teismo posėdžių salę ir kolegijos pirmininkas arba teisėjas pranešėjas perskaito<text:s/></text:span><text:span text:style-name="T5699">sprendimo ar nutarties įžanginę ir rezoliucinę dalis ir trumpai žodžiu išdėsto sprendimo ar nutarties motyvus.</text:span></text:p>
      <text:p text:style-name="P5700"><text:span text:style-name="T5701">3</text:span><text:span text:style-name="T5702">. Visas teismo sprendimas ar nutartis išdėstomi raštu ir visų teisėjų pasirašomi.</text:span></text:p>
      <text:p text:style-name="P5703"><text:span text:style-name="T5704">4</text:span><text:span text:style-name="T5705">. Teismas, išnagrinėjęs bylą, gali atidėti teismo spr</text:span><text:span text:style-name="T5706">endimo priėmimą ir paskelbimą ne ilgiau kaip dvidešimčiai darbo dienų, o išnagrinėjęs bylą dėl norminio administracinio akto teisėtumo, – ne ilgiau kaip vienam mėnesiui. Dėl svarbių priežasčių administracinę bylą nagrinėjančios teisėjų kolegijos nario (nar</text:span><text:span text:style-name="T5707">ių) motyvuotu prašymu teismo pirmininkas motyvuota nutartimi gali pratęsti šiuos terminus ne ilgiau kaip dešimčiai darbo dienų. Kai suserga ar dėl kitų objektyvių priežasčių procese negali dalyvauti visi bylą nagrinėjančios teisėjų kolegijos nariai, teismo</text:span><text:span text:style-name="T5708"><text:s/>pirmininkas arba kai suserga ar dėl kitų objektyvių priežasčių procese negali dalyvauti vienas ar keli bylą nagrinėjančios teisėjų kolegijos nariai, likę (dalyvaujantys) teisėjų kolegijos nariai (likęs (dalyvaujantis) teisėjų kolegijos narys) nutartimi ga</text:span><text:span text:style-name="T5709">li pratęsti šį terminą iki objektyvių priežasčių išnykimo. Apie teismo sprendimo paskelbimo laiką ir vietą pranešama proceso šalims. Kol rengiamas sprendimas, kolegijos teisėjai gali nagrinėti kitas bylas. Jeigu objektyvios priežastys, dėl kurių buvo pratę</text:span><text:span text:style-name="T5710">stas teismo sprendimo priėmimo ir paskelbimo terminas, neišnyksta per protingą laiką, teismo pirmininkas paskiria naujos sudėties bylą nagrinėjantį teismą ir nustato bylos nagrinėjimo datą.</text:span><text:s/></text:p>
      <text:p text:style-name="P5711">Straipsnio dalies pakeitimai:</text:p>
      <text:p text:style-name="P5712"><text:span text:style-name="T5713">Nr.<text:s/></text:span><text:a xlink:href="https://www.e-tar.lt/portal/legalAct.html?documentId=2dfa6e708b8f11e6b969d7ae07280e89" office:target-frame-name="_top" xlink:show="replace"><text:span text:style-name="T5714">XII-2655</text:span></text:a><text:span text:style-name="T5715">, 2016-09-27, paskelbta TAR 2016-10-06, i. k. 2016-24695</text:span></text:p>
      <text:p text:style-name="P5716"><text:span text:style-name="T5717">Nr.<text:s/></text:span><text:a xlink:href="https://www.e-tar.lt/portal/legalAct.html?documentId=44616e900a9d11e9a5eaf2cd290f1944" office:target-frame-name="_top" xlink:show="replace"><text:span text:style-name="T5718">XIII-1833</text:span></text:a><text:span text:style-name="T5719">, 2018-12-20, paskelbta TAR 2018-12-28, i. k. 2018-21854</text:span></text:p>
      <text:p text:style-name="Normal"/>
      <text:p text:style-name="P5720"><text:span text:style-name="T5721">5</text:span><text:span text:style-name="T5722">. Sprendimą ar nutartį, kurios priėmimas ir paskelbimas buvo atidėtas, gali paskelbti vienas iš bylą nagrinėjusių teisėjų, kitiems kolegijos teisėjams nedalyvaujant.<text:s/></text:span></text:p>
      <text:p text:style-name="P5723"><text:span text:style-name="T5724">6</text:span><text:span text:style-name="T5725">. Kai</text:span><text:span text:style-name="T5726"><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727">agrinėjusių teisėjų kolegijos narių pasirašyto teismo sprendimo ar nutarties pateikimas teismo raštinei teismo nurodytą teismo sprendimo ar nutarties paskelbimo dieną.</text:span><text:s/></text:p>
      <text:p text:style-name="P5728">Papildyta straipsnio dalimi:</text:p>
      <text:p text:style-name="P5729"><text:span text:style-name="T5730">Nr.<text:s/></text:span><text:a xlink:href="https://www.e-tar.lt/portal/legalAct.html?documentId=bd7df33032e011e69cf5d89a5fdd27cc" office:target-frame-name="_top" xlink:show="replace"><text:span text:style-name="T5731">XII-2399</text:span></text:a><text:span text:style-name="T5732">, 2016-06-02, paskelbta TAR 2016-06-15, i. k. 2016-16849</text:span></text:p>
      <text:p text:style-name="Normal"/>
      <text:p text:style-name="P5733"><text:span text:style-name="T5734">144</text:span><text:span text:style-name="T5735"><text:s/></text:span><text:span text:style-name="T5736">straipsnis.<text:s/></text:span><text:span text:style-name="T5737">Apeliacinės instancijos teismo teisės</text:span></text:p>
      <text:p text:style-name="P5738"><text:span text:style-name="T5739">1</text:span><text:span text:style-name="T5740">. Apeliacinės instancijos teismas, išnagrinėjęs bylą, turi teisę:</text:span></text:p>
      <text:p text:style-name="P5741"><text:span text:style-name="T5742">1</text:span><text:span text:style-name="T5743">) pirmosios<text:s/></text:span><text:span text:style-name="T5744">instancijos teismo sprendimą palikti nepakeistą, o apeliacinį skundą atmesti;</text:span></text:p>
      <text:p text:style-name="P5745"><text:span text:style-name="T5746">2</text:span><text:span text:style-name="T5747">) panaikinti pirmosios instancijos teismo sprendimą ir priimti naują sprendimą;</text:span></text:p>
      <text:p text:style-name="P5748"><text:span text:style-name="T5749">3</text:span><text:span text:style-name="T5750">) pakeisti pirmosios instancijos teismo sprendimą;</text:span></text:p>
      <text:p text:style-name="P5751"><text:span text:style-name="T5752">4</text:span><text:span text:style-name="T5753">) panaikinti pirmosios<text:s/></text:span><text:span text:style-name="T5754">instancijos teismo sprendimą visą ar iš dalies ir perduoti bylą pirmosios instancijos teismui nagrinėti iš naujo;</text:span></text:p>
      <text:p text:style-name="P5755"><text:span text:style-name="T5756">5</text:span><text:span text:style-name="T5757">) panaikinti pirmosios instancijos teismo sprendimą, o bylą nutraukti arba skundą (prašymą, pareiškimą) palikti nenagrinėtą, jeigu nustat</text:span><text:span text:style-name="T5758">omos šio įstatymo 103 ir 105 straipsniuose nurodytos aplinkybės.</text:span></text:p>
      <text:p text:style-name="P5759"><text:span text:style-name="T5760">2</text:span><text:span text:style-name="T5761">. Šio straipsnio 1 dalies 2 punkte nurodytu atveju priimamas teismo sprendimas, o 1, 3, 4 ir 5 punktuose nurodytais atvejais – motyvuota teismo nutartis.<text:s/></text:span></text:p>
      <text:p text:style-name="P5762"><text:span text:style-name="T5763">3</text:span><text:span text:style-name="T5764">. Apeliacinės instancijo</text:span><text:span text:style-name="T5765">s teismas dėl apelianto negali priimti blogesnio, negu yra skundžiamas, sprendimo ar nutarties, jeigu sprendimą skundžia tik viena iš šalių. Blogesnio sprendimo priėmimu nelaikomas skundžiamo sprendimo panaikinimas ir bylos perdavimas iš naujo nagrinėti pi</text:span><text:span text:style-name="T5766">rmosios instancijos teismui.</text:span><text:s/></text:p>
      <text:p text:style-name="P5767">Papildyta straipsnio dalimi:</text:p>
      <text:p text:style-name="P5768"><text:span text:style-name="T5769">Nr.<text:s/></text:span><text:a xlink:href="https://www.e-tar.lt/portal/legalAct.html?documentId=bd7df33032e011e69cf5d89a5fdd27cc" office:target-frame-name="_top" xlink:show="replace"><text:span text:style-name="T5770">XII-2399</text:span></text:a><text:span text:style-name="T5771">, 2016-06-02, paskelbta TAR 2016-06-15, i. k. 2016-16849</text:span></text:p>
      <text:p text:style-name="Normal"/>
      <text:p text:style-name="P5772"><text:span text:style-name="T5773">145</text:span><text:span text:style-name="T5774"><text:s/></text:span><text:span text:style-name="T5775">straipsnis.<text:s/></text:span><text:span text:style-name="T5776">Apeliac</text:span><text:span text:style-name="T5777">inės instancijos teismo teisė panaikinti apskųstą teismo sprendimą ir perduoti bylą pirmosios instancijos teismui nagrinėti iš naujo arba priimti naują sprendimą</text:span><text:span text:style-name="T5778"><text:s/></text:span></text:p>
      <text:p text:style-name="P5779"><text:span text:style-name="T5780">1</text:span><text:span text:style-name="T5781">. Apeliacinės instancijos teismas, panaikinęs apskųstą teismo sprendimą, turi teisę perd</text:span><text:span text:style-name="T5782">uoti bylą pirmosios instancijos teismui nagrinėti iš naujo, jeigu:<text:s/></text:span></text:p>
      <text:p text:style-name="P5783"><text:span text:style-name="T5784">1</text:span><text:span text:style-name="T5785">) sprendimas panaikinamas šio įstatymo 146 straipsnyje nurodytais pagrindais;</text:span></text:p>
      <text:p text:style-name="P5786"><text:span text:style-name="T5787">2</text:span><text:span text:style-name="T5788">) bylos aplinkybėms išaiškinti būtina surinkti daug naujų įrodymų;</text:span></text:p>
      <text:p text:style-name="P5789"><text:span text:style-name="T5790">3</text:span><text:span text:style-name="T5791">) pirmosios instancijos teisma</text:span><text:span text:style-name="T5792">s išnagrinėjo ne visus byloje pareikštus reikalavimus.</text:span></text:p>
      <text:p text:style-name="P5793"><text:span text:style-name="T5794">2</text:span><text:span text:style-name="T5795">. Šio straipsnio 1 dalyje nurodytais atvejais apeliacinės instancijos teismas priima naują sprendimą, jeigu naujas bylos nagrinėjimas pirmosios instancijos teisme gali užvilkinti galutinio spren</text:span><text:span text:style-name="T5796">dimo priėmimą.<text:s/></text:span></text:p>
      <text:p text:style-name="P5797"/>
      <text:p text:style-name="P5798"><text:span text:style-name="T5799">146</text:span><text:span text:style-name="T5800"><text:s/></text:span><text:span text:style-name="T5801">straipsnis.<text:s/></text:span><text:span text:style-name="T5802">Sprendimo panaikinimas pažeidus arba neteisingai pritaikius procesinės teisės normas</text:span></text:p>
      <text:p text:style-name="P5803"><text:span text:style-name="T5804">1</text:span><text:span text:style-name="T5805">. Procesinės teisės normų pažeidimas arba netinkamas jų pritaikymas yra pagrindas panaikinti sprendimą tik tada, jeigu dėl šios</text:span><text:span text:style-name="T5806"><text:s/>pažaidos galėjo būti neteisingai išspręsta byla.</text:span></text:p>
      <text:p text:style-name="P5807"><text:span text:style-name="T5808">2</text:span><text:span text:style-name="T5809">. Sprendimo negaliojimo pagrindais yra pripažįstami tokie atvejai, kai:</text:span></text:p>
      <text:p text:style-name="P5810"><text:span text:style-name="T5811">1</text:span><text:span text:style-name="T5812">) byla išnagrinėta neteisėtos sudėties teismo arba pažeidžiant funkcinio priskirtinumo atitinkamiems teismams taisykles arba b</text:span><text:span text:style-name="T5813">ylų rūšinio teismingumo bendrosios kompetencijos ar administraciniam teismui taisykles;</text:span></text:p>
      <text:p text:style-name="P5814"><text:span text:style-name="T5815">2</text:span><text:span text:style-name="T5816">) pirmosios instancijos teismas nusprendė dėl neįtrauktų į bylos nagrinėjimą asmenų teisių ir pareigų;</text:span></text:p>
      <text:p text:style-name="P5817"><text:span text:style-name="T5818">3</text:span><text:span text:style-name="T5819">) pirmosios instancijos teismo sprendimas teisėjo nepas</text:span><text:span text:style-name="T5820">irašytas arba jeigu sprendimą pasirašė ne tas teisėjas, kuris nurodytas sprendime;</text:span></text:p>
      <text:p text:style-name="P5821"><text:span text:style-name="T5822">4</text:span><text:span text:style-name="T5823">) pirmosios instancijos teismo sprendimą priėmė ne tas teisėjas, kuris nagrinėjo bylą;</text:span></text:p>
      <text:p text:style-name="P5824"><text:span text:style-name="T5825">5</text:span><text:span text:style-name="T5826">) sprendimas yra be motyvų;</text:span></text:p>
      <text:p text:style-name="P5827"><text:span text:style-name="T5828">6</text:span><text:span text:style-name="T5829">) byloje nėra teismo posėdžio garso įrašo,<text:s/></text:span><text:span text:style-name="T5830">išskyrus atvejus, kai byla nagrinėjama rašytinio proceso tvarka;</text:span></text:p>
      <text:p text:style-name="P5831"><text:span text:style-name="T5832">7</text:span><text:span text:style-name="T5833">) pirmosios instancijos teismas išnagrinėjo bylą, kai nebuvo nors vieno iš proceso dalyvių, kuriam nustatyta tvarka nepranešta apie teismo posėdžio laiką ir vietą, ir toks asmuo šia apli</text:span><text:span text:style-name="T5834">nkybe grindžia savo apeliacinį skundą;</text:span></text:p>
      <text:p text:style-name="P5835"><text:span text:style-name="T5836">8</text:span><text:span text:style-name="T5837">) nagrinėjant bylą pirmosios instancijos teisme, buvo šiurkščiai pažeistos proceso kalbos taisyklės ir asmuo, kurio teisės buvo pažeistos, šia aplinkybe grindžia savo apeliacinį skundą.<text:s/></text:span></text:p>
      <text:p text:style-name="P5838"/>
      <text:p text:style-name="P5839"><text:span text:style-name="T5840">147</text:span><text:span text:style-name="T5841"><text:s/></text:span><text:span text:style-name="T5842">straipsnis.<text:s/></text:span><text:span text:style-name="T5843">Sprendimo panaikinimas ar pakeitimas pažeidus materialiosios teisės normas</text:span></text:p>
      <text:p text:style-name="P5844"><text:span text:style-name="T5845">Materialiosios teisės normų pažeidimas yra pagrindas pirmosios instancijos teismo sprendimą panaikinti ar pakeisti, jeigu pirmosios instancijos teismas netinkamai jas pritaikė arb</text:span><text:span text:style-name="T5846">a išaiškino.</text:span></text:p>
      <text:p text:style-name="P5847"/>
      <text:p text:style-name="P5848"><text:span text:style-name="T5849">148</text:span><text:span text:style-name="T5850"><text:s/></text:span><text:span text:style-name="T5851">straipsnis.<text:s/></text:span><text:span text:style-name="T5852">Apeliacinės instancijos teismo sprendimo ar nutarties įsiteisėjimas ir privalomumas</text:span></text:p>
      <text:p text:style-name="P5853"><text:span text:style-name="T5854">1</text:span><text:span text:style-name="T5855">. Apeliacinės instancijos teismo sprendimas ar nutartis įsiteisėja priėmimo dieną ir kasacine tvarka neskundžiami.</text:span></text:p>
      <text:p text:style-name="P5856"><text:span text:style-name="T5857">2</text:span><text:span text:style-name="T5858">. Kai<text:s/></text:span><text:span text:style-name="T5859">apeliacinės instancijos teismas panaikina pirmosios instancijos teismo sprendimą visą ar iš dalies ir perduoda bylą pirmosios instancijos teismui nagrinėti iš naujo, apeliacinės instancijos teismo nutartyje išdėstyti teisės išaiškinimai yra privalomi pirmo</text:span><text:span text:style-name="T5860">sios instancijos teismui.</text:span></text:p>
      <text:p text:style-name="P5861"/>
      <text:p text:style-name="P5862"><text:span text:style-name="T5863">149</text:span><text:span text:style-name="T5864"><text:s/></text:span><text:span text:style-name="T5865">straipsnis.<text:s/></text:span><text:span text:style-name="T5866">Apeliacinės instancijos teismo atskiroji nutartis</text:span></text:p>
      <text:p text:style-name="P5867"><text:span text:style-name="T5868">1</text:span><text:span text:style-name="T5869">. Apeliacinės instancijos teismas šio įstatymo 110 straipsnyje nustatytais atvejais gali priimti atskirąją nutartį. Apeliacinės instancijos teismas atsk</text:span><text:span text:style-name="T5870">irąja nutartimi taip pat gali nurodyti pirmosios instancijos teismo padarytus teisės normų pažeidimus ar klaidas, kurie nėra pagrindas panaikinti sprendimą.</text:span></text:p>
      <text:p text:style-name="P5871"><text:span text:style-name="T5872">2</text:span><text:span text:style-name="T5873">. Apie priimtas priemones dėl atskirosios nutarties apeliacinės instancijos teismui atsakoma p</text:span><text:span text:style-name="T5874">er vieną mėnesį.<text:s/></text:span></text:p>
      <text:p text:style-name="P5875"/>
      <text:p text:style-name="P5876"><text:span text:style-name="T5877">150</text:span><text:span text:style-name="T5878"><text:s/></text:span><text:span text:style-name="T5879">straipsnis.<text:s/></text:span><text:span text:style-name="T5880">Išnagrinėtos bylos grąžinimas pirmosios instancijos teismui</text:span></text:p>
      <text:p text:style-name="P5881"><text:span text:style-name="T5882">1</text:span><text:span text:style-name="T5883">. Apeliacinės instancijos teismas, išnagrinėjęs apeliacinį skundą, per dešimt darbo dienų grąžina bylą kartu su priimtu sprendimu (nutartimi)<text:s/></text:span><text:span text:style-name="T5884">pirmosios instancijos teismui.</text:span></text:p>
      <text:p text:style-name="P5885"><text:span text:style-name="T5886">2</text:span><text:span text:style-name="T5887">. Pirmosios instancijos teismas proceso šalių prašymu išsiunčia joms apeliacinės instancijos teismo sprendimo ar nutarties patvirtintas kopijas (nuorašus). Šio įstatymo 74 straipsnio 7 dalyje nurodytais atvejais apeliaci</text:span><text:span text:style-name="T5888">nės instancijos teismo sprendimai ir nutartys siunčiami elektroninių ryšių priemonėmis.</text:span></text:p>
      <text:p text:style-name="P5889"/>
      <text:p text:style-name="P5890"><text:span text:style-name="T5891">IV</text:span><text:span text:style-name="T5892"><text:s/>SKYRIUS</text:span></text:p>
      <text:p text:style-name="P5893"><text:span text:style-name="T5894">ATSKIRIEJI SKUNDAI</text:span></text:p>
      <text:p text:style-name="P5895"/>
      <text:p text:style-name="P5896"><text:span text:style-name="T5897">151</text:span><text:span text:style-name="T5898"><text:s/></text:span><text:span text:style-name="T5899">straipsnis.<text:s/></text:span><text:span text:style-name="T5900">Apeliacinio proceso normų galiojimas</text:span></text:p>
      <text:p text:style-name="P5901"><text:span text:style-name="T5902">Atskiriesiems skundams paduoti ir nagrinėti taikomos taisyklės, regla</text:span><text:span text:style-name="T5903">mentuojančios procesą apeliacinės instancijos teisme, išskyrus šiame skyriuje nustatytas išimtis.<text:s/></text:span></text:p>
      <text:p text:style-name="P5904"/>
      <text:p text:style-name="P5905"><text:span text:style-name="T5906">152</text:span><text:span text:style-name="T5907"><text:s/></text:span><text:span text:style-name="T5908">straipsnis.<text:s/></text:span><text:span text:style-name="T5909">Atskirųjų skundų padavimo tvarka</text:span></text:p>
      <text:p text:style-name="P5910"><text:span text:style-name="T5911">1</text:span><text:span text:style-name="T5912">. Pirmosios instancijos teismo (teisėjo) nutartis proceso šalys gali apskųsti atskiruoju skundu<text:s/></text:span><text:span text:style-name="T5913">apeliacinės instancijos teismui:</text:span></text:p>
      <text:p text:style-name="P5914"><text:span text:style-name="T5915">1</text:span><text:span text:style-name="T5916">) šio įstatymo nustatytais atvejais;</text:span></text:p>
      <text:p text:style-name="P5917"><text:span text:style-name="T5918">2</text:span><text:span text:style-name="T5919">) kai teismo nutartis užkerta galimybę tolesnei bylos eigai.</text:span></text:p>
      <text:p text:style-name="P5920"><text:span text:style-name="T5921">2</text:span><text:span text:style-name="T5922">. Atskirieji skundai paduodami per tą teismą, kurio nutartis yra skundžiama, ne vėliau kaip per septynias kalendorines dienas nuo nutarties paskelbimo.<text:s/></text:span></text:p>
      <text:p text:style-name="P5923"><text:span text:style-name="T5924">3</text:span><text:span text:style-name="T5925">. Jeigu skundžiama nutartis, įstatymo nustatyta tvarka priimta nagrinėjant bylą proceso šalims ned</text:span><text:span text:style-name="T5926">alyvaujant, atskirasis skundas gali būti paduodamas per septynias kalendorines dienas nuo nutarties patvirtintos kopijos (nuorašo) įteikimo dienos.<text:s/></text:span></text:p>
      <text:p text:style-name="P5927"/>
      <text:p text:style-name="P5928"><text:span text:style-name="T5929">153</text:span><text:span text:style-name="T5930"><text:s/></text:span><text:span text:style-name="T5931">straipsnis.<text:s/></text:span><text:span text:style-name="T5932">Atskirųjų skundų nagrinėjimo tvarka</text:span></text:p>
      <text:p text:style-name="P5933"><text:span text:style-name="T5934">1</text:span><text:span text:style-name="T5935">. Gavęs atskirąjį skundą, pirmosios instanc</text:span><text:span text:style-name="T5936">ijos teismas (teisėjas) per tris darbo dienas po jo gavimo:</text:span></text:p>
      <text:p text:style-name="P5937"><text:span text:style-name="T5938">1</text:span><text:span text:style-name="T5939">) sutikdamas su atskiruoju skundu ir jeigu šis paduotas ne dėl nutarčių, priimtų šio įstatymo 103 straipsnyje nurodytais atvejais, be žodinio nagrinėjimo pats panaikina skundžiamą nutartį ir iš</text:span><text:span text:style-name="T5940">siunčia priimtos šiuo klausimu nutarties patvirtintą kopiją (nuorašą, skaitmeninę kopiją) proceso dalyviams;</text:span></text:p>
      <text:p text:style-name="P5941"><text:span text:style-name="T5942">2</text:span><text:span text:style-name="T5943">) nesutikdamas su atskiruoju skundu, nustatyta tvarka nusiunčia bylą su atskiruoju skundu apeliacinės instancijos teismui;</text:span></text:p>
      <text:p text:style-name="P5944"><text:span text:style-name="T5945">3</text:span><text:span text:style-name="T5946">) atsisako pri</text:span><text:span text:style-name="T5947">imti atskirąjį skundą ir grąžina jį padavusiam asmeniui, jeigu skundžiama nutartis, kuri pagal įstatymus negali būti skundžiama atskiruoju skundu.</text:span><text:s/></text:p>
      <text:p text:style-name="P5948">Papildyta straipsnio punktu:</text:p>
      <text:p text:style-name="P5949"><text:span text:style-name="T5950">Nr.<text:s/></text:span><text:a xlink:href="https://www.e-tar.lt/portal/legalAct.html?documentId=bd7df33032e011e69cf5d89a5fdd27cc" office:target-frame-name="_top" xlink:show="replace"><text:span text:style-name="T5951">XII-2399</text:span></text:a><text:span text:style-name="T5952">, 2016-06-02, paskelbta TAR 2016-06-15, i. k. 2016-16849</text:span></text:p>
      <text:p text:style-name="Normal"/>
      <text:p text:style-name="P5953"><text:span text:style-name="T5954">2</text:span><text:span text:style-name="T5955">. Teismas atskirąjį skundą paprastai nagrinėja rašytinio proceso tvarka.</text:span></text:p>
      <text:p text:style-name="P5956"/>
      <text:p text:style-name="P5957"><text:span text:style-name="T5958">154</text:span><text:span text:style-name="T5959"><text:s/></text:span><text:span text:style-name="T5960">str</text:span><text:span text:style-name="T5961">aipsnis.<text:s/></text:span><text:span text:style-name="T5962">Apeliacinės instancijos teismo teisės</text:span></text:p>
      <text:p text:style-name="P5963"><text:span text:style-name="T5964">Apeliacinės instancijos teismas, išnagrinėjęs atskirąjį skundą, turi teisę savo nutartimi:</text:span></text:p>
      <text:p text:style-name="P5965"><text:span text:style-name="T5966">1</text:span><text:span text:style-name="T5967">) palikti pirmosios instancijos teismo nutartį nepakeistą;</text:span></text:p>
      <text:p text:style-name="P5968"><text:span text:style-name="T5969">2</text:span><text:span text:style-name="T5970">) pakeisti pirmosios instancijos teismo nutartį<text:s/></text:span><text:span text:style-name="T5971">iš dalies;</text:span></text:p>
      <text:p text:style-name="P5972"><text:span text:style-name="T5973">3</text:span><text:span text:style-name="T5974">) panaikinti pirmosios instancijos teismo nutartį ir išspręsti klausimą iš esmės;</text:span></text:p>
      <text:p text:style-name="P5975"><text:span text:style-name="T5976">4</text:span><text:span text:style-name="T5977">) panaikinti pirmosios instancijos teismo nutartį ir perduoti klausimą pirmosios instancijos teismui nagrinėti iš naujo.</text:span></text:p>
      <text:p text:style-name="P5978"/>
      <text:p text:style-name="P5979"><text:span text:style-name="T5980">155</text:span><text:span text:style-name="T5981"><text:s/></text:span><text:span text:style-name="T5982">straipsnis.<text:s/></text:span><text:span text:style-name="T5983">Apeliac</text:span><text:span text:style-name="T5984">inės instancijos teismo nutarties įsiteisėjimas</text:span></text:p>
      <text:p text:style-name="P5985"><text:span text:style-name="T5986">Apeliacinės instancijos teismo nutartis, priimta dėl atskirojo skundo, įsiteisėja nuo priėmimo.<text:s/></text:span></text:p>
      <text:p text:style-name="P5987"/>
      <text:p text:style-name="P5988"><text:span text:style-name="T5989">IV</text:span><text:span text:style-name="T5990"><text:s/>DALIS</text:span></text:p>
      <text:p text:style-name="P5991"><text:span text:style-name="T5992">PROCESO ATNAUJINIMAS</text:span></text:p>
      <text:p text:style-name="P5993"/>
      <text:p text:style-name="P5994"><text:span text:style-name="T5995">I</text:span><text:span text:style-name="T5996"><text:s/>SKYRIUS</text:span></text:p>
      <text:p text:style-name="P5997"><text:span text:style-name="T5998">PRAŠYMŲ DĖL PROCESO ATNAUJINIMO PADAVIMAS</text:span></text:p>
      <text:p text:style-name="P5999"/>
      <text:p text:style-name="P6000"><text:span text:style-name="T6001">156</text:span><text:span text:style-name="T6002"><text:s/></text:span><text:span text:style-name="T6003">st</text:span><text:span text:style-name="T6004">raipsnis.<text:s/></text:span><text:span text:style-name="T6005">Proceso atnaujinimo pagrindai</text:span></text:p>
      <text:p text:style-name="P6006"><text:span text:style-name="T6007">1</text:span><text:span text:style-name="T6008">. Bylos, užbaigtos įsiteisėjusiu teismo sprendimu ar nutartimi, procesas gali būti atnaujinamas šiame skyriuje nustatytais pagrindais ir tvarka.</text:span></text:p>
      <text:p text:style-name="P6009"><text:span text:style-name="T6010">2</text:span><text:span text:style-name="T6011">. Procesas gali būti atnaujinamas esant šiems pagrindams:</text:span></text:p>
      <text:p text:style-name="P6012"><text:span text:style-name="T6013">1</text:span><text:span text:style-name="T6014">) kai Europos Žmogaus Teisių Teismas pripažįsta, kad Lietuvos Respublikos teismo sprendimas byloje prieštarauja Žmogaus teisių ir pagrindinių laisvių apsaugos konvencijai ir jos papildomiems protokolams;</text:span></text:p>
      <text:p text:style-name="P6015"><text:span text:style-name="T6016">2</text:span><text:span text:style-name="T6017">) naujai paaiškėja esminės bylos aplinkybės,<text:s/></text:span><text:span text:style-name="T6018">kurios nebuvo ir negalėjo būti žinomos pareiškėjui bylos nagrinėjimo metu;</text:span></text:p>
      <text:p text:style-name="P6019"><text:span text:style-name="T6020">3</text:span><text:span text:style-name="T6021">) įsiteisėjusiu teismo nuosprendžiu nustatyti žinomai melagingi liudytojo parodymai, žinomai melaginga eksperto išvada, žinomai neteisingas vertimas, dokumentų arba daiktinių<text:s/></text:span><text:span text:style-name="T6022">įrodymų suklastojimas, dėl kurių priimtas neteisėtas arba nepagrįstas sprendimas;</text:span></text:p>
      <text:p text:style-name="P6023"><text:span text:style-name="T6024">4</text:span><text:span text:style-name="T6025">) įsiteisėjusiu teismo nuosprendžiu nustatyti nusikalstami proceso dalyvių, liudytojo, specialisto, eksperto ar vertėjo veiksmai arba nusikalstamos teisėjų veikos, padar</text:span><text:span text:style-name="T6026">yti nagrinėjant šią bylą;</text:span></text:p>
      <text:p text:style-name="P6027"><text:span text:style-name="T6028">5</text:span><text:span text:style-name="T6029">) panaikinamas kaip neteisėtas ar nepagrįstas teismo sprendimas, nuosprendis, kuris buvo pagrindas priimti tą sprendimą ar nutartį;</text:span></text:p>
      <text:p text:style-name="P6030"><text:span text:style-name="T6031">6</text:span><text:span text:style-name="T6032">) jeigu viena iš proceso šalių proceso metu buvo neveiksni tam tikroje srityje ir nebuvo</text:span><text:span text:style-name="T6033"><text:s/>atstovaujama atstovo pagal įstatymą;</text:span></text:p>
      <text:p text:style-name="P6034"><text:span text:style-name="T6035">7</text:span><text:span text:style-name="T6036">) jeigu sprendime teismas nusprendė dėl neįtrauktų į bylos nagrinėjimą asmenų teisių ar pareigų;</text:span></text:p>
      <text:p text:style-name="P6037"><text:span text:style-name="T6038">8</text:span><text:span text:style-name="T6039">) sprendimas ar nutartis yra be motyvų;</text:span></text:p>
      <text:p text:style-name="P6040"><text:span text:style-name="T6041">9</text:span><text:span text:style-name="T6042">) jeigu bylą išnagrinėjo neteisėtos sudėties teismas;</text:span></text:p>
      <text:p text:style-name="P6043"><text:span text:style-name="T6044">10</text:span><text:span text:style-name="T6045">) jeig</text:span><text:span text:style-name="T6046">u pateikiami akivaizdūs įrodymai, kad padarytas esminis materialiosios teisės normų pažeidimas jas taikant, galėjęs turėti įtakos priimti neteisėtą sprendimą ar nutartį;</text:span></text:p>
      <text:p text:style-name="P6047"><text:span text:style-name="T6048">11</text:span><text:span text:style-name="T6049">) panaikinamas kaip neteisėtas individualus teisės aktas, kuriuo remdamasis teis</text:span><text:span text:style-name="T6050">mas išsprendė bylą;</text:span></text:p>
      <text:p text:style-name="P6051"><text:span text:style-name="T6052">12</text:span><text:span text:style-name="T6053">) kai būtina užtikrinti vienodos administracinių teismų praktikos formavimą;<text:s/></text:span></text:p>
      <text:p text:style-name="P6054"><text:span text:style-name="T6055">13</text:span><text:span text:style-name="T6056">) Konstitucinis Teismas, nagrinėdamas Konstitucijos 106 straipsnio ketvirtojoje dalyje nurodyto asmens prašymą, pripažįsta, kad įstatymas ar kitas</text:span><text:span text:style-name="T6057"><text:s/>Seimo priimtas aktas, Respublikos Prezidento aktas ar Vyriausybės aktas (ar jų dalis), kurio (kurios) pagrindu priimtas asmens konstitucines teises ar laisves pažeidžiantis sprendimas, prieštarauja Konstitucijai.</text:span></text:p>
      <text:p text:style-name="P6058">Papildyta straipsnio punktu:</text:p>
      <text:p text:style-name="P6059"><text:span text:style-name="T6060">Nr.<text:s/></text:span><text:a xlink:href="https://www.e-tar.lt/portal/legalAct.html?documentId=bd7df33032e011e69cf5d89a5fdd27cc" office:target-frame-name="_top" xlink:show="replace"><text:span text:style-name="T6061">XII-2399</text:span></text:a><text:span text:style-name="T6062">, 2016-06-02, paskelbta TAR 2016-06-15, i. k. 2016-16849</text:span></text:p>
      <text:p text:style-name="Normal"/>
      <text:p text:style-name="P6063"><text:span text:style-name="T6064">3</text:span><text:span text:style-name="T6065">. Prašymas atnaujinti procesą yra negalimas dėl šio įstatymo 21 straipsnio 3 dalyje nurodytų<text:s/></text:span><text:span text:style-name="T6066">bylų.</text:span></text:p>
      <text:p text:style-name="P6067"/>
      <text:p text:style-name="P6068"><text:span text:style-name="T6069">157</text:span><text:span text:style-name="T6070"><text:s/></text:span><text:span text:style-name="T6071">straipsnis.<text:s/></text:span><text:span text:style-name="T6072">Subjektai, turintys teisę paduoti prašymą atnaujinti procesą</text:span></text:p>
      <text:p text:style-name="P6073"><text:span text:style-name="T6074">1</text:span><text:span text:style-name="T6075">. Prašymą atnaujinti procesą turi teisę paduoti proceso šalys ir jų atstovai, neįtraukti į bylos nagrinėjimą asmenys, jeigu įsiteisėjęs sprendimas ar nutartis pa</text:span><text:span text:style-name="T6076">žeidžia jų teises ar įstatymų saugomus interesus, taip pat prokuroras ir viešojo administravimo subjektai, kad būtų apgintas viešasis interesas ar apgintos valstybės ir asmenų teisės bei įstatymų saugomi interesai. Neįtraukti į bylos nagrinėjimą asmenys ga</text:span><text:span text:style-name="T6077">li paduoti prašymus atnaujinti procesą tik šio įstatymo 156 straipsnio 2 dalies 7 punkte nurodytu pagrindu.</text:span></text:p>
      <text:p text:style-name="P6078"><text:span text:style-name="T6079">2</text:span><text:span text:style-name="T6080">. Apygardos administracinio teismo pirmininko siūlymu arba gavęs informaciją apie tai, kad gali būti proceso administracinėje byloje atnaujinim</text:span><text:span text:style-name="T6081">o pagrindų, išimtiniais atvejais teikimą atnaujinti procesą turi teisę paduoti Lietuvos vyriausiojo administracinio teismo pirmininkas. Lietuvos vyriausiojo administracinio teismo pirmininko teikimą nagrinėja didžiausią teisėjo darbo stažą turinčio teisėjo</text:span><text:span text:style-name="T6082"><text:s/>skiriama teisėjų kolegija. Teikimu išreiškiamas tik informacinio pobūdžio siūlymas svarstyti, ar nėra proceso atnaujinimo pagrindų, ir teisėjų kolegijai jis nėra privalomas.</text:span></text:p>
      <text:p text:style-name="P6083"/>
      <text:p text:style-name="P6084"><text:span text:style-name="T6085">158</text:span><text:span text:style-name="T6086"><text:s/></text:span><text:span text:style-name="T6087">straipsnis.<text:s/></text:span><text:span text:style-name="T6088">Prašymo dėl proceso atnaujinimo pateikimas</text:span></text:p>
      <text:p text:style-name="P6089"><text:span text:style-name="T6090">1</text:span><text:span text:style-name="T6091">. Prašymas</text:span><text:span text:style-name="T6092"><text:s/>dėl proceso atnaujinimo pateikiamas raštu arba teisingumo ministro nustatyta tvarka elektronine forma elektroninių ryšių priemonėmis Lietuvos vyriausiajam administraciniam teismui.</text:span></text:p>
      <text:p text:style-name="P6093"><text:span text:style-name="T6094">2</text:span><text:span text:style-name="T6095">. Prašymą dėl proceso atnaujinimo surašo advokatas. Valstybės atstovo</text:span><text:span text:style-name="T6096">, kito juridinio asmens prašymą dėl proceso atnaujinimo taip pat gali surašyti juridinio asmens darbuotojai, turintys aukštąjį universitetinį teisinį išsilavinimą. Jeigu prašymą dėl proceso atnaujinimo paduoda fizinis asmuo, turintis aukštąjį universitetin</text:span><text:span text:style-name="T6097">į teisinį išsilavinimą, surašyti šį prašymą turi teisę jis pats. Be to, prašymą dėl proceso atnaujinimo gali surašyti šio įstatymo 47 straipsnio 4 dalies 4 ir 7 punktuose nurodyti asmenys. Prašymą dėl proceso atnaujinimo pasirašo jį paduodantis asmuo ir pr</text:span><text:span text:style-name="T6098">ašymą surašęs asmuo. Prašymą paduodančio asmens parašas nėra būtinas, jeigu jį pasirašo jo įgaliotas prašymą surašęs asmuo.</text:span></text:p>
      <text:p text:style-name="P6099"><text:span text:style-name="T6100">3</text:span><text:span text:style-name="T6101">. Prašymas dėl proceso atnaujinimo apmokestinamas 30 eurų dydžio žyminiu mokesčiu.</text:span></text:p>
      <text:p text:style-name="P6102"><text:span text:style-name="T6103">4</text:span><text:span text:style-name="T6104">. Jeigu byla, kurioje yra teisėjo parei</text:span><text:span text:style-name="T6105">kšta atskiroji nuomonė, nebuvo nagrinėjama apeliacine tvarka arba kai atskirąją nuomonę išdėstė apeliacinio teismo teisėjas, sprendimui įsiteisėjus, byla su atskirąja teisėjo nuomone perduodama Lietuvos vyriausiajam administraciniam teismui, o jo pirminink</text:span><text:span text:style-name="T6106">as nusprendžia, ar paduoti teikimą atnaujinti procesą.</text:span></text:p>
      <text:p text:style-name="P6107"><text:span text:style-name="T6108">5</text:span><text:span text:style-name="T6109">. Pakartotinis prašymas atnaujinti procesą tuo pačiu pagrindu yra negalimas.</text:span></text:p>
      <text:p text:style-name="P6110"/>
      <text:p text:style-name="P6111"><text:span text:style-name="T6112">159</text:span><text:span text:style-name="T6113"><text:s/></text:span><text:span text:style-name="T6114">straipsnis.<text:s/></text:span><text:span text:style-name="T6115">Prašymo dėl proceso atnaujinimo padavimo terminai</text:span></text:p>
      <text:p text:style-name="P6116"><text:span text:style-name="T6117">1</text:span><text:span text:style-name="T6118">. Prašymas dėl proceso atnaujinimo gali<text:s/></text:span><text:span text:style-name="T6119">būti paduodamas per tris mėnesius nuo tos dienos, kai jį padavęs subjektas sužinojo arba turėjo sužinoti apie aplinkybes, kurios yra proceso atnaujinimo pagrindas.</text:span></text:p>
      <text:p text:style-name="P6120"><text:span text:style-name="T6121">2</text:span><text:span text:style-name="T6122">. Asmenims, praleidusiems prašymo dėl proceso atnaujinimo padavimo terminą dėl svarbių<text:s/></text:span><text:span text:style-name="T6123">priežasčių, praleistas terminas gali būti atnaujintas, jeigu prašymas dėl termino atnaujinimo paduotas ne vėliau kaip po vienų metų nuo sprendimo įsiteisėjimo dienos.</text:span></text:p>
      <text:p text:style-name="P6124"><text:span text:style-name="T6125">3</text:span><text:span text:style-name="T6126">. Prašymas dėl proceso atnaujinimo negali būti paduodamas, jeigu nuo sprendimo ar nu</text:span><text:span text:style-name="T6127">tarties įsiteisėjimo praėjo daugiau kaip penkeri metai, išskyrus šio įstatymo 156 straipsnio 2 dalies 1 punkte nurodytą atvejį.</text:span></text:p>
      <text:p text:style-name="P6128"><text:span text:style-name="T6129">4</text:span><text:span text:style-name="T6130">. Pasibaigus terminui paduoti prašymą atnaujinti procesą, prašymas negali būti keičiamas ar pildomas.</text:span></text:p>
      <text:p text:style-name="P6131"/>
      <text:p text:style-name="P6132"><text:span text:style-name="T6133">160</text:span><text:span text:style-name="T6134"><text:s/></text:span><text:span text:style-name="T6135">straipsnis</text:span><text:span text:style-name="T6136">.<text:s/></text:span><text:span text:style-name="T6137">Prašymo dėl proceso atnaujinimo turinys</text:span></text:p>
      <text:p text:style-name="P6138"><text:span text:style-name="T6139">1</text:span><text:span text:style-name="T6140">. Prašyme dėl proceso atnaujinimo nurodoma:</text:span></text:p>
      <text:p text:style-name="P6141"><text:span text:style-name="T6142">1</text:span><text:span text:style-name="T6143">) teismo, kuriam prašymas paduodamas, pavadinimas;</text:span></text:p>
      <text:p text:style-name="P6144"><text:span text:style-name="T6145">2</text:span><text:span text:style-name="T6146">) pareiškėjo vardas, pavardė (pavadinimas), asmens kodas (kodas), gyvenamoji vieta (buveinė), jeigu<text:s/></text:span><text:span text:style-name="T6147">apeliantas turi, – ir elektroninio pašto adresas, telefono ir fakso numeriai ar kitų elektroninių ryšių priemonių adresai;</text:span></text:p>
      <text:p text:style-name="P6148"><text:span text:style-name="T6149">3</text:span><text:span text:style-name="T6150">) sprendimą (nutartį) priėmusio teismo pavadinimas;</text:span></text:p>
      <text:p text:style-name="P6151"><text:span text:style-name="T6152">4</text:span><text:span text:style-name="T6153">) įsiteisėjusio teismo sprendimo (nutarties) esmė ir proceso atnaujinim</text:span><text:span text:style-name="T6154">o pagrindas;</text:span></text:p>
      <text:p text:style-name="P6155"><text:span text:style-name="T6156">5</text:span><text:span text:style-name="T6157">) proceso atnaujinimo motyvai;</text:span></text:p>
      <text:p text:style-name="P6158"><text:span text:style-name="T6159">6</text:span><text:span text:style-name="T6160">) aplinkybės, kuriomis grindžiamas 159 straipsnyje nurodytų terminų skaičiavimas;</text:span></text:p>
      <text:p text:style-name="P6161"><text:span text:style-name="T6162">7</text:span><text:span text:style-name="T6163">) prašymo esmė;</text:span></text:p>
      <text:p text:style-name="P6164"><text:span text:style-name="T6165">8</text:span><text:span text:style-name="T6166">) pageidavimai dėl teismo sprendimo, kitų procesinių dokumentų gavimo elektroninių ryšių priem</text:span><text:span text:style-name="T6167">onėmis;</text:span></text:p>
      <text:p text:style-name="P6168"><text:span text:style-name="T6169">9</text:span><text:span text:style-name="T6170">) prašymo surašymo vieta, data, pareiškėjo parašas. Kai prašymas pateikiamas elektroninių ryšių priemonėmis, asmens tapatybė patvirtinama Teismų įstatyme nustatytais būdais. Šiais atvejais laikoma, kad prašymas yra pasirašytas.</text:span></text:p>
      <text:p text:style-name="P6171"><text:span text:style-name="T6172">2</text:span><text:span text:style-name="T6173">. Prie p</text:span><text:span text:style-name="T6174">rašymo atnaujinti procesą turi būti pridedami proceso atnaujinimo pagrindo buvimą pagrindžiantys įrodymai, taip pat įsiteisėjusio teismo sprendimo (nutarties) patvirtinta kopija (nuorašas).</text:span></text:p>
      <text:p text:style-name="P6175"><text:span text:style-name="T6176">3</text:span><text:span text:style-name="T6177">. Kai prašymą atnaujinti procesą pateikia atstovas, prie praš</text:span><text:span text:style-name="T6178">ymo turi būti pridedamas dokumentas, įrodantis atstovo įgaliojimus. Prie prašymo atnaujinti procesą turi būti pridedami įrodymai, patvirtinantys prašymą surašiusio asmens teisinę kvalifikaciją.</text:span></text:p>
      <text:p text:style-name="P6179"/>
      <text:p text:style-name="P6180"><text:span text:style-name="T6181">II</text:span><text:span text:style-name="T6182"><text:s/>SKYRIUS</text:span></text:p>
      <text:p text:style-name="P6183"><text:span text:style-name="T6184">PRAŠYMŲ DĖL PROCESO ATNAUJINIMO NAGRINĖJIM</text:span><text:span text:style-name="T6185">AS</text:span></text:p>
      <text:p text:style-name="P6186"/>
      <text:p text:style-name="P6187"><text:span text:style-name="T6188">161</text:span><text:span text:style-name="T6189"><text:s/></text:span><text:span text:style-name="T6190">straipsnis.<text:s/></text:span><text:span text:style-name="T6191">Prašymo dėl proceso atnaujinimo nagrinėjimo tvarka</text:span></text:p>
      <text:p text:style-name="P6192"><text:span text:style-name="T6193">1</text:span><text:span text:style-name="T6194">. Prašymo dėl proceso atnaujinimo priėmimo klausimą, taip pat priimtą nagrinėti prašymą dėl proceso atnaujinimo nagrinėja Lietuvos vyriausiojo administracinio teismo pirmininko</text:span><text:span text:style-name="T6195"><text:s/>sudaryta teisėjų kolegija. Nagrinėjant prašymo priėmimą,<text:s/></text:span><text:span text:style-name="T6196">mutatis mutandis</text:span><text:span text:style-name="T6197"><text:s/>vadovaujamasi šio įstatymo 33 straipsniu. Taip pat patikrinama, ar prašymas atitinka šio įstatymo 157, 158, 159 ir 160 straipsniuose nustatytus reikalavimus.<text:s/></text:span></text:p>
      <text:p text:style-name="P6198"><text:span text:style-name="T6199">2</text:span><text:span text:style-name="T6200">. Priėmęs prašymą</text:span><text:span text:style-name="T6201"><text:s/>atnaujinti procesą, teismas ne vėliau kaip per 5 darbo dienas jo kopijas išsiunčia proceso šalims. Proceso šalys turi teisę pateikti atsiliepimą į prašymą dėl proceso atnaujinimo per keturiolika kalendorinių dienų nuo prašymo atnaujinti procesą kopijos ga</text:span><text:span text:style-name="T6202">vimo. Šio įstatymo 74 straipsnio 7 dalyje nustatytais atvejais teismas prašymo atnaujinti procesą skaitmenines kopijas siunčia elektroninių ryšių priemonėmis.</text:span></text:p>
      <text:p text:style-name="P6203"><text:span text:style-name="T6204">3</text:span><text:span text:style-name="T6205">. Priimtą nagrinėti prašymą dėl proceso atnaujinimo teismas nagrinėja rašytinio proceso tvar</text:span><text:span text:style-name="T6206">ka.</text:span><text:s/></text:p>
      <text:p text:style-name="P6207">Straipsnio dalies pakeitimai:</text:p>
      <text:p text:style-name="P6208"><text:span text:style-name="T6209">Nr.<text:s/></text:span><text:a xlink:href="https://www.e-tar.lt/portal/legalAct.html?documentId=44616e900a9d11e9a5eaf2cd290f1944" office:target-frame-name="_top" xlink:show="replace"><text:span text:style-name="T6210">XIII-1833</text:span></text:a><text:span text:style-name="T6211">, 2018-12-20, paskelbta TAR 2018-12-28, i. k. 2018-21854</text:span></text:p>
      <text:p text:style-name="Normal"/>
      <text:p text:style-name="P6212"><text:span text:style-name="T6213">4</text:span><text:span text:style-name="T6214">. Nagrinėdamas prašymą dėl proceso atnaujinimo,</text:span><text:span text:style-name="T6215"><text:s/>teismas patikrina, ar jis pagrįstas įstatymų nustatytais proceso atnaujinimo pagrindais. Prireikus teismas turi teisę pareikalauti iš prašymą padavusio asmens papildomų įrodymų minėtais klausimais.</text:span></text:p>
      <text:p text:style-name="P6216"/>
      <text:p text:style-name="P6217"><text:span text:style-name="T6218">162</text:span><text:span text:style-name="T6219"><text:s/></text:span><text:span text:style-name="T6220">straipsnis.<text:s/></text:span><text:span text:style-name="T6221">Teismo nutartis dėl prašymo atnauj</text:span><text:span text:style-name="T6222">inti procesą</text:span></text:p>
      <text:p text:style-name="P6223"><text:span text:style-name="T6224">1</text:span><text:span text:style-name="T6225">. Tais atvejais, kai teismas konstatuoja, kad prašymas nepagrįstas įstatymo nustatytais proceso atnaujinimo pagrindais, teismas nutartimi atsisako atnaujinti procesą. Tokia teismo nutartis yra neskundžiama.</text:span></text:p>
      <text:p text:style-name="P6226"><text:span text:style-name="T6227">2</text:span><text:span text:style-name="T6228">. Tais atvejais, kai teism</text:span><text:span text:style-name="T6229">as konstatuoja, kad buvo pagrindas atsisakyti priimti prašymą dėl proceso atnaujinimo, teismas nutartimi atsisako atnaujinti procesą. Tais atvejais, kai teismas konstatuoja, kad buvo pagrindas nustatyti terminą prašymo dėl proceso atnaujinimo trūkumams paš</text:span><text:span text:style-name="T6230">alinti, teismas nutartimi nustato terminą trūkumams pašalinti. Trūkumų nepašalinus, teismas nutartimi atsisako atnaujinti procesą. Šioje dalyje nurodytos teismo nutartys yra neskundžiamos.</text:span></text:p>
      <text:p text:style-name="P6231"><text:span text:style-name="T6232">3</text:span><text:span text:style-name="T6233">. Jeigu prašymas paduotas nepraleidus įstatymo nustatytų termi</text:span><text:span text:style-name="T6234">nų ir yra pagrįstas įstatymo nustatytais proceso atnaujinimo pagrindais, teismas priima nutartį dėl proceso atnaujinimo, kurioje nurodo, koks teismas nagrinės bylą iš esmės.</text:span></text:p>
      <text:p text:style-name="P6235"/>
      <text:p text:style-name="P6236"><text:span text:style-name="T6237">163</text:span><text:span text:style-name="T6238"><text:s/></text:span><text:span text:style-name="T6239">straipsnis.<text:s/></text:span><text:span text:style-name="T6240">Teismo, kuriam byla perduodama nagrinėti iš naujo, parinkim</text:span><text:span text:style-name="T6241">as</text:span></text:p>
      <text:p text:style-name="P6242"><text:span text:style-name="T6243">1</text:span><text:span text:style-name="T6244">. Teismui priėmus nutartį dėl proceso atnaujinimo, byla nagrinėti iš naujo paprastai perduodama tos pačios instancijos teismui, kurio sprendimas ar nutartis yra skundžiami.</text:span></text:p>
      <text:p text:style-name="P6245"><text:span text:style-name="T6246">2</text:span><text:span text:style-name="T6247">. Tais atvejais, kai skundžiami sprendimas ar nutartis buvo priimti<text:s/></text:span><text:span text:style-name="T6248">išnagrinėjus bylą apeliacine tvarka, byla nagrinėti iš naujo priimama Lietuvos vyriausiajame administraciniame teisme. Jeigu procesas tokioje byloje buvo atnaujintas šio įstatymo 156 straipsnio 2 dalies 10 ar 12 punkte nurodytu pagrindu, byla perduodama na</text:span><text:span text:style-name="T6249">grinėti iš naujo Lietuvos vyriausiojo administracinio teismo išplėstinei teisėjų kolegijai ar plenarinei sesijai.</text:span></text:p>
      <text:p text:style-name="P6250"><text:span text:style-name="T6251">3</text:span><text:span text:style-name="T6252">. Skiriant bylą nagrinėti iš naujo, sudaromoje teisėjų kolegijoje negali dalyvauti teisėjas, dėl kurio sprendimo ar nutarties yra atnauji</text:span><text:span text:style-name="T6253">ntas procesas, išskyrus Lietuvos vyriausiąjį administracinį teismą.<text:s/></text:span></text:p>
      <text:p text:style-name="P6254"/>
      <text:p text:style-name="P6255"><text:span text:style-name="T6256">164</text:span><text:span text:style-name="T6257"><text:s/></text:span><text:span text:style-name="T6258">straipsnis.<text:s/></text:span><text:span text:style-name="T6259">Procesinių normų taikymas</text:span></text:p>
      <text:p text:style-name="P6260"><text:span text:style-name="T6261">1</text:span><text:span text:style-name="T6262">. Atnaujinus procesą, bylos nagrinėjimas iš naujo vyksta pagal pirmosios instancijos teismo proceso</text:span><text:span text:style-name="T6263"><text:s/></text:span><text:span text:style-name="T6264">taisykles, jeigu skundžiami įsite</text:span><text:span text:style-name="T6265">isėjęs teismo sprendimas ar nutartis buvo priimti nagrinėjant bylą pirmąja instancija.</text:span></text:p>
      <text:p text:style-name="P6266"><text:span text:style-name="T6267">2</text:span><text:span text:style-name="T6268">. Jeigu skundžiami teismo sprendimas ar nutartis buvo priimti nagrinėjant bylą apeliacine tvarka, atnaujinus procesą bylos nagrinėjimas iš naujo vyksta apeliacinio<text:s/></text:span><text:span text:style-name="T6269">proceso tvarka.<text:s/></text:span></text:p>
      <text:p text:style-name="P6270"><text:span text:style-name="T6271">3</text:span><text:span text:style-name="T6272">. Vadovaudamasis šio straipsnio 1 ar 2 dalyje nurodytomis taisyklėmis, teismas atnaujintą bylą nagrinėja neperžengdamas ribų, kurias apibrėžia proceso atnaujinimo pagrindai.</text:span></text:p>
      <text:p text:style-name="P6273"/>
      <text:p text:style-name="P6274"><text:span text:style-name="T6275">165</text:span><text:span text:style-name="T6276"><text:s/></text:span><text:span text:style-name="T6277">straipsnis.<text:s/></text:span><text:span text:style-name="T6278">Teismo sprendimai išnagrinėjus bylą i</text:span><text:span text:style-name="T6279">š naujo</text:span></text:p>
      <text:p text:style-name="P6280"><text:span text:style-name="T6281">1</text:span><text:span text:style-name="T6282">. Kai atnaujinus procesą administracinis teismas išnagrinėja bylą iš naujo, teismas priima vieną iš šių sprendimų:</text:span></text:p>
      <text:p text:style-name="P6283"><text:span text:style-name="T6284">1</text:span><text:span text:style-name="T6285">) atmesti prašymą, o apskųstą teismo sprendimą ar nutartį palikti nepakeistą;</text:span></text:p>
      <text:p text:style-name="P6286"><text:span text:style-name="T6287">2</text:span><text:span text:style-name="T6288">) pakeisti apskųstą sprendimą ar nutartį;</text:span></text:p>
      <text:p text:style-name="P6289"><text:span text:style-name="T6290">3</text:span><text:span text:style-name="T6291">) panaikinti apskųstą sprendimą ar nutartį ir priimti naują sprendimą ar nutartį.</text:span></text:p>
      <text:p text:style-name="P6292"><text:span text:style-name="T6293">2</text:span><text:span text:style-name="T6294">. Šio straipsnio 1 dalies 1 punkte nurodytu atveju priimama teismo nutartis, o 2 ir 3 punktuose nurodytais atvejais – sprendimas ar nutartis.</text:span></text:p>
      <text:p text:style-name="P6295"><text:span text:style-name="T6296">3</text:span><text:span text:style-name="T6297">.<text:s/></text:span><text:span text:style-name="T6298">Administraciniam teismui priėmus naują sprendimą, kartu turi būti naikinami visi ankstesni teismų sprendimai, priimti išnagrinėtoje byloje.</text:span></text:p>
      <text:p text:style-name="P6299"/>
      <text:p text:style-name="P6300"><text:span text:style-name="T6301">166</text:span><text:span text:style-name="T6302"><text:s/>straipsnis.<text:s/></text:span><text:span text:style-name="T6303">Teismo sprendimo galia</text:span></text:p>
      <text:p text:style-name="P6304"><text:span text:style-name="T6305">1</text:span><text:span text:style-name="T6306">. Prašymo atnaujinti procesą padavimas, taip pat teismo nutartis<text:s/></text:span><text:span text:style-name="T6307">atnaujinti procesą byloje nestabdo skundžiamo sprendimo ar nutarties vykdymo.</text:span></text:p>
      <text:p text:style-name="P6308"><text:span text:style-name="T6309">2</text:span><text:span text:style-name="T6310">. Priėmęs nagrinėti prašymą atnaujinti procesą, teismas turi teisę sustabdyti skundžiamo sprendimo ar nutarties vykdymą, iki bus išnagrinėta byla dėl proceso atnaujinimo. At</text:span><text:span text:style-name="T6311">naujinus procesą byloje, skundžiamo sprendimo ar nutarties vykdymas taip pat gali būti sustabdytas, iki bus iš naujo išnagrinėta byla. Nutartis dėl sprendimo ar nutarties vykdymo sustabdymo yra neskundžiama.</text:span></text:p>
      <text:p text:style-name="P6312"/>
      <text:p text:style-name="P6313"><text:span text:style-name="T6314">Skelbiu šį Lietuvos Respublikos Seimo p</text:span><text:span text:style-name="T6315">riimtą įstatymą.</text:span></text:p>
      <text:p text:style-name="P6316"/>
      <text:p text:style-name="P6317"/>
      <text:p text:style-name="P6318"><text:span text:style-name="T6319">RESPUBLIKOS PREZIDENTAS</text:span><text:span text:style-name="T6320"><text:tab/></text:span><text:span text:style-name="T6321"><text:tab/></text:span><text:span text:style-name="T6322"><text:tab/></text:span><text:span text:style-name="T6323">VALDAS ADAMKUS</text:span></text:p>
      <text:p text:style-name="P6324"/>
      <text:p text:style-name="P6325"/>
      <text:p text:style-name="Normal"/>
      <text:p text:style-name="P6326"><text:span text:style-name="T6327">Pakeitimai:</text:span></text:p>
      <text:p text:style-name="P6328"/>
      <text:p text:style-name="P6329">1.</text:p>
      <text:p text:style-name="P6330">Lietuvos Respublikos Seimas, Įstatymas</text:p>
      <text:p text:style-name="P6331"><text:span text:style-name="T6332">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33">VIII-1137</text:span></text:a></text:a></text:a><text:span text:style-name="T6334">, 1999.04.13, Žin., 1999, Nr.36-1067 (1999.04.23)</text:span></text:p>
      <text:p text:style-name="P6335">LIETUVOS RESPUBLIKOS ADMINISTRACINIŲ BYLŲ TEISENOS ĮSTATYMO 5, 6, 7, 8, 9, 10, 30, 40, 44,<text:s/>51, 56, 59, 60, 61, 62 STRAIPSNIŲ PAKEITIMO IR PAPILDYMO ĮSTATYMAS</text:p>
      <text:p text:style-name="P6336">Šis įstatymas įsigalioja nuo 1999 m. gegužės 1 d.</text:p>
      <text:p text:style-name="P6337"/>
      <text:p text:style-name="P6338">2.</text:p>
      <text:p text:style-name="P6339">Lietuvos Respublikos Seimas, Įstatymas</text:p>
      <text:p text:style-name="P6340"><text:span text:style-name="T6341">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42">VIII-1262</text:span></text:a></text:a></text:a><text:span text:style-name="T6343">, 1999.06.22, Žin., 1999, Nr.60-1955 (1999.07.09)</text:span></text:p>
      <text:p text:style-name="P6344">LIETUVOS RESPUBLIKOS ADMINISTRACINIŲ BYLŲ<text:s/>TEISENOS ĮSTATYMO 2 STRAIPSNIO PAKEITIMO ĮSTATYMAS</text:p>
      <text:p text:style-name="P6345"/>
      <text:p text:style-name="P6346">3.</text:p>
      <text:p text:style-name="P6347">Lietuvos Respublikos Seimas, Įstatymas</text:p>
      <text:p text:style-name="P6348"><text:span text:style-name="T6349">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50">VIII-1927</text:span></text:a></text:a></text:a><text:span text:style-name="T6351">, 2000.09.19, Žin., 2000, Nr.85-2566 (2000.10.11)</text:span></text:p>
      <text:p text:style-name="P6352">ADMINISTRACINIŲ BYLŲ TEISENOS ĮSTATYMO<text:s/>PAKEITIMO ĮSTATYMAS</text:p>
      <text:p text:style-name="P6353">Nauja įstatymo redakcija</text:p>
      <text:p text:style-name="P6354">Šis įstatymas įsigalioja nuo 2001 m. sausio 1 d.</text:p>
      <text:p text:style-name="P6355"/>
      <text:p text:style-name="P6356">4.</text:p>
      <text:p text:style-name="P6357">Lietuvos Respublikos Seimas, Įstatymas</text:p>
      <text:p text:style-name="P6358"><text:span text:style-name="T6359">Nr.<text:s/></text:span><text:a xlink:href="http://www3.lrs.lt/cgi-bin/preps2?a=143064&amp;b=" office:target-frame-name="_top" xlink:show="replace"><text:span text:style-name="T6360">IX-402</text:span></text:a><text:span text:style-name="T6361">, 2001-06-26, Žin., 2001, Nr. 62-2219 (2001-07-</text:span><text:span text:style-name="T6362">18), įsigalioja nuo 2001-09-01</text:span></text:p>
      <text:p text:style-name="P6363">ADMINISTRACINIŲ BYLŲ TEISENOS ĮSTATYMO 2 IR 26 STRAIPSNIŲ PAKEITIMO ĮSTATYMAS</text:p>
      <text:p text:style-name="P6364">Šis įstatymas įsigalioja nuo 2001 m. rugsėjo 1 d.</text:p>
      <text:p text:style-name="P6365"/>
      <text:p text:style-name="P6366">5.</text:p>
      <text:p text:style-name="P6367">Lietuvos Respublikos Seimas, Įstatymas</text:p>
      <text:p text:style-name="P6368"><text:span text:style-name="T6369">Nr.<text:s/></text:span><text:a xlink:href="http://www3.lrs.lt/cgi-bin/preps2?a=162890&amp;b=" office:target-frame-name="_top" xlink:show="replace"><text:span text:style-name="T6370">IX-777</text:span></text:a><text:span text:style-name="T6371">, 2002-03-12, Žin., 2002, Nr. 31-1125 (2002-03-27)</text:span></text:p>
      <text:p text:style-name="P6372">ADMINISTRACINIŲ BYLŲ TEISENOS ĮSTATYMO 13, 21 IR 46 STRAIPSNIŲ PAKEITIMO ĮSTATYMAS</text:p>
      <text:p text:style-name="P6373">Šis Įstatymas įsigalioja nuo 2002 m. gegužės 1 d.</text:p>
      <text:p text:style-name="P6374"/>
      <text:p text:style-name="P6375">6.</text:p>
      <text:p text:style-name="P6376">Lietuvos Respublikos Seimas, Įstatymas</text:p>
      <text:p text:style-name="PlainText"><text:span text:style-name="T6377">Nr.<text:s/></text:span><text:a xlink:href="http://www3.lrs.lt/cgi-bin/preps2?a=209627&amp;b=" office:target-frame-name="_top" xlink:show="replace"><text:span text:style-name="T6378">IX-1430</text:span></text:a><text:span text:style-name="T6379">, 2003-04-03, Žin., 2003, Nr. 38-1675 (2003-04-24)</text:span></text:p>
      <text:p text:style-name="P6380">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text:s/>2003 m. gegužės 1 d.</text:p>
      <text:p text:style-name="P6381"/>
      <text:p text:style-name="P6382">7.</text:p>
      <text:p text:style-name="P6383">Lietuvos Respublikos Seimas, Įstatymas</text:p>
      <text:p text:style-name="P6384"><text:span text:style-name="T6385">Nr.<text:s/></text:span><text:a xlink:href="http://www3.lrs.lt/cgi-bin/preps2?a=209704&amp;b=" office:target-frame-name="_top" xlink:show="replace"><text:span text:style-name="T6386">IX-1490</text:span></text:a><text:span text:style-name="T6387">, 2003-04-08, Žin., 2003, Nr. 39-1765 (2003-04-25)</text:span></text:p>
      <text:p text:style-name="P6388">TEISMŲ ĮSTATYMO, ADMINISTRACINIŲ BYLŲ TEISENOS ĮSTATYMO, CIVILINIO<text:s/>PROCESO KODEKSO, BAUDŽIAMOJO PROCESO KODEKSO PAKEITIMO IR PAPILDYMO ĮSTATYMAS</text:p>
      <text:p text:style-name="BodyText">Šis Įstatymas įsigalioja nuo Lietuvos Respublikos įstojimo į Europos Sąjungą dienos.</text:p>
      <text:p text:style-name="P6389"/>
      <text:p text:style-name="P6390">8.</text:p>
      <text:p text:style-name="P6391">Lietuvos Respublikos Seimas, Įstatymas</text:p>
      <text:p text:style-name="P6392"><text:span text:style-name="T6393">Nr.<text:s/></text:span><text:a xlink:href="http://www3.lrs.lt/cgi-bin/preps2?a=245887&amp;b=" office:target-frame-name="_top" xlink:show="replace"><text:span text:style-name="T6394">IX-2572</text:span></text:a><text:span text:style-name="T6395">, 2004-11-11, Žin., 2004, Nr. 171-6320 (2004-11-26)</text:span></text:p>
      <text:p text:style-name="P6396">ADMINISTRACINIŲ BYLŲ TEISENOS ĮSTATYMO 15, 18, 19, 22 STRAIPSNIŲ PAKEITIMO IR PAPILDYMO ĮSTATYMAS</text:p>
      <text:p text:style-name="P6397"/>
      <text:p text:style-name="P6398">9.</text:p>
      <text:p text:style-name="P6399">Lietuvos Respublikos Seimas, Įstatymas</text:p>
      <text:p text:style-name="P6400"><text:span text:style-name="T6401">Nr.<text:s/></text:span><text:a xlink:href="http://www3.lrs.lt/cgi-bin/preps2?a=300734&amp;b=" office:target-frame-name="_top" xlink:show="replace"><text:span text:style-name="T6402">X-1174</text:span></text:a><text:span text:style-name="T6403">, 2007-06-07, Žin., 2007, Nr. 72-2830 (2007-06-30)</text:span></text:p>
      <text:p text:style-name="P6404">ADMINISTRACINIŲ BYLŲ TEISENOS ĮSTATYMO 2, 3, 15, 18, 19, 20, 22, 33, 35, 40, 46 IR 88 STRAIPSNIŲ PAKEITIMO ĮSTATYMAS</text:p>
      <text:p text:style-name="P6405"/>
      <text:p text:style-name="P6406">10.</text:p>
      <text:p text:style-name="P6407">Lietuvos Respublikos Seimas, Įstatymas</text:p>
      <text:p text:style-name="P6408"><text:span text:style-name="T6409">Nr.<text:s/></text:span><text:a xlink:href="http://www3.lrs.lt/cgi-bin/preps2?a=312050&amp;b=" office:target-frame-name="_top" xlink:show="replace"><text:span text:style-name="T6410">X-1386</text:span></text:a><text:span text:style-name="T6411">, 2007-12-18, Žin., 2007, Nr. 140-5758 (2007-12-29)</text:span></text:p>
      <text:p text:style-name="P6412">ADMINISTRACINIŲ BYLŲ TEISENOS ĮSTATYMO 16, 110 STRAIPSNIŲ PAKEITIMO IR PAPILDYMO ĮSTATYMAS</text:p>
      <text:p text:style-name="P6413"/>
      <text:p text:style-name="P6414">11.</text:p>
      <text:p text:style-name="P6415">Lietuvos Respublikos Seimas, Įstatymas</text:p>
      <text:p text:style-name="P6416"><text:span text:style-name="T6417">Nr.<text:s/></text:span><text:a xlink:href="http://www3.lrs.lt/cgi-bin/preps2?a=346898&amp;b=" office:target-frame-name="_top" xlink:show="replace"><text:span text:style-name="T6418">XI-284</text:span></text:a><text:span text:style-name="T6419">, 2009-06-11, Žin., 2009, Nr. 75-3063 (2009-06-25)</text:span></text:p>
      <text:p text:style-name="P6420">ADMINISTRACINIŲ BYLŲ TEISENOS ĮSTATYMO 2 IR 25 STRAIPSNIŲ PAKEITIMO ĮSTATYMAS</text:p>
      <text:p text:style-name="P6421"/>
      <text:p text:style-name="P6422">12.</text:p>
      <text:p text:style-name="P6423">Lietuvos Respublikos Seimas, Įstatymas</text:p>
      <text:p text:style-name="P6424"><text:span text:style-name="T6425">Nr.<text:s/></text:span><text:a xlink:href="http://www3.lrs.lt/cgi-bin/preps2?a=358676&amp;b=" office:target-frame-name="_top" xlink:show="replace"><text:span text:style-name="T6426">XI-496</text:span></text:a><text:span text:style-name="T6427">, 2009-11-19, Žin., 2009, Nr. 144-6348 (2009-12-05)</text:span></text:p>
      <text:p text:style-name="P6428">ADMINISTRACINIŲ BYLŲ TEISENOS ĮSTATYMO 85 IR 139 STRAIPSNIŲ PAKEITIMO ĮSTATYMAS</text:p>
      <text:p text:style-name="P6429"/>
      <text:p text:style-name="P6430">13.</text:p>
      <text:p text:style-name="P6431">Lietuvos Respublikos Seimas, Įstatymas</text:p>
      <text:p text:style-name="P6432"><text:span text:style-name="T6433">Nr.<text:s/></text:span><text:a xlink:href="http://www3.lrs.lt/cgi-bin/preps2?a=369667&amp;b=" office:target-frame-name="_top" xlink:show="replace"><text:span text:style-name="T6434">XI-740</text:span></text:a><text:span text:style-name="T6435">, 2010-04-13, Žin., 2010, Nr. 48-2290 (2010-04-27)</text:span></text:p>
      <text:p text:style-name="P6436">ADMINISTRACINIŲ BYLŲ TEISENOS ĮSTATYMO 110 STRAIPSNIO PAKEITIMO ĮSTATYMAS</text:p>
      <text:p text:style-name="Normal"><text:span text:style-name="T6437">Šis įstatymas įsigalioja 2010 m. liepos 1 d</text:span><text:span text:style-name="T6438">.</text:span></text:p>
      <text:p text:style-name="P6439"/>
      <text:p text:style-name="P6440">14.</text:p>
      <text:p text:style-name="P6441">Lietuvos Respublikos Seimas, Įstatymas</text:p>
      <text:p text:style-name="PlainText"><text:span text:style-name="T6442">Nr.<text:s/></text:span><text:a xlink:href="http://www3.lrs.lt/cgi-bin/preps2?a=376358&amp;b=" office:target-frame-name="_top" xlink:show="replace"><text:span text:style-name="T6443">XI-926</text:span></text:a><text:span text:style-name="T6444">, 2010-06-22, Žin., 2010, Nr. 76-3872 (2010-06-30)</text:span></text:p>
      <text:p text:style-name="P6445">ADMINISTRACINIŲ BYLŲ TEISENOS ĮSTATYMO 18, 26, 27 IR 29 STRAIPSNIŲ PAKEITIMO ĮSTATYMAS</text:p>
      <text:p text:style-name="P6446">Šis įstatymas įsigalioja 2010 m. liepos 1 d.</text:p>
      <text:p text:style-name="P6447"/>
      <text:p text:style-name="P6448">15.</text:p>
      <text:p text:style-name="P6449">Lietuvos Respublikos Seimas, Įstatymas</text:p>
      <text:p text:style-name="P6450"><text:span text:style-name="T6451">Nr.<text:s/></text:span><text:a xlink:href="http://www3.lrs.lt/cgi-bin/preps2?a=386940&amp;b=" office:target-frame-name="_top" xlink:show="replace"><text:span text:style-name="T6452">XI-1143</text:span></text:a><text:span text:style-name="T6453">, 2010-11-18, Žin., 2010, Nr. 142-7258 (2010-12-04)</text:span></text:p>
      <text:p text:style-name="P6454"><text:span text:style-name="T6455">ADMINISTRACINIŲ BYLŲ TEISENOS ĮSTATYMO 15, 16, 18, 20, 46, 137 S</text:span><text:span text:style-name="T6456">TRAIPSNIŲ PAKEITIMO, AŠTUONIOLIKTOJO SKIRSNIO IR 128, 144 STRAIPSNIŲ PRIPAŽINIMO NETEKUSIAIS GALIOS ĮSTATYMAS</text:span></text:p>
      <text:p text:style-name="P6457">Šis įstatymas įsigalioja 2011 m. sausio 1 d.</text:p>
      <text:p text:style-name="P6458"><text:span text:style-name="T6459">Administracinių teisės pažeidimų, pradėtų ir nebaigtų iki šio įstatymo įsigaliojimo, bylų teisena vyk</text:span><text:span text:style-name="T6460">sta iki šio įstatymo įsigaliojimo galiojusia tvarka.</text:span></text:p>
      <text:p text:style-name="P6461"/>
      <text:p text:style-name="P6462">16.</text:p>
      <text:p text:style-name="P6463">Lietuvos Respublikos Seimas, Įstatymas</text:p>
      <text:p text:style-name="P6464"><text:span text:style-name="T6465">Nr.<text:s/></text:span><text:a xlink:href="http://www3.lrs.lt/cgi-bin/preps2?a=389994&amp;b=" office:target-frame-name="_top" xlink:show="replace"><text:span text:style-name="T6466">XI-1260</text:span></text:a><text:span text:style-name="T6467">, 2010-12-23, Žin., 2011, Nr. 4-126 (2011-01-10)</text:span></text:p>
      <text:p text:style-name="P6468">ADMINISTRACINIŲ BYLŲ TEISENOS<text:s/>ĮSTATYMO 2 STRAIPSNIO PAKEITIMO ĮSTATYMAS</text:p>
      <text:p text:style-name="P6469"><text:span text:style-name="T6470">Šis įstatymas įsigalioja 2011 m. gegužės 1 d.</text:span></text:p>
      <text:p text:style-name="P6471"/>
      <text:p text:style-name="P6472">17.</text:p>
      <text:p text:style-name="P6473">Lietuvos Respublikos Seimas, Įstatymas</text:p>
      <text:p text:style-name="P6474"><text:span text:style-name="T6475">Nr.<text:s/></text:span><text:a xlink:href="http://www3.lrs.lt/cgi-bin/preps2?a=396645&amp;b=" office:target-frame-name="_top" xlink:show="replace"><text:span text:style-name="T6476">XI-1308</text:span></text:a><text:span text:style-name="T6477">, 2011-04-12, Žin., 2011, Nr. 49-2363 (2011-04-28)</text:span></text:p>
      <text:p text:style-name="P6478">ADMINISTRACINIŲ BYLŲ TEISENOS ĮSTATYMO 18 STRAIPSNIO PAPILDYMO ĮSTATYMAS</text:p>
      <text:p text:style-name="P6479"/>
      <text:p text:style-name="P6480">18.</text:p>
      <text:p text:style-name="P6481">Lietuvos Respublikos Seimas, Įstatymas</text:p>
      <text:p text:style-name="P6482"><text:span text:style-name="T6483">Nr.<text:s/></text:span><text:a xlink:href="http://www3.lrs.lt/cgi-bin/preps2?a=403064&amp;b=" office:target-frame-name="_top" xlink:show="replace"><text:span text:style-name="T6484">XI-1485</text:span></text:a><text:span text:style-name="T6485">, 2011-06-21, Žin., 2011, Nr. 85-4131 (2011-07-13)</text:span></text:p>
      <text:p text:style-name="P6486">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487">Šis įstatymas, išskyrus 61 straipsnio 2, 4 ir 5 dalyse nurodytas išimtis ir 62 straipsnį, įsigalioja 2011 m. spalio 1 d.</text:p>
      <text:p text:style-name="P6488">Šio įstatymo 2 straipsnis, 11 straipsnio 2 dalis įsigalioja 2011 m. lapkričio 1 d.<text:s/></text:p>
      <text:p text:style-name="P6489">Šio įstatymo 29, 45 straipsniai, 50 straipsnio 1 dalis, 54 straipsnio 2 dalis galioja iki 2012 m. birželio 30 d.<text:s/></text:p>
      <text:p text:style-name="P6490">Šio įstatymo 14, 16, 28, 30, 31, 32, 35, 36, 46, 51, 53, 55 straipsniai įsigalioja 2012 m. liepos 1 d.<text:s/></text:p>
      <text:p text:style-name="Normal"><text:span text:style-name="T6491">Šio įstatymo 22 straipsnio 1 ir 2 dalys ir 56 str</text:span><text:span text:style-name="T6492">aipsnis galioja iki 2013 m. birželio 30 d.</text:span></text:p>
      <text:p text:style-name="P6493"><text:span text:style-name="T6494">Šio įstatymo 46 straipsnis ir 51 straipsnio 1 dalis galioja iki 2013 m. birželio 30 d.</text:span></text:p>
      <text:p text:style-name="P6495">Šio įstatymo 1, 4, 5, 6, 7, 8, 9 straipsniai, 11 straipsnio 1 dalis, 12, 13, 17, 18, 20, 21, 23, 24, 25, 26, 33, 37, 38, 39, 40, 41, 42, 43, 44, 47, 48, 49, 52, 57, 58, 60 straipsniai įsigalioja 2013 m. liepos 1 d.</text:p>
      <text:p text:style-name="P6496">Šis įstatymas ir jo įsigaliojimas keistas:</text:p>
      <text:p text:style-name="P6497">Lietuvos Respublikos Seimas, Įstatymas</text:p>
      <text:p text:style-name="P6498"><text:span text:style-name="T6499">Nr.<text:s/></text:span><text:a xlink:href="http://www3.lrs.lt/cgi-bin/preps2?a=440380&amp;b=" office:target-frame-name="_top" xlink:show="replace"><text:span text:style-name="T6500">XII-73</text:span></text:a><text:span text:style-name="T6501">, 2012-12-20,</text:span><text:span text:style-name="T6502"><text:s/>Žin., 2012, Nr. 153-7825 (2012-12-29)</text:span></text:p>
      <text:p text:style-name="P6503">ADMINISTRACINIŲ BYLŲ TEISENOS ĮSTATYMO 11, 12, 21, 22, 23, 24, 34, 37, 39, 50, 51, 53, 57, 61, 62, 64, 66, 68, 70, 71, 72, 73, 74, 75, 77, 78, 82, 83, 85, 87, 93, 101, 105, 106, 107, 110, 118, 119, 121, 129, 130, 131,<text:s/>132, 134, 135, 137, 138, 142, 150, 155, 156, 157 STRAIPSNIŲ PAKEITIMO IR PAPILDYMO ĮSTATYMO 4, 5, 43, 52, 60 IR 61 STRAIPSNIŲ PAKEITIMO ĮSTATYMAS</text:p>
      <text:p text:style-name="P6504"/>
      <text:p text:style-name="P6505">19.</text:p>
      <text:p text:style-name="P6506">Lietuvos Respublikos Seimas, Įstatymas</text:p>
      <text:p text:style-name="P6507"><text:span text:style-name="T6508">Nr.<text:s/></text:span><text:a xlink:href="http://www3.lrs.lt/cgi-bin/preps2?a=407120&amp;b=" office:target-frame-name="_top" xlink:show="replace"><text:span text:style-name="T6509">XI-1599</text:span></text:a><text:span text:style-name="T6510">, 2011-09-22, Žin., 2011, Nr. 119-5617 (2011-10-01)</text:span></text:p>
      <text:p text:style-name="P6511">ADMINISTRACINIŲ BYLŲ TEISENOS ĮSTATYMO 13, 46 IR 160 STRAIPSNIŲ PAKEITIMO ĮSTATYMAS</text:p>
      <text:p text:style-name="P6512"/>
      <text:p text:style-name="P6513">20.</text:p>
      <text:p text:style-name="P6514">Lietuvos Respublikos Seimas, Įstatymas</text:p>
      <text:p text:style-name="Normal"><text:span text:style-name="T6515">Nr.<text:s/></text:span><text:a xlink:href="http://www3.lrs.lt/cgi-bin/preps2?a=411821&amp;b=" office:target-frame-name="_top" xlink:show="replace"><text:span text:style-name="T6516">XI-1709</text:span></text:a><text:span text:style-name="T6517">, 2011-11-17, Žin., 2011, Nr. 139-6549 (2011-11-18)</text:span></text:p>
      <text:p text:style-name="P6518">ADMINISTRACINIŲ BYLŲ TEISENOS ĮSTATYMO 71 STRAIPSNIO PAPILDYMO IR PAKEITIMO IR ĮSTATYMO PAPILDYMO 88(1) STRAIPSNIU ĮSTATYMAS</text:p>
      <text:p text:style-name="P6519"/>
      <text:p text:style-name="P6520">21.</text:p>
      <text:p text:style-name="P6521">Lietuvos Respublikos Seimas, Įstatymas</text:p>
      <text:p text:style-name="Normal"><text:span text:style-name="T6522">Nr.<text:s/></text:span><text:a xlink:href="http://www3.lrs.lt/cgi-bin/preps2?a=423029&amp;b=" office:target-frame-name="_top" xlink:show="replace"><text:span text:style-name="T6523">XI-1973</text:span></text:a><text:span text:style-name="T6524">, 2012-04-17, Žin., 2012, Nr. 50-2442 (2012-04-28)</text:span></text:p>
      <text:p text:style-name="P6525">ADMINISTRACINIŲ BYLŲ TEISENOS ĮSTATYMO 47, 84, 85, 97, 127, 130, 137, 138, 139, 150, 154 STRAIPSNIŲ PAKEITIMO IR PAPILDYMO IR ĮSTATYMO PAPILDYMO 47(1) STRAIPSNIU ĮSTATYMAS</text:p>
      <text:p text:style-name="P6526">Šis įstatymas įsigalioja 2012 m. liepos 1 d.</text:p>
      <text:p text:style-name="P6527"/>
      <text:p text:style-name="P6528">22.</text:p>
      <text:p text:style-name="P6529">Lietuvos Respublikos Seimas, Įstatymas</text:p>
      <text:p text:style-name="Normal"><text:span text:style-name="T6530">Nr.<text:s/></text:span><text:a xlink:href="http://www3.lrs.lt/cgi-bin/preps2?a=436747&amp;b=" office:target-frame-name="_top" xlink:show="replace"><text:span text:style-name="T6531">XI-2315</text:span></text:a><text:span text:style-name="T6532">, 2012-11-06, Žin., 2012, Nr. 132-6643 (2012-11-15)</text:span></text:p>
      <text:p text:style-name="P6533">ADMINISTRACINIŲ BYLŲ TEISENOS<text:s/>ĮSTATYMO 117 STRAIPSNIO PAKEITIMO ĮSTATYMAS</text:p>
      <text:p text:style-name="P6534">Šis įstatymas įsigalioja 2014 m. sausio 1 d.</text:p>
      <text:p text:style-name="P6535"/>
      <text:p text:style-name="P6536">23.</text:p>
      <text:p text:style-name="P6537">Lietuvos Respublikos Seimas, Įstatymas</text:p>
      <text:p text:style-name="Normal"><text:span text:style-name="T6538">Nr.<text:s/></text:span><text:a xlink:href="http://www3.lrs.lt/cgi-bin/preps2?a=448805&amp;b=" office:target-frame-name="_top" xlink:show="replace"><text:span text:style-name="T6539">XII-277</text:span></text:a><text:span text:style-name="T6540">, 2013-05-09, Žin., 2013, Nr. 54-2682 (2013-05-25)</text:span></text:p>
      <text:p text:style-name="P6541">ADMINISTRACINIŲ BYLŲ TEISENOS ĮSTATYMO PAPILDYMO 45(1) STRAIPSNIU ĮSTATYMAS</text:p>
      <text:p text:style-name="P6542">Šis įstatymas įsigalioja 2014 m. sausio 1 d.</text:p>
      <text:p text:style-name="P6543"/>
      <text:p text:style-name="P6544">24.</text:p>
      <text:p text:style-name="P6545">Lietuvos Respublikos Seimas, Įstatymas</text:p>
      <text:p text:style-name="Normal"><text:span text:style-name="T6546">Nr.<text:s/></text:span><text:a xlink:href="http://www3.lrs.lt/cgi-bin/preps2?a=450206&amp;b=" office:target-frame-name="_top" xlink:show="replace"><text:span text:style-name="T6547">XII-348</text:span></text:a><text:span text:style-name="T6548">, 2013-05-30,<text:s/></text:span><text:span text:style-name="T6549">Žin., 2013, Nr. 62-3060 (2013-06-12)</text:span></text:p>
      <text:p text:style-name="P6550">ADMINISTRACINIŲ BYLŲ TEISENOS ĮSTATYMO 37, 42, 44, 46, 50, 53, 68, 80, 82, 97, 101 STRAIPSNIŲ PAKEITIMO IR PAPILDYMO IR ĮSTATYMO PAPILDYMO 52(1) STRAIPSNIU ĮSTATYMAS</text:p>
      <text:p text:style-name="Normal"><text:span text:style-name="T6551">Šis įstatymas įsigalioja 2013 m. rugpjūčio 1 d.</text:span></text:p>
      <text:p text:style-name="P6552"/>
      <text:p text:style-name="P6553">25.</text:p>
      <text:p text:style-name="P6554">Lietuvos Respublikos Seimas, Įstatymas</text:p>
      <text:p text:style-name="Normal"><text:span text:style-name="T6555">Nr.<text:s/></text:span><text:a xlink:href="http://www3.lrs.lt/cgi-bin/preps2?a=461426&amp;b=" office:target-frame-name="_top" xlink:show="replace"><text:span text:style-name="T6556">XII-632</text:span></text:a><text:span text:style-name="T6557">, 2013-12-03, Žin., 2013, Nr. 128-6520 (2013-12-14)</text:span></text:p>
      <text:p text:style-name="P6558">ADMINISTRACINIŲ BYLŲ TEISENOS ĮSTATYMO PAPILDYMO 85(1) STRAIPSNIU ĮSTATYMAS</text:p>
      <text:p text:style-name="P6559"/>
      <text:p text:style-name="P6560">26.</text:p>
      <text:p text:style-name="P6561">Lietuvos Respublikos Seimas, Įstatymas</text:p>
      <text:p text:style-name="Normal"><text:span text:style-name="T6562">Nr.<text:s/></text:span><text:a xlink:href="http://www3.lrs.lt/cgi-bin/preps2?a=478708&amp;b=" office:target-frame-name="_top" xlink:show="replace"><text:span text:style-name="T6563">XII-1051</text:span></text:a><text:span text:style-name="T6564">, 2014-07-17, paskelbta TAR 2014-08-01, i. k. 2014-10746</text:span></text:p>
      <text:p text:style-name="P6565">LIETUVOS RESPUBLIKOS ADMINISTRACINIŲ BYLŲ TEISENOS ĮSTATYMO NR. VIII-1029 71 IR 88-1 STRAIPSNIŲ PAKEITIMO ĮSTATYMAS</text:p>
      <text:p text:style-name="P6566"/>
      <text:p text:style-name="P6567"/>
      <text:p text:style-name="P6568">*** Pabaiga ***</text:p>
      <text:p text:style-name="P6569"/>
      <text:p text:style-name="P6570"/>
      <text:p text:style-name="P6571">Konstitucinio Teismo nutarimai:</text:p>
      <text:p text:style-name="P6572"/>
      <text:p text:style-name="P6573">1.</text:p>
      <text:p text:style-name="P6574"><text:span text:style-name="T6575">Lietuvos Respublikos Konstitucinis Teismas,<text:s/></text:span><text:a xlink:href="http://www3.lrs.lt/pls/inter/dokpaieska.showdoc_l?p_id=283322&amp;p_query=&amp;p_tr2=" office:target-frame-name="_top" xlink:show="replace"><text:span text:style-name="T6576">Nutarimas</text:span></text:a></text:p>
      <text:p text:style-name="P6577">2006-09-21, Žin., 2006, Nr.<text:s/>102-3957 (2006-09-26)</text:p>
      <text:p text:style-name="P6578">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text:s/>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79"/>
      <text:p text:style-name="P6580"/>
      <text:p text:style-name="P6581"/>
      <text:p text:style-name="P6582"/>
      <text:p text:style-name="P6583"><text:span text:style-name="T6584">Pakeitimai:</text:span></text:p>
      <text:p text:style-name="P6585"/>
      <text:p text:style-name="P6586"><text:span text:style-name="T6587">1.</text:span></text:p>
      <text:p text:style-name="P6588"><text:span text:style-name="T6589">Lietuvos Respublikos S</text:span><text:span text:style-name="T6590">eimas, Įstatymas</text:span></text:p>
      <text:p text:style-name="P6591"><text:span text:style-name="T6592">Nr.<text:s/></text:span><text:a xlink:href="https://www.e-tar.lt/portal/legalAct.html?documentId=0c2a095059bd11e487eff7b424bd0f08" office:target-frame-name="_top" xlink:show="replace"><text:span text:style-name="T6593">XII-1243</text:span></text:a><text:span text:style-name="T6594">, 2014-10-16, paskelbta TAR 2014-10-22, i. k. 2014-14516</text:span></text:p>
      <text:p text:style-name="P6595"><text:span text:style-name="T6596">Lietuvos Respublikos administracinių bylų teisenos įstatymo Nr.<text:s/></text:span><text:span text:style-name="T6597">VIII-1029 39, 59, 71, 77 ir 84 straipsnių pakeitimo įstatymas</text:span></text:p>
      <text:p text:style-name="P6598"/>
      <text:p text:style-name="P6599"><text:span text:style-name="T6600">2.</text:span></text:p>
      <text:p text:style-name="P6601"><text:span text:style-name="T6602">Lietuvos Respublikos Seimas, Įstatymas</text:span></text:p>
      <text:p text:style-name="P6603"><text:span text:style-name="T6604">Nr.<text:s/></text:span><text:a xlink:href="https://www.e-tar.lt/portal/legalAct.html?documentId=6cc9ad10868b11e481c9c95e73113964" office:target-frame-name="_top" xlink:show="replace"><text:span text:style-name="T6605">XII-1401</text:span></text:a><text:span text:style-name="T6606">, 2014-12-09, paskelbta TAR 2014-12-18, i</text:span><text:span text:style-name="T6607">. k. 2014-19929</text:span></text:p>
      <text:p text:style-name="P6608"><text:span text:style-name="T6609">Lietuvos Respublikos administracinių bylų teisenos įstatymo Nr. VIII-1029 15 ir 19 straipsnių pakeitimo įstatymas</text:span></text:p>
      <text:p text:style-name="P6610"/>
      <text:p text:style-name="P6611"><text:span text:style-name="T6612">3.</text:span></text:p>
      <text:p text:style-name="P6613"><text:span text:style-name="T6614">Lietuvos Respublikos Seimas, Įstatymas</text:span></text:p>
      <text:p text:style-name="P6615"><text:span text:style-name="T6616">Nr.<text:s/></text:span><text:a xlink:href="https://www.e-tar.lt/portal/legalAct.html?documentId=ca174f0090d011e4bb408baba2bdddf3" office:target-frame-name="_top" xlink:show="replace"><text:span text:style-name="T6617">XII-1507</text:span></text:a><text:span text:style-name="T6618">, 2014-12-18, paskelbta TAR 2014-12-31, i. k. 2014-21266</text:span></text:p>
      <text:p text:style-name="P6619"><text:span text:style-name="T6620">Lietuvos Respublikos administracinių bylų teisenos įstatymo Nr. VIII-1029 15, 20, 40, 43, 44, 46, 153 straipsnių pakeitimo ir Įstatymo papildymo šešioliktuoju-1 skirsniu įs</text:span><text:span text:style-name="T6621">tatymas</text:span></text:p>
      <text:p text:style-name="P6622"/>
      <text:p text:style-name="P6623"><text:span text:style-name="T6624">4.</text:span></text:p>
      <text:p text:style-name="P6625"><text:span text:style-name="T6626">Lietuvos Respublikos Seimas, Įstatymas</text:span></text:p>
      <text:p text:style-name="P6627"><text:span text:style-name="T6628">Nr.<text:s/></text:span><text:a xlink:href="https://www.e-tar.lt/portal/legalAct.html?documentId=68a3dd8013eb11e58569be21ff080a8c" office:target-frame-name="_top" xlink:show="replace"><text:span text:style-name="T6629">XII-1774</text:span></text:a><text:span text:style-name="T6630">, 2015-06-11, paskelbta TAR 2015-06-16, i. k. 2015-09618</text:span></text:p>
      <text:p text:style-name="P6631"><text:span text:style-name="T6632">Lietuvos Respublikos administracinių<text:s/></text:span><text:span text:style-name="T6633">bylų teisenos įstatymo Nr. VIII-1029 4, 98 ir 99 straipsnių pakeitimo įstatymas</text:span></text:p>
      <text:p text:style-name="P6634"/>
      <text:p text:style-name="P6635"><text:span text:style-name="T6636">5.</text:span></text:p>
      <text:p text:style-name="P6637"><text:span text:style-name="T6638">Lietuvos Respublikos Seimas, Įstatymas</text:span></text:p>
      <text:p text:style-name="P6639"><text:span text:style-name="T6640">Nr.<text:s/></text:span><text:a xlink:href="https://www.e-tar.lt/portal/legalAct.html?documentId=7a924490982b11e5a6f4e928c954d72b" office:target-frame-name="_top" xlink:show="replace"><text:span text:style-name="T6641">XII-2069</text:span></text:a><text:span text:style-name="T6642">, 2015-11-24, paskelbta</text:span><text:span text:style-name="T6643"><text:s/>TAR 2015-12-01, i. k. 2015-19108</text:span></text:p>
      <text:p text:style-name="P6644"><text:span text:style-name="T6645">Lietuvos Respublikos administracinių bylų teisenos įstatymo Nr. VIII-1029 4, 98 ir 99 straipsnių pakeitimo įstatymo Nr. XII-1774 3 straipsnio pakeitimo įstatymas</text:span></text:p>
      <text:p text:style-name="P6646"/>
      <text:p text:style-name="P6647"><text:span text:style-name="T6648">6.</text:span></text:p>
      <text:p text:style-name="P6649"><text:span text:style-name="T6650">Lietuvos Respublikos Seimas, Įstatymas</text:span></text:p>
      <text:p text:style-name="P6651"><text:span text:style-name="T6652">Nr.<text:s/></text:span><text:a xlink:href="https://www.e-tar.lt/portal/legalAct.html?documentId=7916805098f711e58fd1fc0b9bba68a7" office:target-frame-name="_top" xlink:show="replace"><text:span text:style-name="T6653">XII-2067</text:span></text:a><text:span text:style-name="T6654">, 2015-11-24, paskelbta TAR 2015-12-02, i. k. 2015-19180</text:span></text:p>
      <text:p text:style-name="P6655"><text:span text:style-name="T6656">Lietuvos Respublikos administracinių bylų teisenos įstatymo Nr. VIII-1029 71, 88-1, 98 ir 99 straipsnių pa</text:span><text:span text:style-name="T6657">keitimo įstatymas</text:span></text:p>
      <text:p text:style-name="P6658"/>
      <text:p text:style-name="P6659"><text:span text:style-name="T6660">7.</text:span></text:p>
      <text:p text:style-name="P6661"><text:span text:style-name="T6662">Lietuvos Respublikos Seimas, Įstatymas</text:span></text:p>
      <text:p text:style-name="P6663"><text:span text:style-name="T6664">Nr.<text:s/></text:span><text:a xlink:href="https://www.e-tar.lt/portal/legalAct.html?documentId=47d832f02d7a11e69cf5d89a5fdd27cc" office:target-frame-name="_top" xlink:show="replace"><text:span text:style-name="T6665">XII-2403</text:span></text:a><text:span text:style-name="T6666">, 2016-06-02, paskelbta TAR 2016-06-08, i. k. 2016-15661</text:span></text:p>
      <text:p text:style-name="P6667"><text:span text:style-name="T6668">Lietuvos Respublikos<text:s/></text:span><text:span text:style-name="T6669">administracinių bylų teisenos įstatymo Nr. VIII-1029 13 straipsnio pakeitimo įstatymas</text:span></text:p>
      <text:p text:style-name="P6670"/>
      <text:p text:style-name="P6671"><text:span text:style-name="T6672">8.</text:span></text:p>
      <text:p text:style-name="P6673"><text:span text:style-name="T6674">Lietuvos Respublikos Seimas, Įstatymas</text:span></text:p>
      <text:p text:style-name="P6675"><text:span text:style-name="T6676">Nr.<text:s/></text:span><text:a xlink:href="https://www.e-tar.lt/portal/legalAct.html?documentId=5e4c2de032e111e69cf5d89a5fdd27cc" office:target-frame-name="_top" xlink:show="replace"><text:span text:style-name="T6677">XII-2401</text:span></text:a><text:span text:style-name="T6678">, 2016-06-02, pa</text:span><text:span text:style-name="T6679">skelbta TAR 2016-06-15, i. k. 2016-16851</text:span></text:p>
      <text:p text:style-name="P6680"><text:span text:style-name="T6681">Lietuvos Respublikos administracinių bylų teisenos įstatymo Nr. VIII-1029 16 straipsnio pakeitimo įstatymas</text:span></text:p>
      <text:p text:style-name="P6682"/>
      <text:p text:style-name="P6683"><text:span text:style-name="T6684">9.</text:span></text:p>
      <text:p text:style-name="P6685"><text:span text:style-name="T6686">Lietuvos Respublikos Seimas, Įstatymas</text:span></text:p>
      <text:p text:style-name="P6687"><text:span text:style-name="T6688">Nr.<text:s/></text:span><text:a xlink:href="https://www.e-tar.lt/portal/legalAct.html?documentId=bd7df33032e011e69cf5d89a5fdd27cc" office:target-frame-name="_top" xlink:show="replace"><text:span text:style-name="T6689">XII-2399</text:span></text:a><text:span text:style-name="T6690">, 2016-06-02, paskelbta TAR 2016-06-15, i. k. 2016-16849</text:span></text:p>
      <text:p text:style-name="P6691"><text:span text:style-name="T6692">Lietuvos Respublikos administracinių bylų teisenos įstatymo Nr. VIII-1029 pakeitimo įstatymas</text:span></text:p>
      <text:p text:style-name="P6693"/>
      <text:p text:style-name="P6694"><text:span text:style-name="T6695">10.</text:span></text:p>
      <text:p text:style-name="P6696"><text:span text:style-name="T6697">Lietuvos Respublikos Seimas, Įstatymas</text:span></text:p>
      <text:p text:style-name="P6698"><text:span text:style-name="T6699">Nr.<text:s/></text:span><text:a xlink:href="https://www.e-tar.lt/portal/legalAct.html?documentId=2dfa6e708b8f11e6b969d7ae07280e89" office:target-frame-name="_top" xlink:show="replace"><text:span text:style-name="T6700">XII-2655</text:span></text:a><text:span text:style-name="T6701">, 2016-09-27, paskelbta TAR 2016-10-06, i. k. 2016-24695</text:span></text:p>
      <text:p text:style-name="P6702"><text:span text:style-name="T6703">Lietuvos Respublikos administracinių bylų teisenos įstatymo Nr. VIII-1029 30, 31, 43, 63, 67, 6</text:span><text:span text:style-name="T6704">8, 69, 72, 73, 77, 84, 127 ir 143 straipsnių pakeitimo įstatymas</text:span></text:p>
      <text:p text:style-name="P6705"/>
      <text:p text:style-name="P6706"><text:span text:style-name="T6707">11.</text:span></text:p>
      <text:p text:style-name="P6708"><text:span text:style-name="T6709">Lietuvos Respublikos Seimas, Įstatymas</text:span></text:p>
      <text:p text:style-name="P6710"><text:span text:style-name="T6711">Nr.<text:s/></text:span><text:a xlink:href="https://www.e-tar.lt/portal/legalAct.html?documentId=978edb60a68211e69ad4c8713b612d0f" office:target-frame-name="_top" xlink:show="replace"><text:span text:style-name="T6712">XII-2718</text:span></text:a><text:span text:style-name="T6713">, 2016-11-03, paskelbta TAR 2016-11-0</text:span><text:span text:style-name="T6714">9, i. k. 2016-26503</text:span></text:p>
      <text:p text:style-name="P6715"><text:span text:style-name="T6716">Lietuvos Respublikos administracinių bylų teisenos įstatymo Nr. VIII-1029 58 straipsnio pakeitimo įstatymas</text:span></text:p>
      <text:p text:style-name="P6717"/>
      <text:p text:style-name="P6718"><text:span text:style-name="T6719">12.</text:span></text:p>
      <text:p text:style-name="P6720"><text:span text:style-name="T6721">Lietuvos Respublikos Seimas, Įstatymas</text:span></text:p>
      <text:p text:style-name="P6722"><text:span text:style-name="T6723">Nr.<text:s/></text:span><text:a xlink:href="https://www.e-tar.lt/portal/legalAct.html?documentId=1a976a805b3311e79198ffdb108a3753" office:target-frame-name="_top" xlink:show="replace"><text:span text:style-name="T6724">XIII-460</text:span></text:a><text:span text:style-name="T6725">, 2017-06-20, paskelbta TAR 2017-06-27, i. k. 2017-10818</text:span></text:p>
      <text:p text:style-name="P6726"><text:span text:style-name="T6727">Lietuvos Respublikos administracinių bylų teisenos įstatymo Nr. VIII-1029 47, 57, 100, 101, 105 straipsnių pakeitimo ir Įstatymo II dalies II skyriaus papildymo trečiuoju-1<text:s/></text:span><text:span text:style-name="T6728">skirsniu įstatymas</text:span></text:p>
      <text:p text:style-name="P6729"/>
      <text:p text:style-name="P6730"><text:span text:style-name="T6731">13.</text:span></text:p>
      <text:p text:style-name="P6732"><text:span text:style-name="T6733">Lietuvos Respublikos Seimas, Įstatymas</text:span></text:p>
      <text:p text:style-name="P6734"><text:span text:style-name="T6735">Nr.<text:s/></text:span><text:a xlink:href="https://www.e-tar.lt/portal/legalAct.html?documentId=eda8bf70cada11e7910a89ac20768b0f" office:target-frame-name="_top" xlink:show="replace"><text:span text:style-name="T6736">XIII-716</text:span></text:a><text:span text:style-name="T6737">, 2017-11-09, paskelbta TAR 2017-11-16, i. k. 2017-18148</text:span></text:p>
      <text:p text:style-name="P6738"><text:span text:style-name="T6739">Lietuvos Respublikos admin</text:span><text:span text:style-name="T6740">istracinių bylų teisenos įstatymo Nr.VIII-1029 74 straipsnio pakeitimo įstatymas</text:span></text:p>
      <text:p text:style-name="P6741"/>
      <text:p text:style-name="P6742"><text:span text:style-name="T6743">14.</text:span></text:p>
      <text:p text:style-name="P6744"><text:span text:style-name="T6745">Lietuvos Respublikos Seimas, Įstatymas</text:span></text:p>
      <text:p text:style-name="P6746"><text:span text:style-name="T6747">Nr.<text:s/></text:span><text:a xlink:href="https://www.e-tar.lt/portal/legalAct.html?documentId=728545c0e4c011e7acd7ea182930b17f" office:target-frame-name="_top" xlink:show="replace"><text:span text:style-name="T6748">XIII-876</text:span></text:a><text:span text:style-name="T6749">, 2017-12-12, paskelb</text:span><text:span text:style-name="T6750">ta TAR 2017-12-19, i. k. 2017-20430</text:span></text:p>
      <text:p text:style-name="P6751"><text:span text:style-name="T6752">Lietuvos Respublikos administracinių bylų teisenos įstatymo Nr. VIII-1029 17, 20 ir 31 straipsnių pakeitimo įstatymas</text:span></text:p>
      <text:p text:style-name="P6753"/>
      <text:p text:style-name="P6754"><text:span text:style-name="T6755">15.</text:span></text:p>
      <text:p text:style-name="P6756"><text:span text:style-name="T6757">Lietuvos Respublikos Seimas, Įstatymas</text:span></text:p>
      <text:p text:style-name="P6758"><text:span text:style-name="T6759">Nr.<text:s/></text:span><text:a xlink:href="https://www.e-tar.lt/portal/legalAct.html?documentId=68a946706c5a11e7827cd63159af616c" office:target-frame-name="_top" xlink:show="replace"><text:span text:style-name="T6760">XIII-609</text:span></text:a><text:span text:style-name="T6761">, 2017-07-04, paskelbta TAR 2017-07-19, i. k. 2017-12430</text:span></text:p>
      <text:p text:style-name="P6762"><text:span text:style-name="T6763">Lietuvos Respublikos administracinių bylų teisenos įstatymo Nr. VIII-1029 13 ir 84 straipsnių pakeitimo įstatymas</text:span></text:p>
      <text:p text:style-name="P6764"/>
      <text:p text:style-name="P6765"><text:span text:style-name="T6766">16.</text:span></text:p>
      <text:p text:style-name="P6767"><text:span text:style-name="T6768">Lietuvos Respublikos Seimas,</text:span><text:span text:style-name="T6769"><text:s/>Įstatymas</text:span></text:p>
      <text:p text:style-name="P6770"><text:span text:style-name="T6771">Nr.<text:s/></text:span><text:a xlink:href="https://www.e-tar.lt/portal/legalAct.html?documentId=a979c7a084ce11e8ae2bfd1913d66d57" office:target-frame-name="_top" xlink:show="replace"><text:span text:style-name="T6772">XIII-1434</text:span></text:a><text:span text:style-name="T6773">, 2018-06-30, paskelbta TAR 2018-07-11, i. k. 2018-11744</text:span></text:p>
      <text:p text:style-name="P6774"><text:span text:style-name="T6775">Lietuvos Respublikos administracinių bylų teisenos įstatymo Nr. VIII-1029 17,</text:span><text:span text:style-name="T6776"><text:s/>20, 21, 29, 36 straipsnių pakeitimo ir II dalies II skyriaus papildymo antruoju-1 skirsniu įstatymas</text:span></text:p>
      <text:p text:style-name="P6777"/>
      <text:p text:style-name="P6778"><text:span text:style-name="T6779">17.</text:span></text:p>
      <text:p text:style-name="P6780"><text:span text:style-name="T6781">Lietuvos Respublikos Seimas, Įstatymas</text:span></text:p>
      <text:p text:style-name="P6782"><text:span text:style-name="T6783">Nr.<text:s/></text:span><text:a xlink:href="https://www.e-tar.lt/portal/legalAct.html?documentId=44616e900a9d11e9a5eaf2cd290f1944" office:target-frame-name="_top" xlink:show="replace"><text:span text:style-name="T6784">XIII-183</text:span><text:span text:style-name="T6785">3</text:span></text:a><text:span text:style-name="T6786">, 2018-12-20, paskelbta TAR 2018-12-28, i. k. 2018-21854</text:span></text:p>
      <text:p text:style-name="P6787"><text:span text:style-name="T6788">Lietuvos Respublikos administracinių bylų teisenos įstatymo Nr. VIII-1029 25, 41, 42, 66, 70, 84, 97, 127, 132, 133, 138, 143, 144, 153 ir 161 straipsnių pakeitimo įstatymas</text:span></text:p>
      <text:p text:style-name="P6789"/>
      <text:p text:style-name="P6790"><text:span text:style-name="T6791">18.</text:span></text:p>
      <text:p text:style-name="P6792"><text:span text:style-name="T6793">Lietuvos Respubliko</text:span><text:span text:style-name="T6794">s Seimas, Įstatymas</text:span></text:p>
      <text:p text:style-name="P6795"><text:span text:style-name="T6796">Nr.<text:s/></text:span><text:a xlink:href="https://www.e-tar.lt/portal/legalAct.html?documentId=963814500aa511e9a5eaf2cd290f1944" office:target-frame-name="_top" xlink:show="replace"><text:span text:style-name="T6797">XIII-1848</text:span></text:a><text:span text:style-name="T6798">, 2018-12-20, paskelbta TAR 2018-12-28, i. k. 2018-21880</text:span></text:p>
      <text:p text:style-name="P6799"><text:span text:style-name="T6800">Lietuvos Respublikos administracinių bylų teisenos įstatymo Nr.<text:s/></text:span><text:span text:style-name="T6801">VIII-1029 14, 49, 59 ir 86 straipsnių pakeitimo įstatymas</text:span></text:p>
      <text:p text:style-name="P6802"/>
      <text:p text:style-name="P6803"><text:span text:style-name="T6804">19.</text:span></text:p>
      <text:p text:style-name="P6805"><text:span text:style-name="T6806">Lietuvos Respublikos Seimas, Įstatymas</text:span></text:p>
      <text:p text:style-name="P6807"><text:span text:style-name="T6808">Nr.<text:s/></text:span><text:a xlink:href="https://www.e-tar.lt/portal/legalAct.html?documentId=d15eb9600a9d11e9a5eaf2cd290f1944" office:target-frame-name="_top" xlink:show="replace"><text:span text:style-name="T6809">XIII-1834</text:span></text:a><text:span text:style-name="T6810">, 2018-12-20, paskelbta TAR 2018-12-28, i.<text:s/></text:span><text:span text:style-name="T6811">k. 2018-21856</text:span></text:p>
      <text:p text:style-name="P6812"><text:span text:style-name="T6813">Lietuvos Respublikos administracinių bylų teisenos įstatymo Nr. VIII-1029 2, 40, 44, 51, 56, 59, 67 ir 71 straipsnių pakeitimo ir Įstatymo papildymo 79-1 straipsniu įstatymas</text:span></text:p>
      <text:p text:style-name="P6814"/>
      <text:p text:style-name="P6815"><text:span text:style-name="T6816">20.</text:span></text:p>
      <text:p text:style-name="P6817"><text:span text:style-name="T6818">Lietuvos Respublikos Seimas, Įstatymas</text:span></text:p>
      <text:p text:style-name="P6819"><text:span text:style-name="T6820">Nr.<text:s/></text:span><text:a xlink:href="https://www.e-tar.lt/portal/legalAct.html?documentId=4c2ecad06fcb11e9a13eeecaacbc653f" office:target-frame-name="_top" xlink:show="replace"><text:span text:style-name="T6821">XIII-2079</text:span></text:a><text:span text:style-name="T6822">, 2019-04-26, paskelbta TAR 2019-05-06, i. k. 2019-07318</text:span></text:p>
      <text:p text:style-name="P6823"><text:span text:style-name="T6824">Lietuvos Respublikos administracinių bylų teisenos įstatymo Nr. VIII-1029 17 ir 20 straipsnių pakeitimo įstatym</text:span><text:span text:style-name="T6825">as</text:span></text:p>
      <text:p text:style-name="P6826"/>
      <text:p text:style-name="P6827"><text:span text:style-name="T6828">21.</text:span></text:p>
      <text:p text:style-name="P6829"><text:span text:style-name="T6830">Lietuvos Respublikos Seimas, Įstatymas</text:span></text:p>
      <text:p text:style-name="P6831"><text:span text:style-name="T6832">Nr.<text:s/></text:span><text:a xlink:href="https://www.e-tar.lt/portal/legalAct.html?documentId=b0f0ae00af9211e98451fa7b5933515d" office:target-frame-name="_top" xlink:show="replace"><text:span text:style-name="T6833">XIII-2332</text:span></text:a><text:span text:style-name="T6834">, 2019-07-16, paskelbta TAR 2019-07-26, i. k. 2019-12376</text:span></text:p>
      <text:p text:style-name="P6835"><text:span text:style-name="T6836">Lietuvos Respublikos administracinių bylų</text:span><text:span text:style-name="T6837"><text:s/>teisenos įstatymo Nr. VIII-1029 156 straipsnio pakeitimo įstatymas</text:span></text:p>
      <text:p text:style-name="P6838"/>
      <text:p text:style-name="P6839"><text:span text:style-name="T6840">22.</text:span></text:p>
      <text:p text:style-name="P6841"><text:span text:style-name="T6842">Lietuvos Respublikos Seimas, Įstatymas</text:span></text:p>
      <text:p text:style-name="P6843"><text:span text:style-name="T6844">Nr.<text:s/></text:span><text:a xlink:href="https://www.e-tar.lt/portal/legalAct.html?documentId=ec07c490e44111e99681cd81dcdca52c" office:target-frame-name="_top" xlink:show="replace"><text:span text:style-name="T6845">XIII-2432</text:span></text:a><text:span text:style-name="T6846">, 2019-09-19, paskelbta TAR<text:s/></text:span><text:span text:style-name="T6847">2019-10-01, i. k. 2019-15587</text:span></text:p>
      <text:p text:style-name="P6848"><text:span text:style-name="T6849">Lietuvos Respublikos administracinių bylų teisenos įstatymo Nr. VIII-1029 103 straipsnio ir II dalies II skyriaus pakeitimo įstatymas</text:span></text:p>
      <text:p text:style-name="P6850"/>
      <text:p text:style-name="P6851"><text:span text:style-name="T6852">23.</text:span></text:p>
      <text:p text:style-name="P6853"><text:span text:style-name="T6854">Lietuvos Respublikos Seimas, Įstatymas</text:span></text:p>
      <text:p text:style-name="P6855"><text:span text:style-name="T6856">Nr.<text:s/></text:span><text:a xlink:href="https://www.e-tar.lt/portal/legalAct.html?documentId=df008f20b48411eab9d9cd0c85e0b745" office:target-frame-name="_top" xlink:show="replace"><text:span text:style-name="T6857">XIII-3049</text:span></text:a><text:span text:style-name="T6858">, 2020-06-11, paskelbta TAR 2020-06-22, i. k. 2020-13617</text:span></text:p>
      <text:p text:style-name="P6859"><text:span text:style-name="T6860">Lietuvos Respublikos administracinių bylų teisenos įstatymo Nr. VIII-1029 2, 20, 28, 36, 44, 56, 79, 79-1, 139 straipsnių pakeitimo ir Įs</text:span><text:span text:style-name="T6861">tatymo papildymo 79-2 straipsniu įstatymas</text:span></text:p>
      <text:p text:style-name="P6862"/>
      <text:p text:style-name="P6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09:00Z</meta:creation-date>
    <dc:date>2021-01-12T09:09:00Z</dc:date>
    <meta:print-date>2254-05-16T19:52:00Z</meta:print-date>
    <meta:template xlink:href="Normal.dotm" xlink:type="simple"/>
    <meta:editing-cycles>2</meta:editing-cycles>
    <meta:editing-duration>PT0S</meta:editing-duration>
    <meta:document-statistic meta:page-count="32" meta:paragraph-count="2021" meta:word-count="36993" meta:character-count="293188" meta:row-count="7172" meta:non-whitespace-character-count="258216"/>
  </office:meta>
</office:document-meta>
</file>