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line-height-at-least="0.1666in" fo:text-indent="0.5in"/>
      <style:text-properties fo:hyphenate="false"/>
    </style:style>
    <style:style style:name="P769" style:parent-style-name="Normal" style:family="paragraph">
      <style:paragraph-properties fo:text-align="center" fo:line-height="150%"/>
      <style:text-properties fo:hyphenate="false"/>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5" style:parent-style-name="DefaultParagraphFont" style:family="text">
      <style:text-properties style:font-name-asian="Calibri" style:font-weight-complex="bold"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weight-complex="bold"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weight-complex="bold"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6" style:parent-style-name="Normal" style:family="paragraph">
      <style:paragraph-properties fo:text-align="justify" fo:line-height="150%" fo:margin-left="1.575in" fo:text-indent="-1.075in">
        <style:tab-stops/>
      </style:paragraph-properties>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margin-left="1.6736in" fo:text-indent="-1.1736in">
        <style:tab-stops/>
      </style:paragraph-properties>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1F497D" style:font-size-complex="12pt" style:language-asian="ar" style:country-asian="SA"/>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weight-complex="bold" style:font-size-complex="12pt" style:language-asian="ar" style:country-asian="SA"/>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ar" style:country-asian="SA"/>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weight-complex="bold" style:font-size-complex="12pt" style:language-asian="ar" style:country-asian="SA"/>
    </style:style>
    <style:style style:name="T909" style:parent-style-name="DefaultParagraphFont" style:family="text">
      <style:text-properties style:font-name-asian="Calibri" style:font-weight-complex="bold" style:font-size-complex="12pt" style:language-asian="ar" style:country-asian="SA"/>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812in">
        <style:tab-stops/>
      </style:paragraph-properties>
      <style:text-properties fo:hyphenate="false"/>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fo:font-weight="bold" style:font-weight-asian="bold"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weight-complex="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weight-complex="bold"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weight-complex="bold"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weight-complex="bold"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size="10pt" style:font-size-asian="10pt" style:language-asian="ar" style:country-asian="SA"/>
    </style:style>
    <style:style style:name="T1049" style:parent-style-name="DefaultParagraphFont" style:family="text">
      <style:text-properties style:font-name-asian="Calibri" fo:font-style="italic" style:font-style-asian="italic" fo:font-size="10pt" style:font-size-asian="10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weight-complex="bold"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weight-complex="bold"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P11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weight-complex="bold"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fo:font-weight="bold" style:font-weight-asian="bold" style:font-size-complex="12pt" style:language-asian="ar" style:country-asian="SA"/>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fo:font-weight="bold" style:font-weight-asian="bold" style:font-size-complex="12pt" style:language-asian="ar" style:country-asian="SA"/>
    </style:style>
    <style:style style:name="T1273" style:parent-style-name="DefaultParagraphFont" style:family="text">
      <style:text-properties style:font-name-asian="Calibri" fo:font-weight="bold" style:font-weight-asian="bold"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fo:font-weight="bold" style:font-weight-asian="bold"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margin-left="1.477in" fo:text-indent="-0.977in">
        <style:tab-stops/>
      </style:paragraph-properties>
      <style:text-properties fo:hyphenate="false"/>
    </style:style>
    <style:style style:name="T1430" style:parent-style-name="DefaultParagraphFont" style:family="text">
      <style:text-properties style:font-name-asian="Calibri" fo:font-weight="bold" style:font-weight-asian="bold"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fo:font-style="italic" style:font-style-asian="italic"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style:text-properties fo:hyphenate="false"/>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fo:font-weight="bold" style:font-weight-asian="bold" style:font-size-complex="12pt" style:language-asian="ar" style:country-asian="SA"/>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P1588" style:parent-style-name="Normal" style:family="paragraph">
      <style:paragraph-properties fo:text-align="center" fo:line-height="150%"/>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center" fo:line-height="150%"/>
      <style:text-properties fo:hyphenate="false"/>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T1619" style:parent-style-name="DefaultParagraphFont" style:family="text">
      <style:text-properties style:font-name-asian="Calibri" fo:font-weight="bold" style:font-weight-asian="bold"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fo:font-weight="bold" style:font-weight-asian="bold" style:font-size-complex="12pt" style:language-asian="ar" style:country-asian="SA"/>
    </style:style>
    <style:style style:name="T1689" style:parent-style-name="DefaultParagraphFont" style:family="text">
      <style:text-properties style:font-name-asian="Calibri" fo:font-weight="bold" style:font-weight-asian="bold"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P1736" style:parent-style-name="Normal" style:family="paragraph">
      <style:paragraph-properties fo:text-align="justify" fo:line-height="150%" fo:margin-left="1.575in" fo:text-indent="-1.075in">
        <style:tab-stops/>
      </style:paragraph-properties>
      <style:text-properties fo:hyphenate="false"/>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fo:font-weight="bold" style:font-weight-asian="bold" style:font-size-complex="12pt" style:language-asian="ar" style:country-asian="SA"/>
    </style:style>
    <style:style style:name="T1740" style:parent-style-name="DefaultParagraphFont" style:family="text">
      <style:text-properties style:font-name-asian="Calibri" fo:font-weight="bold" style:font-weight-asian="bold" style:font-size-complex="12pt" style:language-asian="ar" style:country-asian="SA"/>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fo:font-weight="bold" style:font-weight-asian="bold" style:font-size-complex="12pt" style:language-asian="lt" style:country-asian="LT"/>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fo:font-style="italic" style:font-style-asian="italic"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fo:font-weight="bold" style:font-weight-asian="bold" style:font-size-complex="12pt" style:language-asian="ar" style:country-asian="SA"/>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name-asian="Calibri" fo:font-weight="bold" style:font-weight-asian="bold"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T1823" style:parent-style-name="DefaultParagraphFont" style:family="text">
      <style:text-properties style:font-name-asian="Calibri" fo:font-weight="bold" style:font-weight-asian="bold"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P1866" style:parent-style-name="Normal" style:family="paragraph">
      <style:paragraph-properties fo:text-align="justify" fo:line-height="150%" fo:margin-left="1.575in" fo:text-indent="-1.075in">
        <style:tab-stops/>
      </style:paragraph-properties>
      <style:text-properties fo:hyphenate="false"/>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P1871" style:parent-style-name="Normal" style:family="paragraph">
      <style:paragraph-properties fo:text-align="justify" fo:line-height="150%" fo:text-indent="0.5in"/>
      <style:text-properties fo:hyphenate="false"/>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P1881" style:parent-style-name="Normal" style:family="paragraph">
      <style:paragraph-properties fo:text-align="center" fo:line-height="150%"/>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P1884" style:parent-style-name="Normal" style:family="paragraph">
      <style:paragraph-properties fo:text-align="center" fo:line-height="150%"/>
      <style:text-properties fo:hyphenate="false"/>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fo:font-weight="bold" style:font-weight-asian="bold" style:font-size-complex="12pt" style:language-asian="ar" style:country-asian="SA"/>
    </style:style>
    <style:style style:name="T1891" style:parent-style-name="DefaultParagraphFont" style:family="text">
      <style:text-properties style:font-name-asian="Calibri" fo:font-weight="bold" style:font-weight-asian="bold"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fo:font-weight="bold" style:font-weight-asian="bold"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fo:font-weight="bold" style:font-weight-asian="bold" style:font-size-complex="12pt" style:language-asian="ar" style:country-asian="SA"/>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text-properties fo:hyphenate="false"/>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fo:font-weight="bold" style:font-weight-asian="bold"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weight-complex="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fo:font-weight="bold" style:font-weight-asian="bold"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fo:font-weight="bold" style:font-weight-asian="bold" style:font-size-complex="12pt" style:language-asian="ar" style:country-asian="SA"/>
    </style:style>
    <style:style style:name="T2036" style:parent-style-name="DefaultParagraphFont" style:family="text">
      <style:text-properties style:font-name-asian="Calibri" fo:font-weight="bold" style:font-weight-asian="bold"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P2044" style:parent-style-name="Normal" style:family="paragraph">
      <style:paragraph-properties fo:text-align="justify" fo:line-height="150%" fo:text-indent="0.5in"/>
      <style:text-properties fo:hyphenate="false"/>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P2072" style:parent-style-name="Normal" style:family="paragraph">
      <style:paragraph-properties fo:text-align="justify" fo:line-height="150%" fo:text-indent="0.5in"/>
      <style:text-properties fo:hyphenate="false"/>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fo:font-weight="bold" style:font-weight-asian="bold"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center" fo:line-height="150%" fo:text-indent="0.5in"/>
      <style:text-properties fo:hyphenate="false"/>
    </style:style>
    <style:style style:name="P2103" style:parent-style-name="Normal" style:family="paragraph">
      <style:paragraph-properties fo:text-align="center" fo:line-height="150%"/>
      <style:text-properties fo:hyphenate="false"/>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T2105" style:parent-style-name="DefaultParagraphFont" style:family="text">
      <style:text-properties style:font-name-asian="Calibri" fo:font-weight="bold" style:font-weight-asian="bold" style:font-size-complex="12pt" style:language-asian="ar" style:country-asian="SA"/>
    </style:style>
    <style:style style:name="P2106" style:parent-style-name="Normal" style:family="paragraph">
      <style:paragraph-properties fo:text-align="center" fo:line-height="150%"/>
      <style:text-properties fo:hyphenate="false"/>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P210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fo:font-weight="bold" style:font-weight-asian="bold" style:font-weight-complex="bold" style:font-size-complex="12pt" style:language-asian="ar" style:country-asian="SA"/>
    </style:style>
    <style:style style:name="T2111" style:parent-style-name="DefaultParagraphFont" style:family="text">
      <style:text-properties style:font-name-asian="Calibri" style:font-weight-complex="bold" style:font-size-complex="12pt" style:language-asian="ar" style:country-asian="SA"/>
    </style:style>
    <style:style style:name="T2112" style:parent-style-name="DefaultParagraphFont" style:family="text">
      <style:text-properties style:font-name-asian="Calibri" fo:font-weight="bold" style:font-weight-asian="bold" style:font-weight-complex="bold" style:font-size-complex="12pt" style:language-asian="ar" style:country-asian="SA"/>
    </style:style>
    <style:style style:name="T2113" style:parent-style-name="DefaultParagraphFont" style:family="text">
      <style:text-properties style:font-name-asian="Calibri" fo:font-weight="bold" style:font-weight-asian="bold" style:font-weight-complex="bold" style:font-size-complex="12pt" style:language-asian="ar" style:country-asian="SA"/>
    </style:style>
    <style:style style:name="T2114" style:parent-style-name="DefaultParagraphFont" style:family="text">
      <style:text-properties style:font-name-asian="Calibri" fo:font-weight="bold" style:font-weight-asian="bold" style:font-weight-complex="bold"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weight-complex="bold" style:font-size-complex="12pt" style:language-asian="ar" style:country-asian="SA"/>
    </style:style>
    <style:style style:name="T2126" style:parent-style-name="DefaultParagraphFont" style:family="text">
      <style:text-properties style:font-name-asian="Calibri" style:font-weight-complex="bold" style:font-size-complex="12pt" style:language-asian="ar" style:country-asian="SA"/>
    </style:style>
    <style:style style:name="T2127" style:parent-style-name="DefaultParagraphFont" style:family="text">
      <style:text-properties style:font-name-asian="Calibri" style:font-weight-complex="bold"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weight-complex="bold" style:font-size-complex="12pt" style:language-asian="ar" style:country-asian="SA"/>
    </style:style>
    <style:style style:name="T2130" style:parent-style-name="DefaultParagraphFont" style:family="text">
      <style:text-properties style:font-name-asian="Calibri" style:font-weight-complex="bold"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fo:font-weight="bold" style:font-weight-asian="bold" style:font-weight-complex="bold" style:font-size-complex="12pt" style:language-asian="ar" style:country-asian="SA"/>
    </style:style>
    <style:style style:name="T2134" style:parent-style-name="DefaultParagraphFont" style:family="text">
      <style:text-properties style:font-name-asian="Calibri" style:font-weight-complex="bold" style:font-size-complex="12pt" style:language-asian="ar" style:country-asian="SA"/>
    </style:style>
    <style:style style:name="T2135" style:parent-style-name="DefaultParagraphFont" style:family="text">
      <style:text-properties style:font-name-asian="Calibri" fo:font-weight="bold" style:font-weight-asian="bold" style:font-weight-complex="bold" style:font-size-complex="12pt" style:language-asian="ar" style:country-asian="SA"/>
    </style:style>
    <style:style style:name="T2136" style:parent-style-name="DefaultParagraphFont" style:family="text">
      <style:text-properties style:font-name-asian="Calibri" fo:font-weight="bold" style:font-weight-asian="bold" style:font-weight-complex="bold"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P2162" style:parent-style-name="Normal" style:family="paragraph">
      <style:paragraph-properties fo:text-align="justify" fo:line-height="150%" fo:margin-left="1.6736in" fo:text-indent="-1.1736in">
        <style:tab-stops/>
      </style:paragraph-properties>
      <style:text-properties fo:hyphenate="false"/>
    </style:style>
    <style:style style:name="T2163" style:parent-style-name="DefaultParagraphFont" style:family="text">
      <style:text-properties style:font-name-asian="Calibri" fo:font-weight="bold" style:font-weight-asian="bold" style:font-weight-complex="bold" style:font-size-complex="12pt" style:language-asian="ar" style:country-asian="SA"/>
    </style:style>
    <style:style style:name="T2164" style:parent-style-name="DefaultParagraphFont" style:family="text">
      <style:text-properties style:font-name-asian="Calibri" style:font-weight-complex="bold" style:font-size-complex="12pt" style:language-asian="ar" style:country-asian="SA"/>
    </style:style>
    <style:style style:name="T2165" style:parent-style-name="DefaultParagraphFont" style:family="text">
      <style:text-properties style:font-name-asian="Calibri" fo:font-weight="bold" style:font-weight-asian="bold" style:font-weight-complex="bold" style:font-size-complex="12pt" style:language-asian="ar" style:country-asian="SA"/>
    </style:style>
    <style:style style:name="T2166" style:parent-style-name="DefaultParagraphFont" style:family="text">
      <style:text-properties style:font-name-asian="Calibri" fo:font-weight="bold" style:font-weight-asian="bold" style:font-weight-complex="bold" style:font-size-complex="12pt" style:language-asian="ar" style:country-asian="SA"/>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weight-complex="bold"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P2181" style:parent-style-name="Normal" style:family="paragraph">
      <style:paragraph-properties fo:text-align="center" fo:line-height="150%"/>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P2184" style:parent-style-name="Normal" style:family="paragraph">
      <style:paragraph-properties fo:text-align="center" fo:line-height="150%"/>
      <style:text-properties fo:hyphenate="false"/>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P2186" style:parent-style-name="Normal" style:family="paragraph">
      <style:paragraph-properties fo:text-align="center" fo:line-height="150%"/>
      <style:text-properties style:font-name-asian="Calibri" style:font-size-complex="12pt" style:language-asian="ar" style:country-asian="SA" fo:hyphenate="false"/>
    </style:style>
    <style:style style:name="P2187" style:parent-style-name="Normal" style:family="paragraph">
      <style:paragraph-properties fo:text-align="center" fo:line-height="150%"/>
      <style:text-properties fo:hyphenate="false"/>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T2189" style:parent-style-name="DefaultParagraphFont" style:family="text">
      <style:text-properties style:font-name-asian="Calibri" fo:font-weight="bold" style:font-weight-asian="bold" style:font-size-complex="12pt" style:language-asian="ar" style:country-asian="SA"/>
    </style:style>
    <style:style style:name="P2190" style:parent-style-name="Normal" style:family="paragraph">
      <style:paragraph-properties fo:text-align="center" fo:line-height="150%"/>
      <style:text-properties fo:hyphenate="false"/>
    </style:style>
    <style:style style:name="T2191" style:parent-style-name="DefaultParagraphFont" style:family="text">
      <style:text-properties style:font-name-asian="Calibri" fo:font-weight="bold" style:font-weight-asian="bold" style:font-size-complex="12pt" style:language-asian="ar" style:country-asian="SA"/>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P2193" style:parent-style-name="Normal" style:family="paragraph">
      <style:paragraph-properties fo:text-align="center" fo:line-height="150%"/>
      <style:text-properties style:font-name-asian="Calibri" style:font-size-complex="12pt" style:language-asian="ar" style:country-asian="SA" fo:hyphenate="false"/>
    </style:style>
    <style:style style:name="P2194" style:parent-style-name="Normal" style:family="paragraph">
      <style:paragraph-properties fo:text-align="center" fo:line-height="150%"/>
      <style:text-properties fo:hyphenate="false"/>
    </style:style>
    <style:style style:name="T2195" style:parent-style-name="DefaultParagraphFont" style:family="text">
      <style:text-properties style:font-name-asian="Calibri" fo:font-weight="bold" style:font-weight-asian="bold" style:font-size-complex="12pt" style:language-asian="ar" style:country-asian="SA"/>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P2197" style:parent-style-name="Normal" style:family="paragraph">
      <style:paragraph-properties fo:text-align="center" fo:line-height="150%"/>
      <style:text-properties fo:hyphenate="false"/>
    </style:style>
    <style:style style:name="T2198" style:parent-style-name="DefaultParagraphFont" style:family="text">
      <style:text-properties style:font-name-asian="Calibri" fo:font-weight="bold" style:font-weight-asian="bold" style:font-size-complex="12pt" style:language-asian="ar" style:country-asian="SA"/>
    </style:style>
    <style:style style:name="P2199"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fo:font-weight="bold" style:font-weight-asian="bold" style:font-weight-complex="bold" style:font-size-complex="12pt" style:language-asian="ar" style:country-asian="SA"/>
    </style:style>
    <style:style style:name="T2202" style:parent-style-name="DefaultParagraphFont" style:family="text">
      <style:text-properties style:font-name-asian="Calibri" fo:font-weight="bold" style:font-weight-asian="bold" style:font-weight-complex="bold" style:font-size-complex="12pt" style:language-asian="ar" style:country-asian="SA"/>
    </style:style>
    <style:style style:name="T2203" style:parent-style-name="DefaultParagraphFont" style:family="text">
      <style:text-properties style:font-name-asian="Calibri" fo:font-weight="bold" style:font-weight-asian="bold" style:font-weight-complex="bold"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weight-complex="bold" style:font-size-complex="12pt" style:language-asian="ar" style:country-asian="SA"/>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weight-complex="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weight-complex="bold"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fo:font-weight="bold" style:font-weight-asian="bold" style:font-weight-complex="bold" style:font-size-complex="12pt" style:language-asian="ar" style:country-asian="SA"/>
    </style:style>
    <style:style style:name="T2293" style:parent-style-name="DefaultParagraphFont" style:family="text">
      <style:text-properties style:font-name-asian="Calibri" style:font-weight-complex="bold" style:font-size-complex="12pt" style:language-asian="ar" style:country-asian="SA"/>
    </style:style>
    <style:style style:name="T2294" style:parent-style-name="DefaultParagraphFont" style:family="text">
      <style:text-properties style:font-name-asian="Calibri" fo:font-weight="bold" style:font-weight-asian="bold" style:font-weight-complex="bold" style:font-size-complex="12pt" style:language-asian="ar" style:country-asian="SA"/>
    </style:style>
    <style:style style:name="T2295" style:parent-style-name="DefaultParagraphFont" style:family="text">
      <style:text-properties style:font-name-asian="Calibri" fo:font-weight="bold" style:font-weight-asian="bold" style:font-weight-complex="bold"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fo:font-weight="bold" style:font-weight-asian="bold" style:font-weight-complex="bold" style:font-size-complex="12pt" style:language-asian="ar" style:country-asian="SA"/>
    </style:style>
    <style:style style:name="T2309" style:parent-style-name="DefaultParagraphFont" style:family="text">
      <style:text-properties style:font-name-asian="Calibri" style:font-weight-complex="bold" style:font-size-complex="12pt" style:language-asian="ar" style:country-asian="SA"/>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T2311" style:parent-style-name="DefaultParagraphFont" style:family="text">
      <style:text-properties style:font-name-asian="Calibri" fo:font-weight="bold" style:font-weight-asian="bold" style:font-weight-complex="bold"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fo:font-weight="bold" style:font-weight-asian="bold" style:font-weight-complex="bold" style:font-size-complex="12pt" style:language-asian="ar" style:country-asian="SA"/>
    </style:style>
    <style:style style:name="T2342" style:parent-style-name="DefaultParagraphFont" style:family="text">
      <style:text-properties style:font-name-asian="Calibri" style:font-weight-complex="bold" style:font-size-complex="12pt" style:language-asian="ar" style:country-asian="SA"/>
    </style:style>
    <style:style style:name="T2343" style:parent-style-name="DefaultParagraphFont" style:family="text">
      <style:text-properties style:font-name-asian="Calibri" fo:font-weight="bold" style:font-weight-asian="bold" style:font-weight-complex="bold" style:font-size-complex="12pt" style:language-asian="ar" style:country-asian="SA"/>
    </style:style>
    <style:style style:name="T2344" style:parent-style-name="DefaultParagraphFont" style:family="text">
      <style:text-properties style:font-name-asian="Calibri" fo:font-weight="bold" style:font-weight-asian="bold" style:font-weight-complex="bold" style:font-size-complex="12pt" style:language-asian="ar" style:country-asian="SA"/>
    </style:style>
    <style:style style:name="T2345" style:parent-style-name="DefaultParagraphFont" style:family="text">
      <style:text-properties style:font-name-asian="Calibri" fo:font-weight="bold" style:font-weight-asian="bold" style:font-weight-complex="bold"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weight-complex="bold"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weight-complex="bold" style:font-size-complex="12pt" style:language-asian="ar" style:country-asian="SA"/>
    </style:style>
    <style:style style:name="T2353" style:parent-style-name="DefaultParagraphFont" style:family="text">
      <style:text-properties style:font-name-asian="Calibri" style:font-weight-complex="bold"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weight-complex="bold"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weight-complex="bold"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weight-complex="bold" style:font-size-complex="12pt" style:language-asian="ar" style:country-asian="SA"/>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weight-complex="bold" style:font-size-complex="12pt" style:language-asian="ar" style:country-asian="SA"/>
    </style:style>
    <style:style style:name="T2395" style:parent-style-name="DefaultParagraphFont" style:family="text">
      <style:text-properties style:font-name-asian="Calibri" style:font-weight-complex="bold"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style:font-size-complex="12pt" style:language-asian="ar" style:country-asian="SA"/>
    </style:style>
    <style:style style:name="P2411" style:parent-style-name="Normal" style:family="paragraph">
      <style:paragraph-properties fo:text-align="justify" fo:line-height="150%" fo:text-indent="0.5in"/>
      <style:text-properties fo:hyphenate="false"/>
    </style:style>
    <style:style style:name="P2412" style:parent-style-name="Normal" style:family="paragraph">
      <style:paragraph-properties fo:text-align="justify" fo:line-height="150%" fo:text-indent="0.5in"/>
      <style:text-properties fo:hyphenate="false"/>
    </style:style>
    <style:style style:name="T2413" style:parent-style-name="DefaultParagraphFont" style:family="text">
      <style:text-properties style:font-name-asian="Calibri" fo:font-weight="bold" style:font-weight-asian="bold" style:font-weight-complex="bold"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fo:font-weight="bold" style:font-weight-asian="bold" style:font-weight-complex="bold" style:font-size-complex="12pt" style:language-asian="ar" style:country-asian="SA"/>
    </style:style>
    <style:style style:name="T2416" style:parent-style-name="DefaultParagraphFont" style:family="text">
      <style:text-properties style:font-name-asian="Calibri" fo:font-weight="bold" style:font-weight-asian="bold" style:font-weight-complex="bold" style:font-size-complex="12pt" style:language-asian="ar" style:country-asian="SA"/>
    </style:style>
    <style:style style:name="T2417" style:parent-style-name="DefaultParagraphFont" style:family="text">
      <style:text-properties style:font-name-asian="Calibri" fo:font-weight="bold" style:font-weight-asian="bold" style:font-size-complex="12pt" style:language-asian="lt" style:country-asian="LT"/>
    </style:style>
    <style:style style:name="T2418" style:parent-style-name="DefaultParagraphFont" style:family="text">
      <style:text-properties style:font-name-asian="Calibri" fo:font-weight="bold" style:font-weight-asian="bold" style:font-weight-complex="bold"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weight-complex="bold"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weight-complex="bold" style:font-size-complex="12pt" style:language-asian="ar" style:country-asian="SA"/>
    </style:style>
    <style:style style:name="T2446" style:parent-style-name="DefaultParagraphFont" style:family="text">
      <style:text-properties style:font-name-asian="Calibri" style:font-weight-complex="bold"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weight-complex="bold"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fo:font-weight="bold" style:font-weight-asian="bold" style:font-weight-complex="bold"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T2454" style:parent-style-name="DefaultParagraphFont" style:family="text">
      <style:text-properties style:font-name-asian="Calibri" fo:font-weight="bold" style:font-weight-asian="bold" style:font-weight-complex="bold" style:font-size-complex="12pt" style:language-asian="ar" style:country-asian="SA"/>
    </style:style>
    <style:style style:name="T2455" style:parent-style-name="DefaultParagraphFont" style:family="text">
      <style:text-properties style:font-name-asian="Calibri" fo:font-weight="bold" style:font-weight-asian="bold" style:font-weight-complex="bold"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fo:font-weight="bold" style:font-weight-asian="bold" style:font-weight-complex="bold" style:font-size-complex="12pt" style:language-asian="ar" style:country-asian="SA"/>
    </style:style>
    <style:style style:name="T2485" style:parent-style-name="DefaultParagraphFont" style:family="text">
      <style:text-properties style:font-name-asian="Calibri" style:font-weight-complex="bold" style:font-size-complex="12pt" style:language-asian="ar" style:country-asian="SA"/>
    </style:style>
    <style:style style:name="T2486" style:parent-style-name="DefaultParagraphFont" style:family="text">
      <style:text-properties style:font-name-asian="Calibri" fo:font-weight="bold" style:font-weight-asian="bold" style:font-weight-complex="bold" style:font-size-complex="12pt" style:language-asian="ar" style:country-asian="SA"/>
    </style:style>
    <style:style style:name="T2487" style:parent-style-name="DefaultParagraphFont" style:family="text">
      <style:text-properties style:font-name-asian="Calibri" fo:font-weight="bold" style:font-weight-asian="bold" style:font-weight-complex="bold"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name-asian="Calibri" fo:font-weight="bold" style:font-weight-asian="bold" style:font-weight-complex="bold" style:font-size-complex="12pt" style:language-asian="ar" style:country-asian="SA"/>
    </style:style>
    <style:style style:name="T2523" style:parent-style-name="DefaultParagraphFont" style:family="text">
      <style:text-properties style:font-name-asian="Calibri" style:font-weight-complex="bold" style:font-size-complex="12pt" style:language-asian="ar" style:country-asian="SA"/>
    </style:style>
    <style:style style:name="T2524" style:parent-style-name="DefaultParagraphFont" style:family="text">
      <style:text-properties style:font-name-asian="Calibri" fo:font-weight="bold" style:font-weight-asian="bold" style:font-weight-complex="bold" style:font-size-complex="12pt" style:language-asian="ar" style:country-asian="SA"/>
    </style:style>
    <style:style style:name="T2525" style:parent-style-name="DefaultParagraphFont" style:family="text">
      <style:text-properties style:font-name-asian="Calibri" fo:font-weight="bold" style:font-weight-asian="bold" style:font-weight-complex="bold"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style:font-name-asian="Calibri"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style:font-size-complex="12pt" style:language-asian="ar" style:country-asian="SA"/>
    </style:style>
    <style:style style:name="P2566" style:parent-style-name="Normal" style:family="paragraph">
      <style:paragraph-properties fo:text-align="justify" fo:line-height="150%" fo:text-indent="0.5in"/>
      <style:text-properties fo:hyphenate="false"/>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Calibri" fo:font-weight="bold" style:font-weight-asian="bold"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fo:font-weight="bold" style:font-weight-asian="bold" style:font-size-complex="12pt" style:language-asian="ar" style:country-asian="SA"/>
    </style:style>
    <style:style style:name="T2571" style:parent-style-name="DefaultParagraphFont" style:family="text">
      <style:text-properties style:font-name-asian="Calibri" fo:font-weight="bold" style:font-weight-asian="bold" style:font-size-complex="12pt" style:language-asian="ar" style:country-asian="SA"/>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P2576" style:parent-style-name="Normal" style:family="paragraph">
      <style:paragraph-properties fo:text-align="justify" fo:line-height="150%" fo:text-indent="0.5in"/>
      <style:text-properties fo:hyphenate="false"/>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P2581" style:parent-style-name="Normal" style:family="paragraph">
      <style:paragraph-properties fo:text-align="justify" fo:line-height="150%" fo:text-indent="0.5in"/>
      <style:text-properties fo:hyphenate="false"/>
    </style:style>
    <style:style style:name="T2582" style:parent-style-name="DefaultParagraphFont" style:family="text">
      <style:text-properties style:font-name-asian="Calibri" fo:font-weight="bold" style:font-weight-asian="bold"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fo:font-weight="bold" style:font-weight-asian="bold" style:font-size-complex="12pt" style:language-asian="ar" style:country-asian="SA"/>
    </style:style>
    <style:style style:name="T2585" style:parent-style-name="DefaultParagraphFont" style:family="text">
      <style:text-properties style:font-name-asian="Calibri" fo:font-weight="bold" style:font-weight-asian="bold" style:font-size-complex="12pt" style:language-asian="ar" style:country-asian="SA"/>
    </style:style>
    <style:style style:name="P2586" style:parent-style-name="Normal" style:family="paragraph">
      <style:paragraph-properties fo:text-align="justify" fo:line-height="150%" fo:text-indent="0.5in"/>
      <style:text-properties fo:hyphenate="false"/>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P2591" style:parent-style-name="Normal" style:family="paragraph">
      <style:paragraph-properties fo:text-align="justify" fo:line-height="150%" fo:text-indent="0.5in"/>
      <style:text-properties fo:hyphenate="false"/>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weight-complex="bold"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P2597" style:parent-style-name="Normal" style:family="paragraph">
      <style:paragraph-properties fo:text-align="justify" fo:line-height="150%" fo:text-indent="0.5in"/>
      <style:text-properties fo:hyphenate="false"/>
    </style:style>
    <style:style style:name="P2598" style:parent-style-name="Normal" style:family="paragraph">
      <style:paragraph-properties fo:text-align="center" fo:line-height="150%"/>
      <style:text-properties fo:hyphenate="false"/>
    </style:style>
    <style:style style:name="T2599" style:parent-style-name="DefaultParagraphFont" style:family="text">
      <style:text-properties style:font-name-asian="Calibri" fo:font-weight="bold" style:font-weight-asian="bold" style:font-size-complex="12pt" style:language-asian="ar" style:country-asian="SA"/>
    </style:style>
    <style:style style:name="T2600" style:parent-style-name="DefaultParagraphFont" style:family="text">
      <style:text-properties style:font-name-asian="Calibri" fo:font-weight="bold" style:font-weight-asian="bold" style:font-size-complex="12pt" style:language-asian="ar" style:country-asian="SA"/>
    </style:style>
    <style:style style:name="P2601" style:parent-style-name="Normal" style:family="paragraph">
      <style:paragraph-properties fo:text-align="center" fo:line-height="150%"/>
      <style:text-properties fo:hyphenate="false"/>
    </style:style>
    <style:style style:name="T2602" style:parent-style-name="DefaultParagraphFont" style:family="text">
      <style:text-properties style:font-name-asian="Calibri" fo:font-weight="bold" style:font-weight-asian="bold" style:font-size-complex="12pt" style:language-asian="ar" style:country-asian="SA"/>
    </style:style>
    <style:style style:name="P260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604" style:parent-style-name="Normal" style:family="paragraph">
      <style:paragraph-properties fo:text-align="justify" fo:line-height="150%" fo:text-indent="0.5in"/>
      <style:text-properties fo:hyphenate="false"/>
    </style:style>
    <style:style style:name="T2605" style:parent-style-name="DefaultParagraphFont" style:family="text">
      <style:text-properties style:font-name-asian="Calibri" fo:font-weight="bold" style:font-weight-asian="bold"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fo:font-weight="bold" style:font-weight-asian="bold" style:font-size-complex="12pt" style:language-asian="ar" style:country-asian="SA"/>
    </style:style>
    <style:style style:name="T2608" style:parent-style-name="DefaultParagraphFont" style:family="text">
      <style:text-properties style:font-name-asian="Calibri" fo:font-weight="bold" style:font-weight-asian="bold" style:font-size-complex="12pt" style:language-asian="ar" style:country-asian="SA"/>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P2620" style:parent-style-name="Normal" style:family="paragraph">
      <style:paragraph-properties fo:text-align="justify" fo:line-height="150%" fo:margin-left="1.7722in" fo:text-indent="-1.2722in">
        <style:tab-stops/>
      </style:paragraph-properties>
      <style:text-properties fo:hyphenate="false"/>
    </style:style>
    <style:style style:name="T2621" style:parent-style-name="DefaultParagraphFont" style:family="text">
      <style:text-properties style:font-name-asian="Calibri" fo:font-weight="bold" style:font-weight-asian="bold" style:font-size-complex="12pt" style:language-asian="ar" style:country-asian="SA"/>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fo:font-weight="bold" style:font-weight-asian="bold" style:font-size-complex="12pt" style:language-asian="ar" style:country-asian="SA"/>
    </style:style>
    <style:style style:name="T2624" style:parent-style-name="DefaultParagraphFont" style:family="text">
      <style:text-properties style:font-name-asian="Calibri" fo:font-weight="bold" style:font-weight-asian="bold"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fo:font-weight="bold" style:font-weight-asian="bold" style:font-size-complex="12pt" style:language-asian="ar" style:country-asian="SA"/>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P2631" style:parent-style-name="Normal" style:family="paragraph">
      <style:paragraph-properties fo:text-align="justify" fo:line-height="150%" fo:text-indent="0.5in"/>
      <style:text-properties fo:hyphenate="false"/>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P2636" style:parent-style-name="Normal" style:family="paragraph">
      <style:paragraph-properties fo:text-align="justify" fo:line-height="150%" fo:text-indent="0.5in"/>
      <style:text-properties fo:hyphenate="false"/>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P2645" style:parent-style-name="Normal" style:family="paragraph">
      <style:paragraph-properties fo:text-align="justify" fo:line-height="150%" fo:text-indent="0.5in"/>
      <style:text-properties fo:hyphenate="false"/>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P2661" style:parent-style-name="Normal" style:family="paragraph">
      <style:paragraph-properties fo:text-align="justify" fo:line-height="150%" fo:text-indent="0.5in"/>
      <style:text-properties fo:hyphenate="false"/>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P2669" style:parent-style-name="Normal" style:family="paragraph">
      <style:paragraph-properties fo:text-align="justify" fo:line-height="150%" fo:text-indent="0.5in"/>
      <style:text-properties fo:hyphenate="false"/>
    </style:style>
    <style:style style:name="P2670" style:parent-style-name="Normal" style:family="paragraph">
      <style:paragraph-properties fo:text-align="justify" fo:line-height="150%" fo:text-indent="0.5in"/>
      <style:text-properties fo:hyphenate="false"/>
    </style:style>
    <style:style style:name="T2671" style:parent-style-name="DefaultParagraphFont" style:family="text">
      <style:text-properties style:font-name-asian="Calibri" fo:font-weight="bold" style:font-weight-asian="bold"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fo:font-weight="bold" style:font-weight-asian="bold" style:font-size-complex="12pt" style:language-asian="ar" style:country-asian="SA"/>
    </style:style>
    <style:style style:name="T2674" style:parent-style-name="DefaultParagraphFont" style:family="text">
      <style:text-properties style:font-name-asian="Calibri" fo:font-weight="bold" style:font-weight-asian="bold" style:font-size-complex="12pt" style:language-asian="ar" style:country-asian="SA"/>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P2696" style:parent-style-name="Normal" style:family="paragraph">
      <style:paragraph-properties fo:text-align="justify" fo:line-height="150%" fo:text-indent="0.5in"/>
      <style:text-properties fo:hyphenate="false"/>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P2704" style:parent-style-name="Normal" style:family="paragraph">
      <style:paragraph-properties fo:text-align="justify" fo:line-height="150%" fo:text-indent="0.5in"/>
      <style:text-properties fo:hyphenate="false"/>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font-weight="bold" style:font-weight-asian="bold" style:font-weight-complex="bold" fo:color="#000000" style:text-position="super 66.6%" style:font-size-complex="12pt"/>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line-height="150%" fo:margin-left="1.7722in" fo:text-indent="-1.2722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text-position="super 66.6%"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8708in" fo:text-indent="-1.3708in">
        <style:tab-stops/>
      </style:paragraph-properties>
      <style:text-properties fo:hyphenate="false"/>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fo:font-weight="bold" style:font-weight-asian="bold"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fo:font-weight="bold" style:font-weight-asian="bold" style:font-size-complex="12pt" style:language-asian="ar" style:country-asian="SA"/>
    </style:style>
    <style:style style:name="T2822" style:parent-style-name="DefaultParagraphFont" style:family="text">
      <style:text-properties style:font-name-asian="Calibri" fo:font-weight="bold" style:font-weight-asian="bold" style:font-size-complex="12pt" style:language-asian="ar" style:country-asian="SA"/>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P2867" style:parent-style-name="Normal" style:family="paragraph">
      <style:paragraph-properties fo:text-align="justify" fo:line-height="150%" fo:text-indent="0.5in"/>
      <style:text-properties fo:hyphenate="false"/>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name-asian="Calibri" fo:font-weight="bold" style:font-weight-asian="bold" style:font-size-complex="12pt" style:language-asian="ar" style:country-asian="SA"/>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fo:font-weight="bold" style:font-weight-asian="bold" style:font-size-complex="12pt" style:language-asian="ar" style:country-asian="SA"/>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fo:font-weight="bold" style:font-weight-asian="bold"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fo:font-weight="bold" style:font-weight-asian="bold" style:font-size-complex="12pt" style:language-asian="ar" style:country-asian="SA"/>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P2925" style:parent-style-name="Normal" style:family="paragraph">
      <style:paragraph-properties fo:text-align="justify" fo:line-height="150%" fo:text-indent="0.5in"/>
      <style:text-properties fo:hyphenate="false"/>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weight-complex="bold"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weight-complex="bold"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weight-complex="bold"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center" fo:line-height="150%" fo:text-indent="0.5in"/>
      <style:text-properties fo:hyphenate="false"/>
    </style:style>
    <style:style style:name="P2936" style:parent-style-name="Normal" style:family="paragraph">
      <style:paragraph-properties fo:text-align="center" fo:line-height="150%"/>
      <style:text-properties fo:hyphenate="false"/>
    </style:style>
    <style:style style:name="T2937" style:parent-style-name="DefaultParagraphFont" style:family="text">
      <style:text-properties style:font-name-asian="Calibri" fo:font-weight="bold" style:font-weight-asian="bold" style:font-size-complex="12pt" style:language-asian="ar" style:country-asian="SA"/>
    </style:style>
    <style:style style:name="T2938" style:parent-style-name="DefaultParagraphFont" style:family="text">
      <style:text-properties style:font-name-asian="Calibri" fo:font-weight="bold" style:font-weight-asian="bold" style:font-size-complex="12pt" style:language-asian="ar" style:country-asian="SA"/>
    </style:style>
    <style:style style:name="P2939" style:parent-style-name="Normal" style:family="paragraph">
      <style:paragraph-properties fo:text-align="center" fo:line-height="150%"/>
      <style:text-properties fo:hyphenate="false"/>
    </style:style>
    <style:style style:name="T2940" style:parent-style-name="DefaultParagraphFont" style:family="text">
      <style:text-properties style:font-name-asian="Calibri" fo:font-weight="bold" style:font-weight-asian="bold" style:font-size-complex="12pt" style:language-asian="ar" style:country-asian="SA"/>
    </style:style>
    <style:style style:name="P294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fo:font-weight="bold" style:font-weight-asian="bold" style:font-size-complex="12pt" style:language-asian="ar" style:country-asian="SA"/>
    </style:style>
    <style:style style:name="T2946" style:parent-style-name="DefaultParagraphFont" style:family="text">
      <style:text-properties style:font-name-asian="Calibri" fo:font-weight="bold" style:font-weight-asian="bold"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name-asian="Calibri" fo:font-weight="bold" style:font-weight-asian="bold"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fo:font-weight="bold" style:font-weight-asian="bold" style:font-size-complex="12pt" style:language-asian="ar" style:country-asian="SA"/>
    </style:style>
    <style:style style:name="T2991" style:parent-style-name="DefaultParagraphFont" style:family="text">
      <style:text-properties style:font-name-asian="Calibri" fo:font-weight="bold" style:font-weight-asian="bold"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T2999" style:parent-style-name="DefaultParagraphFont" style:family="text">
      <style:text-properties style:font-name-asian="Calibri" fo:font-weight="bold" style:font-weight-asian="bold" style:font-size-complex="12pt" style:language-asian="ar" style:country-asian="SA"/>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paragraph-properties fo:text-align="justify" fo:line-height="150%" fo:text-indent="0.5in"/>
      <style:text-properties fo:hyphenate="false"/>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P301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fo:font-weight="bold" style:font-weight-asian="bold"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paragraph-properties fo:text-align="justify" fo:line-height="150%" fo:text-indent="0.5in"/>
      <style:text-properties fo:hyphenate="false"/>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fo:font-weight="bold" style:font-weight-asian="bold" style:font-size-complex="12pt" style:language-asian="ar" style:country-asian="SA"/>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T3095" style:parent-style-name="DefaultParagraphFont" style:family="text">
      <style:text-properties style:font-name-asian="Calibri" fo:font-weight="bold" style:font-weight-asian="bold"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ar" style:country-asian="SA"/>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P3115" style:parent-style-name="Normal" style:family="paragraph">
      <style:paragraph-properties fo:text-align="justify" fo:line-height="150%" fo:text-indent="0.5in"/>
      <style:text-properties fo:hyphenate="false"/>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P3125" style:parent-style-name="Normal" style:family="paragraph">
      <style:paragraph-properties fo:text-align="justify" fo:line-height="150%" fo:margin-left="1.575in" fo:text-indent="-1.075in">
        <style:tab-stops/>
      </style:paragraph-properties>
      <style:text-properties fo:hyphenate="false"/>
    </style:style>
    <style:style style:name="T3126" style:parent-style-name="DefaultParagraphFont" style:family="text">
      <style:text-properties style:font-name-asian="Calibri" fo:font-weight="bold" style:font-weight-asian="bold"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fo:font-weight="bold" style:font-weight-asian="bold" style:font-size-complex="12pt" style:language-asian="ar" style:country-asian="SA"/>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fo:font-weight="bold" style:font-weight-asian="bold"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fo:font-weight="bold" style:font-weight-asian="bold" style:font-size-complex="12pt" style:language-asian="ar" style:country-asian="SA"/>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justify" fo:line-height="150%" fo:text-indent="0.5in"/>
      <style:text-properties fo:hyphenate="false"/>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fo:font-weight="bold" style:font-weight-asian="bold" style:font-size-complex="12pt" style:language-asian="ar" style:country-asian="SA"/>
    </style:style>
    <style:style style:name="T3172" style:parent-style-name="DefaultParagraphFont" style:family="text">
      <style:text-properties style:font-name-asian="Calibri" fo:font-weight="bold" style:font-weight-asian="bold" style:font-size-complex="12pt" style:language-asian="ar" style:country-asian="SA"/>
    </style:style>
    <style:style style:name="T3173" style:parent-style-name="DefaultParagraphFont" style:family="text">
      <style:text-properties style:font-name-asian="Calibri" fo:font-weight="bold" style:font-weight-asian="bold"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P3179" style:parent-style-name="Normal" style:family="paragraph">
      <style:paragraph-properties fo:text-align="justify" fo:line-height="150%" fo:margin-left="1.8708in" fo:text-indent="-1.3708in">
        <style:tab-stops/>
      </style:paragraph-properties>
      <style:text-properties fo:hyphenate="false"/>
    </style:style>
    <style:style style:name="T3180" style:parent-style-name="DefaultParagraphFont" style:family="text">
      <style:text-properties style:font-name-asian="Calibri" fo:font-weight="bold" style:font-weight-asian="bold"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P3184" style:parent-style-name="Normal" style:family="paragraph">
      <style:paragraph-properties fo:text-align="justify" fo:line-height="150%" fo:text-indent="0.5in"/>
      <style:text-properties fo:hyphenate="false"/>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line-height="150%"/>
      <style:text-properties fo:hyphenate="false"/>
    </style:style>
    <style:style style:name="T3195"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fo:font-weight="bold" style:font-weight-asian="bold" style:font-size-complex="12pt" style:language-asian="ar" style:country-asian="SA"/>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P3215" style:parent-style-name="Normal" style:family="paragraph">
      <style:paragraph-properties fo:text-align="justify" fo:line-height="150%" fo:text-indent="0.5in"/>
      <style:text-properties fo:hyphenate="false"/>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T3220" style:parent-style-name="DefaultParagraphFont" style:family="text">
      <style:text-properties style:font-name-asian="Calibri" fo:font-weight="bold" style:font-weight-asian="bold"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paragraph-properties fo:text-align="justify" fo:line-height="150%" fo:text-indent="0.5in"/>
      <style:text-properties fo:hyphenate="false"/>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ext-properties fo:hyphenate="false"/>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fo:font-weight="bold" style:font-weight-asian="bold" style:font-size-complex="12pt" style:language-asian="ar" style:country-asian="SA"/>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fo:font-weight="bold" style:font-weight-asian="bold"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P3248" style:parent-style-name="Normal" style:family="paragraph">
      <style:paragraph-properties fo:text-align="justify" fo:line-height="150%" fo:text-indent="0.5in"/>
      <style:text-properties fo:hyphenate="false"/>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fo:font-weight="bold" style:font-weight-asian="bold"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P3329" style:parent-style-name="Normal" style:family="paragraph">
      <style:paragraph-properties fo:text-align="center" fo:line-height="150%"/>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T3340" style:parent-style-name="DefaultParagraphFont" style:family="text">
      <style:text-properties style:font-name-asian="Calibri" fo:font-weight="bold" style:font-weight-asian="bold"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style:text-properties fo:hyphenate="false"/>
    </style:style>
    <style:style style:name="T341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tyle="italic" style:font-style-asian="italic" fo:font-size="10pt" style:font-size-asian="10pt" style:language-asian="lt" style:country-asian="LT"/>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fo:font-weight="bold" style:font-weight-asian="bold"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fo:font-weight="bold" style:font-weight-asian="bold" style:font-size-complex="12pt" style:language-asian="ar" style:country-asian="SA"/>
    </style:style>
    <style:style style:name="T3425" style:parent-style-name="DefaultParagraphFont" style:family="text">
      <style:text-properties style:font-name-asian="Calibri" fo:font-weight="bold" style:font-weight-asian="bold"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style:text-properties fo:hyphenate="false"/>
    </style:style>
    <style:style style:name="T3452"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53" style:parent-style-name="DefaultParagraphFont" style:family="text">
      <style:text-properties fo:font-style="italic" style:font-style-asian="italic" fo:font-size="10pt" style:font-size-asian="10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T3480" style:parent-style-name="DefaultParagraphFont" style:family="text">
      <style:text-properties style:font-name-asian="Calibri" fo:font-weight="bold" style:font-weight-asian="bold" style:font-size-complex="12pt" style:language-asian="ar" style:country-asian="SA"/>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T3490" style:parent-style-name="DefaultParagraphFont" style:family="text">
      <style:text-properties style:font-name-asian="Calibri" fo:font-weight="bold" style:font-weight-asian="bold"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fo:font-size="10pt" style:font-size-asian="10pt" style:language-asian="ar" style:country-asian="SA"/>
    </style:style>
    <style:style style:name="T351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weight-complex="bold"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weight-complex="bold"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weight-complex="bold"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weight-complex="bold"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style:line-height-at-least="0.2777in"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per 66.6%"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T3566" style:parent-style-name="DefaultParagraphFont" style:family="text">
      <style:text-properties style:font-name-asian="Calibri" fo:font-weight="bold" style:font-weight-asian="bold"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style:line-height-at-least="0.1666in" fo:text-indent="0.5in"/>
      <style:text-properties fo:hyphenate="false"/>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T3586" style:parent-style-name="DefaultParagraphFont" style:family="text">
      <style:text-properties style:font-name-asian="Calibri" fo:font-weight="bold" style:font-weight-asian="bold" style:font-size-complex="12pt" style:language-asian="ar" style:country-asian="SA"/>
    </style:style>
    <style:style style:name="T3587" style:parent-style-name="DefaultParagraphFont" style:family="text">
      <style:text-properties style:font-name-asian="Calibri" fo:font-weight="bold" style:font-weight-asian="bold" style:font-size-complex="12pt" style:language-asian="lt" style:country-asian="LT"/>
    </style:style>
    <style:style style:name="T3588" style:parent-style-name="DefaultParagraphFont" style:family="text">
      <style:text-properties style:font-name-asian="Calibri" fo:font-weight="bold" style:font-weight-asian="bold"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per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margin-left="1.6736in" fo:text-indent="-1.1736in">
        <style:tab-stops/>
      </style:paragraph-properties>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lt" style:country-asian="LT"/>
    </style:style>
    <style:style style:name="T3644" style:parent-style-name="DefaultParagraphFont" style:family="text">
      <style:text-properties style:font-name-asian="Calibri" fo:font-weight="bold" style:font-weight-asian="bold" style:font-size-complex="12pt" style:language-asian="ar" style:country-asian="SA"/>
    </style:style>
    <style:style style:name="T3645" style:parent-style-name="DefaultParagraphFont" style:family="text">
      <style:text-properties style:font-name-asian="Calibri" fo:font-weight="bold" style:font-weight-asian="bold"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66" style:parent-style-name="Normal" style:family="paragraph">
      <style:paragraph-properties fo:text-align="justify" fo:line-height="150%" fo:text-indent="0.5in"/>
      <style:text-properties fo:hyphenate="false"/>
    </style:style>
    <style:style style:name="P3667" style:parent-style-name="Normal" style:family="paragraph">
      <style:paragraph-properties fo:text-align="center" fo:line-height="150%"/>
      <style:text-properties fo:hyphenate="false"/>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P3670" style:parent-style-name="Normal" style:family="paragraph">
      <style:paragraph-properties fo:text-align="center" fo:line-height="150%"/>
      <style:text-properties fo:hyphenate="false"/>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P367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T3677" style:parent-style-name="DefaultParagraphFont" style:family="text">
      <style:text-properties style:font-name-asian="Calibri" fo:font-weight="bold" style:font-weight-asian="bold"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fo:font-weight="bold" style:font-weight-asian="bold" style:font-size-complex="12pt" style:language-asian="ar" style:country-asian="SA"/>
    </style:style>
    <style:style style:name="T3706" style:parent-style-name="DefaultParagraphFont" style:family="text">
      <style:text-properties style:font-name-asian="Calibri" fo:font-weight="bold" style:font-weight-asian="bold"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T3749" style:parent-style-name="DefaultParagraphFont" style:family="text">
      <style:text-properties style:font-name-asian="Calibri" fo:font-weight="bold" style:font-weight-asian="bold"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P3759" style:parent-style-name="Normal" style:family="paragraph">
      <style:paragraph-properties fo:text-align="justify" fo:line-height="150%" fo:margin-left="1.6736in" fo:text-indent="-1.1736in">
        <style:tab-stops/>
      </style:paragraph-properties>
      <style:text-properties fo:hyphenate="false"/>
    </style:style>
    <style:style style:name="T3760" style:parent-style-name="DefaultParagraphFont" style:family="text">
      <style:text-properties style:font-name-asian="Calibri" fo:font-weight="bold" style:font-weight-asian="bold"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fo:font-weight="bold" style:font-weight-asian="bold" style:font-size-complex="12pt" style:language-asian="ar" style:country-asian="SA"/>
    </style:style>
    <style:style style:name="T3763" style:parent-style-name="DefaultParagraphFont" style:family="text">
      <style:text-properties style:font-name-asian="Calibri" fo:font-weight="bold" style:font-weight-asian="bold" style:font-weight-complex="bold"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center" fo:line-height="150%" fo:text-indent="0.5in"/>
      <style:text-properties fo:hyphenate="false"/>
    </style:style>
    <style:style style:name="P3772" style:parent-style-name="Normal" style:family="paragraph">
      <style:paragraph-properties fo:text-align="center" fo:line-height="150%"/>
      <style:text-properties fo:hyphenate="false"/>
    </style:style>
    <style:style style:name="T3773" style:parent-style-name="DefaultParagraphFont" style:family="text">
      <style:text-properties style:font-name-asian="Calibri" fo:font-weight="bold" style:font-weight-asian="bold"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P3775" style:parent-style-name="Normal" style:family="paragraph">
      <style:paragraph-properties fo:text-align="center" fo:line-height="150%"/>
      <style:text-properties fo:hyphenate="false"/>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P3777"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78" style:parent-style-name="Normal" style:family="paragraph">
      <style:paragraph-properties fo:text-align="center" fo:line-height="150%"/>
      <style:text-properties fo:hyphenate="false"/>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P3781" style:parent-style-name="Normal" style:family="paragraph">
      <style:paragraph-properties fo:text-align="center" fo:line-height="150%"/>
      <style:text-properties fo:hyphenate="false"/>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P3783" style:parent-style-name="Normal" style:family="paragraph">
      <style:paragraph-properties fo:text-align="center" fo:line-height="150%"/>
      <style:text-properties fo:hyphenate="false"/>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P3785"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86" style:parent-style-name="Normal" style:family="paragraph">
      <style:paragraph-properties fo:text-align="justify" fo:line-height="150%" fo:margin-left="1.7722in" fo:text-indent="-1.2722in">
        <style:tab-stops/>
      </style:paragraph-properties>
      <style:text-properties fo:hyphenate="false"/>
    </style:style>
    <style:style style:name="T3787" style:parent-style-name="DefaultParagraphFont" style:family="text">
      <style:text-properties style:font-name-asian="Calibri" fo:font-weight="bold" style:font-weight-asian="bold" style:font-size-complex="12pt" style:language-asian="ar" style:country-asian="SA"/>
    </style:style>
    <style:style style:name="T3788" style:parent-style-name="DefaultParagraphFont" style:family="text">
      <style:text-properties style:font-name-asian="Calibri" fo:font-weight="bold" style:font-weight-asian="bold" style:font-size-complex="12pt" style:language-asian="ar" style:country-asian="SA"/>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P3810" style:parent-style-name="Normal" style:family="paragraph">
      <style:paragraph-properties fo:text-align="justify" fo:line-height="150%" fo:margin-left="1.6736in" fo:text-indent="-1.1736in">
        <style:tab-stops/>
      </style:paragraph-properties>
      <style:text-properties fo:hyphenate="false"/>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P3852" style:parent-style-name="Normal" style:family="paragraph">
      <style:paragraph-properties fo:text-align="justify" fo:line-height="150%" fo:margin-left="1.6736in" fo:text-indent="-1.1736in">
        <style:tab-stops/>
      </style:paragraph-properties>
      <style:text-properties fo:hyphenate="false"/>
    </style:style>
    <style:style style:name="T3853" style:parent-style-name="DefaultParagraphFont" style:family="text">
      <style:text-properties style:font-name-asian="Calibri" fo:font-weight="bold" style:font-weight-asian="bold"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P3867" style:parent-style-name="Normal" style:family="paragraph">
      <style:paragraph-properties fo:text-align="justify" fo:line-height="150%" fo:margin-left="1.7722in" fo:text-indent="-1.2798in">
        <style:tab-stops/>
      </style:paragraph-properties>
      <style:text-properties fo:hyphenate="false"/>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fo:font-weight="bold" style:font-weight-asian="bold" style:font-size-complex="12pt" style:language-asian="ar" style:country-asian="SA"/>
    </style:style>
    <style:style style:name="T3871" style:parent-style-name="DefaultParagraphFont" style:family="text">
      <style:text-properties style:font-name-asian="Calibri" fo:font-weight="bold" style:font-weight-asian="bold"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fo:font-weight="bold" style:font-weight-asian="bold"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P3929" style:parent-style-name="Normal" style:family="paragraph">
      <style:paragraph-properties fo:text-align="justify" fo:line-height="150%" fo:margin-left="1.7722in" fo:text-indent="-1.2722in">
        <style:tab-stops/>
      </style:paragraph-properties>
      <style:text-properties fo:hyphenate="false"/>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fo:font-weight="bold" style:font-weight-asian="bold" style:font-size-complex="12pt" style:language-asian="ar" style:country-asian="SA"/>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style:line-height-at-least="0.1666in" fo:text-indent="0.5in"/>
      <style:text-properties fo:hyphenate="false"/>
    </style:style>
    <style:style style:name="P3949" style:parent-style-name="Normal" style:family="paragraph">
      <style:paragraph-properties fo:text-align="justify" fo:line-height="150%" fo:margin-left="1.575in" fo:text-indent="-1.075in">
        <style:tab-stops/>
      </style:paragraph-properties>
      <style:text-properties fo:hyphenate="false"/>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T3952" style:parent-style-name="DefaultParagraphFont" style:family="text">
      <style:text-properties style:font-name-asian="Calibri" fo:font-weight="bold" style:font-weight-asian="bold"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style:line-height-at-least="0.1666in" fo:text-indent="0.5in"/>
      <style:text-properties fo:hyphenate="false"/>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T3971" style:parent-style-name="DefaultParagraphFont" style:family="text">
      <style:text-properties style:font-name-asian="Calibri" fo:font-weight="bold" style:font-weight-asian="bold"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line-height="150%" fo:text-indent="0.5in"/>
      <style:text-properties fo:hyphenate="false"/>
    </style:style>
    <style:style style:name="P3985" style:parent-style-name="Normal" style:family="paragraph">
      <style:paragraph-properties fo:text-align="center" fo:line-height="150%"/>
      <style:text-properties fo:hyphenate="false"/>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fo:line-height="150%"/>
      <style:text-properties fo:hyphenate="false"/>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line-height="150%" fo:text-indent="0.5in"/>
      <style:text-properties fo:hyphenate="false"/>
    </style:style>
    <style:style style:name="P4022" style:parent-style-name="Normal" style:family="paragraph">
      <style:paragraph-properties fo:text-align="justify" fo:line-height="150%" fo:margin-left="1.7722in" fo:text-indent="-1.2722in">
        <style:tab-stops/>
      </style:paragraph-properties>
      <style:text-properties fo:hyphenate="false"/>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P4046" style:parent-style-name="Normal" style:family="paragraph">
      <style:paragraph-properties fo:line-height="150%" fo:text-indent="0.5in"/>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T4048" style:parent-style-name="DefaultParagraphFont" style:family="text">
      <style:text-properties style:font-name-asian="Calibri" fo:font-weight="bold" style:font-weight-asian="bold" style:font-size-complex="12pt" style:language-asian="ar" style:country-asian="SA"/>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P4050" style:parent-style-name="Normal" style:family="paragraph">
      <style:paragraph-properties fo:text-align="justify" fo:line-height="150%" fo:text-indent="0.5in"/>
      <style:text-properties fo:hyphenate="false"/>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P4070" style:parent-style-name="Normal" style:family="paragraph">
      <style:paragraph-properties fo:text-align="justify" fo:line-height="150%" fo:text-indent="0.5in"/>
      <style:text-properties fo:hyphenate="false"/>
    </style:style>
    <style:style style:name="T4071" style:parent-style-name="DefaultParagraphFont" style:family="text">
      <style:text-properties style:font-name-asian="Calibri" style:font-size-complex="12pt" style:language-asian="ar" style:country-asian="SA"/>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fo:color="#000000" style:font-size-complex="12pt" style:language-asian="lt" style:country-asian="LT"/>
    </style:style>
    <style:style style:name="T40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P4099" style:parent-style-name="Normal" style:family="paragraph">
      <style:paragraph-properties fo:text-align="center" fo:line-height="150%"/>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align="center" fo:line-height="150%" fo:text-indent="0.5in"/>
      <style:text-properties fo:font-weight="bold" style:font-weight-asian="bold"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style:text-position="super 66.6%"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text-position="super 66.6%" style:font-size-complex="12pt"/>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style:text-position="super 66.6%"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fo:line-height="150%"/>
      <style:text-properties fo:hyphenate="false"/>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P4193" style:parent-style-name="Normal" style:family="paragraph">
      <style:paragraph-properties fo:text-align="center" fo:line-height="150%"/>
      <style:text-properties fo:hyphenate="false"/>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P419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96" style:parent-style-name="Normal" style:family="paragraph">
      <style:paragraph-properties fo:text-align="justify" fo:line-height="150%" fo:margin-left="1.6736in" fo:text-indent="-1.1736in">
        <style:tab-stops/>
      </style:paragraph-properties>
      <style:text-properties fo:hyphenate="false"/>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fo:line-height="150%" fo:text-indent="0.5in"/>
      <style:text-properties fo:hyphenate="false"/>
    </style:style>
    <style:style style:name="P4213" style:parent-style-name="Normal" style:family="paragraph">
      <style:paragraph-properties fo:text-align="justify" fo:line-height="150%" fo:margin-left="1.6736in" fo:text-indent="-1.1736in">
        <style:tab-stops/>
      </style:paragraph-properties>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P4228" style:parent-style-name="Normal" style:family="paragraph">
      <style:paragraph-properties fo:text-align="justify" fo:line-height="150%" fo:margin-left="1.6736in" fo:text-indent="-1.1736in">
        <style:tab-stops/>
      </style:paragraph-properties>
      <style:text-properties fo:hyphenate="false"/>
    </style:style>
    <style:style style:name="T4229" style:parent-style-name="DefaultParagraphFont" style:family="text">
      <style:text-properties style:font-name-asian="Calibri" fo:font-weight="bold" style:font-weight-asian="bold"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fo:font-weight="bold" style:font-weight-asian="bold" style:font-size-complex="12pt" style:language-asian="ar" style:country-asian="SA"/>
    </style:style>
    <style:style style:name="T4232" style:parent-style-name="DefaultParagraphFont" style:family="text">
      <style:text-properties style:font-name-asian="Calibri" fo:font-weight="bold" style:font-weight-asian="bold" style:font-size-complex="12pt" style:language-asian="ar" style:country-asian="SA"/>
    </style:style>
    <style:style style:name="T4233" style:parent-style-name="DefaultParagraphFont" style:family="text">
      <style:text-properties style:font-name-asian="Calibri" fo:font-weight="bold" style:font-weight-asian="bold"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P4242" style:parent-style-name="Normal" style:family="paragraph">
      <style:paragraph-properties fo:text-align="justify" fo:line-height="150%" fo:margin-left="1.6736in" fo:text-indent="-1.1736in">
        <style:tab-stops/>
      </style:paragraph-properties>
      <style:text-properties fo:hyphenate="false"/>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fo:font-weight="bold" style:font-weight-asian="bold" style:font-size-complex="12pt" style:language-asian="ar" style:country-asian="SA"/>
    </style:style>
    <style:style style:name="T4246" style:parent-style-name="DefaultParagraphFont" style:family="text">
      <style:text-properties style:font-name-asian="Calibri" fo:font-weight="bold" style:font-weight-asian="bold" style:font-size-complex="12pt" style:language-asian="ar" style:country-asian="SA"/>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center" fo:line-height="150%" fo:text-indent="0.5in"/>
      <style:text-properties fo:hyphenate="false"/>
    </style:style>
    <style:style style:name="P4256" style:parent-style-name="Normal" style:family="paragraph">
      <style:paragraph-properties fo:text-align="center" fo:line-height="150%" fo:text-indent="0.043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text-position="super 66.6%"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fo:line-height="150%" fo:text-indent="0.5in"/>
      <style:text-properties fo:font-weight="bold" style:font-weight-asian="bold"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text-position="super 66.6%"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text-position="super 66.6%"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text-position="super 66.6%"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text-position="super 66.6%"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text-position="super 66.6%"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text-position="super 66.6%"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text-position="super 66.6%"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text-position="super 66.6%"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text-position="super 66.6%"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text-position="super 66.6%"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text-position="super 66.6%"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text-position="super 66.6%"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text-position="super 66.6%"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text-position="super 66.6%"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text-position="super 66.6%" style:font-size-complex="12pt"/>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P4496" style:parent-style-name="Normal" style:family="paragraph">
      <style:paragraph-properties fo:text-align="justify" fo:line-height="150%" fo:margin-left="1.6736in" fo:text-indent="-1.1736in">
        <style:tab-stops/>
      </style:paragraph-properties>
    </style:style>
    <style:style style:name="T4497" style:parent-style-name="DefaultParagraphFont" style:family="text">
      <style:text-properties style:font-name-asian="Calibri" fo:font-weight="bold" style:font-weight-asian="bold" style:font-size-complex="12pt"/>
    </style:style>
    <style:style style:name="T4498" style:parent-style-name="DefaultParagraphFont" style:family="text">
      <style:text-properties style:font-name-asian="Calibri" fo:font-weight="bold" style:font-weight-asian="bold" style:text-position="super 66.6%" style:font-size-complex="12pt"/>
    </style:style>
    <style:style style:name="T4499" style:parent-style-name="DefaultParagraphFont" style:family="text">
      <style:text-properties style:font-name-asian="Calibri" fo:font-weight="bold" style:font-weight-asian="bold" style:text-position="super 66.6%" style:font-size-complex="12pt"/>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fo:font-style="italic" style:font-style-asian="italic"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text-position="super 66.6%"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text-position="super 66.6%"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fo:font-style="italic" style:font-style-asian="italic"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text-position="super 66.6%"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text-position="super 66.6%" style:font-size-complex="12pt"/>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text-position="super 66.6%"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text-position="super 66.6%"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fo:font-style="italic" style:font-style-asian="italic"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text-position="super 66.6%"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text-position="super 66.6%"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text-position="super 66.6%"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text-position="super 66.6%"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text-position="super 66.6%"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text-position="super 66.6%"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text-position="super 66.6%"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text-position="super 66.6%" style:font-size-complex="12pt"/>
    </style:style>
    <style:style style:name="T4597" style:parent-style-name="DefaultParagraphFont" style:family="text">
      <style:text-properties style:font-name-asian="Calibri" fo:font-weight="bold" style:font-weight-asian="bold" style:text-position="super 66.6%"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fo:font-style="italic" style:font-style-asian="italic"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text-position="super 66.6%" style:font-size-complex="12pt"/>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text-position="super 66.6%"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text-position="super 66.6%"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text-position="super 66.6%"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style="italic" style:font-style-asian="italic"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text-position="super 66.6%"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center" fo:line-height="150%"/>
      <style:text-properties fo:hyphenate="false"/>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center" fo:line-height="150%"/>
      <style:text-properties fo:hyphenate="false"/>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79" style:parent-style-name="Normal" style:family="paragraph">
      <style:paragraph-properties fo:line-height="150%" fo:text-indent="0.5in"/>
      <style:text-properties fo:hyphenate="false"/>
    </style:style>
    <style:style style:name="T4680" style:parent-style-name="DefaultParagraphFont" style:family="text">
      <style:text-properties style:font-name-asian="Calibri" fo:font-weight="bold" style:font-weight-asian="bold" style:font-size-complex="12pt" style:language-asian="ar" style:country-asian="SA"/>
    </style:style>
    <style:style style:name="T4681" style:parent-style-name="DefaultParagraphFont" style:family="text">
      <style:text-properties style:font-name-asian="Calibri" fo:font-weight="bold" style:font-weight-asian="bold" style:font-size-complex="12pt" style:language-asian="ar" style:country-asian="SA"/>
    </style:style>
    <style:style style:name="T4682" style:parent-style-name="DefaultParagraphFont" style:family="text">
      <style:text-properties style:font-name-asian="Calibri" fo:font-weight="bold" style:font-weight-asian="bold" style:font-size-complex="12pt" style:language-asian="ar" style:country-asian="SA"/>
    </style:style>
    <style:style style:name="P4683" style:parent-style-name="Normal" style:family="paragraph">
      <style:paragraph-properties fo:text-align="justify" fo:line-height="150%" fo:text-indent="0.5in"/>
      <style:text-properties fo:hyphenate="false"/>
    </style:style>
    <style:style style:name="T4684" style:parent-style-name="DefaultParagraphFont" style:family="text">
      <style:text-properties fo:color="#000000" style:font-size-complex="12pt" style:language-asian="ar" style:country-asian="SA"/>
    </style:style>
    <style:style style:name="T4685" style:parent-style-name="DefaultParagraphFont" style:family="text">
      <style:text-properties fo:color="#000000" style:font-size-complex="12pt" style:language-asian="ar" style:country-asian="SA"/>
    </style:style>
    <style:style style:name="T4686" style:parent-style-name="DefaultParagraphFont" style:family="text">
      <style:text-properties fo:color="#000000"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fo:color="#000000"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text-align="justify" fo:line-height="150%" fo:margin-left="1.6736in" fo:text-indent="-1.1736in">
        <style:tab-stops/>
      </style:paragraph-properties>
    </style:style>
    <style:style style:name="T4702" style:parent-style-name="DefaultParagraphFont" style:family="text">
      <style:text-properties fo:font-weight="bold" style:font-weight-asian="bold" fo:color="#000000" style:font-size-complex="12pt" style:language-asian="lt" style:country-asian="LT"/>
    </style:style>
    <style:style style:name="T4703" style:parent-style-name="DefaultParagraphFont" style:family="text">
      <style:text-properties fo:font-weight="bold" style:font-weight-asian="bold" fo:color="#000000" style:font-size-complex="12pt" style:language-asian="lt" style:country-asian="LT"/>
    </style:style>
    <style:style style:name="T4704" style:parent-style-name="DefaultParagraphFont" style:family="text">
      <style:text-properties fo:font-weight="bold" style:font-weight-asian="bold" fo:color="#000000"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style>
    <style:style style:name="T4725" style:parent-style-name="DefaultParagraphFont" style:family="text">
      <style:text-properties fo:font-weight="bold" style:font-weight-asian="bold" fo:color="#000000" style:font-size-complex="12pt" style:language-asian="lt" style:country-asian="LT"/>
    </style:style>
    <style:style style:name="T4726" style:parent-style-name="DefaultParagraphFont" style:family="text">
      <style:text-properties fo:font-weight="bold" style:font-weight-asian="bold" fo:color="#000000" style:font-size-complex="12pt" style:language-asian="lt" style:country-asian="LT"/>
    </style:style>
    <style:style style:name="T4727" style:parent-style-name="DefaultParagraphFont" style:family="text">
      <style:text-properties fo:font-weight="bold" style:font-weight-asian="bold" fo:color="#000000"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T4745" style:parent-style-name="DefaultParagraphFont" style:family="text">
      <style:text-properties fo:font-weight="bold" style:font-weight-asian="bold" fo:color="#000000" style:font-size-complex="12pt"/>
    </style:style>
    <style:style style:name="T4746" style:parent-style-name="DefaultParagraphFont" style:family="text">
      <style:text-properties fo:font-weight="bold" style:font-weight-asian="bold" fo:color="#000000" style:font-size-complex="12pt" style:language-asian="lt" style:country-asian="LT"/>
    </style:style>
    <style:style style:name="T4747" style:parent-style-name="DefaultParagraphFont" style:family="text">
      <style:text-properties fo:font-weight="bold" style:font-weight-asian="bold" fo:color="#000000"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font-weight="bold" style:font-weight-asian="bold" fo:color="#000000" style:font-size-complex="12pt"/>
    </style:style>
    <style:style style:name="T4778" style:parent-style-name="DefaultParagraphFont" style:family="text">
      <style:text-properties fo:font-weight="bold" style:font-weight-asian="bold" fo:color="#000000" style:font-size-complex="12pt" style:language-asian="lt" style:country-asian="LT"/>
    </style:style>
    <style:style style:name="T4779" style:parent-style-name="DefaultParagraphFont" style:family="text">
      <style:text-properties fo:font-weight="bold" style:font-weight-asian="bold" fo:color="#000000"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text-align="justify" fo:line-height="150%" fo:text-indent="0.5in"/>
      <style:text-properties fo:hyphenate="false"/>
    </style:style>
    <style:style style:name="P4811" style:parent-style-name="Normal" style:family="paragraph">
      <style:paragraph-properties fo:text-align="center" style:line-height-at-least="0.2777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center" style:line-height-at-least="0.2777in"/>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center" style:line-height-at-least="0.2777in" fo:text-indent="0.5in"/>
      <style:text-properties style:font-size-complex="12pt"/>
    </style:style>
    <style:style style:name="P4817" style:parent-style-name="Normal" style:family="paragraph">
      <style:paragraph-properties fo:text-align="justify" style:line-height-at-least="0.2777in" fo:text-indent="0.5in"/>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text-position="super 66.6%"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style:line-height-at-least="0.2777in"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line-height-at-least="0.2777in"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777in"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line-height-at-least="0.2777in"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line-height-at-least="0.2777in"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line-height-at-least="0.2777in"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line-height-at-least="0.2777in"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777in"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text-position="super 66.6%"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line-height-at-least="0.2777in"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777in"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777in"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777in"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line-height-at-least="0.2777in" fo:text-indent="0.5in"/>
    </style:style>
    <style:style style:name="P4869" style:parent-style-name="Normal" style:family="paragraph">
      <style:paragraph-properties fo:text-align="justify" style:line-height-at-least="0.2777in" fo:margin-left="1.7722in" fo:text-indent="-1.2722in">
        <style:tab-stops/>
      </style:paragraph-properties>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text-position="super 66.6%"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style:line-height-at-least="0.2777in"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line-height-at-least="0.2777in"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line-height-at-least="0.2777in"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line-height-at-least="0.2777in"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line-height-at-least="0.2777in"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line-height-at-least="0.2777in"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line-height-at-least="0.2777in"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line-height-at-least="0.2777in"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line-height-at-least="0.2777in"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text-position="super 66.6%"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line-height-at-least="0.2777in"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line-height-at-least="0.2777in"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line-height-at-least="0.2777in" fo:text-indent="0.5in"/>
    </style:style>
    <style:style style:name="P4917" style:parent-style-name="Normal" style:family="paragraph">
      <style:paragraph-properties fo:text-align="justify" style:line-height-at-least="0.2777in" fo:text-indent="0.5in"/>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text-position="super 66.6%"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style:line-height-at-least="0.2777in"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text-position="super 66.6%"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per 66.6%"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line-height-at-least="0.2777in"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style:line-height-at-least="0.2777in" fo:text-indent="0.5in"/>
    </style:style>
    <style:style style:name="P4950" style:parent-style-name="Normal" style:family="paragraph">
      <style:paragraph-properties fo:text-align="justify" style:line-height-at-least="0.2777in" fo:text-indent="0.5in"/>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text-position="super 66.6%"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text-align="justify" style:line-height-at-least="0.2777in"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line-height-at-least="0.2777in"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line-height-at-least="0.2777in"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line-height-at-least="0.2777in"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line-height-at-least="0.2777in"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line-height-at-least="0.2777in"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777in"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line-height-at-least="0.2777in"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line-height-at-least="0.2777in"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line-height-at-least="0.2777in" fo:text-indent="0.5in">
        <style:tab-stops>
          <style:tab-stop style:type="left" style:position="3.4458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text-position="super 66.6%"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line-height-at-least="0.2777in"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text-position="super 66.6%"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line-height-at-least="0.2777in"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line-height-at-least="0.2777in" fo:text-indent="0.5in"/>
    </style:style>
    <style:style style:name="P5012" style:parent-style-name="Normal" style:family="paragraph">
      <style:paragraph-properties fo:text-align="justify" style:line-height-at-least="0.2777in" fo:text-indent="0.5in"/>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text-position="super 66.6%"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text-align="justify" style:line-height-at-least="0.2777in"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line-height-at-least="0.2777in"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line-height-at-least="0.2777in"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line-height-at-least="0.2777in"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line-height-at-least="0.2777in"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line-height-at-least="0.2777in"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line-height-at-least="0.2777in" fo:text-indent="0.5in"/>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text-position="super 66.6%"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justify" style:line-height-at-least="0.2777in"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line-height-at-least="0.2777in"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line-height-at-least="0.2777in"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text-position="super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line-height-at-least="0.2777in"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line-height-at-least="0.2777in"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center" fo:line-height="150%"/>
      <style:text-properties fo:hyphenate="false"/>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style:text-properties fo:hyphenate="false"/>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103" style:parent-style-name="Normal" style:family="paragraph">
      <style:paragraph-properties fo:text-align="center" fo:line-height="150%"/>
      <style:text-properties fo:hyphenate="false"/>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text-align="center" fo:line-height="150%"/>
      <style:text-properties fo:hyphenate="false"/>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10" style:parent-style-name="Normal" style:family="paragraph">
      <style:paragraph-properties fo:text-align="justify" fo:line-height="150%" fo:text-indent="0.5in"/>
      <style:text-properties fo:hyphenate="false"/>
    </style:style>
    <style:style style:name="T5111" style:parent-style-name="DefaultParagraphFont" style:family="text">
      <style:text-properties style:font-name-asian="Calibri" fo:font-weight="bold" style:font-weight-asian="bold"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T5113" style:parent-style-name="DefaultParagraphFont" style:family="text">
      <style:text-properties style:font-name-asian="Calibri" fo:font-weight="bold" style:font-weight-asian="bold" style:font-size-complex="12pt" style:language-asian="ar" style:country-asian="SA"/>
    </style:style>
    <style:style style:name="T5114" style:parent-style-name="DefaultParagraphFont" style:family="text">
      <style:text-properties style:font-name-asian="Calibri" fo:font-weight="bold" style:font-weight-asian="bold" style:font-size-complex="12pt" style:language-asian="ar" style:country-asian="SA"/>
    </style:style>
    <style:style style:name="P5115" style:parent-style-name="Normal" style:family="paragraph">
      <style:paragraph-properties fo:text-align="justify" fo:line-height="150%" fo:text-indent="0.5in"/>
      <style:text-properties fo:hyphenate="false"/>
    </style:style>
    <style:style style:name="T5116" style:parent-style-name="DefaultParagraphFont" style:family="text">
      <style:text-properties style:font-name-asian="Calibri" style:font-size-complex="12pt" style:language-asian="ar" style:country-asian="SA"/>
    </style:style>
    <style:style style:name="T5117" style:parent-style-name="DefaultParagraphFont" style:family="text">
      <style:text-properties style:font-name-asian="Calibri" style:font-size-complex="12pt" style:language-asian="ar" style:country-asian="SA"/>
    </style:style>
    <style:style style:name="T5118" style:parent-style-name="DefaultParagraphFont" style:family="text">
      <style:text-properties style:font-name-asian="Calibri" style:font-size-complex="12pt" style:language-asian="ar" style:country-asian="SA"/>
    </style:style>
    <style:style style:name="P5119" style:parent-style-name="Normal" style:family="paragraph">
      <style:paragraph-properties fo:text-align="justify" fo:line-height="150%" fo:text-indent="0.5in"/>
      <style:text-properties fo:hyphenate="false"/>
    </style:style>
    <style:style style:name="T5120" style:parent-style-name="DefaultParagraphFont" style:family="text">
      <style:text-properties style:font-name-asian="Calibri" style:font-size-complex="12pt" style:language-asian="ar" style:country-asian="SA"/>
    </style:style>
    <style:style style:name="T5121" style:parent-style-name="DefaultParagraphFont" style:family="text">
      <style:text-properties style:font-name-asian="Calibri" style:font-size-complex="12pt" style:language-asian="ar" style:country-asian="SA"/>
    </style:style>
    <style:style style:name="T5122" style:parent-style-name="DefaultParagraphFont" style:family="text">
      <style:text-properties style:font-name-asian="Calibri"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P5124" style:parent-style-name="Normal" style:family="paragraph">
      <style:paragraph-properties fo:text-align="justify" fo:line-height="150%" fo:text-indent="0.5in"/>
      <style:text-properties fo:hyphenate="false"/>
    </style:style>
    <style:style style:name="P5125" style:parent-style-name="Normal" style:family="paragraph">
      <style:paragraph-properties fo:text-align="justify" fo:line-height="150%" fo:text-indent="0.5in"/>
      <style:text-properties fo:hyphenate="false"/>
    </style:style>
    <style:style style:name="T5126" style:parent-style-name="DefaultParagraphFont" style:family="text">
      <style:text-properties style:font-name-asian="Calibri" fo:font-weight="bold" style:font-weight-asian="bold" style:font-size-complex="12pt" style:language-asian="ar" style:country-asian="SA"/>
    </style:style>
    <style:style style:name="T5127" style:parent-style-name="DefaultParagraphFont" style:family="text">
      <style:text-properties style:font-name-asian="Calibri" style:font-size-complex="12pt" style:language-asian="ar" style:country-asian="SA"/>
    </style:style>
    <style:style style:name="T5128" style:parent-style-name="DefaultParagraphFont" style:family="text">
      <style:text-properties style:font-name-asian="Calibri" fo:font-weight="bold" style:font-weight-asian="bold" style:font-size-complex="12pt" style:language-asian="ar" style:country-asian="SA"/>
    </style:style>
    <style:style style:name="T5129" style:parent-style-name="DefaultParagraphFont" style:family="text">
      <style:text-properties style:font-name-asian="Calibri" fo:font-weight="bold" style:font-weight-asian="bold" style:font-size-complex="12pt" style:language-asian="ar" style:country-asian="SA"/>
    </style:style>
    <style:style style:name="P5130" style:parent-style-name="Normal" style:family="paragraph">
      <style:paragraph-properties fo:text-align="justify" fo:line-height="150%" fo:text-indent="0.5in"/>
      <style:text-properties fo:hyphenate="false"/>
    </style:style>
    <style:style style:name="T5131" style:parent-style-name="DefaultParagraphFont" style:family="text">
      <style:text-properties style:font-name-asian="Calibri" style:font-size-complex="12pt" style:language-asian="ar" style:country-asian="SA"/>
    </style:style>
    <style:style style:name="T5132" style:parent-style-name="DefaultParagraphFont" style:family="text">
      <style:text-properties style:font-name-asian="Calibri"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P5134" style:parent-style-name="Normal" style:family="paragraph">
      <style:paragraph-properties fo:text-align="justify" fo:line-height="150%" fo:text-indent="0.5in"/>
      <style:text-properties fo:hyphenate="false"/>
    </style:style>
    <style:style style:name="P5135" style:parent-style-name="Normal" style:family="paragraph">
      <style:paragraph-properties fo:text-align="justify" fo:line-height="150%" fo:text-indent="0.5in"/>
      <style:text-properties fo:hyphenate="false"/>
    </style:style>
    <style:style style:name="T5136" style:parent-style-name="DefaultParagraphFont" style:family="text">
      <style:text-properties style:font-name-asian="Calibri" fo:font-weight="bold" style:font-weight-asian="bold" style:font-size-complex="12pt" style:language-asian="ar" style:country-asian="SA"/>
    </style:style>
    <style:style style:name="T5137" style:parent-style-name="DefaultParagraphFont" style:family="text">
      <style:text-properties style:font-name-asian="Calibri" fo:font-weight="bold" style:font-weight-asian="bold" style:font-size-complex="12pt" style:language-asian="ar" style:country-asian="SA"/>
    </style:style>
    <style:style style:name="T5138" style:parent-style-name="DefaultParagraphFont" style:family="text">
      <style:text-properties style:font-name-asian="Calibri" fo:font-weight="bold" style:font-weight-asian="bold"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P5142" style:parent-style-name="Normal" style:family="paragraph">
      <style:paragraph-properties fo:text-align="justify" fo:line-height="150%" fo:text-indent="0.5in"/>
      <style:text-properties fo:hyphenate="false"/>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T5146" style:parent-style-name="DefaultParagraphFont" style:family="text">
      <style:text-properties style:font-name-asian="Calibri" style:font-size-complex="12pt" style:language-asian="ar" style:country-asian="SA"/>
    </style:style>
    <style:style style:name="T5147" style:parent-style-name="DefaultParagraphFont" style:family="text">
      <style:text-properties style:font-name-asian="Calibri"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P5149" style:parent-style-name="Normal" style:family="paragraph">
      <style:paragraph-properties fo:text-align="justify" fo:line-height="150%" fo:text-indent="0.5in"/>
      <style:text-properties fo:hyphenate="false"/>
    </style:style>
    <style:style style:name="T5150" style:parent-style-name="DefaultParagraphFont" style:family="text">
      <style:text-properties style:font-name-asian="Calibri" style:font-size-complex="12pt" style:language-asian="ar" style:country-asian="SA"/>
    </style:style>
    <style:style style:name="T5151" style:parent-style-name="DefaultParagraphFont" style:family="text">
      <style:text-properties style:font-name-asian="Calibri" style:font-size-complex="12pt" style:language-asian="ar" style:country-asian="SA"/>
    </style:style>
    <style:style style:name="P5152" style:parent-style-name="Normal" style:family="paragraph">
      <style:paragraph-properties fo:text-align="justify" fo:line-height="150%" fo:text-indent="0.5in"/>
      <style:text-properties fo:hyphenate="false"/>
    </style:style>
    <style:style style:name="T5153" style:parent-style-name="DefaultParagraphFont" style:family="text">
      <style:text-properties style:font-name-asian="Calibri" style:font-size-complex="12pt" style:language-asian="ar" style:country-asian="SA"/>
    </style:style>
    <style:style style:name="T5154" style:parent-style-name="DefaultParagraphFont" style:family="text">
      <style:text-properties style:font-name-asian="Calibri" style:font-size-complex="12pt" style:language-asian="ar" style:country-asian="SA"/>
    </style:style>
    <style:style style:name="P5155" style:parent-style-name="Normal" style:family="paragraph">
      <style:paragraph-properties fo:text-align="justify" fo:line-height="150%" fo:text-indent="0.5in"/>
      <style:text-properties fo:hyphenate="false"/>
    </style:style>
    <style:style style:name="T5156" style:parent-style-name="DefaultParagraphFont" style:family="text">
      <style:text-properties style:font-name-asian="Calibri" style:font-size-complex="12pt" style:language-asian="ar" style:country-asian="SA"/>
    </style:style>
    <style:style style:name="T5157" style:parent-style-name="DefaultParagraphFont" style:family="text">
      <style:text-properties style:font-name-asian="Calibri" style:font-size-complex="12pt" style:language-asian="ar" style:country-asian="SA"/>
    </style:style>
    <style:style style:name="T5158" style:parent-style-name="DefaultParagraphFont" style:family="text">
      <style:text-properties style:font-name-asian="Calibri" style:font-size-complex="12pt" style:language-asian="ar" style:country-asian="SA"/>
    </style:style>
    <style:style style:name="P5159" style:parent-style-name="Normal" style:family="paragraph">
      <style:paragraph-properties fo:text-align="justify" fo:line-height="150%" fo:text-indent="0.5in"/>
      <style:text-properties fo:hyphenate="false"/>
    </style:style>
    <style:style style:name="T5160" style:parent-style-name="DefaultParagraphFont" style:family="text">
      <style:text-properties style:font-name-asian="Calibri" style:font-size-complex="12pt" style:language-asian="ar" style:country-asian="SA"/>
    </style:style>
    <style:style style:name="T5161" style:parent-style-name="DefaultParagraphFont" style:family="text">
      <style:text-properties style:font-name-asian="Calibri" style:font-size-complex="12pt" style:language-asian="ar" style:country-asian="SA"/>
    </style:style>
    <style:style style:name="P5162" style:parent-style-name="Normal" style:family="paragraph">
      <style:paragraph-properties fo:text-align="justify" fo:line-height="150%" fo:text-indent="0.5in"/>
      <style:text-properties fo:hyphenate="false"/>
    </style:style>
    <style:style style:name="T5163" style:parent-style-name="DefaultParagraphFont" style:family="text">
      <style:text-properties style:font-name-asian="Calibri" style:font-size-complex="12pt" style:language-asian="ar" style:country-asian="SA"/>
    </style:style>
    <style:style style:name="T5164" style:parent-style-name="DefaultParagraphFont" style:family="text">
      <style:text-properties style:font-name-asian="Calibri" style:font-size-complex="12pt" style:language-asian="ar" style:country-asian="SA"/>
    </style:style>
    <style:style style:name="P5165" style:parent-style-name="Normal" style:family="paragraph">
      <style:paragraph-properties fo:text-align="justify" fo:line-height="150%" fo:text-indent="0.5in"/>
      <style:text-properties fo:hyphenate="false"/>
    </style:style>
    <style:style style:name="T5166" style:parent-style-name="DefaultParagraphFont" style:family="text">
      <style:text-properties style:font-name-asian="Calibri" style:font-size-complex="12pt" style:language-asian="ar" style:country-asian="SA"/>
    </style:style>
    <style:style style:name="T5167" style:parent-style-name="DefaultParagraphFont" style:family="text">
      <style:text-properties style:font-name-asian="Calibri" style:font-size-complex="12pt" style:language-asian="ar" style:country-asian="SA"/>
    </style:style>
    <style:style style:name="P5168" style:parent-style-name="Normal" style:family="paragraph">
      <style:paragraph-properties fo:text-align="justify" fo:line-height="150%" fo:text-indent="0.5in"/>
      <style:text-properties fo:hyphenate="false"/>
    </style:style>
    <style:style style:name="T5169" style:parent-style-name="DefaultParagraphFont" style:family="text">
      <style:text-properties style:font-name-asian="Calibri" style:font-size-complex="12pt" style:language-asian="ar" style:country-asian="SA"/>
    </style:style>
    <style:style style:name="T5170" style:parent-style-name="DefaultParagraphFont" style:family="text">
      <style:text-properties style:font-name-asian="Calibri" style:font-size-complex="12pt" style:language-asian="ar" style:country-asian="SA"/>
    </style:style>
    <style:style style:name="P5171" style:parent-style-name="Normal" style:family="paragraph">
      <style:paragraph-properties fo:text-align="justify" fo:line-height="150%" fo:text-indent="0.5in"/>
      <style:text-properties fo:hyphenate="false"/>
    </style:style>
    <style:style style:name="T5172" style:parent-style-name="DefaultParagraphFont" style:family="text">
      <style:text-properties style:font-name-asian="Calibri" style:font-size-complex="12pt" style:language-asian="ar" style:country-asian="SA"/>
    </style:style>
    <style:style style:name="T5173" style:parent-style-name="DefaultParagraphFont" style:family="text">
      <style:text-properties style:font-name-asian="Calibri" style:font-size-complex="12pt" style:language-asian="ar" style:country-asian="SA"/>
    </style:style>
    <style:style style:name="P5174" style:parent-style-name="Normal" style:family="paragraph">
      <style:paragraph-properties fo:text-align="justify" fo:line-height="150%" fo:text-indent="0.5in"/>
      <style:text-properties fo:hyphenate="false"/>
    </style:style>
    <style:style style:name="T5175" style:parent-style-name="DefaultParagraphFont" style:family="text">
      <style:text-properties style:font-name-asian="Calibri" style:font-size-complex="12pt" style:language-asian="ar" style:country-asian="SA"/>
    </style:style>
    <style:style style:name="T5176" style:parent-style-name="DefaultParagraphFont" style:family="text">
      <style:text-properties style:font-name-asian="Calibri" style:font-size-complex="12pt" style:language-asian="ar" style:country-asian="SA"/>
    </style:style>
    <style:style style:name="T5177" style:parent-style-name="DefaultParagraphFont" style:family="text">
      <style:text-properties style:font-name-asian="Calibri" style:font-size-complex="12pt" style:language-asian="ar" style:country-asian="SA"/>
    </style:style>
    <style:style style:name="P5178" style:parent-style-name="Normal" style:family="paragraph">
      <style:paragraph-properties fo:text-align="justify" fo:line-height="150%" fo:text-indent="0.5in"/>
      <style:text-properties fo:hyphenate="false"/>
    </style:style>
    <style:style style:name="T5179" style:parent-style-name="DefaultParagraphFont" style:family="text">
      <style:text-properties style:font-name-asian="Calibri" style:font-size-complex="12pt" style:language-asian="ar" style:country-asian="SA"/>
    </style:style>
    <style:style style:name="T5180" style:parent-style-name="DefaultParagraphFont" style:family="text">
      <style:text-properties style:font-name-asian="Calibri" style:font-size-complex="12pt" style:language-asian="ar" style:country-asian="SA"/>
    </style:style>
    <style:style style:name="P5181" style:parent-style-name="Normal" style:family="paragraph">
      <style:paragraph-properties fo:text-align="justify" fo:line-height="150%" fo:text-indent="0.5in"/>
      <style:text-properties fo:hyphenate="false"/>
    </style:style>
    <style:style style:name="T5182" style:parent-style-name="DefaultParagraphFont" style:family="text">
      <style:text-properties style:font-name-asian="Calibri" style:font-size-complex="12pt" style:language-asian="ar" style:country-asian="SA"/>
    </style:style>
    <style:style style:name="T5183" style:parent-style-name="DefaultParagraphFont" style:family="text">
      <style:text-properties style:font-name-asian="Calibri" style:font-size-complex="12pt" style:language-asian="ar" style:country-asian="SA"/>
    </style:style>
    <style:style style:name="T5184" style:parent-style-name="DefaultParagraphFont" style:family="text">
      <style:text-properties style:font-name-asian="Calibri" style:font-size-complex="12pt" style:language-asian="ar" style:country-asian="SA"/>
    </style:style>
    <style:style style:name="P5185" style:parent-style-name="Normal" style:family="paragraph">
      <style:paragraph-properties fo:text-align="justify" fo:line-height="150%" fo:text-indent="0.5in"/>
      <style:text-properties fo:hyphenate="false"/>
    </style:style>
    <style:style style:name="T5186" style:parent-style-name="DefaultParagraphFont" style:family="text">
      <style:text-properties style:font-name-asian="Calibri" style:font-size-complex="12pt" style:language-asian="ar" style:country-asian="SA"/>
    </style:style>
    <style:style style:name="T5187" style:parent-style-name="DefaultParagraphFont" style:family="text">
      <style:text-properties style:font-name-asian="Calibri" style:font-size-complex="12pt" style:language-asian="ar" style:country-asian="SA"/>
    </style:style>
    <style:style style:name="T5188" style:parent-style-name="DefaultParagraphFont" style:family="text">
      <style:text-properties style:font-name-asian="Calibri" style:font-size-complex="12pt" style:language-asian="ar" style:country-asian="SA"/>
    </style:style>
    <style:style style:name="T5189" style:parent-style-name="DefaultParagraphFont" style:family="text">
      <style:text-properties style:font-name-asian="Calibri" style:font-size-complex="12pt" style:language-asian="ar" style:country-asian="SA"/>
    </style:style>
    <style:style style:name="P5190" style:parent-style-name="Normal" style:family="paragraph">
      <style:paragraph-properties fo:text-align="justify" fo:line-height="150%" fo:text-indent="0.5in"/>
      <style:text-properties fo:hyphenate="false"/>
    </style:style>
    <style:style style:name="T5191" style:parent-style-name="DefaultParagraphFont" style:family="text">
      <style:text-properties style:font-name-asian="Calibri" style:font-size-complex="12pt" style:language-asian="ar" style:country-asian="SA"/>
    </style:style>
    <style:style style:name="T5192" style:parent-style-name="DefaultParagraphFont" style:family="text">
      <style:text-properties style:font-name-asian="Calibri" style:font-size-complex="12pt" style:language-asian="ar" style:country-asian="SA"/>
    </style:style>
    <style:style style:name="P5193" style:parent-style-name="Normal" style:family="paragraph">
      <style:paragraph-properties fo:text-align="justify" fo:line-height="150%" fo:text-indent="0.5in"/>
      <style:text-properties fo:hyphenate="false"/>
    </style:style>
    <style:style style:name="T5194" style:parent-style-name="DefaultParagraphFont" style:family="text">
      <style:text-properties style:font-name-asian="Calibri" style:font-size-complex="12pt" style:language-asian="ar" style:country-asian="SA"/>
    </style:style>
    <style:style style:name="T5195" style:parent-style-name="DefaultParagraphFont" style:family="text">
      <style:text-properties style:font-name-asian="Calibri" style:font-size-complex="12pt" style:language-asian="ar" style:country-asian="SA"/>
    </style:style>
    <style:style style:name="T5196" style:parent-style-name="DefaultParagraphFont" style:family="text">
      <style:text-properties style:font-name-asian="Calibri" style:font-size-complex="12pt" style:language-asian="ar" style:country-asian="SA"/>
    </style:style>
    <style:style style:name="P5197" style:parent-style-name="Normal" style:family="paragraph">
      <style:paragraph-properties fo:text-align="justify" fo:line-height="150%" fo:text-indent="0.5in"/>
      <style:text-properties fo:hyphenate="false"/>
    </style:style>
    <style:style style:name="P5198" style:parent-style-name="Normal" style:family="paragraph">
      <style:paragraph-properties fo:text-align="justify" fo:line-height="150%" fo:text-indent="0.5in"/>
      <style:text-properties fo:hyphenate="false"/>
    </style:style>
    <style:style style:name="T5199" style:parent-style-name="DefaultParagraphFont" style:family="text">
      <style:text-properties style:font-name-asian="Calibri" fo:font-weight="bold" style:font-weight-asian="bold" style:font-size-complex="12pt" style:language-asian="ar" style:country-asian="SA"/>
    </style:style>
    <style:style style:name="T5200" style:parent-style-name="DefaultParagraphFont" style:family="text">
      <style:text-properties style:font-name-asian="Calibri" fo:font-weight="bold" style:font-weight-asian="bold" style:font-size-complex="12pt" style:language-asian="ar" style:country-asian="SA"/>
    </style:style>
    <style:style style:name="T5201" style:parent-style-name="DefaultParagraphFont" style:family="text">
      <style:text-properties style:font-name-asian="Calibri" fo:font-weight="bold" style:font-weight-asian="bold" style:font-size-complex="12pt" style:language-asian="ar" style:country-asian="SA"/>
    </style:style>
    <style:style style:name="P5202" style:parent-style-name="Normal" style:family="paragraph">
      <style:paragraph-properties fo:text-align="justify" fo:line-height="150%" fo:text-indent="0.5in"/>
      <style:text-properties fo:hyphenate="false"/>
    </style:style>
    <style:style style:name="T5203" style:parent-style-name="DefaultParagraphFont" style:family="text">
      <style:text-properties style:font-name-asian="Calibri" style:font-size-complex="12pt" style:language-asian="ar" style:country-asian="SA"/>
    </style:style>
    <style:style style:name="T5204" style:parent-style-name="DefaultParagraphFont" style:family="text">
      <style:text-properties style:font-name-asian="Calibri"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T5206" style:parent-style-name="DefaultParagraphFont" style:family="text">
      <style:text-properties style:font-name-asian="Calibri" style:font-size-complex="12pt" style:language-asian="ar" style:country-asian="SA"/>
    </style:style>
    <style:style style:name="T5207" style:parent-style-name="DefaultParagraphFont" style:family="text">
      <style:text-properties style:font-name-asian="Calibri" style:font-size-complex="12pt" style:language-asian="ar" style:country-asian="SA"/>
    </style:style>
    <style:style style:name="P5208" style:parent-style-name="Normal" style:family="paragraph">
      <style:paragraph-properties fo:text-align="justify" fo:line-height="150%" fo:text-indent="0.5in"/>
      <style:text-properties fo:hyphenate="false"/>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style:font-size-complex="12pt" style:language-asian="ar" style:country-asian="SA"/>
    </style:style>
    <style:style style:name="P5211" style:parent-style-name="Normal" style:family="paragraph">
      <style:paragraph-properties fo:text-align="justify" fo:line-height="150%" fo:text-indent="0.5in"/>
      <style:text-properties fo:hyphenate="false"/>
    </style:style>
    <style:style style:name="T5212" style:parent-style-name="DefaultParagraphFont" style:family="text">
      <style:text-properties style:font-name-asian="Calibri" style:font-size-complex="12pt" style:language-asian="ar" style:country-asian="SA"/>
    </style:style>
    <style:style style:name="T5213" style:parent-style-name="DefaultParagraphFont" style:family="text">
      <style:text-properties style:font-name-asian="Calibri" style:font-size-complex="12pt" style:language-asian="ar" style:country-asian="SA"/>
    </style:style>
    <style:style style:name="T5214" style:parent-style-name="DefaultParagraphFont" style:family="text">
      <style:text-properties style:font-name-asian="Calibri" style:font-size-complex="12pt" style:language-asian="ar" style:country-asian="SA"/>
    </style:style>
    <style:style style:name="P5215" style:parent-style-name="Normal" style:family="paragraph">
      <style:paragraph-properties fo:text-align="justify" fo:line-height="150%" fo:text-indent="0.5in"/>
      <style:text-properties fo:hyphenate="false"/>
    </style:style>
    <style:style style:name="P5216" style:parent-style-name="Normal" style:family="paragraph">
      <style:paragraph-properties fo:text-align="justify" fo:line-height="150%" fo:text-indent="0.5in"/>
      <style:text-properties fo:hyphenate="false"/>
    </style:style>
    <style:style style:name="T5217" style:parent-style-name="DefaultParagraphFont" style:family="text">
      <style:text-properties style:font-name-asian="Calibri" fo:font-weight="bold" style:font-weight-asian="bold" style:font-size-complex="12pt" style:language-asian="ar" style:country-asian="SA"/>
    </style:style>
    <style:style style:name="T5218" style:parent-style-name="DefaultParagraphFont" style:family="text">
      <style:text-properties style:font-name-asian="Calibri" style:font-size-complex="12pt" style:language-asian="ar" style:country-asian="SA"/>
    </style:style>
    <style:style style:name="T5219" style:parent-style-name="DefaultParagraphFont" style:family="text">
      <style:text-properties style:font-name-asian="Calibri" fo:font-weight="bold" style:font-weight-asian="bold" style:font-size-complex="12pt" style:language-asian="ar" style:country-asian="SA"/>
    </style:style>
    <style:style style:name="T5220" style:parent-style-name="DefaultParagraphFont" style:family="text">
      <style:text-properties style:font-name-asian="Calibri" fo:font-weight="bold" style:font-weight-asian="bold" style:font-size-complex="12pt" style:language-asian="ar" style:country-asian="SA"/>
    </style:style>
    <style:style style:name="P5221" style:parent-style-name="Normal" style:family="paragraph">
      <style:paragraph-properties fo:text-align="justify" fo:line-height="150%" fo:text-indent="0.5in"/>
      <style:text-properties fo:hyphenate="false"/>
    </style:style>
    <style:style style:name="T5222" style:parent-style-name="DefaultParagraphFont" style:family="text">
      <style:text-properties style:font-name-asian="Calibri" style:font-size-complex="12pt" style:language-asian="ar" style:country-asian="SA"/>
    </style:style>
    <style:style style:name="T5223" style:parent-style-name="DefaultParagraphFont" style:family="text">
      <style:text-properties style:font-name-asian="Calibri" style:font-size-complex="12pt" style:language-asian="ar" style:country-asian="SA"/>
    </style:style>
    <style:style style:name="T5224" style:parent-style-name="DefaultParagraphFont" style:family="text">
      <style:text-properties style:font-name-asian="Calibri" style:font-size-complex="12pt" style:language-asian="ar" style:country-asian="SA"/>
    </style:style>
    <style:style style:name="P5225" style:parent-style-name="Normal" style:family="paragraph">
      <style:paragraph-properties fo:text-align="justify" fo:line-height="150%" fo:text-indent="0.5in"/>
      <style:text-properties fo:hyphenate="false"/>
    </style:style>
    <style:style style:name="T5226" style:parent-style-name="DefaultParagraphFont" style:family="text">
      <style:text-properties style:font-name-asian="Calibri" style:font-size-complex="12pt" style:language-asian="ar" style:country-asian="SA"/>
    </style:style>
    <style:style style:name="T5227" style:parent-style-name="DefaultParagraphFont" style:family="text">
      <style:text-properties style:font-name-asian="Calibri" style:font-size-complex="12pt" style:language-asian="ar" style:country-asian="SA"/>
    </style:style>
    <style:style style:name="T5228" style:parent-style-name="DefaultParagraphFont" style:family="text">
      <style:text-properties style:font-name-asian="Calibri" style:font-size-complex="12pt" style:language-asian="ar" style:country-asian="SA"/>
    </style:style>
    <style:style style:name="P5229" style:parent-style-name="Normal" style:family="paragraph">
      <style:paragraph-properties fo:text-align="justify" fo:line-height="150%" fo:text-indent="0.5in"/>
      <style:text-properties fo:hyphenate="false"/>
    </style:style>
    <style:style style:name="T5230" style:parent-style-name="DefaultParagraphFont" style:family="text">
      <style:text-properties style:font-name-asian="Calibri" style:font-size-complex="12pt" style:language-asian="ar" style:country-asian="SA"/>
    </style:style>
    <style:style style:name="T5231" style:parent-style-name="DefaultParagraphFont" style:family="text">
      <style:text-properties style:font-name-asian="Calibri" style:font-size-complex="12pt" style:language-asian="ar" style:country-asian="SA"/>
    </style:style>
    <style:style style:name="T5232" style:parent-style-name="DefaultParagraphFont" style:family="text">
      <style:text-properties style:font-name-asian="Calibri" style:font-size-complex="12pt" style:language-asian="ar" style:country-asian="SA"/>
    </style:style>
    <style:style style:name="P5233" style:parent-style-name="Normal" style:family="paragraph">
      <style:paragraph-properties fo:text-align="center" fo:line-height="150%" fo:text-indent="0.5in"/>
      <style:text-properties fo:hyphenate="false"/>
    </style:style>
    <style:style style:name="P5234" style:parent-style-name="Normal" style:family="paragraph">
      <style:paragraph-properties fo:text-align="center" fo:line-height="150%"/>
      <style:text-properties fo:hyphenate="false"/>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fo:font-weight="bold" style:font-weight-asian="bold" style:font-size-complex="12pt" style:language-asian="lt" style:country-asian="LT"/>
    </style:style>
    <style:style style:name="P5237" style:parent-style-name="Normal" style:family="paragraph">
      <style:paragraph-properties fo:text-align="center" fo:line-height="150%"/>
      <style:text-properties fo:hyphenate="false"/>
    </style:style>
    <style:style style:name="T5238" style:parent-style-name="DefaultParagraphFont" style:family="text">
      <style:text-properties fo:font-weight="bold" style:font-weight-asian="bold" style:font-size-complex="12pt" style:language-asian="lt" style:country-asian="LT"/>
    </style:style>
    <style:style style:name="P523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40" style:parent-style-name="Normal" style:family="paragraph">
      <style:paragraph-properties fo:text-align="justify" fo:line-height="150%" fo:text-indent="0.5in"/>
      <style:text-properties fo:hyphenate="false"/>
    </style:style>
    <style:style style:name="T5241" style:parent-style-name="DefaultParagraphFont" style:family="text">
      <style:text-properties style:font-name-asian="Calibri" fo:font-weight="bold" style:font-weight-asian="bold" style:font-size-complex="12pt" style:language-asian="ar" style:country-asian="SA"/>
    </style:style>
    <style:style style:name="T5242" style:parent-style-name="DefaultParagraphFont" style:family="text">
      <style:text-properties style:font-name-asian="Calibri" style:font-size-complex="12pt" style:language-asian="ar" style:country-asian="SA"/>
    </style:style>
    <style:style style:name="T5243" style:parent-style-name="DefaultParagraphFont" style:family="text">
      <style:text-properties style:font-name-asian="Calibri" fo:font-weight="bold" style:font-weight-asian="bold" style:font-size-complex="12pt" style:language-asian="ar" style:country-asian="SA"/>
    </style:style>
    <style:style style:name="T5244" style:parent-style-name="DefaultParagraphFont" style:family="text">
      <style:text-properties style:font-name-asian="Calibri" fo:font-weight="bold" style:font-weight-asian="bold" style:font-size-complex="12pt" style:language-asian="ar" style:country-asian="SA"/>
    </style:style>
    <style:style style:name="P5245" style:parent-style-name="Normal" style:family="paragraph">
      <style:paragraph-properties fo:text-align="justify" fo:line-height="150%" fo:text-indent="0.5in"/>
      <style:text-properties fo:hyphenate="false"/>
    </style:style>
    <style:style style:name="T5246" style:parent-style-name="DefaultParagraphFont" style:family="text">
      <style:text-properties style:font-name-asian="Calibri" style:font-size-complex="12pt" style:language-asian="ar" style:country-asian="SA"/>
    </style:style>
    <style:style style:name="T5247" style:parent-style-name="DefaultParagraphFont" style:family="text">
      <style:text-properties style:font-name-asian="Calibri" style:font-size-complex="12pt" style:language-asian="ar" style:country-asian="SA"/>
    </style:style>
    <style:style style:name="P5248" style:parent-style-name="Normal" style:family="paragraph">
      <style:paragraph-properties fo:text-align="justify" fo:line-height="150%" fo:text-indent="0.5in"/>
      <style:text-properties fo:hyphenate="false"/>
    </style:style>
    <style:style style:name="P5249" style:parent-style-name="Normal" style:family="paragraph">
      <style:paragraph-properties fo:text-align="justify" fo:line-height="150%" fo:text-indent="0.5in"/>
      <style:text-properties fo:hyphenate="false"/>
    </style:style>
    <style:style style:name="T5250" style:parent-style-name="DefaultParagraphFont" style:family="text">
      <style:text-properties style:font-name-asian="Calibri" fo:font-weight="bold" style:font-weight-asian="bold" style:font-size-complex="12pt" style:language-asian="ar" style:country-asian="SA"/>
    </style:style>
    <style:style style:name="T5251" style:parent-style-name="DefaultParagraphFont" style:family="text">
      <style:text-properties style:font-name-asian="Calibri" style:font-size-complex="12pt" style:language-asian="ar" style:country-asian="SA"/>
    </style:style>
    <style:style style:name="T5252" style:parent-style-name="DefaultParagraphFont" style:family="text">
      <style:text-properties style:font-name-asian="Calibri" fo:font-weight="bold" style:font-weight-asian="bold" style:font-size-complex="12pt" style:language-asian="ar" style:country-asian="SA"/>
    </style:style>
    <style:style style:name="T5253" style:parent-style-name="DefaultParagraphFont" style:family="text">
      <style:text-properties style:font-name-asian="Calibri" fo:font-weight="bold" style:font-weight-asian="bold" style:font-size-complex="12pt" style:language-asian="ar" style:country-asian="SA"/>
    </style:style>
    <style:style style:name="P5254" style:parent-style-name="Normal" style:family="paragraph">
      <style:paragraph-properties fo:text-align="justify" fo:line-height="150%" fo:text-indent="0.5in"/>
      <style:text-properties fo:hyphenate="false"/>
    </style:style>
    <style:style style:name="T5255" style:parent-style-name="DefaultParagraphFont" style:family="text">
      <style:text-properties style:font-name-asian="Calibri" style:font-size-complex="12pt" style:language-asian="ar" style:country-asian="SA"/>
    </style:style>
    <style:style style:name="T5256" style:parent-style-name="DefaultParagraphFont" style:family="text">
      <style:text-properties style:font-name-asian="Calibri" style:font-size-complex="12pt" style:language-asian="ar" style:country-asian="SA"/>
    </style:style>
    <style:style style:name="T5257" style:parent-style-name="DefaultParagraphFont" style:family="text">
      <style:text-properties style:font-name-asian="Calibri" style:font-size-complex="12pt" style:language-asian="ar" style:country-asian="SA"/>
    </style:style>
    <style:style style:name="P5258" style:parent-style-name="Normal" style:family="paragraph">
      <style:paragraph-properties fo:text-align="justify" fo:line-height="150%" fo:text-indent="0.5in"/>
      <style:text-properties fo:hyphenate="false"/>
    </style:style>
    <style:style style:name="T5259" style:parent-style-name="DefaultParagraphFont" style:family="text">
      <style:text-properties style:font-name-asian="Calibri" style:font-size-complex="12pt" style:language-asian="ar" style:country-asian="SA"/>
    </style:style>
    <style:style style:name="T5260" style:parent-style-name="DefaultParagraphFont" style:family="text">
      <style:text-properties style:font-name-asian="Calibri" style:font-size-complex="12pt" style:language-asian="ar" style:country-asian="SA"/>
    </style:style>
    <style:style style:name="T5261" style:parent-style-name="DefaultParagraphFont" style:family="text">
      <style:text-properties style:font-name-asian="Calibri"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P5263" style:parent-style-name="Normal" style:family="paragraph">
      <style:paragraph-properties fo:text-align="justify" fo:line-height="150%" fo:text-indent="0.5in"/>
      <style:text-properties fo:hyphenate="false"/>
    </style:style>
    <style:style style:name="T5264" style:parent-style-name="DefaultParagraphFont" style:family="text">
      <style:text-properties style:font-name-asian="Calibri" style:font-size-complex="12pt" style:language-asian="ar" style:country-asian="SA"/>
    </style:style>
    <style:style style:name="T5265" style:parent-style-name="DefaultParagraphFont" style:family="text">
      <style:text-properties style:font-name-asian="Calibri" style:font-size-complex="12pt" style:language-asian="ar" style:country-asian="SA"/>
    </style:style>
    <style:style style:name="P5266" style:parent-style-name="Normal" style:family="paragraph">
      <style:paragraph-properties fo:text-align="justify" fo:line-height="150%" fo:text-indent="0.5in"/>
      <style:text-properties fo:hyphenate="false"/>
    </style:style>
    <style:style style:name="T5267" style:parent-style-name="DefaultParagraphFont" style:family="text">
      <style:text-properties style:font-name-asian="Calibri" style:font-size-complex="12pt" style:language-asian="ar" style:country-asian="SA"/>
    </style:style>
    <style:style style:name="T5268" style:parent-style-name="DefaultParagraphFont" style:family="text">
      <style:text-properties style:font-name-asian="Calibri" style:font-size-complex="12pt" style:language-asian="ar" style:country-asian="SA"/>
    </style:style>
    <style:style style:name="P5269" style:parent-style-name="Normal" style:family="paragraph">
      <style:paragraph-properties fo:text-align="justify" fo:line-height="150%" fo:text-indent="0.5in"/>
      <style:text-properties fo:hyphenate="false"/>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style:font-size-complex="12pt" style:language-asian="ar" style:country-asian="SA"/>
    </style:style>
    <style:style style:name="T5272" style:parent-style-name="DefaultParagraphFont" style:family="text">
      <style:text-properties style:font-name-asian="Calibri" style:font-size-complex="12pt" style:language-asian="ar" style:country-asian="SA"/>
    </style:style>
    <style:style style:name="P5273" style:parent-style-name="Normal" style:family="paragraph">
      <style:paragraph-properties fo:text-align="justify" fo:line-height="150%" fo:text-indent="0.5in"/>
      <style:text-properties fo:hyphenate="false"/>
    </style:style>
    <style:style style:name="T5274" style:parent-style-name="DefaultParagraphFont" style:family="text">
      <style:text-properties style:font-name-asian="Calibri" style:font-size-complex="12pt" style:language-asian="ar" style:country-asian="SA"/>
    </style:style>
    <style:style style:name="T5275" style:parent-style-name="DefaultParagraphFont" style:family="text">
      <style:text-properties style:font-name-asian="Calibri" style:font-size-complex="12pt" style:language-asian="ar" style:country-asian="SA"/>
    </style:style>
    <style:style style:name="P5276" style:parent-style-name="Normal" style:family="paragraph">
      <style:paragraph-properties fo:text-align="justify" fo:line-height="150%" fo:text-indent="0.5in"/>
      <style:text-properties fo:hyphenate="false"/>
    </style:style>
    <style:style style:name="T5277" style:parent-style-name="DefaultParagraphFont" style:family="text">
      <style:text-properties style:font-name-asian="Calibri" style:font-size-complex="12pt" style:language-asian="ar" style:country-asian="SA"/>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T5280" style:parent-style-name="DefaultParagraphFont" style:family="text">
      <style:text-properties style:font-name-asian="Calibri" style:font-size-complex="12pt" style:language-asian="ar" style:country-asian="SA"/>
    </style:style>
    <style:style style:name="P5281" style:parent-style-name="Normal" style:family="paragraph">
      <style:paragraph-properties fo:text-align="justify" fo:line-height="150%" fo:text-indent="0.5in"/>
      <style:text-properties fo:hyphenate="false"/>
    </style:style>
    <style:style style:name="T5282" style:parent-style-name="DefaultParagraphFont" style:family="text">
      <style:text-properties style:font-name-asian="Calibri" style:font-size-complex="12pt" style:language-asian="ar" style:country-asian="SA"/>
    </style:style>
    <style:style style:name="T5283" style:parent-style-name="DefaultParagraphFont" style:family="text">
      <style:text-properties style:font-name-asian="Calibri" style:font-size-complex="12pt" style:language-asian="ar" style:country-asian="SA"/>
    </style:style>
    <style:style style:name="P5284" style:parent-style-name="Normal" style:family="paragraph">
      <style:paragraph-properties fo:text-align="justify" fo:line-height="150%" fo:text-indent="0.5in"/>
      <style:text-properties fo:hyphenate="false"/>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P5289" style:parent-style-name="Normal" style:family="paragraph">
      <style:paragraph-properties fo:text-align="justify" fo:line-height="150%" fo:text-indent="0.5in"/>
      <style:text-properties fo:hyphenate="false"/>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P5292" style:parent-style-name="Normal" style:family="paragraph">
      <style:paragraph-properties fo:text-align="justify" fo:line-height="150%" fo:text-indent="0.5in"/>
      <style:text-properties fo:hyphenate="false"/>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P5296" style:parent-style-name="Normal" style:family="paragraph">
      <style:paragraph-properties fo:text-align="justify" fo:line-height="150%" fo:text-indent="0.5in"/>
      <style:text-properties fo:hyphenate="false"/>
    </style:style>
    <style:style style:name="P5297" style:parent-style-name="Normal" style:family="paragraph">
      <style:paragraph-properties fo:text-align="justify" fo:line-height="150%" fo:text-indent="0.5in"/>
      <style:text-properties fo:hyphenate="false"/>
    </style:style>
    <style:style style:name="T5298" style:parent-style-name="DefaultParagraphFont" style:family="text">
      <style:text-properties style:font-name-asian="Calibri" fo:font-weight="bold" style:font-weight-asian="bold"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fo:font-weight="bold" style:font-weight-asian="bold" style:font-size-complex="12pt" style:language-asian="ar" style:country-asian="SA"/>
    </style:style>
    <style:style style:name="T5301" style:parent-style-name="DefaultParagraphFont" style:family="text">
      <style:text-properties style:font-name-asian="Calibri" fo:font-weight="bold" style:font-weight-asian="bold" style:font-size-complex="12pt" style:language-asian="ar" style:country-asian="SA"/>
    </style:style>
    <style:style style:name="P5302" style:parent-style-name="Normal" style:family="paragraph">
      <style:paragraph-properties fo:text-align="justify" fo:line-height="150%" fo:text-indent="0.5in"/>
      <style:text-properties fo:hyphenate="false"/>
    </style:style>
    <style:style style:name="T5303" style:parent-style-name="DefaultParagraphFont" style:family="text">
      <style:text-properties style:font-name-asian="Calibri" style:font-size-complex="12pt" style:language-asian="ar" style:country-asian="SA"/>
    </style:style>
    <style:style style:name="T5304" style:parent-style-name="DefaultParagraphFont" style:family="text">
      <style:text-properties style:font-name-asian="Calibri" style:font-size-complex="12pt" style:language-asian="ar" style:country-asian="SA"/>
    </style:style>
    <style:style style:name="P5305" style:parent-style-name="Normal" style:family="paragraph">
      <style:paragraph-properties fo:text-align="justify" fo:line-height="150%" fo:text-indent="0.5in"/>
      <style:text-properties fo:hyphenate="false"/>
    </style:style>
    <style:style style:name="T5306" style:parent-style-name="DefaultParagraphFont" style:family="text">
      <style:text-properties style:font-name-asian="Calibri" style:font-size-complex="12pt" style:language-asian="ar" style:country-asian="SA"/>
    </style:style>
    <style:style style:name="T5307" style:parent-style-name="DefaultParagraphFont" style:family="text">
      <style:text-properties style:font-name-asian="Calibri" style:font-size-complex="12pt" style:language-asian="ar" style:country-asian="SA"/>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P5310" style:parent-style-name="Normal" style:family="paragraph">
      <style:paragraph-properties fo:text-align="justify" fo:line-height="150%" fo:text-indent="0.5in"/>
      <style:text-properties fo:hyphenate="false"/>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style:font-size-complex="12pt" style:language-asian="ar" style:country-asian="SA"/>
    </style:style>
    <style:style style:name="P5313" style:parent-style-name="Normal" style:family="paragraph">
      <style:paragraph-properties fo:text-align="justify" fo:line-height="150%" fo:text-indent="0.5in"/>
      <style:text-properties fo:hyphenate="false"/>
    </style:style>
    <style:style style:name="P5314" style:parent-style-name="Normal" style:family="paragraph">
      <style:paragraph-properties fo:text-align="justify" fo:line-height="150%" fo:text-indent="0.5in"/>
      <style:text-properties fo:hyphenate="false"/>
    </style:style>
    <style:style style:name="T5315" style:parent-style-name="DefaultParagraphFont" style:family="text">
      <style:text-properties style:font-name-asian="Calibri" fo:font-weight="bold" style:font-weight-asian="bold"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fo:font-weight="bold" style:font-weight-asian="bold" style:font-size-complex="12pt" style:language-asian="ar" style:country-asian="SA"/>
    </style:style>
    <style:style style:name="T5318" style:parent-style-name="DefaultParagraphFont" style:family="text">
      <style:text-properties style:font-name-asian="Calibri" fo:font-weight="bold" style:font-weight-asian="bold" style:font-size-complex="12pt" style:language-asian="ar" style:country-asian="SA"/>
    </style:style>
    <style:style style:name="P5319" style:parent-style-name="Normal" style:family="paragraph">
      <style:paragraph-properties fo:text-align="justify" fo:line-height="150%" fo:text-indent="0.5in"/>
      <style:text-properties fo:hyphenate="false"/>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P5327" style:parent-style-name="Normal" style:family="paragraph">
      <style:paragraph-properties fo:text-align="justify" fo:line-height="150%" fo:text-indent="0.5in"/>
      <style:text-properties fo:hyphenate="false"/>
    </style:style>
    <style:style style:name="T5328" style:parent-style-name="DefaultParagraphFont" style:family="text">
      <style:text-properties style:font-name-asian="Calibri" fo:font-weight="bold" style:font-weight-asian="bold" style:font-size-complex="12pt" style:language-asian="ar" style:country-asian="SA"/>
    </style:style>
    <style:style style:name="T5329" style:parent-style-name="DefaultParagraphFont" style:family="text">
      <style:text-properties style:font-name-asian="Calibri" fo:font-weight="bold" style:font-weight-asian="bold" style:font-size-complex="12pt" style:language-asian="ar" style:country-asian="SA"/>
    </style:style>
    <style:style style:name="T5330" style:parent-style-name="DefaultParagraphFont" style:family="text">
      <style:text-properties style:font-name-asian="Calibri" fo:font-weight="bold" style:font-weight-asian="bold" style:font-size-complex="12pt" style:language-asian="ar" style:country-asian="SA"/>
    </style:style>
    <style:style style:name="P5331" style:parent-style-name="Normal" style:family="paragraph">
      <style:paragraph-properties fo:text-align="justify" fo:line-height="150%" fo:text-indent="0.5in"/>
      <style:text-properties fo:hyphenate="false"/>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justify" fo:line-height="150%" fo:text-indent="0.5in"/>
      <style:text-properties fo:hyphenate="false"/>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P5340" style:parent-style-name="Normal" style:family="paragraph">
      <style:paragraph-properties fo:text-align="justify" fo:line-height="150%" fo:text-indent="0.5in"/>
      <style:text-properties fo:hyphenate="false"/>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T5343" style:parent-style-name="DefaultParagraphFont" style:family="text">
      <style:text-properties style:font-name-asian="Calibri" style:font-size-complex="12pt" style:language-asian="ar" style:country-asian="SA"/>
    </style:style>
    <style:style style:name="P5344" style:parent-style-name="Normal" style:family="paragraph">
      <style:paragraph-properties fo:text-align="justify" fo:line-height="150%" fo:text-indent="0.5in"/>
      <style:text-properties fo:hyphenate="false"/>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P5348" style:parent-style-name="Normal" style:family="paragraph">
      <style:paragraph-properties fo:text-align="justify" style:line-height-at-least="0.1666in" fo:text-indent="0.5in"/>
      <style:text-properties fo:hyphenate="false"/>
    </style:style>
    <style:style style:name="P5349" style:parent-style-name="Normal" style:family="paragraph">
      <style:paragraph-properties fo:text-align="justify" fo:line-height="150%" fo:text-indent="0.5in"/>
      <style:text-properties fo:hyphenate="false"/>
    </style:style>
    <style:style style:name="T5350" style:parent-style-name="DefaultParagraphFont" style:family="text">
      <style:text-properties style:font-name-asian="Calibri" fo:font-weight="bold" style:font-weight-asian="bold"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fo:font-weight="bold" style:font-weight-asian="bold" style:font-size-complex="12pt" style:language-asian="ar" style:country-asian="SA"/>
    </style:style>
    <style:style style:name="T5353" style:parent-style-name="DefaultParagraphFont" style:family="text">
      <style:text-properties style:font-name-asian="Calibri" fo:font-weight="bold" style:font-weight-asian="bold" style:font-size-complex="12pt" style:language-asian="ar" style:country-asian="SA"/>
    </style:style>
    <style:style style:name="T5354" style:parent-style-name="DefaultParagraphFont" style:family="text">
      <style:text-properties style:font-name-asian="Calibri" fo:font-weight="bold" style:font-weight-asian="bold" style:font-size-complex="12pt" style:language-asian="ar" style:country-asian="SA"/>
    </style:style>
    <style:style style:name="P5355" style:parent-style-name="Normal" style:family="paragraph">
      <style:paragraph-properties fo:text-align="justify" fo:line-height="150%" fo:text-indent="0.5in"/>
      <style:text-properties fo:hyphenate="false"/>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P5359" style:parent-style-name="Normal" style:family="paragraph">
      <style:paragraph-properties fo:text-align="justify" fo:line-height="150%" fo:text-indent="0.5in"/>
      <style:text-properties fo:hyphenate="false"/>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P5363" style:parent-style-name="Normal" style:family="paragraph">
      <style:paragraph-properties fo:text-align="justify" fo:line-height="150%" fo:text-indent="0.5in"/>
      <style:text-properties fo:hyphenate="false"/>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T5366" style:parent-style-name="DefaultParagraphFont" style:family="text">
      <style:text-properties style:font-name-asian="Calibri" style:font-size-complex="12pt" style:language-asian="ar" style:country-asian="SA"/>
    </style:style>
    <style:style style:name="P5367" style:parent-style-name="Normal" style:family="paragraph">
      <style:paragraph-properties fo:text-align="justify" fo:line-height="150%" fo:text-indent="0.5in"/>
      <style:text-properties fo:hyphenate="false"/>
    </style:style>
    <style:style style:name="T5368" style:parent-style-name="DefaultParagraphFont" style:family="text">
      <style:text-properties style:font-name-asian="Calibri" style:font-size-complex="12pt" style:language-asian="ar" style:country-asian="SA"/>
    </style:style>
    <style:style style:name="T5369" style:parent-style-name="DefaultParagraphFont" style:family="text">
      <style:text-properties style:font-name-asian="Calibri" style:font-size-complex="12pt" style:language-asian="ar" style:country-asian="SA"/>
    </style:style>
    <style:style style:name="P5370" style:parent-style-name="Normal" style:family="paragraph">
      <style:paragraph-properties fo:text-align="justify" fo:line-height="150%" fo:text-indent="0.5in"/>
      <style:text-properties fo:hyphenate="false"/>
    </style:style>
    <style:style style:name="T5371" style:parent-style-name="DefaultParagraphFont" style:family="text">
      <style:text-properties style:font-name-asian="Calibri" style:font-size-complex="12pt" style:language-asian="ar" style:country-asian="SA"/>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P5374" style:parent-style-name="Normal" style:family="paragraph">
      <style:paragraph-properties fo:text-align="justify" fo:line-height="150%" fo:text-indent="0.5in"/>
      <style:text-properties fo:hyphenate="false"/>
    </style:style>
    <style:style style:name="T5375" style:parent-style-name="DefaultParagraphFont" style:family="text">
      <style:text-properties style:font-name-asian="Calibri"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P5378" style:parent-style-name="Normal" style:family="paragraph">
      <style:paragraph-properties fo:text-align="center" style:line-height-at-least="0.1666in" fo:text-indent="0.5in"/>
      <style:text-properties fo:hyphenate="false"/>
    </style:style>
    <style:style style:name="P5379" style:parent-style-name="Normal" style:family="paragraph">
      <style:paragraph-properties fo:text-align="center" fo:line-height="150%"/>
      <style:text-properties fo:hyphenate="false"/>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center" fo:line-height="150%"/>
      <style:text-properties fo:hyphenate="false"/>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fo:font-weight="bold" style:font-weight-asian="bold"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fo:font-weight="bold" style:font-weight-asian="bold" style:font-size-complex="12pt" style:language-asian="ar" style:country-asian="SA"/>
    </style:style>
    <style:style style:name="T5389" style:parent-style-name="DefaultParagraphFont" style:family="text">
      <style:text-properties style:font-name-asian="Calibri" fo:font-weight="bold" style:font-weight-asian="bold" style:font-size-complex="12pt" style:language-asian="ar" style:country-asian="SA"/>
    </style:style>
    <style:style style:name="P5390" style:parent-style-name="Normal" style:family="paragraph">
      <style:paragraph-properties fo:text-align="justify" fo:line-height="150%" fo:text-indent="0.5in"/>
      <style:text-properties fo:hyphenate="false"/>
    </style:style>
    <style:style style:name="T5391" style:parent-style-name="DefaultParagraphFont" style:family="text">
      <style:text-properties style:font-name-asian="Calibri"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style:font-size-complex="12pt" style:language-asian="ar" style:country-asian="SA"/>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T5411" style:parent-style-name="DefaultParagraphFont" style:family="text">
      <style:text-properties style:font-name-asian="Calibri" style:font-size-complex="12pt" style:language-asian="ar" style:country-asian="SA"/>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fo:font-weight="bold" style:font-weight-asian="bold" style:font-size-complex="12pt" style:language-asian="ar" style:country-asian="SA"/>
    </style:style>
    <style:style style:name="T5426" style:parent-style-name="DefaultParagraphFont" style:family="text">
      <style:text-properties style:font-name-asian="Calibri" fo:font-weight="bold" style:font-weight-asian="bold"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margin-left="1.7722in" fo:text-indent="-1.2722in">
        <style:tab-stops/>
      </style:paragraph-properties>
      <style:text-properties fo:hyphenate="false"/>
    </style:style>
    <style:style style:name="T5461" style:parent-style-name="DefaultParagraphFont" style:family="text">
      <style:text-properties style:font-name-asian="Calibri" fo:font-weight="bold" style:font-weight-asian="bold"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fo:font-weight="bold" style:font-weight-asian="bold" style:font-size-complex="12pt" style:language-asian="ar" style:country-asian="SA"/>
    </style:style>
    <style:style style:name="T5464" style:parent-style-name="DefaultParagraphFont" style:family="text">
      <style:text-properties style:font-name-asian="Calibri" fo:font-weight="bold" style:font-weight-asian="bold" style:font-size-complex="12pt" style:language-asian="ar" style:country-asian="SA"/>
    </style:style>
    <style:style style:name="T5465" style:parent-style-name="DefaultParagraphFont" style:family="text">
      <style:text-properties style:font-name-asian="Calibri" fo:font-weight="bold" style:font-weight-asian="bold"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P5484" style:parent-style-name="Normal" style:family="paragraph">
      <style:paragraph-properties fo:text-align="justify" fo:line-height="150%" fo:margin-left="1.7722in" fo:text-indent="-1.2722in">
        <style:tab-stops/>
      </style:paragraph-properties>
      <style:text-properties fo:hyphenate="false"/>
    </style:style>
    <style:style style:name="T5485" style:parent-style-name="DefaultParagraphFont" style:family="text">
      <style:text-properties style:font-name-asian="Calibri" fo:font-weight="bold" style:font-weight-asian="bold"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fo:font-weight="bold" style:font-weight-asian="bold"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P5526" style:parent-style-name="Normal" style:family="paragraph">
      <style:paragraph-properties fo:text-align="justify" fo:line-height="150%" fo:margin-left="1.575in" fo:text-indent="-1.075in">
        <style:tab-stops/>
      </style:paragraph-properties>
      <style:text-properties fo:hyphenate="false"/>
    </style:style>
    <style:style style:name="T5527" style:parent-style-name="DefaultParagraphFont" style:family="text">
      <style:text-properties style:font-name-asian="Calibri" fo:font-weight="bold" style:font-weight-asian="bold"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fo:font-weight="bold" style:font-weight-asian="bold" style:font-size-complex="12pt" style:language-asian="ar" style:country-asian="SA"/>
    </style:style>
    <style:style style:name="P5532" style:parent-style-name="Normal" style:family="paragraph">
      <style:paragraph-properties fo:text-align="justify" fo:line-height="150%" fo:text-indent="0.5in"/>
      <style:text-properties fo:hyphenate="false"/>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style:line-height-at-least="0.1666in" fo:text-indent="0.5in"/>
      <style:text-properties fo:hyphenate="false"/>
    </style:style>
    <style:style style:name="P5535" style:parent-style-name="Normal" style:family="paragraph">
      <style:paragraph-properties fo:text-align="justify" fo:line-height="150%" fo:margin-left="1.575in" fo:text-indent="-1.075in">
        <style:tab-stops/>
      </style:paragraph-properties>
      <style:text-properties fo:hyphenate="false"/>
    </style:style>
    <style:style style:name="T5536" style:parent-style-name="DefaultParagraphFont" style:family="text">
      <style:text-properties style:font-name-asian="Calibri" fo:font-weight="bold" style:font-weight-asian="bold"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style:line-height-at-least="0.1666in" fo:text-indent="0.5in"/>
      <style:text-properties fo:hyphenate="false"/>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fo:font-weight="bold" style:font-weight-asian="bold"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P5555" style:parent-style-name="Normal" style:family="paragraph">
      <style:paragraph-properties fo:text-align="justify" fo:line-height="150%" fo:text-indent="0.5in"/>
      <style:text-properties fo:hyphenate="false"/>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style:line-height-at-least="0.1666in" fo:text-indent="0.5in"/>
      <style:text-properties fo:hyphenate="false"/>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fo:font-weight="bold" style:font-weight-asian="bold"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fo:font-weight="bold" style:font-weight-asian="bold" style:font-size-complex="12pt" style:language-asian="ar" style:country-asian="SA"/>
    </style:style>
    <style:style style:name="T5568" style:parent-style-name="DefaultParagraphFont" style:family="text">
      <style:text-properties style:font-name-asian="Calibri" fo:font-weight="bold" style:font-weight-asian="bold"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P5572" style:parent-style-name="Normal" style:family="paragraph">
      <style:paragraph-properties fo:text-align="justify" fo:line-height="150%" fo:text-indent="0.5in"/>
      <style:text-properties fo:hyphenate="false"/>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style:line-height-at-least="0.1666in" fo:text-indent="0.5in"/>
      <style:text-properties fo:hyphenate="false"/>
    </style:style>
    <style:style style:name="P5578" style:parent-style-name="Normal" style:family="paragraph">
      <style:paragraph-properties fo:text-align="center" fo:line-height="150%"/>
      <style:text-properties fo:hyphenate="false"/>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center" fo:line-height="150%"/>
      <style:text-properties fo:hyphenate="false"/>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84" style:parent-style-name="Normal" style:family="paragraph">
      <style:paragraph-properties fo:text-align="justify" fo:line-height="150%" fo:text-indent="0.5in"/>
      <style:text-properties fo:hyphenate="false"/>
    </style:style>
    <style:style style:name="T5585" style:parent-style-name="DefaultParagraphFont" style:family="text">
      <style:text-properties style:font-name-asian="Calibri" fo:font-weight="bold" style:font-weight-asian="bold"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fo:font-weight="bold" style:font-weight-asian="bold" style:font-size-complex="12pt" style:language-asian="ar" style:country-asian="SA"/>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fo:font-weight="bold" style:font-weight-asian="bold"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fo:font-weight="bold" style:font-weight-asian="bold" style:font-size-complex="12pt" style:language-asian="ar" style:country-asian="SA"/>
    </style:style>
    <style:style style:name="T5620" style:parent-style-name="DefaultParagraphFont" style:family="text">
      <style:text-properties style:font-name-asian="Calibri" fo:font-weight="bold" style:font-weight-asian="bold"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fo:font-weight="bold" style:font-weight-asian="bold"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fo:font-weight="bold" style:font-weight-asian="bold"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fo:font-weight="bold" style:font-weight-asian="bold" style:font-size-complex="12pt" style:language-asian="ar" style:country-asian="SA"/>
    </style:style>
    <style:style style:name="T5672" style:parent-style-name="DefaultParagraphFont" style:family="text">
      <style:text-properties style:font-name-asian="Calibri" fo:font-weight="bold" style:font-weight-asian="bold"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P5676" style:parent-style-name="Normal" style:family="paragraph">
      <style:paragraph-properties fo:text-align="center" fo:line-height="150%" fo:text-indent="0.5in"/>
      <style:text-properties fo:hyphenate="false"/>
    </style:style>
    <style:style style:name="P5677" style:parent-style-name="Normal" style:family="paragraph">
      <style:paragraph-properties fo:text-align="center" fo:line-height="150%"/>
      <style:text-properties fo:hyphenate="false"/>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center" fo:line-height="150%"/>
      <style:text-properties fo:hyphenate="false"/>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paragraph-properties fo:text-align="center" fo:line-height="150%"/>
      <style:text-properties style:font-size-complex="12pt" style:language-asian="lt" style:country-asian="LT" fo:hyphenate="false"/>
    </style:style>
    <style:style style:name="P5683" style:parent-style-name="Normal" style:family="paragraph">
      <style:paragraph-properties fo:text-align="center" fo:line-height="150%"/>
      <style:text-properties fo:hyphenate="false"/>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center" fo:line-height="150%"/>
      <style:text-properties fo:hyphenate="false"/>
    </style:style>
    <style:style style:name="T5687" style:parent-style-name="DefaultParagraphFont" style:family="text">
      <style:text-properties fo:font-weight="bold" style:font-weight-asian="bold" style:font-size-complex="12pt" style:language-asian="lt" style:country-asian="LT"/>
    </style:style>
    <style:style style:name="P56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fo:font-weight="bold" style:font-weight-asian="bold"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T5693" style:parent-style-name="DefaultParagraphFont" style:family="text">
      <style:text-properties style:font-name-asian="Calibri" fo:font-weight="bold" style:font-weight-asian="bold"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text-properties fo:hyphenate="false"/>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fo:font-weight="bold" style:font-weight-asian="bold"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P5791" style:parent-style-name="Normal" style:family="paragraph">
      <style:paragraph-properties fo:text-align="justify" fo:line-height="150%" fo:text-indent="0.5in"/>
      <style:text-properties fo:hyphenate="false"/>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fo:font-weight="bold" style:font-weight-asian="bold"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fo:font-weight="bold" style:font-weight-asian="bold" style:font-size-complex="12pt" style:language-asian="ar" style:country-asian="SA"/>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fo:font-weight="bold" style:font-weight-asian="bold" style:font-size-complex="12pt" style:language-asian="ar" style:country-asian="SA"/>
    </style:style>
    <style:style style:name="T5825" style:parent-style-name="DefaultParagraphFont" style:family="text">
      <style:text-properties style:font-name-asian="Calibri" fo:font-weight="bold" style:font-weight-asian="bold" style:font-size-complex="12pt" style:language-asian="ar" style:country-asian="SA"/>
    </style:style>
    <style:style style:name="T5826" style:parent-style-name="DefaultParagraphFont" style:family="text">
      <style:text-properties style:font-name-asian="Calibri" fo:font-weight="bold" style:font-weight-asian="bold"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P5869" style:parent-style-name="Normal" style:family="paragraph">
      <style:paragraph-properties fo:text-align="center" fo:line-height="150%"/>
      <style:text-properties fo:hyphenate="false"/>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fo:line-height="150%"/>
      <style:text-properties fo:hyphenate="false"/>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fo:font-style="italic" style:font-style-asian="italic"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T5904" style:parent-style-name="DefaultParagraphFont" style:family="text">
      <style:text-properties style:font-name-asian="Calibri" fo:font-weight="bold" style:font-weight-asian="bold" style:font-size-complex="12pt" style:language-asian="ar" style:country-asian="SA"/>
    </style:style>
    <style:style style:name="T5905" style:parent-style-name="DefaultParagraphFont" style:family="text">
      <style:text-properties style:font-name-asian="Calibri" fo:font-weight="bold" style:font-weight-asian="bold"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fo:font-weight="bold" style:font-weight-asian="bold" style:font-size-complex="12pt" style:language-asian="ar" style:country-asian="SA"/>
    </style:style>
    <style:style style:name="T5923" style:parent-style-name="DefaultParagraphFont" style:family="text">
      <style:text-properties style:font-name-asian="Calibri" fo:font-weight="bold" style:font-weight-asian="bold" style:font-size-complex="12pt" style:language-asian="ar" style:country-asian="SA"/>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P5997" style:parent-style-name="Normal" style:family="paragraph">
      <style:paragraph-properties fo:text-align="justify" fo:text-indent="0.5in">
        <style:tab-stops>
          <style:tab-stop style:type="left" style:position="0.1847in"/>
        </style:tab-stops>
      </style:paragraph-properties>
    </style:style>
    <style:style style:name="T5998" style:parent-style-name="DefaultParagraphFont" style:family="text">
      <style:text-properties fo:font-style="italic" style:font-style-asian="italic" fo:font-size="11pt" style:font-size-asian="11pt"/>
    </style:style>
    <style:style style:name="T5999" style:parent-style-name="DefaultParagraphFont" style:family="text">
      <style:text-properties fo:font-style="italic" style:font-style-asian="italic" fo:font-size="11pt" style:font-size-asian="11pt"/>
    </style:style>
    <style:style style:name="P600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00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002" style:parent-style-name="Normal" style:family="paragraph">
      <style:paragraph-properties fo:widows="0" fo:orphans="0" fo:text-align="justify" fo:text-indent="0.5in">
        <style:tab-stops>
          <style:tab-stop style:type="left" style:position="0.1847in"/>
        </style:tab-stops>
      </style:paragraph-properties>
    </style:style>
    <style:style style:name="T6003" style:parent-style-name="DefaultParagraphFont" style:family="text">
      <style:text-properties fo:text-transform="uppercase" fo:font-size="11pt" style:font-size-asian="11pt"/>
    </style:style>
    <style:style style:name="T6004" style:parent-style-name="DefaultParagraphFont" style:family="text">
      <style:text-properties fo:text-transform="uppercase" fo:font-size="11pt" style:font-size-asian="11pt"/>
    </style:style>
    <style:style style:name="T6005" style:parent-style-name="DefaultParagraphFont" style:family="text">
      <style:text-properties fo:text-transform="uppercase" fo:font-size="11pt" style:font-size-asian="11pt"/>
    </style:style>
    <style:style style:name="T6006" style:parent-style-name="DefaultParagraphFont" style:family="text">
      <style:text-properties fo:text-transform="uppercase"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009" style:parent-style-name="Normal" style:family="paragraph">
      <style:paragraph-properties fo:widows="0" fo:orphans="0" fo:text-align="justify" fo:text-indent="0.5in">
        <style:tab-stops>
          <style:tab-stop style:type="left" style:position="0.1847in"/>
        </style:tab-stops>
      </style:paragraph-properties>
    </style:style>
    <style:style style:name="P6010" style:parent-style-name="Normal" style:family="paragraph">
      <style:paragraph-properties fo:widows="0" fo:orphans="0" fo:text-align="justify">
        <style:tab-stops>
          <style:tab-stop style:type="left" style:position="0.1847in"/>
        </style:tab-stops>
      </style:paragraph-properties>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013" style:parent-style-name="Normal" style:family="paragraph">
      <style:paragraph-properties>
        <style:tab-stops>
          <style:tab-stop style:type="left" style:position="0.1847in"/>
        </style:tab-stops>
      </style:paragraph-properties>
      <style:text-properties fo:font-size="10pt" style:font-size-asian="10pt"/>
    </style:style>
    <style:style style:name="P6014" style:parent-style-name="Normal" style:family="paragraph">
      <style:paragraph-properties>
        <style:tab-stops>
          <style:tab-stop style:type="left" style:position="0.1847in"/>
        </style:tab-stops>
      </style:paragraph-properties>
      <style:text-properties fo:font-size="10pt" style:font-size-asian="10pt"/>
    </style:style>
    <style:style style:name="P6015" style:parent-style-name="Normal" style:family="paragraph">
      <style:paragraph-properties>
        <style:tab-stops>
          <style:tab-stop style:type="left" style:position="0.1847in"/>
        </style:tab-stops>
      </style:paragraph-properties>
    </style:style>
    <style:style style:name="T6016" style:parent-style-name="DefaultParagraphFont" style:family="text">
      <style:text-properties fo:font-size="10pt" style:font-size-asian="10pt"/>
    </style:style>
    <style:style style:name="T6017" style:parent-style-name="Hyperlink"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style:tab-stops>
          <style:tab-stop style:type="left" style:position="0.1847in"/>
        </style:tab-stops>
      </style:paragraph-properties>
      <style:text-properties fo:font-size="10pt" style:font-size-asian="10pt"/>
    </style:style>
    <style:style style:name="P6020" style:parent-style-name="Normal" style:family="paragraph">
      <style:paragraph-properties>
        <style:tab-stops>
          <style:tab-stop style:type="left" style:position="0.1847in"/>
        </style:tab-stops>
      </style:paragraph-properties>
      <style:text-properties fo:font-size="10pt" style:font-size-asian="10pt"/>
    </style:style>
    <style:style style:name="P6021" style:parent-style-name="Normal" style:family="paragraph">
      <style:paragraph-properties>
        <style:tab-stops>
          <style:tab-stop style:type="left" style:position="0.1847in"/>
        </style:tab-stops>
      </style:paragraph-properties>
      <style:text-properties fo:font-size="10pt" style:font-size-asian="10pt"/>
    </style:style>
    <style:style style:name="P6022" style:parent-style-name="Normal" style:family="paragraph">
      <style:paragraph-properties>
        <style:tab-stops>
          <style:tab-stop style:type="left" style:position="0.1847in"/>
        </style:tab-stops>
      </style:paragraph-properties>
      <style:text-properties fo:font-size="10pt" style:font-size-asian="10pt"/>
    </style:style>
    <style:style style:name="P6023" style:parent-style-name="Normal" style:family="paragraph">
      <style:paragraph-properties>
        <style:tab-stops>
          <style:tab-stop style:type="left" style:position="0.1847in"/>
        </style:tab-stops>
      </style:paragraph-properties>
      <style:text-properties fo:font-size="10pt" style:font-size-asian="10pt"/>
    </style:style>
    <style:style style:name="P6024" style:parent-style-name="Normal" style:family="paragraph">
      <style:paragraph-properties>
        <style:tab-stops>
          <style:tab-stop style:type="left" style:position="0.1847in"/>
        </style:tab-stops>
      </style:paragraph-properties>
    </style:style>
    <style:style style:name="T6025" style:parent-style-name="DefaultParagraphFont" style:family="text">
      <style:text-properties fo:font-size="10pt" style:font-size-asian="10pt"/>
    </style:style>
    <style:style style:name="T6026" style:parent-style-name="Hyperlink"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style:tab-stops>
          <style:tab-stop style:type="left" style:position="0.1847in"/>
        </style:tab-stops>
      </style:paragraph-properties>
      <style:text-properties fo:font-size="10pt" style:font-size-asian="10pt"/>
    </style:style>
    <style:style style:name="P6029" style:parent-style-name="Normal" style:family="paragraph">
      <style:paragraph-properties>
        <style:tab-stops>
          <style:tab-stop style:type="left" style:position="0.1847in"/>
        </style:tab-stops>
      </style:paragraph-properties>
      <style:text-properties fo:font-size="10pt" style:font-size-asian="10pt"/>
    </style:style>
    <style:style style:name="P603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2" style:parent-style-name="Normal" style:family="paragraph">
      <style:paragraph-properties fo:widows="0" fo:orphans="0">
        <style:tab-stops>
          <style:tab-stop style:type="left" style:position="0.1847in"/>
        </style:tab-stops>
      </style:paragraph-properties>
    </style:style>
    <style:style style:name="T6033" style:parent-style-name="DefaultParagraphFont" style:family="text">
      <style:text-properties fo:font-size="10pt" style:font-size-asian="10pt"/>
    </style:style>
    <style:style style:name="T6034" style:parent-style-name="Hyperlink"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038" style:parent-style-name="Normal" style:family="paragraph">
      <style:paragraph-properties>
        <style:tab-stops>
          <style:tab-stop style:type="left" style:position="0.1847in"/>
        </style:tab-stops>
      </style:paragraph-properties>
      <style:text-properties fo:font-size="10pt" style:font-size-asian="10pt"/>
    </style:style>
    <style:style style:name="P60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40" style:parent-style-name="Normal" style:family="paragraph">
      <style:paragraph-properties fo:widows="0" fo:orphans="0"/>
      <style:text-properties fo:font-size="10pt" style:font-size-asian="10pt"/>
    </style:style>
    <style:style style:name="P6041" style:parent-style-name="Normal" style:family="paragraph">
      <style:paragraph-properties fo:widows="0" fo:orphans="0"/>
      <style:text-properties fo:font-size="10pt" style:font-size-asian="10pt"/>
    </style:style>
    <style:style style:name="P6042" style:parent-style-name="Normal" style:family="paragraph">
      <style:paragraph-properties fo:widows="0" fo:orphans="0"/>
    </style:style>
    <style:style style:name="T6043" style:parent-style-name="DefaultParagraphFont" style:family="text">
      <style:text-properties fo:font-size="10pt" style:font-size-asian="10pt"/>
    </style:style>
    <style:style style:name="T6044" style:parent-style-name="Hyperlink"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PlainText" style:family="paragraph">
      <style:paragraph-properties fo:text-align="justify"/>
      <style:text-properties style:font-name="Times New Roman"/>
    </style:style>
    <style:style style:name="P6050" style:parent-style-name="PlainText" style:family="paragraph">
      <style:paragraph-properties fo:text-align="justify"/>
      <style:text-properties style:font-name="Times New Roman"/>
    </style:style>
    <style:style style:name="P6051" style:parent-style-name="PlainText" style:family="paragraph">
      <style:paragraph-properties fo:text-align="justify"/>
    </style:style>
    <style:style style:name="T6052" style:parent-style-name="DefaultParagraphFont" style:family="text">
      <style:text-properties style:font-name="Times New Roman"/>
    </style:style>
    <style:style style:name="T6053" style:parent-style-name="Hyperlink" style:family="text">
      <style:text-properties style:font-name="Times New Roman"/>
    </style:style>
    <style:style style:name="T6054" style:parent-style-name="DefaultParagraphFont" style:family="text">
      <style:text-properties style:font-name="Times New Roman"/>
    </style:style>
    <style:style style:name="P6055" style:parent-style-name="PlainText" style:family="paragraph">
      <style:paragraph-properties fo:text-align="justify"/>
      <style:text-properties style:font-name="Times New Roman"/>
    </style:style>
    <style:style style:name="P6056" style:parent-style-name="PlainText" style:family="paragraph">
      <style:paragraph-properties fo:text-align="justify"/>
      <style:text-properties style:font-name="Times New Roman"/>
    </style:style>
    <style:style style:name="P6057" style:parent-style-name="PlainText" style:family="paragraph">
      <style:paragraph-properties fo:text-align="justify"/>
      <style:text-properties style:font-name="Times New Roman"/>
    </style:style>
    <style:style style:name="P6058" style:parent-style-name="PlainText" style:family="paragraph">
      <style:text-properties style:font-name="Times New Roman"/>
    </style:style>
    <style:style style:name="P6059" style:parent-style-name="PlainText" style:family="paragraph">
      <style:text-properties style:font-name="Times New Roman"/>
    </style:style>
    <style:style style:name="T6060" style:parent-style-name="DefaultParagraphFont" style:family="text">
      <style:text-properties style:font-name="Times New Roman"/>
    </style:style>
    <style:style style:name="T6061" style:parent-style-name="Hyperlink" style:family="text">
      <style:text-properties style:font-name="Times New Roman"/>
    </style:style>
    <style:style style:name="T6062" style:parent-style-name="DefaultParagraphFont" style:family="text">
      <style:text-properties style:font-name="Times New Roman"/>
    </style:style>
    <style:style style:name="T6063" style:parent-style-name="DefaultParagraphFont" style:family="text">
      <style:text-properties style:font-name="Times New Roman"/>
    </style:style>
    <style:style style:name="P6064" style:parent-style-name="PlainText" style:family="paragraph">
      <style:text-properties style:font-name="Times New Roman"/>
    </style:style>
    <style:style style:name="P6065" style:parent-style-name="PlainText" style:family="paragraph">
      <style:paragraph-properties fo:text-align="justify"/>
      <style:text-properties style:font-name="Times New Roman"/>
    </style:style>
    <style:style style:name="P6066" style:parent-style-name="PlainText" style:family="paragraph">
      <style:paragraph-properties fo:text-align="justify"/>
      <style:text-properties style:font-name="Times New Roman"/>
    </style:style>
    <style:style style:name="P6067" style:parent-style-name="PlainText" style:family="paragraph">
      <style:paragraph-properties fo:text-align="justify"/>
      <style:text-properties style:font-name="Times New Roman"/>
    </style:style>
    <style:style style:name="P6068" style:parent-style-name="PlainText" style:family="paragraph">
      <style:paragraph-properties fo:text-align="justify"/>
    </style:style>
    <style:style style:name="T6069" style:parent-style-name="DefaultParagraphFont" style:family="text">
      <style:text-properties style:font-name="Times New Roman"/>
    </style:style>
    <style:style style:name="T6070" style:parent-style-name="Hyperlink" style:family="text">
      <style:text-properties style:font-name="Times New Roman"/>
    </style:style>
    <style:style style:name="T6071" style:parent-style-name="DefaultParagraphFont" style:family="text">
      <style:text-properties style:font-name="Times New Roman"/>
    </style:style>
    <style:style style:name="P6072" style:parent-style-name="PlainText" style:family="paragraph">
      <style:paragraph-properties fo:text-align="justify"/>
      <style:text-properties style:font-name="Times New Roman"/>
    </style:style>
    <style:style style:name="P6073" style:parent-style-name="PlainText" style:family="paragraph">
      <style:paragraph-properties fo:text-align="justify"/>
      <style:text-properties style:font-name="Times New Roman"/>
    </style:style>
    <style:style style:name="P6074" style:parent-style-name="PlainText" style:family="paragraph">
      <style:paragraph-properties fo:text-align="justify"/>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style:style>
    <style:style style:name="T6078" style:parent-style-name="Hyperlink" style:family="text">
      <style:text-properties style:font-name="Times New Roman" style:font-name-asian="MS Mincho"/>
    </style:style>
    <style:style style:name="T6079" style:parent-style-name="DefaultParagraphFont" style:family="text">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paragraph-properties fo:text-align="justify"/>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style>
    <style:style style:name="T6086" style:parent-style-name="DefaultParagraphFont" style:family="text">
      <style:text-properties style:font-name="Times New Roman" style:font-name-asian="MS Mincho"/>
    </style:style>
    <style:style style:name="T6087" style:parent-style-name="Hyperlink" style:family="text">
      <style:text-properties style:font-name="Times New Roman" style:font-name-asian="MS Mincho"/>
    </style:style>
    <style:style style:name="T6088" style:parent-style-name="DefaultParagraphFont" style:family="text">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style>
    <style:style style:name="T6095" style:parent-style-name="DefaultParagraphFont" style:family="text">
      <style:text-properties style:font-name="Times New Roman" style:font-name-asian="MS Mincho"/>
    </style:style>
    <style:style style:name="T6096" style:parent-style-name="Hyperlink" style:family="text">
      <style:text-properties style:font-name="Times New Roman" style:font-name-asian="MS Mincho"/>
    </style:style>
    <style:style style:name="T6097" style:parent-style-name="DefaultParagraphFont"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fo:font-size="10pt" style:font-size-asian="10pt"/>
    </style:style>
    <style:style style:name="T6105" style:parent-style-name="Hyperlink"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P6109" style:parent-style-name="Normal" style:family="paragraph">
      <style:paragraph-properties style:text-autospace="none"/>
      <style:text-properties fo:font-size="10pt" style:font-size-asian="10pt"/>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style:text-properties fo:font-size="10pt" style:font-size-asian="10pt"/>
    </style:style>
    <style:style style:name="P6112" style:parent-style-name="Normal" style:family="paragraph">
      <style:paragraph-properties style:text-autospace="none"/>
    </style:style>
    <style:style style:name="T6113" style:parent-style-name="DefaultParagraphFont" style:family="text">
      <style:text-properties fo:font-size="10pt" style:font-size-asian="10pt"/>
    </style:style>
    <style:style style:name="T6114" style:parent-style-name="Hyperlink"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style:text-autospace="none"/>
      <style:text-properties fo:font-size="10pt" style:font-size-asian="10pt"/>
    </style:style>
    <style:style style:name="P6118" style:parent-style-name="PlainText" style:family="paragraph">
      <style:paragraph-properties fo:text-align="justify"/>
      <style:text-properties style:font-name="Times New Roman" style:font-name-asian="MS Mincho"/>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style>
    <style:style style:name="T6122" style:parent-style-name="DefaultParagraphFont" style:family="text">
      <style:text-properties fo:font-size="10pt" style:font-size-asian="10pt"/>
    </style:style>
    <style:style style:name="T6123" style:parent-style-name="Hyperlink"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style:text-autospace="none"/>
      <style:text-properties fo:font-size="10pt" style:font-size-asian="10pt"/>
    </style:style>
    <style:style style:name="T6127" style:parent-style-name="DefaultParagraphFont" style:family="text">
      <style:text-properties fo:font-size="10pt" style:font-size-asian="10pt" style:language-asian="lt" style:country-asian="LT"/>
    </style:style>
    <style:style style:name="T6128" style:parent-style-name="DefaultParagraphFont" style:family="text">
      <style:text-properties fo:color="#000000" fo:font-size="10pt" style:font-size-asian="10pt" style:language-asian="lt" style:country-asian="LT"/>
    </style:style>
    <style:style style:name="P6129" style:parent-style-name="PlainText" style:family="paragraph">
      <style:paragraph-properties fo:text-align="justify"/>
      <style:text-properties style:font-name="Times New Roman" style:font-name-asian="MS Mincho"/>
    </style:style>
    <style:style style:name="P6130" style:parent-style-name="PlainText" style:family="paragraph">
      <style:paragraph-properties fo:text-align="justify"/>
      <style:text-properties style:font-name="Times New Roman"/>
    </style:style>
    <style:style style:name="P6131" style:parent-style-name="PlainText" style:family="paragraph">
      <style:text-properties style:font-name="Times New Roman"/>
    </style:style>
    <style:style style:name="T6132" style:parent-style-name="DefaultParagraphFont" style:family="text">
      <style:text-properties style:font-name="Times New Roman"/>
    </style:style>
    <style:style style:name="T6133" style:parent-style-name="Hyperlink" style:family="text">
      <style:text-properties style:font-name="Times New Roman"/>
    </style:style>
    <style:style style:name="T6134" style:parent-style-name="DefaultParagraphFont" style:family="text">
      <style:text-properties style:font-name="Times New Roman"/>
    </style:style>
    <style:style style:name="P6135" style:parent-style-name="PlainText" style:family="paragraph">
      <style:paragraph-properties fo:text-align="justify"/>
      <style:text-properties style:font-name="Times New Roman"/>
    </style:style>
    <style:style style:name="P6136" style:parent-style-name="PlainText" style:family="paragraph">
      <style:text-properties style:font-name="Times New Roman"/>
    </style:style>
    <style:style style:name="P6137" style:parent-style-name="PlainText" style:family="paragraph">
      <style:paragraph-properties fo:text-align="justify"/>
      <style:text-properties style:font-name="Times New Roman" style:font-name-asian="MS Mincho"/>
    </style:style>
    <style:style style:name="P6138" style:parent-style-name="Normal" style:family="paragraph">
      <style:paragraph-properties style:text-autospace="none"/>
      <style:text-properties fo:font-size="10pt" style:font-size-asian="10pt"/>
    </style:style>
    <style:style style:name="P6139" style:parent-style-name="Normal" style:family="paragraph">
      <style:paragraph-properties style:text-autospace="none"/>
      <style:text-properties fo:font-size="10pt" style:font-size-asian="10pt"/>
    </style:style>
    <style:style style:name="P6140" style:parent-style-name="Normal" style:family="paragraph">
      <style:paragraph-properties style:text-autospace="none"/>
    </style:style>
    <style:style style:name="T6141" style:parent-style-name="DefaultParagraphFont" style:family="text">
      <style:text-properties fo:font-size="10pt" style:font-size-asian="10pt"/>
    </style:style>
    <style:style style:name="T6142" style:parent-style-name="Hyperlink"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PlainText" style:family="paragraph">
      <style:paragraph-properties fo:text-align="justify"/>
    </style:style>
    <style:style style:name="T6145" style:parent-style-name="DefaultParagraphFont" style:family="text">
      <style:text-properties style:font-name="Times New Roman"/>
    </style:style>
    <style:style style:name="T6146" style:parent-style-name="DefaultParagraphFont" style:family="text">
      <style:text-properties style:font-name="Times New Roman"/>
    </style:style>
    <style:style style:name="P6147" style:parent-style-name="Normal" style:family="paragraph">
      <style:text-properties fo:font-size="10pt" style:font-size-asian="10pt"/>
    </style:style>
    <style:style style:name="P6148" style:parent-style-name="PlainText" style:family="paragraph">
      <style:paragraph-properties fo:text-align="justify"/>
    </style:style>
    <style:style style:name="T6149" style:parent-style-name="DefaultParagraphFont" style:family="text">
      <style:text-properties style:font-name="Times New Roman"/>
    </style:style>
    <style:style style:name="P6150" style:parent-style-name="PlainText" style:family="paragraph">
      <style:paragraph-properties fo:text-align="justify"/>
      <style:text-properties style:font-name="Times New Roman" style:font-name-asian="MS Mincho"/>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paragraph-properties style:text-autospace="none"/>
    </style:style>
    <style:style style:name="T6154" style:parent-style-name="DefaultParagraphFont" style:family="text">
      <style:text-properties fo:font-size="10pt" style:font-size-asian="10pt"/>
    </style:style>
    <style:style style:name="T6155" style:parent-style-name="Hyperlink"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style:text-autospace="none"/>
      <style:text-properties fo:font-size="10pt" style:font-size-asian="10pt"/>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style>
    <style:style style:name="P6160" style:parent-style-name="PlainText" style:family="paragraph">
      <style:paragraph-properties fo:text-align="justify"/>
      <style:text-properties style:font-name="Times New Roman" style:font-name-asian="MS Mincho"/>
    </style:style>
    <style:style style:name="P6161" style:parent-style-name="Normal" style:family="paragraph">
      <style:paragraph-properties style:text-autospace="none"/>
      <style:text-properties fo:font-size="10pt" style:font-size-asian="10pt"/>
    </style:style>
    <style:style style:name="P6162" style:parent-style-name="Normal" style:family="paragraph">
      <style:paragraph-properties style:text-autospace="none"/>
      <style:text-properties fo:font-size="10pt" style:font-size-asian="10pt"/>
    </style:style>
    <style:style style:name="P6163" style:parent-style-name="Normal" style:family="paragraph">
      <style:paragraph-properties style:text-autospace="none"/>
    </style:style>
    <style:style style:name="T6164" style:parent-style-name="DefaultParagraphFont" style:family="text">
      <style:text-properties fo:font-size="10pt" style:font-size-asian="10pt"/>
    </style:style>
    <style:style style:name="T6165" style:parent-style-name="Hyperlink"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style:text-autospace="none"/>
      <style:text-properties fo:font-size="10pt" style:font-size-asian="10pt"/>
    </style:style>
    <style:style style:name="P6168" style:parent-style-name="Normal" style:family="paragraph">
      <style:paragraph-properties style:text-autospace="none"/>
      <style:text-properties fo:font-size="10pt" style:font-size-asian="10pt"/>
    </style:style>
    <style:style style:name="P6169" style:parent-style-name="Normal" style:family="paragraph">
      <style:paragraph-properties style:text-autospace="none"/>
      <style:text-properties fo:font-size="10pt" style:font-size-asian="10pt"/>
    </style:style>
    <style:style style:name="P6170" style:parent-style-name="Normal" style:family="paragraph">
      <style:paragraph-properties style:text-autospace="none"/>
      <style:text-properties fo:font-size="10pt" style:font-size-asian="10pt"/>
    </style:style>
    <style:style style:name="P6171" style:parent-style-name="Normal" style:family="paragraph">
      <style:paragraph-properties style:text-autospace="none"/>
    </style:style>
    <style:style style:name="T6172" style:parent-style-name="DefaultParagraphFont" style:family="text">
      <style:text-properties fo:font-size="10pt" style:font-size-asian="10pt"/>
    </style:style>
    <style:style style:name="T6173" style:parent-style-name="Hyperlink"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style:text-autospace="none" fo:text-align="justify"/>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6180" style:parent-style-name="DefaultParagraphFont" style:family="text">
      <style:text-properties fo:font-weight="bold" style:font-weight-asian="bold" fo:font-size="10pt" style:font-size-asian="10pt"/>
    </style:style>
    <style:style style:name="P618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82" style:parent-style-name="DefaultParagraphFont" style:family="text">
      <style:text-properties fo:font-weight="bold" style:font-weight-asian="bold" fo:font-size="10pt" style:font-size-asian="10pt"/>
    </style:style>
    <style:style style:name="T6183" style:parent-style-name="DefaultParagraphFont" style:family="text">
      <style:text-properties fo:font-weight="bold" style:font-weight-asian="bold" fo:font-size="10pt" style:font-size-asian="10pt"/>
    </style:style>
    <style:style style:name="P6184" style:parent-style-name="Normal" style:family="paragraph">
      <style:text-properties fo:font-weight="bold" style:font-weight-asian="bold" fo:color="#000000" fo:font-size="10pt" style:font-size-asian="10pt"/>
    </style:style>
    <style:style style:name="P6185" style:parent-style-name="Normal" style:family="paragraph">
      <style:paragraph-properties fo:text-indent="0.4923in"/>
      <style:text-properties fo:font-weight="bold" style:font-weight-asian="bold" fo:font-size="10pt" style:font-size-asian="10pt"/>
    </style:style>
    <style:style style:name="P6186" style:parent-style-name="Normal" style:family="paragraph">
      <style:paragraph-properties fo:text-indent="0.4923in"/>
      <style:text-properties fo:font-size="10pt" style:font-size-asian="10pt"/>
    </style:style>
    <style:style style:name="P6187" style:parent-style-name="Normal" style:family="paragraph">
      <style:paragraph-properties fo:text-indent="0.4923in"/>
    </style:style>
    <style:style style:name="T6188" style:parent-style-name="DefaultParagraphFont" style:family="text">
      <style:text-properties fo:font-size="10pt" style:font-size-asian="10pt"/>
    </style:style>
    <style:style style:name="T6189" style:parent-style-name="Hyperlink"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margin-left="0.4923in">
        <style:tab-stops/>
      </style:paragraph-properties>
      <style:text-properties fo:font-size="10pt" style:font-size-asian="10pt"/>
    </style:style>
    <style:style style:name="P6192" style:parent-style-name="Normal" style:family="paragraph">
      <style:paragraph-properties style:text-autospace="none"/>
      <style:text-properties fo:font-size="10pt" style:font-size-asian="10pt"/>
    </style:style>
    <style:style style:name="P6193" style:parent-style-name="Normal" style:family="paragraph">
      <style:paragraph-properties style:text-autospace="none"/>
      <style:text-properties fo:font-size="10pt" style:font-size-asian="10pt"/>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paragraph-properties style:text-autospace="none"/>
    </style:style>
    <style:style style:name="T6196" style:parent-style-name="DefaultParagraphFont" style:family="text">
      <style:text-properties fo:font-size="10pt" style:font-size-asian="10pt"/>
    </style:style>
    <style:style style:name="T6197" style:parent-style-name="Hyperlink"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style:text-autospace="none"/>
      <style:text-properties fo:font-size="10pt" style:font-size-asian="10pt"/>
    </style:style>
    <style:style style:name="P6200" style:parent-style-name="Normal" style:family="paragraph">
      <style:paragraph-properties style:text-autospace="none"/>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Hyperlink"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6210" style:parent-style-name="DefaultParagraphFont" style:family="text">
      <style:text-properties fo:font-size="10pt" style:font-size-asian="10pt"/>
    </style:style>
    <style:style style:name="T6211" style:parent-style-name="Hyperlink"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Hyperlink"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6226" style:parent-style-name="DefaultParagraphFont" style:family="text">
      <style:text-properties fo:font-size="10pt" style:font-size-asian="10pt"/>
    </style:style>
    <style:style style:name="T6227" style:parent-style-name="Hyperlink"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text-properties fo:font-size="10pt" style:font-size-asian="10pt"/>
    </style:style>
    <style:style style:name="P6230" style:parent-style-name="Preformatted" style:family="paragraph">
      <style:paragraph-properties fo:text-align="justify">
        <style:tab-stops/>
      </style:paragraph-properties>
      <style:text-properties style:font-name="Times New Roman"/>
    </style:style>
    <style:style style:name="P6231" style:parent-style-name="Normal" style:family="paragraph">
      <style:paragraph-properties style:text-autospace="none"/>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6234" style:parent-style-name="DefaultParagraphFont" style:family="text">
      <style:text-properties fo:font-size="10pt" style:font-size-asian="10pt"/>
    </style:style>
    <style:style style:name="T6235" style:parent-style-name="Hyperlink"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text-properties fo:font-size="10pt" style:font-size-asian="10pt"/>
    </style:style>
    <style:style style:name="T6238" style:parent-style-name="Typewriter" style:family="text">
      <style:text-properties style:font-name="Times New Roman" fo:color="#000000"/>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6242" style:parent-style-name="DefaultParagraphFont" style:family="text">
      <style:text-properties fo:font-size="10pt" style:font-size-asian="10pt"/>
    </style:style>
    <style:style style:name="T6243" style:parent-style-name="Hyperlink"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6249" style:parent-style-name="DefaultParagraphFont" style:family="text">
      <style:text-properties fo:font-size="10pt" style:font-size-asian="10pt"/>
    </style:style>
    <style:style style:name="T6250" style:parent-style-name="Hyperlink"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PlainText" style:family="paragraph">
      <style:text-properties style:font-name="Times New Roman" style:font-name-asian="MS Mincho"/>
    </style:style>
    <style:style style:name="P6256" style:parent-style-name="PlainText" style:family="paragraph">
      <style:text-properties style:font-name="Times New Roman" style:font-name-asian="MS Mincho"/>
    </style:style>
    <style:style style:name="P6257" style:parent-style-name="PlainText" style:family="paragraph">
      <style:text-properties style:font-name="Times New Roman" style:font-name-asian="MS Mincho"/>
    </style:style>
    <style:style style:name="P6258" style:parent-style-name="PlainText" style:family="paragraph">
      <style:text-properties style:font-name="Times New Roman" style:font-name-asian="MS Mincho" fo:font-weight="bold" style:font-weight-asian="bold" style:font-weight-complex="bold"/>
    </style:style>
    <style:style style:name="P6259" style:parent-style-name="PlainText" style:family="paragraph">
      <style:text-properties style:font-name="Times New Roman" style:font-name-asian="MS Mincho"/>
    </style:style>
    <style:style style:name="P6260" style:parent-style-name="PlainText" style:family="paragraph">
      <style:paragraph-properties fo:text-align="justify"/>
      <style:text-properties style:font-name="Times New Roman" style:font-name-asian="MS Mincho"/>
    </style:style>
    <style:style style:name="P6261" style:parent-style-name="PlainText" style:family="paragraph">
      <style:paragraph-properties fo:text-align="justify"/>
    </style:style>
    <style:style style:name="T6262" style:parent-style-name="DefaultParagraphFont" style:family="text">
      <style:text-properties style:font-name="Times New Roman" style:font-name-asian="MS Mincho"/>
    </style:style>
    <style:style style:name="T6263" style:parent-style-name="Hyperlink" style:family="text">
      <style:text-properties style:font-name="Times New Roman" style:font-name-asian="MS Mincho"/>
    </style:style>
    <style:style style:name="P6264" style:parent-style-name="PlainText" style:family="paragraph">
      <style:paragraph-properties fo:text-align="justify"/>
      <style:text-properties style:font-name="Times New Roman" style:font-name-asian="MS Mincho"/>
    </style:style>
    <style:style style:name="P6265" style:parent-style-name="PlainText" style:family="paragraph">
      <style:paragraph-properties fo:text-align="justify"/>
      <style:text-properties style:font-name="Times New Roman" style:font-name-asian="MS Mincho"/>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68" style:parent-style-name="Normal" style:family="paragraph">
      <style:paragraph-properties fo:text-align="justify"/>
      <style:text-properties fo:font-weight="bold" style:font-weight-asian="bold" fo:font-size="10pt" style:font-size-asian="10pt"/>
    </style:style>
    <style:style style:name="P6269" style:parent-style-name="Normal" style:family="paragraph">
      <style:paragraph-properties fo:text-align="justify"/>
      <style:text-properties fo:font-weight="bold" style:font-weight-asian="bold"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widows="0" fo:orphans="0"/>
    </style:style>
  </office:automatic-styles>
  <office:body>
    <office:text text:use-soft-page-breaks="true">
      <text:p text:style-name="P1"><text:span text:style-name="T9">Suvestinė redakcija nuo 2017-11-17 iki 2017-12-19</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text:s/></text:span><text:soft-page-break/><text:span text:style-name="T758">skaitmeninės kopijos. Elektroninės formos skundai (prašymai, pareiškimai) ir prie jų<text:s/></text:span><text:span text:style-name="T759">pridedamų priedų skaitmeninės kopijos pateikiami teisingumo ministro nustatyta tvarka.</text:span></text:p>
      <text:p text:style-name="P760"><text:span text:style-name="T761">2</text:span><text:span text:style-name="T762">. Išskyrus šio įstatymo 36 straipsnyje nustatytus atvejus, prie skundo (prašymo, pareiškimo) turi būti pridedamas žyminio mokesčio kvitas arba motyvuotas prašymas a</text:span><text:span text:style-name="T763">tleisti nuo žyminio mokesčio.</text:span></text:p>
      <text:p text:style-name="P764"><text:span text:style-name="T765">3</text:span><text:span text:style-name="T766">. Skundo (prašymo, pareiškimo) su priedais egzempliorių (kopijų) turi būti tiek, kad juos būtų galima įteikti kiekvienai proceso šaliai ir dar liktų egzempliorius teisme, išskyrus atvejus, kai skundas (prašymas, pareiškim</text:span><text:span text:style-name="T767">as) paduodamas elektroninių ryšių priemonėmis.</text:span></text:p>
      <text:p text:style-name="P768"/>
      <text:p text:style-name="P769"><text:span text:style-name="T770">IV</text:span><text:span text:style-name="T771"><text:s/>SKYRIUS</text:span></text:p>
      <text:p text:style-name="P772"><text:span text:style-name="T773">IŠANKSTINIS SKUNDŲ (PRAŠYMŲ, PAREIŠKIMŲ) NAGRINĖJIMAS NE TEISMO TVARKA</text:span></text:p>
      <text:p text:style-name="P774"/>
      <text:p text:style-name="P775"><text:span text:style-name="T776">26</text:span><text:span text:style-name="T777"><text:s/></text:span><text:span text:style-name="T778">straipsnis.<text:s/></text:span><text:span text:style-name="T779">Išankstinis ginčų nagrinėjimas ne teismo tvarka<text:s/></text:span></text:p>
      <text:p text:style-name="P780"><text:span text:style-name="T781">1</text:span><text:span text:style-name="T782">. Prieš kreipiantis į administracinį teismą,</text:span><text:span text:style-name="T783"><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4">tuciją.</text:span></text:p>
      <text:p text:style-name="P785"><text:span text:style-name="T786">2</text:span><text:span text:style-name="T787">. Paduodant skundą (prašymą, pareiškimą) nagrinėti ne teismo tvarka, jo forma ir turinys turi atitikti šio įstatymo 24 straipsnyje (išskyrus 24 straipsnio 2 dalies 9 punktą) nustatytus reikalavimus.<text:s/></text:span></text:p>
      <text:p text:style-name="P788"/>
      <text:p text:style-name="P789"><text:span text:style-name="T790">27</text:span><text:span text:style-name="T791"><text:s/></text:span><text:span text:style-name="T792">straipsnis.<text:s/></text:span><text:span text:style-name="T793">Administracinių ginčų</text:span><text:span text:style-name="T794"><text:s/>komisijos, jų sudarymo ir darbo tvarka</text:span><text:span text:style-name="T795"><text:s/></text:span></text:p>
      <text:p text:style-name="P796"><text:span text:style-name="T797">1</text:span><text:span text:style-name="T798">. Jeigu įstatymai nenustato kitaip, administracinius ginčus ne teismo tvarka nagrinėja savivaldybių visuomeninės administracinių ginčų komisijos ir Vyriausioji administracinių ginčų komisija.</text:span></text:p>
      <text:p text:style-name="P799"><text:span text:style-name="T800">1 dalies redakcija</text:span><text:span text:style-name="T801"><text:s/>nuo 2018-01-01:</text:span></text:p>
      <text:p text:style-name="P802"><text:span text:style-name="T803">1. Jeigu įstatymai nenustato kitaip, administracinius ginčus ne teismo tvarka nagrinėja<text:s/></text:span><text:span text:style-name="T804">Lietuvos</text:span><text:span text:style-name="T805"><text:s/>administracinių ginčų komisija<text:s/></text:span><text:span text:style-name="T806">ir jos teritoriniai padaliniai</text:span><text:span text:style-name="T807">.<text:s/></text:span></text:p>
      <text:p text:style-name="P808"><text:span text:style-name="T809">2</text:span><text:span text:style-name="T810">. Administracinių ginčų komisijų sudarymo tvarką, jų kompetenciją, darbo<text:s/></text:span><text:span text:style-name="T811">principus ir skundų (prašymų) nagrinėjimo administracinių ginčų komisijose tvarką nustato atskiras įstatymas.</text:span></text:p>
      <text:p text:style-name="P812">2 dalies redakcija nuo 2018-01-01:</text:p>
      <text:p text:style-name="P813"><text:span text:style-name="T814">2.<text:s/></text:span><text:span text:style-name="T815">Lietuvos administracinių ginčų komisijos ir jos teritorinių padalinių</text:span><text:span text:style-name="T816"><text:s/>sudarymo tvarką, jų kompetenciją, darbo principus ir skundų (prašymų) nagrinėjimo</text:span><text:span text:style-name="T817"><text:s/>Lietuvos<text:s/></text:span><text:soft-page-break/><text:span text:style-name="T818">administracinių ginčų</text:span><text:span text:style-name="T819"><text:s/>komisijoje ir jos teritoriniuose padaliniuose<text:s/></text:span><text:span text:style-name="T820">tvarką nustato atskiras įstatymas.</text:span></text:p>
      <text:p text:style-name="P821"><text:span text:style-name="T822">3</text:span><text:span text:style-name="T823">. Mokesčių administravimo subjektų sprendimai ar veiksma</text:span><text:span text:style-name="T824">i (neveikimas) mokesčių, kitų privalomų mokėjimų klausimais, išskyrus mokestinius ginčus, skundžiami šio įstatymo nustatyta tvarka. Būtiną išankstinį mokestinių ginčų nagrinėjimą ne teismo tvarka nustato mokesčių įstatymai.</text:span></text:p>
      <text:p text:style-name="P825"><text:span text:style-name="T826">4</text:span><text:span text:style-name="T827">. Atskiroms administracinių</text:span><text:span text:style-name="T828"><text:s/>ginčų kategorijoms įstatymai gali nustatyti ir kitas išankstinio ginčų nagrinėjimo ne teismo tvarka institucijas.<text:s/></text:span></text:p>
      <text:p text:style-name="P829"/>
      <text:p text:style-name="P830"><text:span text:style-name="T831">V</text:span><text:span text:style-name="T832"><text:s/>SKYRIUS</text:span></text:p>
      <text:p text:style-name="P833"><text:span text:style-name="T834">PAGRINDINĖS SKUNDŲ (PRAŠYMŲ, PAREIŠKIMŲ) PADAVIMO ADMINISTRACINIAM TEISMUI TAISYKLĖS</text:span></text:p>
      <text:p text:style-name="P835"/>
      <text:p text:style-name="P836"><text:span text:style-name="T837">28</text:span><text:span text:style-name="T838"><text:s/>straipsnis.<text:s/></text:span><text:span text:style-name="T839">Skundo (prašymo, pareiškimo) padavimas administraciniam teismui dėl administracinių ginčų komisijos ar kitos išankstinio ginčų nagrinėjimo ne teismo tvarka institucijos sprendimo<text:s/></text:span></text:p>
      <text:p text:style-name="P840"><text:span text:style-name="T841">1</text:span><text:span text:style-name="T842">.<text:s/></text:span><text:span text:style-name="T843">Administracinių ginčų komisijos ar kitos išankstinio ginčų nagrinėjim</text:span><text:span text:style-name="T844">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5"><text:s/>institucijos sprendimu. Tokiu atveju į administracinį teismą galima kreiptis per vieną mėnesį nuo sprendimo gavimo dienos, jeigu įstatymai nenustato kitaip.</text:span></text:p>
      <text:p text:style-name="P846"><text:span text:style-name="T847">2</text:span><text:span text:style-name="T848">. Tais atvejais, kai administracinių ginčų komisija ar kita išankstinio ginčų nagrinėjimo ne<text:s/></text:span><text:span text:style-name="T849">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50"><text:s/>iki kurios turėjo būti priimtas sprendimas.<text:s/></text:span></text:p>
      <text:p text:style-name="P851"><text:span text:style-name="T852">3</text:span><text:span text:style-name="T853">. Apskundus administracinių ginčų komisijos ar kitos išankstinio ginčų nagrinėjimo ne teismo tvarka institucijos sprendimą, ginčo šalių procesinė padėtis nesikeičia.<text:s/></text:span></text:p>
      <text:p text:style-name="P854"/>
      <text:p text:style-name="P855"><text:span text:style-name="T856">29</text:span><text:span text:style-name="T857"><text:s/></text:span><text:span text:style-name="T858">straipsnis.<text:s/></text:span><text:span text:style-name="T859">Kiti skundų<text:s/></text:span><text:span text:style-name="T860">(prašymų, pareiškimų) padavimo administraciniam teismui terminai</text:span><text:span text:style-name="T861"><text:s/></text:span></text:p>
      <text:p text:style-name="P862"><text:span text:style-name="T863">1</text:span><text:span text:style-name="T864">. Jeigu specialus įstatymas nenustato kitaip, skundas (prašymas, pareiškimas) administraciniam teismui paduodamas per vieną mėnesį nuo skundžiamo teisės akto<text:s/></text:span><text:soft-page-break/><text:span text:style-name="T865">paskelbimo arba individuala</text:span><text:span text:style-name="T866">us teisės akto ar pranešimo apie veiksmą (atsisakymą atlikti veiksmus) įteikimo suinteresuotai šaliai dienos.</text:span></text:p>
      <text:p text:style-name="P867"><text:span text:style-name="T868">2</text:span><text:span text:style-name="T869">. Jeigu viešojo administravimo subjektas nevykdo savo pareigų arba vilkina klausimo nagrinėjimą ir nustatytu laiku jo neišsprendžia, toks nev</text:span><text:span text:style-name="T870">eikimas (vilkinimas atlikti veiksmus) gali būti apskųstas per du mėnesius nuo dienos, kai baigiasi įstatymo ar kito teisės akto nustatytas klausimo išsprendimo laikas.</text:span></text:p>
      <text:p text:style-name="P871"><text:span text:style-name="T872">3</text:span><text:span text:style-name="T873">. Terminai pareiškimams (prašymams), kuriuose prašoma ištirti norminių administraci</text:span><text:span text:style-name="T874">nių teisės aktų teisėtumą, administraciniam teismui paduoti nenustatomi.<text:s/></text:span></text:p>
      <text:p text:style-name="P875"/>
      <text:p text:style-name="P876"><text:span text:style-name="T877">30</text:span><text:span text:style-name="T878"><text:s/></text:span><text:span text:style-name="T879">straipsnis.<text:s/></text:span><text:span text:style-name="T880">Praleisto termino atnaujinimas</text:span></text:p>
      <text:p text:style-name="P881"><text:span text:style-name="T882">1</text:span><text:span text:style-name="T883">. Pareiškėjo prašymu administracinis teismas skundo (prašymo, pareiškimo) padavimo terminus gali atnaujinti, jeigu bus pripa</text:span><text:span text:style-name="T884">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5">ksmo atlikimo arba nuo įstatymo ar kito teisės akto nustatyto klausimo išsprendimo termino pasibaigimo praėjo daugiau kaip dešimt metų, išskyrus atvejus, kai įsiteisėjusiu teismo nuosprendžiu nustatyta</text:span><text:span text:style-name="T886"><text:s/></text:span><text:span text:style-name="T887">nusikalstama veika, susijusi su teisės akto priėmimu,<text:s/></text:span><text:span text:style-name="T888">veiksmo atlikimu arba neveikimu ar vilkinimu atlikti veiksmus.<text:s/></text:span></text:p>
      <text:p text:style-name="P889"><text:span text:style-name="T890">2</text:span><text:span text:style-name="T891">. Prašyme atnaujinti terminą nurodomos termino praleidimo priežastys ir pateikiami jas patvirtinantys įrodymai. Kartu su prašymu atnaujinti terminą administraciniam teismui turi būti padu</text:span><text:span text:style-name="T892">otas skundas (prašymas, pareiškimas). Kai prašymas atnaujinti terminą paduodamas elektroninių ryšių priemonėmis, skundas (prašymas, pareiškimas) taip pat paduodamas elektroninių ryšių priemonėmis.</text:span></text:p>
      <text:p text:style-name="P893"><text:span text:style-name="T894">3</text:span><text:span text:style-name="T895">. Prašymą atnaujinti terminą skundui (prašymui, pareiš</text:span><text:span text:style-name="T896">kimui) paduoti išnagrinėja ir nutartį priima teismo pirmininkas, teisėjas ar teismo pirmininko sudaryta teisėjų kolegija rašytinio proceso tvarka per<text:s/></text:span><text:span text:style-name="T897">septynias darbo<text:s/></text:span><text:span text:style-name="T898">dien</text:span><text:span text:style-name="T899">as<text:s/></text:span><text:span text:style-name="T900">nuo prašymo teismui su priežastis patvirtinančiais įrodymais pateikimo.<text:s/></text:span><text:span text:style-name="T901">Kai<text:s/></text:span><text:span text:style-name="T902">teismo<text:s/></text:span><text:span text:style-name="T903">pirmininkas, teisėjas ar teismo pirmininko sudaryta teisėjų kolegija mano,<text:s/></text:span><text:span text:style-name="T904">kad dėl prašymo<text:s/></text:span><text:span text:style-name="T905">atnaujinti terminą skundui (prašymui,<text:s/></text:span><text:span text:style-name="T906">pareiškimui</text:span><text:span text:style-name="T907">) paduoti<text:s/></text:span><text:span text:style-name="T908">yra būtina gauti suinteresuotų asmenų nuomonę, toks prašymas turi būti išnagrinėtas per dešimt darbo dienų</text:span><text:span text:style-name="T909"><text:s/>nuo jo gavimo. Šiuo atveju apie prašymo<text:s/></text:span><text:span text:style-name="T910">atnaujinti terminą skundui (prašymui,<text:s/></text:span><text:span text:style-name="T911">pareiškimui</text:span><text:span text:style-name="T912">) paduoti<text:s/></text:span><text:span text:style-name="T913">nagrinėjimą pranešama suinteresuotiems asmenims ir nurodomas terminas,</text:span><text:span text:style-name="T914"><text:s/>per kurį</text:span><text:span text:style-name="T915"><text:s/>jie turi pateikti nuomonę.<text:s/></text:span><text:span text:style-name="T916">Dėl nutarties, kuria atsisakoma atnaujinti<text:s/></text:span><text:span text:style-name="T917">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8">i.</text:span></text:p>
      <text:p text:style-name="P919"><text:span text:style-name="T920">4</text:span><text:span text:style-name="T921">. Atnaujinęs skundo (prašymo, pareiškimo) padavimo terminą, administracinis teismas ta pačia nutartimi išsprendžia skundo (prašymo, pareiškimo) priėmimo klausimą ir šio įstatymo nustatyta tvarka sprendžia bylą iš esmės.</text:span></text:p>
      <text:p text:style-name="P922"/>
      <text:p text:style-name="P923"><text:span text:style-name="T924">31</text:span><text:span text:style-name="T925"><text:s/></text:span><text:span text:style-name="T926">straipsnis.</text:span><text:span text:style-name="T927"><text:s/></text:span><text:span text:style-name="T928">Terito</text:span><text:span text:style-name="T929">rinis administracinių bylų teismingumas. Procesinių dokumentų pateikimo vieta<text:s/></text:span></text:p>
      <text:p text:style-name="P930"><text:span text:style-name="T931">1</text:span><text:span text:style-name="T932">. Skundas (prašymas, pareiškimas) paduodamas tam administraciniam teismui, kurio veikimo teritorijoje yra atsakovo buveinė (gyvenamoji vieta), o jeigu atsakovas yra valstyb</text:span><text:span text:style-name="T933">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4">io Lietuvos Respublikos teritorijos dalyje, administracinio akto ar veiksmo (neveikimo) teisėtumas buvo patikrintas (nagrinėjamas) aukštesniojo pagal pavaldumą viešojo administravimo subjekto ir (arba) kitos išankstinio ginčų<text:s/></text:span><text:span text:style-name="T935">nagrinėjimo ne teismo tvarka i</text:span><text:span text:style-name="T936">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7">o) teisėtumas buvo tikrinamas (nagrinėjamas), buveinės vietą.<text:s/></text:span></text:p>
      <text:p text:style-name="P938"><text:span text:style-name="T939">2</text:span><text:span text:style-name="T940">. Bylose dėl žalos</text:span><text:span text:style-name="T941">, atsiradusios dėl viešojo administravimo subjektų neteisėtų veiksmų, atlyginimo,<text:s/></text:span><text:span text:style-name="T942">bylose dėl pensijų skyrimo ar atsisakymo jas skirti, taip pat bylose dėl neįgaliųjų teis</text:span><text:span text:style-name="T943">ių gynimo,</text:span><text:span text:style-name="T944"><text:s/>pareiškėjo pasirinkimu skundas (prašymas) administraciniam teismui gali būti paduodamas pagal šio straipsnio 1 dalyje nustatytas<text:s/></text:span><text:span text:style-name="T945">taisykles arba pagal pareiškėjo gyvenamąją (buveinės) vietą. Tarnybiniuose ginčuose pareiškėjo pasirinkimu skundas (</text:span><text:span text:style-name="T946">prašymas) gali būti paduodamas pagal šio straipsnio 1 dalyje nustatytas taisykles arba pagal vietą, kurioje tarnyba yra atliekama, buvo atliekama ar turėjo būti atliekama.</text:span></text:p>
      <text:p text:style-name="P947"><text:span text:style-name="T948">3</text:span><text:span text:style-name="T949">. Kai byloje yra keli tarpusavyje susiję reikalavimai, iš kurių vieni pagal šio įstatymo 20 straipsnio 4 dalį priskirtini Vilniaus apygardos administraciniam teismui, o kiti – kitų apygardų administraciniams teismams, skundas (prašymas,<text:s/></text:span><text:span text:style-name="T950">pareiškimas</text:span><text:span text:style-name="T951">) turi b</text:span><text:span text:style-name="T952">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3"><text:s/>paduodamas pareiškėjo pasirinkimu.</text:span></text:p>
      <text:p text:style-name="P954"><text:span text:style-name="T955">4</text:span><text:span text:style-name="T956">. Skundas (prašymas,<text:s/></text:span><text:span text:style-name="T957">pareiškimas</text:span><text:span text:style-name="T958">) keliems atsakovams</text:span><text:span text:style-name="T959">, gyvenantiems ar esantiems ne toje pačioje vietoje, paduodamas pagal vieno iš atsakovų buveinę pareiškėjo pasirinkimu. Jeigu dėl vieno iš atsakovų byla yra teismi</text:span><text:span text:style-name="T960">nga Vilniaus apygardos administraciniam teismui<text:s/></text:span><text:soft-page-break/><text:span text:style-name="T961">pagal šio įstatymo 20 straipsnio 4 dalį, skundas (prašymas,<text:s/></text:span><text:span text:style-name="T962">pareiškimas</text:span><text:span text:style-name="T963">) paduodamas Vilniaus apygardos administraciniam teismui.</text:span></text:p>
      <text:p text:style-name="P964"><text:span text:style-name="T965">5</text:span><text:span text:style-name="T966">. Kai byla yra teisminga iš teismo rūmų sudarytam teismui, skundas<text:s/></text:span><text:span text:style-name="T967">(prašymas, pareiškimas) šiam teismui paduodamas bet kuriuose šio teismo rūmuose, o kiti procesiniai dokumentai – teismo rūmuose, į kuriuos paskirtam teisėjui ar teisėjams paskirta nagrinėti byla.</text:span><text:s/></text:p>
      <text:p text:style-name="P968">Papildyta straipsnio dalimi:</text:p>
      <text:p text:style-name="P969"><text:span text:style-name="T970">Nr.<text:s/></text:span><text:a xlink:href="https://www.e-tar.lt/portal/legalAct.html?documentId=bd7df33032e011e69cf5d89a5fdd27cc" office:target-frame-name="_top" xlink:show="replace"><text:span text:style-name="T971">XII-2399</text:span></text:a><text:span text:style-name="T972">, 2016-06-02, paskelbta TAR 2016-06-15, i. k. 2016-16849</text:span></text:p>
      <text:p text:style-name="Normal"/>
      <text:p text:style-name="P973"><text:span text:style-name="T974">32</text:span><text:span text:style-name="T975"><text:s/>straipsnis.<text:s/></text:span><text:span text:style-name="T976">Seimo kontrolieriaus pareiškimas<text:s/></text:span></text:p>
      <text:p text:style-name="P977"><text:span text:style-name="T978">Kai dėl piliečio skundo pagal Lietuvos Respublikos Seimo kont</text:span><text:span text:style-name="T979">rolierių įstatymą (toliau – Seimo kontrolierių įstatymas) į administracinį teismą kreipiasi Seimo kontrolierius, jo pareiškimas turi atitikti šio įstatymo 24 straipsnio 1 ir 2 dalyse ir 25 straipsnio 3 dalyje nustatytus reikalavimus.</text:span></text:p>
      <text:p text:style-name="P980"/>
      <text:p text:style-name="P981"><text:span text:style-name="T982">33</text:span><text:span text:style-name="T983"><text:s/></text:span><text:span text:style-name="T984">straipsnis.<text:s/></text:span><text:span text:style-name="T985">Skundo (prašymo,<text:s/></text:span><text:span text:style-name="T986">pareiškimo</text:span><text:span text:style-name="T987">) priėmimas</text:span></text:p>
      <text:p text:style-name="P988"><text:span text:style-name="T989">1</text:span><text:span text:style-name="T990">. Gavus teisme skundą (prašymą,<text:s/></text:span><text:span text:style-name="T991">pareiškimą</text:span><text:span text:style-name="T992">), administracinio teismo pirmininkas ar teisėjas jo priėmimo klausimą išsprendžia ne vėliau kaip per septynias<text:s/></text:span><text:span text:style-name="T993">darbo</text:span><text:span text:style-name="T994"><text:s/>dienas. Kai sprendžiamas skundo (prašymo,<text:s/></text:span><text:span text:style-name="T995">pareiškimo</text:span><text:span text:style-name="T996">) padavimo termino atnaujinimo klausimas ir šio įstatymo 30 straipsnio 3 dalyje nustatyta tvarka<text:s/></text:span><text:span text:style-name="T997">pranešama suinteresuotiems asmenims,<text:s/></text:span><text:span text:style-name="T998">administracinio teismo pirmininkas ar teisėjas skundo (prašymo, pareiškimo) priėmimo klausimą išsprendžia ne vėliau kaip p</text:span><text:span text:style-name="T999">er dešimt<text:s/></text:span><text:span text:style-name="T1000">darbo</text:span><text:span text:style-name="T1001"><text:s/>dienų.</text:span><text:span text:style-name="T1002"><text:s/></text:span><text:span text:style-name="T1003">Jeigu skundas (prašymas,<text:s/></text:span><text:span text:style-name="T1004">pareiškimas</text:span><text:span text:style-name="T1005">) neatitinka šio įstatymo<text:s/></text:span><text:span text:style-name="T1006">9 straipsnio 2 dalyje</text:span><text:span text:style-name="T1007">, 24, 25 ir 35 straipsniuose nustatytų reikalavimų, nutartimi nustatomas terminas trūkumams pašalinti.<text:s/></text:span><text:span text:style-name="T1008">Jeigu per teismo nustatytą terminą trūkumai paš</text:span><text:span text:style-name="T1009">alinami, skundas (prašymas,<text:s/></text:span><text:span text:style-name="T1010">pareiškimas</text:span><text:span text:style-name="T1011">) laikomas paduotu pradinio jo padavimo teismui dieną.<text:s/></text:span><text:span text:style-name="T1012">Jeigu per teismo nustatytą terminą trūkumai nepašalinami, skundas (prašymas,<text:s/></text:span><text:span text:style-name="T1013">pareiškimas</text:span><text:span text:style-name="T1014">) laikomas nepaduotu ir teisėjo nutartimi grąžinamas pareiškėjui. Dėl nuta</text:span><text:span text:style-name="T1015">rties grąžinti skundą (prašymą,<text:s/></text:span><text:span text:style-name="T1016">pareiškimą</text:span><text:span text:style-name="T1017">) pareiškėjui gali būti paduodamas atskirasis skundas.</text:span></text:p>
      <text:p text:style-name="P1018"><text:span text:style-name="T1019">2</text:span><text:span text:style-name="T1020">. Administracinio teismo pirmininkas ar teisėjas motyvuota nutartimi atsisako priimti skundą (prašymą,<text:s/></text:span><text:span text:style-name="T1021">pareiškimą</text:span><text:span text:style-name="T1022">), jeigu:</text:span></text:p>
      <text:p text:style-name="P1023"><text:span text:style-name="T1024">1</text:span><text:span text:style-name="T1025">) skundas (prašymas,<text:s/></text:span><text:span text:style-name="T1026">pareišk</text:span><text:span text:style-name="T1027">imas</text:span><text:span text:style-name="T1028">) nenagrinėtinas teismų šio įstatymo nustatyta tvarka;</text:span></text:p>
      <text:p text:style-name="P1029"><text:span text:style-name="T1030">2</text:span><text:span text:style-name="T1031">) byla nepriskirtina tam teismui;</text:span></text:p>
      <text:p text:style-name="P1032"><text:span text:style-name="T1033">3</text:span><text:span text:style-name="T1034">) pareiškėjas nesilaikė tai bylų kategorijai įstatymų nustatytos bylos išankstinio nagrinėjimo ne per teismą tvarkos;</text:span></text:p>
      <text:p text:style-name="P1035"><text:span text:style-name="T1036">4</text:span><text:span text:style-name="T1037">) yra įsiteisėjęs teismo spren</text:span><text:span text:style-name="T1038">dimas, priimtas dėl ginčo tarp tų pačių ginčo šalių, dėl to paties dalyko ir tuo pačiu pagrindu, arba teismo nutartis priimti pareiškėjo skundo (prašymo,<text:s/></text:span><text:span text:style-name="T1039">pareiškimo</text:span><text:span text:style-name="T1040">) atsisakymą ar patvirtinti ginčo šalių taikos sutartį;</text:span></text:p>
      <text:p text:style-name="P1041"><text:span text:style-name="T1042">5</text:span><text:span text:style-name="T1043">) yra priimtas Vyriausiosios ad</text:span><text:span text:style-name="T1044">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5"><text:s/>nebuvo apskųstas per įstatymuose nustatytą terminą;</text:span></text:p>
      <text:p text:style-name="P1046">5 punkto redakcija nuo 2018-01-01:</text:p>
      <text:p text:style-name="P1047"><text:span text:style-name="T1048">5)</text:span><text:span text:style-name="T1049"><text:s/></text:span><text:span text:style-name="T1050">yra priimtas</text:span><text:span text:style-name="T1051"><text:s/>Lietuvos<text:s/></text:span><text:span text:style-name="T1052">administracinių ginčų komisijos</text:span><text:span text:style-name="T1053">, jos teritorinio padalinio<text:s/></text:span><text:span text:style-name="T1054">sprendimas</text:span><text:span text:style-name="T1055">,<text:s/></text:span><text:span text:style-name="T1056">kuriuo išspręstas ginčas tarp tų pačių ginčo šalių, dėl to paties dalyko</text:span><text:span text:style-name="T1057"><text:s/>ir tuo pačiu pagrindu,</text:span><text:span text:style-name="T1058"><text:s/></text:span><text:span text:style-name="T1059">arba</text:span><text:span text:style-name="T1060"><text:s/>Lietuvos<text:s/></text:span><text:span text:style-name="T1061">administracinių ginčų komisijos</text:span><text:span text:style-name="T1062">, jos teritorinio padalinio<text:s/></text:span><text:span text:style-name="T1063">sprendimas patvirtinti ginčo šalių taikos sutartį ir šis sprendimas nebuvo apskųstas per įstatymuose nustatytą terminą</text:span><text:span text:style-name="T1064">;</text:span></text:p>
      <text:p text:style-name="P1065"><text:span text:style-name="T1066">6</text:span><text:span text:style-name="T1067">) teismo žinioje yra byla dėl<text:s/></text:span><text:span text:style-name="T1068">ginčo tarp tų pačių ginčo šalių, dėl to paties dalyko ir tuo pačiu pagrindu;</text:span></text:p>
      <text:p text:style-name="P1069"><text:span text:style-name="T1070">7</text:span><text:span text:style-name="T1071">) skundą (prašymą,<text:s/></text:span><text:span text:style-name="T1072">pareiškimą</text:span><text:span text:style-name="T1073">) paduoda neveiksnus tam tikroje srityje asmuo;</text:span></text:p>
      <text:p text:style-name="P1074"><text:span text:style-name="T1075">8</text:span><text:span text:style-name="T1076">) skundą (prašymą,<text:s/></text:span><text:span text:style-name="T1077">pareiškimą</text:span><text:span text:style-name="T1078">) suinteresuoto asmens vardu paduoda neįgaliotas vesti bylą asm</text:span><text:span text:style-name="T1079">uo;</text:span></text:p>
      <text:p text:style-name="P1080"><text:span text:style-name="T1081">9</text:span><text:span text:style-name="T1082">) skundas (prašymas, pareiškimas) paduotas praleidus nustatytą skundo (prašymo, pareiškimo) padavimo terminą ir šis terminas neatnaujinamas.</text:span></text:p>
      <text:p text:style-name="P1083"><text:span text:style-name="T1084">3</text:span><text:span text:style-name="T1085">. Nutartyje atsisakyti priimti skundą (prašymą,<text:s/></text:span><text:span text:style-name="T1086">pareiškimą</text:span><text:span text:style-name="T1087">) teismo pirmininkas ar teisėjas privalo<text:s/></text:span><text:span text:style-name="T1088">nurodyti, į kokią instituciją reikia pareiškėjui kreiptis, jeigu byla nenagrinėtina teismo, arba kaip pašalinti aplinkybes, kliudančias priimti skundą (prašymą,<text:s/></text:span><text:span text:style-name="T1089">pareiškimą</text:span><text:span text:style-name="T1090">). Nutartyje taip pat turi būti nurodymas grąžinti žyminį mokestį tais atvejais, kai<text:s/></text:span><text:span text:style-name="T1091">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92"><text:s/>priėmimo pareiškėjui įteikiamas arba pasiunčiamas paštu arba elektroninių ryšių priemonėmis, jeigu skundas (prašymas, pareiškimas) paduotas elektroninių ryšių priemonėmis ar pareiškėjas skunde (prašyme,<text:s/></text:span><text:span text:style-name="T1093">pareiškime</text:span><text:span text:style-name="T1094">) nurodė pageidaująs dokumentus gauti elek</text:span><text:span text:style-name="T1095">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6">mas) grąžinamas pareiškėjui, išskyrus atvejus, kai skundas (prašymas,<text:s/></text:span><text:span text:style-name="T1097">pareiškimas</text:span><text:span text:style-name="T1098">) buvo paduotas elektroninių ryšių priemonėmis.</text:span></text:p>
      <text:p text:style-name="P1099"><text:span text:style-name="T1100">4</text:span><text:span text:style-name="T1101">. Teismo atsisakymas priimti skundą (prašymą,<text:s/></text:span><text:span text:style-name="T1102">pareiškimą</text:span><text:span text:style-name="T1103">) nekliudo vėl kreiptis į teismą su tuo pačiu skundu (prašymu,<text:s/></text:span><text:span text:style-name="T1104">par</text:span><text:span text:style-name="T1105">eiškimu</text:span><text:span text:style-name="T1106">), jeigu yra pašalintos arba išnyko aplinkybės, kliudžiusios priimti skundą (prašymą,<text:s/></text:span><text:span text:style-name="T1107">pareiškimą</text:span><text:span text:style-name="T1108">).</text:span></text:p>
      <text:p text:style-name="P1109"><text:span text:style-name="T1110">5</text:span><text:span text:style-name="T1111">. Jeigu skunde (prašyme,<text:s/></text:span><text:span text:style-name="T1112">pareiškime</text:span><text:span text:style-name="T1113">) pareiškėjas nenurodo atsakovo ar trečiojo suinteresuoto asmens arba nurodo ne tą atsakovą ar trečiąjį suinte</text:span><text:span text:style-name="T1114">resuotą asmenį, arba nurodo asmenis, su kurių teisėmis ar pareigomis ginčas nesusijęs, tačiau skunde (prašyme,<text:s/></text:span><text:span text:style-name="T1115">pareiškime)</text:span><text:span text:style-name="T1116"><text:s/>pakankamai aiškiai suformuluoja ginčo dalyką (nurodo skundžiamą teisės aktą, veiksmą (neveikimą) ar vilkinimą atlikti veiksmus) ir vi</text:span><text:span text:style-name="T1117">ešojo administravimo subjektą ar kitą asmenį, dėl kurio priimto<text:s/></text:span><text:span text:style-name="T1118">teisės</text:span><text:span text:style-name="T1119"><text:s/>akto, veiksmo (neveikimo) ar vilkinimo atlikti veiksmus paduodamas skundas (prašymas,<text:s/></text:span><text:span text:style-name="T1120">pareiškimas)</text:span><text:span text:style-name="T1121">, teismo pirmininkas ar teisėjas nutartimi gali pašalinti šiuos trūkumus. Tokiu atveju<text:s/></text:span><text:span text:style-name="T1122">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3">o posėdžio parengiamojoje dalyje. Jeigu skunde (prašyme,<text:s/></text:span><text:span text:style-name="T1124">pareiškime</text:span><text:span text:style-name="T1125">) pareiškėjas nenurodo valstybės atstovo arba nurodo ne tą valstybės atstovą, teismo pirmininkas ar teisėjas pašalina šiuos trūkumus, nutartyje priimti skundą (prašymą, pareiškimą) nurodyda</text:span><text:span text:style-name="T1126">mas, kas yra valstybės atstovas.</text:span></text:p>
      <text:p text:style-name="P1127"/>
      <text:p text:style-name="P1128"><text:span text:style-name="T1129">VI</text:span><text:span text:style-name="T1130"><text:s/>SKYRIUS</text:span></text:p>
      <text:p text:style-name="P1131"><text:span text:style-name="T1132">BYLOS NAGRINĖJIMO IŠLAIDOS</text:span></text:p>
      <text:p text:style-name="P1133"/>
      <text:p text:style-name="P1134"><text:span text:style-name="T1135">34</text:span><text:span text:style-name="T1136"><text:s/></text:span><text:span text:style-name="T1137">straipsnis.<text:s/></text:span><text:span text:style-name="T1138">Žyminis mokestis</text:span><text:span text:style-name="T1139"><text:s/></text:span></text:p>
      <text:p text:style-name="P1140"><text:span text:style-name="T1141">Skundai (prašymai, pareiškimai) administraciniuose teismuose priimami ir nagrinėjami tik po to, kai sumokamas įstatymo nustatytas žyminis mokestis, išskyrus šio įstatymo nustatytus atvejus.<text:s/></text:span></text:p>
      <text:p text:style-name="P1142"/>
      <text:p text:style-name="P1143"><text:span text:style-name="T1144">35</text:span><text:span text:style-name="T1145"><text:s/></text:span><text:span text:style-name="T1146">straipsnis.<text:s/></text:span><text:span text:style-name="T1147">Žyminio mokesčio dydis</text:span><text:span text:style-name="T1148"><text:s/></text:span></text:p>
      <text:p text:style-name="P1149"><text:span text:style-name="T1150">1</text:span><text:span text:style-name="T1151">. Administraci</text:span><text:span text:style-name="T1152">nėse bylose už kiekvieną skundą (prašymą,<text:s/></text:span><text:span text:style-name="T1153">pareiškimą</text:span><text:span text:style-name="T1154">), nepaisant to, kiek jame keliama reikalavimų, mokamas<text:s/></text:span><text:span text:style-name="T1155">30 eurų</text:span><text:span text:style-name="T1156"><text:s/>žyminis mokestis, išskyrus išimtis, nurodytas šio įstatymo 36 ir 37 straipsniuose.</text:span></text:p>
      <text:p text:style-name="P1157"><text:span text:style-name="T1158">2</text:span><text:span text:style-name="T1159">. Už apeliacinį skundą dėl teismo sprendimo mokamas<text:s/></text:span><text:span text:style-name="T1160">15 eurų</text:span><text:span text:style-name="T1161"><text:s/>žyminis mokestis.<text:s/></text:span></text:p>
      <text:p text:style-name="P1162"><text:span text:style-name="T1163">3</text:span><text:span text:style-name="T1164">. Šiame straipsnyje nurodytus skundus (prašymus,<text:s/></text:span><text:span text:style-name="T1165">pareiškimus</text:span><text:span text:style-name="T1166">) paduodant teismui tik elektroninių ryšių priemonėmis, mokama 75 procentai už atitinkamą skundą (prašymą,<text:s/></text:span><text:span text:style-name="T1167">pareiškimą</text:span><text:span text:style-name="T1168">) mokėtinos žyminio mokesčio sumos.</text:span></text:p>
      <text:p text:style-name="P1169"/>
      <text:p text:style-name="P1170"><text:span text:style-name="T1171">36</text:span><text:span text:style-name="T1172"><text:s/></text:span><text:span text:style-name="T1173">s</text:span><text:span text:style-name="T1174">traipsnis.<text:s/></text:span><text:span text:style-name="T1175">Neapmokestinami skundai (prašymai,<text:s/></text:span><text:span text:style-name="T1176">pareiškimai</text:span><text:span text:style-name="T1177">)<text:s/></text:span></text:p>
      <text:p text:style-name="P1178"><text:span text:style-name="T1179">1</text:span><text:span text:style-name="T1180">. Žyminiu mokesčiu neapmokestinami skundai (prašymai,<text:s/></text:span><text:span text:style-name="T1181">pareiškimai</text:span><text:span text:style-name="T1182">) dėl:</text:span></text:p>
      <text:p text:style-name="P1183"><text:span text:style-name="T1184">1</text:span><text:span text:style-name="T1185">) viešojo administravimo subjektų vilkinimo atlikti veiksmus;</text:span></text:p>
      <text:p text:style-name="P1186"><text:span text:style-name="T1187">2</text:span><text:span text:style-name="T1188">) pensijų skyrimo ar atsisakymo jas skirti;</text:span></text:p>
      <text:p text:style-name="P1189"><text:span text:style-name="T1190">3</text:span><text:span text:style-name="T1191">) rinkimų įstatymų ir Referendumo įstatymo pažeidimų;</text:span></text:p>
      <text:p text:style-name="P1192"><text:span text:style-name="T1193">4</text:span><text:span text:style-name="T1194">) valstybės tarnautojų ir pareigūnų kreipimųsi, kai tai susiję su tarnybos teisiniais santykiais;</text:span></text:p>
      <text:p text:style-name="P1195"><text:span text:style-name="T1196">5</text:span><text:span text:style-name="T1197">) mokesčių administratorių ir jų pareigūnų kreipimųsi dėl mokesčių ir kitų įmokų į biudžetą<text:s/></text:span><text:span text:style-name="T1198">išieškojimo, taip pat jų kreipimųsi dėl mokestinių ginčų; pareigūnų kreipimųsi dėl rinkliavų išieškojimo;</text:span></text:p>
      <text:p text:style-name="P1199"><text:span text:style-name="T1200">6</text:span><text:span text:style-name="T1201">) valstybės ir savivaldybės kontrolės pareigūnų kreipimųsi dėl neteisėtai gautų pajamų ir neteisėtai panaudotų dotacijų, subsidijų bei asignavimų</text:span><text:span text:style-name="T1202"><text:s/>išieškojimo į valstybės ar savivaldybių biudžetus;</text:span></text:p>
      <text:p text:style-name="P1203"><text:span text:style-name="T1204">7</text:span><text:span text:style-name="T1205">) prokurorų, viešojo administravimo subjektų, organizacijų ar fizinių asmenų kreipimųsi įstatymų nustatytais atvejais dėl viešojo intereso arba valstybės, savivaldybės ir asmenų teisių bei įstatymų s</text:span><text:span text:style-name="T1206">augomų interesų gynimo;</text:span></text:p>
      <text:p text:style-name="P1207"><text:span text:style-name="T1208">8</text:span><text:span text:style-name="T1209">) Seimo kontrolierių kreipimųsi pagal Seimo kontrolierių įstatymą;</text:span></text:p>
      <text:p text:style-name="P1210"><text:span text:style-name="T1211">9</text:span><text:span text:style-name="T1212">) Vyriausybės atstovo kreipimosi dėl savivaldybių institucijų, įstaigų, tarnybų priimtų teisės aktų ir tarnautojų neteisėtų veiksmų;</text:span></text:p>
      <text:p text:style-name="P1213"><text:span text:style-name="T1214">10</text:span><text:span text:style-name="T1215">) žalos, atsirad</text:span><text:span text:style-name="T1216">usios dėl viešojo administravimo subjektų neteisėtų veiksmų, atlyginimo (Civilinio kodekso 6.271 straipsnis);</text:span></text:p>
      <text:p text:style-name="P1217"><text:span text:style-name="T1218">11</text:span><text:span text:style-name="T1219">) išvadų, ar savivaldybės tarybos narys, savivaldybės tarybos narys – meras, kuriems pradėta įgaliojimų netekimo procedūra, sulaužė priesaik</text:span><text:span text:style-name="T1220">ą ir (ar) nevykdė (prašyme nurodytų) jiems įstatymuose nustatytų įgaliojimų, pateikimo;</text:span></text:p>
      <text:p text:style-name="P1221"><text:span text:style-name="T1222">12</text:span><text:span text:style-name="T1223">)<text:s/></text:span><text:span text:style-name="T1224">Valstybinės duomenų apsaugos inspekcijos kreipimosi pagal Lietuvos Respublikos asmens duomenų teisinės apsaugos įstatymą (toliau – Asmens duomenų teisinės<text:s/></text:span><text:span text:style-name="T1225">apsaugos įstatymas).</text:span></text:p>
      <text:p text:style-name="P1226">Papildyta straipsnio punktu:</text:p>
      <text:p text:style-name="P1227"><text:span text:style-name="T1228">Nr.<text:s/></text:span><text:a xlink:href="https://www.e-tar.lt/portal/legalAct.html?documentId=bd7df33032e011e69cf5d89a5fdd27cc" office:target-frame-name="_top" xlink:show="replace"><text:span text:style-name="T1229">XII-2399</text:span></text:a><text:span text:style-name="T1230">, 2016-06-02, paskelbta TAR 2016-06-15, i. k. 2016-16849</text:span></text:p>
      <text:p text:style-name="Normal"/>
      <text:p text:style-name="P1231"><text:span text:style-name="T1232">2</text:span><text:span text:style-name="T1233">. Žyminiu mokesčiu neapmokestin</text:span><text:span text:style-name="T1234">ami ir kiti viešojo administravimo subjektų kreipimaisi į administracinį teismą, kurie tiesiogiai susiję su jų atliekamomis viešojo administravimo funkcijomis.</text:span></text:p>
      <text:p text:style-name="P1235"><text:span text:style-name="T1236">3</text:span><text:span text:style-name="T1237">. Žyminiu mokesčiu neapmokestinami ir proceso šalių atskirieji skundai, taip pat apeliacini</text:span><text:span text:style-name="T1238">ai skundai dėl administracinių teismų sprendimų dėl šio straipsnio 1 ir 2 dalyse nurodytų skundų (prašymų,<text:s/></text:span><text:span text:style-name="T1239">pareiškimų</text:span><text:span text:style-name="T1240">), taip pat šio įstatymo 112 straipsnio 1 ir 2 dalyse<text:s/></text:span><text:soft-page-break/><text:span text:style-name="T1241">nurodytų subjektų pareiškimai ištirti norminio administracinio akto ar kito bendro pobūdžio teisės akto teisėtumą.<text:s/></text:span></text:p>
      <text:p text:style-name="P1242"><text:span text:style-name="T1243">4</text:span><text:span text:style-name="T1244">. Teismas turi teisę pareikalauti iš asmenų, kurie piktnaudžiauja teisminės gynyb</text:span><text:span text:style-name="T1245">os teise (tai yra kreipiasi į teismą be rimto pagrindo arba dažniau kaip vieną kartą per mėnesį), sumokėti žyminį mokestį.</text:span></text:p>
      <text:p text:style-name="P1246"><text:span text:style-name="T1247">5</text:span><text:span text:style-name="T1248">. Jeigu prieš kreipdamosi į teismą ginčo šalys ginčą sprendė neteisminės administracinių ginčų mediacijos būdu, skundas (prašyma</text:span><text:span text:style-name="T1249">s, pareiškimas) žyminiu mokesčiu neapmokestinamas. Šioje dalyje nurodytu atveju teismui turi būti pateikti rašytiniai įrodymai apie ginčo sprendimą neteisminės administracinių ginčų mediacijos būdu.</text:span><text:span text:style-name="T1250"><text:s/></text:span><text:span text:style-name="T1251">Teismas pareikalauja sumokėti žyminį mokestį, jeigu paaiš</text:span><text:span text:style-name="T125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53">kė nesąžiningus prašymus.</text:span><text:s/></text:p>
      <text:p text:style-name="P1254">Papildyta straipsnio dalimi:</text:p>
      <text:p text:style-name="P1255"><text:span text:style-name="T1256">Nr.<text:s/></text:span><text:a xlink:href="https://www.e-tar.lt/portal/legalAct.html?documentId=bd7df33032e011e69cf5d89a5fdd27cc" office:target-frame-name="_top" xlink:show="replace"><text:span text:style-name="T1257">XII-2399</text:span></text:a><text:span text:style-name="T1258">, 2016-06-02, paskelbta TAR 2016-06-15, i. k. 2016-16849</text:span></text:p>
      <text:p text:style-name="Normal"/>
      <text:p text:style-name="P1259"><text:span text:style-name="T1260">37</text:span><text:span text:style-name="T1261"><text:s/>straipsnis.<text:s/></text:span><text:span text:style-name="T1262">Atleidimas<text:s/></text:span><text:span text:style-name="T1263">nuo žyminio mokesčio</text:span><text:span text:style-name="T1264"><text:s/></text:span></text:p>
      <text:p text:style-name="P1265"><text:span text:style-name="T126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7">turi būti motyvuotas ir pagrįstas įrodymais.</text:span></text:p>
      <text:p text:style-name="P1268"/>
      <text:p text:style-name="P1269"><text:span text:style-name="T1270">38</text:span><text:span text:style-name="T1271"><text:s/></text:span><text:span text:style-name="T1272">straipsnis.<text:s/></text:span><text:span text:style-name="T1273">Žyminio mokesčio grąžinimas</text:span></text:p>
      <text:p text:style-name="P1274"><text:span text:style-name="T1275">1</text:span><text:span text:style-name="T1276">. Sumokėtas žyminis mokestis arba jo dalis grąžinami:</text:span></text:p>
      <text:p text:style-name="P1277"><text:span text:style-name="T1278">1</text:span><text:span text:style-name="T1279">) kai sumokėta daugiau žyminio mokesčio, negu reikia pagal šį įstatymą;</text:span></text:p>
      <text:p text:style-name="P1280"><text:span text:style-name="T1281">2</text:span><text:span text:style-name="T1282">) kai pareiškėjas<text:s/></text:span><text:span text:style-name="T1283">skundą (prašymą, pareiškimą) atsiima;</text:span></text:p>
      <text:p text:style-name="P1284"><text:span text:style-name="T1285">3</text:span><text:span text:style-name="T1286">) kai atsisakoma priimti skundą (prašymą, pareiškimą) arba jie grąžinami pareiškėjui;</text:span></text:p>
      <text:p text:style-name="P1287"><text:span text:style-name="T1288">4</text:span><text:span text:style-name="T1289">) bylą nutraukus, kai ji nenagrinėtina teisme arba kai pareiškėjas nesilaikė tos kategorijos byloms nustatytos ginčo išank</text:span><text:span text:style-name="T1290">stinio sprendimo ne per teismą tvarkos ir nebegalima šia tvarka pasinaudoti;</text:span></text:p>
      <text:p text:style-name="P1291"><text:span text:style-name="T1292">5</text:span><text:span text:style-name="T1293">) skundą (prašymą,<text:s/></text:span><text:span text:style-name="T1294">pareiškimą</text:span><text:span text:style-name="T1295">) palikus nenagrinėtą, kai pareiškėjas nesilaikė tos kategorijos byloms nustatytos ginčo išankstinio nagrinėjimo ne per teismą tvarkos ir dar gal</text:span><text:span text:style-name="T1296">ima šia tvarka pasinaudoti;</text:span></text:p>
      <text:p text:style-name="P1297"><text:span text:style-name="T1298">6</text:span><text:span text:style-name="T1299">) skundą (prašymą,<text:s/></text:span><text:span text:style-name="T1300">pareiškimą</text:span><text:span text:style-name="T1301">) palikus nenagrinėtą, kai skundą (prašymą, pareiškimą) pateikė neveiksnus tam tikroje srityje asmuo arba neįgaliotas vesti bylą asmuo;</text:span></text:p>
      <text:p text:style-name="P1302"><text:span text:style-name="T1303">7</text:span><text:span text:style-name="T1304">) kai atsisakoma priimti teismui paduotą apeliacinį s</text:span><text:span text:style-name="T1305">kundą;</text:span></text:p>
      <text:p text:style-name="P1306"><text:span text:style-name="T1307">8</text:span><text:span text:style-name="T1308">) kai žyminis mokestis sumokėtas už skundą (prašymą,<text:s/></text:span><text:span text:style-name="T1309">pareiškimą</text:span><text:span text:style-name="T1310">), kuris žyminiu mokesčiu neapmokestinamas.</text:span></text:p>
      <text:p text:style-name="P1311"><text:span text:style-name="T1312">2</text:span><text:span text:style-name="T1313">. Jeigu teismas nutartimi patvirtina ginčo šalių sudarytą taikos sutartį, grąžinama 50 procentų sumokėto žyminio mokesčio.</text:span></text:p>
      <text:p text:style-name="P1314"><text:span text:style-name="T1315">3</text:span><text:span text:style-name="T1316">.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7"><text:s/>kurią priimta teisėjo nutartis atsisakyti priimti skundą (prašymą,<text:s/></text:span><text:span text:style-name="T1318">pareiškimą</text:span><text:span text:style-name="T1319">) ar jį grąžinti, taip pat teismo nutartis nutraukti bylą ar skundą (prašymą,<text:s/></text:span><text:span text:style-name="T1320">pareiškimą</text:span><text:span text:style-name="T1321">) palikti nenagrinėtą. Jeigu grąžinamas permokėtas žyminis mokestis arba žyminis mokestis,</text:span><text:span text:style-name="T1322"><text:s/>sumokėtas už skundą (prašymą,<text:s/></text:span><text:span text:style-name="T1323">pareiškimą</text:span><text:span text:style-name="T1324">), kuris žyminiu mokesčiu neapmokestinamas, šis terminas skaičiuojamas nuo teismo sprendimo ar nutarties įsiteisėjimo dienos.<text:s/></text:span></text:p>
      <text:p text:style-name="P1325"/>
      <text:p text:style-name="P1326"><text:span text:style-name="T1327">39</text:span><text:span text:style-name="T1328"><text:s/></text:span><text:span text:style-name="T1329">straipsnis.<text:s/></text:span><text:span text:style-name="T1330">Kitos bylos nagrinėjimo išlaidos</text:span></text:p>
      <text:p text:style-name="P1331"><text:span text:style-name="T1332">1</text:span><text:span text:style-name="T1333">. Prie bylos nagrinėjimo išl</text:span><text:span text:style-name="T1334">aidų priskiriamos:</text:span></text:p>
      <text:p text:style-name="P1335"><text:span text:style-name="T1336">1</text:span><text:span text:style-name="T1337">) sumos, išmokėtos liudytojams, vertėjams, specialistams, ekspertams ir ekspertų organizacijoms;</text:span></text:p>
      <text:p text:style-name="P1338"><text:span text:style-name="T1339">2</text:span><text:span text:style-name="T1340">) išlaidos advokato ar advokato padėjėjo teisinėms paslaugoms apmokėti (išlaidos už advokato ar advokato padėjėjo konsultacijas, pag</text:span><text:span text:style-name="T1341">albą rengiant bei paduodant procesinius dokumentus ir dalyvaujant nagrinėjant bylą teisme);</text:span></text:p>
      <text:p text:style-name="P1342"><text:span text:style-name="T1343">3</text:span><text:span text:style-name="T1344">) kitos būtinos ir pagrįstos išlaidos, nesusijusios su teisinių paslaugų teikimu proceso šaliai.</text:span></text:p>
      <text:p text:style-name="P1345"><text:span text:style-name="T1346">2</text:span><text:span text:style-name="T1347">. Liudytojams, specialistams, ekspertams ir ekspertų or</text:span><text:span text:style-name="T1348">ganizacijoms išmokėtinoms sumoms laikyti ir išieškoti kiekvienam teismui atidaroma specialioji sąskaita banke pagal teismo buvimo vietą.</text:span></text:p>
      <text:p text:style-name="P1349"><text:span text:style-name="T1350">3</text:span><text:span text:style-name="T1351">. Sumas, išmokėtinas liudytojams, specialistams, ekspertams ir ekspertų organizacijoms, iš anksto įmoka ta proceso šalis, kuri pareiškė prašymą iškviesti liudytojus, specialistus ar ekspertus.<text:s/></text:span></text:p>
      <text:p text:style-name="P1352"><text:span text:style-name="T1353">4</text:span><text:span text:style-name="T1354">. Jeigu nurodytus prašymus pareiškė abi proceso šalys arb</text:span><text:span text:style-name="T1355">a jeigu liudytojai, specialistai ir ekspertai šaukiami ar ekspertizė daroma teismo iniciatyva, reikalaujamas sumas įmoka proceso šalys lygiomis dalimis.<text:s/></text:span></text:p>
      <text:p text:style-name="P1356"><text:span text:style-name="T1357">5</text:span><text:span text:style-name="T1358">. Nurodytos sumos įmokamos į teismo specialiąją sąskaitą. Administracinis teismas, atsižvelgdamas</text:span><text:span text:style-name="T1359"><text:s/>į turtinę fizinio asmens ar fizinių asmenų grupės padėtį, gali visiškai ar iš dalies atleisti juos nuo šiame straipsnyje nurodytų sumų įmokėjimo į teismo specialiąją sąskaitą. Prašymas atleisti nuo tokių sumų mokėjimo turi būti motyvuotas ir pagrįstas<text:s/></text:span><text:soft-page-break/><text:span text:style-name="T1360">įro</text:span><text:span text:style-name="T1361">dymais. Nuo šiame straipsnyje nurodytų sumų mokėjimo gali būti atleidžiama ir nukentėjusioji šalis.</text:span></text:p>
      <text:p text:style-name="P1362"><text:span text:style-name="T1363">6</text:span><text:span text:style-name="T1364">. Sumas, priklausančias liudytojams, specialistams ir ekspertams, teismas išmoka, jiems atlikus savo pareigas, iš teismo specialiosios sąskaitos, o ver</text:span><text:span text:style-name="T1365">tėjams – iš tam skirtų biudžeto lėšų.<text:s/></text:span></text:p>
      <text:p text:style-name="P1366"><text:span text:style-name="T1367">7</text:span><text:span text:style-name="T1368">. Proceso šalių neįmokėtos sumos, išmokėtinos kaip bylos nagrinėjimo išlaidos, priteisiamos įmokėti į teismo specialiąją sąskaitą iš proceso šalies, kurios nenaudai priimtas sprendimas, arba iš proceso šalių prop</text:span><text:span text:style-name="T1369">orcingai patenkintų ir atmestų reikalavimų dydžiui.</text:span></text:p>
      <text:p text:style-name="P1370"><text:span text:style-name="T1371">8</text:span><text:span text:style-name="T1372">. Šio straipsnio nuostatos netaikomos nagrinėjant šio įstatymo 21 straipsnio 3 dalyje nurodytas bylas. Šio įstatymo 21 straipsnio 3 dalyje nurodytose bylose sumas, priklausančias liudytojams, special</text:span><text:span text:style-name="T1373">istams, ekspertams ir vertėjams, teismas išmoka, jiems atlikus savo pareigas, iš teismui skirtų valstybės biudžeto lėšų.</text:span></text:p>
      <text:p text:style-name="P1374"/>
      <text:p text:style-name="P1375"><text:span text:style-name="T1376">40</text:span><text:span text:style-name="T1377"><text:s/></text:span><text:span text:style-name="T1378">straipsnis.<text:s/></text:span><text:span text:style-name="T1379">Proceso šalių išlaidų atlyginimas</text:span></text:p>
      <text:p text:style-name="P1380"><text:span text:style-name="T1381">1</text:span><text:span text:style-name="T1382">. Proceso šalis, kurios naudai priimtas sprendimas, turi teisę gauti iš ki</text:span><text:span text:style-name="T1383">tos proceso šalies savo išlaidų atlyginimą.</text:span></text:p>
      <text:p text:style-name="P1384"><text:span text:style-name="T1385">2</text:span><text:span text:style-name="T1386">. Pareiškėjo teisė reikalauti išlaidų atlyginimo išlieka ir tuo atveju, kai pareiškėjas atsisako skundo (prašymo, pareiškimo) dėl to, kad atsakovas geruoju patenkina jo reikalavimą padavus skundą (prašymą, p</text:span><text:span text:style-name="T1387">areiškimą) teismui.<text:s/></text:span></text:p>
      <text:p text:style-name="P1388"><text:span text:style-name="T1389">3</text:span><text:span text:style-name="T1390">. Kai išnagrinėjus bylą yra patenkinamos ar apginamos trečiųjų suinteresuotų asmenų teisės, šie asmenys turi tokias pačias teises į išlaidų atlyginimą, kaip ir proceso šalis, kurios naudai priimtas sprendimas.</text:span></text:p>
      <text:p text:style-name="P1391"><text:span text:style-name="T1392">4</text:span><text:span text:style-name="T1393">. Teismas gali<text:s/></text:span><text:span text:style-name="T1394">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5">dos. Proceso šalies procesinis elgesys laikomas tinkamu, jeigu ji sąžiningai naudojosi procesinėmis teisėmis ir sąžiningai atliko procesines pareigas.</text:span></text:p>
      <text:p text:style-name="P1396"><text:span text:style-name="T1397">5</text:span><text:span text:style-name="T1398">. Proceso šalis, kurios naudai priimtas sprendimas, turi teisę reikalauti atlyginti jai išlaidas adv</text:span><text:span text:style-name="T1399">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00">vavimo išlaidų atlyginimo klausimas sprendžiamas Civilinio proceso kodekso ir kitų teisės aktų nustatyta tvarka.</text:span></text:p>
      <text:p text:style-name="P1401"><text:span text:style-name="T1402">6</text:span><text:span text:style-name="T1403">. Jeigu ginčo šalys, sudarydamos taikos sutartį, nenustatė bylinėjimosi išlaidų paskirstymo tvarkos, teismas šį klausimą išsprendžia pagal</text:span><text:span text:style-name="T1404"><text:s/>šio straipsnio nuostatas.</text:span></text:p>
      <text:p text:style-name="P1405"><text:span text:style-name="T1406">7</text:span><text:span text:style-name="T1407">. Nagrinėjant šio įstatymo 21 straipsnio 3 dalyje nurodytas bylas, proceso šalių turėtos išlaidos neatlyginamos.</text:span></text:p>
      <text:p text:style-name="P1408"/>
      <text:p text:style-name="P1409"><text:span text:style-name="T1410">41</text:span><text:span text:style-name="T1411"><text:s/></text:span><text:span text:style-name="T1412">straipsnis.<text:s/></text:span><text:span text:style-name="T1413">Sprendimo dėl išlaidų atlyginimo priėmimas</text:span><text:span text:style-name="T1414"><text:s/></text:span></text:p>
      <text:p text:style-name="P1415"><text:span text:style-name="T1416">1</text:span><text:span text:style-name="T1417">.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8"><text:s/>per keturiolika kalendorinių dienų nuo sprendimo įsiteisėjimo dienos.<text:s/></text:span></text:p>
      <text:p text:style-name="P1419"><text:span text:style-name="T1420">2</text:span><text:span text:style-name="T1421">. Iki bylos nagrinėjimo iš esmės pabaigos administraciniame teisme pateiktus prašymus dėl išlaidų atlyginimo teismas išnagrinėja priimdamas sprendimą dėl administracinės bylos. Ki</text:span><text:span text:style-name="T1422">tais atvejais prašymą dėl išlaidų atlyginimo teismas išnagrinėja paprastai rašytinio proceso tvarka priimdamas nutartį.</text:span></text:p>
      <text:p text:style-name="P1423"><text:span text:style-name="T1424">3</text:span><text:span text:style-name="T1425">. Pirmosios instancijos teismo nutartis dėl išlaidų atlyginimo per septynias</text:span><text:span text:style-name="T1426"><text:s/></text:span><text:span text:style-name="T1427">kalendorines dienas nuo paskelbimo gali būti skundžiama Lietuvos vyriausiajam administraciniam teismui.<text:s/></text:span></text:p>
      <text:p text:style-name="P1428"/>
      <text:p text:style-name="P1429"><text:span text:style-name="T1430">42</text:span><text:span text:style-name="T1431"><text:s/></text:span><text:span text:style-name="T1432">straipsnis.<text:s/></text:span><text:span text:style-name="T1433">Valstybės garantuojamos teisinės pagalbos išlaidų atlyginimo valstybei tvarka</text:span></text:p>
      <text:p text:style-name="P1434"><text:span text:style-name="T1435">1</text:span><text:span text:style-name="T1436">. Jeigu proceso šaliai, kurios naudai priimtas</text:span><text:span text:style-name="T1437"><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8">ės garantuojamos teisinės pagalbos išlaidų atlyginimo valstybei klausimą,<text:s/></text:span><text:span text:style-name="T1439">mutatis mutandis</text:span><text:span text:style-name="T1440"><text:s/>taikydamas šio įstatymo 40 ir 41 straipsnių nuostatas, reglamentuojančias išlaidų atlyginimą.<text:s/></text:span></text:p>
      <text:p text:style-name="P1441"><text:span text:style-name="T1442">2</text:span><text:span text:style-name="T1443">. Jeigu valstybės garantuojamos teisinės pagalbos išlaidų atlygin</text:span><text:span text:style-name="T1444">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5"><text:s/>teismui prašymą dėl valstybės garantuojamos teisinės pagalbos išlaidų atlyginimo valstybei. Šį prašymą teismas išnagrinėja šio įstatymo 41 straipsnio 2 dalyje nurodyta tvarka.</text:span></text:p>
      <text:p text:style-name="P1446"/>
      <text:p text:style-name="P1447"><text:span text:style-name="T1448">VII</text:span><text:span text:style-name="T1449"><text:s/>SKYRIUS</text:span></text:p>
      <text:p text:style-name="P1450"><text:span text:style-name="T1451">TEISMO SUDĖTIS.</text:span><text:span text:style-name="T1452"><text:s/></text:span><text:span text:style-name="T1453">TEISĖJO IR KITŲ ASMENŲ NUŠALINIMAS</text:span></text:p>
      <text:p text:style-name="P1454"/>
      <text:p text:style-name="P1455"><text:span text:style-name="T1456">43</text:span><text:span text:style-name="T1457"><text:s/></text:span><text:span text:style-name="T1458">straipsnis.<text:s/></text:span><text:span text:style-name="T1459">Administracinio teismo sudėtis</text:span></text:p>
      <text:p text:style-name="P1460"><text:span text:style-name="T1461">1</text:span><text:span text:style-name="T1462">. Administraciniuose teismuose bylas, nurodytas šio įstatymo 17 straipsnio 1 dalies 3, 4 ir 5 punktuose, 131 straipsnio 1 ir 2 dalyse, bylas dėl viešojo administravimo subjektų sprendimų, susijusių su valsty</text:span><text:span text:style-name="T1463">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64">ja vienas teisėjas, kitas bylas – trijų teisėjų kolegija. Tam tikrais atvejais teismo pirmininko nutartimi gali būti sudaroma teisėjų kolegija nagrinėti ir toms byloms, kurioms nustatytas vienasmenis nagrinėjimas.</text:span></text:p>
      <text:p text:style-name="P1465"><text:span text:style-name="T1466">2</text:span><text:span text:style-name="T1467">. Lietuvos vyriausiajame administraci</text:span><text:span text:style-name="T1468">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9">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70">rinei sesijai. Teismo plenarinės sesijos posėdis yra teisėtas, jeigu jame dalyvauja ne mažiau kaip du trečdaliai teismo teisėjų.</text:span></text:p>
      <text:p text:style-name="P1471"><text:span text:style-name="T1472">3</text:span><text:span text:style-name="T1473">. Šio įstatymo 21 straipsnio 3 dalyje nurodytas bylas nagrinėja Lietuvos vyriausiojo administracinio teismo penkių teisėjų</text:span><text:span text:style-name="T1474"><text:s/>kolegija.</text:span></text:p>
      <text:p text:style-name="P1475"><text:span text:style-name="T1476">4</text:span><text:span text:style-name="T1477">. Teisėjų kolegijos narius, jos pirmininką ir teisėją pranešėją skiria administracinio teismo pirmininkas ar Lietuvos vyriausiojo administracinio teismo pirmininkas.</text:span></text:p>
      <text:p text:style-name="P1478"><text:span text:style-name="T1479">5</text:span><text:span text:style-name="T1480">. Teisėjas, dalyvavęs nagrinėjant administracinę bylą ir priimant joje sprendimą (nutartį) išsprendžiant bylą iš esmės (išskyrus nutartis, priimtas sprendžiant skundo (prašymo,<text:s/></text:span><text:span text:style-name="T1481">pareiškimo</text:span><text:span text:style-name="T1482">) priėmimo klausimą), negali dalyvauti nagrinėjant tą bylą nei apelia</text:span><text:span text:style-name="T1483">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84">.</text:span></text:p>
      <text:p text:style-name="P1485"><text:span text:style-name="T1486">6</text:span><text:span text:style-name="T1487">. Bylas posėdžiui rengia ir atskirus procesinius veiksmus atlieka vienas teisėjas teismo vardu. Klausimus, kuriuos teisėjas turi teisę išspręsti vienas, taip pat gali spręsti teisėjų kolegija arba teismo plenarinė sesija.<text:s/></text:span></text:p>
      <text:p text:style-name="P1488"/>
      <text:p text:style-name="P1489"><text:span text:style-name="T1490">44</text:span><text:span text:style-name="T1491"><text:s/>straipsnis.<text:s/></text:span><text:span text:style-name="T1492">Teis</text:span><text:span text:style-name="T1493">ėjo ir kitų asmenų nušalinimas</text:span></text:p>
      <text:p text:style-name="P1494"><text:span text:style-name="T1495">1</text:span><text:span text:style-name="T1496">. Teisėjas, teismo posėdžių sekretorius, specialistas, ekspertas ir vertėjas negali dalyvauti nagrinėjant bylą ir turi nedelsdami nusišalinti arba būti nušalinami, jeigu jie patys tiesiogiai ar netiesiogiai suinteresuoti</text:span><text:span text:style-name="T1497"><text:s/>bylos baigtimi arba yra kitokių aplinkybių, kurios kelia abejonių šių asmenų nešališkumu.</text:span></text:p>
      <text:p text:style-name="P1498"><text:span text:style-name="T1499">2</text:span><text:span text:style-name="T1500">. Teisėjas negali dalyvauti nagrinėjant bylą:</text:span></text:p>
      <text:p text:style-name="P1501"><text:span text:style-name="T1502">1</text:span><text:span text:style-name="T1503">) jeigu jis anksčiau nagrinėjant tą bylą dalyvavo kaip liudytojas, specialistas, ekspertas, vertėjas, atstovas,</text:span><text:span text:style-name="T1504"><text:s/>prokuroras, teismo posėdžių sekretorius;<text:s/></text:span></text:p>
      <text:p text:style-name="P1505"><text:span text:style-name="T1506">2</text:span><text:span text:style-name="T1507">) jeigu jis yra proceso šalių, kitų proceso dalyvių ar kolegijos teisėjų giminaitis;</text:span></text:p>
      <text:p text:style-name="P1508"><text:span text:style-name="T1509">3</text:span><text:span text:style-name="T1510">) jeigu jis pats arba jo giminaičiai yra tiesiogiai ar netiesiogiai suinteresuoti bylos baigtimi arba jeigu yra kitoki</text:span><text:span text:style-name="T1511">ų aplinkybių, kurios kelia abejonių jo nešališkumu;</text:span></text:p>
      <text:p text:style-name="P1512"><text:span text:style-name="T1513">4</text:span><text:span text:style-name="T1514">) jeigu jis šioje byloje vykdė teisminę mediaciją ir ginčo šalims teisminės mediacijos metu nepavyko sudaryti taikos sutarties.<text:s/></text:span></text:p>
      <text:p text:style-name="P1515">Papildyta straipsnio punktu:</text:p>
      <text:p text:style-name="P1516"><text:span text:style-name="T1517">Nr.<text:s/></text:span><text:a xlink:href="https://www.e-tar.lt/portal/legalAct.html?documentId=bd7df33032e011e69cf5d89a5fdd27cc" office:target-frame-name="_top" xlink:show="replace"><text:span text:style-name="T1518">XII-2399</text:span></text:a><text:span text:style-name="T1519">, 2016-06-02, paskelbta TAR 2016-06-15, i. k. 2016-16849</text:span></text:p>
      <text:p text:style-name="Normal"/>
      <text:p text:style-name="P1520"><text:span text:style-name="T1521">3</text:span><text:span text:style-name="T1522">. Šio straipsnio 2 dalies 2 ir 3 punktuose nurodyti nušalinimo pagrindai taip pat<text:s/></text:span><text:span text:style-name="T1523">taikomi specialistui, ekspertui, vertėjui ir teismo posėdžio sekretoriui. Ekspertas, be to, negali dalyvauti nagrinėjant bylą:</text:span></text:p>
      <text:p text:style-name="P1524"><text:span text:style-name="T1525">1</text:span><text:span text:style-name="T1526">) jeigu jis pagal tarnybą ar kitaip yra priklausomas bent nuo vienos iš proceso šalių ar kitų proceso dalyvių;</text:span></text:p>
      <text:p text:style-name="P1527"><text:span text:style-name="T1528">2</text:span><text:span text:style-name="T1529">) jeigu ji</text:span><text:span text:style-name="T1530">s darė reviziją, kurios medžiaga buvo pagrindas iškelti tą administracinę bylą;</text:span></text:p>
      <text:p text:style-name="P1531"><text:span text:style-name="T1532">3</text:span><text:span text:style-name="T1533">) kai paaiškėja, kad jis yra nekompetentingas.</text:span></text:p>
      <text:p text:style-name="P1534"><text:span text:style-name="T1535">4</text:span><text:span text:style-name="T1536">. Jeigu specialistas, ekspertas, vertėjas ir teismo posėdžio sekretorius dalyvavo anksčiau nagrinėjant tą bylą kaip s</text:span><text:span text:style-name="T1537">pecialistas, ekspertas, vertėjas, teismo posėdžio sekretorius, tai nėra pagrindas juos nušalinti.</text:span></text:p>
      <text:p text:style-name="P1538"><text:span text:style-name="T1539">5</text:span><text:span text:style-name="T1540">. Jeigu yra šiame straipsnyje nurodytų aplinkybių, teisėjas, specialistas, ekspertas, vertėjas, teismo posėdžio sekretorius privalo pareikšti, kad jie nu</text:span><text:span text:style-name="T1541">sišalina. Tais pačiais pagrindais nušalinimą gali pareikšti proceso dalyviai.</text:span></text:p>
      <text:p text:style-name="P1542"><text:span text:style-name="T1543">6</text:span><text:span text:style-name="T1544">. Nušalinimas turi būti motyvuotas ir pareiškiamas prieš pradedant nagrinėti bylą iš esmės. Vėliau pareikšti nušalinimą leidžiama tik tais atvejais, kai pareiškiantis nušali</text:span><text:span text:style-name="T1545">nimą asmuo apie pagrindą nušalinti sužino pradėjus bylą nagrinėti iš esmės.</text:span></text:p>
      <text:p text:style-name="P1546"><text:span text:style-name="T1547">7</text:span><text:span text:style-name="T1548">. Pakartotinis nušalinimas negali būti grindžiamas tais pačiais argumentais, kuriais grįstas nušalinimas buvo atmestas.</text:span></text:p>
      <text:p text:style-name="P1549"/>
      <text:p text:style-name="P1550"><text:span text:style-name="T1551">45</text:span><text:span text:style-name="T1552"><text:s/></text:span><text:span text:style-name="T1553">straipsnis.<text:s/></text:span><text:span text:style-name="T1554">Pareikšto nušalinimo išsprendimo<text:s/></text:span><text:span text:style-name="T1555">tvarka</text:span></text:p>
      <text:p text:style-name="P1556"><text:span text:style-name="T1557">1</text:span><text:span text:style-name="T1558">.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9">yrus šio straipsnio 2 dalyje nurodytus atvejus.<text:s/></text:span></text:p>
      <text:p text:style-name="P1560"><text:span text:style-name="T1561">2</text:span><text:span text:style-name="T1562">. Kai bylai nagrinėti yra sudaryta teisėjų kolegija ir nušalinimas pareiškiamas ne visiems teisėjų kolegijos nariams, nušalinimo klausimą sprendžia teisėjai (teisėjas), kuriems (kuriam) nušalinimas nėra</text:span><text:span text:style-name="T1563"><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64">agrinėjantis teisėjas ar teisėjų kolegija.<text:s/></text:span></text:p>
      <text:p text:style-name="P1565"><text:span text:style-name="T1566">3</text:span><text:span text:style-name="T1567">. Kai nušalinimas pareiškiamas teismo pirmininkui, nušalinimo klausimą sprendžia didžiausią teisėjo darbo stažą turintis to teismo teisėjas.</text:span></text:p>
      <text:p text:style-name="P1568"><text:span text:style-name="T1569">4</text:span><text:span text:style-name="T1570">. Tais atvejais, kai apygardos administraciniame teisme nėra<text:s/></text:span><text:span text:style-name="T1571">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72">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73">uvos vyriausiajam administraciniam teismui ne vėliau kaip per vieną darbo dieną nuo nušalinimo pareiškimo gavimo apygardos administraciniame teisme dienos.</text:span></text:p>
      <text:p text:style-name="P1574"><text:span text:style-name="T1575">5</text:span><text:span text:style-name="T1576">.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7">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8"><text:s/>kuriam pareikštas nušalinimas, paaiškinimais, jeigu šie pateikti.<text:s/></text:span></text:p>
      <text:p text:style-name="P1579"><text:span text:style-name="T1580">6</text:span><text:span text:style-name="T1581">. Eksperto, specialisto, vertėjo ir teismo posėdžio sekretoriaus nušalinimo klausimą sprendžia bylą nagrinėjantis teismas.</text:span></text:p>
      <text:p text:style-name="P1582"><text:span text:style-name="T1583">7</text:span><text:span text:style-name="T1584">. Nukentėjusio nuo piktnaudžiavimo nušalinimo teise asm</text:span><text:span text:style-name="T1585">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6">šio straipsnio 4 dalyje nurodyti asmenys, spręsdami nušalinimo klausimą.</text:span></text:p>
      <text:p text:style-name="P1587"/>
      <text:p text:style-name="P1588"><text:span text:style-name="T1589">VIII</text:span><text:span text:style-name="T1590"><text:s/>SKYRIUS</text:span></text:p>
      <text:p text:style-name="P1591"><text:span text:style-name="T1592">ADMINISTRACINĖS BYLOS PROCESO DALYVIAI</text:span></text:p>
      <text:p text:style-name="P1593"/>
      <text:p text:style-name="P1594"><text:span text:style-name="T1595">46</text:span><text:span text:style-name="T1596"><text:s/></text:span><text:span text:style-name="T1597">straipsnis.<text:s/></text:span><text:span text:style-name="T1598">Ginčo šalys, proceso šalys ir dalyviai</text:span><text:span text:style-name="T1599"><text:s/></text:span></text:p>
      <text:p text:style-name="P1600"><text:span text:style-name="T1601">1</text:span><text:span text:style-name="T1602">. Administracinio ginčo šalys yra pareiškėjas ir<text:s/></text:span><text:span text:style-name="T1603">atsakovas.</text:span></text:p>
      <text:p text:style-name="P1604"><text:span text:style-name="T1605">2</text:span><text:span text:style-name="T1606">. Administracinės bylos proceso šalys yra pareiškėjas (skundą (prašymą,<text:s/></text:span><text:span text:style-name="T1607">pareiškimą)</text:span><text:span text:style-name="T1608"><text:s/>padavęs subjektas; teismas, priėmęs nutartį); atsakovas (viešojo administravimo subjektas ar kitas asmuo, kurio teisės aktai arba veiksmai (neveikimas) ar v</text:span><text:span text:style-name="T1609">ilkinimas atlikti veiksmus skundžiami); tretieji suinteresuoti asmenys (tai yra tie, kurių teisėms ar pareigoms bylos išsprendimas gali turėti įtakos).<text:s/></text:span></text:p>
      <text:p text:style-name="P1610"><text:span text:style-name="T1611">3</text:span><text:span text:style-name="T1612">. Administracinės bylos proceso dalyviai yra proceso šalys ir jų atstovai, taip pat prokuroras, vi</text:span><text:span text:style-name="T1613">ešojo administravimo subjektai, organizacijos ir fiziniai asmenys, dalyvaujantys byloje šio įstatymo 55 straipsnyje nurodytais pagrindais.<text:s/></text:span></text:p>
      <text:p text:style-name="P1614"/>
      <text:p text:style-name="P1615"><text:span text:style-name="T1616">47</text:span><text:span text:style-name="T1617"><text:s/></text:span><text:span text:style-name="T1618">straipsnis.<text:s/></text:span><text:span text:style-name="T1619">Atstovavimas teisme</text:span></text:p>
      <text:p text:style-name="P1620"><text:span text:style-name="T1621">1</text:span><text:span text:style-name="T1622">. Proceso šalys savo interesus teisme gina pačios arba per atstovus.<text:s/></text:span><text:span text:style-name="T1623">Pačios proceso šalies dalyvavimas byloje neatima iš jos teisės turėti šioje byloje atstovų.</text:span></text:p>
      <text:p text:style-name="P1624"><text:span text:style-name="T1625">2</text:span><text:span text:style-name="T1626">. Valstybei ir Vyriausybei administraciniame procese atstovauja valstybės institucijos ir įstaigos (valstybės atstovai) pagal įstatymuose ir kituose teisės akt</text:span><text:span text:style-name="T1627">uose joms suteiktus įgaliojimus. Valstybės institucijos ir įstaigos turi teisę pasitelkti suinteresuotų aukštesnių valstybės institucijų atstovų.</text:span></text:p>
      <text:p text:style-name="P1628"><text:span text:style-name="T1629">3</text:span><text:span text:style-name="T1630">. Bylas juridinių asmenų vardu gali vesti institucijų, įstaigų, tarnybų, įmonių, organizacijų vadovai, o<text:s/></text:span><text:span text:style-name="T1631">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32"><text:s/>patvirtinančius jų pareigas. Teismui, kuris kreipėsi į administracinį teismą, atstovauja nutartį priėmęs teisėjas (arba teisėjų kolegijos pirmininkas).</text:span></text:p>
      <text:p text:style-name="P1633"><text:span text:style-name="T1634">4</text:span><text:span text:style-name="T1635">. Įgaliotaisiais atstovais (pagal pavedimą) teisme gali būti:</text:span></text:p>
      <text:p text:style-name="P1636"><text:span text:style-name="T1637">1</text:span><text:span text:style-name="T1638">) advokatai;</text:span></text:p>
      <text:p text:style-name="P1639"><text:span text:style-name="T1640">2</text:span><text:span text:style-name="T1641">) advokatų<text:s/></text:span><text:span text:style-name="T1642">padėjėjai, turintys jų praktikai vadovaujančio advokato rašytinį leidimą atstovauti konkrečioje byloje;</text:span></text:p>
      <text:p text:style-name="P1643"><text:span text:style-name="T1644">3</text:span><text:span text:style-name="T1645">) vienas pareiškėjas kitų pareiškėjų pavedimu ar vienas atsakovas kitų atsakovų pavedimu;</text:span></text:p>
      <text:p text:style-name="P1646"><text:span text:style-name="T1647">4</text:span><text:span text:style-name="T1648">) asmenys, turintys aukštąjį universitetinį teisinį<text:s/></text:span><text:span text:style-name="T1649">išsilavinimą, kai jie atstovauja savo artimiesiems giminaičiams ar sutuoktiniui (sugyventiniui);</text:span></text:p>
      <text:p text:style-name="P1650"><text:span text:style-name="T1651">5</text:span><text:span text:style-name="T1652">) juridinių asmenų darbuotojai ar valstybės tarnautojai (apeliacinės instancijos teisme – turintys aukštąjį universitetinį teisinį išsilavinimą), atstovau</text:span><text:span text:style-name="T1653">jantys tam juridiniam asmeniui;</text:span></text:p>
      <text:p text:style-name="P1654"><text:span text:style-name="T1655">6</text:span><text:span text:style-name="T1656">) juridinio asmens kontroliuojantys ir (ar) kontroliuojami asmenys, patronuojančiosios ir (ar) patronuojamosios bendrovės. Šiais atvejais bylą teisme veda atitinkamo atstovaujančio juridinio asmens vienasmenis valdymo o</text:span><text:span text:style-name="T1657">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8">r (ar) advokatai (advokatų padėjėjai);</text:span></text:p>
      <text:p text:style-name="P1659"><text:span text:style-name="T1660">7</text:span><text:span text:style-name="T1661">) profesinės sąjungos, jeigu jos atstovauja profesinės sąjungos nariams tarnybos teisinių santykių bylose, o šio įstatymo 126</text:span><text:span text:style-name="T1662">8<text:s/></text:span><text:span text:style-name="T1663">straipsnio 1 dalyje nurodytu atveju – profesinės sąjungos arba asociacijos. Šiame pun</text:span><text:span text:style-name="T1664">kte nurodytais atvejais bylą teisme veda profesinės sąjungos ar asociacijos vienasmenis valdymo organas, įstatymų ar steigimo dokumentų nustatyta tvarka įgalioti kolegialių valdymo organų nariai arba atstovai pagal pavedimą – darbuotojai (apeliacinės insta</text:span><text:span text:style-name="T1665">ncijos teisme – turintys aukštąjį universitetinį teisinį išsilavinimą) ir (ar) advokatai (advokatų padėjėjai).</text:span><text:s/></text:p>
      <text:p text:style-name="P1666">Straipsnio punkto pakeitimai:</text:p>
      <text:p text:style-name="P1667"><text:span text:style-name="T1668">Nr.<text:s/></text:span><text:a xlink:href="https://www.e-tar.lt/portal/legalAct.html?documentId=1a976a805b3311e79198ffdb108a3753" office:target-frame-name="_top" xlink:show="replace"><text:span text:style-name="T1669">XIII-460</text:span></text:a><text:span text:style-name="T1670">, 20</text:span><text:span text:style-name="T1671">17-06-20, paskelbta TAR 2017-06-27, i. k. 2017-10818</text:span></text:p>
      <text:p text:style-name="Normal"/>
      <text:p text:style-name="P1672"><text:span text:style-name="T1673">5</text:span><text:span text:style-name="T1674">. Kartu su šio straipsnio 3 dalyje ir 4 dalies 1, 2 ir 5 punktuose nurodytais asmenimis atstovais pagal pavedimą gali būti ir kiti asmenys. Jeigu į teismo posėdį neatvyksta šio straipsnio 3 dalyj</text:span><text:span text:style-name="T1675">e ir 4 dalies 1, 2 ir 5 punktuose nurodyti asmenys, kiti asmenys byloje atstovauti pagal pavedimą savarankiškai negali.</text:span></text:p>
      <text:p text:style-name="P1676"><text:span text:style-name="T1677">6</text:span><text:span text:style-name="T1678">. Advokato arba advokato padėjėjo įgaliojimai patvirtinami advokato arba advokato padėjėjo su klientu pasirašyta sutartimi ar sutar</text:span><text:span text:style-name="T1679">ties išrašu. Kitų atstovų įgaliojimai patvirtinami Civilinio proceso kodekso nustatyta tvarka.</text:span></text:p>
      <text:p text:style-name="P1680"><text:span text:style-name="T1681">7</text:span><text:span text:style-name="T1682">. Jeigu proceso šalis yra nepilnametis ar asmuo, įstatymų nustatyta tvarka pripažintas neveiksniu tam tikroje srityje arba ribotai veiksniu tam tikroje srit</text:span><text:span text:style-name="T1683">yje, jų interesams turi teisę atstovauti jų atstovai pagal įstatymą (tėvai, įtėviai, globėjai, rūpintojai).</text:span></text:p>
      <text:p text:style-name="P1684"/>
      <text:p text:style-name="P1685"><text:span text:style-name="T1686">48</text:span><text:span text:style-name="T1687"><text:s/></text:span><text:span text:style-name="T1688">straipsnis.<text:s/></text:span><text:span text:style-name="T1689">Atstovų įgaliojimai</text:span></text:p>
      <text:p text:style-name="P1690"><text:span text:style-name="T1691">1</text:span><text:span text:style-name="T1692">. Atstovai pagal įstatymą atlieka atstovaujamųjų vardu visus procesinius veiksmus, kuriuos atlikti<text:s/></text:span><text:span text:style-name="T1693">teisė priklauso atstovaujamiesiems; kartu čia taikomi apribojimai, kuriuos nustato įstatymas. Atstovai pagal įstatymą gali pavesti bylą vesti teisme kitam asmeniui, jų pasirinktam atstovu.</text:span></text:p>
      <text:p text:style-name="P1694"><text:span text:style-name="T1695">2</text:span><text:span text:style-name="T1696">. Atstovo pagal pavedimą įgaliojimas vesti teisme bylą suteiki</text:span><text:span text:style-name="T1697">a atstovui teisę atlikti atstovaujamojo vardu visus procesinius veiksmus, išskyrus išimtis, nurodytas įgaliojime.</text:span></text:p>
      <text:p text:style-name="P1698"><text:span text:style-name="T1699">3</text:span><text:span text:style-name="T1700">. Tais atvejais, kai proceso šalis veda bylą per atstovą, visi su byla susiję procesiniai dokumentai įteikiami tik atstovui. Atstovas, ga</text:span><text:span text:style-name="T1701">vęs šiuos dokumentus, privalo nedelsdamas<text:s/></text:span><text:soft-page-break/><text:span text:style-name="T1702">apie tai pranešti atstovaujamajam ir sudaryti jam galimybę susipažinti su gautais dokumentais. Jeigu atstovavimo santykiai pasibaigia, atstovas privalo atlikti šioje dalyje nurodytus veiksmus dėl tų procesinių doku</text:span><text:span text:style-name="T1703">mentų, kurie iš teismo buvo išsiųsti atstovui iki to momento, kai teisme buvo gautas pranešimas apie atstovavimo santykių pabaigą. Jeigu pasibaigus atstovavimo santykiams atstovas dėl objektyvių priežasčių negali įteikti procesinių dokumentų atstovaujamaja</text:span><text:span text:style-name="T1704">m, apie tai jis privalo nedelsdamas pranešti teismui ir grąžinti jam gautus procesinius dokumentus.<text:s/></text:span></text:p>
      <text:p text:style-name="P1705"><text:span text:style-name="T1706">4</text:span><text:span text:style-name="T1707">. Atstovavimo valstybei ir Vyriausybei taisykles nustato Vyriausybė.</text:span></text:p>
      <text:p text:style-name="P1708"/>
      <text:p text:style-name="P1709"><text:span text:style-name="T1710">49</text:span><text:span text:style-name="T1711"><text:s/></text:span><text:span text:style-name="T1712">straipsnis.<text:s/></text:span><text:span text:style-name="T1713">Proceso dalyvių teisė susipažinti su byla</text:span><text:span text:style-name="T1714"><text:s/></text:span></text:p>
      <text:p text:style-name="P1715"><text:span text:style-name="T1716">1</text:span><text:span text:style-name="T1717">. Proceso d</text:span><text:span text:style-name="T1718">alyviai turi teisę teisme susipažinti su byloje esančiais dokumentais, kita medžiaga (įskaitant elektroninę bylą) ir teismo (teisėjo) leidimu gauti mokamas jų kopijas (skaitmenines kopijas) bei išrašus.</text:span></text:p>
      <text:p text:style-name="P1719"><text:span text:style-name="T1720">2</text:span><text:span text:style-name="T1721">. Proceso šalis arba institucija, teikianti teis</text:span><text:span text:style-name="T1722">mui dokumentus ar medžiagą, kurių duomenys sudaro valstybės, tarnybos, profesinę ar komercinę paslaptį, gali prašyti teismo neteikti jų susipažinti ir kopijuoti. Dėl to teismas priima nutartį.<text:s/></text:span></text:p>
      <text:p text:style-name="P1723"><text:span text:style-name="T1724">3</text:span><text:span text:style-name="T1725">. Teismas turi teisę nuspręsti neleisti proceso dalyviams</text:span><text:span text:style-name="T1726"><text:s/>susipažinti su bylos medžiaga, kurioje yra asmens, kurio konfidencialumas užtikrintas Pranešėjų apsaugos įstatymo nustatyta tvarka, asmens duomenų.</text:span><text:s/></text:p>
      <text:p text:style-name="P1727">Papildyta straipsnio dalimi:</text:p>
      <text:p text:style-name="P1728"><text:span text:style-name="T1729">Nr.<text:s/></text:span><text:a xlink:href="https://www.e-tar.lt/portal/legalAct.html?documentId=bd7df33032e011e69cf5d89a5fdd27cc" office:target-frame-name="_top" xlink:show="replace"><text:span text:style-name="T1730">XII-2399</text:span></text:a><text:span text:style-name="T1731">, 2016-06-02, paskelbta TAR 2016-06-15, i. k. 2016-16849</text:span></text:p>
      <text:p text:style-name="Normal"/>
      <text:p text:style-name="P1732"><text:span text:style-name="T1733">3</text:span><text:span text:style-name="T1734">. Mokesčio už bylos medžiagos kopijas dydį ir mokėjimo tvarką nustato Vyriausybė arba jos įgaliota institucija.</text:span></text:p>
      <text:p text:style-name="P1735"/>
      <text:p text:style-name="P1736"><text:span text:style-name="T1737">50</text:span><text:span text:style-name="T1738"><text:s/></text:span><text:span text:style-name="T1739">straipsnis.<text:s/></text:span><text:span text:style-name="T1740">Skundo (prašymo,<text:s/></text:span><text:span text:style-name="T1741">pareiškimo</text:span><text:span text:style-name="T1742">) atsiėmimas ar atsisakymas, skundo (prašymo,<text:s/></text:span><text:span text:style-name="T1743">pareiškimo</text:span><text:span text:style-name="T1744">) dalyko ar pagrindo pakeitimas</text:span></text:p>
      <text:p text:style-name="P1745"><text:span text:style-name="T1746">1</text:span><text:span text:style-name="T1747">. Pareiškėjas turi teisę atsiimti skundą (prašymą,<text:s/></text:span><text:span text:style-name="T1748">pareiškimą</text:span><text:span text:style-name="T1749">) iki jo priėmimo. Jeigu pareiškėjas atsiima skundą (prašymą,<text:s/></text:span><text:span text:style-name="T1750">pareiškimą</text:span><text:span text:style-name="T1751">), teismas nutartimi</text:span><text:span text:style-name="T1752"><text:s/>skundą (prašymą,<text:s/></text:span><text:span text:style-name="T1753">pareiškimą</text:span><text:span text:style-name="T1754">) pripažįsta nepaduotu ir grąžina jį padavusiam asmeniui.<text:s/></text:span></text:p>
      <text:p text:style-name="P1755"><text:span text:style-name="T1756">2</text:span><text:span text:style-name="T1757">. Pareiškėjas turi teisę atsisakyti skundo (prašymo,<text:s/></text:span><text:span text:style-name="T1758">pareiškimo</text:span><text:span text:style-name="T1759">) bet kurioje bylos nagrinėjimo stadijoje, iki teismas išeina į pasitarimų kambarį. Teismas nepriima<text:s/></text:span><text:span text:style-name="T1760">pareiškėjo skundo (prašymo,<text:s/></text:span><text:span text:style-name="T1761">pareiškimo</text:span><text:span text:style-name="T1762">) atsisakymo, jeigu tai prieštarauja imperatyvioms įstatymų nuostatoms ar viešajam interesui. Jeigu pareiškėjas atsisako skundo (prašymo, pareiškimo), bylos nutraukimo klausimas gali būti sprendžiamas rašytinio proceso</text:span><text:span text:style-name="T1763"><text:s/>tvarka.</text:span></text:p>
      <text:p text:style-name="P1764"><text:span text:style-name="T1765">3</text:span><text:span text:style-name="T1766">. Pa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767">pareiškimas</text:span><text:span text:style-name="T1768">), kuris turi atitikti šio įstatymo 9 straipsnio 2 dalyje ir 24 ir 25 straipsniuose nustatytus reikalavimus. Patikslinto skundo (prašymo,<text:s/></text:span><text:span text:style-name="T1769">pareiškimo</text:span><text:span text:style-name="T1770">) priėmimo klausimas sprendžiamas<text:s/></text:span><text:span text:style-name="T1771">mutatis mutandis</text:span><text:span text:style-name="T1772"><text:s/>taikant šio įstatymo 33 straipsnio nuostatas.<text:s/></text:span><text:span text:style-name="T1773">Teismas atsisako priimti pavėluotai pateiktą patikslintą skundą (prašymą,<text:s/></text:span><text:span text:style-name="T1774">pareiškimą</text:span><text:span text:style-name="T1775">), išskyrus atvejus, kai atsakovas neprieštarauja dėl patikslinto skundo (prašymo,<text:s/></text:span><text:span text:style-name="T1776">pareiškimo</text:span><text:span text:style-name="T1777">) priėmimo arba jeigu būtinybė pateikti patikslintą skundą (prašymą,<text:s/></text:span><text:span text:style-name="T1778">pareiškimą</text:span><text:span text:style-name="T1779">) iškilo vėliau, arba jeigu teismas mano, kad tai yra būtina bylai teisingai išspręsti. Teismo nutartis atsisakyti priimti patikslintą skundą (prašymą,<text:s/></text:span><text:span text:style-name="T1780">pareiškimą</text:span><text:span text:style-name="T1781">) atskiruoju skundu neskundžiama.</text:span></text:p>
      <text:p text:style-name="P1782"/>
      <text:p text:style-name="P1783"><text:span text:style-name="T1784">51</text:span><text:span text:style-name="T1785"><text:s/></text:span><text:span text:style-name="T1786">straipsnis.<text:s/></text:span><text:span text:style-name="T1787">Teisė sudaryti taikos sutartį</text:span></text:p>
      <text:p text:style-name="P1788"><text:span text:style-name="T1789">1</text:span><text:span text:style-name="T1790">. B</text:span><text:span text:style-name="T1791">et kurioje proceso stadijoje ginčo šalys gali baigti bylą taikos sutartimi, jeigu ją sudaryti galima atsižvelgiant į ginčo pobūdį. Taikos sutartis turi neprieštarauti imperatyvioms įstatymų ir kitų teisės aktų nuostatoms, viešajam interesui, nepažeisti tre</text:span><text:span text:style-name="T1792">čiųjų suinteresuotų asmenų teisių ar teisėtų interesų. Taikos sutartis negali būti sudaroma bylose dėl norminių administracinių aktų teisėtumo. Taikos sutarties dalykas turi būti to paties pobūdžio, kaip ir skunde (prašyme) nurodyti reikalavimai. Taikos su</text:span><text:span text:style-name="T1793">tartimi gali būti išspręstas visas ginčas ar jo dalis (atskiri reikalavimai). Teismas imasi priemonių ginčo šalims sutaikyti tik tuo atveju, kai yra ginčo šalių sutikimas pradėti derybas dėl taikos sutarties sudarymo.</text:span></text:p>
      <text:p text:style-name="P1794"><text:span text:style-name="T1795">2</text:span><text:span text:style-name="T1796">. Taikos sutartis pridedama prie<text:s/></text:span><text:span text:style-name="T1797">bylos. Teismas, prieš tvirtindamas taikos sutartį, išaiškina ginčo šalims šių procesinių veiksmų pasekmes. Nutartimi dėl taikos sutarties patvirtinimo teismas patvirtina taikos sutartį ir nutraukia bylą. Šioje nutartyje turi būti nurodytos tvirtinamos taik</text:span><text:span text:style-name="T1798">os sutarties sąlygos.</text:span></text:p>
      <text:p text:style-name="P1799"><text:span text:style-name="T1800">3</text:span><text:span text:style-name="T1801">. Teisminės mediacijos metu ginčo šalims pasiekus taikų susitarimą ir sudarius taikos sutartį, šią sutartį šio straipsnio 2 dalyje nustatyta tvarka tvirtina administracinę bylą nagrinėjantis teismas. Kai teisminę mediaciją vykdo<text:s/></text:span><text:span text:style-name="T1802">pats administracinę bylą nagrinėjantis teisėjas, jis turi teisę šio straipsnio 2 dalyje nustatyta tvarka patvirtinti ginčo šalių sudarytą taikos sutartį.</text:span><text:s/></text:p>
      <text:p text:style-name="P1803">Papildyta straipsnio dalimi:</text:p>
      <text:p text:style-name="P1804"><text:span text:style-name="T1805">Nr.<text:s/></text:span><text:a xlink:href="https://www.e-tar.lt/portal/legalAct.html?documentId=bd7df33032e011e69cf5d89a5fdd27cc" office:target-frame-name="_top" xlink:show="replace"><text:span text:style-name="T1806">XII-2399</text:span></text:a><text:span text:style-name="T1807">, 2016-06-02, paskelbta TAR 2016-06-15, i. k. 2016-16849</text:span></text:p>
      <text:p text:style-name="Normal"/>
      <text:p text:style-name="P1808"><text:span text:style-name="T1809">3</text:span><text:span text:style-name="T1810">. Teismas netvirtina taikos sutarties, kuri prieštarauja šio straipsnio 1 dalyje nurodyto</text:span><text:span text:style-name="T1811">ms sąlygoms. Jeigu teismas atsisako tvirtinti taikos sutartį, dėl to jis priima motyvuotą nutartį. Teismo nutartis dėl atsisakymo tvirtinti taikos sutartį gali būti skundžiama atskiruoju skundu.</text:span></text:p>
      <text:p text:style-name="P1812"><text:span text:style-name="T1813">4</text:span><text:span text:style-name="T1814">. Jeigu ginčo šalys taikos sutartį sudaro ir pateikia ją</text:span><text:span text:style-name="T1815"><text:s/>teismui tvirtinti po sprendimo, priimto išnagrinėjus administracinę bylą apygardos administraciniame teisme, priėmimo, bet nepasibaigus jo apskundimo apeliacine tvarka terminui, apygardos administracinis teismas, nutartimi patvirtinęs taikos sutartį, pana</text:span><text:span text:style-name="T1816">ikina priimtą sprendimą ir bylą nutraukia. Kol sprendžiamas taikos sutarties tvirtinimo klausimas, apeliacinio skundo padavimo termino eiga sustabdoma. Šioje dalyje nurodytu atveju taikos sutarties tvirtinimo ar atsisakymo ją tvirtinti klausimas gali būti<text:s/></text:span><text:span text:style-name="T1817">sprendžiamas rašytinio proceso tvarka.</text:span></text:p>
      <text:p text:style-name="P1818"/>
      <text:p text:style-name="P1819"><text:span text:style-name="T1820">52</text:span><text:span text:style-name="T1821"><text:s/></text:span><text:span text:style-name="T1822">straipsnis.<text:s/></text:span><text:span text:style-name="T1823">Kitos proceso šalių teisės ir pareigos</text:span></text:p>
      <text:p text:style-name="P1824"><text:span text:style-name="T1825">1</text:span><text:span text:style-name="T1826">. Proceso šalių procesinės teisės yra lygios. Proceso šalių procesinių teisių ypatumus atskirų kategorijų bylose nustato specialūs įstatymai.</text:span></text:p>
      <text:p text:style-name="P1827"><text:span text:style-name="T1828">2</text:span><text:span text:style-name="T1829">. Pr</text:span><text:span text:style-name="T1830">oceso šalys turi teisę pareikšti nušalinimus ir prašymus, pageidavimus gauti procesinius dokumentus elektronine forma elektroninių ryšių priemonėmis, teikti įrodymus, dalyvauti tiriant įrodymus, užduoti klausimų kitiems proceso dalyviams, liudytojams, spec</text:span><text:span text:style-name="T1831">ialistams ir ekspertams, duoti paaiškinimus, pateikti savo argumentus ir samprotavimus, prieštarauti kitų proceso dalyvių prašymams, argumentams ir samprotavimams, prašyti teismo priimti nutartį dėl bylos medžiagos neviešinimo, gauti teismo sprendimų ar nu</text:span><text:span text:style-name="T1832">tarčių, kuriais išsprendžiama byla, nuorašus (skaitmenines kopijas), apskųsti teismo sprendimus bei nutartis ir naudotis kitomis šio įstatymo suteiktomis teisėmis.</text:span></text:p>
      <text:p text:style-name="P1833"><text:span text:style-name="T1834">3</text:span><text:span text:style-name="T1835">. Proceso šalims jų procesinės (išskyrus teismus, advokatus ir prokurorus) teisės išaiš</text:span><text:span text:style-name="T1836">kinamos įteikiant ar išsiunčiant kartu su šaukimu į teismą jų teisių išaiškinimą. Proceso šalys privalo savo procesinėmis teisėmis naudotis sąžiningai.</text:span></text:p>
      <text:p text:style-name="P1837"/>
      <text:p text:style-name="P1838"><text:span text:style-name="T1839">53</text:span><text:span text:style-name="T1840"><text:s/></text:span><text:span text:style-name="T1841">straipsnis.<text:s/></text:span><text:span text:style-name="T1842">Netinkamos ginčo šalies pakeitimas</text:span></text:p>
      <text:p text:style-name="P1843"><text:span text:style-name="T1844">Jeigu teismas, nagrinėdamas bylą, nustato, ka</text:span><text:span text:style-name="T1845">d skundas (prašymas,<text:s/></text:span><text:span text:style-name="T1846">pareiškimas</text:span><text:span text:style-name="T1847">)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1848">nys dalyvauja bylos procese trečiųjų suinteresuotų asmenų teisėmis. Jeigu teismas, nagrinėdamas bylą, nustato, kad skunde (prašyme,<text:s/></text:span><text:span text:style-name="T1849">pareiškime</text:span><text:span text:style-name="T1850">) nurodytas ne tas valstybės atstovas, jį pakeičia.</text:span></text:p>
      <text:p text:style-name="P1851"/>
      <text:p text:style-name="P1852"><text:span text:style-name="T1853">54</text:span><text:span text:style-name="T1854"><text:s/></text:span><text:span text:style-name="T1855">straipsnis.<text:s/></text:span><text:span text:style-name="T1856">Procesinis teisių perėmimas</text:span></text:p>
      <text:p text:style-name="P1857"><text:span text:style-name="T1858">1</text:span><text:span text:style-name="T1859">. Tais<text:s/></text:span><text:span text:style-name="T1860">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1861">mimas galimas bet kurioje proceso stadijoje.</text:span></text:p>
      <text:p text:style-name="P1862"><text:span text:style-name="T1863">2</text:span><text:span text:style-name="T1864">. Teisių perėmėjui visi veiksmai, atlikti procese iki jo dalyvavimo, yra privalomi tiek, kiek jie būtų buvę privalomi tam asmeniui, vietoj kurio dalyvauja teisių perėmėjas.<text:s/></text:span></text:p>
      <text:p text:style-name="P1865"/>
      <text:p text:style-name="P1866"><text:span text:style-name="T1867">55</text:span><text:span text:style-name="T1868"><text:s/>straipsnis.<text:s/></text:span><text:span text:style-name="T1869">Prokuroro,</text:span><text:span text:style-name="T1870"><text:s/>viešojo administravimo subjektų, organizacijų ar fizinių asmenų, ginančių viešąjį interesą arba valstybės, savivaldybės ir asmenų teises, procesinės teisės</text:span></text:p>
      <text:p text:style-name="P1871"><text:span text:style-name="T1872">1</text:span><text:span text:style-name="T1873">. Įstatymų nustatytais atvejais prokuroras, viešojo administravimo subjektai, organizacijos ar</text:span><text:span text:style-name="T1874"><text:s/>fiziniai asmenys gali kreiptis į teismą su pareiškimu, kad būtų apgintas viešasis interesas arba apgintos valstybės, savivaldybės ir asmenų teisės bei įstatymų saugomi interesai.</text:span></text:p>
      <text:p text:style-name="P1875"><text:span text:style-name="T1876">2</text:span><text:span text:style-name="T1877">. Šio straipsnio 1 dalyje nurodyti subjektai turi ginčo šalies procesin</text:span><text:span text:style-name="T1878">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1879">ipsnio 1 dalyje nurodytų subjektų paduoto pareiškimo atsisakymo, jeigu tai prieštarauja įstatymui ar viešajam interesui arba pažeidžia kieno nors teises ar įstatymų saugomus interesus.</text:span></text:p>
      <text:p text:style-name="P1880"/>
      <text:p text:style-name="P1881"><text:span text:style-name="T1882">IX</text:span><text:span text:style-name="T1883"><text:s/>SKYRIUS</text:span></text:p>
      <text:p text:style-name="P1884"><text:span text:style-name="T1885">ĮRODYMAI</text:span></text:p>
      <text:p text:style-name="P1886"/>
      <text:p text:style-name="P1887"><text:span text:style-name="T1888">56</text:span><text:span text:style-name="T1889"><text:s/></text:span><text:span text:style-name="T1890">straipsnis.<text:s/></text:span><text:span text:style-name="T1891">Įrodymai</text:span></text:p>
      <text:p text:style-name="P1892"><text:span text:style-name="T1893">1</text:span><text:span text:style-name="T1894">.<text:s/></text:span><text:span text:style-name="T1895">Įrodymai administracinėje byloje yra visi faktiniai duomenys, priimti bylą nagrinėjančio teismo ir kuriais remdamasis teismas įstatymų nustatyta tvarka konstatuoja, kad yra aplinkybių, pagrindžiančių proceso šalių reikalavimus bei atsikirtimus, ir kitokių<text:s/></text:span><text:span text:style-name="T1896">aplinkybių, turinčių reikšmės bylai teisingai išspręsti, arba kad jų nėra.</text:span></text:p>
      <text:p text:style-name="P1897"><text:span text:style-name="T1898">2</text:span><text:span text:style-name="T1899">. Nurodyti faktiniai duomenys nustatomi tokiomis priemonėmis: proceso šalių ir jų atstovų paaiškinimais, liudytojų parodymais, specialistų paaiškinimais ir ekspertų išvadomis,<text:s/></text:span><text:span text:style-name="T1900">daiktiniais įrodymais, dokumentais ir kitais rašytiniais, elektroniniais, garso bei vaizdo įrodymais.</text:span></text:p>
      <text:p text:style-name="P1901"><text:span text:style-name="T1902">3</text:span><text:span text:style-name="T1903">. Faktiniai duomenys, sudarantys valstybės ar tarnybos paslaptį, paprastai negali būti įrodymai administracinėje byloje, iki jie bus išslaptinti įsta</text:span><text:span text:style-name="T1904">tymų nustatyta tvarka.<text:s/></text:span></text:p>
      <text:p text:style-name="P1905"><text:span text:style-name="T1906">4</text:span><text:span text:style-name="T1907">. Faktiniai duomenys, gauti mediacijos metu, negali būti įrodymai administracinėje byloje, išskyrus Lietuvos Respublikos mediacijos įstatyme nustatytus atvejus (kai mediacijos ir su ja susijusios informacijos neprivaloma laikyt</text:span><text:span text:style-name="T1908">i paslaptyje).</text:span><text:s/></text:p>
      <text:p text:style-name="P1909">Papildyta straipsnio dalimi:</text:p>
      <text:p text:style-name="P1910"><text:span text:style-name="T1911">Nr.<text:s/></text:span><text:a xlink:href="https://www.e-tar.lt/portal/legalAct.html?documentId=bd7df33032e011e69cf5d89a5fdd27cc" office:target-frame-name="_top" xlink:show="replace"><text:span text:style-name="T1912">XII-2399</text:span></text:a><text:span text:style-name="T1913">, 2016-06-02, paskelbta TAR 2016-06-15, i. k. 2016-16849</text:span></text:p>
      <text:p text:style-name="Normal"/>
      <text:p text:style-name="P1914"><text:span text:style-name="T1915">4</text:span><text:span text:style-name="T1916">. Įrodymus pateikia proceso šalys ir<text:s/></text:span><text:span text:style-name="T1917">kiti proceso dalyviai. Prireikus teismas gali pasiūlyti nurodytiems asmenims pateikti papildomų įrodymų arba šių asmenų prašymu ar savo iniciatyva išreikalauti reikiamus dokumentus, pareikalauti iš pareigūnų paaiškinimų.</text:span></text:p>
      <text:p text:style-name="P1918"><text:span text:style-name="T1919">5</text:span><text:span text:style-name="T1920">. Įstatymų nustatyta tvarka su</text:span><text:span text:style-name="T1921">rinktų ir užfiksuotų įrodymų įrodomoji galia išlieka visose proceso stadijose ir jie iš naujo paprastai neperžiūrimi.</text:span></text:p>
      <text:p text:style-name="P1922"><text:span text:style-name="T1923">6</text:span><text:span text:style-name="T1924">. Jokie įrodymai teismui neturi iš anksto nustatytos galios. Teismas įvertina įrodymus pagal vidinį savo įsitikinimą, pagrįstą visapu</text:span><text:span text:style-name="T1925">sišku, išsamiu ir objektyviu bylos aplinkybių viseto išnagrinėjimu, vadovaudamasis įstatymu, taip pat teisingumo ir protingumo kriterijais.<text:s/></text:span></text:p>
      <text:p text:style-name="P1926"/>
      <text:p text:style-name="P1927"><text:span text:style-name="T1928">57</text:span><text:span text:style-name="T1929"><text:s/></text:span><text:span text:style-name="T1930">straipsnis.<text:s/></text:span><text:span text:style-name="T1931">Neįrodinėtinos aplinkybės ir faktai</text:span></text:p>
      <text:p text:style-name="P1932"><text:span text:style-name="T1933">1</text:span><text:span text:style-name="T1934">. Aplinkybių, teismo pripažintų visiems žinomomis, į</text:span><text:span text:style-name="T1935">rodinėti nereikia.<text:s/></text:span></text:p>
      <text:p text:style-name="P1936"><text:span text:style-name="T1937">2</text:span><text:span text:style-name="T1938">. Faktai, nustatyti įsiteisėjusiu teismo sprendimu vienoje administracinėje ar civilinėje byloje, iš naujo neįrodinėjami nagrinėjant kitas administracines bylas, kuriose dalyvauja tie patys asmenys.<text:s/></text:span></text:p>
      <text:p text:style-name="P1939"><text:span text:style-name="T1940">3</text:span><text:span text:style-name="T1941">. Faktai, kurie pagal įsta</text:span><text:span text:style-name="T1942">tymą preziumuojami kaip nustatyti, nagrinėjant bylą neįrodinėjami. Tokios prezumpcijos gali būti paneigiamos bendra tvarka.<text:s/></text:span></text:p>
      <text:p text:style-name="P1943"><text:span text:style-name="T1944">4</text:span><text:span text:style-name="T1945">. Įsiteisėjęs teismo nuosprendis baudžiamojoje byloje yra privalomas teismui, nagrinėjančiam administracines bylas dėl asmens,</text:span><text:span text:style-name="T1946"><text:s/>kuriam priimtas teismo nuosprendis, veiksmų administracinių teisinių pasekmių.</text:span></text:p>
      <text:p text:style-name="P1947"><text:span text:style-name="T1948">5</text:span><text:span text:style-name="T1949">. Nereikia įrodinėti aplinkybių, nustatytų įsiteisėjusiu tarpiniu sprendimu grupės skundo byloje, teismui nagrinėjant grupės narių individualaus pobūdžio reikalavimus toje</text:span><text:span text:style-name="T1950"><text:s/>pačioje grupės skundo byloje.</text:span><text:s/></text:p>
      <text:p text:style-name="P1951">Papildyta straipsnio dalimi:</text:p>
      <text:p text:style-name="P1952"><text:span text:style-name="T1953">Nr.<text:s/></text:span><text:a xlink:href="https://www.e-tar.lt/portal/legalAct.html?documentId=bd7df33032e011e69cf5d89a5fdd27cc" office:target-frame-name="_top" xlink:show="replace"><text:span text:style-name="T1954">XII-2399</text:span></text:a><text:span text:style-name="T1955">, 2016-06-02, paskelbta TAR 2016-06-15, i. k. 2016-16849</text:span></text:p>
      <text:p text:style-name="Normal"/>
      <text:p text:style-name="P1956"><text:span text:style-name="T1957">58</text:span><text:span text:style-name="T1958"><text:s/></text:span><text:span text:style-name="T1959">straipsnis.<text:s/></text:span><text:span text:style-name="T1960">Šaukiamų į teismą asmenų atsakomybė</text:span></text:p>
      <text:p text:style-name="P1961"><text:span text:style-name="T1962">1</text:span><text:span text:style-name="T1963">. Jeigu šaukiamas asmuo be svarbios priežasties neatvyko į teismą, jis teisėjo arba teismo nutartimi gali būti atvesdinamas. Už neatvykimą į teismą ar atsisakymą teisme duoti parodymus, paaiškinimus ar išvadą gali b</text:span><text:span text:style-name="T1964">ūti skiriama bauda iki<text:s/></text:span><text:span text:style-name="T1965">300 eurų</text:span><text:span text:style-name="T1966"><text:s/>arba skiriamas iki vieno mėnesio areštas.</text:span></text:p>
      <text:p text:style-name="P1967"><text:span text:style-name="T1968">2</text:span><text:span text:style-name="T1969">. Už melagingų liudytojo parodymų, eksperto melagingos išvados, specialisto melagingo paaiškinimo davimą, melagingą ar</text:span><text:span text:style-name="T1970"><text:s/></text:span><text:span text:style-name="T1971">žinomai neteisingą vertėjo vertimą asmenys atsako Lietuvos</text:span><text:span text:style-name="T1972"><text:s/>Respublikos baudžiamojo</text:span><text:span text:style-name="T1973"><text:s/></text:span><text:span text:style-name="T1974">kodekso nustatyta tvarka. Apie tai liudytojas, specialistas, ekspertas, vertėjas pasirašytinai įspėjami bylą nagrinėjančio teisėjo ar teismo.</text:span></text:p>
      <text:p text:style-name="P1975">Straipsnio dalies pakeitimai:</text:p>
      <text:p text:style-name="P1976"><text:span text:style-name="T1977">Nr.<text:s/></text:span><text:a xlink:href="https://www.e-tar.lt/portal/legalAct.html?documentId=978edb60a68211e69ad4c8713b612d0f" office:target-frame-name="_top" xlink:show="replace"><text:span text:style-name="T1978">XII-2718</text:span></text:a><text:span text:style-name="T1979">, 2016-11-03, paskelbta TAR 2016-11-09, i. k. 2016-26503</text:span></text:p>
      <text:p text:style-name="Normal"/>
      <text:p text:style-name="P1980"><text:span text:style-name="T1981">59</text:span><text:span text:style-name="T1982"><text:s/></text:span><text:span text:style-name="T1983">straipsnis.<text:s/></text:span><text:span text:style-name="T1984">Liudytojas</text:span></text:p>
      <text:p text:style-name="P1985"><text:span text:style-name="T1986">1</text:span><text:span text:style-name="T1987">. Šaukiamas liudytoju asmuo privalo atvykti į teismą ir duoti teisingus parodymus. Teismui nusprendus,<text:s/></text:span><text:span text:style-name="T1988">liudytojas gali būti apklausiamas savo buvimo vietoje.</text:span></text:p>
      <text:p text:style-name="P1989"><text:span text:style-name="T1990">2</text:span><text:span text:style-name="T1991">. Asmuo, prašantis šaukti liudytoją, privalo nurodyti jo vardą, pavardę, gyvenamąją vietą ar darbo vietą ir bylai turinčias reikšmės aplinkybes, kurias šis liudytojas gali patvirtinti.</text:span></text:p>
      <text:p text:style-name="P1992"><text:span text:style-name="T1993">3</text:span><text:span text:style-name="T1994">.<text:s/></text:span><text:span text:style-name="T1995">Negali būti šaukiami ir apklausiami kaip liudytojai:</text:span></text:p>
      <text:p text:style-name="P1996"><text:span text:style-name="T1997">1</text:span><text:span text:style-name="T1998">) atstovai civilinėje byloje ar gynėjai baudžiamojoje byloje – apie aplinkybes, kurias jie sužinojo eidami atstovo ar gynėjo pareigas;</text:span></text:p>
      <text:p text:style-name="P1999"><text:span text:style-name="T2000">2</text:span><text:span text:style-name="T2001">) asmenys, kurie dėl fizinių ar psichinių trūkumų nesugeba t</text:span><text:span text:style-name="T2002">eisingai suvokti bylai turinčių reikšmės aplinkybių arba duoti apie jas teisingų parodymų;</text:span></text:p>
      <text:p text:style-name="P2003"><text:span text:style-name="T2004">3</text:span><text:span text:style-name="T2005">) dvasininkai – apie aplinkybes, kurias sužinojo per tikinčiojo išpažintį;</text:span></text:p>
      <text:p text:style-name="P2006"><text:span text:style-name="T2007">4</text:span><text:span text:style-name="T2008">) sveikatos priežiūros darbuotojai – apie aplinkybes, sudarančias jų profesinę p</text:span><text:span text:style-name="T2009">aslaptį;</text:span></text:p>
      <text:p text:style-name="P2010"><text:span text:style-name="T2011">5</text:span><text:span text:style-name="T2012">) taikinimo tarpininkai – apie aplinkybes, kurias jie sužinojo taikinamojo tarpininkavimo procedūros metu;</text:span></text:p>
      <text:p text:style-name="P2013"><text:span text:style-name="T2014">6</text:span><text:span text:style-name="T2015">) kiti įstatymų nustatyti asmenys.</text:span></text:p>
      <text:p text:style-name="P2016"><text:span text:style-name="T2017">4</text:span><text:span text:style-name="T2018">. Asmuo gali atsisakyti duoti parodymus prieš save, savo šeimos narius ar artimuosius gi</text:span><text:span text:style-name="T2019">minaičius.</text:span></text:p>
      <text:p text:style-name="P2020"><text:span text:style-name="T2021">5</text:span><text:span text:style-name="T2022">. Asmenys, kurių konfidencialumas turi būti užtikrintas Pranešėjų apsaugos įstatymo nustatyta tvarka, liudyti paprastai nešaukiami. Kai tokio asmens parodymai turi esminę reikšmę bylai teisingai išnagrinėti ir jam nedalyvaujant nėra kitų ga</text:span><text:span text:style-name="T2023">limybių nustatyti bylai reikšmingas aplinkybes, teismas motyvuota nutartimi gali nuspręsti asmenį, kurio konfidencialumas turi būti užtikrintas, šaukti liudytoju. Teismas gali pavesti policijai organizuoti šio liudytojo atvykimą į teismą taip, kad būtų užt</text:span><text:span text:style-name="T2024">ikrintas jo konfidencialumas. Teismas privalo imtis priemonių, kad asmens, kurio konfidencialumas turi būti užtikrintas, tapatybė nebūtų atskleista proceso dalyviams ar kitiems asmenims. Šio liudytojo asmens duomenys surašomi atskirame procesinio dokumento</text:span><text:span text:style-name="T2025"><text:s/>priede, kuris laikomas voke ir saugomas atskirai nuo bylos medžiagos. Liudytojas gali būti apklausiamas garso ir vaizdo nuotolinio perdavimo priemonėmis sudarius akustines ir vizualines kliūtis nustatyti jo asmens tapatybę. Šiuo atveju liudytojo parodymai</text:span><text:span text:style-name="T2026"><text:s/>fiksuojami garso ar vaizdo įrašu sudarius akustines ir vizualines kliūtis nustatyti jo asmens tapatybę arba įrašomi apklausos protokole.</text:span><text:s/></text:p>
      <text:p text:style-name="P2027">Papildyta straipsnio dalimi:</text:p>
      <text:p text:style-name="P2028"><text:span text:style-name="T2029">Nr.<text:s/></text:span><text:a xlink:href="https://www.e-tar.lt/portal/legalAct.html?documentId=bd7df33032e011e69cf5d89a5fdd27cc" office:target-frame-name="_top" xlink:show="replace"><text:span text:style-name="T2030">XII-2399</text:span></text:a><text:span text:style-name="T2031">, 2016-06-02, paskelbta TAR 2016-06-15, i. k. 2016-16849</text:span></text:p>
      <text:p text:style-name="Normal"/>
      <text:p text:style-name="P2032"><text:span text:style-name="T2033">60</text:span><text:span text:style-name="T2034"><text:s/></text:span><text:span text:style-name="T2035">straipsnis.<text:s/></text:span><text:span text:style-name="T2036">Specialistas</text:span></text:p>
      <text:p text:style-name="P2037"><text:span text:style-name="T2038">1</text:span><text:span text:style-name="T2039">. Tam tikros srities specialistas kviečiamas tais atvejais, kai nagrinėjant administracinę bylą teisme reikia specialiųjų žinių<text:s/></text:span><text:span text:style-name="T2040">dokumentams, daiktams ar veiksmams ištirti ir įvertinti.</text:span></text:p>
      <text:p text:style-name="P2041"><text:span text:style-name="T2042">2</text:span><text:span text:style-name="T2043">. Specialisto paaiškinimai gali būti surašomi atskirame dokumente, kuris turi būti pasirašytas.</text:span></text:p>
      <text:p text:style-name="P2044"/>
      <text:p text:style-name="P2045"><text:span text:style-name="T2046">61</text:span><text:span text:style-name="T2047"><text:s/></text:span><text:span text:style-name="T2048">straipsnis.<text:s/></text:span><text:span text:style-name="T2049">Ekspertas ir jo išvada</text:span><text:span text:style-name="T2050"><text:s/></text:span></text:p>
      <text:p text:style-name="P2051"><text:span text:style-name="T2052">1</text:span><text:span text:style-name="T2053">. Jeigu administracinėje byloje kyla klausimų,<text:s/></text:span><text:span text:style-name="T2054">reikalaujančių specialiųjų mokslo, meno, technikos ar amato srities žinių, teismas ar teisėjas skiria ekspertą arba paveda ekspertizės įstaigai atlikti ekspertizę.</text:span></text:p>
      <text:p text:style-name="P2055"><text:span text:style-name="T2056">2</text:span><text:span text:style-name="T2057">. Klausimus, kuriais reikalaujama eksperto išvados, turi teisę pateikti teismui kiekvie</text:span><text:span text:style-name="T2058">nas proceso dalyvis, tačiau galutinai juos nustato teismas ar teisėjas.</text:span></text:p>
      <text:p text:style-name="P2059"><text:span text:style-name="T2060">3</text:span><text:span text:style-name="T2061">. Eksperto išvada pateikiama raštu ekspertizės akte. Jeigu byloje yra paskirti keli ekspertai, bendrą išvadą pasirašo tie ekspertai, kurie tai išvadai pritarė. Nesutinkantys su iš</text:span><text:span text:style-name="T2062">vada ekspertai savo išvadą surašo skyrium.</text:span></text:p>
      <text:p text:style-name="P2063"><text:span text:style-name="T2064">4</text:span><text:span text:style-name="T2065">. Eksperto išvada teismui neprivaloma. Tačiau teismo nesutikimas su eksperto išvada turi būti motyvuojamas.<text:s/></text:span></text:p>
      <text:p text:style-name="P2066"/>
      <text:p text:style-name="P2067"><text:span text:style-name="T2068">62</text:span><text:span text:style-name="T2069"><text:s/></text:span><text:span text:style-name="T2070">straipsnis.<text:s/></text:span><text:span text:style-name="T2071">Specialisto ir eksperto teisės</text:span></text:p>
      <text:p text:style-name="P2072"><text:span text:style-name="T2073">1</text:span><text:span text:style-name="T2074">. Jeigu tai reikalinga paaiškinimams ar<text:s/></text:span><text:span text:style-name="T2075">išvadai duoti, specialistas ir ekspertas turi teisę susipažinti su bylos medžiaga, būti teismui nagrinėjant bylą, užduoti proceso šalims, liudytojams klausimų, prašyti teismą pateikti jam papildomą medžiagą.</text:span></text:p>
      <text:p text:style-name="P2076"><text:span text:style-name="T2077">2</text:span><text:span text:style-name="T2078">. Specialistas ir ekspertas turi teisę atsi</text:span><text:span text:style-name="T2079">sakyti duoti paaiškinimus ar išvadą, jeigu mano, kad pateikta medžiaga yra nepakankama paaiškinimams ar išvadai duoti arba kad jam pateiktas klausimas peržengia jo specialiųjų žinių ribas.<text:s/></text:span></text:p>
      <text:p text:style-name="P2080"/>
      <text:p text:style-name="P2081"><text:span text:style-name="T2082">63</text:span><text:span text:style-name="T2083"><text:s/></text:span><text:span text:style-name="T2084">straipsnis.<text:s/></text:span><text:span text:style-name="T2085">Teisminiai pavedimai</text:span></text:p>
      <text:p text:style-name="P2086"><text:span text:style-name="T2087">1</text:span><text:span text:style-name="T2088">. Prireikus surink</text:span><text:span text:style-name="T2089">ti įrodymus kitame mieste arba rajone, nagrinėjantis bylą teismas paveda atitinkamam teismui atlikti tam tikrus procesinius veiksmus. Jeigu įrodymai yra užsienio valstybėje, bylą nagrinėjantis teismas pavedimą užsienio valstybės teismui siunčia per Lietuvo</text:span><text:span text:style-name="T2090">s Respublikos teisingumo ministeriją Lietuvos Respublikos tarptautinių sutarčių nustatyta tvarka.</text:span></text:p>
      <text:p text:style-name="P2091"><text:span text:style-name="T2092">2</text:span><text:span text:style-name="T2093">. Nutartyje dėl teisminio pavedimo trumpai išdėstoma nagrinėjamos bylos esmė, nurodomos aplinkybės, kurias reikia išaiškinti, įrodymai, kuriuos turi suri</text:span><text:span text:style-name="T2094">nkti vykdantis pavedimą teismas. Ši nutartis yra privaloma teismui, kuriam ji adresuojama, ir turi būti įvykdyta ne vėliau kaip per dešimt darbo dienų.</text:span></text:p>
      <text:p text:style-name="P2095"><text:span text:style-name="T2096">3</text:span><text:span text:style-name="T2097">. Teisminis pavedimas įvykdomas teismo posėdyje. Proceso dalyviams pranešama apie posėdžio vietą ir</text:span><text:span text:style-name="T2098"><text:s/>laiką, tačiau jų neatvykimas nekliudo įvykdyti pavedimo.</text:span></text:p>
      <text:p text:style-name="P2099"><text:span text:style-name="T2100">4</text:span><text:span text:style-name="T2101">. Visa vykdant pavedimą surinkta medžiaga nedelsiant pasiunčiama nagrinėjančiam bylą teismui.</text:span></text:p>
      <text:p text:style-name="P2102"/>
      <text:p text:style-name="P2103"><text:span text:style-name="T2104">X</text:span><text:span text:style-name="T2105"><text:s/>SKYRIUS</text:span></text:p>
      <text:p text:style-name="P2106"><text:span text:style-name="T2107">PROCESINIŲ VEIKSMŲ ATLIKIMO TERMINAI</text:span></text:p>
      <text:p text:style-name="P2108"/>
      <text:p text:style-name="P2109"><text:span text:style-name="T2110">64</text:span><text:span text:style-name="T2111"><text:s/></text:span><text:span text:style-name="T2112">straipsnis.<text:s/></text:span><text:span text:style-name="T2113">Procesinių veiksmų<text:s/></text:span><text:span text:style-name="T2114">atlikimo terminai</text:span></text:p>
      <text:p text:style-name="P2115"><text:span text:style-name="T2116">1</text:span><text:span text:style-name="T2117">. Procesiniai veiksmai atliekami per įstatymų nustatytus terminus. Tais atvejais, kai terminų nėra nustatęs įstatymas, juos skiria teismas. Teismo paskirti terminai gali būti teismo pratęsti.</text:span></text:p>
      <text:p text:style-name="P2118"><text:span text:style-name="T2119">2</text:span><text:span text:style-name="T2120">. Pasiruošimas nagrinėti administrac</text:span><text:span text:style-name="T2121">inę bylą teisme paprastai turi būti baigtas ne vėliau kaip per vieną mėnesį nuo skundo (prašymo,<text:s/></text:span><text:span text:style-name="T2122">pareiškimo</text:span><text:span text:style-name="T2123">) priėmimo dienos.<text:s/></text:span></text:p>
      <text:p text:style-name="P2124"><text:span text:style-name="T2125">3</text:span><text:span text:style-name="T2126">. Nutartis skirti bylą nagrinėti teismo posėdyje paprastai turi būti priimta ne vėliau kaip prieš mėnesį iki teismo posėdžio</text:span><text:span text:style-name="T2127"><text:s/>dienos.</text:span></text:p>
      <text:p text:style-name="P2128"><text:span text:style-name="T2129">4</text:span><text:span text:style-name="T2130">. Pirmasis teismo posėdis paprastai turi įvykti ne vėliau kaip per tris mėnesius nuo nutarties skirti bylą nagrinėti teismo posėdyje priėmimo dienos.</text:span></text:p>
      <text:p text:style-name="P2131"/>
      <text:p text:style-name="P2132"><text:span text:style-name="T2133">65</text:span><text:span text:style-name="T2134"><text:s/></text:span><text:span text:style-name="T2135">straipsnis.<text:s/></text:span><text:span text:style-name="T2136">Procesinių veiksmų atlikimo terminų skaičiavimas</text:span></text:p>
      <text:p text:style-name="P2137"><text:span text:style-name="T2138">1</text:span><text:span text:style-name="T2139">. Terminai proce</text:span><text:span text:style-name="T2140">siniams veiksmams atlikti apibrėžiami tikslia kalendorine data arba nurodant įvykį, kuris būtinai turi įvykti, arba laikotarpiu. Pastaruoju atveju veiksmas gali būti atliekamas per visą laikotarpį.</text:span></text:p>
      <text:p text:style-name="P2141"><text:span text:style-name="T2142">2</text:span><text:span text:style-name="T2143">. Metais, mėnesiais, savaitėmis ar dienomis skaičiuoj</text:span><text:span text:style-name="T2144">amo termino eiga prasideda kitą dieną po tos kalendorinės datos ar įvykio, kurie nurodyti kaip jo pradžia.</text:span></text:p>
      <text:p text:style-name="P2145"><text:span text:style-name="T2146">3</text:span><text:span text:style-name="T2147">. Metais skaičiuojamas terminas baigiasi paskutinių termino metų mėnesį ir dieną. Mėnesiais skaičiuojamas terminas baigiasi termino paskutinio m</text:span><text:span text:style-name="T2148">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149"><text:span text:style-name="T2150">4</text:span><text:span text:style-name="T2151">.</text:span><text:span text:style-name="T2152"><text:s/>Tais atvejais, kai paskutinė termino diena yra ne darbo diena, termino pabaigos diena laikoma po jos einanti darbo diena.</text:span></text:p>
      <text:p text:style-name="P2153"><text:span text:style-name="T2154">5</text:span><text:span text:style-name="T2155">. Procesinis veiksmas, kuriam atlikti nustatytas terminas, gali būti atliekamas iki paskutinės termino dienos dvidešimt<text:s/></text:span><text:span text:style-name="T2156">ketvirtos valandos. Jeigu tas veiksmas turi būti atliktas teisme ar kitoje įstaigoje, terminas baigiasi nustatytu tarnybinio darbo pabaigos metu.</text:span></text:p>
      <text:p text:style-name="P2157"><text:span text:style-name="T2158">6</text:span><text:span text:style-name="T2159">. Jeigu skundas (prašymas, pareiškimas), dokumentai ar pinigų sumos įteikti paštui arba išsiųsti<text:s/></text:span><text:span text:style-name="T2160">elektroninių ryšių priemonėmis iki paskutinės termino dienos dvidešimt ketvirtos valandos, terminas nelaikomas praleistu.</text:span></text:p>
      <text:p text:style-name="P2161"/>
      <text:p text:style-name="P2162"><text:span text:style-name="T2163">66</text:span><text:span text:style-name="T2164"><text:s/></text:span><text:span text:style-name="T2165">straipsnis.<text:s/></text:span><text:span text:style-name="T2166">Procesinių veiksmų atlikimo terminų sustabdymas ir terminų praleidimo pasekmės</text:span></text:p>
      <text:p text:style-name="P2167"><text:span text:style-name="T2168">1</text:span><text:span text:style-name="T2169">. Visi nepasibaigę procesini</text:span><text:span text:style-name="T2170">ų<text:s/></text:span><text:span text:style-name="T2171">veiksmų atlikimo<text:s/></text:span><text:span text:style-name="T2172">terminai sustabdomi sustabdžius bylos nagrinėjimą. Terminų sustabdymas prasideda nuo to laiko, kada atsiranda aplinkybės, sudariusios pagrindą sustabdyti bylos nagrinėjimą. Nuo bylos nagrinėjimo atnaujinimo dienos procesiniai terminai tę</text:span><text:span text:style-name="T2173">siasi toliau.</text:span></text:p>
      <text:p text:style-name="P2174"><text:span text:style-name="T2175">2</text:span><text:span text:style-name="T2176">. Teisė atlikti procesinius veiksmus išnyksta pasibaigus įstatymo nustatytam ar teismo paskirtam jiems atlikti terminui. Skundai (prašymai, pareiškimai) ir dokumentai, paduoti pasibaigus tam terminui, grąžinami juos padavusiems asmenims.</text:span></text:p>
      <text:p text:style-name="P2177"><text:span text:style-name="T2178">3</text:span><text:span text:style-name="T2179">. Teismas turi teisę atnaujinti praleistą terminą savo iniciatyva, kai iš turimos medžiagos matyti, kad terminas praleistas dėl svarbių priežasčių.</text:span></text:p>
      <text:p text:style-name="P2180"/>
      <text:p text:style-name="P2181"><text:span text:style-name="T2182">II</text:span><text:span text:style-name="T2183"><text:s/>DALIS</text:span></text:p>
      <text:p text:style-name="P2184"><text:span text:style-name="T2185">PROCESAS PIRMOSIOS INSTANCIJOS TEISME</text:span></text:p>
      <text:p text:style-name="P2186"/>
      <text:p text:style-name="P2187"><text:span text:style-name="T2188">I</text:span><text:span text:style-name="T2189"> SKYRIUS</text:span></text:p>
      <text:p text:style-name="P2190"><text:span text:style-name="T2191">BENDROJI ADMINISTRACINIŲ BYLŲ</text:span><text:span text:style-name="T2192"><text:s/>TEISENA</text:span></text:p>
      <text:p text:style-name="P2193"/>
      <text:p text:style-name="P2194"><text:span text:style-name="T2195">PIRMASIS</text:span><text:span text:style-name="T2196"><text:s/>SKIRSNIS</text:span></text:p>
      <text:p text:style-name="P2197"><text:span text:style-name="T2198">PASIRUOŠIMAS NAGRINĖTI ADMINISTRACINES BYLAS<text:s/></text:span></text:p>
      <text:p text:style-name="P2199"/>
      <text:p text:style-name="P2200"><text:span text:style-name="T2201">67</text:span><text:span text:style-name="T2202"><text:s/>straipsnis.<text:s/></text:span><text:span text:style-name="T2203">Pasiruošimas nagrinėti administracines bylas teisme</text:span></text:p>
      <text:p text:style-name="P2204"><text:span text:style-name="T2205">1</text:span><text:span text:style-name="T2206">. Teismo pirmininkas ar teisėjas, nutartimi priėmęs skundą (prašymą,<text:s/></text:span><text:span text:style-name="T2207">pareiškimą</text:span><text:span text:style-name="T2208">), prireikus<text:s/></text:span><text:span text:style-name="T2209">išsprendžia šiuos būtinus pasiruošimo nagrinėti administracinę bylą teisme klausimus:</text:span></text:p>
      <text:p text:style-name="P2210"><text:span text:style-name="T2211">1</text:span><text:span text:style-name="T2212">) imasi priemonių reikalavimui užtikrinti;</text:span></text:p>
      <text:p text:style-name="P2213"><text:span text:style-name="T2214">2</text:span><text:span text:style-name="T2215">) įpareigoja pareiškėją, kitą proceso dalyvį ar byloje nedalyvaujantį asmenį pateikti įrodymus ar pateikti papildomų pa</text:span><text:span text:style-name="T2216">aiškinimų raštu ar elektronine forma elektroninių ryšių priemonėmis (kai skundas (prašymas, pareiškimas) paduotas elektroninių ryšių priemonėmis) dėl keliamų reikalavimų ir nustato įvykdymo terminą;</text:span></text:p>
      <text:p text:style-name="P2217"><text:span text:style-name="T2218">3</text:span><text:span text:style-name="T2219">) išsiunčia trečiajam suinteresuotam asmeniui ir ats</text:span><text:span text:style-name="T2220">akovui skundo (prašymo,<text:s/></text:span><text:span text:style-name="T2221">pareiškimo</text:span><text:span text:style-name="T2222">) nuorašus (skaitmenines kopijas) paštu ar elektroninių ryšių priemonėmis ir pareikalauja iš atsakovo per nurodytą terminą,<text:s/></text:span><text:span text:style-name="T2223">paprastai ne trumpesnį kaip keturiolika kalendorinių dienų nuo skundo (prašymo,<text:s/></text:span><text:span text:style-name="T2224">pareiškimo</text:span><text:span text:style-name="T2225">)<text:s/></text:span><text:span text:style-name="T2226">nuoraš</text:span><text:span text:style-name="T2227">o (skaitmeninės kopijos)</text:span><text:span text:style-name="T2228"><text:s/>gavimo dienos</text:span><text:span text:style-name="T2229">, pateikti teismui atsiliepimą;</text:span></text:p>
      <text:p text:style-name="P2230"><text:span text:style-name="T2231">4</text:span><text:span text:style-name="T2232">) proceso šalių prašymu išreikalauja įrodymus, kurių jos negali gauti, arba išduoda liudijimą tiems įrodymams gauti;</text:span></text:p>
      <text:p text:style-name="P2233"><text:span text:style-name="T2234">5</text:span><text:span text:style-name="T2235">) nusprendžia dėl specialistų iškvietimo ar ekspertizės atl</text:span><text:span text:style-name="T2236">ikimo;</text:span></text:p>
      <text:p text:style-name="P2237"><text:span text:style-name="T2238">6</text:span><text:span text:style-name="T2239">)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240"><text:s/>posėdžio dienos;</text:span></text:p>
      <text:p text:style-name="P2241"><text:span text:style-name="T2242">7</text:span><text:span text:style-name="T2243">) nustatęs, kad byloje yra galimybė ginčą spręsti teisminės mediacijos būdu, pasiūlo ginčo šalims šia galimybe pasinaudoti;</text:span><text:s/></text:p>
      <text:p text:style-name="P2244">Papildyta straipsnio punktu:</text:p>
      <text:p text:style-name="P2245"><text:span text:style-name="T2246">Nr.<text:s/></text:span><text:a xlink:href="https://www.e-tar.lt/portal/legalAct.html?documentId=bd7df33032e011e69cf5d89a5fdd27cc" office:target-frame-name="_top" xlink:show="replace"><text:span text:style-name="T2247">XII-2399</text:span></text:a><text:span text:style-name="T2248">, 2016-06-02, paskelbta TAR 2016-06-15, i. k. 2016-16849</text:span></text:p>
      <text:p text:style-name="Normal"/>
      <text:p text:style-name="P2249"><text:span text:style-name="T2250">7</text:span><text:span text:style-name="T2251">) atlieka kitus veiksmus, reikalingus pasiruošiant nagrinėti administracinę bylą.</text:span></text:p>
      <text:p text:style-name="P2252"><text:span text:style-name="T2253">2</text:span><text:span text:style-name="T2254">. Nutartis, reikalingas pasiruošti nagrinėti administracinę bylą teisme, teismo pirmininkas ar teisėjas priima nepranešęs proceso dalyviams, išskyrus atvejus, kai sprendžiamas ekspertizės skyrimo klausimas.</text:span></text:p>
      <text:p text:style-name="P2255"><text:span text:style-name="T2256">3</text:span><text:span text:style-name="T2257">. Teisėjo reikalaujama medžiaga ar dokumenta</text:span><text:span text:style-name="T2258">i turi būti perduoti teismui ne vėliau kaip per tris darbo dienas, jeigu teisėjas nenustato kito termino.<text:s/></text:span></text:p>
      <text:p text:style-name="P2259"><text:span text:style-name="T2260">4</text:span><text:span text:style-name="T2261">. Manydamas, kad nėra kliūčių administracinei bylai nagrinėti, teisėjas siūlo teismo pirmininkui skirti bylą nagrinėti teismo posėdyje. Pirminin</text:span><text:span text:style-name="T2262">ko priimtoje nutartyje nurodoma:</text:span></text:p>
      <text:p text:style-name="P2263"><text:span text:style-name="T2264">1</text:span><text:span text:style-name="T2265">) teisėjų kolegijos nariai, jos pirmininkas;</text:span></text:p>
      <text:p text:style-name="P2266"><text:span text:style-name="T2267">2</text:span><text:span text:style-name="T2268">) posėdžio laikas ir vieta;</text:span></text:p>
      <text:p text:style-name="P2269"><text:span text:style-name="T2270">3</text:span><text:span text:style-name="T2271">) pavedimas<text:s/></text:span><text:span text:style-name="T2272">ne vėliau kaip per tris darbo dienas nuo nutarties priėmimo</text:span><text:span text:style-name="T2273"><text:s/>išsiųsti šaukimus proceso dalyviams, byloje dalyvaujantiems liudy</text:span><text:span text:style-name="T2274">tojui, specialistui, ekspertui ir vertėjui arba kitaip pranešti apie posėdį;</text:span></text:p>
      <text:p text:style-name="P2275"><text:span text:style-name="T2276">4</text:span><text:span text:style-name="T2277">) pavedimas<text:s/></text:span><text:span text:style-name="T2278">ne vėliau kaip per tris darbo dienas nuo nutarties priėmimo</text:span><text:span text:style-name="T2279"><text:s/>išsiųsti paštu ar elektroninių ryšių priemonėmis atsakovams ar tretiesiems suinteresuotiems asmenims s</text:span><text:span text:style-name="T2280">kundo (prašymo,<text:s/></text:span><text:span text:style-name="T2281">pareiškimo</text:span><text:span text:style-name="T2282">) nuorašus (skaitmenines kopijas) ir kitus dokumentus, jeigu jie nebuvo išsiųsti ruošiantis nagrinėti bylą;</text:span></text:p>
      <text:p text:style-name="P2283"><text:span text:style-name="T2284">5</text:span><text:span text:style-name="T2285">) kiti pavedimai, būtini bylai išnagrinėti laiku.</text:span></text:p>
      <text:p text:style-name="P2286"><text:span text:style-name="T2287">5</text:span><text:span text:style-name="T2288">. Šio straipsnio 4 dalies 3, 4 ir 5 punktuose nurodytus veik</text:span><text:span text:style-name="T2289">smus gali 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290"/>
      <text:p text:style-name="P2291"><text:span text:style-name="T2292">68</text:span><text:span text:style-name="T2293"><text:s/></text:span><text:span text:style-name="T2294">straipsnis.<text:s/></text:span><text:span text:style-name="T2295">Bylų sujungimas ir išskyrimas</text:span></text:p>
      <text:p text:style-name="P2296"><text:span text:style-name="T2297">1</text:span><text:span text:style-name="T2298">. Bylą posėdžiui rengiantis teisėjas arba ją nagrinėjantis teismas, nustatęs, kad tame pačiame teisme yra du ar daugiau pareiškimų (prašymų) patikrinti to paties norminio administracinio akto teisėtumą<text:s/></text:span><text:span text:style-name="T2299">arba skundas (prašymas,<text:s/></text:span><text:span text:style-name="T2300">pareiškimas</text:span><text:span text:style-name="T2301">) paduotas skirtingų pareiškėjų, tačiau dėl to paties atsakovo to paties teisės akto ar veiksmo (neveikimo), iki bylos nagrinėjimo iš esmės pabaigos nutartimi gali juos sujungti į vieną bylą.</text:span></text:p>
      <text:p text:style-name="P2302"><text:span text:style-name="T2303">2</text:span><text:span text:style-name="T2304">. Kai byloje yra daugiau</text:span><text:span text:style-name="T2305"><text:s/>kaip vienas reikalavimas, prireikus teismas kai kuriuos iš jų gali išskirti į atskirą bylą (bylas).<text:s/></text:span></text:p>
      <text:p text:style-name="P2306"/>
      <text:p text:style-name="P2307"><text:span text:style-name="T2308">69</text:span><text:span text:style-name="T2309"><text:s/></text:span><text:span text:style-name="T2310">straipsnis.<text:s/></text:span><text:span text:style-name="T2311">Bylos perdavimas kitam teismui</text:span></text:p>
      <text:p text:style-name="P2312"><text:span text:style-name="T2313">1</text:span><text:span text:style-name="T2314">. Teismas perduoda bylą nagrinėti kitam teismui:</text:span></text:p>
      <text:p text:style-name="P2315"><text:span text:style-name="T2316">1</text:span><text:span text:style-name="T2317">) jeigu, nušalinus vieną ar kelis teisėjus,<text:s/></text:span><text:span text:style-name="T2318">jų pakeisti kitais tame teisme negalima;</text:span></text:p>
      <text:p text:style-name="P2319"><text:span text:style-name="T2320">2</text:span><text:span text:style-name="T2321">) kai paaiškėja, kad byla buvo priimta teismo žinion pažeidžiant priskirtinumo teismams taisykles;</text:span></text:p>
      <text:p text:style-name="P2322"><text:span text:style-name="T2323">3</text:span><text:span text:style-name="T2324">) kai proceso šalis yra teisėjas, o byla priskirtina teismui, kuriame jis arba jo artimasis giminaitis dir</text:span><text:span text:style-name="T2325">ba teisėju (išskyrus Lietuvos vyriausiąjį administracinį teismą);</text:span></text:p>
      <text:p text:style-name="P2326"><text:span text:style-name="T2327">4</text:span><text:span text:style-name="T2328">) pripažinęs, kad byla operatyviau ir ekonomiškiau bus išnagrinėta kitame teisme, konkrečiai – pagal pareiškėjo ar daugumos pareiškėjų, jeigu skundą (prašymą,<text:s/></text:span><text:span text:style-name="T2329">pareiškimą</text:span><text:span text:style-name="T2330">) padavė ne vien</text:span><text:span text:style-name="T2331">as asmuo, gyvenamąją vietą ar buveinę arba pagal nekilnojamojo turto, tiesiogiai susijusio su kilusiu ginču, buvimo vietą, arba pagal ginčijamo teisės akto priėmimo ir (arba) įvykio (veiksmo), su kuriuo tiesiogiai susijęs ginčijamas teisės aktas, vietą.</text:span></text:p>
      <text:p text:style-name="P2332"><text:span text:style-name="T2333">2</text:span><text:span text:style-name="T2334">. Bylos perdavimo iš vieno teismo kitam teismui klausimą išsprendžia bylą perduodančio teismo teisėjų kolegija arba Lietuvos vyriausiojo administracinio teismo pirmininkas, o bylos perdavimo iš vieno teismo kitam teismui šio straipsnio 1 dalies 4 punk</text:span><text:span text:style-name="T2335">te nustatytais atvejais klausimą – Lietuvos vyriausiojo administracinio teismo pirmininkas bylą perduodančio teismo pirmininko teikimu.</text:span></text:p>
      <text:p text:style-name="P2336"><text:span text:style-name="T2337">3</text:span><text:span text:style-name="T2338">. Kiekvieną bylą, iš vieno teismo perduotą kitam, turi besąlygiškai priimti savo žinion tas teismas, kuriam ji perduota, ir jokie ginčai dėl to tarp teismų neleidžiami, išskyrus šio įstatymo 22 straipsnyje nustatytus atvejus.<text:s/></text:span></text:p>
      <text:p text:style-name="P2339"/>
      <text:p text:style-name="P2340"><text:span text:style-name="T2341">70</text:span><text:span text:style-name="T2342"><text:s/></text:span><text:span text:style-name="T2343">straipsnis.<text:s/></text:span><text:span text:style-name="T2344">Reikala</text:span><text:span text:style-name="T2345">vimo užtikrinimo priemonės</text:span></text:p>
      <text:p text:style-name="P2346"><text:span text:style-name="T2347">1</text:span><text:span text:style-name="T2348">. Teismas arba teisėjas proceso dalyvių motyvuotu prašymu arba savo iniciatyva gali imtis priemonių reikalavimui užtikrinti. Prašymas dėl reikalavimo užtikrinimo priemonių paduodamas raštu arba teisingumo ministro nustatyta<text:s/></text:span><text:span text:style-name="T2349">tvarka elektronine forma elektroninių ryšių priemonėmis. Reikalavimas gali būti užtikrinamas bet kurioje proceso stadijoje, jeigu<text:s/></text:span><text:span text:style-name="T2350">proceso dalyvis tikėtinai pagrindžia reikalavimo pagrįstumą ir<text:s/></text:span><text:span text:style-name="T2351">nesiėmus užtikrinimo priemonių</text:span><text:span text:style-name="T2352"><text:s/>gali būti padaryta neatitaisoma<text:s/></text:span><text:span text:style-name="T2353">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2354"><text:span text:style-name="T2355">2</text:span><text:span text:style-name="T2356">. Teismas<text:s/></text:span><text:span text:style-name="T2357">arba teisėjas proceso dalyvių motyvuotu prašymu ar savo iniciatyva negali taikyti šio straipsnio 3 dalyje nustatytų reikalavimo užtikrinimo priemonių, jeigu tai nustatyta kituose įstatymuose, reglamentuojančiuose poveikio priemonių arba finansinio stabilum</text:span><text:span text:style-name="T2358">o ir patikimumo stiprinimo priemonių taikymą finansų įstaigoms.</text:span></text:p>
      <text:p text:style-name="P2359"><text:span text:style-name="T2360">3</text:span><text:span text:style-name="T2361">. Reikalavimo užtikrinimo priemonės gali būti:</text:span></text:p>
      <text:p text:style-name="P2362"><text:span text:style-name="T2363">1</text:span><text:span text:style-name="T2364">) draudimas atlikti tam tikrus veiksmus;</text:span></text:p>
      <text:p text:style-name="P2365"><text:span text:style-name="T2366">2</text:span><text:span text:style-name="T2367">) išieškojimo pagal vykdomąjį dokumentą sustabdymas;</text:span></text:p>
      <text:p text:style-name="P2368"><text:span text:style-name="T2369">3</text:span><text:span text:style-name="T2370">) ginčijamo<text:s/></text:span><text:span text:style-name="T2371">individualaus teisės<text:s/></text:span><text:span text:style-name="T2372">akto,<text:s/></text:span><text:span text:style-name="T2373">taip pat ir suteikiančio kitam asmeniui (ne pareiškėjui) subjektines teises,<text:s/></text:span><text:span text:style-name="T2374">galiojimo laikinas sustabdymas;</text:span></text:p>
      <text:p text:style-name="P2375"><text:span text:style-name="T2376">4</text:span><text:span text:style-name="T2377">) kitos teismo ar teisėjo taikomos priemonės.</text:span></text:p>
      <text:p text:style-name="P2378"><text:span text:style-name="T2379">4</text:span><text:span text:style-name="T2380">. Prašymą dėl reikalavimo užtikrinimo teisėjas arba teismas išnagrinėja ne vėliau k</text:span><text:span text:style-name="T2381">aip<text:s/></text:span><text:span text:style-name="T2382">per tris darbo<text:s/></text:span><text:span text:style-name="T2383">dienas po jo gavimo, atsakovui ir kitiems proceso dalyviams apie tai nepranešama. Jeigu toks prašymas paduodamas kartu su skundu (prašymu,<text:s/></text:span><text:span text:style-name="T2384">pareiškimu</text:span><text:span text:style-name="T2385">), jis išnagrinėjamas ne vėliau kaip<text:s/></text:span><text:span text:style-name="T2386">per tris darbo<text:s/></text:span><text:span text:style-name="T2387">dienas po skundo (prašymo,<text:s/></text:span><text:span text:style-name="T2388">pareiškim</text:span><text:span text:style-name="T2389">o</text:span><text:span text:style-name="T2390">) priėmimo.<text:s/></text:span><text:span text:style-name="T2391">Kai teismas arba teisėjas mano, kad dėl prašymo taikyti reikalavimo užtikrinimo priemones yra būtina gauti atsakovo ir (ar) kitų proceso dalyvių nuomonę, toks prašymas turi būti išnagrinėtas per dešimt darbo dienų nuo jo gavimo ar skundo (praš</text:span><text:span text:style-name="T2392">ymo,<text:s/></text:span><text:span text:style-name="T2393">pareiškimo</text:span><text:span text:style-name="T2394">) priėmimo. Šiuo atveju apie prašymo dėl reikalavimo užtikrinimo priemonių taikymo nagrinėjimą pranešama atsakovui ir (ar) kitiems proceso dalyviams ir nurodomas terminas, per kurį atsakovas ir (ar) kiti proceso dalyviai turi pateikti nuomon</text:span><text:span text:style-name="T2395">ę.<text:s/></text:span><text:span text:style-name="T2396">Dėl reikalavimo užtikrinimo teismas arba teisėjas priima nutartį, kurioje nurodo jos įvykdymo tvarką ir būdą.</text:span></text:p>
      <text:p text:style-name="P2397"><text:span text:style-name="T2398">5</text:span><text:span text:style-name="T2399">. Dėl teismo nutarčių reikalavimo užtikrinimo klausimais gali būti duodamas atskirasis skundas. Atskirojo skundo dėl nutarties užtikrinti<text:s/></text:span><text:span text:style-name="T2400">reikalavimą padavimas nesustabdo nutarties vykdymo ir bylos nagrinėjimo.</text:span></text:p>
      <text:p text:style-name="P2401"><text:span text:style-name="T2402">6</text:span><text:span text:style-name="T2403">. Teismo nutartis užtikrinti reikalavimą skubiai vykdoma. Nutartis pakeisti vieną reikalavimo užtikrinimo priemonę kita arba panaikinti reikalavimo užtikrinimą vykdoma pasibaigus</text:span><text:span text:style-name="T2404"><text:s/>terminui toms nutartims apskųsti, o jeigu atskirasis skundas paduotas, – priėmus nutartį atmesti atskirąjį skundą. Šiame straipsnyje nurodytos nutartys vykdomos teismo sprendimams vykdyti nustatyta tvarka.</text:span></text:p>
      <text:p text:style-name="P2405"><text:span text:style-name="T2406">7</text:span><text:span text:style-name="T2407">. Jeigu pažeidžiami draudimai, nurodyti šio<text:s/></text:span><text:span text:style-name="T2408">straipsnio 3 dalyje, kaltiems asmenims teismo nutartimi skiriama iki<text:s/></text:span><text:span text:style-name="T2409">300 eurų</text:span><text:span text:style-name="T2410"><text:s/>bauda. Dėl teismo nutarties skirti baudą gali būti duodamas atskirasis skundas.</text:span></text:p>
      <text:p text:style-name="P2411"/>
      <text:p text:style-name="P2412"><text:span text:style-name="T2413">71</text:span><text:span text:style-name="T2414"><text:s/></text:span><text:span text:style-name="T2415">straipsnis.<text:s/></text:span><text:span text:style-name="T2416">Atsiliepimo į skundą (prašymą,<text:s/></text:span><text:span text:style-name="T2417">pareiškimą</text:span><text:span text:style-name="T2418">) reikalavimas</text:span></text:p>
      <text:p text:style-name="P2419"><text:span text:style-name="T2420">Teismo pirmininkas</text:span><text:span text:style-name="T2421"><text:s/>ar teisėjas nusiunčia atsakovui skundo (prašymo,<text:s/></text:span><text:span text:style-name="T2422">pareiškimo</text:span><text:span text:style-name="T2423">) nuorašą (skaitmeninę kopiją), o reikiamais atvejais – ir pridėtų prie jo dokumentų nuorašus (skaitmenines kopijas), taip pat<text:s/></text:span><text:span text:style-name="T2424">paprastai</text:span><text:span text:style-name="T2425"><text:s/>nustato<text:s/></text:span><text:span text:style-name="T2426">ne trumpesnį kaip keturiolikos kalendorinių dienų n</text:span><text:span text:style-name="T2427">uo skundo (prašymo,<text:s/></text:span><text:span text:style-name="T2428">pareiškimo</text:span><text:span text:style-name="T2429">)<text:s/></text:span><text:span text:style-name="T2430">nuorašo (skaitmeninės kopijos)<text:s/></text:span><text:span text:style-name="T2431">gavimo</text:span><text:span text:style-name="T2432"><text:s/>terminą, per kurį atsakovas raštu privalo pateikti teismui savo atsiliepimą į skundą (prašymą,<text:s/></text:span><text:span text:style-name="T2433">pareiškimą</text:span><text:span text:style-name="T2434">). Kai atsakovas yra viešojo administravimo subjektas, jis privalo pateikti<text:s/></text:span><text:span text:style-name="T2435">atsiliepimus į skundą (</text:span><text:span text:style-name="T2436">prašymą,<text:s/></text:span><text:span text:style-name="T2437">pareiškimą) tokios formos, kokios pageidauja pareiškėjas, o jeigu pareiškėjas pageidavimo dėl procesinių dokumentų formos nepareiškė, – tokios formos, kokios buvo paduotas skundas (prašymas,<text:s/></text:span><text:span text:style-name="T2438">pareiškimas</text:span><text:span text:style-name="T2439">). Atsiliepime į skund</text:span><text:span text:style-name="T2440">ą (prašymą,<text:s/></text:span><text:span text:style-name="T2441">pareiškimą</text:span><text:span text:style-name="T2442">) atsakovas nurodo, ar jis sutinka, ar nesutinka su skundo (prašymo,<text:s/></text:span><text:span text:style-name="T2443">pareiškimo</text:span><text:span text:style-name="T2444">) reikalavimais, taip pat ar dalyvaus bylą nagrinėjant teismo posėdyje.<text:s/></text:span><text:span text:style-name="T2445">Atsiliepimo su priedais egzempliorių (kopijų) turi būti tiek, kad po vieną tektų ki</text:span><text:span text:style-name="T2446">ekvienai proceso šaliai ir dar liktų egzempliorius teisme, išskyrus atvejus, kai atsiliepimas paduodamas elektroninių ryšių priemonėmis ir kai dėl didelės dokumento apimties teismas leidžia nepateikti priedų.</text:span><text:span text:style-name="T2447"><text:s/></text:span><text:span text:style-name="T2448">Gavus iš atsakovo rašytinį atsiliepimą, jo nuor</text:span><text:span text:style-name="T2449">ašai (skaitmeninės kopijos) išsiunčiami proceso šalims.</text:span></text:p>
      <text:p text:style-name="P2450"/>
      <text:p text:style-name="P2451"><text:span text:style-name="T2452">72</text:span><text:span text:style-name="T2453"><text:s/></text:span><text:span text:style-name="T2454">straipsnis.<text:s/></text:span><text:span text:style-name="T2455">Teismo šaukimas ir pranešimas</text:span></text:p>
      <text:p text:style-name="P2456"><text:span text:style-name="T2457">1</text:span><text:span text:style-name="T2458">. Proceso dalyviams teismo šaukimu ir pranešimu pranešama apie teismo posėdžio ar atskirų procesinių veiksmų atlikimo laiką ir vietą. Teismo ša</text:span><text:span text:style-name="T2459">ukimu į teismą taip pat šaukiami liudytojai, specialistai, ekspertai ir vertėjai.</text:span></text:p>
      <text:p text:style-name="P2460"><text:span text:style-name="T2461">2</text:span><text:span text:style-name="T2462">. Jeigu įstatymai nenustato kitaip, proceso dalyviams šaukimas turi būti įteikiamas ne vėliau kaip prieš septynias kalendorines dienas iki teismo posėdžio dienos.</text:span></text:p>
      <text:p text:style-name="P2463"><text:span text:style-name="T2464">3</text:span><text:span text:style-name="T2465">.</text:span><text:span text:style-name="T2466"><text:s/>Asmeniui, kuriam pranešama arba kuris šaukiamas, šaukimas pristatomas į jo gyvenamąją vietą arba siunčiamas į jo darbovietę. Viešojo administravimo subjektui pranešama į jo buveinę. Šio įstatymo 74 straipsnio 7 dalyje nurodytais atvejais teismo šaukimai i</text:span><text:span text:style-name="T2467">r pranešimai įteikiami elektroninių ryšių priemonėmis. Jeigu adresato gyvenamoji ir darbo vietos nežinomos, teismas gali šaukimus ir pranešimus įteikti paskelbdamas apie paskirtos bylos nagrinėjimo laiką ir vietą specialiame interneto tinklalapyje ne vėlia</text:span><text:span text:style-name="T2468">u kaip likus<text:s/></text:span><text:span text:style-name="T2469">dešimčiai darbo dienų<text:s/></text:span><text:span text:style-name="T2470">iki bylos nagrinėjimo dienos. Tam teismas priima nutartį, kurioje nurodoma procesinių dokumentų įteikimo viešo paskelbimo būdu data. Tokiu atveju laikoma, kad proceso dalyviams yra pranešta apie bylos nagrinėjimo laiką ir</text:span><text:span text:style-name="T2471"><text:s/>vietą. Teismo šaukimo ar pranešimo paskelbimo specialiame interneto tinklalapyje diena laikoma teismo šaukimo ar pranešimo nurodytiems asmenims įteikimo diena.</text:span></text:p>
      <text:p text:style-name="P2472"><text:span text:style-name="T2473">4</text:span><text:span text:style-name="T2474">. Atidėjus bylos nagrinėjimą ir kartu paskiriant kitą teismo posėdžio laiką ir vietą, apie</text:span><text:span text:style-name="T2475"><text:s/>tai pasirašytinai paskelbiama atvykusiems asmenims. Kitiems proceso dalyviams, taip pat atidėjus bylos nagrinėjimą nepaskiriant kito teismo posėdžio laiko ir vietos, apie posėdį gali būti pranešama teismo pranešimais be grąžintinos teismui pranešimo atplė</text:span><text:span text:style-name="T2476">šiamosios dalies, kurioje adresatas pasirašo, kad pranešimas įteiktas. Pranešimo turinys turi atitikti šaukimo rekvizitus. Pranešimo nuorašas paliekamas byloje. Pranešimai pristatomi paštu ar per kurjerius, o šio straipsnio 3 dalyje nurodytais atvejais – e</text:span><text:span text:style-name="T2477">lektroninių ryšių priemonėmis arba paskelbiant specialiame interneto tinklalapyje. Pranešimo išsiuntimas arba paskelbimas specialiame interneto tinklalapyje prilygsta šaukimo įteikimui ir laikoma, kad nurodytiems proceso dalyviams pranešta apie bylos nagri</text:span><text:span text:style-name="T2478">nėjimo laiką ir vietą.</text:span></text:p>
      <text:p text:style-name="P2479"><text:span text:style-name="T2480">5</text:span><text:span text:style-name="T2481">. Apie tos dienos teismo posėdžius skelbiama teismo skelbimų lentoje.</text:span></text:p>
      <text:p text:style-name="P2482"/>
      <text:p text:style-name="P2483"><text:span text:style-name="T2484">73</text:span><text:span text:style-name="T2485"><text:s/></text:span><text:span text:style-name="T2486">straipsnis.<text:s/></text:span><text:span text:style-name="T2487">Šaukimo turinys</text:span></text:p>
      <text:p text:style-name="P2488"><text:span text:style-name="T2489">1</text:span><text:span text:style-name="T2490">. Šaukime nurodoma:</text:span></text:p>
      <text:p text:style-name="P2491"><text:span text:style-name="T2492">1</text:span><text:span text:style-name="T2493">) adresato pavadinimas arba asmens vardas, pavardė, adresas;</text:span></text:p>
      <text:p text:style-name="P2494"><text:span text:style-name="T2495">2</text:span><text:span text:style-name="T2496">) teismo pavadinimas ir<text:s/></text:span><text:span text:style-name="T2497">tikslus adresas;</text:span></text:p>
      <text:p text:style-name="P2498"><text:span text:style-name="T2499">3</text:span><text:span text:style-name="T2500">) teismo posėdžio ar atskiro procesinio veiksmo atlikimo vieta ir laikas;</text:span></text:p>
      <text:p text:style-name="P2501"><text:span text:style-name="T2502">4</text:span><text:span text:style-name="T2503">) bylos, kurioje dalyvauti adresatas šaukiamas, pavadinimas, numeris, teisminio proceso numeris ir ginčo šalys;</text:span></text:p>
      <text:p text:style-name="P2504"><text:span text:style-name="T2505">5</text:span><text:span text:style-name="T2506">) šaukiamojo procesinė padėtis;</text:span></text:p>
      <text:p text:style-name="P2507"><text:span text:style-name="T2508">6</text:span><text:span text:style-name="T2509">)</text:span><text:span text:style-name="T2510"><text:s/>kad proceso dalyviai privalo pateikti visus savo turimus įrodymus byloje;</text:span></text:p>
      <text:p text:style-name="P2511"><text:span text:style-name="T2512">7</text:span><text:span text:style-name="T2513">) kad asmuo, priėmęs šaukimą nesant adresato, privalo atsiradus galimybei įteikti jį adresatui;</text:span></text:p>
      <text:p text:style-name="P2514"><text:span text:style-name="T2515">8</text:span><text:span text:style-name="T2516">) neatvykimo pasekmės (šio įstatymo 58, 77, 83 ir 105 straipsniai).</text:span></text:p>
      <text:p text:style-name="P2517"><text:span text:style-name="T2518">2</text:span><text:span text:style-name="T2519">. Po šaukimo tekstu nurodomos proceso šalių pagrindinės procesinės teisės ir pareigos. Šaukimo įteikimas reiškia, kad proceso šaliai yra išaiškintos jos procesinės teisės.</text:span></text:p>
      <text:p text:style-name="P2520"/>
      <text:p text:style-name="P2521"><text:span text:style-name="T2522">74</text:span><text:span text:style-name="T2523"><text:s/></text:span><text:span text:style-name="T2524">straipsnis.<text:s/></text:span><text:span text:style-name="T2525">Šaukimo pristatymas paštu ar per kurjerius, šaukimo įteikimas</text:span></text:p>
      <text:p text:style-name="P2526"><text:span text:style-name="T2527">1</text:span><text:span text:style-name="T2528">. Šaukimas pristatomas paštu ar per kurjerius. Įteikimo adresatui laikas pažymimas įteikiamame šaukime ir grąžintinoje teismui šaukimo atplėšiamojoje dalyje, kurioje adresatas pasirašo, kad šaukimą gavo.</text:span></text:p>
      <text:p text:style-name="P2529"><text:span text:style-name="T2530">2</text:span><text:span text:style-name="T2531">. Jeigu proceso dalyvis sutinka, teisėjas<text:s/></text:span><text:span text:style-name="T2532">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33"><text:span text:style-name="T2534">3</text:span><text:span text:style-name="T2535">. Šaukimas gali būti siunčiamas faksimiliniu laišku. Asmuo, priėmęs faksimilinį laišką, privalo, esant galimybei, nedelsdamas įteikti jį adresatui.</text:span></text:p>
      <text:p text:style-name="P2536"><text:span text:style-name="T2537">4</text:span><text:span text:style-name="T2538">. Šaukimas asmeniui įteikiamas jam pačiam pasirašytinai. Šaukimas, adresuotas įmonei, įstaigai, orga</text:span><text:span text:style-name="T2539">nizacijai, įteikiamas vadovui ar kitam darbuotojui. Gavęs šaukimą asmuo pasirašo.</text:span></text:p>
      <text:p text:style-name="P2540"><text:span text:style-name="T2541">5</text:span><text:span text:style-name="T2542">. Jeigu pristatantis šaukimą asmuo gyvenamojoje vietoje arba darbo vietoje neranda asmens, kuriam pranešama ar kuris šaukiamas dalyvauti byloje, šaukimas įteikiamas kuri</text:span><text:span text:style-name="T2543">am nors iš gyvenančių kartu su juo suaugusių šeimos narių, o jeigu jų nėra, – butų eksploatavimo organizacijai, seniūnijos seniūnui (jo pavaduotojui) ar darbovietės administracijai. Šiais atvejais priėmęs šaukimą asmuo privalo pasirašydamas, kad gavo šauki</text:span><text:span text:style-name="T2544">mą, nurodyti savo vardą, pavardę, taip pat savo ryšį su adresatu arba einamas pareigas. Priėmęs šaukimą asmuo privalo, esant galimybei, nedelsdamas įteikti jį adresatui.</text:span></text:p>
      <text:p text:style-name="P2545"><text:span text:style-name="T2546">6</text:span><text:span text:style-name="T2547">.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2548">nės žinomos šaukiamo asmens gyvenamosios vietos butų eksploatavimo organizacija arba seniūnijos seniūnas (jo pavaduotojas).<text:s/></text:span></text:p>
      <text:p text:style-name="P2549"><text:span text:style-name="T2550">7</text:span><text:span text:style-name="T2551">. Advokatams, advokatų padėjėjams, antstoliams, antstolių padėjėjams, notarams, Seimo kontrolieriams, viešojo administravimo s</text:span><text:span text:style-name="T2552">ubjektams, valstybės ir savivaldybių įmonėms, finansų įstaigoms, draudimo ir audito įmonėms, teismo ekspertams, bankroto administratoriams ir restruktūrizavimo administratoriams teismas šaukimus ir pranešimus įteikia elektroninių ryšių priemonėmis. Be to,<text:s/></text:span><text:span text:style-name="T2553">elektroninių ryšių priemonėmis teismo šaukimai ir pranešimai įteikiami asmenims, kuriems teisės aktuose ar su teismų informacinės sistemos valdytoju sudarytoje sutartyje nustatyta pareiga priimti procesinius dokumentus elektroninių ryšių priemonėmis. Kitie</text:span><text:span text:style-name="T2554">ms asmenims teismas šaukimus ir pranešimus įteikia elektroninių ryšių priemonėmis, jeigu jie pageidauja procesinius dokumentus gauti tokiu būdu ir yra nurodę gavėjo elektroninio pašto adresą arba kitą elektroninių ryšių priemonių adresą. Šaukimų, pranešimų</text:span><text:span text:style-name="T2555"><text:s/>ir kitų procesinių dokumentų įteikimo elektroninių ryšių priemonėmis tvarką ir formą nustato teisingumo ministras.</text:span><text:s/></text:p>
      <text:p text:style-name="P2556">Straipsnio dalies pakeitimai:</text:p>
      <text:p text:style-name="P2557"><text:span text:style-name="T2558">Nr.<text:s/></text:span><text:a xlink:href="https://www.e-tar.lt/portal/legalAct.html?documentId=eda8bf70cada11e7910a89ac20768b0f" office:target-frame-name="_top" xlink:show="replace"><text:span text:style-name="T2559">XIII-71</text:span><text:span text:style-name="T2560">6</text:span></text:a><text:span text:style-name="T2561">, 2017-11-09, paskelbta TAR 2017-11-16, i. k. 2017-18148</text:span></text:p>
      <text:p text:style-name="Normal"/>
      <text:p text:style-name="P2562"><text:span text:style-name="T2563">8</text:span><text:span text:style-name="T2564">. Šiame įstatyme nustatytais atvejais ir tvarka įteikiant proceso dalyviui, liudytojui, specialistui, ekspertui ar vertėjui procesinį dokumentą elektroninių ryšių priemonėmis, procesinio dokum</text:span><text:span text:style-name="T2565">ento įteikimo proceso dalyviui, liudytojui, specialistui, ekspertui ar vertėjui diena laikoma po procesinio dokumento išsiuntimo dienos einanti darbo diena.</text:span></text:p>
      <text:p text:style-name="P2566"/>
      <text:p text:style-name="P2567"><text:span text:style-name="T2568">75</text:span><text:span text:style-name="T2569"><text:s/></text:span><text:span text:style-name="T2570">straipsnis.<text:s/></text:span><text:span text:style-name="T2571">Atsisakymo priimti šaukimą pasekmės</text:span></text:p>
      <text:p text:style-name="P2572"><text:span text:style-name="T2573">1</text:span><text:span text:style-name="T2574">. Adresatui atsisakius priimti šauki</text:span><text:span text:style-name="T2575">mą, jį pristatantis asmuo tai pažymi šaukime ir tas šaukimas grąžinamas teismui. Žymą, kad adresatas atsisakė priimti šaukimą, ir atsisakymo motyvus patvirtina šaukimą pristatęs asmuo.<text:s/></text:span></text:p>
      <text:p text:style-name="P2576"><text:span text:style-name="T2577">2</text:span><text:span text:style-name="T2578">. Adresato atsisakymas priimti šaukimą prilyginamas šaukimo jam į</text:span><text:span text:style-name="T2579">teikimui.<text:s/></text:span></text:p>
      <text:p text:style-name="P2580"/>
      <text:p text:style-name="P2581"><text:span text:style-name="T2582">76</text:span><text:span text:style-name="T2583"><text:s/></text:span><text:span text:style-name="T2584">straipsnis.<text:s/></text:span><text:span text:style-name="T2585">Pareiga pranešti apie adreso pasikeitimą bylos proceso metu</text:span></text:p>
      <text:p text:style-name="P2586"><text:span text:style-name="T2587">1</text:span><text:span text:style-name="T2588">.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589">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590">r kitų elektroninių ryšių priemonių adresą).<text:s/></text:span></text:p>
      <text:p text:style-name="P2591"><text:span text:style-name="T2592">2</text:span><text:span text:style-name="T2593">. Už įpareigojimo pranešti teismui apie savo adreso, elektroninio pašto adreso, telefono, fakso numerių, taip pat kitų elektroninių ryšių priemonių adresų, jeigu jie būtini siekiant priimti procesinius dok</text:span><text:span text:style-name="T2594">umentus elektroninių ryšių priemonėmis, pasikeitimą bylos proceso metu nevykdymą, jeigu dėl nepranešimo buvo atidėtas bylos nagrinėjimas, teismas turi teisę proceso dalyviams skirti baudą iki<text:s/></text:span><text:span text:style-name="T2595">60 eurų</text:span><text:span text:style-name="T2596">.</text:span></text:p>
      <text:p text:style-name="P2597"/>
      <text:p text:style-name="P2598"><text:span text:style-name="T2599">ANTRASIS</text:span><text:span text:style-name="T2600"><text:s/>SKIRSNIS</text:span></text:p>
      <text:p text:style-name="P2601"><text:span text:style-name="T2602">BYLOS NAGRINĖJIMAS TEISME</text:span></text:p>
      <text:p text:style-name="P2603"/>
      <text:p text:style-name="P2604"><text:span text:style-name="T2605">77</text:span><text:span text:style-name="T2606"><text:s/></text:span><text:span text:style-name="T2607">straipsnis.<text:s/></text:span><text:span text:style-name="T2608">Sąlygos teismo posėdžiui pradėti<text:s/></text:span></text:p>
      <text:p text:style-name="P2609"><text:span text:style-name="T2610">1</text:span><text:span text:style-name="T2611">. Byla administracinio teismo posėdyje nagrinėjama tik tada, kai proceso dalyviams apie posėdžio laiką ir vietą iš anksto pranešta šaukimu, pranešimu arba viešo paskelbimo būdu.</text:span></text:p>
      <text:p text:style-name="P2612"><text:span text:style-name="T2613">2</text:span><text:span text:style-name="T2614">. Bylose dėl rin</text:span><text:span text:style-name="T2615">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616"><text:span text:style-name="T2617">3</text:span><text:span text:style-name="T2618">. Proceso dalyvių n</text:span><text:span text:style-name="T2619">eatvykimas į teismo posėdį, jeigu jiems buvo apie teismo posėdį tinkamai pranešta, nėra kliūtis bylai nagrinėti ir sprendimui priimti.<text:s/></text:span></text:p>
      <text:p text:style-name="P2620"><text:span text:style-name="T2621">78</text:span><text:span text:style-name="T2622"><text:s/></text:span><text:span text:style-name="T2623">straipsnis.<text:s/></text:span><text:span text:style-name="T2624">Bylos nagrinėjimo teisme betarpiškumas,</text:span><text:span text:style-name="T2625"><text:s/></text:span><text:span text:style-name="T2626">žodiškumas ir nepertraukiamumas</text:span></text:p>
      <text:p text:style-name="P2627"><text:span text:style-name="T2628">1</text:span><text:span text:style-name="T2629">. Pirmosios instancijo</text:span><text:span text:style-name="T2630">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631"><text:span text:style-name="T2632">2</text:span><text:span text:style-name="T2633">. Pirmosios insta</text:span><text:span text:style-name="T2634">ncijos teisme byla nagrinėjama žodžiu ir esant nepasikeitusiai teisėjų sudėčiai. Jeigu atidėjus bylos nagrinėjimą proceso metu bent vienas iš teisėjų pakeičiamas, byla turi būti nagrinėjama nuo pat pradžios, išskyrus atvejus, kai proceso dalyviai nepriešta</text:span><text:span text:style-name="T2635">rauja, kad byla būtų nagrinėjama toliau nuo to procesinio veiksmo, kurį atlikus ji buvo atidėta. Jeigu byla nagrinėjama nuo pat pradžios, teisme apklausti liudytojai iš naujo į posėdį paprastai nešaukiami.</text:span></text:p>
      <text:p text:style-name="P2636"><text:span text:style-name="T2637">3</text:span><text:span text:style-name="T2638">. Bylos nagrinėjimas teisme vyksta nepertrauk</text:span><text:span text:style-name="T2639">iamai, išskyrus atvejus, kai skelbiama pertrauka, kuri negali būti ilgesnė kaip penkios darbo<text:s/></text:span><text:span text:style-name="T2640">dienos</text:span><text:span text:style-name="T2641">.<text:s/></text:span><text:span text:style-name="T2642">Kol byla nebaigta nagrinėti, tos sudėties teismas neturi teisės nagrinėti kitų bylų, išskyrus atvejus, kai bylos nagrinėjimas atidedamas,<text:s/></text:span><text:span text:style-name="T2643">sustabdomas arba</text:span><text:span text:style-name="T2644"><text:s/>padaroma teismo posėdžio pertrauka, atidedamas sprendimo priėmimas ir paskelbimas.</text:span></text:p>
      <text:p text:style-name="P2645"><text:span text:style-name="T2646">4</text:span><text:span text:style-name="T2647">. Jeigu bylos nagrinėjimas neužbaigiamas pradėtame posėdyje, kitas teismo posėdis pradedamas nuo to procesinio veiksmo, iki kurio vyko ankstesnis teismo posėdis, jeigu</text:span><text:span text:style-name="T2648"><text:s/>proceso dalyviams apie teismo posėdžius buvo tinkamai pranešta. Po teismo posėdžio pertraukos byla toliau nagrinėjama nuo paskutinio iki pertraukos atlikto veiksmo.</text:span></text:p>
      <text:p text:style-name="P2649"><text:span text:style-name="T2650">5</text:span><text:span text:style-name="T2651">. Tais atvejais, kai į posėdį neatvyksta nė vienas iš proceso dalyvių, nors apie posė</text:span><text:span text:style-name="T2652">džio laiką ir vietą jiems buvo pranešta įstatymų nustatyta tvarka, pirmosios instancijos teismas gali nuspręsti nagrinėti bylą rašytinio proceso tvarka. Paskelbęs sprendimą nagrinėti bylą rašytinio proceso tvarka, teismas išeina į pasitarimų kambarį priimt</text:span><text:span text:style-name="T2653">i sprendimo.</text:span></text:p>
      <text:p text:style-name="P2654"><text:span text:style-name="T2655">6</text:span><text:span text:style-name="T2656">. Byla gali būti nagrinėjama rašytinio proceso tvarka, kai pareiškėjas skunde (prašyme,<text:s/></text:span><text:span text:style-name="T2657">pareiškime</text:span><text:span text:style-name="T2658">) prašo bylą nagrinėti rašytinio proceso tvarka, o kitos proceso šalys per teismo nustatytą terminą nepareiškia prieštaravimo dėl tokio<text:s/></text:span><text:span text:style-name="T2659">bylos nagrinėjimo. Šioje dalyje nurodytu atveju žodinis bylos nagrinėjimas rengiamas, jeigu bet kuri proceso šalis pareiškia motyvuotą prašymą nagrinėti bylą žodinio proceso tvarka arba teismas nusprendžia, kad toks nagrinėjimas yra būtinas. Šioje dalyje n</text:span><text:span text:style-name="T2660">urodyti klausimai išsprendžiami teismo nutartimi.</text:span></text:p>
      <text:p text:style-name="P2661"><text:span text:style-name="T2662">7</text:span><text:span text:style-name="T2663">. Žodinio bylos nagrinėjimo metu proceso šalies prašymu ar savo iniciatyva ir visų proceso šalių sutikimu teismas turi teisę nutartimi nuspręsti toliau nagrinėti bylą rašytinio proceso tvarka. Teismas,</text:span><text:span text:style-name="T2664"><text:s/>nagrinėdamas bylą rašytinio proceso tvarka, pripažinęs, kad žodinio proceso tvarka bylos aplinkybės bus ištirtos išsamiau, turi teisę pereiti prie žodinio bylos nagrinėjimo.</text:span></text:p>
      <text:p text:style-name="P2665"><text:span text:style-name="T2666">8</text:span><text:span text:style-name="T2667">. Šiame įstatyme nustatytais atvejais rašytinio proceso tvarka gali būti spr</text:span><text:span text:style-name="T2668">endžiami atskiri klausimai.</text:span></text:p>
      <text:p text:style-name="P2669"/>
      <text:p text:style-name="P2670"><text:span text:style-name="T2671">79</text:span><text:span text:style-name="T2672"><text:s/></text:span><text:span text:style-name="T2673">straipsnis.<text:s/></text:span><text:span text:style-name="T2674">Bylos nagrinėjimo atidėjimas</text:span></text:p>
      <text:p text:style-name="P2675"><text:span text:style-name="T2676">1</text:span><text:span text:style-name="T2677">. Teismas nutartimi gali atidėti bylos nagrinėjimą, jeigu į posėdį neatvyko vertėjas ar proceso šalis, kai teismas nusprendžia, kad be jų negalima nagrinėti bylos, kai būti</text:span><text:span text:style-name="T2678">na išreikalauti naujus įrodymus arba kai ginčo šalims reikia laiko deryboms dėl taikos sutarties sudarymo ir kitais reikiamais atvejais. Dėl taikos sutarties sudarymo bylos nagrinėjimas negali būti atidėtas daugiau kaip vieną kartą.</text:span></text:p>
      <text:p text:style-name="P2679"><text:span text:style-name="T2680">2</text:span><text:span text:style-name="T2681">. Bylos<text:s/></text:span><text:span text:style-name="T2682">nagrinėjimas gali būti atidėtas pareiškėjo, atsakovo, trečiojo suinteresuoto asmens ar vieno iš jų atstovo prašymu, jeigu pareiškėjas, atsakovas, trečiasis suinteresuotas asmuo ar vieno iš jų atstovas iki teismo posėdžio pradžios pateikia dokumentus, patei</text:span><text:span text:style-name="T2683">sinančius savo neatvykimą, ir teismas neatvykimo priežastis pripažįsta svarbiomis.</text:span></text:p>
      <text:p text:style-name="P2684"><text:span text:style-name="T2685">3</text:span><text:span text:style-name="T2686">. Perduodamas ginčą spręsti teisminės mediacijos būdu, teismas ta pačia nutartimi atideda bylos nagrinėjimą. Šiuo atveju iki termino, kuriam buvo atidėtas bylos nagrinė</text:span><text:span text:style-name="T2687">jimas, pabaigos teisminė mediacija turi būti baigta vykdyti. Mediatoriaus teikimu terminas, kuriam atidėtas bylos nagrinėjimas, gali būti pratęstas teismo nutartimi.</text:span><text:s/></text:p>
      <text:p text:style-name="P2688">Papildyta straipsnio dalimi:</text:p>
      <text:p text:style-name="P2689"><text:span text:style-name="T2690">Nr.<text:s/></text:span><text:a xlink:href="https://www.e-tar.lt/portal/legalAct.html?documentId=bd7df33032e011e69cf5d89a5fdd27cc" office:target-frame-name="_top" xlink:show="replace"><text:span text:style-name="T2691">XII-2399</text:span></text:a><text:span text:style-name="T2692">, 2016-06-02, paskelbta TAR 2016-06-15, i. k. 2016-16849</text:span></text:p>
      <text:p text:style-name="Normal"/>
      <text:p text:style-name="P2693"><text:span text:style-name="T2694">3</text:span><text:span text:style-name="T2695">. Teismas, atidėdamas bylos nagrinėjimą, paskiria kito teismo posėdžio laiką ir apie tai pasirašytinai paskelbia atvykusiems asmenims.</text:span></text:p>
      <text:p text:style-name="P2696"><text:span text:style-name="T2697">4</text:span><text:span text:style-name="T2698">. K</text:span><text:span text:style-name="T2699">ai bylos nagrinėjimas atidedamas dėl to, kad būtina išreikalauti naujų įrodymų, teismas nutartyje nustato jų pateikimo terminą.</text:span></text:p>
      <text:p text:style-name="P2700"><text:span text:style-name="T2701">5</text:span><text:span text:style-name="T2702">. Atidėdamas bylos nagrinėjimą, teismas gali apklausti atvykusius liudytojus, jeigu visiems proceso dalyviams apie posėdį b</text:span><text:span text:style-name="T2703">uvo pranešta.</text:span></text:p>
      <text:p text:style-name="P2704"/>
      <text:p text:style-name="P2705"><text:span text:style-name="T2706">79</text:span><text:span text:style-name="T2707">1</text:span><text:span text:style-name="T2708"><text:s/>straipsnis.<text:s/></text:span><text:span text:style-name="T2709">Ginčo perdavimas spręsti teisminės mediacijos būdu</text:span></text:p>
      <text:p text:style-name="P2710"><text:span text:style-name="T2711">1</text:span><text:span text:style-name="T2712">. Ginčo šalių prašymu arba sutikimu, laikantis šio įstatymo ir Teisėjų tarybos nustatytos tvarkos, gali būti vykdoma teisminė mediacija. Teisminė mediacija gali<text:s/></text:span><text:span text:style-name="T2713">būti vykdoma tik dėl tokio administracinio ginčo, dėl kurio</text:span><text:span text:style-name="T2714"><text:s/>pagal įstatymus leidžiama ginčo šalims sudaryti taikos sutartį.<text:s/></text:span></text:p>
      <text:p text:style-name="P2715"><text:span text:style-name="T2716">2</text:span><text:span text:style-name="T2717">. Ginčo šalims teisminės mediacijos paslaugos teikiamos nemokamai.<text:s/></text:span></text:p>
      <text:p text:style-name="P2718"><text:span text:style-name="T2719">3</text:span><text:span text:style-name="T2720">. Ginčo perdavimą spręsti teisminės mediacijos būdu g</text:span><text:span text:style-name="T2721">ali inicijuoti administracinę bylą nagrinėjantis teismas arba bet kuri ginčo šalis. Ginčas perduodamas spręsti teisminės mediacijos būdu administracinę bylą nagrinėjančio teismo nutartimi, kai teismas išaiškina šalims teisminės mediacijos esmę, yra gautas<text:s/></text:span><text:span text:style-name="T2722">ginčo šalių sutikimas arba prašymas perduoti ginčą spręsti teisminės mediacijos būdu.</text:span></text:p>
      <text:p text:style-name="P2723"><text:span text:style-name="T2724">4</text:span><text:span text:style-name="T2725">. Teisminę mediaciją gali vykdyti mediatoriai, kurie yra teisėjai, įrašyti į Lietuvos Respublikos mediatorių sąrašą. Teisėjas, nagrinėdamas administracinę bylą, šali</text:span><text:span text:style-name="T2726">ų sutikimu gali nuspręsti pats vykdyti mediaciją, o kai bylą nagrinėja teisėjų kolegija, teisėjų kolegija gali paskirti vieną iš kolegijos narių vykdyti mediaciją, jei jis yra mediatorius, arba parinkti ir skirti kitą mediatorių, kuris yra teisėjas, pagal<text:s/></text:span><text:span text:style-name="T2727">galimybes atsižvelgęs (atsižvelgusi) į abiejų šalių suderintą nuomonę dėl mediatoriaus, kuris yra teisėjas, kandidatūros. Mediatorius skiriamas tik gavus jo rašytinį sutikimą. Ginčo šalių prašymu ar sutikimu gali būti skiriami keli mediatoriai.</text:span></text:p>
      <text:p text:style-name="P2728"><text:span text:style-name="T2729">5</text:span><text:span text:style-name="T2730">. Šio<text:s/></text:span><text:span text:style-name="T2731">straipsnio 3 dalyje nurodyta nutartimi bylos nagrinėjimas atidedamas ir nustatomas tikslus kito teismo posėdžio laikas. Iki jo teisminė mediacija turi būti baigta vykdyti. Mediatoriaus teikimu terminas, kuriam buvo atidėtas bylos nagrinėjimas, gali būti pr</text:span><text:span text:style-name="T2732">atęstas administracinę bylą nagrinėjančio teisėjo (teisėjų kolegijos) nutartimi. Šiuo atveju nustatomas naujas tikslus kito teismo posėdžio laikas.</text:span></text:p>
      <text:p text:style-name="P2733"><text:span text:style-name="T2734">6</text:span><text:span text:style-name="T2735">. Mediatorius, paskirtas vykdyti teisminę mediaciją, per penkias darbo dienas nuo paskyrimo privalo sus</text:span><text:span text:style-name="T2736">ikurti mediatoriaus paskyrą Lietuvos teismų informacinės sistemos Viešųjų elektroninių paslaugų posistemėje.</text:span></text:p>
      <text:p text:style-name="P2737"><text:span text:style-name="T2738">7</text:span><text:span text:style-name="T2739">. Mediatorius skiriamas vykdyti teisminę mediaciją Teisminės mediacijos taisyklių, patvirtintų Teisėjų tarybos, nustatyta tvarka. Jeigu teismi</text:span><text:span text:style-name="T2740">nę mediaciją vykdys administracinę bylą nagrinėjantis teisėjas (teisėjų kolegijos narys), jo sutikimas vykdyti teisminę mediaciją įforminamas nutartimi. Prieš duodamas sutikimą vykdyti teisminę mediaciją, mediatorius turi teisę gauti informaciją apie ginčo</text:span><text:span text:style-name="T2741"><text:s/>esmę, bylos šalis, bylos kategoriją.</text:span></text:p>
      <text:p text:style-name="P2742"><text:span text:style-name="T2743">8</text:span><text:span text:style-name="T2744">. Mediatorius turi nusišalinti nuo ginčo sprendimo teisminės mediacijos būdu, jeigu egzistuoja šio įstatymo 44 straipsnio 2 dalies 1–4 punktuose nurodyti pagrindai.</text:span></text:p>
      <text:p text:style-name="P2745"><text:span text:style-name="T2746">9</text:span><text:span text:style-name="T2747">. Paskirtam mediatoriui teisminės mediacijo</text:span><text:span text:style-name="T2748">s laikotarpiu sudaromos sąlygos susipažinti su administracine byla arba mediatoriaus prašymu administracinė byla jam perduodama pasirašytinai. Mediatorius iki teismo nutartyje nustatyto administracinės bylos posėdžio laiko privalo grąžinti administracinę b</text:span><text:span text:style-name="T2749">ylą teisėjui (teisėjų kolegijai).</text:span></text:p>
      <text:p text:style-name="P2750"><text:span text:style-name="T2751">10</text:span><text:span text:style-name="T2752">. Teisminės mediacijos metu gali dalyvauti tik ginčo šalys, jų atstovai ir mediatorius. Ginčo šalių prašymu arba sutikimu teisminės mediacijos metu gali dalyvauti ir kiti asmenys.</text:span></text:p>
      <text:p text:style-name="P2753"><text:span text:style-name="T2754">11</text:span><text:span text:style-name="T2755">. Teismai turi skirti patalpas</text:span><text:span text:style-name="T2756"><text:s/>teisminei mediacijai vykdyti. Ginčo šalių ir mediatoriaus susitarimu teisminė mediacija gali būti vykdoma ir kitose patalpose. Teisminės mediacijos metu gali būti naudojamos informacinės ir elektroninių ryšių technologijos.</text:span></text:p>
      <text:p text:style-name="P2757"><text:span text:style-name="T2758">12</text:span><text:span text:style-name="T2759">. Bet kuri ginčo šalis ga</text:span><text:span text:style-name="T2760">li pasitraukti iš teisminės mediacijos, nenurodydama pasitraukimo priežasčių. Tai neužkerta kelio ginčo šalims pakartotinai prašyti perduoti ginčą spręsti teisminės mediacijos būdu.</text:span><text:s/></text:p>
      <text:p text:style-name="P2761">Papildyta straipsniu:</text:p>
      <text:p text:style-name="P2762"><text:span text:style-name="T2763">Nr.<text:s/></text:span><text:a xlink:href="https://www.e-tar.lt/portal/legalAct.html?documentId=bd7df33032e011e69cf5d89a5fdd27cc" office:target-frame-name="_top" xlink:show="replace"><text:span text:style-name="T2764">XII-2399</text:span></text:a><text:span text:style-name="T2765">, 2016-06-02, paskelbta TAR 2016-06-15, i. k. 2016-16849</text:span></text:p>
      <text:p text:style-name="Normal"/>
      <text:p text:style-name="P2766"><text:span text:style-name="T2767">79</text:span><text:span text:style-name="T2768">2</text:span><text:span text:style-name="T2769"><text:s/>straipsnis.<text:s/></text:span><text:span text:style-name="T2770">Mediatoriaus skyrimas, nusišalinimas, susipažinimas su bylos medžiaga</text:span></text:p>
      <text:p text:style-name="P2771"><text:span text:style-name="T2772">1</text:span><text:span text:style-name="T2773">. Mediatorius skiriamas vykdyti teisminę mediaciją Mediacijos įstatymo nustatyta tvarka. Jeigu teisminę mediaciją vykdys administracinę bylą nagrinėjantis teisėjas ar administracinę bylą nagrinėjančios teisėjų kolegijos narys, jo sutikimas vykdyti teismin</text:span><text:span text:style-name="T2774">ę mediaciją įforminamas nutartimi. Prieš duodamas sutikimą vykdyti teisminę mediaciją, mediatorius turi teisę gauti šio įstatymo 79</text:span><text:span text:style-name="T2775">1</text:span><text:span text:style-name="T2776"><text:s/>straipsnio 3 dalyje nurodytą informaciją apie ginčo</text:span><text:span text:style-name="T2777"><text:s/></text:span><text:span text:style-name="T2778">esmę, proceso šalis, bylos kategoriją.</text:span></text:p>
      <text:p text:style-name="P2779"><text:span text:style-name="T2780">2</text:span><text:span text:style-name="T2781">. Mediatorius turi nusišali</text:span><text:span text:style-name="T2782">nti nuo ginčo sprendimo teisminės mediacijos būdu šio įstatymo 44 straipsnio 2 dalies 1, 2, 3 ir 4 punktuose nurodytais pagrindais. Be to, mediatorius turi nusišalinti, jeigu:</text:span></text:p>
      <text:p text:style-name="P2783"><text:span text:style-name="T2784">1</text:span><text:span text:style-name="T2785">) jis pats arba institucija ar įstaiga, su kuria jis susijęs tarnybos (darbo)</text:span><text:span text:style-name="T2786"><text:s/>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2787"><text:span text:style-name="T2788">2</text:span><text:span text:style-name="T2789">) jis pats arba institucija ar įstaiga, su kuria jis susijęs tarnybos (darbo) santykiais, nagrinėjo šią bylą ne teismo tvarka ar vykdė administracinę procedūrą dėl šioje byloje skundžiamo individualaus administracinio akto, veiksmų (neveikimo) ar vilkinimo</text:span><text:span text:style-name="T2790"><text:s/>atlikti veiksmus.<text:s/></text:span></text:p>
      <text:p text:style-name="P2791"><text:span text:style-name="T2792">3</text:span><text:span text:style-name="T2793">. Paskirtam mediatoriui teisminės mediacijos laikotarpiu sudaromos sąlygos susipažinti su byla arba mediatoriaus prašymu byla jam perduodama pasirašytinai. Mediatorius iki teismo nutartyje nustatyto teismo posėdžio, kuriame bus n</text:span><text:span text:style-name="T2794">agrinėjama byla, laiko privalo grąžinti bylą teismui.</text:span><text:s/></text:p>
      <text:p text:style-name="P2795">Papildyta straipsniu:</text:p>
      <text:p text:style-name="P2796"><text:span text:style-name="T2797">Nr.<text:s/></text:span><text:a xlink:href="https://www.e-tar.lt/portal/legalAct.html?documentId=bd7df33032e011e69cf5d89a5fdd27cc" office:target-frame-name="_top" xlink:show="replace"><text:span text:style-name="T2798">XII-2399</text:span></text:a><text:span text:style-name="T2799">, 2016-06-02, paskelbta TAR 2016-06-15, i. k. 2016-16849</text:span></text:p>
      <text:p text:style-name="Normal"/>
      <text:p text:style-name="P2800"><text:span text:style-name="T2801">80</text:span><text:span text:style-name="T2802"><text:s/></text:span><text:span text:style-name="T2803">straipsnis.<text:s/></text:span><text:span text:style-name="T2804">Visapusiškas ir objektyvus bylos aplinkybių ištyrimas, administracinės bylos nagrinėjimo ribos</text:span></text:p>
      <text:p text:style-name="P2805"><text:span text:style-name="T2806">1</text:span><text:span text:style-name="T2807">. Teisėjai, nagrinėdami administracines bylas, privalo aktyviai dalyvauti tiriant įrodymus, nustatant visas bylai svarbias aplinkybes ir visapus</text:span><text:span text:style-name="T2808">iškai, objektyviai jas ištirti.<text:s/></text:span></text:p>
      <text:p text:style-name="P2809"><text:span text:style-name="T2810">2</text:span><text:span text:style-name="T2811">. Administracinis teismas negali peržengti pareikšto skundo (prašymo,<text:s/></text:span><text:span text:style-name="T2812">pareiškimo</text:span><text:span text:style-name="T2813">) reikalavimo ribų, išskyrus atvejus, kai to reikalauja viešasis interesas arba kai neperžengus skundo (prašymo,<text:s/></text:span><text:span text:style-name="T2814">pareiškimo</text:span><text:span text:style-name="T2815">) reikalavimo r</text:span><text:span text:style-name="T2816">ibų būtų reikšmingai pažeistos valstybės, savivaldybės ir asmenų teisės bei įstatymų saugomi interesai. Administracinis teismas nėra saistomas pareikšto reikalavimo formuluotės.</text:span></text:p>
      <text:p text:style-name="P2817"/>
      <text:p text:style-name="P2818"><text:span text:style-name="T2819">81</text:span><text:span text:style-name="T2820"><text:s/></text:span><text:span text:style-name="T2821">straipsnis.<text:s/></text:span><text:span text:style-name="T2822">Teismo posėdžio tvarka</text:span></text:p>
      <text:p text:style-name="P2823"><text:span text:style-name="T2824">1</text:span><text:span text:style-name="T2825">. Teismui įeinant, teismo tv</text:span><text:span text:style-name="T2826">arkdarys ar teismo posėdžio sekretorius (jeigu jis yra) paskelbia: „Teismas eina, prašom stoti.“ Visi esantieji posėdžių salėje atsistoja, paskui posėdžio pirmininko kvietimu sėda į savo vietas.</text:span></text:p>
      <text:p text:style-name="P2827"><text:span text:style-name="T2828">2</text:span><text:span text:style-name="T2829">. Teismo posėdį pradeda posėdžio pirmininkas ir praneša,</text:span><text:span text:style-name="T2830"><text:s/>kokia byla bus nagrinėjama.</text:span></text:p>
      <text:p text:style-name="P2831"><text:span text:style-name="T2832">3</text:span><text:span text:style-name="T2833">. Pranešama, kas atvyko į teismo posėdį. Teismas nustato atvykusiųjų tapatybę, patikrina pareigūnų ir atstovų įgaliojimus. Jeigu kas nors iš proceso šalių (jų atstovų) neatvyksta, informuojama, ar jiems buvo tinkamai prane</text:span><text:span text:style-name="T2834">šta apie posėdžio vietą ir laiką, o teismas nusprendžia, ar galima be jų nagrinėti bylą.</text:span></text:p>
      <text:p text:style-name="P2835"><text:span text:style-name="T2836">4</text:span><text:span text:style-name="T2837">. Teismo posėdžio pirmininkas paskelbia teismo sudėtį, praneša, kas yra teismo posėdžių sekretorius (jeigu jis yra), kas yra specialistas, ekspertas, vertėjas, ir</text:span><text:span text:style-name="T2838"><text:s/>išaiškina proceso dalyviams jų teisę pareikšti nušalinimus, taip pat kitas procesines jų teises ir pareigas, jeigu jos nebuvo išaiškintos anksčiau.</text:span></text:p>
      <text:p text:style-name="P2839"><text:span text:style-name="T2840">5</text:span><text:span text:style-name="T2841">. Jeigu teismo posėdyje dalyvauja vertėjas, specialistas ar ekspertas, posėdžio pirmininkas išaiškina<text:s/></text:span><text:span text:style-name="T2842">jų pareigas ir administracinę bei baudžiamąją atsakomybę už žinomai melagingą vertimą ar žinomai melagingos išvados davimą. Dėl to iš vertėjo, specialisto ar eksperto paimamas rašytinis pasižadėjimas. Teismas taip pat išsprendžia proceso šalių (jų atstovų)</text:span><text:span text:style-name="T2843"><text:s/>prašymus. Iš posėdžių salės pašalinami iki apklausos atvykę liudytojai.</text:span></text:p>
      <text:p text:style-name="P2844"><text:span text:style-name="T2845">6</text:span><text:span text:style-name="T2846">. Bylos nagrinėjimas iš esmės pradedamas teisėjo pranešimu, kuriame nurodomas ginčo dalykas, pagrindai, ginčo ribos ir kitos esminės bylos aplinkybės. Po to žodis suteikiamas par</text:span><text:span text:style-name="T2847">eiškėjui (pareiškėjams), atsakovui (atsakovams), trečiajam suinteresuotam asmeniui (asmenims) ir (ar) jų atstovams. Kalbėjimo trukmė neribojama, tačiau teismo posėdžio pirmininkas gali įspėti kurią nors iš proceso šalių ar jų atstovų, jeigu šie nukrypsta n</text:span><text:span text:style-name="T2848">uo bylos esmės. Proceso šalims (jų atstovams) gali būti užduodami klausimai: pirma klausimus užduoda teisėjas (teisėjai), po to – kitos proceso šalys (jų atstovai). Po proceso šalių pasisakymų ištiriami kiti įrodymai: išklausomi liudytojų parodymai, specia</text:span><text:span text:style-name="T2849">listų paaiškinimai ir ekspertų išvados, apžiūrimi daiktiniai įrodymai, peržiūrimos nuotraukos, vaizdo įrašai, išklausomi garso įrašai. Byloje esantys procesiniai dokumentai, įteikti šio įstatymo nustatyta tvarka, teismo posėdžio metu neskelbiami, išskyrus<text:s/></text:span><text:span text:style-name="T2850">atvejus, kai bent vienas iš proceso dalyvių prašo juos paskelbti. Prieš liudytojui duodant parodymus, posėdžio pirmininkas nustato jo asmens tapatybę, išaiškina liudytojo teises ir pareigas ir įspėja jį dėl atsakomybės už atsisakymą ar vengimą duoti parody</text:span><text:span text:style-name="T2851">mus ir už žinomai melagingus parodymus. Iš liudytojo paimamas pasižadėjimas. Prieš baigiant bylos nagrinėjimą iš esmės, išsprendžiami nauji proceso šalių prašymai.<text:s/></text:span></text:p>
      <text:p text:style-name="P2852"><text:span text:style-name="T2853">7</text:span><text:span text:style-name="T2854">. Teismas, matydamas, kad bylos nagrinėjimo teisme metu ginčo šalys linkusios abipusėm</text:span><text:span text:style-name="T2855">is nuolaidomis išspręsti ginčą taikiai, pasiūlo ginčo šalims sudaryti taikos sutartį. Jeigu taikos sutarties sudaryti nepavyksta, teismas turi teisę tęsti žodinį bylos nagrinėjimą ir išspręsti bylą iš esmės.</text:span></text:p>
      <text:p text:style-name="P2856"><text:span text:style-name="T2857">8</text:span><text:span text:style-name="T2858">. Baigiamosios kalbos susideda iš pareiškėjo (pareiškėjų), atsakovo (atsakovų), trečiojo suinteresuoto asmens (asmenų) ar jų atstovų pasisakymų su konkrečiais galutiniais skundo (prašymo,<text:s/></text:span><text:span text:style-name="T2859">pareiškimo</text:span><text:span text:style-name="T2860">) reikalavimais ir atsikirtimais į jį. Kalbėjimo trukmė ne</text:span><text:span text:style-name="T2861">ribojama, tačiau teismo posėdžio pirmininkas gali įspėti kurią nors iš proceso šalių ar jų atstovų, jeigu šie nukrypsta nuo bylos esmės. Pasisakiusios proceso šalys (jų atstovai) dar kartą gali pasinaudoti replikos teise. Po baigiamųjų kalbų teismas išeina</text:span><text:span text:style-name="T2862"><text:s/>į pasitarimų kambarį priimti sprendimo (nutarties). Apie tai posėdžio pirmininkas paskelbia esantiesiems posėdžių salėje.</text:span></text:p>
      <text:p text:style-name="P2863"><text:span text:style-name="T2864">9</text:span><text:span text:style-name="T2865">. Teismas, baigiamųjų kalbų metu arba po jų iki sprendimo priėmimo pripažinęs, kad reikia nustatyti naujas aplinkybes, turinčias</text:span><text:span text:style-name="T2866"><text:s/>reikšmės bylai, arba ištirti naujus įrodymus, priima nutartį atnaujinti bylos nagrinėjimą iš esmės. Baigus nagrinėti bylą iš esmės, baigiamosios kalbos vyksta bendra tvarka.</text:span></text:p>
      <text:p text:style-name="P2867"/>
      <text:p text:style-name="P2868"><text:span text:style-name="T2869">82</text:span><text:span text:style-name="T2870"><text:s/>straipsnis.<text:s/></text:span><text:span text:style-name="T2871">Teismo posėdžio eigos fiksavimas</text:span></text:p>
      <text:p text:style-name="P2872"><text:span text:style-name="T2873">1</text:span><text:span text:style-name="T2874">. Teismo posėdžio eig</text:span><text:span text:style-name="T2875">a fiksuojama darant teismo posėdžio garso įrašą, išskyrus šiame įstatyme nustatytus atvejus.<text:s/></text:span></text:p>
      <text:p text:style-name="P2876"><text:span text:style-name="T2877">2</text:span><text:span text:style-name="T2878">. Reikalavimus teismo posėdžio garso įrašams, daromiems teismo posėdžio eigai fiksuoti, nustato teisingumo ministras.</text:span></text:p>
      <text:p text:style-name="P2879"><text:span text:style-name="T2880">3</text:span><text:span text:style-name="T2881">. Teismo posėdžio eigos fiksavimą<text:s/></text:span><text:span text:style-name="T2882">organizuoja teismo posėdžio pirmininkas.</text:span></text:p>
      <text:p text:style-name="P2883"><text:span text:style-name="T2884">4</text:span><text:span text:style-name="T2885">. Proceso šalys turi teisę susipažinti su teismo posėdžio garso įrašu, taip pat atlygintinai gauti šio įrašo skaitmeninę kopiją.</text:span></text:p>
      <text:p text:style-name="P2886"><text:span text:style-name="T2887">5</text:span><text:span text:style-name="T2888">. Jeigu darant teismo posėdžio garso įrašą dėl techninių priežasčių nepavyks</text:span><text:span text:style-name="T2889">ta tinkamai užfiksuoti teismo posėdžio ar jo dalies eigos, bylą nagrinėjantis teismas proceso šalies prašymu arba savo iniciatyva priima nutartį pakartoti procesinį veiksmą, kurio nepavyko užfiksuoti garso įrašu. Dalyvaujantiems teismo posėdyje asmenims ap</text:span><text:span text:style-name="T2890">ie numatomą pakartoti procesinį veiksmą pranešama šio įstatymo nustatyta tvarka.</text:span></text:p>
      <text:p text:style-name="P2891"/>
      <text:p text:style-name="P2892"><text:span text:style-name="T2893">83</text:span><text:span text:style-name="T2894"><text:s/></text:span><text:span text:style-name="T2895">straipsnis.<text:s/></text:span><text:span text:style-name="T2896">Administracinę bylą nagrinėjančio teismo teisė skirti baudas</text:span></text:p>
      <text:p text:style-name="P2897"><text:span text:style-name="T2898">1</text:span><text:span text:style-name="T2899">. Administracinę bylą nagrinėjantis teisėjas ar teismas turi teisę skirti baudas, jeigu</text:span><text:span text:style-name="T2900">:</text:span></text:p>
      <text:p text:style-name="P2901"><text:span text:style-name="T2902">1</text:span><text:span text:style-name="T2903">) nustatytu laiku be pateisinamų priežasčių pareigūnai ir asmenys neįvykdo teisėjo ar teismo reikalavimų pateikti atsiliepimą į skundą (prašymą,<text:s/></text:span><text:span text:style-name="T2904">pareiškimą</text:span><text:span text:style-name="T2905">), dokumentus ar kitą medžiagą, taip pat už kitų teisėjo (teismo) reikalavimų, susijusių su bylo</text:span><text:span text:style-name="T2906">s nagrinėjimu, nevykdymą;</text:span></text:p>
      <text:p text:style-name="P2907"><text:span text:style-name="T2908">2</text:span><text:span text:style-name="T2909">) liudytojas, specialistas ar ekspertas be pateisinamų priežasčių neatvyksta pas bylą posėdžiui rengiantį teisėją ar į teismo posėdį;</text:span></text:p>
      <text:p text:style-name="P2910"><text:span text:style-name="T2911">3</text:span><text:span text:style-name="T2912">) dalyvaujantys teismo posėdyje asmenys po įspėjimo vėl kalba be eilės, užgaulioja kit</text:span><text:span text:style-name="T2913">us dalyvaujančius teismo posėdyje asmenis ar teismą;</text:span></text:p>
      <text:p text:style-name="P2914"><text:span text:style-name="T2915">4</text:span><text:span text:style-name="T2916">) posėdžių salėje esantys asmenys pažeidžia tvarką, neklauso posėdžio pirmininko reikalavimų laikytis tvarkos;</text:span></text:p>
      <text:p text:style-name="P2917"><text:span text:style-name="T2918">5</text:span><text:span text:style-name="T2919">) asmuo piktnaudžiauja nušalinimo teise;</text:span></text:p>
      <text:p text:style-name="P2920"><text:span text:style-name="T2921">6</text:span><text:span text:style-name="T2922">) asmuo piktnaudžiauja administracin</text:span><text:span text:style-name="T2923">iu procesu. Piktnaudžiavimu administraciniu procesu administracinis teismas gali pripažinti akivaizdžiai nepagrįsto procesinio dokumento pateikimą, objektyviai nesąžiningą veikimą ar neveikimą, nukreiptą prieš ekonomišką, operatyvų ir teisingą bylos išnagr</text:span><text:span text:style-name="T2924">inėjimą ar išsprendimą.</text:span></text:p>
      <text:p text:style-name="P2925"><text:span text:style-name="T2926">2</text:span><text:span text:style-name="T2927">. Administracinę bylą nagrinėjantis teismas turi teisę skirti baudą fiziniams ir juridiniams asmenims, jų atstovams iki<text:s/></text:span><text:span text:style-name="T2928">300 eurų</text:span><text:span text:style-name="T2929">, o pareigūnams ar institucijų ir įstaigų atstovams – iki<text:s/></text:span><text:span text:style-name="T2930">600 eurų</text:span><text:span text:style-name="T2931"><text:s/>už kiekvieną pažeidimo atvejį, išskyrus šio straipsnio 1 dalies 5 punkte nustatytą atvejį. Nušalinimo teise piktnaudžiaujančiam asmeniui teismas turi teisę skirti iki<text:s/></text:span><text:span text:style-name="T2932">1 500 eurų</text:span><text:span text:style-name="T2933"><text:s/>baudą. Dėl pirmosios instancijos teismo nutarties skirti baudą gali būti duod</text:span><text:span text:style-name="T2934">amas atskirasis skundas.</text:span></text:p>
      <text:p text:style-name="P2935"/>
      <text:p text:style-name="P2936"><text:span text:style-name="T2937">TREČIASIS</text:span><text:span text:style-name="T2938"><text:s/>SKIRSNIS</text:span></text:p>
      <text:p text:style-name="P2939"><text:span text:style-name="T2940">TEISMO SPRENDIMAI</text:span></text:p>
      <text:p text:style-name="P2941"/>
      <text:p text:style-name="P2942"><text:span text:style-name="T2943">84</text:span><text:span text:style-name="T2944"><text:s/></text:span><text:span text:style-name="T2945">straipsnis.<text:s/></text:span><text:span text:style-name="T2946">Sprendimo priėmimas</text:span><text:span text:style-name="T2947"><text:s/></text:span></text:p>
      <text:p text:style-name="P2948"><text:span text:style-name="T2949">1</text:span><text:span text:style-name="T2950">. Administracinis teismas sprendimą dėl iš esmės išnagrinėtos bylos priima pasitarimų kambaryje teisėjų balsų dauguma. Teisėjai neturi teis</text:span><text:span text:style-name="T2951">ės atsisakyti balsuoti arba susilaikyti, taip pat paskelbti nuomonių, pareikštų tariantis pasitarimų kambaryje. Posėdžio pirmininkas balsuoja paskutinis. Priimtą sprendimą pasirašo visi posėdyje dalyvavę teisėjai.</text:span></text:p>
      <text:p text:style-name="P2952"><text:span text:style-name="T2953">2</text:span><text:span text:style-name="T2954">. Teisėjas, nesutinkantis su daugumos</text:span><text:span text:style-name="T2955"><text:s/>nuomone, gali išdėstyti raštu savo atskirąją nuomonę. Ši viešai neskelbiama, bet pridedama prie bylos.</text:span></text:p>
      <text:p text:style-name="P2956"><text:span text:style-name="T2957">3</text:span><text:span text:style-name="T2958">. Teismo sprendimas surašomas ir viešai paskelbiamas paprastai tą pačią dieną po bylos išnagrinėjimo. Teismo sprendimas paskelbiamas perskaitant jo</text:span><text:span text:style-name="T2959"><text:s/>įžanginę ir rezoliucinę dalis ir trumpai žodžiu išdėstant sprendimo motyvų esmę.</text:span></text:p>
      <text:p text:style-name="P2960"><text:span text:style-name="T2961">4</text:span><text:span text:style-name="T2962">. Kai atsakovas pareiškėjo reikalavimus pripažįsta visiškai, teismas sprendime gali surašyti sutrumpintus motyvus, nurodydamas: teismo nustatytas aplinkybes, įrodymus, k</text:span><text:span text:style-name="T2963">uriais grindžiamos teismo išvados, įstatymus, kuriais teismas vadovavosi.</text:span></text:p>
      <text:p text:style-name="P2964"><text:span text:style-name="T2965">5</text:span><text:span text:style-name="T2966">. Teismas, išnagrinėjęs bylą, gali atidėti teismo sprendimo priėmimą ir paskelbimą ne ilgiau kaip keturiolikai darbo dienų, o išnagrinėjęs bylą dėl norminio administracinio akto</text:span><text:span text:style-name="T2967"><text:s/>teisėtumo, – ne ilgiau kaip vienam mėnesiui. Dėl svarbių priežasčių administracinę bylą nagrinėjančio teisėjo ar administracinę bylą nagrinėjančios teisėjų kolegijos nario (narių) motyvuotu prašymu teismo pirmininkas motyvuota nutartimi gali pratęsti šiuo</text:span><text:span text:style-name="T2968">s terminus ne ilgiau kaip keturiolikai darbo dienų. Kai suserga ar dėl kitų objektyvių priežasčių procese negali dalyvauti bylą nagrinėjantis teisėjas ar bylą nagrinėjančios teisėjų kolegijos narys (nariai), teismo pirmininkas nutartimi gali pratęsti šį te</text:span><text:span text:style-name="T2969">rminą iki objektyvių priežasčių išnykimo. Jeigu objektyvios priežastys, dėl kurių buvo pratęstas teismo sprendimo priėmimo ir paskelbimo terminas, neišnyksta per protingą laiką, teismo pirmininkas paskiria naujos sudėties bylą nagrinėjantį teismą ir nustat</text:span><text:span text:style-name="T2970">o bylos nagrinėjimo datą. Kada bus skelbiamas teismo sprendimas, pranešama proceso šalims. Kol rengiamas teismo sprendimas, kolegijos teisėjai gali nagrinėti kitas bylas. Teismo sprendimą, kurio priėmimas ir paskelbimas buvo atidėtas, gali paskelbti vienas</text:span><text:span text:style-name="T2971"><text:s/>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2972"><text:span text:style-name="T2973">6</text:span><text:span text:style-name="T2974">. Kai<text:s/></text:span><text:span text:style-name="T2975">teismo sprendimo priėmimas ir paskelbimas buvo atidėtas šio straipsnio 5 dalyje nustatyta tvarka ir nė vienas iš proceso dalyvių neatvyko į teismo sprendimo paskelbimą, sprendimo paskelbimui yra prilyginamas bylą išnagrinėjusio teisėjo (teisėjų kolegijos n</text:span><text:span text:style-name="T2976">arių) pasirašyto teismo sprendimo pateikimas teismo, o kai teismas sudarytas iš teismo rūmų, – teismo rūmų, į kuriuos paskirti teisėjai ar teisėjas išnagrinėjo bylą, raštinei teismo nurodytą teismo sprendimo paskelbimo dieną.</text:span><text:span text:style-name="T2977"><text:s/></text:span></text:p>
      <text:p text:style-name="P2978">Papildyta straipsnio dalimi:</text:p>
      <text:p text:style-name="P2979"><text:span text:style-name="T2980">Nr.<text:s/></text:span><text:a xlink:href="https://www.e-tar.lt/portal/legalAct.html?documentId=bd7df33032e011e69cf5d89a5fdd27cc" office:target-frame-name="_top" xlink:show="replace"><text:span text:style-name="T2981">XII-2399</text:span></text:a><text:span text:style-name="T2982">, 2016-06-02, paskelbta TAR 2016-06-15, i. k. 2016-16849</text:span></text:p>
      <text:p text:style-name="Normal"/>
      <text:p text:style-name="P2983"><text:span text:style-name="T2984">6</text:span><text:span text:style-name="T2985">. Administracinio teismo sprendimas priimamas ir paskelbiamas Lietuvos Respublikos vardu.<text:s/></text:span></text:p>
      <text:p text:style-name="P2986"/>
      <text:p text:style-name="P2987"><text:span text:style-name="T2988">85</text:span><text:span text:style-name="T2989"><text:s/></text:span><text:span text:style-name="T2990">straipsnis.<text:s/></text:span><text:span text:style-name="T2991">Teismo sprendimo įvykdymo atidėjimas ar išdėstymas</text:span></text:p>
      <text:p text:style-name="P2992"><text:span text:style-name="T2993">Teismo sprendimo įvykdymo atidėjimo ar išdėstymo klausimas sprendžiamas vadovaujantis Civi</text:span><text:span text:style-name="T2994">linio proceso kodekso normomis.</text:span></text:p>
      <text:p text:style-name="P2995"/>
      <text:p text:style-name="P2996"><text:span text:style-name="T2997">86</text:span><text:span text:style-name="T2998"><text:s/>straipsnis.<text:s/></text:span><text:span text:style-name="T2999">Sprendimo teisėtumas ir pagrįstumas</text:span></text:p>
      <text:p text:style-name="P3000"><text:span text:style-name="T3001">1</text:span><text:span text:style-name="T3002">. Teismo sprendimas turi būti teisėtas ir pagrįstas.</text:span></text:p>
      <text:p text:style-name="P3003"><text:span text:style-name="T3004">2</text:span><text:span text:style-name="T3005">. Priimdamas sprendimą, administracinis teismas įvertina teismo posėdyje ištirtus įrodymus, konstatuoja</text:span><text:span text:style-name="T3006">, kurios aplinkybės, turinčios bylai esminės reikšmės, yra nustatytos ir kurios nenustatytos, kuris įstatymas turi būti taikomas šioje byloje ir ar skundas (prašymas,<text:s/></text:span><text:span text:style-name="T3007">pareiškimas</text:span><text:span text:style-name="T3008">) yra tenkintinas. Skundas (prašymas,<text:s/></text:span><text:span text:style-name="T3009">pareiškimas</text:span><text:span text:style-name="T3010">) gali būti tenkinamas visišk</text:span><text:span text:style-name="T3011">ai ar iš dalies.</text:span></text:p>
      <text:p text:style-name="P3012"><text:span text:style-name="T3013">3</text:span><text:span text:style-name="T3014">. Teismo sprendime turi būti atsakyta į visus pareiškėjo pareikštus pagrindinius reikalavimus.<text:s/></text:span></text:p>
      <text:p text:style-name="P3015"><text:span text:style-name="T3016">4</text:span><text:span text:style-name="T3017">. Teismo sprendimas negali būti pagrįstas vien tik liudytojų, kurių konfidencialumas yra užtikrintas, parodymais.</text:span><text:s/></text:p>
      <text:p text:style-name="P3018">Papildyta straipsnio dalimi:</text:p>
      <text:p text:style-name="P3019"><text:span text:style-name="T3020">Nr.<text:s/></text:span><text:a xlink:href="https://www.e-tar.lt/portal/legalAct.html?documentId=bd7df33032e011e69cf5d89a5fdd27cc" office:target-frame-name="_top" xlink:show="replace"><text:span text:style-name="T3021">XII-2399</text:span></text:a><text:span text:style-name="T3022">, 2016-06-02, paskelbta TAR 2016-06-15, i. k. 2016-16849</text:span></text:p>
      <text:p text:style-name="Normal"/>
      <text:p text:style-name="P3023"><text:span text:style-name="T3024">87</text:span><text:span text:style-name="T3025"><text:s/>straipsnis.<text:s/></text:span><text:span text:style-name="T3026">Sprendimo turinys</text:span></text:p>
      <text:p text:style-name="P3027"><text:span text:style-name="T3028">1</text:span><text:span text:style-name="T3029">. Teismo sprendimas susideda iš<text:s/></text:span><text:span text:style-name="T3030">įžanginės, aprašomosios, motyvuojamosios ir rezoliucinės dalių.</text:span></text:p>
      <text:p text:style-name="P3031"><text:span text:style-name="T3032">2</text:span><text:span text:style-name="T3033">. Įžanginėje sprendimo dalyje nurodoma:</text:span></text:p>
      <text:p text:style-name="P3034"><text:span text:style-name="T3035">1</text:span><text:span text:style-name="T3036">) sprendimo priėmimo laikas ir vieta;</text:span></text:p>
      <text:p text:style-name="P3037"><text:span text:style-name="T3038">2</text:span><text:span text:style-name="T3039">) sprendimą priėmusio teismo pavadinimas;</text:span></text:p>
      <text:p text:style-name="P3040"><text:span text:style-name="T3041">3</text:span><text:span text:style-name="T3042">) teismo sudėtis, teismo posėdžio sekretorius (jeigu<text:s/></text:span><text:span text:style-name="T3043">jis dalyvavo nagrinėjant bylą), proceso</text:span><text:span text:style-name="T3044"><text:s/></text:span><text:span text:style-name="T3045">šalys, kiti proceso dalyviai;<text:s/></text:span></text:p>
      <text:p text:style-name="P3046"><text:span text:style-name="T3047">4</text:span><text:span text:style-name="T3048">) ginčo dalykas.</text:span></text:p>
      <text:p text:style-name="P3049"><text:span text:style-name="T3050">3</text:span><text:span text:style-name="T3051">. Aprašomojoje sprendimo dalyje nurodoma:</text:span></text:p>
      <text:p text:style-name="P3052"><text:span text:style-name="T3053">1</text:span><text:span text:style-name="T3054">) pareiškėjo reikalavimai;</text:span></text:p>
      <text:p text:style-name="P3055"><text:span text:style-name="T3056">2</text:span><text:span text:style-name="T3057">) atsakovo atsikirtimai;</text:span></text:p>
      <text:p text:style-name="P3058"><text:span text:style-name="T3059">3</text:span><text:span text:style-name="T3060">) kitų proceso dalyvių paaiškinimai.</text:span></text:p>
      <text:p text:style-name="P3061"><text:span text:style-name="T3062">4</text:span><text:span text:style-name="T3063">. Mot</text:span><text:span text:style-name="T3064">yvuojamojoje sprendimo dalyje nurodoma:</text:span></text:p>
      <text:p text:style-name="P3065"><text:span text:style-name="T3066">1</text:span><text:span text:style-name="T3067">) teismo nustatytos bylos aplinkybės;</text:span></text:p>
      <text:p text:style-name="P3068"><text:span text:style-name="T3069">2</text:span><text:span text:style-name="T3070">) įrodymai, kuriais grindžiamos teismo išvados;</text:span></text:p>
      <text:p text:style-name="P3071"><text:span text:style-name="T3072">3</text:span><text:span text:style-name="T3073">) argumentai, dėl kurių teismas atmeta kuriuos nors įrodymus;</text:span></text:p>
      <text:p text:style-name="P3074"><text:span text:style-name="T3075">4</text:span><text:span text:style-name="T3076">) įstatymai, kuriais teismas vadovavosi, nuorodos<text:s/></text:span><text:span text:style-name="T3077">į konkrečias normas, kurios buvo taikomos.</text:span></text:p>
      <text:p text:style-name="P3078"><text:span text:style-name="T3079">5</text:span><text:span text:style-name="T3080">. Rezoliucinėje sprendimo dalyje nurodoma:</text:span></text:p>
      <text:p text:style-name="P3081"><text:span text:style-name="T3082">1</text:span><text:span text:style-name="T3083">) teismo išvada prašymą patenkinti visiškai ar iš dalies, kartu išdėstant patenkinto reikalavimo turinį, arba prašymą atmesti;</text:span></text:p>
      <text:p text:style-name="P3084"><text:span text:style-name="T3085">2</text:span><text:span text:style-name="T3086">) teismo išlaidų paskirstyma</text:span><text:span text:style-name="T3087">s;</text:span></text:p>
      <text:p text:style-name="P3088"><text:span text:style-name="T3089">3</text:span><text:span text:style-name="T3090">) sprendimo apskundimo terminas ir tvarka.<text:s/></text:span></text:p>
      <text:p text:style-name="P3091"/>
      <text:p text:style-name="P3092"><text:span text:style-name="T3093">88</text:span><text:span text:style-name="T3094"><text:s/>straipsnis.<text:s/></text:span><text:span text:style-name="T3095">Sprendimų rūšys<text:s/></text:span></text:p>
      <text:p text:style-name="P3096"><text:span text:style-name="T3097">Išnagrinėjęs bylą, administracinis teismas priima vieną iš šių sprendimų:</text:span></text:p>
      <text:p text:style-name="P3098"><text:span text:style-name="T3099">1</text:span><text:span text:style-name="T3100">) atmesti skundą (prašymą,<text:s/></text:span><text:span text:style-name="T3101">pareiškimą</text:span><text:span text:style-name="T3102">) kaip nepagrįstą;</text:span></text:p>
      <text:p text:style-name="P3103"><text:span text:style-name="T3104">2</text:span><text:span text:style-name="T3105">) patenkinti skundą (pr</text:span><text:span text:style-name="T3106">ašymą,<text:s/></text:span><text:span text:style-name="T3107">pareiškimą</text:span><text:span text:style-name="T3108">) ir panaikinti skundžiamą teisės aktą (ar jo dalį) arba įpareigoti jį priėmusį viešojo administravimo subjektą pašalinti padarytą pažeidimą ar įvykdyti kitokį teismo patvarkymą;</text:span></text:p>
      <text:p text:style-name="P3109"><text:span text:style-name="T3110">3</text:span><text:span text:style-name="T3111">) patenkinti skundą (prašymą,<text:s/></text:span><text:span text:style-name="T3112">pareiškimą</text:span><text:span text:style-name="T3113">) ir įpareigoti</text:span><text:span text:style-name="T3114"><text:s/>savivaldybių administravimo subjektą įgyvendinti įstatymą, vykdyti Vyriausybės nutarimą ar kitą teisės aktą;</text:span></text:p>
      <text:p text:style-name="P3115"><text:span text:style-name="T3116">4</text:span><text:span text:style-name="T3117">) patenkinti skundą (prašymą, pareiškimą) ir išspręsti ginčą kitu įstatymų nustatytu būdu;<text:s/></text:span></text:p>
      <text:p text:style-name="P3118"><text:span text:style-name="T3119">5</text:span><text:span text:style-name="T3120">) patenkinti skundą (prašymą,<text:s/></text:span><text:span text:style-name="T3121">pareiškimą</text:span><text:span text:style-name="T3122">) ir</text:span><text:span text:style-name="T3123"><text:s/>priteisti atlyginti žalą, atsiradusią dėl viešojo administravimo subjektų neteisėtų veiksmų (Civilinio kodekso 6.271 straipsnis).</text:span></text:p>
      <text:p text:style-name="P3124"/>
      <text:p text:style-name="P3125"><text:span text:style-name="T3126">89</text:span><text:span text:style-name="T3127"><text:s/></text:span><text:span text:style-name="T3128">straipsnis.<text:s/></text:span><text:span text:style-name="T3129">Sprendimai, kurie galėtų turėti įtakos finansų įstaigų finansinio stabilumo ir patikimumo stiprinimo<text:s/></text:span><text:span text:style-name="T3130">priemonių veiksmingumui</text:span></text:p>
      <text:p text:style-name="P3131"><text:span text:style-name="T3132">Kiti įstatymai gali nustatyti atvejus, kada teismo sprendimai, kurie galėtų turėti įtakos finansų įstaigų finansinio stabilumo ir patikimumo stiprinimo priemonių veiksmingumui, priimami tik dėl žalos priteisimo.</text:span></text:p>
      <text:p text:style-name="P3133"/>
      <text:p text:style-name="P3134"><text:span text:style-name="T3135">90</text:span><text:span text:style-name="T3136"><text:s/></text:span><text:span text:style-name="T3137">straipsnis.<text:s/></text:span><text:span text:style-name="T3138">Dalinis sprendimas</text:span><text:span text:style-name="T3139"><text:s/></text:span></text:p>
      <text:p text:style-name="P3140"><text:span text:style-name="T3141">1</text:span><text:span text:style-name="T3142">. Daliniu sprendimu galutinai išsprendžiama tik dalis ginčo. Dalinis sprendimas gali būti priimamas tada, kai byloje yra pareikšti keli reikalavimai ir surinktų įrodymų pakanka, kad teismas priimtų sprendimą vieno ar ke</text:span><text:span text:style-name="T3143">lių iš byloje pareikštų reikalavimų ar reikalavimo dalies pagrįstumo klausimu. Dalinis sprendimas yra galutinis sprendimas toje ginčo dalyje.</text:span></text:p>
      <text:p text:style-name="P3144"><text:span text:style-name="T3145">2</text:span><text:span text:style-name="T3146">. Apskundus dalinį sprendimą, dėl kitų reikalavimų ar reikalavimo dalies byla nagrinėjama toliau.</text:span></text:p>
      <text:p text:style-name="P3147"/>
      <text:p text:style-name="P3148"><text:span text:style-name="T3149">91</text:span><text:span text:style-name="T3150"><text:s/>s</text:span><text:span text:style-name="T3151">traipsnis.<text:s/></text:span><text:span text:style-name="T3152">Skundžiamų teisės aktų panaikinimo pagrindai<text:s/></text:span></text:p>
      <text:p text:style-name="P3153"><text:span text:style-name="T3154">1</text:span><text:span text:style-name="T3155">. Skundžiamas teisės aktas (ar jo dalis) turi būti panaikintas, jeigu jis yra:</text:span></text:p>
      <text:p text:style-name="P3156"><text:span text:style-name="T3157">1</text:span><text:span text:style-name="T3158">) neteisėtas iš esmės, tai yra savo turiniu prieštarauja aukštesnės galios teisės aktams;</text:span></text:p>
      <text:p text:style-name="P3159"><text:span text:style-name="T3160">2</text:span><text:span text:style-name="T3161">) neteisėtas dėl<text:s/></text:span><text:span text:style-name="T3162">to, kad jį priėmė nekompetentingas viešojo administravimo subjektas;</text:span></text:p>
      <text:p text:style-name="P3163"><text:span text:style-name="T3164">3</text:span><text:span text:style-name="T3165">) neteisėtas dėl to, kad jį priimant buvo pažeistos pagrindinės procedūros, ypač taisyklės, turėjusios užtikrinti objektyvų visų aplinkybių įvertinimą ir sprendimo pagrįstumą.</text:span></text:p>
      <text:p text:style-name="P3166"><text:span text:style-name="T3167">2</text:span><text:span text:style-name="T3168">. Skundžiamas teisės aktas (ar jo dalis) gali būti panaikintas ir kitais pagrindais, kuriuos administracinis teismas pripažino svarbiais.<text:s/></text:span></text:p>
      <text:p text:style-name="P3169"/>
      <text:p text:style-name="P3170"><text:span text:style-name="T3171">92</text:span><text:span text:style-name="T3172"><text:s/>straipsnis.<text:s/></text:span><text:span text:style-name="T3173">Sprendimas bylose dėl vilkinimo atlikti veiksmus ar neveikimo<text:s/></text:span></text:p>
      <text:p text:style-name="P3174"><text:span text:style-name="T3175">Bylose dėl viešojo administra</text:span><text:span text:style-name="T3176">vimo subjekto neveikimo, tai yra pareigų nevykdymo, ar vilkinimo atlikti veiksmus administracinis teismas savo sprendimu gali įpareigoti tą viešojo administravimo subjektą per teismo nustatytą laiką priimti reikiamą teisės aktą arba įvykdyti kitokį teismo<text:s/></text:span><text:span text:style-name="T3177">patvarkymą.<text:s/></text:span></text:p>
      <text:p text:style-name="P3178"/>
      <text:p text:style-name="P3179"><text:span text:style-name="T3180">93</text:span><text:span text:style-name="T3181"><text:s/></text:span><text:span text:style-name="T3182">straipsnis.<text:s/></text:span><text:span text:style-name="T3183">Teismo sprendimas užtikrinti savivaldybės visuomeninės administracinių ginčų komisijos sprendimo ar juo patvirtintos taikos sutarties vykdymą<text:s/></text:span></text:p>
      <text:p text:style-name="P3184"><text:span text:style-name="T3185">1</text:span><text:span text:style-name="T3186">. Tais atvejais, kai pareiškėjas kreipiasi į administracinį teismą su pra</text:span><text:span text:style-name="T3187">šymu užtikrinti savivaldybės visuomeninės administracinių ginčų komisijos priimto sprendimo ar juo patvirtintos taikos sutarties vykdymą, teismas išreikalauja iš komisijos medžiagą, kurios pagrindu buvo priimtas sprendimas, ir rašytinio proceso tvarka pati</text:span><text:span text:style-name="T3188">krina jo teisėtumą. Jeigu teismas nustato, kad savivaldybės visuomeninės administracinių ginčų komisijos sprendimas yra neteisėtas, priima sprendimą panaikinti savivaldybės visuomeninės administracinių ginčų komisijos sprendimą ir pats išsprendžia bylą iš<text:s/></text:span><text:span text:style-name="T3189">esmės šio įstatymo nustatyta tvarka.</text:span></text:p>
      <text:p text:style-name="P3190"><text:span text:style-name="T3191">2</text:span><text:span text:style-name="T3192">. Jeigu teismas nustato, kad savivaldybės visuomeninės administracinių ginčų komisijos sprendimas yra teisėtas, priima sprendimą įpareigoti viešojo administravimo subjektą per teismo nustatytą laiką įvykdyti saviva</text:span><text:span text:style-name="T3193">ldybės visuomeninės administracinių ginčų komisijos sprendimą ar juo patvirtintą taikos sutartį. Tokio teismo sprendimo vykdymui užtikrinti taikomos šio įstatymo 99 straipsnio nuostatos.</text:span></text:p>
      <text:p text:style-name="P3194"><text:span text:style-name="T3195">93 straipsnis netenka galios 2018-01-01.</text:span></text:p>
      <text:p text:style-name="P3196"><text:span text:style-name="T3197">94</text:span><text:span text:style-name="T3198"><text:s/></text:span><text:span text:style-name="T3199">straipsnis.<text:s/></text:span><text:span text:style-name="T3200">Teisės akto panaikinimo teisinės pasekmės<text:s/></text:span></text:p>
      <text:p text:style-name="P3201"><text:span text:style-name="T3202">Skundžiamo teisės akto (veiksmo) panaikinimas reiškia, kad konkrečiu atveju atkuriama buvusi iki ginčijamo teisės akto (veiksmo) priėmimo padėtis, tai yra atkuriamos pažeistos pareiškėjo teisės ar teisėti intere</text:span><text:span text:style-name="T3203">sai, tačiau iki panaikinto teisės akto galiojusio kito teisės akto teisinė galia tokiu atveju savaime neatkuriama.<text:s/></text:span></text:p>
      <text:p text:style-name="P3204"/>
      <text:p text:style-name="P3205"><text:span text:style-name="T3206">95</text:span><text:span text:style-name="T3207"><text:s/></text:span><text:span text:style-name="T3208">straipsnis.<text:s/></text:span><text:span text:style-name="T3209">Teismo sprendimų nuorašų išsiuntimas</text:span><text:span text:style-name="T3210"><text:s/></text:span></text:p>
      <text:p text:style-name="P3211"><text:span text:style-name="T3212">Jeigu įstatymas nenustato kitaip, per tris darbo dienas nuo sprendimo paskelbi</text:span><text:span text:style-name="T3213">mo dienos proceso šalims, kurios nedalyvavo teismo posėdyje, išsiunčiami administracinio teismo sprendimo patvirtintos kopijos (nuorašai). Rašytiniu prašymu sprendimo patvirtintos kopijos (nuorašai) išsiunčiamos ir posėdyje dalyvavusioms proceso šalims. Ši</text:span><text:span text:style-name="T3214">o įstatymo 74 straipsnio 7 dalyje nurodytais atvejais teismo sprendimai siunčiami elektroninių ryšių priemonėmis.</text:span></text:p>
      <text:p text:style-name="P3215"/>
      <text:p text:style-name="P3216"><text:span text:style-name="T3217">96</text:span><text:span text:style-name="T3218"><text:s/></text:span><text:span text:style-name="T3219">straipsnis.<text:s/></text:span><text:span text:style-name="T3220">Teismo sprendimo klaidų ištaisymas ir sprendimo išaiškinimas</text:span></text:p>
      <text:p text:style-name="P3221"><text:span text:style-name="T3222">1</text:span><text:span text:style-name="T3223">. Paskelbus byloje sprendimą, priėmęs sprendimą teisma</text:span><text:span text:style-name="T3224">s neturi teisės pats jį panaikinti ar pakeisti.</text:span></text:p>
      <text:p text:style-name="P3225"><text:span text:style-name="T3226">2</text:span><text:span text:style-name="T3227">. Kol sprendimas neįvykdytas, teismas gali savo iniciatyva ar proceso šalių prašymu ištaisyti sprendime aptiktus rašymo apsirikimus ar aiškias aritmetines klaidas. Ištaisymų klausimas išsprendžiamas prii</text:span><text:span text:style-name="T3228">mant nutartį, nepranešus proceso šalims. Dėl tokios teismo nutarties gali būti duodamas atskirasis skundas.</text:span></text:p>
      <text:p text:style-name="P3229"><text:span text:style-name="T3230">3</text:span><text:span text:style-name="T3231">. Kol sprendimas neįvykdytas, proceso šalių prašymu teismas turi teisę išaiškinti savo priimtą sprendimą, tačiau nekeisdamas jo turinio. Sprend</text:span><text:span text:style-name="T3232">imui išaiškinti skiriamas teismo posėdis ir apie tai pranešama proceso šalims. Tačiau šių neatvykimas į posėdį nekliudo išnagrinėti sprendimo išaiškinimo klausimą. Teismo nutartį<text:s/></text:span><text:span text:style-name="T3233">dėl sprendimo išaiškinimo galima apskųsti atskiruoju skundu.<text:s/></text:span></text:p>
      <text:p text:style-name="P3234"/>
      <text:p text:style-name="P3235"><text:span text:style-name="T3236">97</text:span><text:span text:style-name="T3237"><text:s/></text:span><text:span text:style-name="T3238">strai</text:span><text:span text:style-name="T3239">psnis.<text:s/></text:span><text:span text:style-name="T3240">Papildomas sprendimas</text:span></text:p>
      <text:p text:style-name="P3241"><text:span text:style-name="T3242">1</text:span><text:span text:style-name="T3243">. Teismas, priėmęs byloje sprendimą, gali proceso dalyvių pareiškimu, taip pat savo iniciatyva priimti papildomą sprendimą:</text:span></text:p>
      <text:p text:style-name="P3244"><text:span text:style-name="T3245">1</text:span><text:span text:style-name="T3246">) jeigu kuris nors reikalavimas, dėl kurio proceso dalyviai pateikė įrodymų ir davė paaiškinimų</text:span><text:span text:style-name="T3247">, sprendime yra neišnagrinėtas;</text:span></text:p>
      <text:p text:style-name="P3248"><text:span text:style-name="T3249">2</text:span><text:span text:style-name="T3250">) jeigu teismas, išsprendęs teisės klausimą, nenurodė veiksmų, kuriuos atsakovas privalo atlikti arba nuo kurių jis privalo susilaikyti;</text:span></text:p>
      <text:p text:style-name="P3251"><text:span text:style-name="T3252">3</text:span><text:span text:style-name="T3253">) jeigu teismas neišsprendė bylinėjimosi išlaidų ar jų dalies atlyginimo ar p</text:span><text:span text:style-name="T3254">askirstymo klausimo.</text:span><text:s/></text:p>
      <text:p text:style-name="P3255">Papildyta straipsnio punktu:</text:p>
      <text:p text:style-name="P3256"><text:span text:style-name="T3257">Nr.<text:s/></text:span><text:a xlink:href="https://www.e-tar.lt/portal/legalAct.html?documentId=bd7df33032e011e69cf5d89a5fdd27cc" office:target-frame-name="_top" xlink:show="replace"><text:span text:style-name="T3258">XII-2399</text:span></text:a><text:span text:style-name="T3259">, 2016-06-02, paskelbta TAR 2016-06-15, i. k. 2016-16849</text:span></text:p>
      <text:p text:style-name="Normal"/>
      <text:p text:style-name="P3260"><text:span text:style-name="T3261">2</text:span><text:span text:style-name="T3262">. Iškelti klausimą dėl<text:s/></text:span><text:span text:style-name="T3263">papildomo sprendimo priėmimo galima per keturiolika kalendorinių dienų nuo teismo sprendimo priėmimo dienos.</text:span></text:p>
      <text:p text:style-name="P3264"><text:span text:style-name="T3265">3</text:span><text:span text:style-name="T3266">. Papildomą sprendimą teismas priima, išnagrinėjęs klausimą teismo posėdyje. Proceso dalyviams pranešama apie posėdžio laiką ir vietą. Papildo</text:span><text:span text:style-name="T3267">mo sprendimo patvirtintos kopijos (nuorašai) išsiunčiamos proceso šalims, jeigu jos nedalyvavo teismo posėdyje.</text:span></text:p>
      <text:p text:style-name="P3268"><text:span text:style-name="T3269">4</text:span><text:span text:style-name="T3270">. Papildomas sprendimas gali būti apskųstas apeliacine tvarka per keturiolika kalendorinių dienų nuo jo priėmimo dienos.</text:span></text:p>
      <text:p text:style-name="P3271"><text:span text:style-name="T3272">5</text:span><text:span text:style-name="T3273">. Dėl teismo<text:s/></text:span><text:span text:style-name="T3274">nutarties, kuria atmetamas pareiškimas dėl papildomo sprendimo priėmimo, gali būti duodamas atskirasis skundas.<text:s/></text:span></text:p>
      <text:p text:style-name="P3275"/>
      <text:p text:style-name="P3276"><text:span text:style-name="T3277">98</text:span><text:span text:style-name="T3278"><text:s/>straipsnis.<text:s/></text:span><text:span text:style-name="T3279">Sprendimo įsiteisėjimas</text:span></text:p>
      <text:p text:style-name="P3280"><text:span text:style-name="T3281">1</text:span><text:span text:style-name="T3282">. Neapskųsti pirmosios instancijos teismo sprendimai įsiteisėja pasibaigus apeliacinio apsku</text:span><text:span text:style-name="T3283">ndimo terminui.</text:span></text:p>
      <text:p text:style-name="P3284"><text:span text:style-name="T3285">2</text:span><text:span text:style-name="T3286">. Apskųstas apeliacine tvarka sprendimas, jeigu jis nėra panaikintas, įsiteisėja apeliacine tvarka išnagrinėjus bylą.</text:span></text:p>
      <text:p text:style-name="P3287"><text:span text:style-name="T3288">3</text:span><text:span text:style-name="T3289">. Teismo sprendimas, priimtas bylą išnagrinėjus apeliacine tvarka, įsiteisėja nuo naujo sprendimo priėmimo<text:s/></text:span><text:span text:style-name="T3290">dienos.</text:span></text:p>
      <text:p text:style-name="P3291"><text:span text:style-name="T3292">4</text:span><text:span text:style-name="T3293">. Sprendimui įsiteisėjus, proceso šalys ir kiti proceso dalyviai, taip pat jų teisių perėmėjai nebegali iš naujo pareikšti teisme tų pačių reikalavimų tuo pačiu pagrindu, taip pat kitoje byloje ginčyti teismo nustatytų faktų ir teisinių santyk</text:span><text:span text:style-name="T3294">ių.<text:s/></text:span></text:p>
      <text:p text:style-name="P3295"/>
      <text:p text:style-name="P3296"><text:span text:style-name="T3297">99</text:span><text:span text:style-name="T3298"><text:s/></text:span><text:span text:style-name="T3299">straipsnis.<text:s/></text:span><text:span text:style-name="T3300">Sprendimo vykdymas</text:span><text:span text:style-name="T3301"><text:s/></text:span></text:p>
      <text:p text:style-name="P3302"><text:span text:style-name="T3303">1</text:span><text:span text:style-name="T3304">. Įsiteisėjus teismo sprendimui, kuriuo skundas (prašymas,</text:span><text:span text:style-name="T3305"><text:s/>pareiškimas</text:span><text:span text:style-name="T3306">) patenkinamas, jo patvirtinta kopija (nuorašas) nusiunčiama vykdyti viešojo administravimo subjektui ar kitam asmeniui, kurio teisės<text:s/></text:span><text:span text:style-name="T3307">aktai arba veiksmai (neveikimas) ar vilkinimas atlikti veiksmus buvo apskųsti, arba viešojo administravimo subjektui, kuris byloje atstovavo valstybei (Vyriausybei), taip pat pareiškėjui.</text:span></text:p>
      <text:p text:style-name="P3308"><text:span text:style-name="T3309">2</text:span><text:span text:style-name="T3310">. Jeigu per penkiolika kalendorinių dienų ar per teismo nustaty</text:span><text:span text:style-name="T3311">tą terminą šio straipsnio 1 dalyje nurodytas viešojo administravimo subjektas ar kitas asmuo sprendimo neįvykdo, pareiškėjo prašymu sprendimą priėmęs administracinis teismas išduoda jam vykdomąjį raštą, kartu nurodydamas jį vykdyti antstoliui pagal atsakov</text:span><text:span text:style-name="T3312">o buveinės vietą Civilinio proceso kodekso nustatyta tvarka. Kai išieškomos pinigų sumos į valstybės biudžetą ar išieškoma žala, atsiradusi dėl viešojo administravimo subjektų neteisėtų veiksmų, taip pat kai išieškomos sumos, susijusios su tarnybiniais tei</text:span><text:span text:style-name="T3313">siniais santykiais ar pensijų mokėjimu, teismas išduoda vykdomąjį raštą išieškotojui be jo prašymo.</text:span></text:p>
      <text:p text:style-name="P3314"><text:span text:style-name="T3315">3</text:span><text:span text:style-name="T3316">. Vykdomasis raštas išduodamas pasirašytinai arba išsiunčiamas registruotąja pašto siunta, o šio įstatymo 74 straipsnio 7 dalyje nurodytais atvejais si</text:span><text:span text:style-name="T3317">unčiamas elektroninių ryšių priemonėmis. Apie vykdomojo rašto išdavimą pažymima byloje.</text:span></text:p>
      <text:p text:style-name="P3318"><text:span text:style-name="T3319">4</text:span><text:span text:style-name="T3320">. Neįvykdyti teismo sprendimai dėl žalos atlyginimo, dėl priteistų sumų ir nesumokėtų baudų išieškojimo, taip pat neįvykdytos teismo patvirtintos taikos sutartys v</text:span><text:span text:style-name="T3321">ykdomi Civilinio proceso kodekso nustatyta tvarka. Šiais atvejais vykdomieji dokumentai pareiškėjui išduodami teismo sprendimui įsiteisėjus.<text:s/></text:span></text:p>
      <text:p text:style-name="P3322"><text:span text:style-name="T3323">5</text:span><text:span text:style-name="T3324">. Šio straipsnio<text:s/></text:span><text:span text:style-name="T3325">4</text:span><text:span text:style-name="T3326"><text:s/>dalyje nurodytų teismo sprendimų ir taikos sutarčių vykdymo metu Civilinio proceso kodekso</text:span><text:span text:style-name="T3327"><text:s/>nustatyta tvarka gali būti sudaromos taikos sutartys. Sudarytos taikos sutartys perduodamos apygardos administraciniam teismui, kurio veiklos teritorijoje yra antstolio kontoros buveinė.</text:span></text:p>
      <text:p text:style-name="P3328"/>
      <text:p text:style-name="P3329"><text:span text:style-name="T3330">KETVIRTASIS</text:span><text:span text:style-name="T3331"><text:s/>SKIRSNIS</text:span></text:p>
      <text:p text:style-name="P3332"><text:span text:style-name="T3333">BYLOS NAGRINĖJIMO SUSTABDYMAS, NUTRAUK</text:span><text:span text:style-name="T3334">IMAS IR SKUNDO (PRAŠYMO, PAREIŠKIMO) PALIKIMAS NENAGRINĖTO<text:s/></text:span></text:p>
      <text:p text:style-name="P3335"/>
      <text:p text:style-name="P3336"><text:span text:style-name="T3337">100</text:span><text:span text:style-name="T3338"><text:s/></text:span><text:span text:style-name="T3339">straipsnis.<text:s/></text:span><text:span text:style-name="T3340">Bylos nagrinėjimo sustabdymo pagrindai</text:span></text:p>
      <text:p text:style-name="P3341"><text:span text:style-name="T3342">1</text:span><text:span text:style-name="T3343">. Teismas sustabdo bylos nagrinėjimą šiais atvejais:</text:span></text:p>
      <text:p text:style-name="P3344"><text:span text:style-name="T3345">1</text:span><text:span text:style-name="T3346">) kai miršta proceso šalimi buvęs asmuo arba pasibaigia juridinis asmuo, je</text:span><text:span text:style-name="T3347">igu ginčo teisinis santykis leidžia teisių perėmimą;</text:span></text:p>
      <text:p text:style-name="P3348"><text:span text:style-name="T3349">2</text:span><text:span text:style-name="T3350">) kai proceso šalis netenka veiksnumo;</text:span></text:p>
      <text:p text:style-name="P3351"><text:span text:style-name="T3352">3</text:span><text:span text:style-name="T3353">) kai negalima nagrinėti tos bylos, iki bus išspręsta kita byla, nagrinėjama civiline, baudžiamąja ar administracine tvarka;</text:span></text:p>
      <text:p text:style-name="P3354"><text:span text:style-name="T3355">4</text:span><text:span text:style-name="T3356">) kai teismas kreipiasi<text:s/></text:span><text:span text:style-name="T3357">į Konstitucinį Teismą prašydamas spręsti, ar įstatymas arba kitas teisės aktas, kuris turėtų būti taikomas byloje, atitinka Konstituciją;</text:span></text:p>
      <text:p text:style-name="P3358"><text:span text:style-name="T3359">5</text:span><text:span text:style-name="T3360">) kai Konstitucinis Teismas yra priėmęs nagrinėti kito teismo nutartyje suformuluotą paklausimą tuo pačiu teisės<text:s/></text:span><text:span text:style-name="T3361">klausimu ir teismas neturi kitų teisinių argumentų dėl įstatymo arba teisės akto atitikties Konstitucijai ar įstatymams (šiuo atveju teismas bylos į Konstitucinį Teismą nesiunčia);</text:span></text:p>
      <text:p text:style-name="P3362"><text:span text:style-name="T3363">6</text:span><text:span text:style-name="T3364">) kai kreipiamasi į administracinį teismą prašant ištirti norminio adm</text:span><text:span text:style-name="T3365">inistracinio teisės akto teisėtumą arba kai pats administracinis teismas, nagrinėdamas konkrečią bylą, nusprendžia ištirti norminio administracinio teisės akto teisėtumą;</text:span></text:p>
      <text:p text:style-name="P3366"><text:span text:style-name="T3367">7</text:span><text:span text:style-name="T3368">) kai teismas paskiria ekspertizę;</text:span></text:p>
      <text:p text:style-name="P3369"><text:span text:style-name="T3370">8</text:span><text:span text:style-name="T3371">) kai teismas pripažįsta, kad būtina gau</text:span><text:span text:style-name="T3372">ti bylai reikalingus įrodymus (dokumentus) iš užsienio valstybės;</text:span></text:p>
      <text:p text:style-name="P3373"><text:span text:style-name="T3374">9</text:span><text:span text:style-name="T3375">) kai teismas kreipiasi į kompetentingą Europos Sąjungos teisminę instituciją prašydamas prejudicinio sprendimo Europos Sąjungos teisės aktų aiškinimo ar galiojimo klausimu;</text:span></text:p>
      <text:p text:style-name="P3376"><text:span text:style-name="T3377">10</text:span><text:span text:style-name="T3378">) kai</text:span><text:span text:style-name="T3379"><text:s/>nagrinėjant bylą, kurioje bankui ar Centrinei kredito unijai pareikšti turtiniai reikalavimai, paaiškėja, kad bankui ar Centrinei kredito unijai yra paskelbtas veiklos apribojimas (moratoriumas);</text:span></text:p>
      <text:p text:style-name="P3380"><text:span text:style-name="T3381">11</text:span><text:span text:style-name="T3382">) kai teismo nutartis dėl grupės skundo priėmimo<text:s/></text:span><text:span text:style-name="T3383">apskundžiama atskiruoju skundu;</text:span><text:s/></text:p>
      <text:p text:style-name="P3384">Papildyta straipsnio punktu:</text:p>
      <text:p text:style-name="P3385"><text:span text:style-name="T3386">Nr.<text:s/></text:span><text:a xlink:href="https://www.e-tar.lt/portal/legalAct.html?documentId=bd7df33032e011e69cf5d89a5fdd27cc" office:target-frame-name="_top" xlink:show="replace"><text:span text:style-name="T3387">XII-2399</text:span></text:a><text:span text:style-name="T3388">, 2016-06-02, paskelbta TAR 2016-06-15, i. k. 2016-16849</text:span></text:p>
      <text:p text:style-name="Normal"/>
      <text:p text:style-name="P3389"><text:span text:style-name="T3390">12</text:span><text:span text:style-name="T3391">) šio įstatymo 128 s</text:span><text:span text:style-name="T3392">traipsnio 4 dalyje nurodytu atveju;</text:span></text:p>
      <text:p text:style-name="P3393">Straipsnio punkto numeracijos pakeitimas:</text:p>
      <text:p text:style-name="P3394"><text:span text:style-name="T3395">Nr.<text:s/></text:span><text:a xlink:href="https://www.e-tar.lt/portal/legalAct.html?documentId=1a976a805b3311e79198ffdb108a3753" office:target-frame-name="_top" xlink:show="replace"><text:span text:style-name="T3396">XIII-460</text:span></text:a><text:span text:style-name="T3397">, 2017-06-20, paskelbta TAR 2017-06-27, i. k. 2017-10818</text:span></text:p>
      <text:p text:style-name="Normal"/>
      <text:p text:style-name="P3398"><text:span text:style-name="T3399">13</text:span><text:span text:style-name="T3400">) ki</text:span><text:span text:style-name="T3401">tais atvejais, kai teismas pripažįsta, kad bylos nagrinėjimą sustabdyti yra būtina.</text:span></text:p>
      <text:p text:style-name="P3402">Straipsnio punkto numeracijos pakeitimas:</text:p>
      <text:p text:style-name="P3403"><text:span text:style-name="T3404">Nr.<text:s/></text:span><text:a xlink:href="https://www.e-tar.lt/portal/legalAct.html?documentId=1a976a805b3311e79198ffdb108a3753" office:target-frame-name="_top" xlink:show="replace"><text:span text:style-name="T3405">XIII-460</text:span></text:a><text:span text:style-name="T3406">, 2017-06-20,<text:s/></text:span><text:span text:style-name="T3407">paskelbta TAR 2017-06-27, i. k. 2017-10818</text:span></text:p>
      <text:p text:style-name="Normal"/>
      <text:p text:style-name="P3408"><text:span text:style-name="T3409">2</text:span><text:span text:style-name="T3410">. Lietuvos vyriausiasis administracinis teismas sustabdo bylą, kai kreipiasi į Europos Žmogaus Teisių Teismą su prašymu pateikti konsultacinę išvadą dėl principinių klausimų, susijusių su Žmogaus teisių ir</text:span><text:span text:style-name="T3411"><text:s/>pagrindinių laisvių apsaugos konvencijoje ar jos protokoluose apibrėžtų teisių ir laisvių aiškinimu ar taikymu.</text:span></text:p>
      <text:p text:style-name="P3412"><text:span text:style-name="T3413">TAR pastaba.</text:span><text:span text:style-name="T3414"><text:s/>100 straipsnio 2 dalis įsigalioja Žmogaus teisių ir pagrindinių laisvių apsaugos konvencijos protokolo Nr. 16 įsigaliojimo Lietuvo</text:span><text:span text:style-name="T3415">s Respublikai dieną.</text:span></text:p>
      <text:p text:style-name="P3416"><text:span text:style-name="T3417">3</text:span><text:span text:style-name="T3418">. Dėl teismo nutarties sustabdyti bylos nagrinėjimą, išskyrus nutartį sustabdyti bylos nagrinėjimą dėl kreipimosi į Konstitucinį Teismą (šio straipsnio 1 dalies 4 ar 5 punkte nurodytu atveju), administracinį teismą ar kompetenting</text:span><text:span text:style-name="T3419">ą Europos Sąjungos teisminę instituciją arba nutartį pradėti norminio administracinio teisės akto teisėtumo tyrimą, gali būti duodamas atskirasis skundas.</text:span></text:p>
      <text:p text:style-name="P3420"/>
      <text:p text:style-name="P3421"><text:span text:style-name="T3422">101</text:span><text:span text:style-name="T3423"><text:s/></text:span><text:span text:style-name="T3424">straipsnis.<text:s/></text:span><text:span text:style-name="T3425">Bylos nagrinėjimo sustabdymo terminai</text:span></text:p>
      <text:p text:style-name="P3426"><text:span text:style-name="T3427">Bylos nagrinėjimas sustabdomas:</text:span></text:p>
      <text:p text:style-name="P3428"><text:span text:style-name="T3429">1</text:span><text:span text:style-name="T3430">) š</text:span><text:span text:style-name="T3431">io įstatymo 100 straipsnio 1 dalies 1 ir 2 punktuose nurodytais atvejais – iki paaiškės mirusio asmens ar pasibaigusio juridinio asmens teisių perėmėjas arba iki neveiksniam tam tikroje srityje asmeniui bus paskirtas atstovas pagal įstatymą;</text:span></text:p>
      <text:p text:style-name="P3432"><text:span text:style-name="T3433">2</text:span><text:span text:style-name="T3434">) šio įst</text:span><text:span text:style-name="T3435">atymo 100 straipsnio 1 dalies 3 punkte nurodytais atvejais – iki įsiteisės teismo sprendimas, nuosprendis, nutarimas ar nutartis;</text:span></text:p>
      <text:p text:style-name="P3436"><text:span text:style-name="T3437">3</text:span><text:span text:style-name="T3438">) šio įstatymo 100 straipsnio 1 dalies 4, 5, 6, 7 ir 8 punktuose nurodytais atvejais – iki Konstitucinis Teismas ar admin</text:span><text:span text:style-name="T3439">istracinis teismas išnagrinės bylą ar iki bus atlikta ekspertizė arba gauti įrodymai iš užsienio valstybės;</text:span></text:p>
      <text:p text:style-name="P3440"><text:span text:style-name="T3441">4</text:span><text:span text:style-name="T3442">) šio įstatymo 100 straipsnio 1 dalies 9 punkte nurodytu atveju – iki bus gautas kompetentingos Europos Sąjungos teisminės institucijos prejudi</text:span><text:span text:style-name="T3443">cinis sprendimas;</text:span></text:p>
      <text:p text:style-name="P3444"><text:span text:style-name="T3445">5</text:span><text:span text:style-name="T3446">) šio įstatymo 100 straipsnio 1 dalies 10 punkte nurodytu atveju – iki banko ar Centrinės kredito unijos veiklos apribojimo (moratoriumo) taikymo pabaigos;</text:span></text:p>
      <text:p text:style-name="P3447"><text:span text:style-name="T3448">6</text:span><text:span text:style-name="T3449">) šio įstatymo 100 straipsnio 2 dalyje nurodytu atveju – iki bus gauta E</text:span><text:span text:style-name="T3450">uropos Žmogaus Teisių Teismo konsultacinė išvada;</text:span></text:p>
      <text:p text:style-name="P3451"><text:span text:style-name="T3452">TAR pastaba.</text:span><text:span text:style-name="T3453"><text:s/>101 straipsnio 6 punktas įsigalioja Žmogaus teisių ir pagrindinių laisvių apsaugos konvencijos protokolo Nr. 16 įsigaliojimo Lietuvos Respublikai dieną.</text:span></text:p>
      <text:p text:style-name="P3454"><text:span text:style-name="T3455">7</text:span><text:span text:style-name="T3456">) šio įstatymo 100 straipsnio 1 dalies 11 punkte nurodytu atveju – iki<text:s/></text:span><text:span text:style-name="T3457">bus išnagrinėtas atskirasis skundas;</text:span><text:s/></text:p>
      <text:p text:style-name="P3458">Papildyta straipsnio punktu:</text:p>
      <text:p text:style-name="P3459"><text:span text:style-name="T3460">Nr.<text:s/></text:span><text:a xlink:href="https://www.e-tar.lt/portal/legalAct.html?documentId=bd7df33032e011e69cf5d89a5fdd27cc" office:target-frame-name="_top" xlink:show="replace"><text:span text:style-name="T3461">XII-2399</text:span></text:a><text:span text:style-name="T3462">, 2016-0</text:span><text:span text:style-name="T3463">6-02, paskelbta TAR 2016-06-15, i. k. 2016-16849</text:span></text:p>
      <text:p text:style-name="Normal"/>
      <text:p text:style-name="P3464"><text:span text:style-name="T3465">8</text:span><text:span text:style-name="T3466">)</text:span><text:span text:style-name="T3467"><text:s/></text:span><text:span text:style-name="T3468">šio įstatymo 100 straipsnio 1 dalies 12 ir 13</text:span><text:span text:style-name="T3469"><text:s/></text:span><text:span text:style-name="T3470">punktuose nurodytais atvejais – iki bus pašalintos aplinkybės, dėl kurių buvo sustabdytas bylos nagrinėjimas.</text:span><text:s/></text:p>
      <text:p text:style-name="P3471">Straipsnio punkto pakeitimai:</text:p>
      <text:p text:style-name="P3472"><text:span text:style-name="T3473">Nr.<text:s/></text:span><text:a xlink:href="https://www.e-tar.lt/portal/legalAct.html?documentId=1a976a805b3311e79198ffdb108a3753" office:target-frame-name="_top" xlink:show="replace"><text:span text:style-name="T3474">XIII-460</text:span></text:a><text:span text:style-name="T3475">, 2017-06-20, paskelbta TAR 2017-06-27, i. k. 2017-10818</text:span></text:p>
      <text:p text:style-name="Normal"/>
      <text:p text:style-name="P3476"><text:span text:style-name="T3477">102</text:span><text:span text:style-name="T3478"><text:s/></text:span><text:span text:style-name="T3479">straipsnis.<text:s/></text:span><text:span text:style-name="T3480">Bylos nagrinėjimo atnaujinimas</text:span></text:p>
      <text:p text:style-name="P3481"><text:span text:style-name="T3482">Bylos nagrinėjimas atnaujinamas pašalinus a</text:span><text:span text:style-name="T3483">plinkybes ar išnykus aplinkybėms, dėl kurių jis buvo sustabdytas, proceso dalyvių pareiškimu ar teismo iniciatyva. Dėl bylos nagrinėjimo atnaujinimo teismas ar teisėjas rašytinio proceso tvarka priima nutartį. Atnaujinus bylos nagrinėjimą, byla nagrinėjama</text:span><text:span text:style-name="T3484"><text:s/>pagal šio įstatymo nustatytas bendrąsias taisykles.<text:s/></text:span></text:p>
      <text:p text:style-name="P3485"/>
      <text:p text:style-name="P3486"><text:span text:style-name="T3487">103</text:span><text:span text:style-name="T3488"><text:s/></text:span><text:span text:style-name="T3489">straipsnis.<text:s/></text:span><text:span text:style-name="T3490">Bylos nutraukimo pagrindai</text:span></text:p>
      <text:p text:style-name="P3491"><text:span text:style-name="T3492">Teismas nutraukia bylą:</text:span></text:p>
      <text:p text:style-name="P3493"><text:span text:style-name="T3494">1</text:span><text:span text:style-name="T3495">) jeigu byla nepriskirtina administracinių teismų kompetencijai, išskyrus atvejus, kai byla teisminga bendrosios<text:s/></text:span><text:span text:style-name="T3496">kompetencijos teismui;</text:span></text:p>
      <text:p text:style-name="P3497"><text:span text:style-name="T3498">2</text:span><text:span text:style-name="T3499">) jeigu yra įsiteisėjęs teismo sprendimas, priimtas dėl ginčo tarp tų pačių ginčo šalių, dėl to paties dalyko ir tuo pačiu pagrindu, arba teismo nutartis priimti pareiškėjo skundo (prašymo,<text:s/></text:span><text:span text:style-name="T3500">pareiškimo</text:span><text:span text:style-name="T3501">) atsisakymą ar patvirtinti<text:s/></text:span><text:span text:style-name="T3502">ginčo šalių taikos sutartį;</text:span></text:p>
      <text:p text:style-name="P3503"><text:span text:style-name="T3504">3</text:span><text:span text:style-name="T3505">) jeigu yra priimtas Vyriausiosios administracinių ginčų komisijos sprendimas, kuriuo išspręstas ginčas tarp tų pačių ginčo šalių, dėl to paties dalyko ir tuo pačiu pagrindu, arba Vyriausiosios administracinių ginčų komisij</text:span><text:span text:style-name="T3506">os sprendimas patvirtinti ginčo šalių taikos sutartį ir šis sprendimas nebuvo apskųstas per įstatymuose nustatytą terminą;</text:span></text:p>
      <text:p text:style-name="P3507">3 punkto redakcija nuo 2018-01-01:</text:p>
      <text:p text:style-name="P3508"><text:span text:style-name="T3509">3)</text:span><text:span text:style-name="T3510"><text:s/></text:span><text:span text:style-name="T3511">jeigu yra priim</text:span><text:span text:style-name="T3512">tas</text:span><text:span text:style-name="T3513"><text:s/>Lietuvos<text:s/></text:span><text:span text:style-name="T3514">administracinių ginčų komisijos</text:span><text:span text:style-name="T3515">, jos teritorinio padalinio<text:s/></text:span><text:span text:style-name="T3516">sprendim</text:span><text:span text:style-name="T3517">as, kuriuo išspręstas ginčas tarp tų pačių ginčo šalių, dėl to paties dalyko ir tuo pačiu pagrindu, arba</text:span><text:span text:style-name="T3518"><text:s/>Lietuvos<text:s/></text:span><text:span text:style-name="T3519">administracinių ginčų komisijos</text:span><text:span text:style-name="T3520">, jos teritorinio padalinio<text:s/></text:span><text:span text:style-name="T3521">sprendimas patvirtinti ginčo šalių taikos sutartį ir šis sprendimas nebuvo apskųsta</text:span><text:span text:style-name="T3522">s per įstatymuose nustatytą terminą;</text:span></text:p>
      <text:p text:style-name="P3523"><text:span text:style-name="T3524">4</text:span><text:span text:style-name="T3525">) jeigu pareiškėjas atsisakė skundo (prašymo,<text:s/></text:span><text:span text:style-name="T3526">pareiškimo</text:span><text:span text:style-name="T3527">), išskyrus šio įstatymo 55 straipsnio 2 dalyje nurodytus atvejus;</text:span></text:p>
      <text:p text:style-name="P3528"><text:span text:style-name="T3529">5</text:span><text:span text:style-name="T3530">) jeigu yra teismo patvirtinta ginčo šalių sudaryta taikos sutartis;</text:span></text:p>
      <text:p text:style-name="P3531"><text:span text:style-name="T3532">6</text:span><text:span text:style-name="T3533">) jeigu miru</text:span><text:span text:style-name="T3534">s asmeniui, kuris buvo pareiškėjas, ginčo teisinis santykis neleidžia perimti teisių;</text:span></text:p>
      <text:p text:style-name="P3535"><text:span text:style-name="T3536">7</text:span><text:span text:style-name="T3537">) jeigu likvidavus juridinį asmenį, kuris buvo pareiškėjas, ginčo teisinis santykis neleidžia perimti teisių;</text:span></text:p>
      <text:p text:style-name="P3538"><text:span text:style-name="T3539">8</text:span><text:span text:style-name="T3540">) jeigu paaiškėja, kad skundas (prašymas,<text:s/></text:span><text:span text:style-name="T3541">pareiškimas</text:span><text:span text:style-name="T3542">) buvo priimtas praleidus nustatytus skundo (prašymo, pareiškimo) padavimo terminus, o pareiškėjas neprašė termino atnaujinti arba teismas atmetė tokį prašymą;</text:span></text:p>
      <text:p text:style-name="P3543"><text:span text:style-name="T3544">9</text:span><text:span text:style-name="T3545">) jeigu paaiškėja, kad praleistas terminas skundui (prašymui,<text:s/></text:span><text:span text:style-name="T3546">pareiškimui</text:span><text:span text:style-name="T3547">)<text:s/></text:span><text:span text:style-name="T3548">paduoti buvo atnaujintas be pagrindo;</text:span></text:p>
      <text:p text:style-name="P3549"><text:span text:style-name="T3550">10</text:span><text:span text:style-name="T3551">) jeigu pareiškėjas nesilaikė tos kategorijos byloms nustatytos išankstinio bylos nagrinėjimo ne per teismą tvarkos ir nebegalima šia tvarka pasinaudoti;</text:span></text:p>
      <text:p text:style-name="P3552"><text:span text:style-name="T3553">11</text:span><text:span text:style-name="T3554">) jeigu panaikinamas teismo įsakymas dėl to, kad sko</text:span><text:span text:style-name="T3555">lininkas per šio įstatymo 131</text:span><text:span text:style-name="T3556">5</text:span><text:span text:style-name="T3557"> straipsnio 1 dalies 1 punkte nustatytą terminą įvykdė teismo įsakymą ir raštu pateikė tai patvirtinančius dokumentus.</text:span><text:s/></text:p>
      <text:p text:style-name="P3558">Papildyta straipsnio punktu:</text:p>
      <text:p text:style-name="P3559"><text:span text:style-name="T3560">Nr.<text:s/></text:span><text:a xlink:href="https://www.e-tar.lt/portal/legalAct.html?documentId=bd7df33032e011e69cf5d89a5fdd27cc" office:target-frame-name="_top" xlink:show="replace"><text:span text:style-name="T3561">XII-2399</text:span></text:a><text:span text:style-name="T3562">, 2016-06-02, paskelbta TAR 2016-06-15, i. k. 2016-16849</text:span></text:p>
      <text:p text:style-name="Normal"/>
      <text:p text:style-name="P3563"><text:span text:style-name="T3564">104</text:span><text:span text:style-name="T3565"><text:s/>straipsnis.<text:s/></text:span><text:span text:style-name="T3566">Bylos nutraukimo tvarka ir pasekmės</text:span></text:p>
      <text:p text:style-name="P3567"><text:span text:style-name="T3568">1</text:span><text:span text:style-name="T3569">. Byla nutraukiama teismo nutartimi. Jeigu byla nutraukiama dėl jos nepriskirtinumo teismų kompetenc</text:span><text:span text:style-name="T3570">ijai, teismas privalo nurodyti, į kurią instituciją pareiškėjas turi kreiptis.</text:span></text:p>
      <text:p text:style-name="P3571"><text:span text:style-name="T3572">2</text:span><text:span text:style-name="T3573">. Dėl teismo nutarties nutraukti bylą gali būti duodamas atskirasis skundas.</text:span></text:p>
      <text:p text:style-name="P3574"><text:span text:style-name="T3575">3</text:span><text:span text:style-name="T3576">. Bylą nutraukus, vėl kreiptis į teismą dėl ginčo tarp tų pačių ginčo šalių, dėl to paties</text:span><text:span text:style-name="T3577"><text:s/>dalyko ir tuo pačiu pagrindu neleidžiama.</text:span></text:p>
      <text:p text:style-name="P3578"><text:span text:style-name="T3579">4</text:span><text:span text:style-name="T3580">. Teismas išaiškina pareiškėjui skundo (prašymo, pareiškimo) atsisakymo pasekmes, išskyrus atvejus, kai pareiškimas dėl atsisakymo buvo gautas paštu ar perduotas per kitus asmenis.</text:span></text:p>
      <text:p text:style-name="P3581"/>
      <text:p text:style-name="P3582"><text:span text:style-name="T3583">105</text:span><text:span text:style-name="T3584"><text:s/>straipsnis.<text:s/></text:span><text:span text:style-name="T3585">Skun</text:span><text:span text:style-name="T3586">do (prašymo,<text:s/></text:span><text:span text:style-name="T3587">pareiškimo</text:span><text:span text:style-name="T3588">) palikimo nenagrinėto pagrindai</text:span></text:p>
      <text:p text:style-name="P3589"><text:span text:style-name="T3590">Teismas skundą (prašymą,<text:s/></text:span><text:span text:style-name="T3591">pareiškimą</text:span><text:span text:style-name="T3592">) palieka nenagrinėtą:</text:span></text:p>
      <text:p text:style-name="P3593"><text:span text:style-name="T3594">1</text:span><text:span text:style-name="T3595">) jeigu suinteresuotas asmuo, kreipęsis į teismą, nesilaikė tos kategorijos byloms nustatytos išankstinio bylos nagrinėjimo ne per teismą</text:span><text:span text:style-name="T3596"><text:s/>tvarkos ir dar galima pasinaudoti ta tvarka;</text:span></text:p>
      <text:p text:style-name="P3597"><text:span text:style-name="T3598">2</text:span><text:span text:style-name="T3599">) jeigu skundą (prašymą,<text:s/></text:span><text:span text:style-name="T3600">pareiškimą</text:span><text:span text:style-name="T3601">) padavė neveiksnus tam tikroje srityje asmuo;</text:span></text:p>
      <text:p text:style-name="P3602"><text:span text:style-name="T3603">3</text:span><text:span text:style-name="T3604">) jeigu skundą (prašymą,<text:s/></text:span><text:span text:style-name="T3605">pareiškimą</text:span><text:span text:style-name="T3606">) suinteresuoto asmens vardu padavė neįgaliotas vesti bylą asmuo;</text:span></text:p>
      <text:p text:style-name="P3607"><text:span text:style-name="T3608">4</text:span><text:span text:style-name="T3609">) jeigu teis</text:span><text:span text:style-name="T3610">me nagrinėjamas administracinis ginčas tarp tų pačių ginčo šalių, dėl to paties dalyko ir tuo pačiu pagrindu;</text:span></text:p>
      <text:p text:style-name="P3611"><text:span text:style-name="T3612">5</text:span><text:span text:style-name="T3613">) jeigu į posėdį neatvyko pareiškėjas, o teismas nelaiko esant galima išspręsti bylą pagal esančią byloje medžiagą, kai apie tai pareiškėjui<text:s/></text:span><text:span text:style-name="T3614">buvo pranešta;</text:span></text:p>
      <text:p text:style-name="P3615"><text:span text:style-name="T3616">6</text:span><text:span text:style-name="T3617">) jeigu bylos nagrinėjimo pirmosios instancijos teisme metu paaiškėja, kad skundas (prašymas, pareiškimas) neatitinka jo turiniui keliamų reikalavimų arba kad nesumokėtas žyminis mokestis. Šiuo pagrindu skundas (prašymas,<text:s/></text:span><text:span text:style-name="T3618">pareiškimas</text:span><text:span text:style-name="T3619">) g</text:span><text:span text:style-name="T3620">ali būti paliekamas nenagrinėtas tik tuo atveju, jeigu pareiškėjas per teismo nustatytą terminą trūkumų nepašalina;</text:span></text:p>
      <text:p text:style-name="P3621"><text:span text:style-name="T3622">7</text:span><text:span text:style-name="T3623">) šio įstatymo 126</text:span><text:span text:style-name="T3624">3</text:span><text:span text:style-name="T3625"><text:s/>straipsnyje nurodytu atveju;</text:span><text:s/></text:p>
      <text:p text:style-name="P3626">Papildyta straipsnio punktu:</text:p>
      <text:p text:style-name="P3627"><text:span text:style-name="T3628">Nr.<text:s/></text:span><text:a xlink:href="https://www.e-tar.lt/portal/legalAct.html?documentId=bd7df33032e011e69cf5d89a5fdd27cc" office:target-frame-name="_top" xlink:show="replace"><text:span text:style-name="T3629">XII-2399</text:span></text:a><text:span text:style-name="T3630">, 2016-06-02, paskelbta TAR 2016-06-15, i. k. 2016-16849</text:span></text:p>
      <text:p text:style-name="Normal"/>
      <text:p text:style-name="P3631"><text:span text:style-name="T3632">8</text:span><text:span text:style-name="T3633">) šio įstatymo 130 straipsnio 2 dalyje nurodytu atveju.</text:span></text:p>
      <text:p text:style-name="P3634">Straipsnio punkto numeracijos<text:s/>pakeitimas:</text:p>
      <text:p text:style-name="P3635"><text:span text:style-name="T3636">Nr.<text:s/></text:span><text:a xlink:href="https://www.e-tar.lt/portal/legalAct.html?documentId=1a976a805b3311e79198ffdb108a3753" office:target-frame-name="_top" xlink:show="replace"><text:span text:style-name="T3637">XIII-460</text:span></text:a><text:span text:style-name="T3638">, 2017-06-20, paskelbta TAR 2017-06-27, i. k. 2017-10818</text:span></text:p>
      <text:p text:style-name="Normal"/>
      <text:p text:style-name="P3639"><text:span text:style-name="T3640">106</text:span><text:span text:style-name="T3641"><text:s/>straipsnis.<text:s/></text:span><text:span text:style-name="T3642">Skundo (prašymo,<text:s/></text:span><text:span text:style-name="T3643">pareiškimo</text:span><text:span text:style-name="T3644">) palikimo nenagrinėto tv</text:span><text:span text:style-name="T3645">arka ir pasekmės</text:span></text:p>
      <text:p text:style-name="P3646"><text:span text:style-name="T3647">1</text:span><text:span text:style-name="T3648">. Tais atvejais, kada skundas (prašymas,<text:s/></text:span><text:span text:style-name="T3649">pareiškimas</text:span><text:span text:style-name="T3650">) paliekamas nenagrinėtas, byla užbaigiama teismo nutartimi. Šioje nutartyje teismas privalo nurodyti, kaip pašalinti aplinkybes, nurodytas šio įstatymo 105 straipsnio 1, 2 ir 3 punk</text:span><text:span text:style-name="T3651">tuose, kliudančias nagrinėti bylą.</text:span></text:p>
      <text:p text:style-name="P3652"><text:span text:style-name="T3653">2</text:span><text:span text:style-name="T3654">. Pašalinus sąlygas, kurios buvo pagrindas skundą (prašymą,<text:s/></text:span><text:span text:style-name="T3655">pareiškimą</text:span><text:span text:style-name="T3656">) palikti nenagrinėtą, suinteresuotas asmuo turi teisę vėl kreiptis į teismą su skundu (prašymu,<text:s/></text:span><text:span text:style-name="T3657">pareiškimu</text:span><text:span text:style-name="T3658">) bendra tvarka.</text:span></text:p>
      <text:p text:style-name="P3659"><text:span text:style-name="T3660">3</text:span><text:span text:style-name="T3661">. Dėl teismo nuta</text:span><text:span text:style-name="T3662">rties palikti skundą (prašymą,<text:s/></text:span><text:span text:style-name="T3663">pareiškimą</text:span><text:span text:style-name="T3664">) nenagrinėtą gali būti duodamas atskirasis skundas.<text:s/></text:span></text:p>
      <text:p text:style-name="P3665"/>
      <text:p text:style-name="P3666"/>
      <text:p text:style-name="P3667"><text:span text:style-name="T3668">PENKTASIS</text:span><text:span text:style-name="T3669"><text:s/>SKIRSNIS</text:span></text:p>
      <text:p text:style-name="P3670"><text:span text:style-name="T3671">TEISMO NUTARTIS</text:span></text:p>
      <text:p text:style-name="P3672"/>
      <text:p text:style-name="P3673"><text:span text:style-name="T3674">107</text:span><text:span text:style-name="T3675"><text:s/></text:span><text:span text:style-name="T3676">straipsnis.<text:s/></text:span><text:span text:style-name="T3677">Nutarties priėmimas</text:span></text:p>
      <text:p text:style-name="P3678"><text:span text:style-name="T3679">1</text:span><text:span text:style-name="T3680">. Pirmosios instancijos teismas atskirais klausimais, kurių byla<text:s/></text:span><text:span text:style-name="T3681">neišsprendžia iš esmės, priima nutartis.</text:span></text:p>
      <text:p text:style-name="P3682"><text:span text:style-name="T3683">2</text:span><text:span text:style-name="T3684">. Teismas priima nutartis pasitarimų kambaryje šio įstatymo nustatyta tvarka. Jas pasirašo visi posėdyje dalyvavę teisėjai.</text:span></text:p>
      <text:p text:style-name="P3685"><text:span text:style-name="T3686">3</text:span><text:span text:style-name="T3687">. Išsprendęs nesudėtingus klausimus, teismas gali priimti nutartį pasitaręs vieto</text:span><text:span text:style-name="T3688">je, neišeidamas į pasitarimų kambarį.</text:span></text:p>
      <text:p text:style-name="P3689"><text:span text:style-name="T3690">4</text:span><text:span text:style-name="T3691">. Atskirais atvejais teismas, atsižvelgdamas į sprendžiamo klausimo sudėtingumą, turi teisę ne ilgiau kaip penkioms darbo dienoms atidėti nutarties priėmimą ir paskelbimą.</text:span></text:p>
      <text:p text:style-name="P3692"><text:span text:style-name="T3693">5</text:span><text:span text:style-name="T3694">. Priimtos nutartys perskaitomos bal</text:span><text:span text:style-name="T3695">su.<text:s/></text:span></text:p>
      <text:p text:style-name="P3696"><text:span text:style-name="T3697">6</text:span><text:span text:style-name="T3698">. Kai šiame įstatyme nenustatyta, kad atskiras procesinis klausimas turi būti išsprendžiamas teismo nutartimi, teisėjas gali procesinį klausimą išspręsti rezoliucija. Išspręsdamas klausimą rezoliucija, teisėjas ant sprendžiamo dokumento užrašo, o</text:span><text:span text:style-name="T3699"><text:s/>jeigu sprendžiama dėl elektroninės formos dokumente išdėstyto klausimo – elektroninėje byloje tam skirtomis priemonėmis nurodo, kaip jis išsprendžia nagrinėjamą klausimą. Kartu teisėjas nurodo savo vardą ir pavardę, rezoliucijos priėmimo datą ir pasirašo.</text:span><text:span text:style-name="T3700"><text:s/>Teisėjo rezoliucija neskundžiama.</text:span></text:p>
      <text:p text:style-name="P3701"/>
      <text:p text:style-name="P3702"><text:span text:style-name="T3703">108</text:span><text:span text:style-name="T3704"><text:s/></text:span><text:span text:style-name="T3705">straipsnis.<text:s/></text:span><text:span text:style-name="T3706">Nutarties turinys</text:span></text:p>
      <text:p text:style-name="P3707"><text:span text:style-name="T3708">1</text:span><text:span text:style-name="T3709">. Nutartyje turi būti nurodoma:</text:span></text:p>
      <text:p text:style-name="P3710"><text:span text:style-name="T3711">1</text:span><text:span text:style-name="T3712">) nutarties priėmimo laikas ir vieta;</text:span></text:p>
      <text:p text:style-name="P3713"><text:span text:style-name="T3714">2</text:span><text:span text:style-name="T3715">) teismo pavadinimas, teismo sudėtis, taip pat teismo posėdžio sekretorius (jeigu jis dalyvavo<text:s/></text:span><text:span text:style-name="T3716">nagrinėjant klausimą), jeigu nutartis priimama žodinio proceso tvarka;</text:span></text:p>
      <text:p text:style-name="P3717"><text:span text:style-name="T3718">3</text:span><text:span text:style-name="T3719">) proceso dalyviai ir ginčo dalykas;</text:span></text:p>
      <text:p text:style-name="P3720"><text:span text:style-name="T3721">4</text:span><text:span text:style-name="T3722">) klausimas, kuriuo priimama nutartis;</text:span></text:p>
      <text:p text:style-name="P3723"><text:span text:style-name="T3724">5</text:span><text:span text:style-name="T3725">) motyvai, kuriais teismas priėjo savo išvadas, ir įstatymai, kuriais teismas vadovavosi;</text:span></text:p>
      <text:p text:style-name="P3726"><text:span text:style-name="T3727">6</text:span><text:span text:style-name="T3728">) teismo nutarimas;</text:span></text:p>
      <text:p text:style-name="P3729"><text:span text:style-name="T3730">7</text:span><text:span text:style-name="T3731">) nutarties apskundimo tvarka ir terminas.</text:span></text:p>
      <text:p text:style-name="P3732"><text:span text:style-name="T3733">2</text:span><text:span text:style-name="T3734">. Nutartyje, kurią teismas priima neišeidamas į pasitarimų kambarį, turi būti duomenys, nurodyti šio straipsnio 1 dalies 4, 5 ir 6 punktuose.<text:s/></text:span></text:p>
      <text:p text:style-name="P3735"/>
      <text:p text:style-name="P3736"><text:span text:style-name="T3737">109</text:span><text:span text:style-name="T3738"><text:s/>straipsnis.<text:s/></text:span><text:span text:style-name="T3739">Nutarčių išsiu</text:span><text:span text:style-name="T3740">ntimas proceso šalims</text:span></text:p>
      <text:p text:style-name="P3741"><text:span text:style-name="T3742">Teismo nutarties patvirtintos kopijos (nuorašai) išduodamos ar išsiunčiamos teismo posėdyje dalyvavusioms proceso šalims jų reikalavimu. Proceso šalims, neatvykusioms į teismo posėdį, ne vėliau kaip per tris darbo dienas nuo nutarti</text:span><text:span text:style-name="T3743">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3744">am teismui patvirtintos kopijos (nuorašai). Šio įstatymo 74 straipsnio 7 dalyje nurodytais atvejais teismo nutartys siunčiamos elektroninių ryšių priemonėmis.</text:span></text:p>
      <text:p text:style-name="P3745"/>
      <text:p text:style-name="P3746"><text:span text:style-name="T3747">110</text:span><text:span text:style-name="T3748"><text:s/>straipsnis.<text:s/></text:span><text:span text:style-name="T3749">Atskirosios nutartys</text:span></text:p>
      <text:p text:style-name="P3750"><text:span text:style-name="T3751">1</text:span><text:span text:style-name="T3752">. Jeigu teismas, nagrinėdamas administracinę byl</text:span><text:span text:style-name="T3753">ą, padaro išvadą, kad pareigūnai, institucijos, įstaigos, įmonės, organizacijos ir asmenys pažeidė įstatymus ar kitus teisės aktus, priima atskirąją nutartį, kurioje nurodo padarytus pažeidimus ir nusiunčia ją atitinkamoms viešojo administravimo institucij</text:span><text:span text:style-name="T3754">oms, įmonių, įstaigų, organizacijų vadovams.</text:span></text:p>
      <text:p text:style-name="P3755"><text:span text:style-name="T3756">2</text:span><text:span text:style-name="T3757">. Apie priimtas priemones dėl atskirosios nutarties teismui atsakoma per vieną mėnesį.<text:s/></text:span></text:p>
      <text:p text:style-name="P3758"/>
      <text:p text:style-name="P3759"><text:span text:style-name="T3760">111</text:span><text:span text:style-name="T3761"><text:s/></text:span><text:span text:style-name="T3762">straipsnis.<text:s/></text:span><text:span text:style-name="T3763">Teismo veiksmai, kai nagrinėjant administracinę bylą nustatoma nusikalstamos veikos požymių</text:span></text:p>
      <text:p text:style-name="P3764"><text:span text:style-name="T3765">1</text:span><text:span text:style-name="T3766">. Jeigu nagrinėdamas administracinę bylą teismas nustato proceso šalies arba kito asmens veiksmuose nusikalstamos veikos požymių, apie tai praneša prokurorui.</text:span></text:p>
      <text:p text:style-name="P3767"><text:span text:style-name="T3768">2</text:span><text:span text:style-name="T3769">. Šio straipsnio 1 dalyje nurodytais atvejais teismas, atsižvelgdamas į bylos aplinkybes,<text:s/></text:span><text:span text:style-name="T3770">arba išnagrinėja administracinę bylą iš esmės, arba sustabdo bylos nagrinėjimą, jeigu negalima jos išnagrinėti, iki bus išspręsta baudžiamoji byla.<text:s/></text:span></text:p>
      <text:p text:style-name="P3771"/>
      <text:p text:style-name="P3772"><text:span text:style-name="T3773">II</text:span><text:span text:style-name="T3774"><text:s/>SKYRIUS<text:s/></text:span></text:p>
      <text:p text:style-name="P3775"><text:span text:style-name="T3776">ATSKIRŲ BYLŲ KATEGORIJŲ NAGRINĖJIMO YPATUMAI</text:span></text:p>
      <text:p text:style-name="P3777"/>
      <text:p text:style-name="P3778"><text:span text:style-name="T3779">PIRMASIS</text:span><text:span text:style-name="T3780"><text:s/>SKIRSNIS</text:span></text:p>
      <text:p text:style-name="P3781"><text:span text:style-name="T3782">PAREIŠKIMAI (PRAŠYMAI) IŠTIRTI NORMINIŲ ADMINISTRACINIŲ TEISĖS<text:s/></text:span></text:p>
      <text:p text:style-name="P3783"><text:span text:style-name="T3784">AKTŲ TEISĖTUMĄ</text:span></text:p>
      <text:p text:style-name="P3785"/>
      <text:p text:style-name="P3786"><text:span text:style-name="T3787">112</text:span><text:span text:style-name="T3788"><text:s/>straipsnis.<text:s/></text:span><text:span text:style-name="T3789">Abstraktus pareiškimas ištirti norminio administracinio akto teisėtumą<text:s/></text:span></text:p>
      <text:p text:style-name="P3790"><text:span text:style-name="T3791">1</text:span><text:span text:style-name="T3792">. Kreiptis į administracinį teismą prašydami ištirti, ar norminis<text:s/></text:span><text:span text:style-name="T3793">administracinis aktas (ar jo dalis) atitinka įstatymą ar Vyriausybės norminį teisės aktą, turi teisę Seimo nariai, Seimo kontrolieriai, vaiko teisių apsaugos kontrolierius, lygių galimybių kontrolierius, Lietuvos Respublikos valstybės kontrolės pareigūnai,</text:span><text:span text:style-name="T3794"><text:s/>bendrosios kompetencijos ir specializuoti teismai, prokurorai ir profesinės savivaldos asociacijos, įsteigtos pagal įstatymą vykdyti viešąsias funkcijas. Nurodyti subjektai taip pat turi teisę kreiptis į administracinį teismą prašydami ištirti konkrečios<text:s/></text:span><text:span text:style-name="T3795">bendrijos, politinės partijos, politinės organizacijos ar asociacijos priimto bendro pobūdžio teisės akto teisėtumą. Šioje dalyje nurodyti subjektai, išskyrus bendrosios kompetencijos ir specializuotus teismus, kreipiasi į administracinį teismą su pareiški</text:span><text:span text:style-name="T3796">mu. Bendrosios kompetencijos ir specializuoti teismai prašymą ištirti norminio administracinio akto teisėtumą išdėsto nutartyje.</text:span></text:p>
      <text:p text:style-name="P3797"><text:span text:style-name="T3798">2</text:span><text:span text:style-name="T3799">. Kad būtų ištirta, ar savivaldybių administravimo subjekto priimtas norminis administracinis aktas (ar jo dalis) atitinka</text:span><text:span text:style-name="T3800"><text:s/>įstatymą ar Vyriausybės norminį teisės aktą, su pareiškimu į administracinį teismą turi teisę kreiptis ir savivaldybių veiklos priežiūrą vykdantys Vyriausybės atstovai.</text:span></text:p>
      <text:p text:style-name="P3801"><text:span text:style-name="T3802">3</text:span><text:span text:style-name="T3803">. Prie pareiškimo ištirti norminio administracinio ar kito bendro pobūdžio teisės</text:span><text:span text:style-name="T3804"><text:s/>akto teisėtumą turi būti pridėtos skundžiamo teisės akto, taip pat įstatymo ar Vyriausybės norminio teisės akto, kuriam prieštarauja skundžiamas norminis administracinis aktas, kopijos.</text:span></text:p>
      <text:p text:style-name="P3805"><text:span text:style-name="T3806">4</text:span><text:span text:style-name="T3807">. Šio straipsnio 1 ir 2 dalyse nurodyti subjektai abstraktų pare</text:span><text:span text:style-name="T3808">iškimą ištirti norminio administracinio akto teisėtumą paduoda raštu, faksimiliniu laišku arba elektronine forma elektroninių ryšių priemonėmis.</text:span></text:p>
      <text:p text:style-name="P3809"/>
      <text:p text:style-name="P3810"><text:span text:style-name="T3811">113</text:span><text:span text:style-name="T3812"><text:s/></text:span><text:span text:style-name="T3813">straipsnis.<text:s/></text:span><text:span text:style-name="T3814">Prašymas ištirti norminio administracinio akto teisėtumą, kai tai susiję su individualią</text:span><text:span text:style-name="T3815">ja byla</text:span></text:p>
      <text:p text:style-name="P3816"><text:span text:style-name="T3817">1</text:span><text:span text:style-name="T3818">. Prašyti administracinio teismo pradėti tyrimą, ar norminis administracinis aktas (ar jo dalis) atitinka įstatymą ar Vyriausybės norminį teisės aktą, turi teisę šio įstatymo 23 straipsnio 1 dalyje nurodyti subjektai, kai tame teisme yra nagri</text:span><text:span text:style-name="T3819">nėjama konkreti byla dėl jų teisių pažeidimo.</text:span></text:p>
      <text:p text:style-name="P3820"><text:span text:style-name="T3821">2</text:span><text:span text:style-name="T3822">. Šio straipsnio 1 dalyje nurodytais atvejais administracinis teismas motyvuota nutartimi arba motyvuotu sprendimu išsprendžia, ar yra pagrindas pradėti norminio administracinio akto teisėtumo tyrimą. Teis</text:span><text:span text:style-name="T3823">mas atmeta prašymą pradėti tyrimą dėl norminio administracinio akto teisėtumo, jeigu:</text:span></text:p>
      <text:p text:style-name="P3824"><text:span text:style-name="T3825">1</text:span><text:span text:style-name="T3826">) prašymas nėra susijęs su teisme nagrinėjama konkrečia byla;</text:span></text:p>
      <text:p text:style-name="P3827"><text:span text:style-name="T3828">2</text:span><text:span text:style-name="T3829">) yra įsiteisėjęs teismo sprendimas, priimtas dėl ginčijamo norminio administracinio akto;</text:span></text:p>
      <text:p text:style-name="P3830"><text:span text:style-name="T3831">3</text:span><text:span text:style-name="T3832">) te</text:span><text:span text:style-name="T3833">ismo žinioje yra byla dėl ginčijamo norminio administracinio akto;</text:span></text:p>
      <text:p text:style-name="P3834"><text:span text:style-name="T3835">4</text:span><text:span text:style-name="T3836">) prašymas grindžiamas ne teisiniais motyvais;</text:span></text:p>
      <text:p text:style-name="P3837"><text:span text:style-name="T3838">5</text:span><text:span text:style-name="T3839">) teismui nekyla abejonių dėl norminio administracinio akto teisėtumo.</text:span></text:p>
      <text:p text:style-name="P3840"><text:span text:style-name="T3841">3</text:span><text:span text:style-name="T3842">. Kai nėra pagrindo atmesti prašymą arba kai<text:s/></text:span><text:span text:style-name="T3843">nagrinėdamas individualiąją bylą pats administracinis teismas suabejoja norminio administracinio akto, kuris turėtų būti taikomas konkrečioje byloje, teisėtumu, teismas nutartimi sustabdo individualiosios bylos nagrinėjimą ir, jeigu tokio akto teisėtumo ty</text:span><text:span text:style-name="T3844">rimas priskirtas jo kompetencijai, nusprendžia pradėti tyrimą. Kitais atvejais taikomas šio įstatymo 114 straipsnis. Teismo nutartis pradėti tyrimą turi atitikti šio įstatymo 108 straipsnyje nustatytus reikalavimus, joje turi būti aiškiai nurodyta, kokio n</text:span><text:span text:style-name="T3845">orminio administracinio akto (ar jo dalies) teisėtumu teismas suabejojo, taip pat turi būti išdėstyti šias abejones pagrindžiantys teisiniai motyvai. Administracinio teismo teisėjas, dalyvavęs priimant nutartį pradėti norminio administracinio akto teisėtum</text:span><text:span text:style-name="T3846">o tyrimą, negali dalyvauti iš esmės nagrinėjant norminio administracinio akto teisėtumo bylą.</text:span></text:p>
      <text:p text:style-name="P3847"><text:span text:style-name="T3848">4</text:span><text:span text:style-name="T3849">. Įsiteisėjus administracinio teismo sprendimui, kuriuo išspręstas norminio administracinio akto teisėtumo klausimas, administracinis teismas nutartimi atnau</text:span><text:span text:style-name="T3850">jina sustabdytos individualiosios bylos nagrinėjimą ir sprendžia ją iš esmės.</text:span></text:p>
      <text:p text:style-name="P3851"/>
      <text:p text:style-name="P3852"><text:span text:style-name="T3853">114</text:span><text:span text:style-name="T3854"><text:s/></text:span><text:span text:style-name="T3855">straipsnis.<text:s/></text:span><text:span text:style-name="T3856">Bendrosios kompetencijos ar specializuoto teismo kreipimasis į administracinį teismą</text:span><text:span text:style-name="T3857"><text:s/></text:span></text:p>
      <text:p text:style-name="P3858"><text:span text:style-name="T3859">1</text:span><text:span text:style-name="T3860">.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61">amoje byloje, atitinka įstatymą ar Vyriausybės norminį teisės aktą.<text:s/></text:span></text:p>
      <text:p text:style-name="P3862"><text:span text:style-name="T3863">2</text:span><text:span text:style-name="T3864">. Gavęs įsiteisėjusį administracinio teismo sprendimą dėl norminio administracinio akto, bendrosios kompetencijos ar specializuotas teismas atnaujina sustabdytos individualiosios byl</text:span><text:span text:style-name="T3865">os nagrinėjimą.<text:s/></text:span></text:p>
      <text:p text:style-name="P3866"/>
      <text:p text:style-name="P3867"><text:span text:style-name="T3868">115</text:span><text:span text:style-name="T3869"><text:s/></text:span><text:span text:style-name="T3870">straipsnis.<text:s/></text:span><text:span text:style-name="T3871">Bendrosios kompetencijos ar specializuoto teismo nutarties turinys</text:span><text:span text:style-name="T3872"><text:s/></text:span></text:p>
      <text:p text:style-name="P3873"><text:span text:style-name="T3874">1</text:span><text:span text:style-name="T3875">. Šio įstatymo 114 straipsnyje nurodytais atvejais bendrosios kompetencijos ar specializuoto teismo priimamoje nutartyje turi būti nurodyta:</text:span></text:p>
      <text:p text:style-name="P3876"><text:span text:style-name="T3877">1</text:span><text:span text:style-name="T3878">) nutarties priėmimo laikas ir vieta;</text:span></text:p>
      <text:p text:style-name="P3879"><text:span text:style-name="T3880">2</text:span><text:span text:style-name="T3881">) nutartį priėmusio teismo pavadinimas ir adresas;</text:span></text:p>
      <text:p text:style-name="P3882"><text:span text:style-name="T3883">3</text:span><text:span text:style-name="T3884">) nutartį priėmusio teismo sudėtis, proceso dalyviai;</text:span></text:p>
      <text:p text:style-name="P3885"><text:span text:style-name="T3886">4</text:span><text:span text:style-name="T3887">) bylos esmė ir kokiais teisės aktais ginčo šalys grindžia savo reikalavimus arba atsikirtimus;</text:span></text:p>
      <text:p text:style-name="P3888"><text:span text:style-name="T3889">5</text:span><text:span text:style-name="T3890">) duomenys apie ginčijamą teisės aktą: kas jį priėmė, priėmimo data, visas teisės akto pavadinimas;</text:span></text:p>
      <text:p text:style-name="P3891"><text:span text:style-name="T3892">6</text:span><text:span text:style-name="T3893">) kokiais teisiniais argumentais teismas, kuris kreipiasi, grindžia savo abejonę dėl ginčijamo norminio administracinio akto (ar jo dalies) teisėtu</text:span><text:span text:style-name="T3894">mo;</text:span></text:p>
      <text:p text:style-name="P3895"><text:span text:style-name="T3896">7</text:span><text:span text:style-name="T3897">) teismo, kuris kreipiasi, prašymas ir kokiam administraciniam teismui jis adresuojamas.</text:span></text:p>
      <text:p text:style-name="P3898"><text:span text:style-name="T3899">2</text:span><text:span text:style-name="T3900">. Prie teismo nutarties pridedama:</text:span></text:p>
      <text:p text:style-name="P3901"><text:span text:style-name="T3902">1</text:span><text:span text:style-name="T3903">) sustabdytoji bendrosios kompetencijos ar specializuoto teismo byla;</text:span></text:p>
      <text:p text:style-name="P3904"><text:span text:style-name="T3905">2</text:span><text:span text:style-name="T3906">) ginčijamo teisės akto viso teksto nu</text:span><text:span text:style-name="T3907">orašas (kopija);</text:span></text:p>
      <text:p text:style-name="P3908"><text:span text:style-name="T3909">3</text:span><text:span text:style-name="T3910">) įstatymo ar Vyriausybės norminio teisės akto, kuriam prieštarauja skundžiamas teisės aktas, kopija;</text:span></text:p>
      <text:p text:style-name="P3911"><text:span text:style-name="T3912">4</text:span><text:span text:style-name="T3913">) teismo nutarties patvirtinta kopija (nuorašas) administracinio teismo dokumentacijai.<text:s/></text:span></text:p>
      <text:p text:style-name="P3914"/>
      <text:p text:style-name="P3915"><text:span text:style-name="T3916">116</text:span><text:span text:style-name="T3917"><text:s/></text:span><text:span text:style-name="T3918">straipsnis.<text:s/></text:span><text:span text:style-name="T3919">Bylos dėl<text:s/></text:span><text:span text:style-name="T3920">norminio administracinio akto teisėtumo nagrinėjimas</text:span></text:p>
      <text:p text:style-name="P3921"><text:span text:style-name="T3922">1</text:span><text:span text:style-name="T3923">. Bylos dėl norminių administracinių aktų teisėtumo nagrinėjamos pagal bendrąsias šiame įstatyme nustatytas proceso taisykles.<text:s/></text:span></text:p>
      <text:p text:style-name="P3924"><text:span text:style-name="T3925">2</text:span><text:span text:style-name="T3926">.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3927">eisėtumo nagrinėjama rašytinio proceso tvarka.<text:s/></text:span></text:p>
      <text:p text:style-name="P3928"/>
      <text:p text:style-name="P3929"><text:span text:style-name="T3930">117</text:span><text:span text:style-name="T3931"><text:s/></text:span><text:span text:style-name="T3932">straipsnis.<text:s/></text:span><text:span text:style-name="T3933">Teismo sprendimas dėl pareiškimo (prašymo) ištirti norminio administracinio akto teisėtumą</text:span></text:p>
      <text:p text:style-name="P3934"><text:span text:style-name="T3935">1</text:span><text:span text:style-name="T3936">. Išnagrinėjęs bylą dėl pareiškimo (prašymo) ištirti norminio administracinio akto teisėt</text:span><text:span text:style-name="T3937">umą, administracinis teismas priima vieną iš šių sprendimų:</text:span></text:p>
      <text:p text:style-name="P3938"><text:span text:style-name="T3939">1</text:span><text:span text:style-name="T3940">) skundžiamą norminį administracinį aktą (ar jo dalį) pripažinti teisėtu;</text:span></text:p>
      <text:p text:style-name="P3941"><text:span text:style-name="T3942">2</text:span><text:span text:style-name="T3943">) skundžiamą norminį administracinį aktą (ar jo dalį) pripažinti prieštaraujančiu įstatymui ar Vyriausybės normini</text:span><text:span text:style-name="T3944">am teisės aktui.</text:span></text:p>
      <text:p text:style-name="P3945"><text:span text:style-name="T3946">2</text:span><text:span text:style-name="T3947">. Administracinis teismas, išnagrinėjęs bylą dėl norminio administracinio akto teisėtumo, grąžina atitinkamam teismui atsiųstą bylą, kurios nagrinėjimas sustabdytas, ir išsiunčia priimto sprendimo patvirtintą kopiją (nuorašą).<text:s/></text:span></text:p>
      <text:p text:style-name="P3948"/>
      <text:p text:style-name="P3949"><text:span text:style-name="T3950">118</text:span><text:span text:style-name="T3951"><text:s/>straipsnis.<text:s/></text:span><text:span text:style-name="T3952">Norminio administracinio akto (ar jo dalies) pripažinimo neteisėtu teisinės pasekmės</text:span><text:span text:style-name="T3953"><text:s/></text:span></text:p>
      <text:p text:style-name="P3954"><text:span text:style-name="T3955">1</text:span><text:span text:style-name="T3956">. Norminis administracinis aktas (ar jo dalis) paprastai negali būti taikomas nuo tos dienos, kai oficialiai buvo paskelbtas įsiteisėjęs administr</text:span><text:span text:style-name="T3957">acinio teismo sprendimas dėl to norminio administracinio akto (ar jo dalies) pripažinimo neteisėtu.</text:span></text:p>
      <text:p text:style-name="P3958"><text:span text:style-name="T3959">2</text:span><text:span text:style-name="T3960">. Administracinis teismas, atsižvelgdamas į konkrečias bylos aplinkybes ir įvertinęs neigiamų teisinių pasekmių tikimybę, savo sprendimu gali nustatyti</text:span><text:span text:style-name="T3961">, kad pripažintas neteisėtu norminis administracinis aktas (ar jo dalis) negali būti taikomas nuo jo priėmimo dienos.</text:span></text:p>
      <text:p text:style-name="P3962"><text:span text:style-name="T3963">3</text:span><text:span text:style-name="T3964">. Prireikus administracinis teismas gali sustabdyti pripažinto neteisėtu norminio administracinio akto (ar jo dalies) galiojimą iki t</text:span><text:span text:style-name="T3965">eismo sprendimo įsiteisėjimo dienos.</text:span></text:p>
      <text:p text:style-name="P3966"/>
      <text:p text:style-name="P3967"><text:span text:style-name="T3968">119</text:span><text:span text:style-name="T3969"><text:s/></text:span><text:span text:style-name="T3970">straipsnis.<text:s/></text:span><text:span text:style-name="T3971">Teismo sprendimo skelbimas</text:span></text:p>
      <text:p text:style-name="P3972"><text:span text:style-name="T3973">1</text:span><text:span text:style-name="T3974">. Administracinio teismo sprendimas dėl norminio administracinio akto (ar jo dalies) pripažinimo neteisėtu visais atvejais skelbiamas Teisės aktų registre. Teismo s</text:span><text:span text:style-name="T3975">prendime taip pat gali būti nurodytas spaudos leidinys, kuriame turi būti paskelbtas teismo sprendimas.</text:span></text:p>
      <text:p text:style-name="P3976"><text:span text:style-name="T3977">2</text:span><text:span text:style-name="T3978">. Administracinio teismo sprendimo skelbimo teismo nurodytame spaudos leidinyje išlaidas apmoka viešojo administravimo subjektas, kurio norminis ad</text:span><text:span text:style-name="T3979">ministracinis aktas (ar jo dalis) buvo pripažintas neteisėtu. Prireikus administracinio teismo sprendimo skelbimo išlaidos išieškomos remiantis teismo nutartimi, priimta po sprendimo paskelbimo dienos.</text:span></text:p>
      <text:p text:style-name="P3980"><text:span text:style-name="T3981">3</text:span><text:span text:style-name="T3982">. Viešojo administravimo subjektas, kurio normini</text:span><text:span text:style-name="T3983">s administracinis aktas (ar jo dalis) buvo pripažintas neteisėtu, pateikia sprendimą priėmusiam administraciniam teismui spaudos leidinio numerį (egzempliorių), kuriame buvo paskelbtas administracinio teismo sprendimas dėl norminio administracinio akto.</text:span></text:p>
      <text:p text:style-name="P3984"/>
      <text:p text:style-name="P3985"><text:span text:style-name="T3986">ANTRASIS</text:span><text:span text:style-name="T3987"><text:s/>SKIRSNIS</text:span></text:p>
      <text:p text:style-name="P3988"><text:span text:style-name="T3989">PRAŠYMAI PATEIKTI IŠVADĄ</text:span></text:p>
      <text:p text:style-name="P3990"/>
      <text:p text:style-name="P3991"><text:span text:style-name="T3992">120</text:span><text:span text:style-name="T3993"><text:s/></text:span><text:span text:style-name="T3994">straipsnis.<text:s/></text:span><text:span text:style-name="T3995">Prašymo pateikti išvadą padavimas</text:span></text:p>
      <text:p text:style-name="P3996"><text:span text:style-name="T3997">1</text:span><text:span text:style-name="T3998">. Prašymą pateikti išvadą, ar savivaldybės tarybos narys, savivaldybės tarybos narys – meras, kuriems pradėta įgaliojimų netekimo procedūra,<text:s/></text:span><text:span text:style-name="T3999">sulaužė priesaiką ir (ar) nevykdė (prašyme nurodytų) jiems įstatymuose nustatytų įgaliojimų (toliau – prašymas pateikti išvadą), paduoda savivaldybės taryba Lietuvos Respublikos vietos savivaldos įstatyme (toliau – Vietos savivaldos įstatymas) nustatyta tv</text:span><text:span text:style-name="T4000">arka.</text:span></text:p>
      <text:p text:style-name="P4001"><text:span text:style-name="T4002">2</text:span><text:span text:style-name="T4003">. Lietuvos vyriausiasis administracinis teismas nepriima nagrinėti prašymo pateikti išvadą, jeigu:<text:s/></text:span></text:p>
      <text:p text:style-name="P4004"><text:span text:style-name="T4005">1</text:span><text:span text:style-name="T4006">) prašymą padavė subjektas, neturintis teisės jį paduoti;</text:span></text:p>
      <text:p text:style-name="P4007"><text:span text:style-name="T4008">2</text:span><text:span text:style-name="T4009">) prašymas grindžiamas ne teisiniais motyvais;</text:span></text:p>
      <text:p text:style-name="P4010"><text:span text:style-name="T4011">3</text:span><text:span text:style-name="T4012">) prašymas paduotas nesilai</text:span><text:span text:style-name="T4013">kant Vietos savivaldos įstatyme nustatytos tvarkos;</text:span></text:p>
      <text:p text:style-name="P4014"><text:span text:style-name="T4015">4</text:span><text:span text:style-name="T4016">) prašyme keliamas klausimas jau buvo nagrinėtas Lietuvos vyriausiajame administraciniame teisme.</text:span></text:p>
      <text:p text:style-name="P4017"><text:span text:style-name="T4018">3</text:span><text:span text:style-name="T4019">. Prašymą pateikti išvadą padavęs subjektas turi teisę jį atsiimti iki nagrinėjimo teismo posė</text:span><text:span text:style-name="T4020">dyje pradžios.</text:span></text:p>
      <text:p text:style-name="P4021"/>
      <text:p text:style-name="P4022"><text:span text:style-name="T4023">121</text:span><text:span text:style-name="T4024"><text:s/></text:span><text:span text:style-name="T4025">straipsnis.<text:s/></text:span><text:span text:style-name="T4026">Prašymo pateikti išvadą nagrinėjimas Lietuvos vyriausiajame administraciniame teisme ir išvados pateikimas</text:span></text:p>
      <text:p text:style-name="P4027"><text:span text:style-name="T4028">1</text:span><text:span text:style-name="T4029">. Lietuvos vyriausiasis administracinis teismas išvadą, ar savivaldybės tarybos narys, savivaldybės tarybo</text:span><text:span text:style-name="T4030">s narys – meras sulaužė priesaiką ir (ar) nevykdė jiems įstatymuose nustatytų įgaliojimų (toliau – išvada dėl savivaldybės tarybos nario, savivaldybės tarybos nario – mero priesaikos sulaužymo ir įgaliojimų vykdymo), pateikia per du mėnesius nuo prašymo pa</text:span><text:span text:style-name="T4031">teikti išvadą gavimo.</text:span></text:p>
      <text:p text:style-name="P4032"><text:span text:style-name="T4033">2</text:span><text:span text:style-name="T4034">. Prašymas pateikti išvadą nagrinėjamas pagal bendrąsias šiame įstatyme nustatytas proceso taisykles, išskyrus šiame skirsnyje nustatytas išimtis.</text:span></text:p>
      <text:p text:style-name="P4035"><text:span text:style-name="T4036">3</text:span><text:span text:style-name="T4037">. Teismas, gavęs prašymą pateikti išvadą, išsiunčia savivaldybės tarybos nari</text:span><text:span text:style-name="T4038">ui, savivaldybės tarybos nariui – merui prašymo pateikti išvadą ir prie jo pridėtų dokumentų kopijas (skaitmenines kopijas). Savivaldybės tarybos narys, savivaldybės tarybos narys – meras turi teisę per septynias kalendorines dienas nuo šioje dalyje nurody</text:span><text:span text:style-name="T4039">tų dokumentų kopijų gavimo pateikti atsiliepimą į prašymą.</text:span></text:p>
      <text:p text:style-name="P4040"><text:span text:style-name="T4041">4</text:span><text:span text:style-name="T4042">. Prašymą pateikti išvadą Lietuvos vyriausiasis administracinis teismas nagrinėja apie teismo posėdį pranešęs prašymą padavusiai savivaldybės tarybai ir savivaldybės tarybos nariui, savivaldyb</text:span><text:span text:style-name="T4043">ės tarybos nariui – merui, dėl kurių įgaliojimų netekimo pradėta ši procedūra. Proceso dalyvių, kuriems apie teismo posėdį buvo tinkamai pranešta, neatvykimas į teismo posėdį nėra kliūtis nagrinėti bylą ir priimti išvadą dėl savivaldybės tarybos nario, sav</text:span><text:span text:style-name="T4044">ivaldybės tarybos nario – mero priesaikos sulaužymo ir įgaliojimų vykdymo.<text:s/></text:span></text:p>
      <text:p text:style-name="P4045"/>
      <text:p text:style-name="P4046"><text:span text:style-name="T4047">122</text:span><text:span text:style-name="T4048"><text:s/>straipsnis.<text:s/></text:span><text:span text:style-name="T4049">Lietuvos vyriausiojo administracinio teismo išvada</text:span></text:p>
      <text:p text:style-name="P4050"><text:span text:style-name="T4051">1</text:span><text:span text:style-name="T4052">. Išnagrinėjęs šio įstatymo 120 straipsnio 1 dalyje nurodytą prašymą, Lietuvos vyriausiasis<text:s/></text:span><text:span text:style-name="T4053">administracinis teismas priima išvadą dėl savivaldybės tarybos nario, savivaldybės tarybos nario – mero priesaikos sulaužymo ir įgaliojimų vykdymo.</text:span></text:p>
      <text:p text:style-name="P4054"><text:span text:style-name="T4055">2</text:span><text:span text:style-name="T4056">. Išvadoje dėl savivaldybės tarybos nario, savivaldybės tarybos nario – mero priesaikos sulaužymo ir įg</text:span><text:span text:style-name="T4057">aliojimų vykdymo nurodoma:</text:span></text:p>
      <text:p text:style-name="P4058"><text:span text:style-name="T4059">1</text:span><text:span text:style-name="T4060">) išvados priėmimo laikas ir vieta;</text:span></text:p>
      <text:p text:style-name="P4061"><text:span text:style-name="T4062">2</text:span><text:span text:style-name="T4063">) išvadą priėmusio teismo pavadinimas;</text:span></text:p>
      <text:p text:style-name="P4064"><text:span text:style-name="T4065">3</text:span><text:span text:style-name="T4066">) teismo sudėtis, teismo posėdžio sekretorius (jeigu jis dalyvavo nagrinėjant bylą), proceso dalyviai;<text:s/></text:span></text:p>
      <text:p text:style-name="P4067"><text:span text:style-name="T4068">4</text:span><text:span text:style-name="T4069">) bylos dalykas;<text:s/></text:span></text:p>
      <text:p text:style-name="P4070"><text:span text:style-name="T4071">5</text:span><text:span text:style-name="T4072">) proceso</text:span><text:span text:style-name="T4073"><text:s/>dalyvių paaiškinimai;</text:span></text:p>
      <text:p text:style-name="P4074"><text:span text:style-name="T4075">6</text:span><text:span text:style-name="T4076">) įrodymai, kuriais grindžiama teismo išvada;</text:span></text:p>
      <text:p text:style-name="P4077"><text:span text:style-name="T4078">7</text:span><text:span text:style-name="T4079">) argumentai, dėl kurių teismas atmeta kuriuos nors įrodymus;</text:span></text:p>
      <text:p text:style-name="P4080"><text:span text:style-name="T4081">8</text:span><text:span text:style-name="T4082">) įstatymai, kuriais teismas vadovavosi;</text:span></text:p>
      <text:p text:style-name="P4083"><text:span text:style-name="T4084">9</text:span><text:span text:style-name="T4085">) teismo sprendimas prašomu klausimu.</text:span></text:p>
      <text:p text:style-name="P4086"><text:span text:style-name="T4087">3</text:span><text:span text:style-name="T4088">. Lietuvos vyriausi</text:span><text:span text:style-name="T4089">ojo administracinio teismo išvada dėl savivaldybės tarybos nario, savivaldybės tarybos nario – mero priesaikos sulaužymo ir įgaliojimų vykdymo yra galutinė ir neskundžiama.</text:span></text:p>
      <text:p text:style-name="P4090"><text:span text:style-name="T4091">4</text:span><text:span text:style-name="T4092">. Išvada dėl savivaldybės tarybos nario, savivaldybės tarybos nario – mero pri</text:span><text:span text:style-name="T4093">esaikos sulaužymo ir įgaliojimų vykdymo skelbiama Lietuvos vyriausiojo administracinio teismo interneto svetainėje.</text:span></text:p>
      <text:p text:style-name="P4094"/>
      <text:p text:style-name="P4095"><text:span text:style-name="T4096">ANTRASIS</text:span><text:span text:style-name="T4097">1</text:span><text:span text:style-name="T4098"><text:s/>SKIRSNIS</text:span></text:p>
      <text:p text:style-name="P4099"><text:span text:style-name="T4100">PRAŠYMAS KREIPTIS Į KOMPETENTINGĄ EUROPOS SĄJUNGOS TEISMINĘ INSTITUCIJĄ DĖL EUROPOS KOMISIJOS SPRENDIMO</text:span></text:p>
      <text:p text:style-name="P4101"/>
      <text:p text:style-name="P4102"><text:span text:style-name="T4103">122</text:span><text:span text:style-name="T4104">1</text:span><text:span text:style-name="T4105"><text:s/>straipsnis.<text:s/></text:span><text:span text:style-name="T4106">Prašymo dėl Europos Komisijos sprendimo padavimas<text:s/></text:span></text:p>
      <text:p text:style-name="P4107"><text:span text:style-name="T4108">1</text:span><text:span text:style-name="T4109">. Valstybinė duomenų apsaugos inspekcija prašymą kreiptis į kompetentingą Europos Sąjungos teisminę instituciją dėl Europos Komisijos sprendimo (toliau – prašymas dėl Europos</text:span><text:span text:style-name="T4110"><text:s/></text:span><text:span text:style-name="T4111">Komisijos s</text:span><text:span text:style-name="T4112">prendimo) paduoda Lietuvos vyriausiajam administraciniam teismui Asmens duomenų teisinės apsaugos įstatyme nustatytais atvejais.<text:s/></text:span></text:p>
      <text:p text:style-name="P4113"><text:span text:style-name="T4114">2</text:span><text:span text:style-name="T4115">. Prašyme dėl Europos Komisijos sprendimo turi būti nurodyta:</text:span></text:p>
      <text:p text:style-name="P4116"><text:span text:style-name="T4117">1</text:span><text:span text:style-name="T4118">) šio įstatymo 24 straipsnio 2 dalies 1, 2, 3, 8, 10, 11</text:span><text:span text:style-name="T4119"><text:s/>punktuose nurodyta informacija;</text:span></text:p>
      <text:p text:style-name="P4120"><text:span text:style-name="T4121">2</text:span><text:span text:style-name="T4122">) skundo, kurį nagrinėdama Valstybinė duomenų apsaugos inspekcija nusprendė kreiptis į Lietuvos vyriausiąjį administracinį teismą, esmė;</text:span></text:p>
      <text:p text:style-name="P4123"><text:span text:style-name="T4124">3</text:span><text:span text:style-name="T4125">) duomenys apie Europos Komisijos sprendimą: sprendimo priėmimo data, visas<text:s/></text:span><text:span text:style-name="T4126">pavadinimas, oficialaus paskelbimo šaltinis;</text:span></text:p>
      <text:p text:style-name="P4127"><text:span text:style-name="T4128">4</text:span><text:span text:style-name="T4129">)<text:s/></text:span><text:span text:style-name="T4130">kokiais teisiniais argumentais Valstybinė duomenų apsaugos inspekcija grindžia savo abejonę dėl<text:s/></text:span><text:span text:style-name="T4131">Europos Komisijos sprendimo<text:s/></text:span><text:span text:style-name="T4132">teisėtumo.</text:span></text:p>
      <text:p text:style-name="P4133"><text:span text:style-name="T4134">3</text:span><text:span text:style-name="T4135">. Prie šiame straipsnyje nurodyto prašymo turi būti pridėtas<text:s/></text:span><text:span text:style-name="T4136">s</text:span><text:span text:style-name="T4137">kundas, kurį nagrinėdama Valstybinė duomenų apsaugos inspekcija nusprendė kreiptis į Lietuvos vyriausiąjį administracinį teismą</text:span><text:span text:style-name="T4138">.<text:s/></text:span></text:p>
      <text:p text:style-name="P4139"/>
      <text:p text:style-name="P4140"><text:span text:style-name="T4141">122</text:span><text:span text:style-name="T4142">2</text:span><text:span text:style-name="T4143"><text:s/>straipsnis.<text:s/></text:span><text:span text:style-name="T4144">Prašymo dėl Europos Komisijos sprendimo nagrinėjimas</text:span></text:p>
      <text:p text:style-name="P4145"><text:span text:style-name="T4146">1</text:span><text:span text:style-name="T4147">. Prašymas<text:s/></text:span><text:span text:style-name="T4148">dėl Europos Komisijos sprendimo</text:span><text:span text:style-name="T4149"><text:s/>nagrinėjamas</text:span><text:span text:style-name="T4150"><text:s/>pagal bendrąsias šiame įstatyme nustatytas proceso taisykles, išskyrus šiame skirsnyje nustatytas išimtis.</text:span><text:span text:style-name="T4151"><text:s/></text:span></text:p>
      <text:p text:style-name="P4152"><text:span text:style-name="T4153">2</text:span><text:span text:style-name="T4154">. Prašymas<text:s/></text:span><text:span text:style-name="T4155">dėl Europos Komisijos sprendimo</text:span><text:span text:style-name="T4156"><text:s/>paprastai nagrinėjamas</text:span><text:span text:style-name="T4157"><text:s/>rašytinio proceso tvarka.</text:span></text:p>
      <text:p text:style-name="P4158"/>
      <text:p text:style-name="P4159"><text:span text:style-name="T4160">122</text:span><text:span text:style-name="T4161">3</text:span><text:span text:style-name="T4162"><text:s/>straipsnis.<text:s/></text:span><text:span text:style-name="T4163">Lietuvos vyriausiojo administracinio teismo sprendimas<text:s/></text:span></text:p>
      <text:p text:style-name="P4164"><text:span text:style-name="T4165">1</text:span><text:span text:style-name="T4166">. Išnagrinėjęs prašymą<text:s/></text:span><text:span text:style-name="T4167">dėl Europos Komisijos sprendimo</text:span><text:span text:style-name="T4168">, Lietuvos vyriausiasis administracinis teismas priima vieną iš šių sprendimų:</text:span></text:p>
      <text:p text:style-name="P4169"><text:span text:style-name="T4170">1</text:span><text:span text:style-name="T4171">)</text:span><text:span text:style-name="T4172"><text:s/>kreiptis į kompetentingą Europos Sąjungos teisminę instit</text:span><text:span text:style-name="T4173">uciją su prašymu priimti prejudicinį sprendimą pagal Sutarties dėl Europos Sąjungos veikimo (OL 2016 C 202, p. 47) 267 straipsnį</text:span><text:span text:style-name="T4174">;</text:span></text:p>
      <text:p text:style-name="P4175"><text:span text:style-name="T4176">2</text:span><text:span text:style-name="T4177">) atmesti Valstybinės duomenų apsaugos inspekcijos prašymą dėl Europos Komisijos sprendimo.</text:span></text:p>
      <text:p text:style-name="P4178"><text:span text:style-name="T4179">2</text:span><text:span text:style-name="T4180">. Lietuvos vyriausiojo</text:span><text:span text:style-name="T4181"><text:s/>administracinio teismo sprendimas, priimtas išnagrinėjus prašymą<text:s/></text:span><text:span text:style-name="T4182">dėl Europos Komisijos sprendimo, yra</text:span><text:span text:style-name="T4183"><text:s/></text:span><text:span text:style-name="T4184">galutinis ir neskundžiamas.</text:span></text:p>
      <text:p text:style-name="P4185">Papildyta skirsniu:</text:p>
      <text:p text:style-name="P4186"><text:span text:style-name="T4187">Nr.<text:s/></text:span><text:a xlink:href="https://www.e-tar.lt/portal/legalAct.html?documentId=bd7df33032e011e69cf5d89a5fdd27cc" office:target-frame-name="_top" xlink:show="replace"><text:span text:style-name="T4188">XII-2399</text:span></text:a><text:span text:style-name="T4189">, 2016-06-02, paskelbta TAR 2016-06-15, i. k. 2016-16849</text:span></text:p>
      <text:p text:style-name="Normal"/>
      <text:p text:style-name="P4190"><text:span text:style-name="T4191">TREČIASIS</text:span><text:span text:style-name="T4192"><text:s/>SKIRSNIS</text:span></text:p>
      <text:p text:style-name="P4193"><text:span text:style-name="T4194">SKUNDAI DĖL RINKIMŲ ĮSTATYMŲ AR REFERENDUMO ĮSTATYMO PAŽEIDIMŲ</text:span></text:p>
      <text:p text:style-name="P4195"/>
      <text:p text:style-name="P4196"><text:span text:style-name="T4197">123</text:span><text:span text:style-name="T4198"><text:s/></text:span><text:span text:style-name="T4199">straipsnis.<text:s/></text:span><text:span text:style-name="T4200">Skundo dėl rinkimų ar dalyvavimo referendume teisės atkūrimo padavimas</text:span></text:p>
      <text:p text:style-name="P4201"><text:span text:style-name="T4202">1</text:span><text:span text:style-name="T4203">. Liet</text:span><text:span text:style-name="T4204">uvos Respublikos Prezidento rinkimų įstatyme (toliau – Prezidento rinkimų įstatymas), Lietuvos Respublikos Seimo rinkimų įstatyme (toliau – Seimo rinkimų įstatymas), Referendumo įstatyme, Lietuvos Respublikos savivaldybių tarybų rinkimų įstatyme (toliau –<text:s/></text:span><text:span text:style-name="T4205">Savivaldybių tarybų rinkimų įstatymas) nurodyti asmenys, nesutikdami su apylinkės rinkimų komisijos arba apylinkės referendumo komisijos sprendimais, priimtais pagal skundus dėl rinkėjų sąraše ar piliečių, turinčių teisę dalyvauti referendume, sąraše padar</text:span><text:span text:style-name="T4206">ytų klaidų, dėl kurių rinkėjas negali įgyvendinti savo teisės rinkti (neteisingai įrašytas į sąrašą arba išbrauktas iš sąrašo, taip pat kai sąraše netiksliai nurodyti duomenys apie rinkėją), gali apylinkės rinkimų komisijos ar apylinkės referendumo komisij</text:span><text:span text:style-name="T4207">os sprendimą apskųsti apygardos administraciniam teismui per rinkimų įstatymuose ir Referendumo įstatyme nustatytus terminus. Skundas paduodamas raštu, faksimiliniu laišku arba elektronine forma elektroninių ryšių priemonėmis.</text:span></text:p>
      <text:p text:style-name="P4208"><text:span text:style-name="T4209">2</text:span><text:span text:style-name="T4210">. Jeigu kreipiamasi į te</text:span><text:span text:style-name="T4211">ismą prieš tai nepateikus skundo apylinkės komisijai, teisėjas perduoda skundą tam tikrai komisijai ir apie tai praneša pareiškėjui.<text:s/></text:span></text:p>
      <text:p text:style-name="P4212"/>
      <text:p text:style-name="P4213"><text:span text:style-name="T4214">124</text:span><text:span text:style-name="T4215"><text:s/></text:span><text:span text:style-name="T4216">straipsnis.<text:s/></text:span><text:span text:style-name="T4217">Skundo dėl Lietuvos Respublikos vyriausiosios rinkimų komisijos sprendimų padavimas</text:span><text:span text:style-name="T4218"><text:s/></text:span></text:p>
      <text:p text:style-name="P4219"><text:span text:style-name="T4220">1</text:span><text:span text:style-name="T4221">. Prezide</text:span><text:span text:style-name="T4222">nto rinkimų įstatyme, Seimo rinkimų įstatyme, Referendumo įstatyme, Savivaldybių tarybų rinkimų įstatyme nustatyti asmenys šiuose įstatymuose nurodytais pagrindais ir per nurodytus terminus gali apskųsti Lietuvos Respublikos vyriausiosios rinkimų komisijos</text:span><text:span text:style-name="T4223"><text:s/>sprendimus.</text:span></text:p>
      <text:p text:style-name="P4224"><text:span text:style-name="T4225">2</text:span><text:span text:style-name="T4226">. Skundai paduodami raštu, faksimiliniu laišku arba elektronine forma elektroninių ryšių priemonėmis Lietuvos vyriausiajam administraciniam teismui.</text:span></text:p>
      <text:p text:style-name="P4227"/>
      <text:p text:style-name="P4228"><text:span text:style-name="T4229">125</text:span><text:span text:style-name="T4230"><text:s/></text:span><text:span text:style-name="T4231">straipsnis.<text:s/></text:span><text:span text:style-name="T4232">Skundo dėl rinkimų įstatymų ar Referendumo įstatymo pažeidimo išna</text:span><text:span text:style-name="T4233">grinėjimo terminai ir tvarka<text:s/></text:span></text:p>
      <text:p text:style-name="P4234"><text:span text:style-name="T4235">1</text:span><text:span text:style-name="T4236">. Skundą dėl rinkimų įstatymų ir Referendumo įstatymo pažeidimo administracinis teismas išnagrinėja per rinkimų įstatymuose ir Referendumo įstatyme nustatytus terminus.</text:span></text:p>
      <text:p text:style-name="P4237"><text:span text:style-name="T4238">2</text:span><text:span text:style-name="T4239">. Skundą administracinis teismas nagrinėja pran</text:span><text:span text:style-name="T4240">ešęs pareiškėjui ir atitinkamai rinkimų komisijai. Nurodytų asmenų neatvykimas į teismo posėdį, jeigu jiems apie teismo posėdį buvo pranešta, nėra kliūtis bylai nagrinėti ir sprendimui priimti.<text:s/></text:span></text:p>
      <text:p text:style-name="P4241"/>
      <text:p text:style-name="P4242"><text:span text:style-name="T4243">126</text:span><text:span text:style-name="T4244"><text:s/></text:span><text:span text:style-name="T4245">straipsnis.<text:s/></text:span><text:span text:style-name="T4246">Teismo sprendimas dėl rinkimų įstatymų</text:span><text:span text:style-name="T4247"><text:s/>ar Referendumo įstatymo pažeidimo</text:span></text:p>
      <text:p text:style-name="P4248"><text:span text:style-name="T4249">1</text:span><text:span text:style-name="T4250">. Administracinio teismo sprendimas pagal skundą dėl rinkimų įstatymų ar Referendumo įstatymo pažeidimo įsiteisėja nuo paskelbimo.<text:s/></text:span></text:p>
      <text:p text:style-name="P4251"><text:span text:style-name="T4252">2</text:span><text:span text:style-name="T4253">. Priėmus sprendimą, jo patvirtintos kopijos (nuorašai, skaitmeninės kopijos) n</text:span><text:span text:style-name="T4254">edelsiant nusiunčiamos paštu ar elektroninių ryšių priemonėmis atitinkamai rinkimų komisijai ir pareiškėjui.</text:span></text:p>
      <text:p text:style-name="P4255"/>
      <text:p text:style-name="P4256"><text:span text:style-name="T4257">TREČIASIS</text:span><text:span text:style-name="T4258">1</text:span><text:span text:style-name="T4259"><text:s/>SKIRSNIS</text:span></text:p>
      <text:p text:style-name="P4260"><text:span text:style-name="T4261">GRUPĖS SKUNDAS</text:span></text:p>
      <text:p text:style-name="P4262"/>
      <text:p text:style-name="P4263"><text:span text:style-name="T4264">126</text:span><text:span text:style-name="T4265">1</text:span><text:span text:style-name="T4266"><text:s/>straipsnis.<text:s/></text:span><text:span text:style-name="T4267">Bendrosios nuostatos</text:span></text:p>
      <text:p text:style-name="P4268"><text:span text:style-name="T4269">1</text:span><text:span text:style-name="T4270">. Grupės skundą šio įstatymo nustatyta tvarka turi teis</text:span><text:span text:style-name="T4271">ę paduoti fizinių ir (ar) juridinių asmenų grupė.</text:span></text:p>
      <text:p text:style-name="P4272"><text:span text:style-name="T4273">2</text:span><text:span text:style-name="T4274">. Grupės skundo bylą teismas nagrinėja pagal šiame skirsnyje nustatytas taisykles. Šiame įstatyme nustatytos bendrosios bylų nagrinėjimo taisyklės grupės skundo bylai taikomos tiek, kiek grupės skundo<text:s/></text:span><text:span text:style-name="T4275">nagrinėjimo taisyklių nenustatyta šiame skirsnyje.</text:span></text:p>
      <text:p text:style-name="P4276"><text:span text:style-name="T4277">3</text:span><text:span text:style-name="T4278">. Rengiant grupės skundą, būtinas advokato dalyvavimas. Advokato atstovavimas grupei būtinas teismui nagrinėjant grupės skundo bylą.</text:span></text:p>
      <text:p text:style-name="P4279"><text:span text:style-name="T4280">4</text:span><text:span text:style-name="T4281">.</text:span><text:span text:style-name="T4282"><text:s/>Skaičiuojant grupės skundo padavimo ir ieškinio senaties ter</text:span><text:span text:style-name="T4283">minus laikoma, kad grupės narių reikalavimai, nesvarbu, kada jie prisijungė prie grupės, buvo pareikšti, kai buvo paduotas grupės skundas.</text:span></text:p>
      <text:p text:style-name="P4284"/>
      <text:p text:style-name="P4285"><text:span text:style-name="T4286">126</text:span><text:span text:style-name="T4287">2</text:span><text:span text:style-name="T4288"><text:s/>straipsnis.<text:s/></text:span><text:span text:style-name="T4289">Grupės skundo padavimo teismui prielaidos ir sąlygos</text:span></text:p>
      <text:p text:style-name="P4290"><text:span text:style-name="T4291">Grupės skundas gali būti paduodamas,<text:s/></text:span><text:span text:style-name="T4292">jeigu:</text:span></text:p>
      <text:p text:style-name="P4293"><text:span text:style-name="T4294">1</text:span><text:span text:style-name="T4295">) skundas grindžiamas tapačiomis ar panašiomis faktinėmis aplinkybėmis ir juo siekiama apginti į grupę susijungusių fizinių ar juridinių asmenų tapačias ar panašaus pobūdžio teises ar įstatymų saugomus interesus;</text:span></text:p>
      <text:p text:style-name="P4296"><text:span text:style-name="T4297">2</text:span><text:span text:style-name="T4298">) keliamas bendras grupės na</text:span><text:span text:style-name="T4299">rių reikalavimas;</text:span></text:p>
      <text:p text:style-name="P4300"><text:span text:style-name="T4301">3</text:span><text:span text:style-name="T4302">) grupės skundas yra tikslingesnis, efektyvesnis ir tinkamesnis būdas išspręsti konkretų ginčą negu individualūs skundai;</text:span></text:p>
      <text:p text:style-name="P4303"><text:span text:style-name="T4304">4</text:span><text:span text:style-name="T4305">) bent vienas grupės narys pasinaudojo išankstinio ginčo nagrinėjimo ne teismo tvarka procedūra, kai ši<text:s/></text:span><text:span text:style-name="T4306">procedūra yra privaloma pagal įstatymus;</text:span></text:p>
      <text:p text:style-name="P4307"><text:span text:style-name="T4308">5</text:span><text:span text:style-name="T4309">) grupė turi grupės atstovą;</text:span></text:p>
      <text:p text:style-name="P4310"><text:span text:style-name="T4311">6</text:span><text:span text:style-name="T4312">) reikalavimą pareiškia ne mažiau kaip dvidešimt fizinių ar juridinių asmenų, raštu pareiškusių savo valią būti grupės nariais ir paduoti teismui grupės skundą;</text:span></text:p>
      <text:p text:style-name="P4313"><text:span text:style-name="T4314">7</text:span><text:span text:style-name="T4315">) grupė tu</text:span><text:span text:style-name="T4316">ri grupės advokatą.</text:span></text:p>
      <text:p text:style-name="P4317"/>
      <text:p text:style-name="P4318"><text:span text:style-name="T4319">126</text:span><text:span text:style-name="T4320">3</text:span><text:span text:style-name="T4321"><text:s/>straipsnis.<text:s/></text:span><text:span text:style-name="T4322">Specialūs reikalavimai, taikomi grupės skundo formai ir turiniui</text:span></text:p>
      <text:p text:style-name="P4323"><text:span text:style-name="T4324">1</text:span><text:span text:style-name="T4325">. Grupės skundo formai ir turiniui taikomi šio įstatymo 24 straipsnyje, išskyrus 24 straipsnio 2 dalies 9 punktą, nustatyti reikalavimai. Be</text:span><text:span text:style-name="T4326"><text:s/>to, grupės<text:s/></text:span><text:span text:style-name="T4327">skunde<text:s/></text:span><text:span text:style-name="T4328">turi būti:</text:span></text:p>
      <text:p text:style-name="P4329"><text:span text:style-name="T4330">1</text:span><text:span text:style-name="T4331">) prašymas nagrinėti skundą pagal grupės<text:s/></text:span><text:span text:style-name="T4332">skundo<text:s/></text:span><text:span text:style-name="T4333">proceso taisykles;</text:span></text:p>
      <text:p text:style-name="P4334"><text:span text:style-name="T4335">2</text:span><text:span text:style-name="T4336">) pagrįsta, kodėl reikalavimus tikslingiausia, efektyviausia ir tinkamiausia nagrinėti pagal grupės skundo proceso taisykles;</text:span></text:p>
      <text:p text:style-name="P4337"><text:span text:style-name="T4338">3</text:span><text:span text:style-name="T4339">) apibūdinta grupė,<text:s/></text:span><text:span text:style-name="T4340">kurios skundas paduodamas;</text:span></text:p>
      <text:p text:style-name="P4341"><text:span text:style-name="T4342">4</text:span><text:span text:style-name="T4343">) nurodytos aplinkybės, kurios yra tapačios ar panašios visiems grupės nariams;</text:span></text:p>
      <text:p text:style-name="P4344"><text:span text:style-name="T4345">5</text:span><text:span text:style-name="T4346">) bendras grupės narių reikalavimas;</text:span></text:p>
      <text:p text:style-name="P4347"><text:span text:style-name="T4348">6</text:span><text:span text:style-name="T4349">) individualaus pobūdžio grupės narių reikalavimai (jeigu jie reiškiami) ir nurodytos aplinkybės,</text:span><text:span text:style-name="T4350"><text:s/>kurios gali būti svarbios vertinant šiuos reikalavimus;</text:span></text:p>
      <text:p text:style-name="P4351"><text:span text:style-name="T4352">7</text:span><text:span text:style-name="T4353">) nurodytas grupės atstovas.</text:span></text:p>
      <text:p text:style-name="P4354"><text:span text:style-name="T4355">2</text:span><text:span text:style-name="T4356">. Grupės skundą pasirašo grupės atstovas ir grupės advokatas.<text:s/></text:span></text:p>
      <text:p text:style-name="P4357"/>
      <text:p text:style-name="P4358"><text:span text:style-name="T4359">126</text:span><text:span text:style-name="T4360">4</text:span><text:span text:style-name="T4361"><text:s/>straipsnis.<text:s/></text:span><text:span text:style-name="T4362">Specialūs reikalavimai, taikomi grupės skundo priedams</text:span></text:p>
      <text:p text:style-name="P4363"><text:span text:style-name="T4364">Be šio įstatym</text:span><text:span text:style-name="T4365">o 25 straipsnyje nustatytų<text:s/></text:span><text:span text:style-name="T4366">skundo priedų</text:span><text:span text:style-name="T4367">, prie grupės<text:s/></text:span><text:span text:style-name="T4368">skundo pridedami šie priedai</text:span><text:span text:style-name="T4369">:</text:span></text:p>
      <text:p text:style-name="P4370"><text:span text:style-name="T4371">1</text:span><text:span text:style-name="T4372">) grupės narių sąrašas, kuriame nurodyta: kiekvieno grupės nario vardas ir pavardė (pavadinimas), asmens kodas (kodas), gyvenamoji vieta (buveinė), jeigu grupės narys tu</text:span><text:span text:style-name="T4373">ri, – ir elektroninio pašto adresas, telefono, fakso numeriai ar kitų elektroninių ryšių priemonių adresai;<text:s/></text:span></text:p>
      <text:p text:style-name="P4374"><text:span text:style-name="T4375">2</text:span><text:span text:style-name="T4376">) šio įstatymo 126</text:span><text:span text:style-name="T4377">2</text:span><text:span text:style-name="T4378"><text:s/>straipsnio 6 punkte nurodyti grupės narių pareiškimai;</text:span></text:p>
      <text:p text:style-name="P4379"><text:span text:style-name="T4380">3</text:span><text:span text:style-name="T4381">) teisinių paslaugų teikimo sutartis (jos išrašas), sudaryta g</text:span><text:span text:style-name="T4382">rupės narių, atstovaujamų grupės atstovo ir grupės advokato;<text:s/></text:span></text:p>
      <text:p text:style-name="P4383"><text:span text:style-name="T4384">4</text:span><text:span text:style-name="T4385">) pranešimas, kurį grupės atstovas ketina paskelbti siekdamas per teismo nustatytą terminą papildyti grupę. Šiame pranešime turi būti nurodytas grupės atstovo vardas ir pavardė (pavadinimas</text:span><text:span text:style-name="T4386">), adresas, elektroninio pašto adresas, telefono, fakso numeriai ar kitų elektroninių ryšių priemonių adresai, pateiktas grupės apibūdinimas, nurodytas atsakovas, skundo pagrindas ir jame keliami reikalavimai, informacija, kad grupės nariais norintys tapti</text:span><text:span text:style-name="T4387"><text:s/>fiziniai ar juridiniai asmenys gali per teismo nustatytą terminą kreiptis į grupės atstovą, taip pat tvarka, pagal kurią grupės atstovas teikia informaciją, ir pagrindinė informacija apie grupės skundo nagrinėjimo proceso ypatumus;</text:span></text:p>
      <text:p text:style-name="P4388"><text:span text:style-name="T4389">5</text:span><text:span text:style-name="T4390">) įrodymai, pagrin</text:span><text:span text:style-name="T4391">džiantys bendrą grupės narių reikalavimą ir aplinkybes, kurios gali būti svarbios vertinant šį reikalavimą;</text:span></text:p>
      <text:p text:style-name="P4392"><text:span text:style-name="T4393">6</text:span><text:span text:style-name="T4394">) įrodymai (jeigu jų yra), pagrindžiantys individualaus pobūdžio grupės narių reikalavimus (jeigu jie reiškiami) ir aplinkybes, kurios gali būt</text:span><text:span text:style-name="T4395">i svarbios vertinant šiuos reikalavimus;</text:span></text:p>
      <text:p text:style-name="P4396"><text:span text:style-name="T4397">7</text:span><text:span text:style-name="T4398">) dokumentai, patvirtinantys<text:s/></text:span><text:span text:style-name="T4399">šio įstatymo 126</text:span><text:span text:style-name="T4400">8</text:span><text:span text:style-name="T4401"><text:s/>straipsnio 1 dalyje nurodytas aplinkybes (kai grupei atstovauja asociacija ar profesinė sąjunga).</text:span></text:p>
      <text:p text:style-name="P4402"/>
      <text:p text:style-name="P4403"><text:span text:style-name="T4404">126</text:span><text:span text:style-name="T4405">5</text:span><text:span text:style-name="T4406"><text:s/>straipsnis.<text:s/></text:span><text:span text:style-name="T4407">Grupės skundo priėmimas</text:span></text:p>
      <text:p text:style-name="P4408"><text:span text:style-name="T4409">1</text:span><text:span text:style-name="T4410">. Grupės<text:s/></text:span><text:span text:style-name="T4411">skundo priėmimo klausimą teismas išsprendžia ne vėliau kaip per keturiolika darbo dienų nuo skundo gavimo teisme dienos priimdamas nutartį dėl grupės skundo priėmimo.</text:span></text:p>
      <text:p text:style-name="P4412"><text:span text:style-name="T4413">2</text:span><text:span text:style-name="T4414">. Teismas nutartimi dėl grupės skundo priėmimo taip pat nusprendžia, ar skundas gali</text:span><text:span text:style-name="T4415"><text:s/>būti nagrinėjamas pagal grupės skundo proceso taisykles, įvertina, ar visi skundą reiškiantys asmenys gali būti laikomi grupės nariais, ar pareikšti individualaus pobūdžio reikalavimai yra susiję su grupės skundo dalyku ir pagrindu.</text:span><text:span text:style-name="T4416"><text:s/>Teismas, spręsdamas, a</text:span><text:span text:style-name="T4417">r grupės skundas yra tikslingesnis, efektyvesnis ir tinkamesnis būdas išspręsti konkretų ginčą negu individualūs skundai, pagal grupės atstovo pateiktą informaciją ir kitus teismui žinomus duomenis įvertina apibūdintą grupę, grupės skundu ginamų pažeistų t</text:span><text:span text:style-name="T4418">eisių ir įstatymų saugomų interesų pobūdį, bendro grupės reikalavimo ir individualaus pobūdžio grupės narių reikalavimų (jeigu jie reiškiami) santykį, individualaus pobūdžio grupės narių reikalavimų (jeigu jie reiškiami) dydį ir kitas aplinkybes.<text:s/></text:span></text:p>
      <text:p text:style-name="P4419"><text:span text:style-name="T4420">3</text:span><text:span text:style-name="T4421">. K</text:span><text:span text:style-name="T4422">ai grupės skundas neatitinka šio įstatymo 126</text:span><text:span text:style-name="T4423">2</text:span><text:span text:style-name="T4424"><text:s/>straipsnio 5, 6 ir 7 punktuose, 126</text:span><text:span text:style-name="T4425">3</text:span><text:span text:style-name="T4426">, 126</text:span><text:span text:style-name="T4427">4</text:span><text:span text:style-name="T4428"> ir 126</text:span><text:span text:style-name="T4429">6</text:span><text:span text:style-name="T4430"><text:s/>straipsniuose nustatytų reikalavimų, skundo trūkumai šalinami šio įstatymo 33 straipsnio 1 dalyje nustatyta tvarka. Teismas gali nustatyti terminą grupės skun</text:span><text:span text:style-name="T4431">do trūkumams šalinti ir tais atvejais, kai ne visi skundą reiškiantys asmenys gali būti grupės nariais, ne visi skunde nurodyti reikalavimai gali būti nagrinėjami pagal grupės skundo proceso taisykles arba ne visi grupės narių individualaus pobūdžio reikal</text:span><text:span text:style-name="T4432">avimai susiję su grupės skundo dalyku ir pagrindu.</text:span></text:p>
      <text:p text:style-name="P4433"><text:span text:style-name="T4434">4</text:span><text:span text:style-name="T4435">. Prieš priimdamas nutartį dėl grupės skundo priėmimo, teismas išsiunčia atsakovui grupės skundo nuorašą (skaitmeninę</text:span><text:span text:style-name="T4436"><text:s/>kopiją)<text:s/></text:span><text:span text:style-name="T4437">ir nurodo terminą, per kurį atsakovas gali pareikšti nuomonę dėl grupės sk</text:span><text:span text:style-name="T4438">undo ir grupės narių sąrašo. Be to, teismas praneša atsakovui apie jam žinomus pareiškėjus prie grupės skundo nuorašo (skaitmeninės kopijos) pridėdamas grupės narių sąrašo nuorašą (skaitmeninę kopiją) ir pažymi, kad šiuo metu grupė nėra patvirtinta, todėl<text:s/></text:span><text:span text:style-name="T4439">žinomi ne visi pareiškėjai. Šios dalies nuostatos netaikomos, kai teismas atsisako priimti grupės skundą šio įstatymo 33 straipsnio 2 dalyje nurodytais pagrindais ar dėl to, kad nėra šio įstatymo 126</text:span><text:span text:style-name="T4440">2</text:span><text:span text:style-name="T4441"> straipsnio 4 punkte nurodytos sąlygos.</text:span></text:p>
      <text:p text:style-name="P4442"><text:span text:style-name="T4443">5</text:span><text:span text:style-name="T4444">. Nutartis<text:s/></text:span><text:span text:style-name="T4445">dėl grupės skundo priėmimo gali būti skundžiama atskiruoju skundu. Jeigu atskirasis skundas paduodamas, byla sustabdoma, kol jis bus išnagrinėtas.<text:s/></text:span></text:p>
      <text:p text:style-name="P4446"><text:span text:style-name="T4447">6</text:span><text:span text:style-name="T4448">. Teismas motyvuota nutartimi atsisako priimti grupės skundą, jeigu nėra bent vienos iš grupės skundo p</text:span><text:span text:style-name="T4449">adavimo prielaidų ir sąlygų, nurodytų šio įstatymo 126</text:span><text:span text:style-name="T4450">2</text:span><text:span text:style-name="T4451"><text:s/>straipsnio 1, 2, 3 ir 4 punktuose.</text:span></text:p>
      <text:p text:style-name="P4452"/>
      <text:p text:style-name="P4453"><text:span text:style-name="T4454">126</text:span><text:span text:style-name="T4455">6</text:span><text:span text:style-name="T4456"><text:s/>straipsnis.<text:s/></text:span><text:span text:style-name="T4457">Žyminis mokestis grupės skundo byloje</text:span></text:p>
      <text:p text:style-name="P4458"><text:span text:style-name="T4459">1</text:span><text:span text:style-name="T4460">. Už grupės skundą mokamas vieno šimto keturiasdešimt keturių eurų žyminis mokestis. Šis žyminis m</text:span><text:span text:style-name="T4461">okestis grupės nariams tenka lygiomis dalimis.<text:s/></text:span></text:p>
      <text:p text:style-name="P4462"><text:span text:style-name="T4463">2</text:span><text:span text:style-name="T4464">. Žyminį mokestį už grupės skundą, įgyvendindamas grupės atstovo teises ir pareigas, sumoka grupės atstovas.</text:span></text:p>
      <text:p text:style-name="P4465"><text:span text:style-name="T4466">3</text:span><text:span text:style-name="T4467">. Šiame skirsnyje nustatytos taisyklės taip pat taikomos ir žyminiam mokesčiui, kurį<text:s/></text:span><text:span text:style-name="T4468">grupės atstovas sumoka paduodamas grupės apeliacinį skundą ir prašymą dėl proceso atnaujinimo grupės skundo byloje.</text:span></text:p>
      <text:p text:style-name="P4469"/>
      <text:p text:style-name="P4470"><text:span text:style-name="T4471">126</text:span><text:span text:style-name="T4472">7</text:span><text:span text:style-name="T4473"><text:s/>straipsnis.<text:s/></text:span><text:span text:style-name="T4474">Bylos nagrinėjimo išlaidų paskirstymas grupės nariams</text:span></text:p>
      <text:p text:style-name="P4475"><text:span text:style-name="T4476">1</text:span><text:span text:style-name="T4477">. Prie bylos nagrinėjimo išlaidų, be šio įstatymo 39 stra</text:span><text:span text:style-name="T4478">ipsnio 1 dalyje nurodytųjų, priskiriamos ir grupės atstovo bei grupės narių būtinos ir pagrįstos išlaidos.</text:span></text:p>
      <text:p text:style-name="P4479"><text:span text:style-name="T4480">2</text:span><text:span text:style-name="T4481">. Kai pagal šio įstatymo 40 straipsnį teismas priteisia iš grupės atlyginti kitos šalies bylinėjimosi išlaidas, laikoma, kad šios išlaidos grupė</text:span><text:span text:style-name="T4482">s nariams priteisiamos lygiomis dalimis, išskyrus šio straipsnio 3, 4 ir 5 dalyse nurodytus atvejus.</text:span></text:p>
      <text:p text:style-name="P4483"><text:span text:style-name="T4484">3</text:span><text:span text:style-name="T4485">. Kai priimamas tarpinis sprendimas, šio straipsnio 1 ir 2 dalyse nustatytos taisyklės taikomos tik tarpinio sprendimo priėmimo išlaidoms. Individuala</text:span><text:span text:style-name="T4486">us pobūdžio grupės narių reikalavimų nagrinėjimo išlaidos po tarpinio sprendimo priėmimo tenka atskirai kiekvienam individualaus pobūdžio reikalavimą pareiškusiam grupės nariui.<text:s/></text:span></text:p>
      <text:p text:style-name="P4487"><text:span text:style-name="T4488">4</text:span><text:span text:style-name="T4489">. Grupės narys, kuris pasitraukia iš grupės, atsako tik už tas išlaidas,</text:span><text:span text:style-name="T4490"><text:s/>kurios yra susijusios su iki jo pasitraukimo atliktais procesiniais veiksmais.<text:s/></text:span></text:p>
      <text:p text:style-name="P4491"><text:span text:style-name="T4492">5</text:span><text:span text:style-name="T4493">. Apeliacinio proceso ar proceso atnaujinimo metu savo, kaip proceso šalies, teisių ir pareigų atsisakęs grupės narys neatsako dėl apeliacinio proceso ar proceso atnaujin</text:span><text:span text:style-name="T4494">imo metu atsiradusių bylinėjimosi išlaidų. Kitais atvejais apeliacinio proceso ar proceso atnaujinimo metu atsiradusių bylinėjimosi išlaidų klausimas sprendžiamas laikantis šiame straipsnyje nustatytų taisyklių.<text:s/></text:span></text:p>
      <text:p text:style-name="P4495"/>
      <text:p text:style-name="P4496"><text:span text:style-name="T4497">126</text:span><text:span text:style-name="T4498">8</text:span><text:span text:style-name="T4499"><text:s/></text:span><text:span text:style-name="T4500">straipsnis.<text:s/></text:span><text:span text:style-name="T4501">Grupės atstovo ir g</text:span><text:span text:style-name="T4502">rupės narių procesinė padėtis, grupės atstovo, grupės narių ir grupės procesinės teisės ir pareigos</text:span></text:p>
      <text:p text:style-name="P4503"><text:span text:style-name="T4504">1</text:span><text:span text:style-name="T4505">.<text:s/></text:span><text:span text:style-name="T4506">Grupės atstovas yra reikalavimą byloje pareiškiantis ir bylos baigtimi suinteresuotas grupės narys (išskyrus atvejus, kai grupei atstovauja šioje dal</text:span><text:span text:style-name="T4507">yje nurodyta asociacija arba profesinė sąjunga), kuris grupės narių vardu kartu su grupės advokatu pasirašo skundą ir kartu su grupės advokatu veda grupės skundo bylą atstovaudamas visų grupės narių interesams. Grupės atstove gali būti asociacija arba prof</text:span><text:span text:style-name="T4508">esinė sąjunga, kai grupės skundu reiškiami reikalavimai kyla iš teisinių santykių, tiesiogiai susijusių su asociacijos arba profesinės sąjungos veiklos tikslais ir sritimi, ir kai ne mažiau kaip dešimt grupės narių yra asociacijos arba profesinės sąjungos<text:s/></text:span><text:span text:style-name="T4509">nariai. Šiuo atveju grupės nariais gali būti ne tik asociacijos arba profesinės sąjungos nariai, tačiau, nagrinėjant bylą, asociacija arba profesinė sąjunga kartu su grupės advokatu atstovauja visų grupės narių interesams.</text:span></text:p>
      <text:p text:style-name="P4510"><text:span text:style-name="T4511">2</text:span><text:span text:style-name="T4512">. Grupės atstovas laikomas p</text:span><text:span text:style-name="T4513">areiškėju. Grupės atstovo procesinei padėčiai, teisėms ir pareigoms<text:s/></text:span><text:span text:style-name="T4514">mutatis mutandis</text:span><text:span text:style-name="T4515"><text:s/>taikomos Civilinio proceso kodekso 441</text:span><text:span text:style-name="T4516">4</text:span><text:span text:style-name="T4517"><text:s/>straipsnio 5 dalies 1–6 punktų ir 6–9 dalių nuostatos.<text:s/></text:span></text:p>
      <text:p text:style-name="P4518"><text:span text:style-name="T4519">3</text:span><text:span text:style-name="T4520">. Visi grupės nariai laikomi pareiškėjais. Grupės narių procesinei pad</text:span><text:span text:style-name="T4521">ėčiai, teisėms ir pareigoms<text:s/></text:span><text:span text:style-name="T4522">mutatis mutandis</text:span><text:span text:style-name="T4523"><text:s/>taikomos Civilinio proceso kodekso 441</text:span><text:span text:style-name="T4524">5</text:span><text:span text:style-name="T4525"><text:s/>straipsnio 1, 3, 4 ir 5 dalių nuostatos.</text:span></text:p>
      <text:p text:style-name="P4526"><text:span text:style-name="T4527">4</text:span><text:span text:style-name="T4528">. Grupės procesinėms teisėms ir pareigoms<text:s/></text:span><text:span text:style-name="T4529">mutatis mutandis</text:span><text:span text:style-name="T4530"><text:s/>taikomos Civilinio proceso kodekso 441</text:span><text:span text:style-name="T4531">6</text:span><text:span text:style-name="T4532"><text:s/>straipsnio nuostatos.</text:span></text:p>
      <text:p text:style-name="P4533"/>
      <text:p text:style-name="P4534"><text:span text:style-name="T4535">126</text:span><text:span text:style-name="T4536">9</text:span><text:span text:style-name="T4537"><text:s/>straipsnis.<text:s/></text:span><text:span text:style-name="T4538">Grupės pildymas ir tvirtinimas</text:span></text:p>
      <text:p text:style-name="P4539"><text:span text:style-name="T4540">1</text:span><text:span text:style-name="T4541">. Teismas nutartyje dėl grupės skundo priėmimo nustato grupės papildymo terminą, patvirtina šio įstatymo 126</text:span><text:span text:style-name="T4542">4</text:span><text:span text:style-name="T4543"><text:s/>straipsnio 4 punkte nurodytą pranešimą dėl grupės pildymo ir jį paskelbia specialiame inte</text:span><text:span text:style-name="T4544">rneto tinklalapyje. Grupės atstovas teismo patvirtintą šio įstatymo 126</text:span><text:span text:style-name="T4545">4</text:span><text:span text:style-name="T4546"> straipsnio 4 punkte nurodytą pranešimą dėl grupės pildymo gali skelbti per visuomenės informavimo priemones ir kitais būdais.<text:s/></text:span></text:p>
      <text:p text:style-name="P4547"><text:span text:style-name="T4548">2</text:span><text:span text:style-name="T4549">. Pildant ir tvirtinant grupę<text:s/></text:span><text:span text:style-name="T4550">mutatis mutandis</text:span><text:span text:style-name="T4551"><text:s/>taikomi Civilinio proceso kodekso 441</text:span><text:span text:style-name="T4552">8</text:span><text:span text:style-name="T4553"> straipsnio 1, 4–8 dalyse nustatyti reikalavimai.</text:span></text:p>
      <text:p text:style-name="P4554"><text:span text:style-name="T4555">3</text:span><text:span text:style-name="T4556">. Asmens teisė prisijungti prie grupės skundo ar iš grupės pasitraukti per teismo nustatytą grupės papildymo terminą neribojama. Asmuo prisijungia prie grupės pat</text:span><text:span text:style-name="T4557">eikdamas grupės atstovui šio įstatymo 126</text:span><text:span text:style-name="T4558">2</text:span><text:span text:style-name="T4559"><text:s/>straipsnio 6 punkte nurodytą pareiškimą, o pasitraukia iš grupės pateikdamas teismui ir grupės atstovui rašytinį atsisakymą būti grupės nariu ir pareiškėju grupės skundo byloje. Laikoma, kad grupės narys yra prisi</text:span><text:span text:style-name="T4560">jungęs prie grupės, kai jis grupės atstovui pateikia šio įstatymo 126</text:span><text:span text:style-name="T4561">2</text:span><text:span text:style-name="T4562"><text:s/>straipsnio 6 punkte nurodytą pareiškimą.</text:span></text:p>
      <text:p text:style-name="P4563"><text:span text:style-name="T4564">4</text:span><text:span text:style-name="T4565">. Teismui priėmus nutartį patvirtinti galutinį grupės narių sąrašą, asmenys, dėl svarbių priežasčių negalėję pasinaudoti teise tapti grupės</text:span><text:span text:style-name="T4566"><text:s/>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567">10</text:span><text:span text:style-name="T4568"><text:s/>straipsnyje n</text:span><text:span text:style-name="T4569">urodytu atveju.</text:span></text:p>
      <text:p text:style-name="P4570"/>
      <text:p text:style-name="P4571"><text:span text:style-name="T4572">126</text:span><text:span text:style-name="T4573">10</text:span><text:span text:style-name="T4574"><text:s/>straipsnis.<text:s/></text:span><text:span text:style-name="T4575">Grupės skundo ir individualių skundų santykis</text:span></text:p>
      <text:p text:style-name="P4576"><text:span text:style-name="T4577">Kai iki galutinio grupės narių sąrašo patvirtinimo buvo pareikštas tapačiomis arba panašiomis faktinėmis aplinkybėmis grindžiamas individualus skundas, kuriame keliami</text:span><text:span text:style-name="T4578"><text:s/>tapatūs arba panašūs reikalavimai tam pačiam atsakovui, pareiškėjas savo iniciatyva arba teismo siūlymu gali pasinaudoti šio įstatymo 50 straipsnyje numatyta teise atsiimti skundą ir tapti grupės nariu pagal šio įstatymo<text:s/></text:span><text:span text:style-name="T4579">126</text:span><text:span text:style-name="T4580">9<text:s/></text:span><text:span text:style-name="T4581">straipsnyje</text:span><text:span text:style-name="T4582"><text:s/>nustatytas taisyk</text:span><text:span text:style-name="T4583">les. Šiuo atveju, jeigu grupės skundą nagrinėjantis teismas patvirtina asmenį grupės nariu, pareiškėjo individualus reikalavimas paliekamas nenagrinėtas teismo iniciatyva.</text:span></text:p>
      <text:p text:style-name="P4584"/>
      <text:p text:style-name="P4585"><text:span text:style-name="T4586">126</text:span><text:span text:style-name="T4587">11</text:span><text:span text:style-name="T4588"><text:s/>straipsnis.<text:s/></text:span><text:span text:style-name="T4589">Teismo šaukimų ir pranešimų įteikimas</text:span></text:p>
      <text:p text:style-name="P4590"><text:span text:style-name="T4591">Teismo šaukimų ir<text:s/></text:span><text:span text:style-name="T4592">pranešimų įteikimas grupės atstovui ir grupės advokatui šio įstatymo 72 straipsnyje nustatyta tvarka laikomas tinkamu teismo šaukimų ir pranešimų įteikimu visiems grupės nariams.</text:span></text:p>
      <text:p text:style-name="P4593"/>
      <text:p text:style-name="P4594"><text:span text:style-name="T4595">126</text:span><text:span text:style-name="T4596">12</text:span><text:span text:style-name="T4597"><text:s/></text:span><text:span text:style-name="T4598">straipsnis.<text:s/></text:span><text:span text:style-name="T4599">Teismo vaidmuo nagrinėjant grupės skundo bylą</text:span></text:p>
      <text:p text:style-name="P4600"><text:span text:style-name="T4601">Teis</text:span><text:span text:style-name="T4602">mas, nagrinėdamas grupės skundo bylą,<text:s/></text:span><text:span text:style-name="T4603">mutatis mutandis</text:span><text:span text:style-name="T4604"><text:s/>vadovaujasi<text:s/></text:span><text:span text:style-name="T4605">Civilinio proceso kodekso 441</text:span><text:span text:style-name="T4606">11</text:span><text:span text:style-name="T4607"><text:s/>straipsnio nuostatomis.</text:span></text:p>
      <text:p text:style-name="P4608"/>
      <text:p text:style-name="P4609"><text:span text:style-name="T4610">126</text:span><text:span text:style-name="T4611">13</text:span><text:span text:style-name="T4612"><text:s/>straipsnis.<text:s/></text:span><text:span text:style-name="T4613">Teismo sprendimai grupės skundo byloje</text:span></text:p>
      <text:p text:style-name="P4614"><text:span text:style-name="T4615">1</text:span><text:span text:style-name="T4616">. Bendras sprendimas – teismo, žodinio proceso tvarka išnagrinėj</text:span><text:span text:style-name="T4617">usio grupės skundu reiškiamus reikalavimus, priimtas sprendimas, bendras visiems grupės nariams.</text:span></text:p>
      <text:p text:style-name="P4618"><text:span text:style-name="T4619">2</text:span><text:span text:style-name="T4620">. Tarpinis sprendimas – teismo, žodinio proceso tvarka išnagrinėjusio grupės skundu reiškiamus bendrus grupės reikalavimus dėl grupės narius vienijančių f</text:span><text:span text:style-name="T4621">aktinių aplinkybių, priimtas sprendimas, kuris yra bendras visiems grupės nariams ir priimamas tais atvejais, kai grupės skunde reiškiami individualaus pobūdžio grupės narių reikalavimai.</text:span></text:p>
      <text:p text:style-name="P4622"><text:span text:style-name="T4623">3</text:span><text:span text:style-name="T4624">. Individualus sprendimas – teismo, rašytinio proceso (arba tei</text:span><text:span text:style-name="T4625">smui nusprendus – žodinio proceso) tvarka ir remiantis įsiteisėjusiu tarpiniu sprendimu išnagrinėjusio kiekvieno grupės nario individualaus pobūdžio reikalavimą, priimtas sprendimas. Individualius sprendimus toje</text:span><text:span text:style-name="T4626"><text:s/>pačioje grupės skundo byloje, jeigu tai įma</text:span><text:span text:style-name="T4627">noma, teismas paskelbia tą pačią dieną.</text:span></text:p>
      <text:p text:style-name="P4628"><text:span text:style-name="T4629">4</text:span><text:span text:style-name="T4630">. Teismas, išnagrinėjęs grupės skundo bylą, gali atidėti šiame straipsnyje nurodytų teismo sprendimų priėmimą ir paskelbimą ne ilgiau kaip vienam mėnesiui.</text:span></text:p>
      <text:p text:style-name="P4631"/>
      <text:p text:style-name="P4632"><text:span text:style-name="T4633">126</text:span><text:span text:style-name="T4634">14</text:span><text:span text:style-name="T4635"><text:s/>straipsnis.<text:s/></text:span><text:span text:style-name="T4636">Apeliacinio proceso taisyklės<text:s/></text:span><text:span text:style-name="T4637">grupės skundo byloje</text:span></text:p>
      <text:p text:style-name="P4638"><text:span text:style-name="T4639">1</text:span><text:span text:style-name="T4640">. Apeliaciniam procesui grupės skundo byloje taikomos Civilinio proceso kodekso 441</text:span><text:span text:style-name="T4641">13</text:span><text:span text:style-name="T4642"> straipsnio 1–7 dalių nuostatos ir šiame įstatyme nustatytos apeliacinio proceso taisyklės.<text:s/></text:span></text:p>
      <text:p text:style-name="P4643"><text:span text:style-name="T4644">2</text:span><text:span text:style-name="T4645">. Atskiruosius skundus dėl pirmosios<text:s/></text:span><text:span text:style-name="T4646">instancijos teismo priimtų nutarčių grupės skundo byloje turi teisę paduoti grupės atstovas. Atskirąjį skundą surašo grupės advokatas, pasirašo grupės advokatas ir grupės atstovas. Atskirieji skundai paduodami ir nagrinėjami pagal šio įstatymo III dalies k</text:span><text:span text:style-name="T4647">etvirtajame skyriuje nustatytas taisykles.</text:span></text:p>
      <text:p text:style-name="P4648"/>
      <text:p text:style-name="P4649"><text:span text:style-name="T4650">126</text:span><text:span text:style-name="T4651">15</text:span><text:span text:style-name="T4652"><text:s/>straipsnis.<text:s/></text:span><text:span text:style-name="T4653">Proceso atnaujinimo ypatumai grupės skundo bylose</text:span></text:p>
      <text:p text:style-name="P4654"><text:span text:style-name="T4655">1</text:span><text:span text:style-name="T4656">. Atnaujinant procesą grupės skundo byloje<text:s/></text:span><text:span text:style-name="T4657">mutatis mutandis</text:span><text:span text:style-name="T4658"><text:s/>taikomos Civilinio proceso kodekso 441</text:span><text:span text:style-name="T4659">13<text:s/></text:span><text:span text:style-name="T4660">straipsnio 1, 2, 4, 6 ir 7 dalių</text:span><text:span text:style-name="T4661"><text:s/>nuostatos ir šiame įstatyme nustatytos prašymų dėl proceso atnaujinimo nagrinėjimo taisyklės.</text:span></text:p>
      <text:p text:style-name="P4662"><text:span text:style-name="T4663">2</text:span><text:span text:style-name="T4664">. Nutartis dėl kreipimųsi pakeisti grupės atstovą, prireikus paduodamų iki prašymų atnaujinti procesą padavimo termino pabaigos, priima bendrą sprendimą dėl</text:span><text:span text:style-name="T4665"><text:s/>grupės skundo arba tarpinį sprendimą priėmęs pirmosios instancijos teismas.</text:span><text:s/></text:p>
      <text:p text:style-name="P4666">Papildyta skirsniu:</text:p>
      <text:p text:style-name="P4667"><text:span text:style-name="T4668">Nr.<text:s/></text:span><text:a xlink:href="https://www.e-tar.lt/portal/legalAct.html?documentId=bd7df33032e011e69cf5d89a5fdd27cc" office:target-frame-name="_top" xlink:show="replace"><text:span text:style-name="T4669">XII-2399</text:span></text:a><text:span text:style-name="T4670">, 2016-06-02, paskelbta TAR 2016-06-15, i.<text:s/></text:span><text:span text:style-name="T4671">k. 2016-16849</text:span></text:p>
      <text:p text:style-name="Normal"/>
      <text:p text:style-name="P4672"><text:span text:style-name="T4673">KETVIRTASIS</text:span><text:span text:style-name="T4674"><text:s/></text:span><text:span text:style-name="T4675">SKIRSNIS</text:span></text:p>
      <text:p text:style-name="P4676"><text:span text:style-name="T4677">MODELINIS TEISMO PROCESAS</text:span></text:p>
      <text:p text:style-name="P4678"/>
      <text:p text:style-name="P4679"><text:span text:style-name="T4680">127</text:span><text:span text:style-name="T4681"><text:s/>straipsnis.<text:s/></text:span><text:span text:style-name="T4682">Individualiosios vienarūšės bylos</text:span></text:p>
      <text:p text:style-name="P4683"><text:span text:style-name="T4684">1</text:span><text:span text:style-name="T4685">. Teisės ir faktų požiūriu vienarūšės individualiosios administracinės bylos (toliau – individualiosios vienarūšės bylos), kurios<text:s/></text:span><text:span text:style-name="T4686">kyla dėl norminio teisės akto pripažinimo prieštaraujančiu Konstitucijai ar įstatymams pasekmių, gali būti nagrinėjamos šiame skirsnyje nustatyta modelinio teismo proceso tvarka.</text:span><text:span text:style-name="T4687"><text:s/>Šiame<text:s/></text:span><text:span text:style-name="T4688">skirsnyje</text:span><text:span text:style-name="T4689"><text:s/>neaptartais atvejais taikomos kitos šio įstatymo nuostatos.</text:span></text:p>
      <text:p text:style-name="P4690">Straipsnio dalies pakeitimai:</text:p>
      <text:p text:style-name="P4691"><text:span text:style-name="T4692">Nr.<text:s/></text:span><text:a xlink:href="https://www.e-tar.lt/portal/legalAct.html?documentId=2dfa6e708b8f11e6b969d7ae07280e89" office:target-frame-name="_top" xlink:show="replace"><text:span text:style-name="T4693">XII-2655</text:span></text:a><text:span text:style-name="T4694">, 2016-09-27, paskelbta TAR 2016-10-06, i. k. 2016-24695</text:span></text:p>
      <text:p text:style-name="Normal"/>
      <text:p text:style-name="P4695"><text:span text:style-name="T4696">2</text:span><text:span text:style-name="T4697">. Jeigu yra duomenų, kad viename ar keliuose apygardų<text:s/></text:span><text:span text:style-name="T4698">administraciniuose teismuose yra nagrinėjama daugiau kaip 20 individualiųjų vienarūšių bylų, viena ar daugiau iš anksčiau nurodytų administracinių bylų gali būti nagrinėjama šio įstatymo 129 straipsnyje nustatyta tvarka ir vadinama modeline byla (modelinėm</text:span><text:span text:style-name="T4699">is bylomis).</text:span></text:p>
      <text:p text:style-name="P4700"/>
      <text:p text:style-name="P4701"><text:span text:style-name="T4702">128</text:span><text:span text:style-name="T4703"><text:s/>straipsnis.<text:s/></text:span><text:span text:style-name="T4704">Modelinio teismo proceso pradėjimas, individualiųjų vienarūšių ar modelinių bylų sujungimas</text:span></text:p>
      <text:p text:style-name="P4705"><text:span text:style-name="T4706">1</text:span><text:span text:style-name="T4707">. Modelinį teismo procesą gali pradėti apygardos administracinio teismo pirmininkas teisėjo (teisėjų kolegijos) prašymu, pr</text:span><text:span text:style-name="T4708">iimdamas nutartį. Vadovaujantis šio straipsnio nuostatomis, modelinis teismo procesas gali būti pradėtas ir Lietuvos vyriausiajame administraciniame teisme teisėjo (teisėjų kolegijos) prašymu, teismo pirmininkui priėmus nutartį. Nutartis pradėti arba atsis</text:span><text:span text:style-name="T4709">akyti pradėti modelinį procesą yra neskundžiama.<text:s/></text:span></text:p>
      <text:p text:style-name="P4710"><text:span text:style-name="T4711">2</text:span><text:span text:style-name="T4712">. Apygardos administracinio teismo pirmininkas gali keletą individualiųjų vienarūšių ar modelinių bylų sujungti į vieną modelinę bylą. Kai keletas individualiųjų vienarūšių ar modelinių bylų yra<text:s/></text:span><text:span text:style-name="T4713">skirtinguose apygardų administraciniuose teismuose, jas gali sujungti Lietuvos vyriausiojo administracinio teismo pirmininkas. Teismo pirmininkas, sujungęs keletą individualiųjų vienarūšių ar modelinių bylų į vieną modelinę bylą, sudaro teisėjų kolegiją ši</text:span><text:span text:style-name="T4714">ai bylai nagrinėti.</text:span></text:p>
      <text:p text:style-name="P4715"><text:span text:style-name="T4716">3</text:span><text:span text:style-name="T4717">. Apie nutartį pradėti modelinį procesą informuojami modelinės bylos proceso dalyviai, Lietuvos vyriausiasis administracinis teismas ir visi apygardų administraciniai teismai. Pranešimas apie minėtą nutartį skelbiamas Lietuvos vyri</text:span><text:span text:style-name="T4718">ausiojo administracinio teismo interneto svetainėje.</text:span></text:p>
      <text:p text:style-name="P4719"><text:span text:style-name="T4720">4</text:span><text:span text:style-name="T4721">. Pradėjus modelinę bylą, kitų individualiųjų vienarūšių bylų, nurodytų šio įstatymo 127 straipsnio 1 dalyje, nagrinėjimas sustabdomas. Teismo nutartis sustabdyti individualiosios vienarūšės bylos n</text:span><text:span text:style-name="T4722">agrinėjimą gali būti skundžiama atskiruoju skundu tik tuo pagrindu, kad nagrinėjama byla neatitinka šio straipsnio 1 dalyje nustatytų kriterijų.<text:s/></text:span></text:p>
      <text:p text:style-name="P4723"/>
      <text:p text:style-name="P4724"><text:span text:style-name="T4725">129</text:span><text:span text:style-name="T4726"><text:s/>straipsnis.<text:s/></text:span><text:span text:style-name="T4727">Modelinės bylos nagrinėjimo ypatumai</text:span></text:p>
      <text:p text:style-name="P4728"><text:span text:style-name="T4729">1</text:span><text:span text:style-name="T4730">. Modelinę bylą nagrinėja apygardos administr</text:span><text:span text:style-name="T4731">acinio teismo trijų teisėjų kolegija. Modelines bylas Lietuvos vyriausiajame administraciniame teisme nagrinėja išplėstinė teisėjų kolegija arba teismo plenarinė sesija.<text:s/></text:span></text:p>
      <text:p text:style-name="P4732"><text:span text:style-name="T4733">2</text:span><text:span text:style-name="T4734">. Administraciniai teismai imasi priemonių modelinę bylą išnagrinėti kiek<text:s/></text:span><text:span text:style-name="T4735">įmanoma greičiau.</text:span></text:p>
      <text:p text:style-name="P4736"><text:span text:style-name="T4737">3</text:span><text:span text:style-name="T4738">.<text:s/></text:span><text:span text:style-name="T4739">Teismas atmeta individualiosios vienarūšės bylos proceso šalies prašymą jį įtraukti trečiuoju suinteresuotu asmeniu į modelinės bylos procesą, jeigu nenustato, kad jo dalyvavimas yra būtinas tinkamai išnagrinėti modelinę bylą. Ši n</text:span><text:span text:style-name="T4740">utartis atskiruoju skundu neskundžiama.</text:span></text:p>
      <text:p text:style-name="P4741"/>
      <text:p text:style-name="P4742"><text:span text:style-name="T4743">130</text:span><text:span text:style-name="T4744"><text:s/>straipsnis.<text:s/></text:span><text:span text:style-name="T4745">Individualiųjų<text:s/></text:span><text:span text:style-name="T4746">vienarūšių</text:span><text:span text:style-name="T4747"><text:s/>bylų nagrinėjimo atnaujinamas</text:span></text:p>
      <text:p text:style-name="P4748"><text:span text:style-name="T4749">1</text:span><text:span text:style-name="T4750">. Įsiteisėjus teismo sprendimui modelinėje byloje, individualiųjų<text:s/></text:span><text:span text:style-name="T4751">vienarūšių</text:span><text:span text:style-name="T4752"><text:s/>bylų nagrinėjimas yra atnaujinamas, išskyrus šio straip</text:span><text:span text:style-name="T4753">snio 2 dalyje nustatytą atvejį. Apie teismo sprendimo modelinėje byloje, išnagrinėtoje apeliacine tvarka Lietuvos vyriausiajame administraciniame teisme, įsiteisėjimą pranešama visiems apygardų administraciniams teismams ir paskelbiama Lietuvos vyriausiojo</text:span><text:span text:style-name="T4754"><text:s/>administracinio teismo interneto svetainėje.</text:span></text:p>
      <text:p text:style-name="P4755"><text:span text:style-name="T4756">2</text:span><text:span text:style-name="T4757">. Apygardų administraciniai teismai apie teismo sprendimo modelinėje byloje, išnagrinėtoje apeliacine tvarka Lietuvos vyriausiajame administraciniame teisme, kurioje pareiškėjo reikalavimai buvo atmesti, į</text:span><text:span text:style-name="T4758">siteisėjimą praneša individualiųjų<text:s/></text:span><text:span text:style-name="T4759">vienarūšių<text:s/></text:span><text:span text:style-name="T4760">bylų proceso šalims, išaiškindami teisę paduoti prašymą atnaujinti individualiosios<text:s/></text:span><text:span text:style-name="T4761">vienarūšės</text:span><text:span text:style-name="T4762"><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63">ašymo atnaujinti individualiosios<text:s/></text:span><text:span text:style-name="T4764">vienarūšės</text:span><text:span text:style-name="T4765"><text:s/>bylos nagrinėjimą, skundas (prašymas,<text:s/></text:span><text:span text:style-name="T4766">pareiškimas</text:span><text:span text:style-name="T4767">) individualiojoje<text:s/></text:span><text:span text:style-name="T4768">vienarūšėje</text:span><text:span text:style-name="T4769"><text:s/>byloje paliekamas nenagrinėtas. Per nustatytą terminą pateikus minėtą prašymą, individualiosios<text:s/></text:span><text:span text:style-name="T4770">vienarūšės</text:span><text:span text:style-name="T4771"><text:s/>bylos nagrinėjimas yra a</text:span><text:span text:style-name="T4772">tnaujinamas.<text:s/></text:span></text:p>
      <text:p text:style-name="P4773"/>
      <text:p text:style-name="P4774"><text:span text:style-name="T4775">131</text:span><text:span text:style-name="T4776"><text:s/>straipsnis.<text:s/></text:span><text:span text:style-name="T4777">Individualiųjų<text:s/></text:span><text:span text:style-name="T4778">vienarūšių</text:span><text:span text:style-name="T4779"><text:s/>bylų nagrinėjimas</text:span></text:p>
      <text:p text:style-name="P4780"><text:span text:style-name="T4781">1</text:span><text:span text:style-name="T4782">. Įsiteisėjus teismo sprendimui modelinėje byloje, tiek pirmojoje, tiek apeliacinėje instancijoje atnaujintos individualiosios<text:s/></text:span><text:span text:style-name="T4783">vienarūšės</text:span><text:span text:style-name="T4784"><text:s/>bylos gali būti nagrinėjamos sup</text:span><text:span text:style-name="T4785">aprastina tvarka – vieno teisėjo, rašytinio proceso tvarka. Tokioje byloje priimtame sprendime (nutartyje) turi būti įžanginė ir rezoliucinė dalys, taip pat trumpai išdėstyti motyvai. Jeigu individualiajai<text:s/></text:span><text:span text:style-name="T4786">vienarūšei</text:span><text:span text:style-name="T4787"><text:s/>bylai nagrinėti iš pradžių buvo sudaryt</text:span><text:span text:style-name="T4788">a teisėjų kolegija, atnaujinus bylos nagrinėjimą, teisėjų kolegijos siūlymu teismo, kuriame buvo sudaryta teisėjų kolegija, pirmininkas individualiajai<text:s/></text:span><text:span text:style-name="T4789">vienarūšei</text:span><text:span text:style-name="T4790"><text:s/>bylai nagrinėti gali paskirti vieną teisėją. Dėl bylos nagrinėjimo supaprastinta tvarka teism</text:span><text:span text:style-name="T4791">as priima nutartį ir per tris darbo dienas išsiunčia ją proceso dalyviams. Ši nutartis atskiruoju skundu neskundžiama.<text:s/></text:span></text:p>
      <text:p text:style-name="P4792"><text:span text:style-name="T4793">2</text:span><text:span text:style-name="T4794">. Šio straipsnio 1 dalyje nustatyta supaprastinta tvarka administracinis teismas gali nagrinėti ir tas bylas, nurodytas šio įstatym</text:span><text:span text:style-name="T4795">o 127 straipsnio 1 dalyje, kurios buvo iškeltos po teismo sprendimo modelinėje byloje įsiteisėjimo.</text:span></text:p>
      <text:p text:style-name="P4796"><text:span text:style-name="T4797">3</text:span><text:span text:style-name="T4798">. Individualioji vienarūšė byla pirmosios instancijos teisme nagrinėjama žodinio proceso tvarka, jeigu per septynias darbo dienas nuo nutarties bylą na</text:span><text:span text:style-name="T4799">grinėti supaprastinta tvarka įteikimo to prašo bet kuri proceso šalis. Teismas visais atvejais gali nuspręsti individualiąją<text:s/></text:span><text:span text:style-name="T4800">vienarūšę</text:span><text:span text:style-name="T4801"><text:s/>bylą nagrinėti bendra tvarka.<text:s/></text:span></text:p>
      <text:p text:style-name="P4802"><text:span text:style-name="T4803">4</text:span><text:span text:style-name="T4804">. Šio straipsnio 1, 2 ir 3 dalyse nustatytos taisyklės taikomos tik tuo atveju, jeigu</text:span><text:span text:style-name="T4805"><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806">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807">vienarūšės</text:span><text:span text:style-name="T4808"><text:s/>by</text:span><text:span text:style-name="T4809">los nagrinėjamos bendra tvarka.</text:span></text:p>
      <text:p text:style-name="P4810"/>
      <text:p text:style-name="P4811"><text:span text:style-name="T4812">PENKTASIS</text:span><text:span text:style-name="T4813"><text:s/>SKIRSNIS</text:span></text:p>
      <text:p text:style-name="P4814"><text:span text:style-name="T4815">PAREIŠKIMAS DĖL TEISMO ĮSAKYMO IŠDAVIMO</text:span></text:p>
      <text:p text:style-name="P4816"/>
      <text:p text:style-name="P4817"><text:span text:style-name="T4818">131</text:span><text:span text:style-name="T4819">1</text:span><text:span text:style-name="T4820"><text:s/>straipsnis.<text:s/></text:span><text:span text:style-name="T4821">Pareiškimas dėl teismo įsakymo išdavimo</text:span></text:p>
      <text:p text:style-name="P4822"><text:span text:style-name="T4823">1</text:span><text:span text:style-name="T4824">. Viešojo administravimo subjektas ar tam tikrus viešojo administravimo įgaliojimus<text:s/></text:span><text:span text:style-name="T4825">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826">grąžintų) sumų priteisimo (išieškojimo) iš fizinio ar juridinio asmens (skolininko).</text:span></text:p>
      <text:p text:style-name="P4827"><text:span text:style-name="T4828">2</text:span><text:span text:style-name="T4829">. Šiame skirsnyje nustatyta tvarka pareiškimas dėl teismo įsakymo išdavimo nenagrinėjamas, jeigu:</text:span></text:p>
      <text:p text:style-name="P4830"><text:span text:style-name="T4831">1</text:span><text:span text:style-name="T4832">) pareiškimą pateikė reikiamų viešojo administravimo įgaliojimų n</text:span><text:span text:style-name="T4833">eturintis subjektas (asmuo);</text:span></text:p>
      <text:p text:style-name="P4834"><text:span text:style-name="T4835">2</text:span><text:span text:style-name="T4836">) įstatymuose nenustatyta, kad pareiškime nurodytas reikalavimas gali būti nagrinėjamas šiame skirsnyje nustatyta tvarka;</text:span></text:p>
      <text:p text:style-name="P4837"><text:span text:style-name="T4838">3</text:span><text:span text:style-name="T4839">) fizinio asmens (skolininko) gyvenamoji ir darbo vietos yra nežinomos;</text:span></text:p>
      <text:p text:style-name="P4840"><text:span text:style-name="T4841">4</text:span><text:span text:style-name="T4842">) yra pasibaigęs į</text:span><text:span text:style-name="T4843">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844"><text:span text:style-name="T4845">5</text:span><text:span text:style-name="T4846">) prašomi priteisti<text:s/></text:span><text:span text:style-name="T4847">delspinigiai įstatymuose nėra numatyti ar prašomų priteisti delspinigių suma yra didesnė už nustatytą įstatymuose;</text:span></text:p>
      <text:p text:style-name="P4848"><text:span text:style-name="T4849">6</text:span><text:span text:style-name="T4850">) pareiškimas paduotas ne šio įstatymo 131</text:span><text:span text:style-name="T4851">2</text:span><text:span text:style-name="T4852"><text:s/>straipsnio 1 dalyje nurodytu būdu.</text:span></text:p>
      <text:p text:style-name="P4853"><text:span text:style-name="T4854">3</text:span><text:span text:style-name="T4855">. Šiame skirsnyje nustatyta tvarka nagrinėtini rei</text:span><text:span text:style-name="T4856">kalavimai pareiškėjo pasirinkimu taip pat gali būti nagrinėjami pagal bendrąsias administracinių bylų nagrinėjimo taisykles.</text:span></text:p>
      <text:p text:style-name="P4857"><text:span text:style-name="T4858">4</text:span><text:span text:style-name="T4859">. Jeigu tam tikrų procesinių veiksmų atlikimas šiame skirsnyje nereglamentuotas, taikomos bendrosios šiame įstatyme nustatytos</text:span><text:span text:style-name="T4860"><text:s/>bylų nagrinėjimo taisyklės. Reikalavimo užtikrinimo priemonės pagal šį skirsnį nagrinėjamose bylose dėl teismo įsakymo išdavimo netaikomos.</text:span></text:p>
      <text:p text:style-name="P4861"><text:span text:style-name="T4862">5</text:span><text:span text:style-name="T4863">. Bylos šiame skirsnyje nustatyta tvarka nagrinėjamos naudojant vienodos formos procesinius dokumentus. Jų for</text:span><text:span text:style-name="T4864">mas tvirtina teisingumo ministras.</text:span></text:p>
      <text:p text:style-name="P4865"><text:span text:style-name="T4866">6</text:span><text:span text:style-name="T4867">. Bylose dėl teismo įsakymo išdavimo procesiniams dokumentams apdoroti teisingumo ministro nustatyta tvarka gali būti naudojamos informacinės ir elektroninių ryšių technologijos.</text:span></text:p>
      <text:p text:style-name="P4868"/>
      <text:p text:style-name="P4869"><text:span text:style-name="T4870">131</text:span><text:span text:style-name="T4871">2</text:span><text:span text:style-name="T4872"><text:s/>straipsnis.<text:s/></text:span><text:span text:style-name="T4873">Pareiškimo dė</text:span><text:span text:style-name="T4874">l teismo įsakymo išdavimo padavimas, forma ir turinys</text:span></text:p>
      <text:p text:style-name="P4875"><text:span text:style-name="T4876">1</text:span><text:span text:style-name="T4877">. Pareiškimas dėl teismo įsakymo išdavimo paduodamas elektroninių ryšių priemonėmis. Pareiškimo dėl teismo įsakymo išdavimo padavimo elektroninių ryšių priemonėmis tvarką ir formą nustato teisingum</text:span><text:span text:style-name="T4878">o ministras.</text:span></text:p>
      <text:p text:style-name="P4879"><text:span text:style-name="T4880">2</text:span><text:span text:style-name="T4881">. Pareiškime dėl teismo įsakymo išdavimo, be šio įstatymo 24 straipsnio 2 dalies 1, 3, 11 punktuose ir 3 dalyje nustatytų reikalavimų, keliamų pareiškimo turiniui ir formai, turi būti nurodyta:</text:span></text:p>
      <text:p text:style-name="P4882"><text:span text:style-name="T4883">1</text:span><text:span text:style-name="T4884">) pareiškėjo pavadinimas, buveinė, kodas,</text:span><text:span text:style-name="T4885"><text:s/>taip pat atstovo pavadinimas ir adresas, kai pareiškimą paduoda atstovas;</text:span></text:p>
      <text:p text:style-name="P4886"><text:span text:style-name="T4887">2</text:span><text:span text:style-name="T4888">) fizinio asmens (skolininko) vardas, pavardė, asmens kodas (jeigu jis žinomas), adresas, darbo vieta (jeigu ji žinoma), o kai prašoma priteisti (išieškoti) iš juridinio asmens</text:span><text:span text:style-name="T4889">, – jo visas pavadinimas, buveinė, kodas, faktinis veiklos adresas (jeigu jis nesutampa su buveinės adresu ir yra žinomas), atsiskaitomosios sąskaitos numeris (jeigu jis žinomas) ir kredito įstaigos rekvizitai (jeigu jie žinomi);</text:span></text:p>
      <text:p text:style-name="P4890"><text:span text:style-name="T4891">3</text:span><text:span text:style-name="T4892">) reikalavimo suma ir</text:span><text:span text:style-name="T4893"><text:s/>laikotarpis, už kurį prašoma priteisti (išieškoti). Jeigu reikalavimai atsirado skirtingais laikotarpiais, – kiekvienas konkrečiu laikotarpiu atsiradęs reikalavimas atskirai;</text:span></text:p>
      <text:p text:style-name="P4894"><text:span text:style-name="T4895">4</text:span><text:span text:style-name="T4896">) kai prašoma priteisti delspinigius, – delspinigių norma, delspinigių dydi</text:span><text:span text:style-name="T4897">s, skaičiavimo laikotarpis bei nuoroda į konkrečias delspinigius ir jų apskaičiavimą numatančias įstatymų nuostatas;</text:span></text:p>
      <text:p text:style-name="P4898"><text:span text:style-name="T4899">5</text:span><text:span text:style-name="T4900">) reiškiamas reikalavimas, jo teisinis ir faktinis pagrindai;</text:span></text:p>
      <text:p text:style-name="P4901"><text:span text:style-name="T4902">6</text:span><text:span text:style-name="T4903">) surenkamųjų ar kitų sąskaitų numeriai, kredito įstaigų rekvizitai</text:span><text:span text:style-name="T4904">, mokėtojo, įmokų kodai ir (ar) kita informacija, reikalinga skolininkui, kad tinkamai įvykdytų reikalavimą;</text:span></text:p>
      <text:p text:style-name="P4905"><text:span text:style-name="T4906">7</text:span><text:span text:style-name="T4907">) patvirtinimas, kad nėra šio įstatymo 131</text:span><text:span text:style-name="T4908">1</text:span><text:span text:style-name="T4909"><text:s/>straipsnio 2 dalyje nurodytų aplinkybių;</text:span></text:p>
      <text:p text:style-name="P4910"><text:span text:style-name="T4911">8</text:span><text:span text:style-name="T4912">) pridedamų prie pareiškimo dokumentų sąrašas.</text:span></text:p>
      <text:p text:style-name="P4913"><text:span text:style-name="T4914">3</text:span><text:span text:style-name="T4915">. Prie pareiškimo dėl teismo įsakymo išdavimo jokie įrodymai nepridedami.</text:span></text:p>
      <text:p text:style-name="P4916"/>
      <text:p text:style-name="P4917"><text:span text:style-name="T4918">131</text:span><text:span text:style-name="T4919">3</text:span><text:span text:style-name="T4920"><text:s/>straipsnis.<text:s/></text:span><text:span text:style-name="T4921">Pareiškimo dėl teismo įsakymo išdavimo priėmimas<text:s/></text:span></text:p>
      <text:p text:style-name="P4922"><text:span text:style-name="T4923">1</text:span><text:span text:style-name="T4924">. Pareiškimo dėl teismo įsakymo išdavimo priėmimo klausimas išsprendžiamas per vieną darbo dieną nuo<text:s/></text:span><text:span text:style-name="T4925">j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4926"><text:span text:style-name="T4927">2</text:span><text:span text:style-name="T4928">. Teism</text:span><text:span text:style-name="T4929">as nutartimi atsisako priimti pareiškimą dėl teismo įsakymo išdavimo, jeigu pareiškimas neatitinka šio įstatymo 131</text:span><text:span text:style-name="T4930">2</text:span><text:span text:style-name="T4931"><text:s/>straipsnyje nustatytų reikalavimų, jeigu yra šio įstatymo 33 straipsnio 2 dalyje ar 131</text:span><text:span text:style-name="T4932">1</text:span><text:span text:style-name="T4933"><text:s/>straipsnio 2 dalyje nurodytos aplinkybės arba jeig</text:span><text:span text:style-name="T4934">u pareiškimas yra akivaizdžiai nepagrįstas. Nutartis atsisakyti priimti pareiškimą dėl teismo įsakymo išdavimo atskiruoju skundu neskundžiama.</text:span></text:p>
      <text:p text:style-name="P4935"><text:span text:style-name="T4936">3</text:span><text:span text:style-name="T4937">. Spręsdamas pareiškimo dėl teismo įsakymo išdavimo priėmimo ir teismo įsakymo išdavimo klausimus, teismas n</text:span><text:span text:style-name="T4938">etikrina pareiškėjo reikalavimo pagrįstumo.</text:span></text:p>
      <text:p text:style-name="P4939"><text:span text:style-name="T4940">4</text:span><text:span text:style-name="T4941">. Jeigu šio straipsnio 2 dalyje nurodytos aplinkybės paaiškėja po pareiškimo dėl teismo įsakymo išdavimo priėmimo, teismas nutartimi panaikina teismo įsakymą, jei jis yra išduotas, ir pareiškimą palieka nena</text:span><text:span text:style-name="T4942">grinėtą arba, kai yra šio įstatymo 103 straipsnyje nurodyti pagrindai, bylą nutraukia. Šios teismo nutartys gali būti skundžiamos atskiraisiais skundais.</text:span></text:p>
      <text:p text:style-name="P4943"><text:span text:style-name="T4944">5</text:span><text:span text:style-name="T4945">. Jeigu pareiškėjas atsiima pareiškimą dėl teismo įsakymo išdavimo iki skolininko prieštaravimų g</text:span><text:span text:style-name="T4946">avimo teisme arba iki skolininko prieštaravimų padavimo termino pabaigos, teismas pareiškimą palieka nenagrinėtą. Tai netrukdo pareiškėjui šio įstatymo nustatyta tvarka paduoti pareiškimą dėl teismo įsakymo išdavimo iš naujo. Jeigu pareiškėjas atsisako par</text:span><text:span text:style-name="T4947">eiškimo (reikalavimo) po teismo įsakymo išdavimo, teismas pareiškimo atsisakymo klausimą išsprendžia pagal šiame įstatyme <text:s/>nustatytas skundo (prašymo, pareiškimo) atsisakymo taisykles.</text:span><text:span text:style-name="T4948"><text:s/></text:span></text:p>
      <text:p text:style-name="P4949"/>
      <text:p text:style-name="P4950"><text:span text:style-name="T4951">131</text:span><text:span text:style-name="T4952">4</text:span><text:span text:style-name="T4953"><text:s/>straipsnis.<text:s/></text:span><text:span text:style-name="T4954">Teismo įsakymo išdavimas</text:span></text:p>
      <text:p text:style-name="P4955"><text:span text:style-name="T4956">1</text:span><text:span text:style-name="T4957">. Išsprendęs<text:s/></text:span><text:span text:style-name="T4958">pareiškimo dėl teismo įsakymo išdavimo priėmimo klausimą, teismas nedelsdamas, ne vėliau kaip kitą darbo dieną, išduoda pareiškėjui teismo įsakymą.</text:span></text:p>
      <text:p text:style-name="P4959"><text:span text:style-name="T4960">2</text:span><text:span text:style-name="T4961">. Teismo įsakyme nurodoma:</text:span></text:p>
      <text:p text:style-name="P4962"><text:span text:style-name="T4963">1</text:span><text:span text:style-name="T4964">) įsakymo išdavimo data;</text:span></text:p>
      <text:p text:style-name="P4965"><text:span text:style-name="T4966">2</text:span><text:span text:style-name="T4967">) teismo, išdavusio įsakymą, pavadinimas, t</text:span><text:span text:style-name="T4968">eisėjo vardas ir pavardė;</text:span></text:p>
      <text:p text:style-name="P4969"><text:span text:style-name="T4970">3</text:span><text:span text:style-name="T4971">) pareiškėjo pavadinimas, buveinė, kodas;</text:span></text:p>
      <text:p text:style-name="P4972"><text:span text:style-name="T4973">4</text:span><text:span text:style-name="T4974">) fizinio asmens (skolininko) vardas, pavardė, asmens kodas (jeigu jis žinomas), adresas, darbo vieta (jeigu ji žinoma), o kai priteisiama (išieškoma) iš juridinio asmens, – jo v</text:span><text:span text:style-name="T4975">isas pavadinimas, buveinė, kodas, faktinis veiklos adresas (jeigu jis nesutampa su buveinės adresu ir yra žinomas), atsiskaitomosios sąskaitos numeris (jeigu jis žinomas) ir kredito įstaigos rekvizitai (jeigu jie žinomi);</text:span></text:p>
      <text:p text:style-name="P4976"><text:span text:style-name="T4977">5</text:span><text:span text:style-name="T4978">) priteisimo (išieškojimo) pa</text:span><text:span text:style-name="T4979">grindas;</text:span></text:p>
      <text:p text:style-name="P4980"><text:span text:style-name="T4981">6</text:span><text:span text:style-name="T4982">) priteisiama (išieškoma) iš skolininko pinigų suma;</text:span></text:p>
      <text:p text:style-name="P4983"><text:span text:style-name="T4984">7</text:span><text:span text:style-name="T4985">) išieškomų delspinigių dydis, jeigu delspinigiai priteisiami.</text:span></text:p>
      <text:p text:style-name="P4986"><text:span text:style-name="T4987">3</text:span><text:span text:style-name="T4988">. Teismo įsakymas turi atitikti vykdomajam dokumentui nustatytus reikalavimus.</text:span></text:p>
      <text:p text:style-name="P4989"><text:span text:style-name="T4990">4</text:span><text:span text:style-name="T4991">. Teikiant pareiškimą dėl teis</text:span><text:span text:style-name="T4992">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4993">s šio įstatymo 131</text:span><text:span text:style-name="T4994">6</text:span><text:span text:style-name="T4995"><text:s/>straipsnio 3 dalyje nurodytą pareiškėjo prašymą.</text:span></text:p>
      <text:p text:style-name="P4996"><text:span text:style-name="T4997">5</text:span><text:span text:style-name="T4998">. Teismo įsakymą pasirašo teisėjas ir patvirtina teismo antspaudu. Teismo įsakymą, įteikiamą elektroninių ryšių priemonėmis, teisėjas pasirašo elektroniniu parašu (šis parašas turi t</text:span><text:span text:style-name="T4999">okią pačią teisinę galią kaip ir parašas rašytiniuose dokumentuose).</text:span></text:p>
      <text:p text:style-name="P5000"><text:span text:style-name="T5001">6</text:span><text:span text:style-name="T5002">. Teismo įsakymas apeliacine tvarka neskundžiamas. Teismo įsakymas įsiteisėja, jeigu per šio įstatymo 131</text:span><text:span text:style-name="T5003">5</text:span><text:span text:style-name="T5004"><text:s/>straipsnio 1 dalies 1 punkte nustatytą terminą skolininkas nepareiškia prie</text:span><text:span text:style-name="T5005">štaravimų dėl pareiškimo dėl teismo įsakymo išdavimo. Teismo įsakymo skubiai vykdyti negalima. Įsiteisėjęs teismo įsakymas per tris darbo dienas nuo jo įsiteisėjimo išsiunčiamas pareiškėjui (išieškotojui).</text:span></text:p>
      <text:p text:style-name="P5006"><text:span text:style-name="T5007">7</text:span><text:span text:style-name="T5008">. Įsiteisėjęs teismo įsakymas yra privalomas<text:s/></text:span><text:span text:style-name="T5009">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010">asmenų teisės kreiptis į teismą, kad būtų apgintos teisės ir įstatymų saugomi interesai, dėl kurių ginčas nėra teismo išnagrinėtas ir išspręstas.</text:span></text:p>
      <text:p text:style-name="P5011"/>
      <text:p text:style-name="P5012"><text:span text:style-name="T5013">131</text:span><text:span text:style-name="T5014">5</text:span><text:span text:style-name="T5015"><text:s/>straipsnis.<text:s/></text:span><text:span text:style-name="T5016">Pranešimas skolininkui</text:span></text:p>
      <text:p text:style-name="P5017"><text:span text:style-name="T5018">1</text:span><text:span text:style-name="T5019">. Pareiškimo dėl teismo įsakymo išdavimo kopija ir teismo<text:s/></text:span><text:span text:style-name="T5020">įsakymo patvirtinta kopija ne vėliau kaip kitą darbo dieną po teismo įsakymo išdavimo išsiunčiamos skolininkui. Kartu su šiomis kopijomis teismas išsiunčia skolininkui pranešimą, kuriame turi būti nurodyta:</text:span></text:p>
      <text:p text:style-name="P5021"><text:span text:style-name="T5022">1</text:span><text:span text:style-name="T5023">) siūlymas ne vėliau kaip per dvidešimt<text:s/></text:span><text:span text:style-name="T5024">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025">kalavimo;</text:span></text:p>
      <text:p text:style-name="P5026"><text:span text:style-name="T5027">2</text:span><text:span text:style-name="T5028">) informacija, kad, neįvykdžius šios dalies 1 punkte nurodytų veiksmų, teismo įsakymas įsiteisės ir galės būti vykdomas priverstinai;</text:span></text:p>
      <text:p text:style-name="P5029"><text:span text:style-name="T5030">3</text:span><text:span text:style-name="T5031">) informacija apie tai, kad teismas pareiškėjo reikalavimu nagrinės prašymą (pareiškimą) pagal bendrąs</text:span><text:span text:style-name="T5032">ias administracinių bylų nagrinėjimo taisykles, jeigu skolininkas pareikš prieštaravimus dėl pareiškėjo pareiškimo, jeigu reikalavimas buvo neįvykdytas ar įvykdytas netinkamai;</text:span></text:p>
      <text:p text:style-name="P5033"><text:span text:style-name="T5034">4</text:span><text:span text:style-name="T5035">) informacija apie tai, kad, išduodamas teismo įsakymą, teismas netikrino<text:s/></text:span><text:span text:style-name="T5036">pareiškėjo pareikšto reikalavimo pagrįstumo.</text:span></text:p>
      <text:p text:style-name="P5037"><text:span text:style-name="T5038">2</text:span><text:span text:style-name="T5039">. Pareiškimo dėl teismo įsakymo išdavimo ir teismo įsakymo kopijos ir teismo pranešimas skolininkui įteikiami Civilinio proceso kodekse nustatyta pagal šį kodeksą išduoto teismo įsakymo ir susijusių dokum</text:span><text:span text:style-name="T5040">entų kopijų įteikimo skolininkams tvarka. Procesiniai dokumentai skolininkui gali būti įteikiami elektroninių ryšių priemonėmis teisingumo ministro nustatyta tvarka.</text:span></text:p>
      <text:p text:style-name="P5041"><text:span text:style-name="T5042">3</text:span><text:span text:style-name="T5043">. Kai po teismo įsakymo išdavimo paaiškėja, kad fizinio asmens (skolininko) gyvenamoj</text:span><text:span text:style-name="T5044">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045">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046"/>
      <text:p text:style-name="P5047"><text:span text:style-name="T5048">131</text:span><text:span text:style-name="T5049">6</text:span><text:span text:style-name="T5050"><text:s/>straipsnis.<text:s/></text:span><text:span text:style-name="T5051">Skolininko prieštaravimai</text:span></text:p>
      <text:p text:style-name="P5052"><text:span text:style-name="T5053">1</text:span><text:span text:style-name="T5054">. Prieštaravimus dėl pareiškimo dėl teismo įsakymo išdavimo ar dėl jo dalies skolininkas pateikia teismo įsakymą išdavusiam teismui. Jeigu skolininkas dalį pareiškėjo reikalavimų įvykdė arba nors ir neįvykdė, t</text:span><text:span text:style-name="T5055">ačiau dalį reikalavimų pripažįsta, jis gali pareikšti prieštaravimus dėl likusios reikalavimų dalies pagrįstumo.</text:span></text:p>
      <text:p text:style-name="P5056"><text:span text:style-name="T5057">2</text:span><text:span text:style-name="T5058">. Skolininko prieštaravimai dėl pareiškimo dėl teismo įsakymo išdavimo turi būti pateikti raštu ar elektroninių ryšių priemonėmis per dvid</text:span><text:span text:style-name="T5059">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060">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061">jinti. Nutartis, kuria toks skolininko prašymas atmestas, gali būti skundžiama atskiruoju skundu.</text:span></text:p>
      <text:p text:style-name="P5062"><text:span text:style-name="T5063">3</text:span><text:span text:style-name="T5064">. Gavęs skolininko prieštaravimus, teismas ne vėliau kaip per tris darbo dienas privalo pranešti pareiškėjui, kad šis ne vėliau kaip per keturiolika kale</text:span><text:span text:style-name="T5065">ndorinių dienų nuo teismo pranešimo įteikimo dienos turi teisę pagal bendrąsias administracinių bylų nagrinėjimo taisykles teismui pateikti prašymą, atitinkantį šio įstatymo 24 straipsnio reikalavimus.</text:span></text:p>
      <text:p text:style-name="P5066"><text:span text:style-name="T5067">4</text:span><text:span text:style-name="T5068">. Jeigu skolininkas dalį pagal teismo įsakymą pri</text:span><text:span text:style-name="T5069">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070">l nepriteistos reikalavimų dalies pareiškėjas gali pateikti teismui prašymą šio straipsnio 3 dalyje nustatyta tvarka.</text:span></text:p>
      <text:p text:style-name="P5071"><text:span text:style-name="T5072">5</text:span><text:span text:style-name="T5073">. Teismo įsakymą išdavusio teismo, kuriam šio straipsnio 3 dalyje nustatyta tvarka paduotas prašymas, nutartimi, kuria išsprendžiamas</text:span><text:span text:style-name="T5074"><text:s/>šio prašymo priėmimo klausimas, kartu panaikinamas teismo įsakymas ar jo dalis.</text:span></text:p>
      <text:p text:style-name="P5075"><text:span text:style-name="T5076">6</text:span><text:span text:style-name="T5077">. Jeigu pareiškėjas per šio straipsnio 3 dalyje nustatytą terminą tinkamai įforminto prašymo teismui nepateikia, pareiškimas dėl teismo įsakymo išdavimo laikomas nepaduot</text:span><text:span text:style-name="T5078">u ir teismo nutartimi grąžinamas pareiškėjui, o teismo įsakymas panaikinamas. Ši nutartis gali būti skundžiama atskiruoju skundu. Tai netrukdo pareiškėjui pateikti prašymą bendra tvarka.</text:span></text:p>
      <text:p text:style-name="P5079"><text:span text:style-name="T5080">7</text:span><text:span text:style-name="T5081">. Jeigu skolininkas per šio įstatymo 131</text:span><text:span text:style-name="T5082">5</text:span><text:span text:style-name="T5083"><text:s/>straipsnio 1 dalies 1<text:s/></text:span><text:span text:style-name="T5084">punkte nustatytą terminą teismo įsakymą įvykdo ir raštu pateikia teismui tai patvirtinančius dokumentus, teismas nutartimi panaikina teismo įsakymą ir bylą nutraukia.</text:span></text:p>
      <text:p text:style-name="P5085"><text:span text:style-name="T5086">8</text:span><text:span text:style-name="T5087">. Jeigu pareiškimą dėl teismo įsakymo išdavimo pateikęs pareiškėjas ir skolininkas p</text:span><text:span text:style-name="T5088">o teismo įsakymo išdavimo sudaro taikos sutartį ir teismas ją patvirtina, ta pačia teismo nutartimi teismo įsakymas panaikinamas.</text:span></text:p>
      <text:p text:style-name="P5089"><text:span text:style-name="T5090">9</text:span><text:span text:style-name="T5091">. Įsiteisėję teismo įsakymai vykdomi Civilinio proceso kodekse nustatyta tvarka.</text:span><text:s/></text:p>
      <text:p text:style-name="P5092">Papildyta skirsniu:</text:p>
      <text:p text:style-name="P5093"><text:span text:style-name="T5094">Nr.<text:s/></text:span><text:a xlink:href="https://www.e-tar.lt/portal/legalAct.html?documentId=bd7df33032e011e69cf5d89a5fdd27cc" office:target-frame-name="_top" xlink:show="replace"><text:span text:style-name="T5095">XII-2399</text:span></text:a><text:span text:style-name="T5096">, 2016-06-02, paskelbta TAR 2016-06-15, i. k. 2016-16849</text:span></text:p>
      <text:p text:style-name="Normal"/>
      <text:p text:style-name="P5097"><text:span text:style-name="T5098">III</text:span><text:span text:style-name="T5099"><text:s/>DALIS</text:span></text:p>
      <text:p text:style-name="P5100"><text:span text:style-name="T5101">BYLŲ PROCESAS APELIACINĖS INSTANCIJOS TEISME</text:span></text:p>
      <text:p text:style-name="P5102"/>
      <text:p text:style-name="P5103"><text:span text:style-name="T5104">I</text:span><text:span text:style-name="T5105"><text:s/>SKYRIUS</text:span></text:p>
      <text:p text:style-name="P5106"><text:span text:style-name="T5107">NEĮSITEISĖJUSIŲ<text:s/></text:span><text:span text:style-name="T5108">TEISMO SPRENDIMŲ APSKUNDIMAS</text:span></text:p>
      <text:p text:style-name="P5109"/>
      <text:p text:style-name="P5110"><text:span text:style-name="T5111">132</text:span><text:span text:style-name="T5112"><text:s/></text:span><text:span text:style-name="T5113">straipsnis.<text:s/></text:span><text:span text:style-name="T5114">Apygardų administracinių teismų sprendimų apskundimas</text:span></text:p>
      <text:p text:style-name="P5115"><text:span text:style-name="T5116">1</text:span><text:span text:style-name="T5117">. Apygardų administracinių teismų sprendimai, priimti nagrinėjant bylas pirmąja instancija, apeliacine tvarka per vieną mėnesį nuo sprendimo paskel</text:span><text:span text:style-name="T5118">bimo gali būti skundžiami Lietuvos vyriausiajam administraciniam teismui.</text:span></text:p>
      <text:p text:style-name="P5119"><text:span text:style-name="T5120">2</text:span><text:span text:style-name="T5121">. Praleidus terminą apeliaciniam skundui paduoti, apelianto prašymu apeliacinis arba pirmosios instancijos teismas, jeigu per jį paduodamas apeliacinis skundas, apeliacinio skun</text:span><text:span text:style-name="T5122">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123">.</text:span></text:p>
      <text:p text:style-name="P5124"/>
      <text:p text:style-name="P5125"><text:span text:style-name="T5126">133</text:span><text:span text:style-name="T5127"><text:s/></text:span><text:span text:style-name="T5128">straipsnis.<text:s/></text:span><text:span text:style-name="T5129">Apeliacinių skundų padavimo tvarka</text:span></text:p>
      <text:p text:style-name="P5130"><text:span text:style-name="T5131">Apeliaciniai skundai raštu arba teisingumo ministro nustatyta tvarka elektronine forma elektroninių ryšių priemonėmis paduodami arba tiesiogiai apeliacinės instancijos teismui, arba per teismą,<text:s/></text:span><text:span text:style-name="T5132">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133">li perduoti spręsti tam pirmosios instancijos teismui, kurio sprendimas yra skundžiamas.</text:span></text:p>
      <text:p text:style-name="P5134"/>
      <text:p text:style-name="P5135"><text:span text:style-name="T5136">134</text:span><text:span text:style-name="T5137"><text:s/>straipsnis.<text:s/></text:span><text:span text:style-name="T5138">Apeliacinis skundas</text:span></text:p>
      <text:p text:style-name="P5139"><text:span text:style-name="T5140">1</text:span><text:span text:style-name="T5141">. Apeliacinį skundą gali paduoti visi proceso dalyviai.</text:span></text:p>
      <text:p text:style-name="P5142"><text:span text:style-name="T5143">2</text:span><text:span text:style-name="T5144">. Apeliaciniame skunde nurodoma:</text:span></text:p>
      <text:p text:style-name="P5145"><text:span text:style-name="T5146">1</text:span><text:span text:style-name="T5147">) teismo, kuriam<text:s/></text:span><text:span text:style-name="T5148">adresuojamas apeliacinis skundas, pavadinimas;</text:span></text:p>
      <text:p text:style-name="P5149"><text:span text:style-name="T5150">2</text:span><text:span text:style-name="T5151">) apelianto vardas, pavardė (pavadinimas), asmens kodas (kodas) ir adresas, jeigu apeliantas turi, – ir elektroninio pašto adresas, telefono ir fakso numeriai ar kitų elektroninių ryšių priemonių adresai;</text:span></text:p>
      <text:p text:style-name="P5152"><text:span text:style-name="T5153">3</text:span><text:span text:style-name="T5154">) kitų proceso dalyvių, išskyrus proceso šalių atstovus, pavadinimai ir adresai, jeigu žinoma, – ir elektroninio pašto adresas, telefono, fakso numeriai ar kitų elektroninių ryšių priemonių adresai;<text:s/></text:span></text:p>
      <text:p text:style-name="P5155"><text:span text:style-name="T5156">4</text:span><text:span text:style-name="T5157">) skundžiamas sprendimas ir teismas, priėmęs<text:s/></text:span><text:span text:style-name="T5158">tą sprendimą;</text:span></text:p>
      <text:p text:style-name="P5159"><text:span text:style-name="T5160">5</text:span><text:span text:style-name="T5161">) ginčijami klausimai;</text:span></text:p>
      <text:p text:style-name="P5162"><text:span text:style-name="T5163">6</text:span><text:span text:style-name="T5164">) įstatymai ir bylos aplinkybės, kuriomis grindžiamas sprendimo ar jo dalies neteisėtumas ar nepagrįstumas (apeliacinio skundo juridinis pagrindas);</text:span></text:p>
      <text:p text:style-name="P5165"><text:span text:style-name="T5166">7</text:span><text:span text:style-name="T5167">) apelianto prašymas (apeliacinio skundo dalykas);</text:span></text:p>
      <text:p text:style-name="P5168"><text:span text:style-name="T5169">8</text:span><text:span text:style-name="T5170">) įrodymai, patvirtinantys apeliaciniame skunde išdėstytas aplinkybes;</text:span></text:p>
      <text:p text:style-name="P5171"><text:span text:style-name="T5172">9</text:span><text:span text:style-name="T5173">) pageidavimai dėl teismo sprendimo, kitų procesinių dokumentų gavimo elektroninių ryšių priemonėmis;</text:span></text:p>
      <text:p text:style-name="P5174"><text:span text:style-name="T5175">10</text:span><text:span text:style-name="T5176">) apelianto prašymas bylą nagrinėti žodinio proceso tvarka, kai jis to<text:s/></text:span><text:span text:style-name="T5177">pageidauja;</text:span></text:p>
      <text:p text:style-name="P5178"><text:span text:style-name="T5179">11</text:span><text:span text:style-name="T5180">) pridedamų prie apeliacinio skundo dokumentų sąrašas.</text:span></text:p>
      <text:p text:style-name="P5181"><text:span text:style-name="T5182">3</text:span><text:span text:style-name="T5183">. Kartu su apeliaciniu skundu turi būti pateikiami apeliaciniame skunde nurodyti įrodymai (jeigu apeliantas jų turi), taip pat duomenys apie tai, kad už apeliacinį skundą sumok</text:span><text:span text:style-name="T5184">ėtas žyminis mokestis. Kai apeliacinis skundas paduotas raštu, apeliacinio skundo su priedais egzempliorių (kopijų) turi būti tiek, kad juos būtų galima įteikti kiekvienai proceso šaliai ir dar liktų egzempliorius teisme.</text:span></text:p>
      <text:p text:style-name="P5185"><text:span text:style-name="T5186">4</text:span><text:span text:style-name="T5187">. Apeliacinį skundą pasirašo<text:s/></text:span><text:span text:style-name="T5188">apeliantas arba jo atstovas. Pateikiant apeliacinį skundą teismui elektroninių ryšių priemonėmis šio straipsnio 5 dalyje nustatyta tvarka, laikoma, kad apeliacinis skundas yra pasirašytas. Kai apeliacinį skundą paduoda atstovas, prie jo turi būti pridedama</text:span><text:span text:style-name="T5189">s dokumentas, patvirtinantis atstovo įgaliojimus.</text:span></text:p>
      <text:p text:style-name="P5190"><text:span text:style-name="T5191">5</text:span><text:span text:style-name="T5192">. Kai apeliacinis skundas paduodamas elektroninių ryšių priemonėmis, asmens tapatybė patvirtinama Teismų įstatyme nustatytais būdais.</text:span></text:p>
      <text:p text:style-name="P5193"><text:span text:style-name="T5194">6</text:span><text:span text:style-name="T5195">. Apeliaciniame skunde negalima kelti reikalavimų, kurie<text:s/></text:span><text:span text:style-name="T5196">nebuvo pareikšti nagrinėjant bylą pirmosios instancijos teisme. Naujais reikalavimais nelaikomi reikalavimai, neatsiejamai susiję su jau pareikštais reikalavimais.</text:span></text:p>
      <text:p text:style-name="P5197"/>
      <text:p text:style-name="P5198"><text:span text:style-name="T5199">135</text:span><text:span text:style-name="T5200"><text:s/>straipsnis.<text:s/></text:span><text:span text:style-name="T5201">Prisidėjimas prie apeliacinio skundo</text:span></text:p>
      <text:p text:style-name="P5202"><text:span text:style-name="T5203">1</text:span><text:span text:style-name="T5204">. Asmenys, turintys teisę p</text:span><text:span text:style-name="T5205">aduoti apeliacinį skundą, gali prisidėti prie paduoto apeliacinio skundo, paduodami prašymą apeliacinės instancijos teismui raštu arba teisingumo ministro nustatyta tvarka elektronine forma elektroninių ryšių priemonėmis. Toks prisidėjimas yra galimas iki<text:s/></text:span><text:span text:style-name="T5206">bylos nagrinėjimo iš esmės pradžios. Jeigu prisidedama prie apeliacinio skundo, už pareiškimą dėl prisidėjimo žyminis mokestis neimamas. Pareiškime dėl prisidėjimo prie pareikšto apeliacinio skundo prisidedantys asmenys negali pareikšti savarankiškų reikal</text:span><text:span text:style-name="T5207">avimų ir apskųsto sprendimo naikinimo ar pakeitimo pagrindų.</text:span></text:p>
      <text:p text:style-name="P5208"><text:span text:style-name="T5209">2</text:span><text:span text:style-name="T5210">. Jeigu atsisakoma priimti apeliacinį skundą, pareiškimas dėl prisidėjimo laikomas nepaduotu ir grąžinamas jį padavusiam asmeniui.</text:span></text:p>
      <text:p text:style-name="P5211"><text:span text:style-name="T5212">3</text:span><text:span text:style-name="T5213">. Jeigu asmuo prisidėjo prie apeliacinio skundo, jis p</text:span><text:span text:style-name="T5214">raranda teisę pareikšti savarankišką apeliacinį skundą.<text:s/></text:span></text:p>
      <text:p text:style-name="P5215"/>
      <text:p text:style-name="P5216"><text:span text:style-name="T5217">136</text:span><text:span text:style-name="T5218"><text:s/></text:span><text:span text:style-name="T5219">straipsnis.<text:s/></text:span><text:span text:style-name="T5220">Apeliacinio skundo atsisakymas</text:span></text:p>
      <text:p text:style-name="P5221"><text:span text:style-name="T5222">1</text:span><text:span text:style-name="T5223">. Apeliantas turi teisę apeliacinio skundo atsisakyti iki teismo posėdžio pradžios, jeigu byla nagrinėjama rašytinio proceso tvarka, arba ik</text:span><text:span text:style-name="T5224">i baigiamųjų kalbų, jeigu byla nagrinėjama žodinio proceso tvarka. Apelianto pareiškimas raštu arba elektronine forma elektroninių ryšių priemonėmis, kuriuo atsisakoma apeliacinio skundo, pridedamas prie bylos (elektroninės bylos).</text:span></text:p>
      <text:p text:style-name="P5225"><text:span text:style-name="T5226">2</text:span><text:span text:style-name="T5227">. Šio straipsnio 1<text:s/></text:span><text:span text:style-name="T5228">dalyje nurodytu atveju, jeigu sprendimas nebuvo apskųstas kitų proceso dalyvių, teismas nutartimi apeliacinį procesą nutraukia. Apie apeliacinio skundo atsisakymą teismas informuoja apeliacinio proceso dalyvius.</text:span></text:p>
      <text:p text:style-name="P5229"><text:span text:style-name="T5230">3</text:span><text:span text:style-name="T5231">. Apeliacinio skundo atsisakęs apeliant</text:span><text:span text:style-name="T5232">as pakartotinai jį paduoti neturi teisės.<text:s/></text:span></text:p>
      <text:p text:style-name="P5233"/>
      <text:p text:style-name="P5234"><text:span text:style-name="T5235">II</text:span><text:span text:style-name="T5236"><text:s/>SKYRIUS</text:span></text:p>
      <text:p text:style-name="P5237"><text:span text:style-name="T5238">BYLŲ NAGRINĖJIMAS APELIACINĖS INSTANCIJOS TEISME</text:span></text:p>
      <text:p text:style-name="P5239"/>
      <text:p text:style-name="P5240"><text:span text:style-name="T5241">137</text:span><text:span text:style-name="T5242"><text:s/></text:span><text:span text:style-name="T5243">straipsnis.<text:s/></text:span><text:span text:style-name="T5244">Apeliacinio proceso taisyklės</text:span></text:p>
      <text:p text:style-name="P5245"><text:span text:style-name="T5246">Apeliacinis procesas vyksta pagal tas pačias taisykles kaip ir procesas pirmosios instancij</text:span><text:span text:style-name="T5247">os teisme, išskyrus šiame įstatyme nustatytas išimtis.<text:s/></text:span></text:p>
      <text:p text:style-name="P5248"/>
      <text:p text:style-name="P5249"><text:span text:style-name="T5250">138</text:span><text:span text:style-name="T5251"><text:s/></text:span><text:span text:style-name="T5252">straipsnis.<text:s/></text:span><text:span text:style-name="T5253">Apeliacinio skundo priėmimas</text:span></text:p>
      <text:p text:style-name="P5254"><text:span text:style-name="T5255">1</text:span><text:span text:style-name="T5256">. Apeliacinio skundo priėmimo klausimą sprendžia teismo pirmininkas ar teisėjas ne vėliau kaip per tris darbo dienas nuo jo pateikimo pirmosios</text:span><text:span text:style-name="T5257"><text:s/>instancijos teismui, o kai apeliacinis skundas paduodamas apeliacinės instancijos teismui, – per tris darbo dienas, kai išreikalaujama administracinė byla.</text:span></text:p>
      <text:p text:style-name="P5258"><text:span text:style-name="T5259">2</text:span><text:span text:style-name="T5260">. Jeigu apeliacinis skundas neatitinka šio įstatymo 134 straipsnyje nustatytų reikalavimų, nut</text:span><text:span text:style-name="T5261">artimi nustatomas terminas trūkumams pašalinti. Kai per teismo nustatytą terminą trūkumai nepašalinami, apeliacinis skundas laikomas nepaduotu ir teisėjo nutartimi grąžinamas apeliantui. Dėl pirmosios instancijos teismo nutarties grąžinti apeliacinį skundą</text:span><text:span text:style-name="T5262"><text:s/>apeliantui gali būti paduodamas atskirasis skundas.</text:span></text:p>
      <text:p text:style-name="P5263"><text:span text:style-name="T5264">3</text:span><text:span text:style-name="T5265">. Apeliacinis skundas nepriimamas ir grąžinamas apeliantui, jeigu:</text:span></text:p>
      <text:p text:style-name="P5266"><text:span text:style-name="T5267">1</text:span><text:span text:style-name="T5268">) apeliacinis skundas paduotas praleidus nustatytą apeliacinio skundo padavimo terminą ir šis terminas neatnaujinamas;</text:span></text:p>
      <text:p text:style-name="P5269"><text:span text:style-name="T5270">2</text:span><text:span text:style-name="T5271">) ap</text:span><text:span text:style-name="T5272">eliacinį skundą paduoda neveiksnus tam tikroje srityje asmuo arba asmuo, neturintis teisės jį paduoti;</text:span></text:p>
      <text:p text:style-name="P5273"><text:span text:style-name="T5274">3</text:span><text:span text:style-name="T5275">) apeliacinį skundą paduoda įgaliojimų neturintis atstovas.</text:span></text:p>
      <text:p text:style-name="P5276"><text:span text:style-name="T5277">4</text:span><text:span text:style-name="T5278">. Dėl pirmosios instancijos teismo nutarties atsisakyti priimti apeliacinį skundą</text:span><text:span text:style-name="T5279"><text:s/>gali būti paduotas atskirasis skundas. Atsisakymas priimti apeliacinį skundą šio straipsnio 3 dalies 2 ir 3 punktuose nurodytais pagrindais nekliudo, nepažeidžiant apeliacinio skundo padavimo termino, vėl kreiptis su apeliaciniu skundu, jeigu trūkumai bus</text:span><text:span text:style-name="T5280"><text:s/>pašalinti.</text:span></text:p>
      <text:p text:style-name="P5281"><text:span text:style-name="T5282">5</text:span><text:span text:style-name="T5283">. Pirmosios instancijos teismas, priėmęs apeliacinį skundą, per tris darbo dienas išsiunčia bylą (elektroninę bylą) su gautu apeliaciniu skundu ir jo priedais apeliacinės instancijos teismui.</text:span></text:p>
      <text:p text:style-name="P5284"><text:span text:style-name="T5285">6</text:span><text:span text:style-name="T5286">. Apeliacinės instancijos teismas, nustatę</text:span><text:span text:style-name="T5287">s, kad teismas, spręsdamas apeliacinio skundo priėmimo klausimą, privalėjo apeliantui paskirti terminą apeliacinio skundo trūkumams pašalinti, priima nutartį ir nustato terminą apeliacinio skundo trūkumams pašalinti. Jeigu trūkumai nepašalinami, apeliacini</text:span><text:span text:style-name="T5288">s procesas nutraukiamas.</text:span></text:p>
      <text:p text:style-name="P5289"><text:span text:style-name="T5290">7</text:span><text:span text:style-name="T5291">. Kai apeliacinis skundas paduodamas apeliacinės instancijos teismui, motyvuotą nutartį atsisakyti priimti apeliacinį skundą priima apeliacinio teismo trijų teisėjų kolegija.</text:span></text:p>
      <text:p text:style-name="P5292"><text:span text:style-name="T5293">8</text:span><text:span text:style-name="T5294">. Jeigu šio straipsnio 3 dalyje nurodyti trūku</text:span><text:span text:style-name="T5295">mai paaiškėja nagrinėjant bylą apeliacine tvarka, apeliacinis procesas nutraukiamas.</text:span></text:p>
      <text:p text:style-name="P5296"/>
      <text:p text:style-name="P5297"><text:span text:style-name="T5298">139</text:span><text:span text:style-name="T5299"><text:s/></text:span><text:span text:style-name="T5300">straipsnis.<text:s/></text:span><text:span text:style-name="T5301">Pasirengimas nagrinėti bylą</text:span></text:p>
      <text:p text:style-name="P5302"><text:span text:style-name="T5303">1</text:span><text:span text:style-name="T5304">. Teisėjas pranešėjas vienas atlieka veiksmus, reikalingus bylai nagrinėti.</text:span></text:p>
      <text:p text:style-name="P5305"><text:span text:style-name="T5306">2</text:span><text:span text:style-name="T5307">. Apeliacinės instancijos teismas<text:s/></text:span><text:span text:style-name="T5308">išsiunčia proceso dalyviams apeliacinio skundo ir jo priedų nuorašus, reikalaudamas per keturiolika kalendorinių dienų nuo apeliacinio skundo ir jo priedų nuorašų gavimo pateikti apeliacinės instancijos teismui išsamius atsiliepimus į apeliacinį skundą. Ši</text:span><text:span text:style-name="T5309">o įstatymo 74 straipsnio 7 dalyje nurodytais atvejais teismas apeliacinio skundo ir jo priedų skaitmenines kopijas siunčia elektroninių ryšių priemonėmis.</text:span></text:p>
      <text:p text:style-name="P5310"><text:span text:style-name="T5311">3</text:span><text:span text:style-name="T5312">. Žodinio bylos nagrinėjimo atveju proceso dalyviai apie apeliacinės bylos nagrinėjimo vietą ir laiką informuojami pranešimais. Šių asmenų neatvykimas į teismo posėdį nekliudo nagrinėti bylą.<text:s/></text:span></text:p>
      <text:p text:style-name="P5313"/>
      <text:p text:style-name="P5314"><text:span text:style-name="T5315">140</text:span><text:span text:style-name="T5316"><text:s/></text:span><text:span text:style-name="T5317">straipsnis.<text:s/></text:span><text:span text:style-name="T5318">Bylos nagrinėjimo ribos</text:span></text:p>
      <text:p text:style-name="P5319"><text:span text:style-name="T5320">1</text:span><text:span text:style-name="T5321">. Teismas, apeliacine tvarka nagrinėdamas bylą, patikrina pirmosios instancijos teismo sprendimo pagrįstumą ir teisėtumą neperžengdamas apeliacinio skundo ribų.<text:s/></text:span></text:p>
      <text:p text:style-name="P5322"><text:span text:style-name="T5323">2</text:span><text:span text:style-name="T5324">. Teismas peržengia apeliacinio skundo ribas, kai to reikalauja viešasis interesas arba k</text:span><text:span text:style-name="T5325">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326"/>
      <text:p text:style-name="P5327"><text:span text:style-name="T5328">141</text:span><text:span text:style-name="T5329"><text:s/>straipsnis.<text:s/></text:span><text:span text:style-name="T5330">Bylos nagrinėjimas ir sprendimas rašytinio proceso tvarka</text:span></text:p>
      <text:p text:style-name="P5331"><text:span text:style-name="T5332">1</text:span><text:span text:style-name="T5333">. Apeliacinis skundas nagrinėjamas rašytinio proceso tvarka, tai yra nekviečiant į nagrinėjimą teisme proceso dalyvių ir jiems nedalyvaujant, išskyrus atvejus, kai teismas p</text:span><text:span text:style-name="T5334">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335">šymą teismui neprivaloma.</text:span></text:p>
      <text:p text:style-name="P5336"><text:span text:style-name="T5337">2</text:span><text:span text:style-name="T5338">. Nagrinėjant apeliacinį skundą rašytinio proceso tvarka, teismo posėdžio garso įrašas nedaromas, posėdžio forma yra laisva. Teismo sprendimas ar nutartis per tris darbo dienas nuo jų priėmimo išsiunčiami proceso šalims paštu</text:span><text:span text:style-name="T5339"><text:s/>arba šio įstatymo 74 straipsnio 7 dalyje nurodytais atvejais – elektroninių ryšių priemonėmis.</text:span></text:p>
      <text:p text:style-name="P5340"><text:span text:style-name="T5341">3</text:span><text:span text:style-name="T5342">. Apeliacinės instancijos teismas rašytinio proceso tvarka bylą gali išspręsti ir tais atvejais, kai į žodinį bylos nagrinėjimą neatvyksta nė vienas iš pro</text:span><text:span text:style-name="T5343">ceso dalyvių, nors apie posėdžio laiką ir vietą jiems buvo tinkamai pranešta. Paskelbęs sprendimą nagrinėti bylą rašytinio proceso tvarka, teismas išeina į pasitarimų kambarį priimti sprendimo.</text:span></text:p>
      <text:p text:style-name="P5344"><text:span text:style-name="T5345">4</text:span><text:span text:style-name="T5346">. Administracinių bylų, nagrinėjamų rašytinio proceso tva</text:span><text:span text:style-name="T5347">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48"/>
      <text:p text:style-name="P5349"><text:span text:style-name="T5350">142</text:span><text:span text:style-name="T5351"><text:s/></text:span><text:span text:style-name="T5352">strai</text:span><text:span text:style-name="T5353">psnis.<text:s/></text:span><text:span text:style-name="T5354">Bylos nagrinėjimas iš esmės</text:span></text:p>
      <text:p text:style-name="P5355"><text:span text:style-name="T5356">1</text:span><text:span text:style-name="T5357">. Bylos nagrinėjimas iš esmės apeliacinės instancijos teisme pradedamas teisėjo pranešėjo pranešimu apie bylą. Jame išdėstoma bylos esmė, apeliacinio skundo ir atsiliepimų į apeliacinį skundą argumentai, taip pat nau</text:span><text:span text:style-name="T5358">ji įrodymai, jeigu jų yra pateikta.</text:span></text:p>
      <text:p text:style-name="P5359"><text:span text:style-name="T5360">2</text:span><text:span text:style-name="T5361">. Žodinio bylos nagrinėjimo atveju po pranešimo apie bylą teismas išklauso proceso šalių ir kitų proceso dalyvių paaiškinimų. Pirmas kalba apeliantas. Teismas įspėja proceso dalyvius, jeigu kalbų turinys neatitinka<text:s/></text:span><text:span text:style-name="T5362">pateiktų procesinių dokumentų turinio.</text:span></text:p>
      <text:p text:style-name="P5363"><text:span text:style-name="T5364">3</text:span><text:span text:style-name="T5365">. Jeigu teismas pripažino, kad būtina, gali būti pakartotinai arba papildomai tiriami pirmosios instancijos teisme ištirti įrodymai. Teismas taip pat gali tirti įrodymus, kuriuos pirmosios instancijos teismas ats</text:span><text:span text:style-name="T5366">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67"><text:span text:style-name="T5368">4</text:span><text:span text:style-name="T5369">.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70"><text:span text:style-name="T5371">5</text:span><text:span text:style-name="T5372">. Žodini</text:span><text:span text:style-name="T5373">o bylos nagrinėjimo atveju teismo posėdžio eiga fiksuojama darant teismo posėdžio garso įrašą.</text:span></text:p>
      <text:p text:style-name="P5374"><text:span text:style-name="T5375">6</text:span><text:span text:style-name="T5376">. Teismas paprastai neriboja proceso dalyvių kalbų trukmės, tačiau išimtiniais atvejais, atsižvelgdamas į nagrinėjamos bylos sudėtingumą ir konkrečias fakti</text:span><text:span text:style-name="T5377">nes aplinkybes, gali nustatyti kalbų trukmę.</text:span></text:p>
      <text:p text:style-name="P5378"/>
      <text:p text:style-name="P5379"><text:span text:style-name="T5380">III</text:span><text:span text:style-name="T5381"><text:s/>SKYRIUS</text:span></text:p>
      <text:p text:style-name="P5382"><text:span text:style-name="T5383">APELIACINĖS INSTANCIJOS TEISMO SPRENDIMAI</text:span></text:p>
      <text:p text:style-name="P5384"/>
      <text:p text:style-name="P5385"><text:span text:style-name="T5386">143</text:span><text:span text:style-name="T5387"><text:s/></text:span><text:span text:style-name="T5388">straipsnis.<text:s/></text:span><text:span text:style-name="T5389">Sprendimo ar nutarties priėmimas ir paskelbimas</text:span></text:p>
      <text:p text:style-name="P5390"><text:span text:style-name="T5391">1</text:span><text:span text:style-name="T5392">. Žodinio bylos nagrinėjimo atveju po proceso dalyvių baigiamųjų kalbų<text:s/></text:span><text:span text:style-name="T5393">teismas išeina į pasitarimų kambarį priimti sprendimo ar nutarties.</text:span></text:p>
      <text:p text:style-name="P5394"><text:span text:style-name="T5395">2</text:span><text:span text:style-name="T5396">. Priėmęs sprendimą ar nutartį, teismas grįžta į teismo posėdžių salę ir kolegijos pirmininkas arba teisėjas pranešėjas perskaito sprendimo ar nutarties įžanginę ir rezoliucinę dalis<text:s/></text:span><text:span text:style-name="T5397">ir trumpai žodžiu išdėsto sprendimo ar nutarties motyvus.</text:span></text:p>
      <text:p text:style-name="P5398"><text:span text:style-name="T5399">3</text:span><text:span text:style-name="T5400">. Visas teismo sprendimas ar nutartis išdėstomi raštu ir visų teisėjų pasirašomi.</text:span></text:p>
      <text:p text:style-name="P5401"><text:span text:style-name="T5402">4</text:span><text:span text:style-name="T5403">. Teismas, išnagrinėjęs bylą, gali atidėti teismo sprendimo priėmimą ir paskelbimą ne ilgiau kaip keturiol</text:span><text:span text:style-name="T5404">ik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405">tartimi gali pratęsti šiuos terminus ne ilgiau kaip keturiolikai darbo dienų. Kai suserga ar dėl kitų objektyvių priežasčių procese negali dalyvauti bylą nagrinėjantis teisėjas ar bylą nagrinėjančios teisėjų kolegijos narys (nariai), teismo pirmininkas nut</text:span><text:span text:style-name="T5406">artimi gali pratęsti šį terminą iki objektyvių priežasčių išnykimo. Kada bus skelbiamas teismo sprendimas, pranešama proceso šalims. Kol rengiamas sprendimas, kolegijos teisėjai gali nagrinėti kitas bylas. Jeigu objektyvios priežastys, dėl kurių buvo pratę</text:span><text:span text:style-name="T5407">stas teismo sprendimo priėmimo ir paskelbimo terminas, neišnyksta per protingą laiką, teismo pirmininkas paskiria naujos sudėties bylą nagrinėjantį teismą ir nustato bylos nagrinėjimo datą.</text:span></text:p>
      <text:p text:style-name="P5408"><text:span text:style-name="T5409">5</text:span><text:span text:style-name="T5410">. Sprendimą ar nutartį, kurios priėmimas ir paskelbimas buvo<text:s/></text:span><text:span text:style-name="T5411">atidėtas, gali paskelbti vienas iš bylą nagrinėjusių teisėjų, kitiems kolegijos teisėjams nedalyvaujant.<text:s/></text:span></text:p>
      <text:p text:style-name="P5412"><text:span text:style-name="T5413">6</text:span><text:span text:style-name="T5414">. Kai teismo sprendimo ar nutarties priėmimas ir paskelbimas buvo atidėtas šio straipsnio 4 dalyje nustatyta tvarka ir nė vienas iš proceso dalyv</text:span><text:span text:style-name="T5415">ių neatvyko į teismo sprendimo ar nutarties paskelbimą, sprendimo ar nutarties paskelbimui yra prilyginamas bylą išnagrinėjusių teisėjų kolegijos narių pasirašyto teismo sprendimo ar nutarties pateikimas teismo raštinei teismo nurodytą teismo sprendimo ar<text:s/></text:span><text:span text:style-name="T5416">nutarties paskelbimo dieną.</text:span><text:s/></text:p>
      <text:p text:style-name="P5417">Papildyta straipsnio dalimi:</text:p>
      <text:p text:style-name="P5418"><text:span text:style-name="T5419">Nr.<text:s/></text:span><text:a xlink:href="https://www.e-tar.lt/portal/legalAct.html?documentId=bd7df33032e011e69cf5d89a5fdd27cc" office:target-frame-name="_top" xlink:show="replace"><text:span text:style-name="T5420">XII-2399</text:span></text:a><text:span text:style-name="T5421">, 2016-06-02, paskelbta TAR 2016-06-15, i. k. 2016-16849</text:span></text:p>
      <text:p text:style-name="Normal"/>
      <text:p text:style-name="P5422"><text:span text:style-name="T5423">144</text:span><text:span text:style-name="T5424"><text:s/></text:span><text:span text:style-name="T5425">straipsnis.<text:s/></text:span><text:span text:style-name="T5426">Apeliacinės instancijos teismo teisės</text:span></text:p>
      <text:p text:style-name="P5427"><text:span text:style-name="T5428">1</text:span><text:span text:style-name="T5429">. Apeliacinės instancijos teismas, išnagrinėjęs bylą, turi teisę:</text:span></text:p>
      <text:p text:style-name="P5430"><text:span text:style-name="T5431">1</text:span><text:span text:style-name="T5432">) pirmosios instancijos teismo sprendimą palikti nepakeistą, o apeliacinį skundą atmesti;</text:span></text:p>
      <text:p text:style-name="P5433"><text:span text:style-name="T5434">2</text:span><text:span text:style-name="T5435">) panaikinti pirmosios instancijos teismo sprendi</text:span><text:span text:style-name="T5436">mą ir priimti naują sprendimą;</text:span></text:p>
      <text:p text:style-name="P5437"><text:span text:style-name="T5438">3</text:span><text:span text:style-name="T5439">) pakeisti pirmosios instancijos teismo sprendimą;</text:span></text:p>
      <text:p text:style-name="P5440"><text:span text:style-name="T5441">4</text:span><text:span text:style-name="T5442">) panaikinti pirmosios instancijos teismo sprendimą visą ar iš dalies ir perduoti bylą pirmosios instancijos teismui nagrinėti iš naujo;</text:span></text:p>
      <text:p text:style-name="P5443"><text:span text:style-name="T5444">5</text:span><text:span text:style-name="T5445">) panaikinti pirmosios</text:span><text:span text:style-name="T5446"><text:s/>instancijos teismo sprendimą, o bylą nutraukti arba skundą (prašymą, pareiškimą) palikti nenagrinėtą, jeigu nustatomos šio įstatymo 103 ir 105 straipsniuose nurodytos aplinkybės.</text:span></text:p>
      <text:p text:style-name="P5447"><text:span text:style-name="T5448">2</text:span><text:span text:style-name="T5449">. Šio straipsnio 1 dalies 2 punkte nurodytu atveju priimamas teismo s</text:span><text:span text:style-name="T5450">prendimas, o 1, 3, 4 ir 5 punktuose nurodytais atvejais – motyvuota teismo nutartis.<text:s/></text:span></text:p>
      <text:p text:style-name="P5451"><text:span text:style-name="T5452">3</text:span><text:span text:style-name="T5453">. Apeliacinės instancijos teismas dėl apelianto negali priimti blogesnio, negu yra skundžiamas, sprendimo ar nutarties, jeigu sprendimą skundžia tik viena iš šalių.<text:s/></text:span><text:span text:style-name="T5454">Blogesnio sprendimo priėmimu nelaikomas skundžiamo sprendimo panaikinimas ir bylos perdavimas iš naujo nagrinėti pirmosios instancijos teismui.</text:span><text:s/></text:p>
      <text:p text:style-name="P5455">Papildyta straipsnio dalimi:</text:p>
      <text:p text:style-name="P5456"><text:span text:style-name="T5457">Nr.<text:s/></text:span><text:a xlink:href="https://www.e-tar.lt/portal/legalAct.html?documentId=bd7df33032e011e69cf5d89a5fdd27cc" office:target-frame-name="_top" xlink:show="replace"><text:span text:style-name="T5458">XII-2399</text:span></text:a><text:span text:style-name="T5459">, 2016-06-02, paskelbta TAR 2016-06-15, i. k. 2016-16849</text:span></text:p>
      <text:p text:style-name="Normal"/>
      <text:p text:style-name="P5460"><text:span text:style-name="T5461">145</text:span><text:span text:style-name="T5462"><text:s/></text:span><text:span text:style-name="T5463">straipsnis.<text:s/></text:span><text:span text:style-name="T5464">Apeliacinės instancijos teismo teisė panaikinti apskųstą teismo sprendimą ir perduoti bylą pirmosios instancijos teismui nagrinėti iš naujo arba pri</text:span><text:span text:style-name="T5465">imti naują sprendimą</text:span><text:span text:style-name="T5466"><text:s/></text:span></text:p>
      <text:p text:style-name="P5467"><text:span text:style-name="T5468">1</text:span><text:span text:style-name="T5469">. Apeliacinės instancijos teismas, panaikinęs apskųstą teismo sprendimą, turi teisę perduoti bylą pirmosios instancijos teismui nagrinėti iš naujo, jeigu:<text:s/></text:span></text:p>
      <text:p text:style-name="P5470"><text:span text:style-name="T5471">1</text:span><text:span text:style-name="T5472">) sprendimas panaikinamas šio įstatymo 146 straipsnyje nurodytais<text:s/></text:span><text:span text:style-name="T5473">pagrindais;</text:span></text:p>
      <text:p text:style-name="P5474"><text:span text:style-name="T5475">2</text:span><text:span text:style-name="T5476">) bylos aplinkybėms išaiškinti būtina surinkti daug naujų įrodymų;</text:span></text:p>
      <text:p text:style-name="P5477"><text:span text:style-name="T5478">3</text:span><text:span text:style-name="T5479">) pirmosios instancijos teismas išnagrinėjo ne visus byloje pareikštus reikalavimus.</text:span></text:p>
      <text:p text:style-name="P5480"><text:span text:style-name="T5481">2</text:span><text:span text:style-name="T5482">. Šio straipsnio 1 dalyje nurodytais atvejais apeliacinės instancijos teismas priima naują sprendimą, jeigu naujas bylos nagrinėjimas pirmosios instancijos teisme gali užvilkinti galutinio sprendimo priėmimą.<text:s/></text:span></text:p>
      <text:p text:style-name="P5483"/>
      <text:p text:style-name="P5484"><text:span text:style-name="T5485">146</text:span><text:span text:style-name="T5486"><text:s/></text:span><text:span text:style-name="T5487">straipsnis.<text:s/></text:span><text:span text:style-name="T5488">Sprendimo panaikinimas<text:s/></text:span><text:span text:style-name="T5489">pažeidus arba neteisingai pritaikius procesinės teisės normas</text:span></text:p>
      <text:p text:style-name="P5490"><text:span text:style-name="T5491">1</text:span><text:span text:style-name="T5492">. Procesinės teisės normų pažeidimas arba netinkamas jų pritaikymas yra pagrindas panaikinti sprendimą tik tada, jeigu dėl šios pažaidos galėjo būti neteisingai išspręsta byla.</text:span></text:p>
      <text:p text:style-name="P5493"><text:span text:style-name="T5494">2</text:span><text:span text:style-name="T5495">. Spren</text:span><text:span text:style-name="T5496">dimo negaliojimo pagrindais yra pripažįstami tokie atvejai, kai:</text:span></text:p>
      <text:p text:style-name="P5497"><text:span text:style-name="T5498">1</text:span><text:span text:style-name="T5499">) byla išnagrinėta neteisėtos sudėties teismo arba pažeidžiant funkcinio priskirtinumo atitinkamiems teismams taisykles arba bylų rūšinio teismingumo bendrosios kompetencijos ar administra</text:span><text:span text:style-name="T5500">ciniam teismui taisykles;</text:span></text:p>
      <text:p text:style-name="P5501"><text:span text:style-name="T5502">2</text:span><text:span text:style-name="T5503">) pirmosios instancijos teismas nusprendė dėl neįtrauktų į bylos nagrinėjimą asmenų teisių ir pareigų;</text:span></text:p>
      <text:p text:style-name="P5504"><text:span text:style-name="T5505">3</text:span><text:span text:style-name="T5506">) pirmosios instancijos teismo sprendimas teisėjo nepasirašytas arba jeigu sprendimą pasirašė ne tas teisėjas, kuris<text:s/></text:span><text:span text:style-name="T5507">nurodytas sprendime;</text:span></text:p>
      <text:p text:style-name="P5508"><text:span text:style-name="T5509">4</text:span><text:span text:style-name="T5510">) pirmosios instancijos teismo sprendimą priėmė ne tas teisėjas, kuris nagrinėjo bylą;</text:span></text:p>
      <text:p text:style-name="P5511"><text:span text:style-name="T5512">5</text:span><text:span text:style-name="T5513">) sprendimas yra be motyvų;</text:span></text:p>
      <text:p text:style-name="P5514"><text:span text:style-name="T5515">6</text:span><text:span text:style-name="T5516">) byloje nėra teismo posėdžio garso įrašo, išskyrus atvejus, kai byla nagrinėjama rašytinio proceso tvark</text:span><text:span text:style-name="T5517">a;</text:span></text:p>
      <text:p text:style-name="P5518"><text:span text:style-name="T5519">7</text:span><text:span text:style-name="T5520">) pirmosios instancijos teismas išnagrinėjo bylą, kai nebuvo nors vieno iš proceso dalyvių, kuriam nustatyta tvarka nepranešta apie teismo posėdžio laiką ir vietą, ir toks asmuo šia aplinkybe grindžia savo apeliacinį skundą;</text:span></text:p>
      <text:p text:style-name="P5521"><text:span text:style-name="T5522">8</text:span><text:span text:style-name="T5523">) nagrinėjant bylą</text:span><text:span text:style-name="T5524"><text:s/>pirmosios instancijos teisme, buvo šiurkščiai pažeistos proceso kalbos taisyklės ir asmuo, kurio teisės buvo pažeistos, šia aplinkybe grindžia savo apeliacinį skundą.<text:s/></text:span></text:p>
      <text:p text:style-name="P5525"/>
      <text:p text:style-name="P5526"><text:span text:style-name="T5527">147</text:span><text:span text:style-name="T5528"><text:s/></text:span><text:span text:style-name="T5529">straipsnis.<text:s/></text:span><text:span text:style-name="T5530">Sprendimo panaikinimas ar pakeitimas pažeidus materialiosios<text:s/></text:span><text:span text:style-name="T5531">teisės normas</text:span></text:p>
      <text:p text:style-name="P5532"><text:span text:style-name="T5533">Materialiosios teisės normų pažeidimas yra pagrindas pirmosios instancijos teismo sprendimą panaikinti ar pakeisti, jeigu pirmosios instancijos teismas netinkamai jas pritaikė arba išaiškino.</text:span></text:p>
      <text:p text:style-name="P5534"/>
      <text:p text:style-name="P5535"><text:span text:style-name="T5536">148</text:span><text:span text:style-name="T5537"><text:s/></text:span><text:span text:style-name="T5538">straipsnis.<text:s/></text:span><text:span text:style-name="T5539">Apeliacinės instancijos t</text:span><text:span text:style-name="T5540">eismo sprendimo ar nutarties įsiteisėjimas ir privalomumas</text:span></text:p>
      <text:p text:style-name="P5541"><text:span text:style-name="T5542">1</text:span><text:span text:style-name="T5543">. Apeliacinės instancijos teismo sprendimas ar nutartis įsiteisėja priėmimo dieną ir kasacine tvarka neskundžiami.</text:span></text:p>
      <text:p text:style-name="P5544"><text:span text:style-name="T5545">2</text:span><text:span text:style-name="T5546">. Kai apeliacinės instancijos teismas panaikina pirmosios instancijos te</text:span><text:span text:style-name="T5547">ismo sprendimą visą ar iš dalies ir perduoda bylą pirmosios instancijos teismui nagrinėti iš naujo, apeliacinės instancijos teismo nutartyje išdėstyti teisės išaiškinimai yra privalomi pirmosios instancijos teismui.</text:span></text:p>
      <text:p text:style-name="P5548"/>
      <text:p text:style-name="P5549"><text:span text:style-name="T5550">149</text:span><text:span text:style-name="T5551"><text:s/></text:span><text:span text:style-name="T5552">straipsnis.<text:s/></text:span><text:span text:style-name="T5553">Apeliacinės<text:s/></text:span><text:span text:style-name="T5554">instancijos teismo atskiroji nutartis</text:span></text:p>
      <text:p text:style-name="P5555"><text:span text:style-name="T5556">1</text:span><text:span text:style-name="T5557">. Apeliacinės instancijos teismas šio įstatymo 110 straipsnyje nustatytais atvejais gali priimti atskirąją nutartį. Apeliacinės instancijos teismas atskirąja nutartimi taip pat gali nurodyti pirmosios instancijos<text:s/></text:span><text:span text:style-name="T5558">teismo padarytus teisės normų pažeidimus ar klaidas, kurie nėra pagrindas panaikinti sprendimą.</text:span></text:p>
      <text:p text:style-name="P5559"><text:span text:style-name="T5560">2</text:span><text:span text:style-name="T5561">. Apie priimtas priemones dėl atskirosios nutarties apeliacinės instancijos teismui atsakoma per vieną mėnesį.<text:s/></text:span></text:p>
      <text:p text:style-name="P5562"/>
      <text:p text:style-name="P5563"><text:span text:style-name="T5564">150</text:span><text:span text:style-name="T5565"><text:s/></text:span><text:span text:style-name="T5566">straipsnis.<text:s/></text:span><text:span text:style-name="T5567">Išnagrinėtos bylos g</text:span><text:span text:style-name="T5568">rąžinimas pirmosios instancijos teismui</text:span></text:p>
      <text:p text:style-name="P5569"><text:span text:style-name="T5570">1</text:span><text:span text:style-name="T5571">. Apeliacinės instancijos teismas, išnagrinėjęs apeliacinį skundą, per dešimt darbo dienų grąžina bylą kartu su priimtu sprendimu (nutartimi) pirmosios instancijos teismui.</text:span></text:p>
      <text:p text:style-name="P5572"><text:span text:style-name="T5573">2</text:span><text:span text:style-name="T5574">. Pirmosios instancijos teismas p</text:span><text:span text:style-name="T5575">roceso šalių prašymu išsiunčia joms apeliacinės instancijos teismo sprendimo ar nutarties patvirtintas kopijas (nuorašus). Šio įstatymo 74 straipsnio 7 dalyje nurodytais atvejais apeliacinės instancijos teismo sprendimai ir nutartys siunčiami elektroninių<text:s/></text:span><text:span text:style-name="T5576">ryšių priemonėmis.</text:span></text:p>
      <text:p text:style-name="P5577"/>
      <text:p text:style-name="P5578"><text:span text:style-name="T5579">IV</text:span><text:span text:style-name="T5580"><text:s/>SKYRIUS</text:span></text:p>
      <text:p text:style-name="P5581"><text:span text:style-name="T5582">ATSKIRIEJI SKUNDAI</text:span></text:p>
      <text:p text:style-name="P5583"/>
      <text:p text:style-name="P5584"><text:span text:style-name="T5585">151</text:span><text:span text:style-name="T5586"><text:s/></text:span><text:span text:style-name="T5587">straipsnis.<text:s/></text:span><text:span text:style-name="T5588">Apeliacinio proceso normų galiojimas</text:span></text:p>
      <text:p text:style-name="P5589"><text:span text:style-name="T5590">Atskiriesiems skundams paduoti ir nagrinėti taikomos taisyklės, reglamentuojančios procesą apeliacinės instancijos teisme, išskyrus šiame skyriuje nustatytas išimtis.<text:s/></text:span></text:p>
      <text:p text:style-name="P5591"/>
      <text:p text:style-name="P5592"><text:span text:style-name="T5593">152</text:span><text:span text:style-name="T5594"><text:s/></text:span><text:span text:style-name="T5595">straipsnis.<text:s/></text:span><text:span text:style-name="T5596">Atskirųjų skundų padavimo tvarka</text:span></text:p>
      <text:p text:style-name="P5597"><text:span text:style-name="T5598">1</text:span><text:span text:style-name="T5599">. Pirmosios instancijos tei</text:span><text:span text:style-name="T5600">smo (teisėjo) nutartis proceso šalys gali apskųsti atskiruoju skundu apeliacinės instancijos teismui:</text:span></text:p>
      <text:p text:style-name="P5601"><text:span text:style-name="T5602">1</text:span><text:span text:style-name="T5603">) šio įstatymo nustatytais atvejais;</text:span></text:p>
      <text:p text:style-name="P5604"><text:span text:style-name="T5605">2</text:span><text:span text:style-name="T5606">) kai teismo nutartis užkerta galimybę tolesnei bylos eigai.</text:span></text:p>
      <text:p text:style-name="P5607"><text:span text:style-name="T5608">2</text:span><text:span text:style-name="T5609">. Atskirieji skundai paduodami per tą tei</text:span><text:span text:style-name="T5610">smą, kurio nutartis yra skundžiama, ne vėliau kaip per septynias kalendorines dienas nuo nutarties paskelbimo.<text:s/></text:span></text:p>
      <text:p text:style-name="P5611"><text:span text:style-name="T5612">3</text:span><text:span text:style-name="T5613">. Jeigu skundžiama nutartis, įstatymo nustatyta tvarka priimta nagrinėjant bylą proceso šalims nedalyvaujant, atskirasis skundas gali būti<text:s/></text:span><text:span text:style-name="T5614">paduodamas per septynias kalendorines dienas nuo nutarties patvirtintos kopijos (nuorašo) įteikimo dienos.<text:s/></text:span></text:p>
      <text:p text:style-name="P5615"/>
      <text:p text:style-name="P5616"><text:span text:style-name="T5617">153</text:span><text:span text:style-name="T5618"><text:s/></text:span><text:span text:style-name="T5619">straipsnis.<text:s/></text:span><text:span text:style-name="T5620">Atskirųjų skundų nagrinėjimo tvarka</text:span></text:p>
      <text:p text:style-name="P5621"><text:span text:style-name="T5622">1</text:span><text:span text:style-name="T5623">. Gavęs atskirąjį skundą, pirmosios instancijos teismas (teisėjas) per tris darbo di</text:span><text:span text:style-name="T5624">enas po jo gavimo:</text:span></text:p>
      <text:p text:style-name="P5625"><text:span text:style-name="T5626">1</text:span><text:span text:style-name="T5627">)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628">patvirtintą kopiją (nuorašą, skaitmeninę kopiją) proceso dalyviams;</text:span></text:p>
      <text:p text:style-name="P5629"><text:span text:style-name="T5630">2</text:span><text:span text:style-name="T5631">) nesutikdamas su atskiruoju skundu, nustatyta tvarka nusiunčia bylą su atskiruoju skundu apeliacinės instancijos teismui;</text:span></text:p>
      <text:p text:style-name="P5632"><text:span text:style-name="T5633">3</text:span><text:span text:style-name="T5634">) atsisako priimti atskirąjį skundą ir grąžina jį<text:s/></text:span><text:span text:style-name="T5635">padavusiam asmeniui, jeigu skundžiama nutartis, kuri pagal įstatymus negali būti skundžiama atskiruoju skundu.</text:span><text:s/></text:p>
      <text:p text:style-name="P5636">Papildyta straipsnio punktu:</text:p>
      <text:p text:style-name="P5637"><text:span text:style-name="T5638">Nr.<text:s/></text:span><text:a xlink:href="https://www.e-tar.lt/portal/legalAct.html?documentId=bd7df33032e011e69cf5d89a5fdd27cc" office:target-frame-name="_top" xlink:show="replace"><text:span text:style-name="T5639">XII-2399</text:span></text:a><text:span text:style-name="T5640">,<text:s/></text:span><text:span text:style-name="T5641">2016-06-02, paskelbta TAR 2016-06-15, i. k. 2016-16849</text:span></text:p>
      <text:p text:style-name="Normal"/>
      <text:p text:style-name="P5642"><text:span text:style-name="T5643">2</text:span><text:span text:style-name="T5644">. Teismas atskirąjį skundą paprastai nagrinėja rašytinio proceso tvarka.</text:span></text:p>
      <text:p text:style-name="P5645"/>
      <text:p text:style-name="P5646"><text:span text:style-name="T5647">154</text:span><text:span text:style-name="T5648"><text:s/></text:span><text:span text:style-name="T5649">straipsnis.<text:s/></text:span><text:span text:style-name="T5650">Apeliacinės instancijos teismo teisės</text:span></text:p>
      <text:p text:style-name="P5651"><text:span text:style-name="T5652">Apeliacinės instancijos teismas, išnagrinėjęs atskirąjį s</text:span><text:span text:style-name="T5653">kundą, turi teisę savo nutartimi:</text:span></text:p>
      <text:p text:style-name="P5654"><text:span text:style-name="T5655">1</text:span><text:span text:style-name="T5656">) palikti pirmosios instancijos teismo nutartį nepakeistą;</text:span></text:p>
      <text:p text:style-name="P5657"><text:span text:style-name="T5658">2</text:span><text:span text:style-name="T5659">) pakeisti pirmosios instancijos teismo nutartį iš dalies;</text:span></text:p>
      <text:p text:style-name="P5660"><text:span text:style-name="T5661">3</text:span><text:span text:style-name="T5662">) panaikinti pirmosios instancijos teismo nutartį ir išspręsti klausimą iš esmės;</text:span></text:p>
      <text:p text:style-name="P5663"><text:span text:style-name="T5664">4</text:span><text:span text:style-name="T5665">) pa</text:span><text:span text:style-name="T5666">naikinti pirmosios instancijos teismo nutartį ir perduoti klausimą pirmosios instancijos teismui nagrinėti iš naujo.</text:span></text:p>
      <text:p text:style-name="P5667"/>
      <text:p text:style-name="P5668"><text:span text:style-name="T5669">155</text:span><text:span text:style-name="T5670"><text:s/></text:span><text:span text:style-name="T5671">straipsnis.<text:s/></text:span><text:span text:style-name="T5672">Apeliacinės instancijos teismo nutarties įsiteisėjimas</text:span></text:p>
      <text:p text:style-name="P5673"><text:span text:style-name="T5674">Apeliacinės instancijos teismo nutartis, priimta dėl atsk</text:span><text:span text:style-name="T5675">irojo skundo, įsiteisėja nuo priėmimo.<text:s/></text:span></text:p>
      <text:p text:style-name="P5676"/>
      <text:p text:style-name="P5677"><text:span text:style-name="T5678">IV</text:span><text:span text:style-name="T5679"><text:s/>DALIS</text:span></text:p>
      <text:p text:style-name="P5680"><text:span text:style-name="T5681">PROCESO ATNAUJINIMAS</text:span></text:p>
      <text:p text:style-name="P5682"/>
      <text:p text:style-name="P5683"><text:span text:style-name="T5684">I</text:span><text:span text:style-name="T5685"><text:s/>SKYRIUS</text:span></text:p>
      <text:p text:style-name="P5686"><text:span text:style-name="T5687">PRAŠYMŲ DĖL PROCESO ATNAUJINIMO PADAVIMAS</text:span></text:p>
      <text:p text:style-name="P5688"/>
      <text:p text:style-name="P5689"><text:span text:style-name="T5690">156</text:span><text:span text:style-name="T5691"><text:s/></text:span><text:span text:style-name="T5692">straipsnis.<text:s/></text:span><text:span text:style-name="T5693">Proceso atnaujinimo pagrindai</text:span></text:p>
      <text:p text:style-name="P5694"><text:span text:style-name="T5695">1</text:span><text:span text:style-name="T5696">. Bylos, užbaigtos įsiteisėjusiu teismo sprendimu ar<text:s/></text:span><text:span text:style-name="T5697">nutartimi, procesas gali būti atnaujinamas šiame skyriuje nustatytais pagrindais ir tvarka.</text:span></text:p>
      <text:p text:style-name="P5698"><text:span text:style-name="T5699">2</text:span><text:span text:style-name="T5700">. Procesas gali būti atnaujinamas esant šiems pagrindams:</text:span></text:p>
      <text:p text:style-name="P5701"><text:span text:style-name="T5702">1</text:span><text:span text:style-name="T5703">) kai Europos Žmogaus Teisių Teismas pripažįsta, kad Lietuvos Respublikos teismo sprendimas byloje</text:span><text:span text:style-name="T5704"><text:s/>prieštarauja Žmogaus teisių ir pagrindinių laisvių apsaugos konvencijai ir jos papildomiems protokolams;</text:span></text:p>
      <text:p text:style-name="P5705"><text:span text:style-name="T5706">2</text:span><text:span text:style-name="T5707">) naujai paaiškėja esminės bylos aplinkybės, kurios nebuvo ir negalėjo būti žinomos pareiškėjui bylos nagrinėjimo metu;</text:span></text:p>
      <text:p text:style-name="P5708"><text:span text:style-name="T5709">3</text:span><text:span text:style-name="T5710">) įsiteisėjusiu teis</text:span><text:span text:style-name="T5711">mo nuosprendžiu nustatyti žinomai melagingi liudytojo parodymai, žinomai melaginga eksperto išvada, žinomai neteisingas vertimas, dokumentų arba daiktinių įrodymų suklastojimas, dėl kurių priimtas neteisėtas arba nepagrįstas sprendimas;</text:span></text:p>
      <text:p text:style-name="P5712"><text:span text:style-name="T5713">4</text:span><text:span text:style-name="T5714">) įsiteisėjusi</text:span><text:span text:style-name="T5715">u teismo nuosprendžiu nustatyti nusikalstami proceso dalyvių, liudytojo, specialisto, eksperto ar vertėjo veiksmai arba nusikalstamos teisėjų veikos, padaryti nagrinėjant šią bylą;</text:span></text:p>
      <text:p text:style-name="P5716"><text:span text:style-name="T5717">5</text:span><text:span text:style-name="T5718">) panaikinamas kaip neteisėtas ar nepagrįstas teismo sprendimas, nuosp</text:span><text:span text:style-name="T5719">rendis, kuris buvo pagrindas priimti tą sprendimą ar nutartį;</text:span></text:p>
      <text:p text:style-name="P5720"><text:span text:style-name="T5721">6</text:span><text:span text:style-name="T5722">) jeigu viena iš proceso šalių proceso metu buvo neveiksni tam tikroje srityje ir nebuvo atstovaujama atstovo pagal įstatymą;</text:span></text:p>
      <text:p text:style-name="P5723"><text:span text:style-name="T5724">7</text:span><text:span text:style-name="T5725">) jeigu sprendime teismas nusprendė dėl neįtrauktų į bylos</text:span><text:span text:style-name="T5726"><text:s/>nagrinėjimą asmenų teisių ar pareigų;</text:span></text:p>
      <text:p text:style-name="P5727"><text:span text:style-name="T5728">8</text:span><text:span text:style-name="T5729">) sprendimas ar nutartis yra be motyvų;</text:span></text:p>
      <text:p text:style-name="P5730"><text:span text:style-name="T5731">9</text:span><text:span text:style-name="T5732">) jeigu bylą išnagrinėjo neteisėtos sudėties teismas;</text:span></text:p>
      <text:p text:style-name="P5733"><text:span text:style-name="T5734">10</text:span><text:span text:style-name="T5735">) jeigu pateikiami akivaizdūs įrodymai, kad padarytas esminis materialiosios teisės normų pažeidimas jas ta</text:span><text:span text:style-name="T5736">ikant, galėjęs turėti įtakos priimti neteisėtą sprendimą ar nutartį;</text:span></text:p>
      <text:p text:style-name="P5737"><text:span text:style-name="T5738">11</text:span><text:span text:style-name="T5739">) panaikinamas kaip neteisėtas individualus teisės aktas, kuriuo remdamasis teismas išsprendė bylą;</text:span></text:p>
      <text:p text:style-name="P5740"><text:span text:style-name="T5741">12</text:span><text:span text:style-name="T5742">) kai būtina užtikrinti vienodos administracinių teismų praktikos formavimą;<text:s/></text:span></text:p>
      <text:p text:style-name="P5743"><text:span text:style-name="T5744">13</text:span><text:span text:style-name="T5745">) Konstitucinis Teismas, nagrinėdamas Konstitucijos 106 straipsnio ketvirtojoje dalyje nurodyto asmens prašymą, pripažįsta, kad įstatymas ar kitas Seimo priimtas aktas, Res</text:span><text:span text:style-name="T5746">publikos Prezidento aktas ar Vyriausybės aktas (ar jų dalis), kurio (kurios) pagrindu priimtas asmens konstitucines teises ar laisves pažeidžiantis sprendimas, prieštarauja Konstitucijai.</text:span></text:p>
      <text:p text:style-name="P5747">Papildyta straipsnio punktu:</text:p>
      <text:p text:style-name="P5748"><text:span text:style-name="T5749">Nr.<text:s/></text:span><text:a xlink:href="https://www.e-tar.lt/portal/legalAct.html?documentId=bd7df33032e011e69cf5d89a5fdd27cc" office:target-frame-name="_top" xlink:show="replace"><text:span text:style-name="T5750">XII-2399</text:span></text:a><text:span text:style-name="T5751">, 2016-06-02, paskelbta TAR 2016-06-15, i. k. 2016-16849</text:span></text:p>
      <text:p text:style-name="Normal"/>
      <text:p text:style-name="P5752"><text:span text:style-name="T5753">3</text:span><text:span text:style-name="T5754">. Prašymas atnaujinti procesą yra negalimas dėl šio įstatymo 21 straipsnio 3 dalyje nurodytų bylų.</text:span></text:p>
      <text:p text:style-name="P5755"/>
      <text:p text:style-name="P5756"><text:span text:style-name="T5757">157</text:span><text:span text:style-name="T5758"><text:s/></text:span><text:span text:style-name="T5759">straipsnis</text:span><text:span text:style-name="T5760">.<text:s/></text:span><text:span text:style-name="T5761">Subjektai, turintys teisę paduoti prašymą atnaujinti procesą</text:span></text:p>
      <text:p text:style-name="P5762"><text:span text:style-name="T5763">1</text:span><text:span text:style-name="T5764">. Prašymą atnaujinti procesą turi teisę paduoti proceso šalys ir jų atstovai, neįtraukti į bylos nagrinėjimą asmenys, jeigu įsiteisėjęs sprendimas ar nutartis pažeidžia jų teises ar įstaty</text:span><text:span text:style-name="T5765">mų saugomus interesus, taip pat prokuroras ir viešojo administravimo subjektai, kad būtų apgintas viešasis interesas ar apgintos valstybės ir asmenų teisės bei įstatymų saugomi interesai. Neįtraukti į bylos nagrinėjimą asmenys gali paduoti prašymus atnauji</text:span><text:span text:style-name="T5766">nti procesą tik šio įstatymo 156 straipsnio 2 dalies 7 punkte nurodytu pagrindu.</text:span></text:p>
      <text:p text:style-name="P5767"><text:span text:style-name="T5768">2</text:span><text:span text:style-name="T5769">. Apygardos administracinio teismo pirmininko siūlymu arba gavęs informaciją apie tai, kad gali būti proceso administracinėje byloje atnaujinimo pagrindų, išimtiniais atv</text:span><text:span text:style-name="T5770">ejais teikimą atnaujinti procesą turi teisę paduoti Lietuvos vyriausiojo administracinio teismo pirmininkas. Lietuvos vyriausiojo administracinio teismo pirmininko teikimą nagrinėja didžiausią teisėjo darbo stažą turinčio teisėjo skiriama teisėjų kolegija.</text:span><text:span text:style-name="T5771"><text:s/>Teikimu išreiškiamas tik informacinio pobūdžio siūlymas svarstyti, ar nėra proceso atnaujinimo pagrindų, ir teisėjų kolegijai jis nėra privalomas.</text:span></text:p>
      <text:p text:style-name="P5772"/>
      <text:p text:style-name="P5773"><text:span text:style-name="T5774">158</text:span><text:span text:style-name="T5775"><text:s/></text:span><text:span text:style-name="T5776">straipsnis.<text:s/></text:span><text:span text:style-name="T5777">Prašymo dėl proceso atnaujinimo pateikimas</text:span></text:p>
      <text:p text:style-name="P5778"><text:span text:style-name="T5779">1</text:span><text:span text:style-name="T5780">. Prašymas dėl proceso atnaujinimo<text:s/></text:span><text:span text:style-name="T5781">pateikiamas raštu arba teisingumo ministro nustatyta tvarka elektronine forma elektroninių ryšių priemonėmis Lietuvos vyriausiajam administraciniam teismui.</text:span></text:p>
      <text:p text:style-name="P5782"><text:span text:style-name="T5783">2</text:span><text:span text:style-name="T5784">. Prašymą dėl proceso atnaujinimo surašo advokatas. Valstybės atstovo, kito juridinio asmens p</text:span><text:span text:style-name="T5785">rašymą dėl proceso atnaujinimo taip pat gali surašyti juridinio asmens darbuotojai, turintys aukštąjį universitetinį teisinį išsilavinimą. Jeigu prašymą dėl proceso atnaujinimo paduoda fizinis asmuo, turintis aukštąjį universitetinį teisinį išsilavinimą, s</text:span><text:span text:style-name="T5786">urašyti šį prašymą turi teisę jis pats. Be to, prašymą dėl proceso atnaujinimo gali surašyti šio įstatymo 47 straipsnio 4 dalies 4 ir 7 punktuose nurodyti asmenys. Prašymą dėl proceso atnaujinimo pasirašo jį paduodantis asmuo ir prašymą surašęs asmuo. Praš</text:span><text:span text:style-name="T5787">ymą paduodančio asmens parašas nėra būtinas, jeigu jį pasirašo jo įgaliotas prašymą surašęs asmuo.</text:span></text:p>
      <text:p text:style-name="P5788"><text:span text:style-name="T5789">3</text:span><text:span text:style-name="T5790">. Prašymas dėl proceso atnaujinimo apmokestinamas 30 eurų dydžio žyminiu mokesčiu.</text:span></text:p>
      <text:p text:style-name="P5791"><text:span text:style-name="T5792">4</text:span><text:span text:style-name="T5793">. Jeigu byla, kurioje yra teisėjo pareikšta atskiroji nuomonė,<text:s/></text:span><text:span text:style-name="T5794">nebuvo nagrinėjama apeliacine tvarka arba kai atskirąją nuomonę išdėstė apeliacinio teismo teisėjas, sprendimui įsiteisėjus, byla su atskirąja teisėjo nuomone perduodama Lietuvos vyriausiajam administraciniam teismui, o jo pirmininkas nusprendžia, ar paduo</text:span><text:span text:style-name="T5795">ti teikimą atnaujinti procesą.</text:span></text:p>
      <text:p text:style-name="P5796"><text:span text:style-name="T5797">5</text:span><text:span text:style-name="T5798">. Pakartotinis prašymas atnaujinti procesą tuo pačiu pagrindu yra negalimas.</text:span></text:p>
      <text:p text:style-name="P5799"/>
      <text:p text:style-name="P5800"><text:span text:style-name="T5801">159</text:span><text:span text:style-name="T5802"><text:s/></text:span><text:span text:style-name="T5803">straipsnis.<text:s/></text:span><text:span text:style-name="T5804">Prašymo dėl proceso atnaujinimo padavimo terminai</text:span></text:p>
      <text:p text:style-name="P5805"><text:span text:style-name="T5806">1</text:span><text:span text:style-name="T5807">. Prašymas dėl proceso atnaujinimo gali būti paduodamas per tris<text:s/></text:span><text:span text:style-name="T5808">mėnesius nuo tos dienos, kai jį padavęs subjektas sužinojo arba turėjo sužinoti apie aplinkybes, kurios yra proceso atnaujinimo pagrindas.</text:span></text:p>
      <text:p text:style-name="P5809"><text:span text:style-name="T5810">2</text:span><text:span text:style-name="T5811">. Asmenims, praleidusiems prašymo dėl proceso atnaujinimo padavimo terminą dėl svarbių priežasčių, praleistas te</text:span><text:span text:style-name="T5812">rminas gali būti atnaujintas, jeigu prašymas dėl termino atnaujinimo paduotas ne vėliau kaip po vienų metų nuo sprendimo įsiteisėjimo dienos.</text:span></text:p>
      <text:p text:style-name="P5813"><text:span text:style-name="T5814">3</text:span><text:span text:style-name="T5815">. Prašymas dėl proceso atnaujinimo negali būti paduodamas, jeigu nuo sprendimo ar nutarties įsiteisėjimo praė</text:span><text:span text:style-name="T5816">jo daugiau kaip penkeri metai, išskyrus šio įstatymo 156 straipsnio 2 dalies 1 punkte nurodytą atvejį.</text:span></text:p>
      <text:p text:style-name="P5817"><text:span text:style-name="T5818">4</text:span><text:span text:style-name="T5819">. Pasibaigus terminui paduoti prašymą atnaujinti procesą, prašymas negali būti keičiamas ar pildomas.</text:span></text:p>
      <text:p text:style-name="P5820"/>
      <text:p text:style-name="P5821"><text:span text:style-name="T5822">160</text:span><text:span text:style-name="T5823"><text:s/></text:span><text:span text:style-name="T5824">straipsnis.<text:s/></text:span><text:span text:style-name="T5825">Prašymo dėl proceso atn</text:span><text:span text:style-name="T5826">aujinimo turinys</text:span></text:p>
      <text:p text:style-name="P5827"><text:span text:style-name="T5828">1</text:span><text:span text:style-name="T5829">. Prašyme dėl proceso atnaujinimo nurodoma:</text:span></text:p>
      <text:p text:style-name="P5830"><text:span text:style-name="T5831">1</text:span><text:span text:style-name="T5832">) teismo, kuriam prašymas paduodamas, pavadinimas;</text:span></text:p>
      <text:p text:style-name="P5833"><text:span text:style-name="T5834">2</text:span><text:span text:style-name="T5835">) pareiškėjo vardas, pavardė (pavadinimas), asmens kodas (kodas), gyvenamoji vieta (buveinė), jeigu apeliantas turi, – ir elektroni</text:span><text:span text:style-name="T5836">nio pašto adresas, telefono ir fakso numeriai ar kitų elektroninių ryšių priemonių adresai;</text:span></text:p>
      <text:p text:style-name="P5837"><text:span text:style-name="T5838">3</text:span><text:span text:style-name="T5839">) sprendimą (nutartį) priėmusio teismo pavadinimas;</text:span></text:p>
      <text:p text:style-name="P5840"><text:span text:style-name="T5841">4</text:span><text:span text:style-name="T5842">) įsiteisėjusio teismo sprendimo (nutarties) esmė ir proceso atnaujinimo pagrindas;</text:span></text:p>
      <text:p text:style-name="P5843"><text:span text:style-name="T5844">5</text:span><text:span text:style-name="T5845">) proceso atn</text:span><text:span text:style-name="T5846">aujinimo motyvai;</text:span></text:p>
      <text:p text:style-name="P5847"><text:span text:style-name="T5848">6</text:span><text:span text:style-name="T5849">) aplinkybės, kuriomis grindžiamas 159 straipsnyje nurodytų terminų skaičiavimas;</text:span></text:p>
      <text:p text:style-name="P5850"><text:span text:style-name="T5851">7</text:span><text:span text:style-name="T5852">) prašymo esmė;</text:span></text:p>
      <text:p text:style-name="P5853"><text:span text:style-name="T5854">8</text:span><text:span text:style-name="T5855">) pageidavimai dėl teismo sprendimo, kitų procesinių dokumentų gavimo elektroninių ryšių priemonėmis;</text:span></text:p>
      <text:p text:style-name="P5856"><text:span text:style-name="T5857">9</text:span><text:span text:style-name="T5858">) prašymo surašymo</text:span><text:span text:style-name="T5859"><text:s/>vieta, data, pareiškėjo parašas. Kai prašymas pateikiamas elektroninių ryšių priemonėmis, asmens tapatybė patvirtinama Teismų įstatyme nustatytais būdais. Šiais atvejais laikoma, kad prašymas yra pasirašytas.</text:span></text:p>
      <text:p text:style-name="P5860"><text:span text:style-name="T5861">2</text:span><text:span text:style-name="T5862">. Prie prašymo atnaujinti procesą turi<text:s/></text:span><text:span text:style-name="T5863">būti pridedami proceso atnaujinimo pagrindo buvimą pagrindžiantys įrodymai, taip pat įsiteisėjusio teismo sprendimo (nutarties) patvirtinta kopija (nuorašas).</text:span></text:p>
      <text:p text:style-name="P5864"><text:span text:style-name="T5865">3</text:span><text:span text:style-name="T5866">. Kai prašymą atnaujinti procesą pateikia atstovas, prie prašymo turi būti pridedamas dokume</text:span><text:span text:style-name="T5867">ntas, įrodantis atstovo įgaliojimus. Prie prašymo atnaujinti procesą turi būti pridedami įrodymai, patvirtinantys prašymą surašiusio asmens teisinę kvalifikaciją.</text:span></text:p>
      <text:p text:style-name="P5868"/>
      <text:p text:style-name="P5869"><text:span text:style-name="T5870">II</text:span><text:span text:style-name="T5871"><text:s/>SKYRIUS</text:span></text:p>
      <text:p text:style-name="P5872"><text:span text:style-name="T5873">PRAŠYMŲ DĖL PROCESO ATNAUJINIMO NAGRINĖJIMAS</text:span></text:p>
      <text:p text:style-name="P5874"/>
      <text:p text:style-name="P5875"><text:span text:style-name="T5876">161</text:span><text:span text:style-name="T5877"><text:s/></text:span><text:span text:style-name="T5878">straipsnis.<text:s/></text:span><text:span text:style-name="T5879">Prašymo</text:span><text:span text:style-name="T5880"><text:s/>dėl proceso atnaujinimo nagrinėjimo tvarka</text:span></text:p>
      <text:p text:style-name="P5881"><text:span text:style-name="T5882">1</text:span><text:span text:style-name="T5883">. Prašymo dėl proceso atnaujinimo priėmimo klausimą, taip pat priimtą nagrinėti prašymą dėl proceso atnaujinimo nagrinėja Lietuvos vyriausiojo administracinio teismo pirmininko sudaryta teisėjų kolegija. Nag</text:span><text:span text:style-name="T5884">rinėjant prašymo priėmimą,<text:s/></text:span><text:span text:style-name="T5885">mutatis mutandis</text:span><text:span text:style-name="T5886"><text:s/>vadovaujamasi šio įstatymo 33 straipsniu. Taip pat patikrinama, ar prašymas atitinka šio įstatymo 157, 158, 159 ir 160 straipsniuose nustatytus reikalavimus.<text:s/></text:span></text:p>
      <text:p text:style-name="P5887"><text:span text:style-name="T5888">2</text:span><text:span text:style-name="T5889">. Priėmęs prašymą atnaujinti procesą, teismas ne</text:span><text:span text:style-name="T5890"><text:s/>vėliau kaip per 5 darbo dienas jo kopijas išsiunčia proceso šalims. Proceso šalys turi teisę pateikti atsiliepimą į prašymą dėl proceso atnaujinimo per keturiolika kalendorinių dienų nuo prašymo atnaujinti procesą kopijos gavimo. Šio įstatymo 74 straipsni</text:span><text:span text:style-name="T5891">o 7 dalyje nustatytais atvejais teismas prašymo atnaujinti procesą skaitmenines kopijas siunčia elektroninių ryšių priemonėmis.</text:span></text:p>
      <text:p text:style-name="P5892"><text:span text:style-name="T5893">3</text:span><text:span text:style-name="T5894">. Priimtą nagrinėti prašymą dėl proceso atnaujinimo teismas nagrinėja.</text:span></text:p>
      <text:p text:style-name="P5895"><text:span text:style-name="T5896">4</text:span><text:span text:style-name="T5897">. Nagrinėdamas prašymą dėl proceso atnaujinimo,</text:span><text:span text:style-name="T5898"><text:s/>teismas patikrina, ar jis pagrįstas įstatymų nustatytais proceso atnaujinimo pagrindais. Prireikus teismas turi teisę pareikalauti iš prašymą padavusio asmens papildomų įrodymų minėtais klausimais.</text:span></text:p>
      <text:p text:style-name="P5899"/>
      <text:p text:style-name="P5900"><text:span text:style-name="T5901">162</text:span><text:span text:style-name="T5902"><text:s/></text:span><text:span text:style-name="T5903">straipsnis.<text:s/></text:span><text:span text:style-name="T5904">Teismo nutartis dėl prašymo atnauj</text:span><text:span text:style-name="T5905">inti procesą</text:span></text:p>
      <text:p text:style-name="P5906"><text:span text:style-name="T5907">1</text:span><text:span text:style-name="T5908">. Tais atvejais, kai teismas konstatuoja, kad prašymas nepagrįstas įstatymo nustatytais proceso atnaujinimo pagrindais, teismas nutartimi atsisako atnaujinti procesą. Tokia teismo nutartis yra neskundžiama.</text:span></text:p>
      <text:p text:style-name="P5909"><text:span text:style-name="T5910">2</text:span><text:span text:style-name="T5911">. Tais atvejais, kai teism</text:span><text:span text:style-name="T5912">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5913">alinti, teismas nutartimi nustato terminą trūkumams pašalinti. Trūkumų nepašalinus, teismas nutartimi atsisako atnaujinti procesą. Šioje dalyje nurodytos teismo nutartys yra neskundžiamos.</text:span></text:p>
      <text:p text:style-name="P5914"><text:span text:style-name="T5915">3</text:span><text:span text:style-name="T5916">. Jeigu prašymas paduotas nepraleidus įstatymo nustatytų<text:s/></text:span><text:span text:style-name="T5917">terminų ir yra pagrįstas įstatymo nustatytais proceso atnaujinimo pagrindais, teismas priima nutartį dėl proceso atnaujinimo, kurioje nurodo, koks teismas nagrinės bylą iš esmės.</text:span></text:p>
      <text:p text:style-name="P5918"/>
      <text:p text:style-name="P5919"><text:span text:style-name="T5920">163</text:span><text:span text:style-name="T5921"><text:s/></text:span><text:span text:style-name="T5922">straipsnis.<text:s/></text:span><text:span text:style-name="T5923">Teismo, kuriam byla perduodama nagrinėti iš naujo, par</text:span><text:span text:style-name="T5924">inkimas</text:span></text:p>
      <text:p text:style-name="P5925"><text:span text:style-name="T5926">1</text:span><text:span text:style-name="T5927">. Teismui priėmus nutartį dėl proceso atnaujinimo, byla nagrinėti iš naujo paprastai perduodama tos pačios instancijos teismui, kurio sprendimas ar nutartis yra skundžiami.</text:span></text:p>
      <text:p text:style-name="P5928"><text:span text:style-name="T5929">2</text:span><text:span text:style-name="T5930">. Tais atvejais, kai skundžiami sprendimas ar nutartis buvo priim</text:span><text:span text:style-name="T5931">ti išnagrinėjus bylą apeliacine tvarka, byla nagrinėti iš naujo priimama Lietuvos vyriausiajame administraciniame teisme. Jeigu procesas tokioje byloje buvo atnaujintas šio įstatymo 156 straipsnio 2 dalies 10 ar 12 punkte nurodytu pagrindu, byla perduodama</text:span><text:span text:style-name="T5932"><text:s/>nagrinėti iš naujo Lietuvos vyriausiojo administracinio teismo išplėstinei teisėjų kolegijai ar plenarinei sesijai.</text:span></text:p>
      <text:p text:style-name="P5933"><text:span text:style-name="T5934">3</text:span><text:span text:style-name="T5935">. Skiriant bylą nagrinėti iš naujo, sudaromoje teisėjų kolegijoje negali dalyvauti teisėjas, dėl kurio sprendimo ar nutarties yra atna</text:span><text:span text:style-name="T5936">ujintas procesas, išskyrus Lietuvos vyriausiąjį administracinį teismą.<text:s/></text:span></text:p>
      <text:p text:style-name="P5937"/>
      <text:p text:style-name="P5938"><text:span text:style-name="T5939">164</text:span><text:span text:style-name="T5940"><text:s/></text:span><text:span text:style-name="T5941">straipsnis.<text:s/></text:span><text:span text:style-name="T5942">Procesinių normų taikymas</text:span></text:p>
      <text:p text:style-name="P5943"><text:span text:style-name="T5944">1</text:span><text:span text:style-name="T5945">. Atnaujinus procesą, bylos nagrinėjimas iš naujo vyksta pagal pirmosios instancijos teismo proceso</text:span><text:span text:style-name="T5946"><text:s/></text:span><text:span text:style-name="T5947">taisykles, jeigu skundžiami įs</text:span><text:span text:style-name="T5948">iteisėjęs teismo sprendimas ar nutartis buvo priimti nagrinėjant bylą pirmąja instancija.</text:span></text:p>
      <text:p text:style-name="P5949"><text:span text:style-name="T5950">2</text:span><text:span text:style-name="T5951">. Jeigu skundžiami teismo sprendimas ar nutartis buvo priimti nagrinėjant bylą apeliacine tvarka, atnaujinus procesą bylos nagrinėjimas iš naujo vyksta apeliacin</text:span><text:span text:style-name="T5952">io proceso tvarka.<text:s/></text:span></text:p>
      <text:p text:style-name="P5953"><text:span text:style-name="T5954">3</text:span><text:span text:style-name="T5955">. Vadovaudamasis šio straipsnio 1 ar 2 dalyje nurodytomis taisyklėmis, teismas atnaujintą bylą nagrinėja neperžengdamas ribų, kurias apibrėžia proceso atnaujinimo pagrindai.</text:span></text:p>
      <text:p text:style-name="P5956"/>
      <text:p text:style-name="P5957"><text:span text:style-name="T5958">165</text:span><text:span text:style-name="T5959"><text:s/></text:span><text:span text:style-name="T5960">straipsnis.<text:s/></text:span><text:span text:style-name="T5961">Teismo sprendimai išnagrinėjus byl</text:span><text:span text:style-name="T5962">ą iš naujo</text:span></text:p>
      <text:p text:style-name="P5963"><text:span text:style-name="T5964">1</text:span><text:span text:style-name="T5965">. Kai atnaujinus procesą administracinis teismas išnagrinėja bylą iš naujo, teismas priima vieną iš šių sprendimų:</text:span></text:p>
      <text:p text:style-name="P5966"><text:span text:style-name="T5967">1</text:span><text:span text:style-name="T5968">) atmesti prašymą, o apskųstą teismo sprendimą ar nutartį palikti nepakeistą;</text:span></text:p>
      <text:p text:style-name="P5969"><text:span text:style-name="T5970">2</text:span><text:span text:style-name="T5971">) pakeisti apskųstą sprendimą ar nutart</text:span><text:span text:style-name="T5972">į;</text:span></text:p>
      <text:p text:style-name="P5973"><text:span text:style-name="T5974">3</text:span><text:span text:style-name="T5975">) panaikinti apskųstą sprendimą ar nutartį ir priimti naują sprendimą ar nutartį.</text:span></text:p>
      <text:p text:style-name="P5976"><text:span text:style-name="T5977">2</text:span><text:span text:style-name="T5978">. Šio straipsnio 1 dalies 1 punkte nurodytu atveju priimama teismo nutartis, o 2 ir 3 punktuose nurodytais atvejais – sprendimas ar nutartis.</text:span></text:p>
      <text:p text:style-name="P5979"><text:span text:style-name="T5980">3</text:span><text:span text:style-name="T5981">.<text:s/></text:span><text:span text:style-name="T5982">Administraciniam teismui priėmus naują sprendimą, kartu turi būti naikinami visi ankstesni teismų sprendimai, priimti išnagrinėtoje byloje.</text:span></text:p>
      <text:p text:style-name="P5983"/>
      <text:p text:style-name="P5984"><text:span text:style-name="T5985">166</text:span><text:span text:style-name="T5986"><text:s/>straipsnis.<text:s/></text:span><text:span text:style-name="T5987">Teismo sprendimo galia</text:span></text:p>
      <text:p text:style-name="P5988"><text:span text:style-name="T5989">1</text:span><text:span text:style-name="T5990">. Prašymo atnaujinti procesą padavimas, taip pat teismo nutartis<text:s/></text:span><text:span text:style-name="T5991">atnaujinti procesą byloje nestabdo skundžiamo sprendimo ar nutarties vykdymo.</text:span></text:p>
      <text:p text:style-name="P5992"><text:span text:style-name="T5993">2</text:span><text:span text:style-name="T5994">. Priėmęs nagrinėti prašymą atnaujinti procesą, teismas turi teisę sustabdyti skundžiamo sprendimo ar nutarties vykdymą, iki bus išnagrinėta byla dėl proceso atnaujinimo. At</text:span><text:span text:style-name="T5995">naujinus procesą byloje, skundžiamo sprendimo ar nutarties vykdymas taip pat gali būti sustabdytas, iki bus iš naujo išnagrinėta byla. Nutartis dėl sprendimo ar nutarties vykdymo sustabdymo yra neskundžiama.</text:span></text:p>
      <text:p text:style-name="P5996"/>
      <text:p text:style-name="P5997"><text:span text:style-name="T5998">Skelbiu šį Lietuvos Respublikos Seimo p</text:span><text:span text:style-name="T5999">riimtą įstatymą.</text:span></text:p>
      <text:p text:style-name="P6000"/>
      <text:p text:style-name="P6001"/>
      <text:p text:style-name="P6002"><text:span text:style-name="T6003">RESPUBLIKOS PREZIDENTAS</text:span><text:span text:style-name="T6004"><text:tab/></text:span><text:span text:style-name="T6005"><text:tab/></text:span><text:span text:style-name="T6006"><text:tab/></text:span><text:span text:style-name="T6007">VALDAS ADAMKUS</text:span></text:p>
      <text:p text:style-name="P6008"/>
      <text:p text:style-name="P6009"/>
      <text:p text:style-name="Normal"/>
      <text:p text:style-name="P6010"><text:span text:style-name="T6011">Pakeitimai:</text:span></text:p>
      <text:p text:style-name="P6012"/>
      <text:p text:style-name="P6013">1.</text:p>
      <text:p text:style-name="P6014">Lietuvos Respublikos Seimas, Įstatymas</text:p>
      <text:p text:style-name="P6015"><text:span text:style-name="T601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017">VIII-1137</text:span></text:a></text:a></text:a><text:span text:style-name="T6018">, 1999.04.13, Žin., 1999, Nr.36-1067 (1999.04.23)</text:span></text:p>
      <text:p text:style-name="P6019">LIETUVOS RESPUBLIKOS ADMINISTRACINIŲ BYLŲ TEISENOS ĮSTATYMO 5, 6, 7, 8, 9, 10, 30, 40, 44,<text:s/>51, 56, 59, 60, 61, 62 STRAIPSNIŲ PAKEITIMO IR PAPILDYMO ĮSTATYMAS</text:p>
      <text:p text:style-name="P6020">Šis įstatymas įsigalioja nuo 1999 m. gegužės 1 d.</text:p>
      <text:p text:style-name="P6021"/>
      <text:p text:style-name="P6022">2.</text:p>
      <text:p text:style-name="P6023">Lietuvos Respublikos Seimas, Įstatymas</text:p>
      <text:p text:style-name="P6024"><text:span text:style-name="T602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026">VIII-1262</text:span></text:a></text:a></text:a><text:span text:style-name="T6027">, 1999.06.22, Žin., 1999, Nr.60-1955 (1999.07.09)</text:span></text:p>
      <text:p text:style-name="P6028">LIETUVOS RESPUBLIKOS ADMINISTRACINIŲ BYLŲ<text:s/>TEISENOS ĮSTATYMO 2 STRAIPSNIO PAKEITIMO ĮSTATYMAS</text:p>
      <text:p text:style-name="P6029"/>
      <text:p text:style-name="P6030">3.</text:p>
      <text:p text:style-name="P6031">Lietuvos Respublikos Seimas, Įstatymas</text:p>
      <text:p text:style-name="P6032"><text:span text:style-name="T603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034">VIII-1927</text:span></text:a></text:a></text:a><text:span text:style-name="T6035">, 2000.09.19, Žin., 2000, Nr.85-2566 (2000.10.11)</text:span></text:p>
      <text:p text:style-name="P6036">ADMINISTRACINIŲ BYLŲ TEISENOS ĮSTATYMO PAKEITIMO ĮSTATYMAS</text:p>
      <text:p text:style-name="P6037">Nauja įstatymo redakcija</text:p>
      <text:p text:style-name="P6038">Šis įstatymas įsigalioja nuo 2001 m. sausio 1 d.</text:p>
      <text:p text:style-name="P6039"/>
      <text:p text:style-name="P6040">4.</text:p>
      <text:p text:style-name="P6041">Lietuvos Respublikos Seimas, Įstatymas</text:p>
      <text:p text:style-name="P6042"><text:span text:style-name="T6043">Nr.<text:s/></text:span><text:a xlink:href="http://www3.lrs.lt/cgi-bin/preps2?a=143064&amp;b=" office:target-frame-name="_top" xlink:show="replace"><text:span text:style-name="T6044">IX-402</text:span></text:a><text:span text:style-name="T6045">, 2001-06-26, Žin., 2001, Nr. 62-2219 (2001-07-18), įsigalioja nuo 2001-09-01</text:span></text:p>
      <text:p text:style-name="P6046">ADMINISTRACINIŲ BYLŲ TEISENOS ĮSTATYMO 2 IR<text:s/>26 STRAIPSNIŲ PAKEITIMO ĮSTATYMAS</text:p>
      <text:p text:style-name="P6047">Šis įstatymas įsigalioja nuo 2001 m. rugsėjo 1 d.</text:p>
      <text:p text:style-name="P6048"/>
      <text:p text:style-name="P6049">5.</text:p>
      <text:p text:style-name="P6050">Lietuvos Respublikos Seimas, Įstatymas</text:p>
      <text:p text:style-name="P6051"><text:span text:style-name="T6052">Nr.<text:s/></text:span><text:a xlink:href="http://www3.lrs.lt/cgi-bin/preps2?a=162890&amp;b=" office:target-frame-name="_top" xlink:show="replace"><text:span text:style-name="T6053">IX-777</text:span></text:a><text:span text:style-name="T6054">, 2002-03-12, Žin., 2002, Nr. 31-1125 (2002-03-27)</text:span></text:p>
      <text:p text:style-name="P6055">ADMINISTRACINIŲ BYLŲ TEISENOS ĮSTATYMO 13, 21 IR 46 STRAIPSNIŲ PAKEITIMO ĮSTATYMAS</text:p>
      <text:p text:style-name="P6056">Šis Įstatymas įsigalioja nuo 2002 m. gegužės 1 d.</text:p>
      <text:p text:style-name="P6057"/>
      <text:p text:style-name="P6058">6.</text:p>
      <text:p text:style-name="P6059">Lietuvos Respublikos Seimas, Įstatymas</text:p>
      <text:p text:style-name="PlainText"><text:span text:style-name="T6060">Nr.<text:s/></text:span><text:a xlink:href="http://www3.lrs.lt/cgi-bin/preps2?a=209627&amp;b=" office:target-frame-name="_top" xlink:show="replace"><text:span text:style-name="T6061">IX-1430</text:span></text:a><text:span text:style-name="T6062">, 2003-04-03,</text:span><text:span text:style-name="T6063"><text:s/>Žin., 2003, Nr. 38-1675 (2003-04-24)</text:span></text:p>
      <text:p text:style-name="P606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65"/>
      <text:p text:style-name="P6066">7.</text:p>
      <text:p text:style-name="P6067">Lietuvos Respublikos Seimas, Įstatymas</text:p>
      <text:p text:style-name="P6068"><text:span text:style-name="T6069">Nr.<text:s/></text:span><text:a xlink:href="http://www3.lrs.lt/cgi-bin/preps2?a=209704&amp;b=" office:target-frame-name="_top" xlink:show="replace"><text:span text:style-name="T6070">IX-1490</text:span></text:a><text:span text:style-name="T6071">, 2003-04-08, Žin., 2003, Nr. 39-1765 (2003-04-25)</text:span></text:p>
      <text:p text:style-name="P607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73"/>
      <text:p text:style-name="P6074">8.</text:p>
      <text:p text:style-name="P6075">Lietuvos Respublikos Seimas, Įstatymas</text:p>
      <text:p text:style-name="P6076"><text:span text:style-name="T6077">Nr.<text:s/></text:span><text:a xlink:href="http://www3.lrs.lt/cgi-bin/preps2?a=245887&amp;b=" office:target-frame-name="_top" xlink:show="replace"><text:span text:style-name="T6078">IX-2572</text:span></text:a><text:span text:style-name="T6079">, 2004-11-11, Žin., 2004, Nr. 171-6320 (2004-11-</text:span><text:span text:style-name="T6080">26)</text:span></text:p>
      <text:p text:style-name="P6081">ADMINISTRACINIŲ BYLŲ TEISENOS ĮSTATYMO 15, 18, 19, 22 STRAIPSNIŲ PAKEITIMO IR PAPILDYMO ĮSTATYMAS</text:p>
      <text:p text:style-name="P6082"/>
      <text:p text:style-name="P6083">9.</text:p>
      <text:p text:style-name="P6084">Lietuvos Respublikos Seimas, Įstatymas</text:p>
      <text:p text:style-name="P6085"><text:span text:style-name="T6086">Nr.<text:s/></text:span><text:a xlink:href="http://www3.lrs.lt/cgi-bin/preps2?a=300734&amp;b=" office:target-frame-name="_top" xlink:show="replace"><text:span text:style-name="T6087">X-1174</text:span></text:a><text:span text:style-name="T6088">, 2007-06-07, Žin., 2007, Nr. 72-2830 (</text:span><text:span text:style-name="T6089">2007-06-30)</text:span></text:p>
      <text:p text:style-name="P6090">ADMINISTRACINIŲ BYLŲ TEISENOS ĮSTATYMO 2, 3, 15, 18, 19, 20, 22, 33, 35, 40, 46 IR 88 STRAIPSNIŲ PAKEITIMO ĮSTATYMAS</text:p>
      <text:p text:style-name="P6091"/>
      <text:p text:style-name="P6092">10.</text:p>
      <text:p text:style-name="P6093">Lietuvos Respublikos Seimas, Įstatymas</text:p>
      <text:p text:style-name="P6094"><text:span text:style-name="T6095">Nr.<text:s/></text:span><text:a xlink:href="http://www3.lrs.lt/cgi-bin/preps2?a=312050&amp;b=" office:target-frame-name="_top" xlink:show="replace"><text:span text:style-name="T6096">X-1386</text:span></text:a><text:span text:style-name="T6097">, 2007-12-1</text:span><text:span text:style-name="T6098">8, Žin., 2007, Nr. 140-5758 (2007-12-29)</text:span></text:p>
      <text:p text:style-name="P6099">ADMINISTRACINIŲ BYLŲ TEISENOS ĮSTATYMO 16, 110 STRAIPSNIŲ PAKEITIMO IR PAPILDYMO ĮSTATYMAS</text:p>
      <text:p text:style-name="P6100"/>
      <text:p text:style-name="P6101">11.</text:p>
      <text:p text:style-name="P6102">Lietuvos Respublikos Seimas, Įstatymas</text:p>
      <text:p text:style-name="P6103"><text:span text:style-name="T6104">Nr.<text:s/></text:span><text:a xlink:href="http://www3.lrs.lt/cgi-bin/preps2?a=346898&amp;b=" office:target-frame-name="_top" xlink:show="replace"><text:span text:style-name="T6105">XI-284</text:span></text:a><text:span text:style-name="T6106">,<text:s/></text:span><text:span text:style-name="T6107">2009-06-11, Žin., 2009, Nr. 75-3063 (2009-06-25)</text:span></text:p>
      <text:p text:style-name="P6108">ADMINISTRACINIŲ BYLŲ TEISENOS ĮSTATYMO 2 IR 25 STRAIPSNIŲ PAKEITIMO ĮSTATYMAS</text:p>
      <text:p text:style-name="P6109"/>
      <text:p text:style-name="P6110">12.</text:p>
      <text:p text:style-name="P6111">Lietuvos Respublikos Seimas, Įstatymas</text:p>
      <text:p text:style-name="P6112"><text:span text:style-name="T6113">Nr.<text:s/></text:span><text:a xlink:href="http://www3.lrs.lt/cgi-bin/preps2?a=358676&amp;b=" office:target-frame-name="_top" xlink:show="replace"><text:span text:style-name="T6114">XI-496</text:span></text:a><text:span text:style-name="T6115">, 2009-11-19,</text:span><text:span text:style-name="T6116"><text:s/>Žin., 2009, Nr. 144-6348 (2009-12-05)</text:span></text:p>
      <text:p text:style-name="P6117">ADMINISTRACINIŲ BYLŲ TEISENOS ĮSTATYMO 85 IR 139 STRAIPSNIŲ PAKEITIMO ĮSTATYMAS</text:p>
      <text:p text:style-name="P6118"/>
      <text:p text:style-name="P6119">13.</text:p>
      <text:p text:style-name="P6120">Lietuvos Respublikos Seimas, Įstatymas</text:p>
      <text:p text:style-name="P6121"><text:span text:style-name="T6122">Nr.<text:s/></text:span><text:a xlink:href="http://www3.lrs.lt/cgi-bin/preps2?a=369667&amp;b=" office:target-frame-name="_top" xlink:show="replace"><text:span text:style-name="T6123">XI-740</text:span></text:a><text:span text:style-name="T6124">, 2010-04-13, Žin., 2</text:span><text:span text:style-name="T6125">010, Nr. 48-2290 (2010-04-27)</text:span></text:p>
      <text:p text:style-name="P6126">ADMINISTRACINIŲ BYLŲ TEISENOS ĮSTATYMO 110 STRAIPSNIO PAKEITIMO ĮSTATYMAS</text:p>
      <text:p text:style-name="Normal"><text:span text:style-name="T6127">Šis įstatymas įsigalioja 2010 m. liepos 1 d</text:span><text:span text:style-name="T6128">.</text:span></text:p>
      <text:p text:style-name="P6129"/>
      <text:p text:style-name="P6130">14.</text:p>
      <text:p text:style-name="P6131">Lietuvos Respublikos Seimas, Įstatymas</text:p>
      <text:p text:style-name="PlainText"><text:span text:style-name="T6132">Nr.<text:s/></text:span><text:a xlink:href="http://www3.lrs.lt/cgi-bin/preps2?a=376358&amp;b=" office:target-frame-name="_top" xlink:show="replace"><text:span text:style-name="T6133">XI-926</text:span></text:a><text:span text:style-name="T6134">, 2010-06-22, Žin., 2010, Nr. 76-3872 (2010-06-30)</text:span></text:p>
      <text:p text:style-name="P6135">ADMINISTRACINIŲ BYLŲ TEISENOS ĮSTATYMO 18, 26, 27 IR 29 STRAIPSNIŲ PAKEITIMO ĮSTATYMAS</text:p>
      <text:p text:style-name="P6136">Šis įstatymas įsigalioja 2010 m. liepos 1 d.</text:p>
      <text:p text:style-name="P6137"/>
      <text:p text:style-name="P6138">15.</text:p>
      <text:p text:style-name="P6139">Lietuvos Respublikos Seimas, Įstatymas</text:p>
      <text:p text:style-name="P6140"><text:span text:style-name="T6141">Nr.<text:s/></text:span><text:a xlink:href="http://www3.lrs.lt/cgi-bin/preps2?a=386940&amp;b=" office:target-frame-name="_top" xlink:show="replace"><text:span text:style-name="T6142">XI-1143</text:span></text:a><text:span text:style-name="T6143">, 2010-11-18, Žin., 2010, Nr. 142-7258 (2010-12-04)</text:span></text:p>
      <text:p text:style-name="P6144"><text:span text:style-name="T6145">ADMINISTRACINIŲ BYLŲ TEISENOS ĮSTATYMO 15, 16, 18, 20, 46, 137 STRAIPSNIŲ PAKEITIMO, AŠTUONIOLIKTOJO SKIRSNIO IR 128, 144 STRAIPSNIŲ PRIPAŽINIMO NETEKU</text:span><text:span text:style-name="T6146">SIAIS GALIOS ĮSTATYMAS</text:span></text:p>
      <text:p text:style-name="P6147">Šis įstatymas įsigalioja 2011 m. sausio 1 d.</text:p>
      <text:p text:style-name="P6148"><text:span text:style-name="T6149">Administracinių teisės pažeidimų, pradėtų ir nebaigtų iki šio įstatymo įsigaliojimo, bylų teisena vyksta iki šio įstatymo įsigaliojimo galiojusia tvarka.</text:span></text:p>
      <text:p text:style-name="P6150"/>
      <text:p text:style-name="P6151">16.</text:p>
      <text:p text:style-name="P6152">Lietuvos Respublikos Seimas,<text:s/>Įstatymas</text:p>
      <text:p text:style-name="P6153"><text:span text:style-name="T6154">Nr.<text:s/></text:span><text:a xlink:href="http://www3.lrs.lt/cgi-bin/preps2?a=389994&amp;b=" office:target-frame-name="_top" xlink:show="replace"><text:span text:style-name="T6155">XI-1260</text:span></text:a><text:span text:style-name="T6156">, 2010-12-23, Žin., 2011, Nr. 4-126 (2011-01-10)</text:span></text:p>
      <text:p text:style-name="P6157">ADMINISTRACINIŲ BYLŲ TEISENOS ĮSTATYMO 2 STRAIPSNIO PAKEITIMO ĮSTATYMAS</text:p>
      <text:p text:style-name="P6158"><text:span text:style-name="T6159">Šis įstatymas įsigalioja 2011 m. gegužės 1 d.</text:span></text:p>
      <text:p text:style-name="P6160"/>
      <text:p text:style-name="P6161">17.</text:p>
      <text:p text:style-name="P6162">Lietuvos Respublikos Seimas, Įstatymas</text:p>
      <text:p text:style-name="P6163"><text:span text:style-name="T6164">Nr.<text:s/></text:span><text:a xlink:href="http://www3.lrs.lt/cgi-bin/preps2?a=396645&amp;b=" office:target-frame-name="_top" xlink:show="replace"><text:span text:style-name="T6165">XI-1308</text:span></text:a><text:span text:style-name="T6166">, 2011-04-12, Žin., 2011, Nr. 49-2363 (2011-04-28)</text:span></text:p>
      <text:p text:style-name="P6167">ADMINISTRACINIŲ BYLŲ TEISENOS ĮSTATYMO 18 STRAIPSNIO PAPILDYMO ĮSTATYMAS</text:p>
      <text:p text:style-name="P6168"/>
      <text:p text:style-name="P6169">18.</text:p>
      <text:p text:style-name="P6170">Lietuvos Respublikos Seimas, Įstatymas</text:p>
      <text:p text:style-name="P6171"><text:span text:style-name="T6172">Nr.<text:s/></text:span><text:a xlink:href="http://www3.lrs.lt/cgi-bin/preps2?a=403064&amp;b=" office:target-frame-name="_top" xlink:show="replace"><text:span text:style-name="T6173">XI-1485</text:span></text:a><text:span text:style-name="T6174">, 2011-06-21, Žin., 2011, Nr. 85-4131 (2011-07-13)</text:span></text:p>
      <text:p text:style-name="P6175">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76">Šis įstatymas, išskyrus 61 straipsnio 2, 4 ir 5 dalyse<text:s/>nurodytas išimtis ir 62 straipsnį, įsigalioja 2011 m. spalio 1 d.</text:p>
      <text:p text:style-name="P6177">Šio įstatymo 2 straipsnis, 11 straipsnio 2 dalis įsigalioja 2011 m. lapkričio 1 d.<text:s/></text:p>
      <text:p text:style-name="P6178">Šio įstatymo 29, 45 straipsniai, 50 straipsnio 1 dalis, 54 straipsnio 2 dalis galioja iki 2012 m. birželio 30 d.<text:s/></text:p>
      <text:p text:style-name="P6179">Šio įstatymo 14, 16, 28, 30, 31, 32, 35, 36, 46, 51, 53, 55 straipsniai įsigalioja 2012 m. liepos 1 d.<text:s/></text:p>
      <text:p text:style-name="Normal"><text:span text:style-name="T6180">Šio įstatymo 22 straipsnio 1 ir 2 dalys ir 56 straipsnis galioja iki 2013 m. birželio 30 d.</text:span></text:p>
      <text:p text:style-name="P6181"><text:span text:style-name="T6182">Šio įstatymo 46 straipsnis ir 51 straipsnio 1 dalis</text:span><text:span text:style-name="T6183"><text:s/>galioja iki 2013 m. birželio 30 d.</text:span></text:p>
      <text:p text:style-name="P6184">Šio įstatymo 1, 4, 5, 6, 7, 8, 9 straipsniai, 11 straipsnio 1 dalis, 12, 13, 17, 18, 20, 21, 23, 24, 25, 26, 33, 37, 38, 39, 40, 41, 42, 43, 44, 47, 48, 49, 52, 57, 58, 60 straipsniai įsigalioja 2013 m. liepos 1 d.</text:p>
      <text:p text:style-name="P6185">Šis įstatymas ir jo įsigaliojimas keistas:</text:p>
      <text:p text:style-name="P6186">Lietuvos Respublikos Seimas, Įstatymas</text:p>
      <text:p text:style-name="P6187"><text:span text:style-name="T6188">Nr.<text:s/></text:span><text:a xlink:href="http://www3.lrs.lt/cgi-bin/preps2?a=440380&amp;b=" office:target-frame-name="_top" xlink:show="replace"><text:span text:style-name="T6189">XII-73</text:span></text:a><text:span text:style-name="T6190">, 2012-12-20, Žin., 2012, Nr. 153-7825 (2012-12-29)</text:span></text:p>
      <text:p text:style-name="P6191">ADMINISTRACINIŲ BYLŲ TEISENOS ĮSTATYMO 11, 12, 21, 22,<text:s/>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192"/>
      <text:p text:style-name="P6193">19.</text:p>
      <text:p text:style-name="P6194">Lietuvos Respublikos Seimas, Įstatymas</text:p>
      <text:p text:style-name="P6195"><text:span text:style-name="T6196">Nr.<text:s/></text:span><text:a xlink:href="http://www3.lrs.lt/cgi-bin/preps2?a=407120&amp;b=" office:target-frame-name="_top" xlink:show="replace"><text:span text:style-name="T6197">XI-1599</text:span></text:a><text:span text:style-name="T6198">, 2011-09-22, Žin., 2011, Nr. 119-5617 (2011-10-01)</text:span></text:p>
      <text:p text:style-name="P6199">ADMINISTRACINIŲ BYLŲ TEISENOS ĮSTATYMO 13, 46 IR 160 STRAIPSNIŲ PAKEITIMO ĮSTATYMAS</text:p>
      <text:p text:style-name="P6200"/>
      <text:p text:style-name="P6201">20.</text:p>
      <text:p text:style-name="P6202">Lietuvos Respublikos Seimas, Įstatymas</text:p>
      <text:p text:style-name="Normal"><text:span text:style-name="T6203">Nr.<text:s/></text:span><text:a xlink:href="http://www3.lrs.lt/cgi-bin/preps2?a=411821&amp;b=" office:target-frame-name="_top" xlink:show="replace"><text:span text:style-name="T6204">XI-1709</text:span></text:a><text:span text:style-name="T6205">, 2011-11-17, Žin., 2011, Nr. 139-6549 (2011-11-18)</text:span></text:p>
      <text:p text:style-name="P6206">ADMINISTRACINIŲ BYLŲ TEISENOS ĮSTATYMO 71 STRAIPSNIO PAPILDYMO IR PAKEITIMO IR ĮSTATYMO PAPILDYMO 88(1) STRAIPSNIU ĮSTATYMAS</text:p>
      <text:p text:style-name="P6207"/>
      <text:p text:style-name="P6208">21.</text:p>
      <text:p text:style-name="P6209">Lietuvos Respublikos Seimas, Įstatymas</text:p>
      <text:p text:style-name="Normal"><text:span text:style-name="T6210">Nr.<text:s/></text:span><text:a xlink:href="http://www3.lrs.lt/cgi-bin/preps2?a=423029&amp;b=" office:target-frame-name="_top" xlink:show="replace"><text:span text:style-name="T6211">XI-1973</text:span></text:a><text:span text:style-name="T6212">, 2012-04-17, Žin., 2012, Nr. 50-2442 (2012-04-28)</text:span></text:p>
      <text:p text:style-name="P6213">ADMINISTRACINIŲ BYLŲ TEISENOS ĮSTATYMO 47, 84, 85, 97, 127, 130, 137, 138, 139, 150, 154 STRAIPSNIŲ PAKEITIMO IR PAPILDYMO IR ĮSTATYMO PAPILDYMO 47(1) STRAIPSNIU ĮSTATYMAS</text:p>
      <text:p text:style-name="P6214">Šis įstatymas įsigalioja 2012 m. liepos 1 d.</text:p>
      <text:p text:style-name="P6215"/>
      <text:p text:style-name="P6216">22.</text:p>
      <text:p text:style-name="P6217">Lietuvos Respublikos Seimas, Įstatymas</text:p>
      <text:p text:style-name="Normal"><text:span text:style-name="T6218">Nr.<text:s/></text:span><text:a xlink:href="http://www3.lrs.lt/cgi-bin/preps2?a=436747&amp;b=" office:target-frame-name="_top" xlink:show="replace"><text:span text:style-name="T6219">XI-2315</text:span></text:a><text:span text:style-name="T6220">, 2012-11-06, Žin., 2012, Nr. 132-6643 (2012-11-15)</text:span></text:p>
      <text:p text:style-name="P6221">ADMINISTRACINIŲ BYLŲ TEISENOS ĮSTATYMO 117 STRAIPSNIO PAKEITIMO ĮSTATYMAS</text:p>
      <text:p text:style-name="P6222">Šis įstatymas įsigalioja 2014 m. sausio 1 d.</text:p>
      <text:p text:style-name="P6223"/>
      <text:p text:style-name="P6224">23.</text:p>
      <text:p text:style-name="P6225">Lietuvos Respublikos Seimas, Įstatymas</text:p>
      <text:p text:style-name="Normal"><text:span text:style-name="T6226">Nr.<text:s/></text:span><text:a xlink:href="http://www3.lrs.lt/cgi-bin/preps2?a=448805&amp;b=" office:target-frame-name="_top" xlink:show="replace"><text:span text:style-name="T6227">XII-277</text:span></text:a><text:span text:style-name="T6228">, 2013-05-09, Žin., 2013, Nr. 54-2682 (2013-05-25)</text:span></text:p>
      <text:p text:style-name="P6229">ADMINISTRACINIŲ BYLŲ TEISENOS ĮSTATYMO PAPILDYMO 45(1) STRAIPSNIU ĮSTATYMAS</text:p>
      <text:p text:style-name="P6230">Šis įstatymas<text:s/>įsigalioja 2014 m. sausio 1 d.</text:p>
      <text:p text:style-name="P6231"/>
      <text:p text:style-name="P6232">24.</text:p>
      <text:p text:style-name="P6233">Lietuvos Respublikos Seimas, Įstatymas</text:p>
      <text:p text:style-name="Normal"><text:span text:style-name="T6234">Nr.<text:s/></text:span><text:a xlink:href="http://www3.lrs.lt/cgi-bin/preps2?a=450206&amp;b=" office:target-frame-name="_top" xlink:show="replace"><text:span text:style-name="T6235">XII-348</text:span></text:a><text:span text:style-name="T6236">, 2013-05-30, Žin., 2013, Nr. 62-3060 (2013-06-12)</text:span></text:p>
      <text:p text:style-name="P6237">ADMINISTRACINIŲ BYLŲ TEISENOS ĮSTATYMO 37, 42, 44, 46,<text:s/>50, 53, 68, 80, 82, 97, 101 STRAIPSNIŲ PAKEITIMO IR PAPILDYMO IR ĮSTATYMO PAPILDYMO 52(1) STRAIPSNIU ĮSTATYMAS</text:p>
      <text:p text:style-name="Normal"><text:span text:style-name="T6238">Šis įstatymas įsigalioja 2013 m. rugpjūčio 1 d.</text:span></text:p>
      <text:p text:style-name="P6239"/>
      <text:p text:style-name="P6240">25.</text:p>
      <text:p text:style-name="P6241">Lietuvos Respublikos Seimas, Įstatymas</text:p>
      <text:p text:style-name="Normal"><text:span text:style-name="T6242">Nr.<text:s/></text:span><text:a xlink:href="http://www3.lrs.lt/cgi-bin/preps2?a=461426&amp;b=" office:target-frame-name="_top" xlink:show="replace"><text:span text:style-name="T6243">XII-632</text:span></text:a><text:span text:style-name="T6244">, 2013-12-03, Žin., 2013, Nr. 128-6520 (2013-12-14)</text:span></text:p>
      <text:p text:style-name="P6245">ADMINISTRACINIŲ BYLŲ TEISENOS ĮSTATYMO PAPILDYMO 85(1) STRAIPSNIU ĮSTATYMAS</text:p>
      <text:p text:style-name="P6246"/>
      <text:p text:style-name="P6247">26.</text:p>
      <text:p text:style-name="P6248">Lietuvos Respublikos Seimas, Įstatymas</text:p>
      <text:p text:style-name="Normal"><text:span text:style-name="T6249">Nr.<text:s/></text:span><text:a xlink:href="http://www3.lrs.lt/cgi-bin/preps2?a=478708&amp;b=" office:target-frame-name="_top" xlink:show="replace"><text:span text:style-name="T6250">XII-1051</text:span></text:a><text:span text:style-name="T6251">, 2014-07-17, paskelbta TAR 2014-08-01, i. k. 2014-10746</text:span></text:p>
      <text:p text:style-name="P6252">LIETUVOS RESPUBLIKOS ADMINISTRACINIŲ BYLŲ TEISENOS ĮSTATYMO NR. VIII-1029 71 IR 88-1 STRAIPSNIŲ PAKEITIMO ĮSTATYMAS</text:p>
      <text:p text:style-name="P6253"/>
      <text:p text:style-name="P6254"/>
      <text:p text:style-name="P6255">*** Pabaiga ***</text:p>
      <text:p text:style-name="P6256"/>
      <text:p text:style-name="P6257"/>
      <text:p text:style-name="P6258">Konstitucinio Teismo nutarimai:</text:p>
      <text:p text:style-name="P6259"/>
      <text:p text:style-name="P6260">1.</text:p>
      <text:p text:style-name="P6261"><text:span text:style-name="T6262">Lietuvos Respublikos Konstitucinis Teismas,<text:s/></text:span><text:a xlink:href="http://www3.lrs.lt/pls/inter/dokpaieska.showdoc_l?p_id=283322&amp;p_query=&amp;p_tr2=" office:target-frame-name="_top" xlink:show="replace"><text:span text:style-name="T6263">Nutarimas</text:span></text:a></text:p>
      <text:p text:style-name="P6264">2006-09-21, Žin., 2006, Nr. 102-3957 (2006-09-26)</text:p>
      <text:p text:style-name="P626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text:s/>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text:s/>M. VASARIO 28 D. RED.), 288 STRAIPSNIO 4 DALIES (2002 M. VASARIO 28 D. RED.), 289 STRAIPSNIO 2 DALIES (2002 M. VASARIO 28 D. RED.), 303 STRAIPSNIO 2 DALIES (2002 M. VASARIO 28 D. RED.), 320 STRAIPSNIO 2 DALIES (2002 M. VASARIO 28 D. RED.), 325 STRAIPSNIO<text:s/>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text:s/>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66"/>
      <text:p text:style-name="P6267"/>
      <text:p text:style-name="P6268"/>
      <text:p text:style-name="P6269"/>
      <text:p text:style-name="P6270"><text:span text:style-name="T6271">Pakeitimai:</text:span></text:p>
      <text:p text:style-name="P6272"/>
      <text:p text:style-name="P6273"><text:span text:style-name="T6274">1.</text:span></text:p>
      <text:p text:style-name="P6275"><text:span text:style-name="T6276">Lietuvos Respublikos Seimas, Įstatymas</text:span></text:p>
      <text:p text:style-name="P6277"><text:span text:style-name="T6278">Nr.<text:s/></text:span><text:a xlink:href="https://www.e-tar.lt/portal/legalAct.html?documentId=0c2a095059bd11e487eff7b424bd0f08" office:target-frame-name="_top" xlink:show="replace"><text:span text:style-name="T6279">XII-1243</text:span></text:a><text:span text:style-name="T6280">, 2014-10-16, paskelbta TAR 2014-10-22, i. k. 2014-14516</text:span></text:p>
      <text:p text:style-name="P6281"><text:span text:style-name="T6282">Lietuvos Respublikos administracinių bylų teisenos įstatymo Nr. VIII-1029 39, 59, 71, 77 ir 84<text:s/></text:span><text:span text:style-name="T6283">straipsnių pakeitimo įstatymas</text:span></text:p>
      <text:p text:style-name="P6284"/>
      <text:p text:style-name="P6285"><text:span text:style-name="T6286">2.</text:span></text:p>
      <text:p text:style-name="P6287"><text:span text:style-name="T6288">Lietuvos Respublikos Seimas, Įstatymas</text:span></text:p>
      <text:p text:style-name="P6289"><text:span text:style-name="T6290">Nr.<text:s/></text:span><text:a xlink:href="https://www.e-tar.lt/portal/legalAct.html?documentId=6cc9ad10868b11e481c9c95e73113964" office:target-frame-name="_top" xlink:show="replace"><text:span text:style-name="T6291">XII-1401</text:span></text:a><text:span text:style-name="T6292">, 2014-12-09, paskelbta TAR 2014-12-18, i. k. 2014-19929</text:span></text:p>
      <text:p text:style-name="P6293"><text:span text:style-name="T6294">Lietuvos Respub</text:span><text:span text:style-name="T6295">likos administracinių bylų teisenos įstatymo Nr. VIII-1029 15 ir 19 straipsnių pakeitimo įstatymas</text:span></text:p>
      <text:p text:style-name="P6296"/>
      <text:p text:style-name="P6297"><text:span text:style-name="T6298">3.</text:span></text:p>
      <text:p text:style-name="P6299"><text:span text:style-name="T6300">Lietuvos Respublikos Seimas, Įstatymas</text:span></text:p>
      <text:p text:style-name="P6301"><text:span text:style-name="T6302">Nr.<text:s/></text:span><text:a xlink:href="https://www.e-tar.lt/portal/legalAct.html?documentId=ca174f0090d011e4bb408baba2bdddf3" office:target-frame-name="_top" xlink:show="replace"><text:span text:style-name="T6303">XII-1507</text:span></text:a><text:span text:style-name="T6304">, 20</text:span><text:span text:style-name="T6305">14-12-18, paskelbta TAR 2014-12-31, i. k. 2014-21266</text:span></text:p>
      <text:p text:style-name="P6306"><text:span text:style-name="T6307">Lietuvos Respublikos administracinių bylų teisenos įstatymo Nr. VIII-1029 15, 20, 40, 43, 44, 46, 153 straipsnių pakeitimo ir Įstatymo papildymo šešioliktuoju-1 skirsniu įstatymas</text:span></text:p>
      <text:p text:style-name="P6308"/>
      <text:p text:style-name="P6309"><text:span text:style-name="T6310">4.</text:span></text:p>
      <text:p text:style-name="P6311"><text:span text:style-name="T6312">Lietuvos Respubliko</text:span><text:span text:style-name="T6313">s Seimas, Įstatymas</text:span></text:p>
      <text:p text:style-name="P6314"><text:span text:style-name="T6315">Nr.<text:s/></text:span><text:a xlink:href="https://www.e-tar.lt/portal/legalAct.html?documentId=68a3dd8013eb11e58569be21ff080a8c" office:target-frame-name="_top" xlink:show="replace"><text:span text:style-name="T6316">XII-1774</text:span></text:a><text:span text:style-name="T6317">, 2015-06-11, paskelbta TAR 2015-06-16, i. k. 2015-09618</text:span></text:p>
      <text:p text:style-name="P6318"><text:span text:style-name="T6319">Lietuvos Respublikos administracinių bylų teisenos įstatymo Nr.<text:s/></text:span><text:span text:style-name="T6320">VIII-1029 4, 98 ir 99 straipsnių pakeitimo įstatymas</text:span></text:p>
      <text:p text:style-name="P6321"/>
      <text:p text:style-name="P6322"><text:span text:style-name="T6323">5.</text:span></text:p>
      <text:p text:style-name="P6324"><text:span text:style-name="T6325">Lietuvos Respublikos Seimas, Įstatymas</text:span></text:p>
      <text:p text:style-name="P6326"><text:span text:style-name="T6327">Nr.<text:s/></text:span><text:a xlink:href="https://www.e-tar.lt/portal/legalAct.html?documentId=7a924490982b11e5a6f4e928c954d72b" office:target-frame-name="_top" xlink:show="replace"><text:span text:style-name="T6328">XII-2069</text:span></text:a><text:span text:style-name="T6329">, 2015-11-24, paskelbta TAR 2015-12-01, i. k. 2015</text:span><text:span text:style-name="T6330">-19108</text:span></text:p>
      <text:p text:style-name="P6331"><text:span text:style-name="T6332">Lietuvos Respublikos administracinių bylų teisenos įstatymo Nr. VIII-1029 4, 98 ir 99 straipsnių pakeitimo įstatymo Nr. XII-1774 3 straipsnio pakeitimo įstatymas</text:span></text:p>
      <text:p text:style-name="P6333"/>
      <text:p text:style-name="P6334"><text:span text:style-name="T6335">6.</text:span></text:p>
      <text:p text:style-name="P6336"><text:span text:style-name="T6337">Lietuvos Respublikos Seimas, Įstatymas</text:span></text:p>
      <text:p text:style-name="P6338"><text:span text:style-name="T6339">Nr.<text:s/></text:span><text:a xlink:href="https://www.e-tar.lt/portal/legalAct.html?documentId=7916805098f711e58fd1fc0b9bba68a7" office:target-frame-name="_top" xlink:show="replace"><text:span text:style-name="T6340">XII-2067</text:span></text:a><text:span text:style-name="T6341">, 2015-11-24, paskelbta TAR 2015-12-02, i. k. 2015-19180</text:span></text:p>
      <text:p text:style-name="P6342"><text:span text:style-name="T6343">Lietuvos Respublikos administracinių bylų teisenos įstatymo Nr. VIII-1029 71, 88-1, 98 ir 99 st</text:span><text:span text:style-name="T6344">raipsnių pakeitimo įstatymas</text:span></text:p>
      <text:p text:style-name="P6345"/>
      <text:p text:style-name="P6346"><text:span text:style-name="T6347">7.</text:span></text:p>
      <text:p text:style-name="P6348"><text:span text:style-name="T6349">Lietuvos Respublikos Seimas, Įstatymas</text:span></text:p>
      <text:p text:style-name="P6350"><text:span text:style-name="T6351">Nr.<text:s/></text:span><text:a xlink:href="https://www.e-tar.lt/portal/legalAct.html?documentId=47d832f02d7a11e69cf5d89a5fdd27cc" office:target-frame-name="_top" xlink:show="replace"><text:span text:style-name="T6352">XII-2403</text:span></text:a><text:span text:style-name="T6353">, 2016-06-02, paskelbta TAR 2016-06-08, i. k. 2016-15661</text:span></text:p>
      <text:p text:style-name="P6354"><text:span text:style-name="T6355">Lietuvos Respubli</text:span><text:span text:style-name="T6356">kos administracinių bylų teisenos įstatymo Nr. VIII-1029 13 straipsnio pakeitimo įstatymas</text:span></text:p>
      <text:p text:style-name="P6357"/>
      <text:p text:style-name="P6358"><text:span text:style-name="T6359">8.</text:span></text:p>
      <text:p text:style-name="P6360"><text:span text:style-name="T6361">Lietuvos Respublikos Seimas, Įstatymas</text:span></text:p>
      <text:p text:style-name="P6362"><text:span text:style-name="T6363">Nr.<text:s/></text:span><text:a xlink:href="https://www.e-tar.lt/portal/legalAct.html?documentId=5e4c2de032e111e69cf5d89a5fdd27cc" office:target-frame-name="_top" xlink:show="replace"><text:span text:style-name="T6364">XII-2401</text:span></text:a><text:span text:style-name="T6365">, 2016-06-02</text:span><text:span text:style-name="T6366">, paskelbta TAR 2016-06-15, i. k. 2016-16851</text:span></text:p>
      <text:p text:style-name="P6367"><text:span text:style-name="T6368">Lietuvos Respublikos administracinių bylų teisenos įstatymo Nr. VIII-1029 16 straipsnio pakeitimo įstatymas</text:span></text:p>
      <text:p text:style-name="P6369"/>
      <text:p text:style-name="P6370"><text:span text:style-name="T6371">9.</text:span></text:p>
      <text:p text:style-name="P6372"><text:span text:style-name="T6373">Lietuvos Respublikos Seimas, Įstatymas</text:span></text:p>
      <text:p text:style-name="P6374"><text:span text:style-name="T6375">Nr.<text:s/></text:span><text:a xlink:href="https://www.e-tar.lt/portal/legalAct.html?documentId=bd7df33032e011e69cf5d89a5fdd27cc" office:target-frame-name="_top" xlink:show="replace"><text:span text:style-name="T6376">XII-2399</text:span></text:a><text:span text:style-name="T6377">, 2016-06-02, paskelbta TAR 2016-06-15, i. k. 2016-16849</text:span></text:p>
      <text:p text:style-name="P6378"><text:span text:style-name="T6379">Lietuvos Respublikos administracinių bylų teisenos įstatymo Nr. VIII-1029 pakeitimo įstatymas</text:span></text:p>
      <text:p text:style-name="P6380"/>
      <text:p text:style-name="P6381"><text:span text:style-name="T6382">10.</text:span></text:p>
      <text:p text:style-name="P6383"><text:span text:style-name="T6384">Lietuvos Respublikos Seimas, Įstatymas</text:span></text:p>
      <text:p text:style-name="P6385"><text:span text:style-name="T6386">Nr.<text:s/></text:span><text:a xlink:href="https://www.e-tar.lt/portal/legalAct.html?documentId=2dfa6e708b8f11e6b969d7ae07280e89" office:target-frame-name="_top" xlink:show="replace"><text:span text:style-name="T6387">XII-2655</text:span></text:a><text:span text:style-name="T6388">, 2016-09-27, paskelbta TAR 2016-10-06, i. k. 2016-24695</text:span></text:p>
      <text:p text:style-name="P6389"><text:span text:style-name="T6390">Lietuvos Respublikos administracinių bylų teisenos įstatymo Nr. VIII-1029 30, 31, 43, 63, 67, 6</text:span><text:span text:style-name="T6391">8, 69, 72, 73, 77, 84, 127 ir 143 straipsnių pakeitimo įstatymas</text:span></text:p>
      <text:p text:style-name="P6392"/>
      <text:p text:style-name="P6393"><text:span text:style-name="T6394">11.</text:span></text:p>
      <text:p text:style-name="P6395"><text:span text:style-name="T6396">Lietuvos Respublikos Seimas, Įstatymas</text:span></text:p>
      <text:p text:style-name="P6397"><text:span text:style-name="T6398">Nr.<text:s/></text:span><text:a xlink:href="https://www.e-tar.lt/portal/legalAct.html?documentId=978edb60a68211e69ad4c8713b612d0f" office:target-frame-name="_top" xlink:show="replace"><text:span text:style-name="T6399">XII-2718</text:span></text:a><text:span text:style-name="T6400">, 2016-11-03, paskelbta TAR 2016-11-0</text:span><text:span text:style-name="T6401">9, i. k. 2016-26503</text:span></text:p>
      <text:p text:style-name="P6402"><text:span text:style-name="T6403">Lietuvos Respublikos administracinių bylų teisenos įstatymo Nr. VIII-1029 58 straipsnio pakeitimo įstatymas</text:span></text:p>
      <text:p text:style-name="P6404"/>
      <text:p text:style-name="P6405"><text:span text:style-name="T6406">12.</text:span></text:p>
      <text:p text:style-name="P6407"><text:span text:style-name="T6408">Lietuvos Respublikos Seimas, Įstatymas</text:span></text:p>
      <text:p text:style-name="P6409"><text:span text:style-name="T6410">Nr.<text:s/></text:span><text:a xlink:href="https://www.e-tar.lt/portal/legalAct.html?documentId=1a976a805b3311e79198ffdb108a3753" office:target-frame-name="_top" xlink:show="replace"><text:span text:style-name="T6411">XIII-460</text:span></text:a><text:span text:style-name="T6412">, 2017-06-20, paskelbta TAR 2017-06-27, i. k. 2017-10818</text:span></text:p>
      <text:p text:style-name="P6413"><text:span text:style-name="T6414">Lietuvos Respublikos administracinių bylų teisenos įstatymo Nr. VIII-1029 47, 57, 100, 101, 105</text:span><text:span text:style-name="T6415"><text:s/>straipsnių pakeitimo ir Įstatymo II dalies II skyriaus papildymo trečiuoju-1 skirsniu įstatymas</text:span></text:p>
      <text:p text:style-name="P6416"/>
      <text:p text:style-name="P6417"><text:span text:style-name="T6418">13.</text:span></text:p>
      <text:p text:style-name="P6419"><text:span text:style-name="T6420">Lietuvos Respublikos Seimas, Įstatymas</text:span></text:p>
      <text:p text:style-name="P6421"><text:span text:style-name="T6422">Nr.<text:s/></text:span><text:a xlink:href="https://www.e-tar.lt/portal/legalAct.html?documentId=eda8bf70cada11e7910a89ac20768b0f" office:target-frame-name="_top" xlink:show="replace"><text:span text:style-name="T6423">XIII-716</text:span></text:a><text:span text:style-name="T6424">, 201</text:span><text:span text:style-name="T6425">7-11-09, paskelbta TAR 2017-11-16, i. k. 2017-18148</text:span></text:p>
      <text:p text:style-name="P6426"><text:span text:style-name="T6427">Lietuvos Respublikos administracinių bylų teisenos įstatymo Nr.VIII-1029 74 straipsnio pakeitimo įstatymas</text:span></text:p>
      <text:p text:style-name="P6428"/>
      <text:p text:style-name="P6429"><text:span text:style-name="T6430">14.</text:span></text:p>
      <text:p text:style-name="P6431"><text:span text:style-name="T6432">Lietuvos Respublikos Seimas, Įstatymas</text:span></text:p>
      <text:p text:style-name="P6433"><text:span text:style-name="T6434">Nr.<text:s/></text:span><text:a xlink:href="https://www.e-tar.lt/portal/legalAct.html?documentId=728545c0e4c011e7acd7ea182930b17f" office:target-frame-name="_top" xlink:show="replace"><text:span text:style-name="T6435">XIII-876</text:span></text:a><text:span text:style-name="T6436">, 2017-12-12, paskelbta TAR 2017-12-19, i. k. 2017-20430</text:span></text:p>
      <text:p text:style-name="P6437"><text:span text:style-name="T6438">Lietuvos Respublikos administracinių bylų teisenos įstatymo Nr. VIII-1029 17, 20 ir 31 straipsnių pakeitimo įstatymas</text:span></text:p>
      <text:p text:style-name="P6439"/>
      <text:p text:style-name="P6440"><text:span text:style-name="T6441">15.</text:span></text:p>
      <text:p text:style-name="P6442"><text:span text:style-name="T6443">Lietuvos Respubliko</text:span><text:span text:style-name="T6444">s Seimas, Įstatymas</text:span></text:p>
      <text:p text:style-name="P6445"><text:span text:style-name="T6446">Nr.<text:s/></text:span><text:a xlink:href="https://www.e-tar.lt/portal/legalAct.html?documentId=68a946706c5a11e7827cd63159af616c" office:target-frame-name="_top" xlink:show="replace"><text:span text:style-name="T6447">XIII-609</text:span></text:a><text:span text:style-name="T6448">, 2017-07-04, paskelbta TAR 2017-07-19, i. k. 2017-12430</text:span></text:p>
      <text:p text:style-name="P6449"><text:span text:style-name="T6450">Lietuvos Respublikos administracinių bylų teisenos įstatymo Nr. VIII-</text:span><text:span text:style-name="T6451">1029 13 ir 84 straipsnių pakeitimo įstatymas</text:span></text:p>
      <text:p text:style-name="P6452"/>
      <text:p text:style-name="P6453"><text:span text:style-name="T6454">16.</text:span></text:p>
      <text:p text:style-name="P6455"><text:span text:style-name="T6456">Lietuvos Respublikos Seimas, Įstatymas</text:span></text:p>
      <text:p text:style-name="P6457"><text:span text:style-name="T6458">Nr.<text:s/></text:span><text:a xlink:href="https://www.e-tar.lt/portal/legalAct.html?documentId=a979c7a084ce11e8ae2bfd1913d66d57" office:target-frame-name="_top" xlink:show="replace"><text:span text:style-name="T6459">XIII-1434</text:span></text:a><text:span text:style-name="T6460">, 2018-06-30, paskelbta TAR 2018-07-11, i. k. 2018-11744</text:span></text:p>
      <text:p text:style-name="P6461"><text:span text:style-name="T6462">Lietuvos Respublikos administracinių bylų teisenos įstatymo Nr. VIII-1029 17, 20, 21, 29, 36 straipsnių pakeitimo ir II dalies II skyriaus papildymo antruoju-1 skirsniu įstatymas</text:span></text:p>
      <text:p text:style-name="P6463"/>
      <text:p text:style-name="P6464"><text:span text:style-name="T6465">17.</text:span></text:p>
      <text:p text:style-name="P6466"><text:span text:style-name="T6467">Lietuvos Respublikos Seimas, Įstatymas</text:span></text:p>
      <text:p text:style-name="P6468"><text:span text:style-name="T6469">Nr.<text:s/></text:span><text:a xlink:href="https://www.e-tar.lt/portal/legalAct.html?documentId=44616e900a9d11e9a5eaf2cd290f1944" office:target-frame-name="_top" xlink:show="replace"><text:span text:style-name="T6470">XIII-1833</text:span></text:a><text:span text:style-name="T6471">, 2018-12-20, paskelbta TAR 2018-12-28, i. k. 2018-21854</text:span></text:p>
      <text:p text:style-name="P6472"><text:span text:style-name="T6473">Lietuvos Respublikos administracinių bylų teisenos įstatymo Nr. VIII-1029 25, 41, 42, 66, 70, 84, 97, 127, 132, 133, 138</text:span><text:span text:style-name="T6474">, 143, 144, 153 ir 161 straipsnių pakeitimo įstatymas</text:span></text:p>
      <text:p text:style-name="P6475"/>
      <text:p text:style-name="P6476"><text:span text:style-name="T6477">18.</text:span></text:p>
      <text:p text:style-name="P6478"><text:span text:style-name="T6479">Lietuvos Respublikos Seimas, Įstatymas</text:span></text:p>
      <text:p text:style-name="P6480"><text:span text:style-name="T6481">Nr.<text:s/></text:span><text:a xlink:href="https://www.e-tar.lt/portal/legalAct.html?documentId=963814500aa511e9a5eaf2cd290f1944" office:target-frame-name="_top" xlink:show="replace"><text:span text:style-name="T6482">XIII-1848</text:span></text:a><text:span text:style-name="T6483">, 2018-12-20, paskelbta TAR 2018-12-28, i. k.<text:s/></text:span><text:span text:style-name="T6484">2018-21880</text:span></text:p>
      <text:p text:style-name="P6485"><text:span text:style-name="T6486">Lietuvos Respublikos administracinių bylų teisenos įstatymo Nr. VIII-1029 14, 49, 59 ir 86 straipsnių pakeitimo įstatymas</text:span></text:p>
      <text:p text:style-name="P6487"/>
      <text:p text:style-name="P6488"><text:span text:style-name="T6489">19.</text:span></text:p>
      <text:p text:style-name="P6490"><text:span text:style-name="T6491">Lietuvos Respublikos Seimas, Įstatymas</text:span></text:p>
      <text:p text:style-name="P6492"><text:span text:style-name="T6493">Nr.<text:s/></text:span><text:a xlink:href="https://www.e-tar.lt/portal/legalAct.html?documentId=d15eb9600a9d11e9a5eaf2cd290f1944" office:target-frame-name="_top" xlink:show="replace"><text:span text:style-name="T6494">XIII-1834</text:span></text:a><text:span text:style-name="T6495">, 2018-12-20, paskelbta TAR 2018-12-28, i. k. 2018-21856</text:span></text:p>
      <text:p text:style-name="P6496"><text:span text:style-name="T6497">Lietuvos Respublikos administracinių bylų teisenos įstatymo Nr. VIII-1029 2, 40, 44, 51, 56, 59, 67 ir 71 straipsnių pakeitimo ir Įstatymo papildymo 79-1 straipsniu įs</text:span><text:span text:style-name="T6498">tatymas</text:span></text:p>
      <text:p text:style-name="P6499"/>
      <text:p text:style-name="P6500"><text:span text:style-name="T6501">20.</text:span></text:p>
      <text:p text:style-name="P6502"><text:span text:style-name="T6503">Lietuvos Respublikos Seimas, Įstatymas</text:span></text:p>
      <text:p text:style-name="P6504"><text:span text:style-name="T6505">Nr.<text:s/></text:span><text:a xlink:href="https://www.e-tar.lt/portal/legalAct.html?documentId=4c2ecad06fcb11e9a13eeecaacbc653f" office:target-frame-name="_top" xlink:show="replace"><text:span text:style-name="T6506">XIII-2079</text:span></text:a><text:span text:style-name="T6507">, 2019-04-26, paskelbta TAR 2019-05-06, i. k. 2019-07318</text:span></text:p>
      <text:p text:style-name="P6508"><text:span text:style-name="T6509">Lietuvos Respublikos administracinių</text:span><text:span text:style-name="T6510"><text:s/>bylų teisenos įstatymo Nr. VIII-1029 17 ir 20 straipsnių pakeitimo įstatymas</text:span></text:p>
      <text:p text:style-name="P6511"/>
      <text:p text:style-name="P6512"><text:span text:style-name="T6513">21.</text:span></text:p>
      <text:p text:style-name="P6514"><text:span text:style-name="T6515">Lietuvos Respublikos Seimas, Įstatymas</text:span></text:p>
      <text:p text:style-name="P6516"><text:span text:style-name="T6517">Nr.<text:s/></text:span><text:a xlink:href="https://www.e-tar.lt/portal/legalAct.html?documentId=b0f0ae00af9211e98451fa7b5933515d" office:target-frame-name="_top" xlink:show="replace"><text:span text:style-name="T6518">XIII-2332</text:span></text:a><text:span text:style-name="T6519">, 2019-07-16, paskelbta</text:span><text:span text:style-name="T6520"><text:s/>TAR 2019-07-26, i. k. 2019-12376</text:span></text:p>
      <text:p text:style-name="P6521"><text:span text:style-name="T6522">Lietuvos Respublikos administracinių bylų teisenos įstatymo Nr. VIII-1029 156 straipsnio pakeitimo įstatymas</text:span></text:p>
      <text:p text:style-name="P6523"/>
      <text:p text:style-name="P6524"><text:span text:style-name="T6525">22.</text:span></text:p>
      <text:p text:style-name="P6526"><text:span text:style-name="T6527">Lietuvos Respublikos Seimas, Įstatymas</text:span></text:p>
      <text:p text:style-name="P6528"><text:span text:style-name="T6529">Nr.<text:s/></text:span><text:a xlink:href="https://www.e-tar.lt/portal/legalAct.html?documentId=ec07c490e44111e99681cd81dcdca52c" office:target-frame-name="_top" xlink:show="replace"><text:span text:style-name="T6530">XIII-2432</text:span></text:a><text:span text:style-name="T6531">, 2019-09-19, paskelbta TAR 2019-10-01, i. k. 2019-15587</text:span></text:p>
      <text:p text:style-name="P6532"><text:span text:style-name="T6533">Lietuvos Respublikos administracinių bylų teisenos įstatymo Nr. VIII-1029 103 straipsnio ir II</text:span><text:span text:style-name="T6534"><text:s/>dalies II skyriaus pakeitimo įstatymas</text:span></text:p>
      <text:p text:style-name="P6535"/>
      <text:p text:style-name="P6536"><text:span text:style-name="T6537">23.</text:span></text:p>
      <text:p text:style-name="P6538"><text:span text:style-name="T6539">Lietuvos Respublikos Seimas, Įstatymas</text:span></text:p>
      <text:p text:style-name="P6540"><text:span text:style-name="T6541">Nr.<text:s/></text:span><text:a xlink:href="https://www.e-tar.lt/portal/legalAct.html?documentId=df008f20b48411eab9d9cd0c85e0b745" office:target-frame-name="_top" xlink:show="replace"><text:span text:style-name="T6542">XIII-3049</text:span></text:a><text:span text:style-name="T6543">, 2020-06-11, paskelbta TAR 2020-06-22, i. k. 2020-13617</text:span></text:p>
      <text:p text:style-name="P6544"><text:span text:style-name="T6545">Lietuvos Respublikos administracinių bylų teisenos įstatymo Nr. VIII-1029 2, 20, 28, 36, 44, 56, 79, 79-1, 139 straipsnių pakeitimo ir Įstatymo papildymo 79-2 straipsniu įstatymas</text:span></text:p>
      <text:p text:style-name="P6546"/>
      <text:p text:style-name="P6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9:00Z</meta:creation-date>
    <dc:date>2021-01-12T09:09:00Z</dc:date>
    <meta:print-date>2254-05-16T19:52:00Z</meta:print-date>
    <meta:template xlink:href="Normal.dotm" xlink:type="simple"/>
    <meta:editing-cycles>2</meta:editing-cycles>
    <meta:editing-duration>PT0S</meta:editing-duration>
    <meta:document-statistic meta:page-count="32" meta:paragraph-count="1764" meta:word-count="34803" meta:character-count="275270" meta:row-count="6728" meta:non-whitespace-character-count="242231"/>
  </office:meta>
</office:document-meta>
</file>