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6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465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text-properties fo:hyphenate="false"/>
    </style:style>
    <style:style style:name="P78" style:parent-style-name="Normal" style:family="paragraph">
      <style:paragraph-properties fo:widows="0" fo:orphans="0"/>
      <style:text-properties fo:text-transform="uppercase" fo:color="#000000" style:font-size-complex="12pt" style:language-asian="lt" style:country-asian="LT" fo:hyphenate="false"/>
    </style:style>
    <style:style style:name="P79" style:parent-style-name="Normal" style:family="paragraph">
      <style:paragraph-properties fo:widows="0" fo:orphans="0"/>
      <style:text-properties fo:text-transform="uppercase" fo:color="#000000" style:font-size-complex="12pt" style:language-asian="lt" style:country-asian="LT" fo:hyphenate="false"/>
    </style:style>
    <style:style style:name="P80" style:parent-style-name="Normal" style:family="paragraph">
      <style:paragraph-properties fo:widows="0" fo:orphans="0"/>
      <style:text-properties fo:text-transform="uppercase" fo:color="#000000" style:font-size-complex="12pt" style:language-asian="lt" style:country-asian="LT"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fo:widows="0" fo:orphans="0" fo:text-align="center"/>
      <style:text-properties fo:hyphenate="false"/>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family="paragraph">
      <style:paragraph-properties fo:keep-together="always" fo:widows="0" fo:orphans="0" fo:margin-left="3.149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text-transform="uppercase" fo:color="#000000" style:font-size-complex="12pt" style:language-asian="lt" style:country-asian="LT"/>
    </style:style>
    <style:style style:name="T139" style:parent-style-name="DefaultParagraphFont" style:family="text">
      <style:text-properties fo:text-transform="uppercase"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06in" style:font-size-complex="12pt" style:language-asian="lt" style:country-asian="LT"/>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fo:color="#000000" fo:letter-spacing="-0.0006in"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in" style:font-size-complex="12pt" style:language-asian="lt" style:country-asian="LT"/>
    </style:style>
    <style:style style:name="T320" style:parent-style-name="DefaultParagraphFont" style:family="text">
      <style:text-properties fo:color="#000000" fo:letter-spacing="-0.002in"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fo:letter-spacing="-0.0006in"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00" fo:letter-spacing="-0.0006in"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text-transform="uppercase"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41in" style:font-size-complex="12pt" style:language-asian="lt" style:country-asian="LT"/>
    </style:style>
    <style:style style:name="T497" style:parent-style-name="DefaultParagraphFont" style:family="text">
      <style:text-properties fo:color="#000000" fo:letter-spacing="-0.0041in"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34in" style:font-size-complex="12pt" style:language-asian="lt" style:country-asian="LT"/>
    </style:style>
    <style:style style:name="T504" style:parent-style-name="DefaultParagraphFont" style:family="text">
      <style:text-properties fo:color="#000000" fo:letter-spacing="-0.0034in"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center"/>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keep-together="always" fo:widows="0" fo:orphans="0" fo:break-before="page" fo:margin-left="3.1493in">
        <style:tab-stops/>
      </style:paragraph-properties>
      <style:text-properties fo:hyphenate="false"/>
    </style:style>
    <style:style style:name="T726" style:parent-style-name="DefaultParagraphFont" style:family="text">
      <style:text-properties fo:text-transform="uppercase" fo:color="#000000" style:font-size-complex="12pt" style:language-asian="lt" style:country-asian="LT"/>
    </style:style>
    <style:style style:name="P727" style:parent-style-name="Normal" style:family="paragraph">
      <style:paragraph-properties fo:keep-together="always" fo:widows="0" fo:orphans="0" fo:margin-left="3.1493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text-transform="uppercase" fo:color="#000000" style:font-size-complex="12pt" style:language-asian="lt" style:country-asian="LT"/>
    </style:style>
    <style:style style:name="T783" style:parent-style-name="DefaultParagraphFont" style:family="text">
      <style:text-properties fo:text-transform="uppercase"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06in" style:font-size-complex="12pt" style:language-asian="lt" style:country-asian="LT"/>
    </style:style>
    <style:style style:name="T900" style:parent-style-name="DefaultParagraphFont" style:family="text">
      <style:text-properties fo:color="#000000" fo:letter-spacing="-0.0006in" style:font-size-complex="12pt" style:language-asian="lt" style:country-asian="LT"/>
    </style:style>
    <style:style style:name="T901" style:parent-style-name="DefaultParagraphFont" style:family="text">
      <style:text-properties fo:color="#000000" fo:letter-spacing="-0.0006in"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27in" style:font-size-complex="12pt" style:language-asian="lt" style:country-asian="LT"/>
    </style:style>
    <style:style style:name="T946" style:parent-style-name="DefaultParagraphFont" style:family="text">
      <style:text-properties fo:color="#000000" fo:letter-spacing="-0.0027in" style:font-size-complex="12pt" style:language-asian="lt" style:country-asian="LT"/>
    </style:style>
    <style:style style:name="T947" style:parent-style-name="DefaultParagraphFont" style:family="text">
      <style:text-properties fo:color="#000000" fo:letter-spacing="-0.0027in"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2in" style:font-size-complex="12pt" style:language-asian="lt" style:country-asian="LT"/>
    </style:style>
    <style:style style:name="T964" style:parent-style-name="DefaultParagraphFont" style:family="text">
      <style:text-properties fo:color="#000000" fo:letter-spacing="-0.002in"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fo:letter-spacing="-0.0013in"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7in" style:font-size-complex="12pt" style:language-asian="lt" style:country-asian="LT"/>
    </style:style>
    <style:style style:name="T1018" style:parent-style-name="DefaultParagraphFont" style:family="text">
      <style:text-properties fo:color="#000000" fo:letter-spacing="-0.0027in" style:font-size-complex="12pt" style:language-asian="lt" style:country-asian="LT"/>
    </style:style>
    <style:style style:name="T1019" style:parent-style-name="DefaultParagraphFont" style:family="text">
      <style:text-properties fo:color="#000000" fo:letter-spacing="-0.0027in"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06in" style:font-size-complex="12pt" style:language-asian="lt" style:country-asian="LT"/>
    </style:style>
    <style:style style:name="T1036" style:parent-style-name="DefaultParagraphFont" style:family="text">
      <style:text-properties fo:color="#000000" fo:letter-spacing="-0.0006in" style:font-size-complex="12pt" style:language-asian="lt" style:country-asian="LT"/>
    </style:style>
    <style:style style:name="T1037" style:parent-style-name="DefaultParagraphFont" style:family="text">
      <style:text-properties fo:color="#000000" fo:letter-spacing="-0.0006in"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text-transform="uppercase"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41in" style:font-size-complex="12pt" style:language-asian="lt" style:country-asian="LT"/>
    </style:style>
    <style:style style:name="T1136" style:parent-style-name="DefaultParagraphFont" style:family="text">
      <style:text-properties fo:color="#000000" fo:letter-spacing="-0.0041in" style:font-size-complex="12pt" style:language-asian="lt" style:country-asian="LT"/>
    </style:style>
    <style:style style:name="T1137" style:parent-style-name="DefaultParagraphFont" style:family="text">
      <style:text-properties fo:color="#000000" fo:letter-spacing="-0.0041in" style:font-size-complex="12pt" style:language-asian="lt" style:country-asian="L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41in" style:font-size-complex="12pt" style:language-asian="lt" style:country-asian="LT"/>
    </style:style>
    <style:style style:name="T1140" style:parent-style-name="DefaultParagraphFont" style:family="text">
      <style:text-properties fo:color="#000000" fo:letter-spacing="-0.0041in"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27in" style:font-size-complex="12pt" style:language-asian="lt" style:country-asian="LT"/>
    </style:style>
    <style:style style:name="T1147" style:parent-style-name="DefaultParagraphFont" style:family="text">
      <style:text-properties fo:color="#000000" fo:letter-spacing="-0.0027in" style:font-size-complex="12pt" style:language-asian="lt" style:country-asian="L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27in" style:font-size-complex="12pt" style:language-asian="lt" style:country-asian="LT"/>
    </style:style>
    <style:style style:name="T1286" style:parent-style-name="DefaultParagraphFont" style:family="text">
      <style:text-properties fo:color="#000000" fo:letter-spacing="-0.0027in" style:font-size-complex="12pt" style:language-asian="lt" style:country-asian="LT"/>
    </style:style>
    <style:style style:name="T1287" style:parent-style-name="DefaultParagraphFont" style:family="text">
      <style:text-properties fo:color="#000000" fo:letter-spacing="-0.0027in" style:font-size-complex="12pt" style:language-asian="lt" style:country-asian="L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keep-together="alway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center"/>
      <style:text-properties fo:hyphenate="false"/>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center"/>
      <style:text-properties fo:hyphenate="false"/>
    </style:style>
    <style:style style:name="P1371" style:parent-style-name="Normal" style:family="paragraph">
      <style:paragraph-properties fo:keep-together="always" fo:widows="0" fo:orphans="0" fo:break-before="page" fo:margin-left="3.1493in">
        <style:tab-stops/>
      </style:paragraph-properties>
      <style:text-properties fo:hyphenate="false"/>
    </style:style>
    <style:style style:name="T1372" style:parent-style-name="DefaultParagraphFont" style:family="text">
      <style:text-properties fo:text-transform="uppercase" fo:color="#000000" style:font-size-complex="12pt" style:language-asian="lt" style:country-asian="LT"/>
    </style:style>
    <style:style style:name="P1373" style:parent-style-name="Normal" style:family="paragraph">
      <style:paragraph-properties fo:keep-together="always" fo:widows="0" fo:orphans="0" fo:margin-left="3.1493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8" style:parent-style-name="Normal" style:family="paragraph">
      <style:paragraph-properties fo:keep-together="alway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keep-together="alway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text-transform="uppercase" fo:color="#000000" style:font-size-complex="12pt" style:language-asian="lt" style:country-asian="LT"/>
    </style:style>
    <style:style style:name="T1426" style:parent-style-name="DefaultParagraphFont" style:family="text">
      <style:text-properties fo:text-transform="uppercase"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fo:letter-spacing="-0.0013in" style:font-size-complex="12pt" style:language-asian="lt" style:country-asian="LT"/>
    </style:style>
    <style:style style:name="T1621" style:parent-style-name="DefaultParagraphFont" style:family="text">
      <style:text-properties fo:color="#000000" fo:letter-spacing="-0.0013in" style:font-size-complex="12pt" style:language-asian="lt" style:country-asian="LT"/>
    </style:style>
    <style:style style:name="T1622" style:parent-style-name="DefaultParagraphFont" style:family="text">
      <style:text-properties fo:color="#000000" fo:letter-spacing="-0.0013in" style:font-size-complex="12pt" style:language-asian="lt" style:country-asian="L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text-transform="uppercase"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keep-together="always" fo:widows="0" fo:orphans="0" fo:text-align="center"/>
      <style:text-properties fo:hyphenate="false"/>
    </style:style>
    <style:style style:name="T1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keep-together="alway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fo:letter-spacing="-0.0027in" style:font-size-complex="12pt" style:language-asian="lt" style:country-asian="LT"/>
    </style:style>
    <style:style style:name="T1843" style:parent-style-name="DefaultParagraphFont" style:family="text">
      <style:text-properties fo:color="#000000" fo:letter-spacing="-0.0027in" style:font-size-complex="12pt" style:language-asian="lt" style:country-asian="LT"/>
    </style:style>
    <style:style style:name="T1844" style:parent-style-name="DefaultParagraphFont" style:family="text">
      <style:text-properties fo:color="#000000" fo:letter-spacing="-0.0027in" style:font-size-complex="12pt" style:language-asian="lt" style:country-asian="LT"/>
    </style:style>
    <style:style style:name="T184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fo:color="#000000" fo:letter-spacing="-0.0027in" style:font-size-complex="12pt" style:language-asian="lt" style:country-asian="LT"/>
    </style:style>
    <style:style style:name="T184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48" style:parent-style-name="DefaultParagraphFont" style:family="text">
      <style:text-properties fo:color="#000000" fo:letter-spacing="-0.0027in" style:font-size-complex="12pt" style:language-asian="lt" style:country-asian="LT"/>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fo:letter-spacing="-0.0013in" style:font-size-complex="12pt" style:language-asian="lt" style:country-asian="LT"/>
    </style:style>
    <style:style style:name="T1896" style:parent-style-name="DefaultParagraphFont" style:family="text">
      <style:text-properties fo:color="#000000" fo:letter-spacing="-0.0013in" style:font-size-complex="12pt" style:language-asian="lt" style:country-asian="L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fo:letter-spacing="-0.0027in" style:font-size-complex="12pt" style:language-asian="lt" style:country-asian="LT"/>
    </style:style>
    <style:style style:name="T1930" style:parent-style-name="DefaultParagraphFont" style:family="text">
      <style:text-properties fo:color="#000000" fo:letter-spacing="-0.0027in" style:font-size-complex="12pt" style:language-asian="lt" style:country-asian="LT"/>
    </style:style>
    <style:style style:name="T1931" style:parent-style-name="DefaultParagraphFont" style:family="text">
      <style:text-properties fo:color="#000000" fo:letter-spacing="-0.0027in" style:font-size-complex="12pt" style:language-asian="lt" style:country-asian="L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text-properties fo:hyphenate="false"/>
    </style:style>
    <style:style style:name="P1979" style:parent-style-name="Normal" style:family="paragraph">
      <style:paragraph-properties fo:keep-together="always" fo:widows="0" fo:orphans="0" fo:text-align="center"/>
      <style:text-properties fo:hyphenate="false"/>
    </style:style>
    <style:style style:name="T1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keep-together="always" fo:widows="0" fo:orphans="0" fo:text-align="center"/>
      <style:text-properties fo:hyphenate="false"/>
    </style:style>
    <style:style style:name="T1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center"/>
      <style:text-properties fo:hyphenate="false"/>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center"/>
      <style:text-properties fo:hyphenate="false"/>
    </style:style>
    <style:style style:name="P2015" style:parent-style-name="Normal" style:family="paragraph">
      <style:paragraph-properties fo:keep-together="always" fo:widows="0" fo:orphans="0" fo:break-before="page" fo:margin-left="3.1493in">
        <style:tab-stops/>
      </style:paragraph-properties>
      <style:text-properties fo:hyphenate="false"/>
    </style:style>
    <style:style style:name="T2016" style:parent-style-name="DefaultParagraphFont" style:family="text">
      <style:text-properties fo:text-transform="uppercase" fo:color="#000000" style:font-size-complex="12pt" style:language-asian="lt" style:country-asian="LT"/>
    </style:style>
    <style:style style:name="P2017" style:parent-style-name="Normal" style:family="paragraph">
      <style:paragraph-properties fo:keep-together="always" fo:widows="0" fo:orphans="0" fo:margin-left="3.1493in">
        <style:tab-stops/>
      </style:paragraph-properties>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0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2" style:parent-style-name="Normal" style:family="paragraph">
      <style:paragraph-properties fo:keep-together="always" fo:widows="0" fo:orphans="0" fo:text-align="center"/>
      <style:text-properties fo:hyphenate="false"/>
    </style:style>
    <style:style style:name="T2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5" style:parent-style-name="Normal" style:family="paragraph">
      <style:paragraph-properties fo:keep-together="always" fo:widows="0" fo:orphans="0" fo:text-align="center"/>
      <style:text-properties fo:hyphenate="false"/>
    </style:style>
    <style:style style:name="T2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text-properties fo:hyphenate="false"/>
    </style:style>
    <style:style style:name="P2064" style:parent-style-name="Normal" style:family="paragraph">
      <style:paragraph-properties fo:keep-together="always" fo:widows="0" fo:orphans="0" fo:text-align="center"/>
      <style:text-properties fo:hyphenate="false"/>
    </style:style>
    <style:style style:name="T2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text-transform="uppercase" fo:color="#000000" style:font-size-complex="12pt" style:language-asian="lt" style:country-asian="LT"/>
    </style:style>
    <style:style style:name="T2071" style:parent-style-name="DefaultParagraphFont" style:family="text">
      <style:text-properties fo:text-transform="uppercase"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fo:letter-spacing="-0.0006in" style:font-size-complex="12pt" style:language-asian="lt" style:country-asian="LT"/>
    </style:style>
    <style:style style:name="T2189" style:parent-style-name="DefaultParagraphFont" style:family="text">
      <style:text-properties fo:color="#000000" fo:letter-spacing="-0.0006in" style:font-size-complex="12pt" style:language-asian="lt" style:country-asian="LT"/>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fo:letter-spacing="-0.002in" style:font-size-complex="12pt" style:language-asian="lt" style:country-asian="LT"/>
    </style:style>
    <style:style style:name="T2235" style:parent-style-name="DefaultParagraphFont" style:family="text">
      <style:text-properties fo:color="#000000" fo:letter-spacing="-0.002in" style:font-size-complex="12pt" style:language-asian="lt" style:country-asian="LT"/>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fo:letter-spacing="-0.002in" style:font-size-complex="12pt" style:language-asian="lt" style:country-asian="LT"/>
    </style:style>
    <style:style style:name="T2253" style:parent-style-name="DefaultParagraphFont" style:family="text">
      <style:text-properties fo:color="#000000" fo:letter-spacing="-0.002in" style:font-size-complex="12pt" style:language-asian="lt" style:country-asian="LT"/>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fo:letter-spacing="-0.0013in" style:font-size-complex="12pt" style:language-asian="lt" style:country-asian="LT"/>
    </style:style>
    <style:style style:name="T2299" style:parent-style-name="DefaultParagraphFont" style:family="text">
      <style:text-properties fo:color="#000000" fo:letter-spacing="-0.0013in" style:font-size-complex="12pt" style:language-asian="lt" style:country-asian="LT"/>
    </style:style>
    <style:style style:name="T2300" style:parent-style-name="DefaultParagraphFont" style:family="text">
      <style:text-properties fo:color="#000000" fo:letter-spacing="-0.0013in" style:font-size-complex="12pt" style:language-asian="lt" style:country-asian="LT"/>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fo:letter-spacing="-0.0027in" style:font-size-complex="12pt" style:language-asian="lt" style:country-asian="LT"/>
    </style:style>
    <style:style style:name="T2308" style:parent-style-name="DefaultParagraphFont" style:family="text">
      <style:text-properties fo:color="#000000" fo:letter-spacing="-0.0027in" style:font-size-complex="12pt" style:language-asian="lt" style:country-asian="L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fo:letter-spacing="-0.0006in" style:font-size-complex="12pt" style:language-asian="lt" style:country-asian="LT"/>
    </style:style>
    <style:style style:name="T2326" style:parent-style-name="DefaultParagraphFont" style:family="text">
      <style:text-properties fo:color="#000000" fo:letter-spacing="-0.0006in" style:font-size-complex="12pt" style:language-asian="lt" style:country-asian="LT"/>
    </style:style>
    <style:style style:name="T2327" style:parent-style-name="DefaultParagraphFont" style:family="text">
      <style:text-properties fo:color="#000000" fo:letter-spacing="-0.0006in" style:font-size-complex="12pt" style:language-asian="lt" style:country-asian="LT"/>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text-transform="uppercase"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fo:letter-spacing="-0.0041in" style:font-size-complex="12pt" style:language-asian="lt" style:country-asian="LT"/>
    </style:style>
    <style:style style:name="T2427" style:parent-style-name="DefaultParagraphFont" style:family="text">
      <style:text-properties fo:color="#000000" fo:letter-spacing="-0.0041in" style:font-size-complex="12pt" style:language-asian="lt" style:country-asian="L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fo:letter-spacing="-0.0041in" style:font-size-complex="12pt" style:language-asian="lt" style:country-asian="LT"/>
    </style:style>
    <style:style style:name="T2430" style:parent-style-name="DefaultParagraphFont" style:family="text">
      <style:text-properties fo:color="#000000" fo:letter-spacing="-0.0041in" style:font-size-complex="12pt" style:language-asian="lt" style:country-asian="LT"/>
    </style:style>
    <style:style style:name="T2431" style:parent-style-name="DefaultParagraphFont" style:family="text">
      <style:text-properties fo:color="#000000" fo:letter-spacing="-0.0041in" style:font-size-complex="12pt" style:language-asian="lt" style:country-asian="LT"/>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fo:letter-spacing="-0.0034in" style:font-size-complex="12pt" style:language-asian="lt" style:country-asian="LT"/>
    </style:style>
    <style:style style:name="T2437" style:parent-style-name="DefaultParagraphFont" style:family="text">
      <style:text-properties fo:color="#000000" fo:letter-spacing="-0.0034in" style:font-size-complex="12pt" style:language-asian="lt" style:country-asian="LT"/>
    </style:style>
    <style:style style:name="T2438" style:parent-style-name="DefaultParagraphFont" style:family="text">
      <style:text-properties fo:color="#000000" fo:letter-spacing="-0.0034in" style:font-size-complex="12pt" style:language-asian="lt" style:country-asian="LT"/>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text-properties fo:hyphenate="false"/>
    </style:style>
    <style:style style:name="P2450" style:parent-style-name="Normal" style:family="paragraph">
      <style:paragraph-properties fo:keep-together="always" fo:widows="0" fo:orphans="0" fo:text-align="center"/>
      <style:text-properties fo:hyphenate="false"/>
    </style:style>
    <style:style style:name="T2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fo:letter-spacing="-0.0006in" style:font-size-complex="12pt" style:language-asian="lt" style:country-asian="LT"/>
    </style:style>
    <style:style style:name="T2472" style:parent-style-name="DefaultParagraphFont" style:family="text">
      <style:text-properties fo:color="#000000" fo:letter-spacing="-0.0006in" style:font-size-complex="12pt" style:language-asian="lt" style:country-asian="LT"/>
    </style:style>
    <style:style style:name="T2473" style:parent-style-name="DefaultParagraphFont" style:family="text">
      <style:text-properties fo:color="#000000" fo:letter-spacing="-0.0006in" style:font-size-complex="12pt" style:language-asian="lt" style:country-asian="LT"/>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text-properties fo:hyphenate="false"/>
    </style:style>
    <style:style style:name="P2482" style:parent-style-name="Normal" style:family="paragraph">
      <style:paragraph-properties fo:keep-together="always" fo:widows="0" fo:orphans="0" fo:text-align="center"/>
      <style:text-properties fo:hyphenate="false"/>
    </style:style>
    <style:style style:name="T2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fo:letter-spacing="-0.0027in" style:font-size-complex="12pt" style:language-asian="lt" style:country-asian="LT"/>
    </style:style>
    <style:style style:name="T2489" style:parent-style-name="DefaultParagraphFont" style:family="text">
      <style:text-properties fo:color="#000000" fo:letter-spacing="-0.0027in" style:font-size-complex="12pt" style:language-asian="lt" style:country-asian="LT"/>
    </style:style>
    <style:style style:name="T2490" style:parent-style-name="DefaultParagraphFont" style:family="text">
      <style:text-properties fo:color="#000000" fo:letter-spacing="-0.0027in" style:font-size-complex="12pt" style:language-asian="lt" style:country-asian="LT"/>
    </style:style>
    <style:style style:name="T249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92" style:parent-style-name="DefaultParagraphFont" style:family="text">
      <style:text-properties fo:color="#000000" fo:letter-spacing="-0.0027in" style:font-size-complex="12pt" style:language-asian="lt" style:country-asian="LT"/>
    </style:style>
    <style:style style:name="T249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94" style:parent-style-name="DefaultParagraphFont" style:family="text">
      <style:text-properties fo:color="#000000" fo:letter-spacing="-0.0027in" style:font-size-complex="12pt" style:language-asian="lt" style:country-asian="LT"/>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fo:letter-spacing="-0.0013in" style:font-size-complex="12pt" style:language-asian="lt" style:country-asian="LT"/>
    </style:style>
    <style:style style:name="T2542" style:parent-style-name="DefaultParagraphFont" style:family="text">
      <style:text-properties fo:color="#000000" fo:letter-spacing="-0.0013in" style:font-size-complex="12pt" style:language-asian="lt" style:country-asian="LT"/>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fo:letter-spacing="-0.0027in" style:font-size-complex="12pt" style:language-asian="lt" style:country-asian="LT"/>
    </style:style>
    <style:style style:name="T2576" style:parent-style-name="DefaultParagraphFont" style:family="text">
      <style:text-properties fo:color="#000000" fo:letter-spacing="-0.0027in" style:font-size-complex="12pt" style:language-asian="lt" style:country-asian="LT"/>
    </style:style>
    <style:style style:name="T2577" style:parent-style-name="DefaultParagraphFont" style:family="text">
      <style:text-properties fo:color="#000000" fo:letter-spacing="-0.0027in" style:font-size-complex="12pt" style:language-asian="lt" style:country-asian="L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text-properties fo:hyphenate="false"/>
    </style:style>
    <style:style style:name="P2626" style:parent-style-name="Normal" style:family="paragraph">
      <style:paragraph-properties fo:keep-together="always" fo:widows="0" fo:orphans="0" fo:text-align="center"/>
      <style:text-properties fo:hyphenate="false"/>
    </style:style>
    <style:style style:name="T2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keep-together="always" fo:widows="0" fo:orphans="0" fo:text-align="center"/>
      <style:text-properties fo:hyphenate="false"/>
    </style:style>
    <style:style style:name="T2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center"/>
      <style:text-properties fo:hyphenate="false"/>
    </style:style>
    <style:style style:name="P2659" style:parent-style-name="Normal" style:family="paragraph">
      <style:paragraph-properties fo:widows="0" fo:orphans="0" fo:text-align="center"/>
      <style:text-properties fo:hyphenate="false"/>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center"/>
      <style:text-properties fo:hyphenate="false"/>
    </style:style>
    <style:style style:name="P2662" style:parent-style-name="Normal" style:family="paragraph">
      <style:paragraph-properties fo:keep-together="always" fo:widows="0" fo:orphans="0" fo:break-before="page" fo:margin-left="3.1493in">
        <style:tab-stops/>
      </style:paragraph-properties>
      <style:text-properties fo:hyphenate="false"/>
    </style:style>
    <style:style style:name="T2663" style:parent-style-name="DefaultParagraphFont" style:family="text">
      <style:text-properties fo:text-transform="uppercase" fo:color="#000000" style:font-size-complex="12pt" style:language-asian="lt" style:country-asian="LT"/>
    </style:style>
    <style:style style:name="P2664" style:parent-style-name="Normal" style:family="paragraph">
      <style:paragraph-properties fo:keep-together="always" fo:widows="0" fo:orphans="0" fo:margin-left="3.1493in">
        <style:tab-stops/>
      </style:paragraph-properties>
      <style:text-properties fo:hyphenate="false"/>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69" style:parent-style-name="Normal" style:family="paragraph">
      <style:paragraph-properties fo:keep-together="always" fo:widows="0" fo:orphans="0" fo:text-align="center"/>
      <style:text-properties fo:hyphenate="false"/>
    </style:style>
    <style:style style:name="T2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72" style:parent-style-name="Normal" style:family="paragraph">
      <style:paragraph-properties fo:keep-together="always" fo:widows="0" fo:orphans="0" fo:text-align="center"/>
      <style:text-properties fo:hyphenate="false"/>
    </style:style>
    <style:style style:name="T2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text-properties fo:hyphenate="false"/>
    </style:style>
    <style:style style:name="P2712" style:parent-style-name="Normal" style:family="paragraph">
      <style:paragraph-properties fo:keep-together="always" fo:widows="0" fo:orphans="0" fo:text-align="center"/>
      <style:text-properties fo:hyphenate="false"/>
    </style:style>
    <style:style style:name="T2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text-transform="uppercase" fo:color="#000000" style:font-size-complex="12pt" style:language-asian="lt" style:country-asian="LT"/>
    </style:style>
    <style:style style:name="T2720" style:parent-style-name="DefaultParagraphFont" style:family="text">
      <style:text-properties fo:text-transform="uppercase"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fo:letter-spacing="-0.0013in" style:font-size-complex="12pt" style:language-asian="lt" style:country-asian="LT"/>
    </style:style>
    <style:style style:name="T2915" style:parent-style-name="DefaultParagraphFont" style:family="text">
      <style:text-properties fo:color="#000000" fo:letter-spacing="-0.0013in" style:font-size-complex="12pt" style:language-asian="lt" style:country-asian="LT"/>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fo:letter-spacing="-0.0013in" style:font-size-complex="12pt" style:language-asian="lt" style:country-asian="LT"/>
    </style:style>
    <style:style style:name="T2946" style:parent-style-name="DefaultParagraphFont" style:family="text">
      <style:text-properties fo:color="#000000" fo:letter-spacing="-0.0013in" style:font-size-complex="12pt" style:language-asian="lt" style:country-asian="LT"/>
    </style:style>
    <style:style style:name="T2947" style:parent-style-name="DefaultParagraphFont" style:family="text">
      <style:text-properties fo:color="#000000" fo:letter-spacing="-0.0013in" style:font-size-complex="12pt" style:language-asian="lt" style:country-asian="LT"/>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text-transform="uppercase"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fo:letter-spacing="-0.0041in" style:font-size-complex="12pt" style:language-asian="lt" style:country-asian="LT"/>
    </style:style>
    <style:style style:name="T3072" style:parent-style-name="DefaultParagraphFont" style:family="text">
      <style:text-properties fo:color="#000000" fo:letter-spacing="-0.0041in" style:font-size-complex="12pt" style:language-asian="lt" style:country-asian="LT"/>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fo:letter-spacing="-0.0041in" style:font-size-complex="12pt" style:language-asian="lt" style:country-asian="LT"/>
    </style:style>
    <style:style style:name="T3075" style:parent-style-name="DefaultParagraphFont" style:family="text">
      <style:text-properties fo:color="#000000" fo:letter-spacing="-0.0041in" style:font-size-complex="12pt" style:language-asian="lt" style:country-asian="LT"/>
    </style:style>
    <style:style style:name="T3076" style:parent-style-name="DefaultParagraphFont" style:family="text">
      <style:text-properties fo:color="#000000" fo:letter-spacing="-0.0041in" style:font-size-complex="12pt" style:language-asian="lt" style:country-asian="LT"/>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fo:letter-spacing="-0.0034in" style:font-size-complex="12pt" style:language-asian="lt" style:country-asian="LT"/>
    </style:style>
    <style:style style:name="T3082" style:parent-style-name="DefaultParagraphFont" style:family="text">
      <style:text-properties fo:color="#000000" fo:letter-spacing="-0.0034in" style:font-size-complex="12pt" style:language-asian="lt" style:country-asian="LT"/>
    </style:style>
    <style:style style:name="T3083" style:parent-style-name="DefaultParagraphFont" style:family="text">
      <style:text-properties fo:color="#000000" fo:letter-spacing="-0.0034in" style:font-size-complex="12pt" style:language-asian="lt" style:country-asian="LT"/>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text-properties fo:hyphenate="false"/>
    </style:style>
    <style:style style:name="P3095" style:parent-style-name="Normal" style:family="paragraph">
      <style:paragraph-properties fo:keep-together="always" fo:widows="0" fo:orphans="0" fo:text-align="center"/>
      <style:text-properties fo:hyphenate="false"/>
    </style:style>
    <style:style style:name="T3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fo:letter-spacing="-0.0006in" style:font-size-complex="12pt" style:language-asian="lt" style:country-asian="LT"/>
    </style:style>
    <style:style style:name="T3116" style:parent-style-name="DefaultParagraphFont" style:family="text">
      <style:text-properties fo:color="#000000" fo:letter-spacing="-0.0006in" style:font-size-complex="12pt" style:language-asian="lt" style:country-asian="LT"/>
    </style:style>
    <style:style style:name="T3117" style:parent-style-name="DefaultParagraphFont" style:family="text">
      <style:text-properties fo:color="#000000" fo:letter-spacing="-0.0006in" style:font-size-complex="12pt" style:language-asian="lt" style:country-asian="LT"/>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text-properties fo:hyphenate="false"/>
    </style:style>
    <style:style style:name="P3126" style:parent-style-name="Normal" style:family="paragraph">
      <style:paragraph-properties fo:keep-together="always" fo:widows="0" fo:orphans="0" fo:text-align="center"/>
      <style:text-properties fo:hyphenate="false"/>
    </style:style>
    <style:style style:name="T3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fo:letter-spacing="-0.0027in" style:font-size-complex="12pt" style:language-asian="lt" style:country-asian="LT"/>
    </style:style>
    <style:style style:name="T3133" style:parent-style-name="DefaultParagraphFont" style:family="text">
      <style:text-properties fo:color="#000000" fo:letter-spacing="-0.0027in" style:font-size-complex="12pt" style:language-asian="lt" style:country-asian="LT"/>
    </style:style>
    <style:style style:name="T3134" style:parent-style-name="DefaultParagraphFont" style:family="text">
      <style:text-properties fo:color="#000000" fo:letter-spacing="-0.0027in" style:font-size-complex="12pt" style:language-asian="lt" style:country-asian="LT"/>
    </style:style>
    <style:style style:name="T313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136" style:parent-style-name="DefaultParagraphFont" style:family="text">
      <style:text-properties fo:color="#000000" fo:letter-spacing="-0.0027in" style:font-size-complex="12pt" style:language-asian="lt" style:country-asian="LT"/>
    </style:style>
    <style:style style:name="T313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138" style:parent-style-name="DefaultParagraphFont" style:family="text">
      <style:text-properties fo:color="#000000" fo:letter-spacing="-0.0027in" style:font-size-complex="12pt" style:language-asian="lt" style:country-asian="LT"/>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fo:letter-spacing="-0.0027in" style:font-size-complex="12pt" style:language-asian="lt" style:country-asian="LT"/>
    </style:style>
    <style:style style:name="T3219" style:parent-style-name="DefaultParagraphFont" style:family="text">
      <style:text-properties fo:color="#000000" fo:letter-spacing="-0.0027in" style:font-size-complex="12pt" style:language-asian="lt" style:country-asian="LT"/>
    </style:style>
    <style:style style:name="T3220" style:parent-style-name="DefaultParagraphFont" style:family="text">
      <style:text-properties fo:color="#000000" fo:letter-spacing="-0.0027in" style:font-size-complex="12pt" style:language-asian="lt" style:country-asian="LT"/>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text-properties fo:hyphenate="false"/>
    </style:style>
    <style:style style:name="P3268" style:parent-style-name="Normal" style:family="paragraph">
      <style:paragraph-properties fo:keep-together="always" fo:widows="0" fo:orphans="0" fo:text-align="center"/>
      <style:text-properties fo:hyphenate="false"/>
    </style:style>
    <style:style style:name="T3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keep-together="always" fo:widows="0" fo:orphans="0" fo:text-align="center"/>
      <style:text-properties fo:hyphenate="false"/>
    </style:style>
    <style:style style:name="T3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center"/>
      <style:text-properties fo:hyphenate="false"/>
    </style:style>
    <style:style style:name="P3300" style:parent-style-name="Normal" style:family="paragraph">
      <style:paragraph-properties fo:widows="0" fo:orphans="0" fo:text-align="center"/>
      <style:text-properties fo:hyphenate="false"/>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center"/>
      <style:text-properties fo:hyphenate="false"/>
    </style:style>
    <style:style style:name="P3303" style:parent-style-name="Normal" style:family="paragraph">
      <style:paragraph-properties fo:text-align="justify" fo:text-indent="0.3937in"/>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keep-together="always" fo:widows="0" fo:orphans="0" fo:break-before="page" fo:margin-left="3.1493in">
        <style:tab-stops/>
      </style:paragraph-properties>
      <style:text-properties fo:hyphenate="false"/>
    </style:style>
    <style:style style:name="T3312" style:parent-style-name="DefaultParagraphFont" style:family="text">
      <style:text-properties fo:text-transform="uppercase" fo:color="#000000" style:font-size-complex="12pt" style:language-asian="lt" style:country-asian="LT"/>
    </style:style>
    <style:style style:name="P3313" style:parent-style-name="Normal" style:family="paragraph">
      <style:paragraph-properties fo:keep-together="always" fo:widows="0" fo:orphans="0" fo:margin-left="3.1493in">
        <style:tab-stops/>
      </style:paragraph-properties>
      <style:text-properties fo:hyphenate="false"/>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3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18" style:parent-style-name="Normal" style:family="paragraph">
      <style:paragraph-properties fo:keep-together="always" fo:widows="0" fo:orphans="0" fo:text-align="center"/>
      <style:text-properties fo:hyphenate="false"/>
    </style:style>
    <style:style style:name="T3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21" style:parent-style-name="Normal" style:family="paragraph">
      <style:paragraph-properties fo:keep-together="always" fo:widows="0" fo:orphans="0" fo:text-align="center"/>
      <style:text-properties fo:hyphenate="false"/>
    </style:style>
    <style:style style:name="T3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text-properties fo:hyphenate="false"/>
    </style:style>
    <style:style style:name="P3360" style:parent-style-name="Normal" style:family="paragraph">
      <style:paragraph-properties fo:keep-together="always" fo:widows="0" fo:orphans="0" fo:text-align="center"/>
      <style:text-properties fo:hyphenate="false"/>
    </style:style>
    <style:style style:name="T3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text-transform="uppercase" fo:color="#000000" style:font-size-complex="12pt" style:language-asian="lt" style:country-asian="LT"/>
    </style:style>
    <style:style style:name="T3367" style:parent-style-name="DefaultParagraphFont" style:family="text">
      <style:text-properties fo:text-transform="uppercase"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fo:letter-spacing="-0.002in" style:font-size-complex="12pt" style:language-asian="lt" style:country-asian="LT"/>
    </style:style>
    <style:style style:name="T3529" style:parent-style-name="DefaultParagraphFont" style:family="text">
      <style:text-properties fo:color="#000000" fo:letter-spacing="-0.002in" style:font-size-complex="12pt" style:language-asian="lt" style:country-asian="LT"/>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fo:letter-spacing="-0.002in" style:font-size-complex="12pt" style:language-asian="lt" style:country-asian="LT"/>
    </style:style>
    <style:style style:name="T3547" style:parent-style-name="DefaultParagraphFont" style:family="text">
      <style:text-properties fo:color="#000000" fo:letter-spacing="-0.002in" style:font-size-complex="12pt" style:language-asian="lt" style:country-asian="LT"/>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fo:letter-spacing="-0.0027in" style:font-size-complex="12pt" style:language-asian="lt" style:country-asian="LT"/>
    </style:style>
    <style:style style:name="T3602" style:parent-style-name="DefaultParagraphFont" style:family="text">
      <style:text-properties fo:color="#000000" fo:letter-spacing="-0.0027in" style:font-size-complex="12pt" style:language-asian="lt" style:country-asian="LT"/>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fo:letter-spacing="-0.0006in" style:font-size-complex="12pt" style:language-asian="lt" style:country-asian="LT"/>
    </style:style>
    <style:style style:name="T3620" style:parent-style-name="DefaultParagraphFont" style:family="text">
      <style:text-properties fo:color="#000000" fo:letter-spacing="-0.0006in" style:font-size-complex="12pt" style:language-asian="lt" style:country-asian="LT"/>
    </style:style>
    <style:style style:name="T3621" style:parent-style-name="DefaultParagraphFont" style:family="text">
      <style:text-properties fo:color="#000000" fo:letter-spacing="-0.0006in" style:font-size-complex="12pt" style:language-asian="lt" style:country-asian="LT"/>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fo:letter-spacing="-0.0013in" style:font-size-complex="12pt" style:language-asian="lt" style:country-asian="LT"/>
    </style:style>
    <style:style style:name="T3703" style:parent-style-name="DefaultParagraphFont" style:family="text">
      <style:text-properties fo:color="#000000" fo:letter-spacing="-0.0013in" style:font-size-complex="12pt" style:language-asian="lt" style:country-asian="LT"/>
    </style:style>
    <style:style style:name="T3704" style:parent-style-name="DefaultParagraphFont" style:family="text">
      <style:text-properties fo:color="#000000" fo:letter-spacing="-0.0013in" style:font-size-complex="12pt" style:language-asian="lt" style:country-asian="LT"/>
    </style:style>
    <style:style style:name="T3705" style:parent-style-name="DefaultParagraphFont" style:family="text">
      <style:text-properties fo:color="#000000" fo:letter-spacing="-0.0013in" style:font-size-complex="12pt" style:language-asian="lt" style:country-asian="LT"/>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fo:letter-spacing="-0.0027in" style:font-size-complex="12pt" style:language-asian="lt" style:country-asian="LT"/>
    </style:style>
    <style:style style:name="T3708" style:parent-style-name="DefaultParagraphFont" style:family="text">
      <style:text-properties fo:color="#000000" fo:letter-spacing="-0.0027in" style:font-size-complex="12pt" style:language-asian="lt" style:country-asian="LT"/>
    </style:style>
    <style:style style:name="T3709" style:parent-style-name="DefaultParagraphFont" style:family="text">
      <style:text-properties fo:color="#000000" fo:letter-spacing="-0.0027in" style:font-size-complex="12pt" style:language-asian="lt" style:country-asian="LT"/>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fo:letter-spacing="-0.0041in" style:font-size-complex="12pt" style:language-asian="lt" style:country-asian="LT"/>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fo:letter-spacing="-0.0041in" style:font-size-complex="12pt" style:language-asian="lt" style:country-asian="LT"/>
    </style:style>
    <style:style style:name="T3721" style:parent-style-name="DefaultParagraphFont" style:family="text">
      <style:text-properties fo:color="#000000" fo:letter-spacing="-0.0041in" style:font-size-complex="12pt" style:language-asian="lt" style:country-asian="LT"/>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fo:letter-spacing="-0.0041in" style:font-size-complex="12pt" style:language-asian="lt" style:country-asian="LT"/>
    </style:style>
    <style:style style:name="T3724" style:parent-style-name="DefaultParagraphFont" style:family="text">
      <style:text-properties fo:color="#000000" fo:letter-spacing="-0.0041in" style:font-size-complex="12pt" style:language-asian="lt" style:country-asian="LT"/>
    </style:style>
    <style:style style:name="T3725" style:parent-style-name="DefaultParagraphFont" style:family="text">
      <style:text-properties fo:color="#000000" fo:letter-spacing="-0.0041in" style:font-size-complex="12pt" style:language-asian="lt" style:country-asian="LT"/>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fo:letter-spacing="-0.0034in" style:font-size-complex="12pt" style:language-asian="lt" style:country-asian="LT"/>
    </style:style>
    <style:style style:name="T3731" style:parent-style-name="DefaultParagraphFont" style:family="text">
      <style:text-properties fo:color="#000000" fo:letter-spacing="-0.0034in" style:font-size-complex="12pt" style:language-asian="lt" style:country-asian="LT"/>
    </style:style>
    <style:style style:name="T3732" style:parent-style-name="DefaultParagraphFont" style:family="text">
      <style:text-properties fo:color="#000000" fo:letter-spacing="-0.0034in" style:font-size-complex="12pt" style:language-asian="lt" style:country-asian="LT"/>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widows="0" fo:orphans="0" fo:text-align="justify" fo:text-indent="0.3937in"/>
      <style:text-properties fo:hyphenate="false"/>
    </style:style>
    <style:style style:name="P3744" style:parent-style-name="Normal" style:family="paragraph">
      <style:paragraph-properties fo:keep-together="always" fo:widows="0" fo:orphans="0" fo:text-align="center"/>
      <style:text-properties fo:hyphenate="false"/>
    </style:style>
    <style:style style:name="T3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font-weight="bold" style:font-weight-asian="bold" style:font-weight-complex="bold"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fo:letter-spacing="-0.0006in" style:font-size-complex="12pt" style:language-asian="lt" style:country-asian="LT"/>
    </style:style>
    <style:style style:name="T3766" style:parent-style-name="DefaultParagraphFont" style:family="text">
      <style:text-properties fo:color="#000000" fo:letter-spacing="-0.0006in" style:font-size-complex="12pt" style:language-asian="lt" style:country-asian="LT"/>
    </style:style>
    <style:style style:name="T3767" style:parent-style-name="DefaultParagraphFont" style:family="text">
      <style:text-properties fo:color="#000000" fo:letter-spacing="-0.0006in" style:font-size-complex="12pt" style:language-asian="lt" style:country-asian="LT"/>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widows="0" fo:orphans="0" fo:text-align="justify" fo:text-indent="0.3937in"/>
      <style:text-properties fo:hyphenate="false"/>
    </style:style>
    <style:style style:name="P3776" style:parent-style-name="Normal" style:family="paragraph">
      <style:paragraph-properties fo:keep-together="always" fo:widows="0" fo:orphans="0" fo:text-align="center"/>
      <style:text-properties fo:hyphenate="false"/>
    </style:style>
    <style:style style:name="T3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fo:letter-spacing="-0.0027in" style:font-size-complex="12pt" style:language-asian="lt" style:country-asian="LT"/>
    </style:style>
    <style:style style:name="T3783" style:parent-style-name="DefaultParagraphFont" style:family="text">
      <style:text-properties fo:color="#000000" fo:letter-spacing="-0.0027in" style:font-size-complex="12pt" style:language-asian="lt" style:country-asian="LT"/>
    </style:style>
    <style:style style:name="T3784" style:parent-style-name="DefaultParagraphFont" style:family="text">
      <style:text-properties fo:color="#000000" fo:letter-spacing="-0.0027in" style:font-size-complex="12pt" style:language-asian="lt" style:country-asian="LT"/>
    </style:style>
    <style:style style:name="T378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786" style:parent-style-name="DefaultParagraphFont" style:family="text">
      <style:text-properties fo:color="#000000" fo:letter-spacing="-0.0027in" style:font-size-complex="12pt" style:language-asian="lt" style:country-asian="LT"/>
    </style:style>
    <style:style style:name="T378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788" style:parent-style-name="DefaultParagraphFont" style:family="text">
      <style:text-properties fo:color="#000000" fo:letter-spacing="-0.0027in" style:font-size-complex="12pt" style:language-asian="lt" style:country-asian="LT"/>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fo:letter-spacing="-0.0013in" style:font-size-complex="12pt" style:language-asian="lt" style:country-asian="LT"/>
    </style:style>
    <style:style style:name="T3836" style:parent-style-name="DefaultParagraphFont" style:family="text">
      <style:text-properties fo:color="#000000" fo:letter-spacing="-0.0013in" style:font-size-complex="12pt" style:language-asian="lt" style:country-asian="LT"/>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fo:letter-spacing="-0.0027in" style:font-size-complex="12pt" style:language-asian="lt" style:country-asian="LT"/>
    </style:style>
    <style:style style:name="T3870" style:parent-style-name="DefaultParagraphFont" style:family="text">
      <style:text-properties fo:color="#000000" fo:letter-spacing="-0.0027in" style:font-size-complex="12pt" style:language-asian="lt" style:country-asian="LT"/>
    </style:style>
    <style:style style:name="T3871" style:parent-style-name="DefaultParagraphFont" style:family="text">
      <style:text-properties fo:color="#000000" fo:letter-spacing="-0.0027in" style:font-size-complex="12pt" style:language-asian="lt" style:country-asian="LT"/>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fo:text-indent="0.3937in"/>
      <style:text-properties fo:hyphenate="false"/>
    </style:style>
    <style:style style:name="P3919" style:parent-style-name="Normal" style:family="paragraph">
      <style:paragraph-properties fo:keep-together="always" fo:widows="0" fo:orphans="0" fo:text-align="center"/>
      <style:text-properties fo:hyphenate="false"/>
    </style:style>
    <style:style style:name="T3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keep-together="always" fo:widows="0" fo:orphans="0" fo:text-align="center"/>
      <style:text-properties fo:hyphenate="false"/>
    </style:style>
    <style:style style:name="T3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center"/>
      <style:text-properties fo:hyphenate="false"/>
    </style:style>
    <style:style style:name="P3951" style:parent-style-name="Normal" style:family="paragraph">
      <style:paragraph-properties fo:widows="0" fo:orphans="0" fo:text-align="center"/>
      <style:text-properties fo:hyphenate="false"/>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center"/>
      <style:text-properties fo:hyphenate="false"/>
    </style:style>
    <style:style style:name="P3954" style:parent-style-name="Normal" style:family="paragraph">
      <style:paragraph-properties fo:keep-together="always" fo:widows="0" fo:orphans="0" fo:break-before="page" fo:margin-left="3.1493in">
        <style:tab-stops/>
      </style:paragraph-properties>
      <style:text-properties fo:hyphenate="false"/>
    </style:style>
    <style:style style:name="T3955" style:parent-style-name="DefaultParagraphFont" style:family="text">
      <style:text-properties fo:text-transform="uppercase" fo:color="#000000" style:font-size-complex="12pt" style:language-asian="lt" style:country-asian="LT"/>
    </style:style>
    <style:style style:name="P3956" style:parent-style-name="Normal" style:family="paragraph">
      <style:paragraph-properties fo:keep-together="always" fo:widows="0" fo:orphans="0" fo:margin-left="3.1493in">
        <style:tab-stops/>
      </style:paragraph-properties>
      <style:text-properties fo:hyphenate="false"/>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61" style:parent-style-name="Normal" style:family="paragraph">
      <style:paragraph-properties fo:keep-together="always" fo:widows="0" fo:orphans="0" fo:text-align="center"/>
      <style:text-properties fo:hyphenate="false"/>
    </style:style>
    <style:style style:name="T3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64" style:parent-style-name="Normal" style:family="paragraph">
      <style:paragraph-properties fo:keep-together="always" fo:widows="0" fo:orphans="0" fo:text-align="center"/>
      <style:text-properties fo:hyphenate="false"/>
    </style:style>
    <style:style style:name="T3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fo:letter-spacing="-0.0006in" style:font-size-complex="12pt" style:language-asian="lt" style:country-asian="LT"/>
    </style:style>
    <style:style style:name="T3972" style:parent-style-name="DefaultParagraphFont" style:family="text">
      <style:text-properties fo:color="#000000" fo:letter-spacing="-0.0006in" style:font-size-complex="12pt" style:language-asian="lt" style:country-asian="LT"/>
    </style:style>
    <style:style style:name="T3973" style:parent-style-name="DefaultParagraphFont" style:family="text">
      <style:text-properties fo:color="#000000" fo:letter-spacing="-0.0006in" style:font-size-complex="12pt" style:language-asian="lt" style:country-asian="LT"/>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widows="0" fo:orphans="0" fo:text-align="justify" fo:text-indent="0.3937in"/>
      <style:text-properties fo:hyphenate="false"/>
    </style:style>
    <style:style style:name="P4004" style:parent-style-name="Normal" style:family="paragraph">
      <style:paragraph-properties fo:keep-together="always" fo:widows="0" fo:orphans="0" fo:text-align="center"/>
      <style:text-properties fo:hyphenate="false"/>
    </style:style>
    <style:style style:name="T4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text-transform="uppercase" fo:color="#000000" style:font-size-complex="12pt" style:language-asian="lt" style:country-asian="LT"/>
    </style:style>
    <style:style style:name="T4012" style:parent-style-name="DefaultParagraphFont" style:family="text">
      <style:text-properties fo:text-transform="uppercase"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font-weight="bold" style:font-weight-asian="bold" style:font-weight-complex="bold"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fo:letter-spacing="-0.0006in" style:font-size-complex="12pt" style:language-asian="lt" style:country-asian="LT"/>
    </style:style>
    <style:style style:name="T4129" style:parent-style-name="DefaultParagraphFont" style:family="text">
      <style:text-properties fo:color="#000000" fo:letter-spacing="-0.0006in" style:font-size-complex="12pt" style:language-asian="lt" style:country-asian="LT"/>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fo:letter-spacing="-0.0027in" style:font-size-complex="12pt" style:language-asian="lt" style:country-asian="LT"/>
    </style:style>
    <style:style style:name="T4175" style:parent-style-name="DefaultParagraphFont" style:family="text">
      <style:text-properties fo:color="#000000" fo:letter-spacing="-0.0027in" style:font-size-complex="12pt" style:language-asian="lt" style:country-asian="LT"/>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fo:letter-spacing="-0.002in" style:font-size-complex="12pt" style:language-asian="lt" style:country-asian="LT"/>
    </style:style>
    <style:style style:name="T4192" style:parent-style-name="DefaultParagraphFont" style:family="text">
      <style:text-properties fo:color="#000000" fo:letter-spacing="-0.002in" style:font-size-complex="12pt" style:language-asian="lt" style:country-asian="LT"/>
    </style:style>
    <style:style style:name="T4193" style:parent-style-name="DefaultParagraphFont" style:family="text">
      <style:text-properties fo:color="#000000" fo:letter-spacing="-0.002in" style:font-size-complex="12pt" style:language-asian="lt" style:country-asian="LT"/>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fo:letter-spacing="-0.0027in" style:font-size-complex="12pt" style:language-asian="lt" style:country-asian="LT"/>
    </style:style>
    <style:style style:name="T4248" style:parent-style-name="DefaultParagraphFont" style:family="text">
      <style:text-properties fo:color="#000000" fo:letter-spacing="-0.0027in" style:font-size-complex="12pt" style:language-asian="lt" style:country-asian="LT"/>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fo:letter-spacing="-0.0006in" style:font-size-complex="12pt" style:language-asian="lt" style:country-asian="LT"/>
    </style:style>
    <style:style style:name="T4265" style:parent-style-name="DefaultParagraphFont" style:family="text">
      <style:text-properties fo:color="#000000" fo:letter-spacing="-0.0006in" style:font-size-complex="12pt" style:language-asian="lt" style:country-asian="LT"/>
    </style:style>
    <style:style style:name="T4266" style:parent-style-name="DefaultParagraphFont" style:family="text">
      <style:text-properties fo:color="#000000" fo:letter-spacing="-0.0006in" style:font-size-complex="12pt" style:language-asian="lt" style:country-asian="LT"/>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fo:letter-spacing="-0.0013in" style:font-size-complex="12pt" style:language-asian="lt" style:country-asian="LT"/>
    </style:style>
    <style:style style:name="T4347" style:parent-style-name="DefaultParagraphFont" style:family="text">
      <style:text-properties fo:color="#000000" fo:letter-spacing="-0.0013in" style:font-size-complex="12pt" style:language-asian="lt" style:country-asian="LT"/>
    </style:style>
    <style:style style:name="T4348" style:parent-style-name="DefaultParagraphFont" style:family="text">
      <style:text-properties fo:color="#000000" fo:letter-spacing="-0.0013in" style:font-size-complex="12pt" style:language-asian="lt" style:country-asian="LT"/>
    </style:style>
    <style:style style:name="T4349" style:parent-style-name="DefaultParagraphFont" style:family="text">
      <style:text-properties fo:color="#000000" fo:letter-spacing="-0.0013in" style:font-size-complex="12pt" style:language-asian="lt" style:country-asian="LT"/>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text-transform="uppercase"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fo:letter-spacing="-0.0041in" style:font-size-complex="12pt" style:language-asian="lt" style:country-asian="LT"/>
    </style:style>
    <style:style style:name="T4366" style:parent-style-name="DefaultParagraphFont" style:family="text">
      <style:text-properties fo:color="#000000" fo:letter-spacing="-0.0041in" style:font-size-complex="12pt" style:language-asian="lt" style:country-asian="LT"/>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fo:letter-spacing="-0.0041in" style:font-size-complex="12pt" style:language-asian="lt" style:country-asian="LT"/>
    </style:style>
    <style:style style:name="T4369" style:parent-style-name="DefaultParagraphFont" style:family="text">
      <style:text-properties fo:color="#000000" fo:letter-spacing="-0.0041in" style:font-size-complex="12pt" style:language-asian="lt" style:country-asian="LT"/>
    </style:style>
    <style:style style:name="T4370" style:parent-style-name="DefaultParagraphFont" style:family="text">
      <style:text-properties fo:color="#000000" fo:letter-spacing="-0.0041in" style:font-size-complex="12pt" style:language-asian="lt" style:country-asian="LT"/>
    </style:style>
    <style:style style:name="P4371" style:parent-style-name="Normal" style:family="paragraph">
      <style:paragraph-properties fo:widows="0" fo:orphans="0" fo:text-align="justify" fo:text-indent="0.3937in"/>
      <style:text-properties fo:hyphenate="false"/>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fo:letter-spacing="-0.0034in" style:font-size-complex="12pt" style:language-asian="lt" style:country-asian="LT"/>
    </style:style>
    <style:style style:name="T4376" style:parent-style-name="DefaultParagraphFont" style:family="text">
      <style:text-properties fo:color="#000000" fo:letter-spacing="-0.0034in" style:font-size-complex="12pt" style:language-asian="lt" style:country-asian="LT"/>
    </style:style>
    <style:style style:name="T4377" style:parent-style-name="DefaultParagraphFont" style:family="text">
      <style:text-properties fo:color="#000000" fo:letter-spacing="-0.0034in" style:font-size-complex="12pt" style:language-asian="lt" style:country-asian="LT"/>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widows="0" fo:orphans="0" fo:text-align="justify" fo:text-indent="0.3937in"/>
      <style:text-properties fo:hyphenate="false"/>
    </style:style>
    <style:style style:name="P4389" style:parent-style-name="Normal" style:family="paragraph">
      <style:paragraph-properties fo:keep-together="always" fo:widows="0" fo:orphans="0" fo:text-align="center"/>
      <style:text-properties fo:hyphenate="false"/>
    </style:style>
    <style:style style:name="T4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font-weight="bold" style:font-weight-asian="bold" style:font-weight-complex="bold"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fo:letter-spacing="-0.0006in" style:font-size-complex="12pt" style:language-asian="lt" style:country-asian="LT"/>
    </style:style>
    <style:style style:name="T4411" style:parent-style-name="DefaultParagraphFont" style:family="text">
      <style:text-properties fo:color="#000000" fo:letter-spacing="-0.0006in" style:font-size-complex="12pt" style:language-asian="lt" style:country-asian="LT"/>
    </style:style>
    <style:style style:name="T4412" style:parent-style-name="DefaultParagraphFont" style:family="text">
      <style:text-properties fo:color="#000000" fo:letter-spacing="-0.0006in" style:font-size-complex="12pt" style:language-asian="lt" style:country-asian="LT"/>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widows="0" fo:orphans="0" fo:text-align="justify" fo:text-indent="0.3937in"/>
      <style:text-properties fo:hyphenate="false"/>
    </style:style>
    <style:style style:name="P4420" style:parent-style-name="Normal" style:family="paragraph">
      <style:paragraph-properties fo:keep-together="always" fo:widows="0" fo:orphans="0" fo:text-align="center"/>
      <style:text-properties fo:hyphenate="false"/>
    </style:style>
    <style:style style:name="T4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fo:letter-spacing="-0.0027in" style:font-size-complex="12pt" style:language-asian="lt" style:country-asian="LT"/>
    </style:style>
    <style:style style:name="T4427" style:parent-style-name="DefaultParagraphFont" style:family="text">
      <style:text-properties fo:color="#000000" fo:letter-spacing="-0.0027in" style:font-size-complex="12pt" style:language-asian="lt" style:country-asian="LT"/>
    </style:style>
    <style:style style:name="T4428" style:parent-style-name="DefaultParagraphFont" style:family="text">
      <style:text-properties fo:color="#000000" fo:letter-spacing="-0.0027in" style:font-size-complex="12pt" style:language-asian="lt" style:country-asian="LT"/>
    </style:style>
    <style:style style:name="T442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430" style:parent-style-name="DefaultParagraphFont" style:family="text">
      <style:text-properties fo:color="#000000" fo:letter-spacing="-0.0027in" style:font-size-complex="12pt" style:language-asian="lt" style:country-asian="LT"/>
    </style:style>
    <style:style style:name="T443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432" style:parent-style-name="DefaultParagraphFont" style:family="text">
      <style:text-properties fo:color="#000000" fo:letter-spacing="-0.0027in" style:font-size-complex="12pt" style:language-asian="lt" style:country-asian="LT"/>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fo:letter-spacing="-0.0013in" style:font-size-complex="12pt" style:language-asian="lt" style:country-asian="LT"/>
    </style:style>
    <style:style style:name="T4480" style:parent-style-name="DefaultParagraphFont" style:family="text">
      <style:text-properties fo:color="#000000" fo:letter-spacing="-0.0013in" style:font-size-complex="12pt" style:language-asian="lt" style:country-asian="LT"/>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fo:letter-spacing="-0.0027in" style:font-size-complex="12pt" style:language-asian="lt" style:country-asian="LT"/>
    </style:style>
    <style:style style:name="T4513" style:parent-style-name="DefaultParagraphFont" style:family="text">
      <style:text-properties fo:color="#000000" fo:letter-spacing="-0.0027in" style:font-size-complex="12pt" style:language-asian="lt" style:country-asian="LT"/>
    </style:style>
    <style:style style:name="T4514" style:parent-style-name="DefaultParagraphFont" style:family="text">
      <style:text-properties fo:color="#000000" fo:letter-spacing="-0.0027in" style:font-size-complex="12pt" style:language-asian="lt" style:country-asian="LT"/>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widows="0" fo:orphans="0" fo:text-align="justify" fo:text-indent="0.3937in"/>
      <style:text-properties fo:hyphenate="false"/>
    </style:style>
    <style:style style:name="P4563" style:parent-style-name="Normal" style:family="paragraph">
      <style:paragraph-properties fo:keep-together="always" fo:widows="0" fo:orphans="0" fo:text-align="center"/>
      <style:text-properties fo:hyphenate="false"/>
    </style:style>
    <style:style style:name="T4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keep-together="always" fo:widows="0" fo:orphans="0" fo:text-align="center"/>
      <style:text-properties fo:hyphenate="false"/>
    </style:style>
    <style:style style:name="T4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center"/>
      <style:text-properties fo:hyphenate="false"/>
    </style:style>
    <style:style style:name="P4596" style:parent-style-name="Normal" style:family="paragraph">
      <style:paragraph-properties fo:widows="0" fo:orphans="0" fo:text-align="center"/>
      <style:text-properties fo:hyphenate="false"/>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widows="0" fo:orphans="0" fo:text-align="center"/>
      <style:text-properties fo:hyphenate="false"/>
    </style:style>
    <style:style style:name="P4599" style:parent-style-name="Normal" style:family="paragraph">
      <style:paragraph-properties fo:keep-together="always" fo:widows="0" fo:orphans="0" fo:break-before="page" fo:margin-left="3.1493in">
        <style:tab-stops/>
      </style:paragraph-properties>
      <style:text-properties fo:hyphenate="false"/>
    </style:style>
    <style:style style:name="T4600" style:parent-style-name="DefaultParagraphFont" style:family="text">
      <style:text-properties fo:text-transform="uppercase" fo:color="#000000" style:font-size-complex="12pt" style:language-asian="lt" style:country-asian="LT"/>
    </style:style>
    <style:style style:name="P4601" style:parent-style-name="Normal" style:family="paragraph">
      <style:paragraph-properties fo:keep-together="always" fo:widows="0" fo:orphans="0" fo:margin-left="3.1493in">
        <style:tab-stops/>
      </style:paragraph-properties>
      <style:text-properties fo:hyphenate="false"/>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05" style:parent-style-name="Normal" style:family="paragraph">
      <style:paragraph-properties fo:keep-together="always" fo:widows="0" fo:orphans="0" fo:text-align="center"/>
      <style:text-properties fo:hyphenate="false"/>
    </style:style>
    <style:style style:name="T4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08" style:parent-style-name="Normal" style:family="paragraph">
      <style:paragraph-properties fo:keep-together="always" fo:widows="0" fo:orphans="0" fo:text-align="center"/>
      <style:text-properties fo:hyphenate="false"/>
    </style:style>
    <style:style style:name="T4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widows="0" fo:orphans="0" fo:text-align="justify" fo:text-indent="0.3937in"/>
      <style:text-properties fo:hyphenate="false"/>
    </style:style>
    <style:style style:name="P4647" style:parent-style-name="Normal" style:family="paragraph">
      <style:paragraph-properties fo:keep-together="always" fo:widows="0" fo:orphans="0" fo:text-align="center"/>
      <style:text-properties fo:hyphenate="false"/>
    </style:style>
    <style:style style:name="T4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text-transform="uppercase" fo:color="#000000" style:font-size-complex="12pt" style:language-asian="lt" style:country-asian="LT"/>
    </style:style>
    <style:style style:name="T4654" style:parent-style-name="DefaultParagraphFont" style:family="text">
      <style:text-properties fo:text-transform="uppercase"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text-align="justify" fo:text-indent="0.3937in"/>
      <style:text-properties fo:hyphenate="false"/>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font-weight="bold" style:font-weight-asian="bold" style:font-weight-complex="bold"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P4764" style:parent-style-name="Normal" style:family="paragraph">
      <style:paragraph-properties fo:widows="0" fo:orphans="0" fo:text-align="justify" fo:text-indent="0.3937in"/>
      <style:text-properties fo:hyphenate="false"/>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widows="0" fo:orphans="0" fo:text-align="justify" fo:text-indent="0.3937in"/>
      <style:text-properties fo:hyphenate="false"/>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fo:letter-spacing="-0.0027in" style:font-size-complex="12pt" style:language-asian="lt" style:country-asian="LT"/>
    </style:style>
    <style:style style:name="T4816" style:parent-style-name="DefaultParagraphFont" style:family="text">
      <style:text-properties fo:color="#000000" fo:letter-spacing="-0.0027in" style:font-size-complex="12pt" style:language-asian="lt" style:country-asian="LT"/>
    </style:style>
    <style:style style:name="P4817" style:parent-style-name="Normal" style:family="paragraph">
      <style:paragraph-properties fo:widows="0" fo:orphans="0" fo:text-align="justify" fo:text-indent="0.3937in"/>
      <style:text-properties fo:hyphenate="false"/>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fo:letter-spacing="-0.002in" style:font-size-complex="12pt" style:language-asian="lt" style:country-asian="LT"/>
    </style:style>
    <style:style style:name="T4833" style:parent-style-name="DefaultParagraphFont" style:family="text">
      <style:text-properties fo:color="#000000" fo:letter-spacing="-0.002in" style:font-size-complex="12pt" style:language-asian="lt" style:country-asian="LT"/>
    </style:style>
    <style:style style:name="T4834" style:parent-style-name="DefaultParagraphFont" style:family="text">
      <style:text-properties fo:color="#000000" fo:letter-spacing="-0.002in" style:font-size-complex="12pt" style:language-asian="lt" style:country-asian="LT"/>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fo:letter-spacing="-0.0013in" style:font-size-complex="12pt" style:language-asian="lt" style:country-asian="LT"/>
    </style:style>
    <style:style style:name="T4848" style:parent-style-name="DefaultParagraphFont" style:family="text">
      <style:text-properties fo:color="#000000" fo:letter-spacing="-0.0013in" style:font-size-complex="12pt" style:language-asian="lt" style:country-asian="LT"/>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widows="0" fo:orphans="0" fo:text-align="justify" fo:text-indent="0.3937in"/>
      <style:text-properties fo:hyphenate="false"/>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fo:letter-spacing="-0.0027in" style:font-size-complex="12pt" style:language-asian="lt" style:country-asian="LT"/>
    </style:style>
    <style:style style:name="T4889" style:parent-style-name="DefaultParagraphFont" style:family="text">
      <style:text-properties fo:color="#000000" fo:letter-spacing="-0.0027in" style:font-size-complex="12pt" style:language-asian="lt" style:country-asian="LT"/>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fo:letter-spacing="-0.0006in" style:font-size-complex="12pt" style:language-asian="lt" style:country-asian="LT"/>
    </style:style>
    <style:style style:name="T4907" style:parent-style-name="DefaultParagraphFont" style:family="text">
      <style:text-properties fo:color="#000000" fo:letter-spacing="-0.0006in" style:font-size-complex="12pt" style:language-asian="lt" style:country-asian="LT"/>
    </style:style>
    <style:style style:name="T4908" style:parent-style-name="DefaultParagraphFont" style:family="text">
      <style:text-properties fo:color="#000000" fo:letter-spacing="-0.0006in" style:font-size-complex="12pt" style:language-asian="lt" style:country-asian="LT"/>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widows="0" fo:orphans="0" fo:text-align="justify" fo:text-indent="0.3937in"/>
      <style:text-properties fo:hyphenate="false"/>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fo:letter-spacing="-0.0013in" style:font-size-complex="12pt" style:language-asian="lt" style:country-asian="LT"/>
    </style:style>
    <style:style style:name="T4990" style:parent-style-name="DefaultParagraphFont" style:family="text">
      <style:text-properties fo:color="#000000" fo:letter-spacing="-0.0013in" style:font-size-complex="12pt" style:language-asian="lt" style:country-asian="LT"/>
    </style:style>
    <style:style style:name="T4991" style:parent-style-name="DefaultParagraphFont" style:family="text">
      <style:text-properties fo:color="#000000" fo:letter-spacing="-0.0013in" style:font-size-complex="12pt" style:language-asian="lt" style:country-asian="LT"/>
    </style:style>
    <style:style style:name="T4992" style:parent-style-name="DefaultParagraphFont" style:family="text">
      <style:text-properties fo:color="#000000" fo:letter-spacing="-0.0013in" style:font-size-complex="12pt" style:language-asian="lt" style:country-asian="LT"/>
    </style:style>
    <style:style style:name="P4993" style:parent-style-name="Normal" style:family="paragraph">
      <style:paragraph-properties fo:widows="0" fo:orphans="0" fo:text-align="justify" fo:text-indent="0.3937in"/>
      <style:text-properties fo:hyphenate="false"/>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text-transform="uppercase"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fo:letter-spacing="-0.0041in" style:font-size-complex="12pt" style:language-asian="lt" style:country-asian="LT"/>
    </style:style>
    <style:style style:name="T5009" style:parent-style-name="DefaultParagraphFont" style:family="text">
      <style:text-properties fo:color="#000000" fo:letter-spacing="-0.0041in" style:font-size-complex="12pt" style:language-asian="lt" style:country-asian="LT"/>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fo:letter-spacing="-0.0041in" style:font-size-complex="12pt" style:language-asian="lt" style:country-asian="LT"/>
    </style:style>
    <style:style style:name="T5012" style:parent-style-name="DefaultParagraphFont" style:family="text">
      <style:text-properties fo:color="#000000" fo:letter-spacing="-0.0041in" style:font-size-complex="12pt" style:language-asian="lt" style:country-asian="LT"/>
    </style:style>
    <style:style style:name="T5013" style:parent-style-name="DefaultParagraphFont" style:family="text">
      <style:text-properties fo:color="#000000" fo:letter-spacing="-0.0041in" style:font-size-complex="12pt" style:language-asian="lt" style:country-asian="LT"/>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fo:letter-spacing="-0.0034in" style:font-size-complex="12pt" style:language-asian="lt" style:country-asian="LT"/>
    </style:style>
    <style:style style:name="T5019" style:parent-style-name="DefaultParagraphFont" style:family="text">
      <style:text-properties fo:color="#000000" fo:letter-spacing="-0.0034in" style:font-size-complex="12pt" style:language-asian="lt" style:country-asian="LT"/>
    </style:style>
    <style:style style:name="T5020" style:parent-style-name="DefaultParagraphFont" style:family="text">
      <style:text-properties fo:color="#000000" fo:letter-spacing="-0.0034in" style:font-size-complex="12pt" style:language-asian="lt" style:country-asian="LT"/>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widows="0" fo:orphans="0" fo:text-align="justify" fo:text-indent="0.3937in"/>
      <style:text-properties fo:hyphenate="false"/>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widows="0" fo:orphans="0" fo:text-align="justify" fo:text-indent="0.3937in"/>
      <style:text-properties fo:hyphenate="false"/>
    </style:style>
    <style:style style:name="P5032" style:parent-style-name="Normal" style:family="paragraph">
      <style:paragraph-properties fo:keep-together="always" fo:widows="0" fo:orphans="0" fo:text-align="center"/>
      <style:text-properties fo:hyphenate="false"/>
    </style:style>
    <style:style style:name="T5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font-weight="bold" style:font-weight-asian="bold" style:font-weight-complex="bold"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fo:letter-spacing="-0.0006in" style:font-size-complex="12pt" style:language-asian="lt" style:country-asian="LT"/>
    </style:style>
    <style:style style:name="T5054" style:parent-style-name="DefaultParagraphFont" style:family="text">
      <style:text-properties fo:color="#000000" fo:letter-spacing="-0.0006in" style:font-size-complex="12pt" style:language-asian="lt" style:country-asian="LT"/>
    </style:style>
    <style:style style:name="T5055" style:parent-style-name="DefaultParagraphFont" style:family="text">
      <style:text-properties fo:color="#000000" fo:letter-spacing="-0.0006in" style:font-size-complex="12pt" style:language-asian="lt" style:country-asian="LT"/>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widows="0" fo:orphans="0" fo:text-align="justify" fo:text-indent="0.3937in"/>
      <style:text-properties fo:hyphenate="false"/>
    </style:style>
    <style:style style:name="P5063" style:parent-style-name="Normal" style:family="paragraph">
      <style:paragraph-properties fo:keep-together="always" fo:widows="0" fo:orphans="0" fo:text-align="center"/>
      <style:text-properties fo:hyphenate="false"/>
    </style:style>
    <style:style style:name="T5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69" style:parent-style-name="Normal" style:family="paragraph">
      <style:paragraph-properties fo:widows="0" fo:orphans="0" fo:text-align="justify" fo:text-indent="0.3937in"/>
      <style:text-properties fo:hyphenate="false"/>
    </style:style>
    <style:style style:name="T5070" style:parent-style-name="DefaultParagraphFont" style:family="text">
      <style:text-properties fo:color="#000000" fo:letter-spacing="-0.0027in" style:font-size-complex="12pt" style:language-asian="lt" style:country-asian="LT"/>
    </style:style>
    <style:style style:name="T5071" style:parent-style-name="DefaultParagraphFont" style:family="text">
      <style:text-properties fo:color="#000000" fo:letter-spacing="-0.0027in" style:font-size-complex="12pt" style:language-asian="lt" style:country-asian="LT"/>
    </style:style>
    <style:style style:name="T5072" style:parent-style-name="DefaultParagraphFont" style:family="text">
      <style:text-properties fo:color="#000000" fo:letter-spacing="-0.0027in" style:font-size-complex="12pt" style:language-asian="lt" style:country-asian="LT"/>
    </style:style>
    <style:style style:name="T507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074" style:parent-style-name="DefaultParagraphFont" style:family="text">
      <style:text-properties fo:color="#000000" fo:letter-spacing="-0.0027in" style:font-size-complex="12pt" style:language-asian="lt" style:country-asian="LT"/>
    </style:style>
    <style:style style:name="T507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076" style:parent-style-name="DefaultParagraphFont" style:family="text">
      <style:text-properties fo:color="#000000" fo:letter-spacing="-0.0027in" style:font-size-complex="12pt" style:language-asian="lt" style:country-asian="LT"/>
    </style:style>
    <style:style style:name="T5077" style:parent-style-name="DefaultParagraphFont" style:family="text">
      <style:text-properties fo:color="#000000" fo:letter-spacing="-0.0027in" style:font-size-complex="12pt" style:language-asian="lt" style:country-asian="LT"/>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widows="0" fo:orphans="0" fo:text-align="justify" fo:text-indent="0.3937in"/>
      <style:text-properties fo:hyphenate="false"/>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fo:letter-spacing="-0.0013in" style:font-size-complex="12pt" style:language-asian="lt" style:country-asian="LT"/>
    </style:style>
    <style:style style:name="T5124" style:parent-style-name="DefaultParagraphFont" style:family="text">
      <style:text-properties fo:color="#000000" fo:letter-spacing="-0.0013in" style:font-size-complex="12pt" style:language-asian="lt" style:country-asian="LT"/>
    </style:style>
    <style:style style:name="P5125" style:parent-style-name="Normal" style:family="paragraph">
      <style:paragraph-properties fo:widows="0" fo:orphans="0" fo:text-align="justify" fo:text-indent="0.3937in"/>
      <style:text-properties fo:hyphenate="false"/>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fo:letter-spacing="-0.0027in" style:font-size-complex="12pt" style:language-asian="lt" style:country-asian="LT"/>
    </style:style>
    <style:style style:name="T5157" style:parent-style-name="DefaultParagraphFont" style:family="text">
      <style:text-properties fo:color="#000000" fo:letter-spacing="-0.0027in" style:font-size-complex="12pt" style:language-asian="lt" style:country-asian="LT"/>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widows="0" fo:orphans="0" fo:text-align="justify" fo:text-indent="0.3937in"/>
      <style:text-properties fo:hyphenate="false"/>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widows="0" fo:orphans="0" fo:text-align="justify" fo:text-indent="0.3937in"/>
      <style:text-properties fo:hyphenate="false"/>
    </style:style>
    <style:style style:name="P5207" style:parent-style-name="Normal" style:family="paragraph">
      <style:paragraph-properties fo:keep-together="always" fo:widows="0" fo:orphans="0" fo:text-align="center"/>
      <style:text-properties fo:hyphenate="false"/>
    </style:style>
    <style:style style:name="T5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12" style:parent-style-name="Normal" style:family="paragraph">
      <style:paragraph-properties fo:widows="0" fo:orphans="0" fo:text-align="justify" fo:text-indent="0.3937in"/>
      <style:text-properties fo:hyphenate="false"/>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keep-together="always" fo:widows="0" fo:orphans="0" fo:text-align="center"/>
      <style:text-properties fo:hyphenate="false"/>
    </style:style>
    <style:style style:name="T5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widows="0" fo:orphans="0" fo:text-align="justify" fo:text-indent="0.3937in"/>
      <style:text-properties fo:hyphenate="false"/>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widows="0" fo:orphans="0" fo:text-align="center"/>
      <style:text-properties fo:hyphenate="false"/>
    </style:style>
    <style:style style:name="P5240" style:parent-style-name="Normal" style:family="paragraph">
      <style:paragraph-properties fo:widows="0" fo:orphans="0" fo:text-align="center"/>
      <style:text-properties fo:hyphenate="false"/>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widows="0" fo:orphans="0" fo:text-align="justify" fo:text-indent="0.3937in"/>
      <style:text-properties fo:hyphenate="false"/>
    </style:style>
    <style:style style:name="P5243" style:parent-style-name="Normal" style:family="paragraph">
      <style:paragraph-properties fo:keep-together="always" fo:widows="0" fo:orphans="0" fo:break-before="page" fo:margin-left="3.1493in">
        <style:tab-stops/>
      </style:paragraph-properties>
      <style:text-properties fo:hyphenate="false"/>
    </style:style>
    <style:style style:name="T5244" style:parent-style-name="DefaultParagraphFont" style:family="text">
      <style:text-properties fo:text-transform="uppercase" fo:color="#000000" style:font-size-complex="12pt" style:language-asian="lt" style:country-asian="LT"/>
    </style:style>
    <style:style style:name="P5245" style:parent-style-name="Normal" style:family="paragraph">
      <style:paragraph-properties fo:keep-together="always" fo:widows="0" fo:orphans="0" fo:margin-left="3.1493in">
        <style:tab-stops/>
      </style:paragraph-properties>
      <style:text-properties fo:hyphenate="false"/>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49" style:parent-style-name="Normal" style:family="paragraph">
      <style:paragraph-properties fo:keep-together="always" fo:widows="0" fo:orphans="0" fo:text-align="center"/>
      <style:text-properties fo:hyphenate="false"/>
    </style:style>
    <style:style style:name="T5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52" style:parent-style-name="Normal" style:family="paragraph">
      <style:paragraph-properties fo:keep-together="always" fo:widows="0" fo:orphans="0" fo:text-align="center"/>
      <style:text-properties fo:hyphenate="false"/>
    </style:style>
    <style:style style:name="T5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fo:color="#000000" fo:letter-spacing="-0.0013in" style:font-size-complex="12pt" style:language-asian="lt" style:country-asian="LT"/>
    </style:style>
    <style:style style:name="T5259" style:parent-style-name="DefaultParagraphFont" style:family="text">
      <style:text-properties fo:color="#000000" fo:letter-spacing="-0.0013in" style:font-size-complex="12pt" style:language-asian="lt" style:country-asian="LT"/>
    </style:style>
    <style:style style:name="T5260" style:parent-style-name="DefaultParagraphFont" style:family="text">
      <style:text-properties fo:color="#000000" fo:letter-spacing="-0.0013in" style:font-size-complex="12pt" style:language-asian="lt" style:country-asian="LT"/>
    </style:style>
    <style:style style:name="T5261" style:parent-style-name="DefaultParagraphFont" style:family="text">
      <style:text-properties fo:color="#000000" fo:letter-spacing="-0.0013in" style:font-size-complex="12pt" style:language-asian="lt" style:country-asian="LT"/>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fo:letter-spacing="-0.0013in" style:font-size-complex="12pt" style:language-asian="lt" style:country-asian="LT"/>
    </style:style>
    <style:style style:name="T5285" style:parent-style-name="DefaultParagraphFont" style:family="text">
      <style:text-properties fo:color="#000000" fo:letter-spacing="-0.0013in" style:font-size-complex="12pt" style:language-asian="lt" style:country-asian="LT"/>
    </style:style>
    <style:style style:name="T5286" style:parent-style-name="DefaultParagraphFont" style:family="text">
      <style:text-properties fo:color="#000000" fo:letter-spacing="-0.0013in" style:font-size-complex="12pt" style:language-asian="lt" style:country-asian="LT"/>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widows="0" fo:orphans="0" fo:text-align="justify" fo:text-indent="0.3937in"/>
      <style:text-properties fo:hyphenate="false"/>
    </style:style>
    <style:style style:name="P5291" style:parent-style-name="Normal" style:family="paragraph">
      <style:paragraph-properties fo:keep-together="always" fo:widows="0" fo:orphans="0" fo:text-align="center"/>
      <style:text-properties fo:hyphenate="false"/>
    </style:style>
    <style:style style:name="T5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text-transform="uppercase" fo:color="#000000" style:font-size-complex="12pt" style:language-asian="lt" style:country-asian="LT"/>
    </style:style>
    <style:style style:name="T5299" style:parent-style-name="DefaultParagraphFont" style:family="text">
      <style:text-properties fo:text-transform="uppercase"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font-weight="bold" style:font-weight-asian="bold" style:font-weight-complex="bold"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widows="0" fo:orphans="0" fo:text-align="justify" fo:text-indent="0.3937in"/>
      <style:text-properties fo:hyphenate="false"/>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fo:letter-spacing="-0.0013in" style:font-size-complex="12pt" style:language-asian="lt" style:country-asian="LT"/>
    </style:style>
    <style:style style:name="T5493" style:parent-style-name="DefaultParagraphFont" style:family="text">
      <style:text-properties fo:color="#000000" fo:letter-spacing="-0.0013in" style:font-size-complex="12pt" style:language-asian="lt" style:country-asian="LT"/>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85" style:parent-style-name="DefaultParagraphFont" style:family="text">
      <style:text-properties fo:color="#000000" style:font-size-complex="12pt" style:language-asian="lt" style:country-asian="LT"/>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paragraph-properties fo:widows="0" fo:orphans="0" fo:text-align="justify" fo:text-indent="0.3937in"/>
      <style:text-properties fo:hyphenate="false"/>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widows="0" fo:orphans="0" fo:text-align="justify" fo:text-indent="0.3937in"/>
      <style:text-properties fo:hyphenate="false"/>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P5642" style:parent-style-name="Normal" style:family="paragraph">
      <style:paragraph-properties fo:widows="0" fo:orphans="0" fo:text-align="justify" fo:text-indent="0.3937in"/>
      <style:text-properties fo:hyphenate="false"/>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text-transform="uppercase"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widows="0" fo:orphans="0" fo:text-align="justify" fo:text-indent="0.3937in"/>
      <style:text-properties fo:hyphenate="false"/>
    </style:style>
    <style:style style:name="P5677" style:parent-style-name="Normal" style:family="paragraph">
      <style:paragraph-properties fo:keep-together="always" fo:widows="0" fo:orphans="0" fo:text-align="center"/>
      <style:text-properties fo:hyphenate="false"/>
    </style:style>
    <style:style style:name="T5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font-weight="bold" style:font-weight-asian="bold" style:font-weight-complex="bold"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P5701" style:parent-style-name="Normal" style:family="paragraph">
      <style:paragraph-properties fo:widows="0" fo:orphans="0" fo:text-align="justify" fo:text-indent="0.3937in"/>
      <style:text-properties fo:hyphenate="false"/>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P5707" style:parent-style-name="Normal" style:family="paragraph">
      <style:paragraph-properties fo:keep-together="always" fo:widows="0" fo:orphans="0" fo:text-align="center"/>
      <style:text-properties fo:hyphenate="false"/>
    </style:style>
    <style:style style:name="P5708" style:parent-style-name="Normal" style:family="paragraph">
      <style:paragraph-properties fo:keep-together="always" fo:widows="0" fo:orphans="0" fo:text-align="center"/>
      <style:text-properties fo:hyphenate="false"/>
    </style:style>
    <style:style style:name="T5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fo:letter-spacing="-0.0027in" style:font-size-complex="12pt" style:language-asian="lt" style:country-asian="LT"/>
    </style:style>
    <style:style style:name="T5716" style:parent-style-name="DefaultParagraphFont" style:family="text">
      <style:text-properties fo:color="#000000" fo:letter-spacing="-0.0027in" style:font-size-complex="12pt" style:language-asian="lt" style:country-asian="LT"/>
    </style:style>
    <style:style style:name="T5717" style:parent-style-name="DefaultParagraphFont" style:family="text">
      <style:text-properties fo:color="#000000" fo:letter-spacing="-0.0027in" style:font-size-complex="12pt" style:language-asian="lt" style:country-asian="LT"/>
    </style:style>
    <style:style style:name="T571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719" style:parent-style-name="DefaultParagraphFont" style:family="text">
      <style:text-properties fo:color="#000000" fo:letter-spacing="-0.0027in" style:font-size-complex="12pt" style:language-asian="lt" style:country-asian="LT"/>
    </style:style>
    <style:style style:name="T572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721" style:parent-style-name="DefaultParagraphFont" style:family="text">
      <style:text-properties fo:color="#000000" fo:letter-spacing="-0.0027in" style:font-size-complex="12pt" style:language-asian="lt" style:country-asian="LT"/>
    </style:style>
    <style:style style:name="T5722" style:parent-style-name="DefaultParagraphFont" style:family="text">
      <style:text-properties fo:color="#000000" fo:letter-spacing="-0.0027in" style:font-size-complex="12pt" style:language-asian="lt" style:country-asian="LT"/>
    </style:style>
    <style:style style:name="P5723" style:parent-style-name="Normal" style:family="paragraph">
      <style:paragraph-properties fo:widows="0" fo:orphans="0" fo:text-align="justify" fo:text-indent="0.3937in"/>
      <style:text-properties fo:hyphenate="false"/>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fo:color="#000000" fo:letter-spacing="-0.0013in" style:font-size-complex="12pt" style:language-asian="lt" style:country-asian="LT"/>
    </style:style>
    <style:style style:name="T5769" style:parent-style-name="DefaultParagraphFont" style:family="text">
      <style:text-properties fo:color="#000000" fo:letter-spacing="-0.0013in" style:font-size-complex="12pt" style:language-asian="lt" style:country-asian="LT"/>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paragraph-properties fo:widows="0" fo:orphans="0" fo:text-align="justify" fo:text-indent="0.3937in"/>
      <style:text-properties fo:hyphenate="false"/>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widows="0" fo:orphans="0" fo:text-align="justify" fo:text-indent="0.3937in"/>
      <style:text-properties fo:hyphenate="false"/>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widows="0" fo:orphans="0" fo:text-align="justify" fo:text-indent="0.3937in"/>
      <style:text-properties fo:hyphenate="false"/>
    </style:style>
    <style:style style:name="T5802" style:parent-style-name="DefaultParagraphFont" style:family="text">
      <style:text-properties fo:color="#000000" fo:letter-spacing="-0.0027in" style:font-size-complex="12pt" style:language-asian="lt" style:country-asian="LT"/>
    </style:style>
    <style:style style:name="T5803" style:parent-style-name="DefaultParagraphFont" style:family="text">
      <style:text-properties fo:color="#000000" fo:letter-spacing="-0.0027in" style:font-size-complex="12pt" style:language-asian="lt" style:country-asian="LT"/>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widows="0" fo:orphans="0" fo:text-align="justify" fo:text-indent="0.3937in"/>
      <style:text-properties fo:hyphenate="false"/>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widows="0" fo:orphans="0" fo:text-align="justify" fo:text-indent="0.3937in"/>
      <style:text-properties fo:hyphenate="false"/>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widows="0" fo:orphans="0" fo:text-align="justify" fo:text-indent="0.3937in"/>
      <style:text-properties fo:hyphenate="false"/>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P5845" style:parent-style-name="Normal" style:family="paragraph">
      <style:paragraph-properties fo:widows="0" fo:orphans="0" fo:text-align="justify" fo:text-indent="0.3937in"/>
      <style:text-properties fo:hyphenate="false"/>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widows="0" fo:orphans="0" fo:text-align="justify" fo:text-indent="0.3937in"/>
      <style:text-properties fo:hyphenate="false"/>
    </style:style>
    <style:style style:name="P5852" style:parent-style-name="Normal" style:family="paragraph">
      <style:paragraph-properties fo:keep-together="always" fo:widows="0" fo:orphans="0" fo:text-align="center"/>
      <style:text-properties fo:hyphenate="false"/>
    </style:style>
    <style:style style:name="T5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widows="0" fo:orphans="0" fo:text-align="justify" fo:text-indent="0.3937in"/>
      <style:text-properties fo:hyphenate="false"/>
    </style:style>
    <style:style style:name="P5866" style:parent-style-name="Normal" style:family="paragraph">
      <style:paragraph-properties fo:keep-together="always" fo:widows="0" fo:orphans="0" fo:text-align="center"/>
      <style:text-properties fo:hyphenate="false"/>
    </style:style>
    <style:style style:name="T5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71" style:parent-style-name="Normal" style:family="paragraph">
      <style:paragraph-properties fo:widows="0" fo:orphans="0" fo:text-align="justify" fo:text-indent="0.3937in"/>
      <style:text-properties fo:hyphenate="false"/>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widows="0" fo:orphans="0" fo:text-align="justify" fo:text-indent="0.3937in"/>
      <style:text-properties fo:hyphenate="false"/>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widows="0" fo:orphans="0" fo:text-align="center"/>
      <style:text-properties fo:hyphenate="false"/>
    </style:style>
    <style:style style:name="P5886" style:parent-style-name="Normal" style:family="paragraph">
      <style:paragraph-properties fo:widows="0" fo:orphans="0" fo:text-align="center"/>
      <style:text-properties fo:hyphenate="false"/>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text-align="justify"/>
      <style:text-properties fo:font-weight="bold" style:font-weight-asian="bold" fo:font-size="10pt" style:font-size-asian="10pt"/>
    </style:style>
    <style:style style:name="P5889" style:parent-style-name="Normal" style:family="paragraph">
      <style:paragraph-properties fo:text-align="justify"/>
      <style:text-properties fo:font-weight="bold" style:font-weight-asian="bold"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weight="bold" style:font-weight-asian="bold"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widows="0" fo:orphans="0"/>
    </style:style>
  </office:automatic-styles>
  <office:body>
    <office:text text:use-soft-page-breaks="true">
      <text:p text:style-name="P1"><text:span text:style-name="T2">Suvestinė redakcija nuo 2014-01-01</text:span></text:p>
      <text:p text:style-name="P3"/>
      <text:p text:style-name="P4"><text:span text:style-name="T5">Įsakymas paskelbtas: Žin. 2013, Nr.<text:s/></text:span><text:a xlink:href="https://www.e-tar.lt/portal/legalAct.html?documentId=TAR.67BBC731CA33" office:target-frame-name="_top" xlink:show="replace"><text:span text:style-name="T6">51-2597</text:span></text:a><text:span text:style-name="T7">, i. k. 11322DBISAK000V-235</text:span></text:p>
      <text:p text:style-name="P8"/>
      <text:p text:style-name="P9">LIETUVOS DARBO BIRŽOS prie socialinės apsaugos ir darbo<text:s/>ministerijos DIREKTORIAUS</text:p>
      <text:p text:style-name="P10">Į S A K Y M A S</text:p>
      <text:p text:style-name="P11"/>
      <text:p text:style-name="P12">DĖL lietuvos darbo biržos prie socialinės apsaugos ir darbo ministerijos direktoriaus 2010 m. gegužės 17 d. įsakymo Nr. V-248 „Dėl teritorinių darbo biržų reorganizavimo sąlygų ir nuostatų patvirtinimo“ pakeitimo</text:p>
      <text:p text:style-name="P13"/>
      <text:p text:style-name="P14">2013 m. gegužės 13 d. Nr. V-235</text:p>
      <text:p text:style-name="P15">Vilnius</text:p>
      <text:p text:style-name="P16"/>
      <text:p text:style-name="P17"><text:span text:style-name="T18">Vadovaudamasis Lietuvos Respublikos biudžetinių įstaigų įstatymo (Žin., 1995, Nr. </text:span><text:a xlink:href="https://www.e-tar.lt/portal/lt/legalAct/TAR.3A756D83A99B" office:target-frame-name="_blank" xlink:show="new"><text:span text:style-name="T19">104-2322</text:span></text:a><text:span text:style-name="T20">; 2010, Nr. </text:span><text:a xlink:href="https://www.e-tar.lt/portal/lt/legalAct/TAR.03A6EC49D1B2" office:target-frame-name="_blank" xlink:show="new"><text:span text:style-name="T21">15-699</text:span></text:a><text:span text:style-name="T22">) 4 straipsnio 3 dalies 1 punktu ir Lietuvos darbo biržos prie Socialinės apsaugos ir darbo ministerijos nuostatų, patvirtintų Lietuvos Respublikos socialinės apsaugos ir darbo ministro 2006 m</text:span><text:span text:style-name="T23">. lapkričio 13 d. įsakymu Nr. A1-306 „Dėl Lietuvos darbo biržos prie Socialinės apsaugos ir darbo ministerijos nuostatų patvirtinimo“ (Žin., 2006, Nr. </text:span><text:a xlink:href="https://www.e-tar.lt/portal/lt/legalAct/TAR.AB67D29A42BD" office:target-frame-name="_blank" xlink:show="new"><text:span text:style-name="T24">125-4774</text:span></text:a><text:span text:style-name="T25">; 2010, Nr. </text:span><text:a xlink:href="https://www.e-tar.lt/portal/lt/legalAct/TAR.7B194F6711FD" office:target-frame-name="_blank" xlink:show="new"><text:span text:style-name="T26">62-3076</text:span></text:a><text:span text:style-name="T27">), 15.6 punktu:</text:span></text:p>
      <text:p text:style-name="P28"><text:span text:style-name="T29">1</text:span><text:span text:style-name="T30">.<text:s/></text:span><text:span text:style-name="T31">Keičiu</text:span><text:span text:style-name="T32"><text:s/>teritorinių darbo biržų nuostatus, patvirtintus Lietuvos darbo biržos prie Socialinės apsaugos ir darbo ministerijos (toliau – Lietuvos darbo birža) direktoriaus 2010 m. gegužės 17 d. įsakymo Nr. V-248 „Dėl teritorinių darbo biržų reorganizavimo sąlygų ir</text:span><text:span text:style-name="T33"><text:s/>nuostatų patvirtinimo“ 2.2 punktu, ir išdėstau juos nauja redakcija (pridedama):</text:span></text:p>
      <text:p text:style-name="P34"><text:span text:style-name="T35">1.1</text:span><text:span text:style-name="T36">. Alytaus teritorinės darbo biržos nuostatus;</text:span></text:p>
      <text:p text:style-name="P37"><text:span text:style-name="T38">1.2</text:span><text:span text:style-name="T39">. Kauno teritorinės darbo biržos nuostatus;</text:span></text:p>
      <text:p text:style-name="P40"><text:span text:style-name="T41">1.3</text:span><text:span text:style-name="T42">. Klaipėdos teritorinės darbo biržos nuostatus;</text:span></text:p>
      <text:p text:style-name="P43"><text:span text:style-name="T44">1.4</text:span><text:span text:style-name="T45">. Marijamp</text:span><text:span text:style-name="T46">olės teritorinės darbo biržos nuostatus;</text:span></text:p>
      <text:p text:style-name="P47"><text:span text:style-name="T48">1.5</text:span><text:span text:style-name="T49">. Panevėžio teritorinės darbo biržos nuostatus;</text:span></text:p>
      <text:p text:style-name="P50"><text:span text:style-name="T51">1.6.</text:span><text:span text:style-name="T52"><text:s/>Neteko galios nuo 2014-01-01</text:span></text:p>
      <text:p text:style-name="P53">Punkto naikinimas:</text:p>
      <text:p text:style-name="P54"><text:span text:style-name="T55">Nr.<text:s/></text:span><text:a xlink:href="https://www.e-tar.lt/portal/legalAct.html?documentId=TAR.7F60E7812FD8" office:target-frame-name="_top" xlink:show="replace"><text:span text:style-name="T56">V-598</text:span></text:a><text:span text:style-name="T57">, 2013-10-29,<text:s/></text:span><text:span text:style-name="T58">Žin. 2013, Nr. 116-5832 (2013-11-09), i. k. 11322DBISAK000V-598</text:span></text:p>
      <text:p text:style-name="Normal"/>
      <text:p text:style-name="P59"><text:span text:style-name="T60">1.7</text:span><text:span text:style-name="T61">. Šiaulių teritorinės darbo biržos nuostatus;</text:span></text:p>
      <text:p text:style-name="P62"><text:span text:style-name="T63">1.8</text:span><text:span text:style-name="T64">. Tauragės teritorinės darbo biržos nuostatus;</text:span></text:p>
      <text:p text:style-name="P65"><text:span text:style-name="T66">1.9</text:span><text:span text:style-name="T67">. Utenos teritorinės darbo biržos nuostatus;</text:span></text:p>
      <text:p text:style-name="P68"><text:span text:style-name="T69">1.10</text:span><text:span text:style-name="T70">. Vilniaus teritorinės<text:s/></text:span><text:span text:style-name="T71">darbo biržos nuostatus.</text:span></text:p>
      <text:p text:style-name="P72"><text:span text:style-name="T73">2</text:span><text:span text:style-name="T74">.<text:s/></text:span><text:span text:style-name="T75">Pavedu</text:span><text:span text:style-name="T76"><text:s/>Teisės skyriui organizuoti šio įsakymo paskelbimą leidinyje „Valstybės žinios“ ir paskelbti jį Lietuvos darbo biržos interneto svetainėje.</text:span></text:p>
      <text:p text:style-name="P77"/>
      <text:p text:style-name="P78"/>
      <text:p text:style-name="P79"/>
      <text:p text:style-name="P80">Direktoriaus pavaduotojas,<text:s/></text:p>
      <text:p text:style-name="P81">laikinai vykdantis direktoriaus funkcijas<text:tab/>Albertas Šlekys</text:p>
      <text:p text:style-name="P82"/>
      <text:soft-page-break/>
      <text:p text:style-name="P83"><text:span text:style-name="T84">Patvirtinta</text:span></text:p>
      <text:p text:style-name="P85"><text:span text:style-name="T86">Lietuvos darbo biržos prie Socialinės apsaugos ir darbo ministerijos direktoriaus 2010 m. gegužės 17 d. įsakymu Nr. V-248</text:span></text:p>
      <text:p text:style-name="P87">(Lietuvos darbo biržos prie Socialinės apsaugos ir darbo ministerijos direktoriaus 2013 m. gegužės 13 d. įsakymo Nr. V-235 redakcija)</text:p>
      <text:p text:style-name="P88"/>
      <text:p text:style-name="P89"><text:span text:style-name="T90">alytaus TERITORINĖS DARBO BIRŽO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Alytaus teritorinė darbo birža (toliau – Darbo birža) yra Lietuvos darbo biržos prie Socialinės apsaugos ir darbo ministerijos (toliau –<text:s/></text:span><text:span text:style-name="T100">Lietuvos darbo birža) įsteigta biudžetinė įstaiga, įgyvendinanti užimtumo rėmimo politiką ir vykdanti kitas teisės aktuose ir šiuose nuostatuose numatytas funkcijas Alytaus miesto, Alytaus rajono, Druskininkų, Lazdijų rajono ir Varėnos rajono savivaldybių<text:s/></text:span><text:span text:style-name="T101">teritorijose (toliau – priskirtos teritorijos).</text:span></text:p>
      <text:p text:style-name="P102"><text:span text:style-name="T103">2</text:span><text:span text:style-name="T104">. Darbo birža savo veikloje vadovaujasi Lietuvos Respublikos Konstitucija, Lietuvos Respublikos tarptautinėmis sutartimis, Europos Sąjungos teisės aktais, Lietuvos Respublikos užimtumo rėmimo įstatymu (Ž</text:span><text:span text:style-name="T105">in., 2006, Nr. </text:span><text:a xlink:href="https://www.e-tar.lt/portal/lt/legalAct/TAR.4C18D17F9BA5" office:target-frame-name="_blank" xlink:show="new"><text:span text:style-name="T106">73-2762</text:span></text:a><text:span text:style-name="T107">; 2009, Nr. </text:span><text:a xlink:href="https://www.e-tar.lt/portal/lt/legalAct/TAR.331A623D28A0" office:target-frame-name="_blank" xlink:show="new"><text:span text:style-name="T108">86-3638</text:span></text:a><text:span text:style-name="T109">) ir kitais Lietuvos Respublikos įstatymais,<text:s/></text:span><text:span text:style-name="T110">Lietuvos Respublikos Prezidento dekretais, Lietuvos Respublikos Vyriausybės nutarimais, Ministro Pirmininko potvarkiais, Lietuvos Respublikos socialinės apsaugos ir darbo ministro įsakymais, kitais teisės aktais bei šiais nuostatais.</text:span></text:p>
      <text:p text:style-name="P111"><text:span text:style-name="T112">3</text:span><text:span text:style-name="T113">. Darbo birža yra</text:span><text:span text:style-name="T114"><text:s/>juridinis asmuo, turintis sąskaitų banke, antspaudą su Lietuvos valstybės herbu ir kitus antspaudus, naudoja vieningą Lietuvos darbo biržos simboliką.</text:span></text:p>
      <text:p text:style-name="P115"><text:span text:style-name="T116">4</text:span><text:span text:style-name="T117">. Darbo biržos savininkė yra valstybė. Darbo biržos savininko teises ir pareigas įgyvendina Lietuvo</text:span><text:span text:style-name="T118">s darbo birža, kuri organizuoja Darbo biržos veiklą ir kontroliuoja, kaip ji įgyvendina užimtumo rėmimo priemones ir teikia darbo rinkos paslaugas, priima sprendimus dėl Darbo biržos buveinės pakeitimo, dėl Darbo biržos reorganizavimo ir likvidavimo, spren</text:span><text:span text:style-name="T119">džia kitus įstatymuose ir kituose teisės aktuose jos kompetencijai priskirtus klausimus.</text:span></text:p>
      <text:p text:style-name="P120"><text:span text:style-name="T121">5</text:span><text:span text:style-name="T122">. Darbo birža finansuojama iš Užimtumo fondo ir Lietuvos Respublikos valstybės biudžeto lėšų. Darbo biržai finansuoti gali būti naudojamos ir kitos teisės aktų nu</text:span><text:span text:style-name="T123">statyta tvarka gautos lėšos.</text:span></text:p>
      <text:p text:style-name="P124"><text:span text:style-name="T125">6</text:span><text:span text:style-name="T126">. Darbo birža turi interneto tinklalapį www.ldb.lt/tdb/ Alytus /, kuriame skelbiami planavimo dokumentai, vieši pranešimai ir kita informacija. Teisės aktų nustatytais atvejais vieši pranešimai skelbiami ir kitose<text:s/></text:span><text:span text:style-name="T127">visuomenės informavimo priemonėse.</text:span></text:p>
      <text:p text:style-name="P128"><text:span text:style-name="T129">7</text:span><text:span text:style-name="T130">. Darbo biržos veiklos laikotarpis neribojamas.</text:span></text:p>
      <text:p text:style-name="P131"/>
      <text:p text:style-name="P132"><text:span text:style-name="T133">II</text:span><text:span text:style-name="T134">.<text:s/></text:span><text:span text:style-name="T135">PRISKIRTOS FUNKCIJOS IR VEIKLOS TIKSLAI</text:span></text:p>
      <text:p text:style-name="P136"/>
      <text:p text:style-name="P137"><text:span text:style-name="T138">8</text:span><text:span text:style-name="T139">. S</text:span><text:span text:style-name="T140">varbiausi Darbo biržos veiklos tikslai yra:</text:span></text:p>
      <text:p text:style-name="P141"><text:span text:style-name="T142">8.1</text:span><text:span text:style-name="T143">. derinti darbo pasiūlą ir paklausą, siekiant išlaikyti<text:s/></text:span><text:span text:style-name="T144">darbo rinkos pusiausvyrą;</text:span></text:p>
      <text:p text:style-name="P145"><text:span text:style-name="T146">8.2</text:span><text:span text:style-name="T147">. didinti darbo ieškančių darbingo amžiaus asmenų užimtumo galimybes;</text:span></text:p>
      <text:p text:style-name="P148"><text:span text:style-name="T149">8.3</text:span><text:span text:style-name="T150">. įgyvendinti dvišalį ir trišalį socialinių ir darbo rinkos partnerių bendradarbiavimą užimtumui skatinti;</text:span></text:p>
      <text:p text:style-name="P151"><text:span text:style-name="T152">8.4</text:span><text:span text:style-name="T153">. mažinti socialinę atskirtį;</text:span></text:p>
      <text:p text:style-name="P154"><text:span text:style-name="T155">8.5</text:span><text:span text:style-name="T156">. rengti ir įgyvendinti nedarbo prevencijos ir darbuotojų atleidimo iš darbo pasekmių švelninimo priemones, siekiant mažinti struktūrinį nedarbą;</text:span></text:p>
      <text:p text:style-name="P157"><text:span text:style-name="T158">8.6</text:span><text:span text:style-name="T159">. vykdyti darbo rinkos stebėseną;</text:span></text:p>
      <text:p text:style-name="P160"><text:span text:style-name="T161">8.7</text:span><text:span text:style-name="T162">. gerinti įgyvendinamų užimtumo rėmimo priemonių ir kitų<text:s/></text:span><text:span text:style-name="T163">teikiamų viešųjų paslaugų efektyvumą;</text:span></text:p>
      <text:p text:style-name="P164"><text:span text:style-name="T165">8.8</text:span><text:span text:style-name="T166">. aktyviai veikti Europos užimtumo tarnybų (toliau – EURES) tinkle, kuriant vieningą ir skaidrią Europos Sąjungos darbo rinką;</text:span></text:p>
      <text:p text:style-name="P167"><text:span text:style-name="T168">8.9</text:span><text:span text:style-name="T169">. įsisavinti Europos Sąjungos struktūrinių, Europos prisitaikymo prie globali</text:span><text:span text:style-name="T170">zacijos padarinių ir kitų fondų finansinę paramą, siekiant užimtumo ir investicijų į žmogiškąjį kapitalą skatinimo bei užtikrinant lygias galimybes darbo rinkoje;</text:span></text:p>
      <text:p text:style-name="P171"><text:span text:style-name="T172">8.10</text:span><text:span text:style-name="T173">. užtikrinti ir modernizuoti Darbo biržos veiklą, skatinant užimtumą ir investicijas<text:s/></text:span><text:span text:style-name="T174">į žmogiškąjį kapitalą.</text:span></text:p>
      <text:p text:style-name="P175"><text:span text:style-name="T176">9</text:span><text:span text:style-name="T177">. Darbo birža, vykdydama jai nustatytus veiklos tikslus:</text:span></text:p>
      <text:p text:style-name="P178"><text:span text:style-name="T179">9.1</text:span><text:span text:style-name="T180">. darbo pasiūlos ir paklausos derinimo srityje:</text:span></text:p>
      <text:p text:style-name="P181"><text:span text:style-name="T182">9.1.1</text:span><text:span text:style-name="T183">. įgyvendindama aktyvios darbo rinkos politikos priemones, priima, nagrinėja ir vertina juridinių ir fizinių<text:s/></text:span><text:span text:style-name="T184">asmenų pasiūlymus, prašymus, paraiškas ir kitus dokumentus šioms priemonėms įgyvendinti ir pagal kompetenciją priima sprendimus dėl jų finansavimo, sudaro sutartis, atlieka patikras priemonių įgyvendinimo vietose;</text:span></text:p>
      <text:p text:style-name="P185"><text:span text:style-name="T186">9.1.2</text:span><text:span text:style-name="T187">. vykdo vietinių užimtumo iniciat</text:span><text:span text:style-name="T188">yvų paraiškų naujoms darbo vietoms steigti pirminę atranką priskirtose teritorijose, teikia atrinktas paraiškas Lietuvos darbo biržai tolesniam vertinimui;</text:span></text:p>
      <text:p text:style-name="P189"><text:span text:style-name="T190">9.1.3</text:span><text:span text:style-name="T191">. nustato aktyvios darbo rinkos politikos priemonių poreikį ir prioritetus priskirtose teri</text:span><text:span text:style-name="T192">torijose;</text:span></text:p>
      <text:p text:style-name="P193"><text:span text:style-name="T194">9.1.4</text:span><text:span text:style-name="T195">. inicijuoja tikslinių teritorinių užimtumo rėmimo ir kitų užimtumui remti skirtų programų rengimą, dalyvauja jas rengiant bei įgyvendina programose numatytas priemones, konsultuodamasi su savivaldybėmis ir kitais socialiniais partneriai</text:span><text:span text:style-name="T196">s, organizacijų ir vietos bendruomenių atstovais, atstovaujančiais darbo ieškančių asmenų grupių interesams;</text:span></text:p>
      <text:p text:style-name="P197"><text:span text:style-name="T198">9.1.5</text:span><text:span text:style-name="T199">. teikdama darbo rinkos paslaugas darbo ieškantiems asmenims, siekiantiems susirasti tinkamą darbą, ir darbdaviams, ieškantiems tinkamų da</text:span><text:span text:style-name="T200">rbuotojų, priskirtose teritorijose, informuoja ir konsultuoja darbo rinkos, užimtumo ir kitais klausimais, vykdo darbuotojų atranką, organizuoja jų rengimą užregistruotoms laisvoms darbo vietoms užpildyti, organizuoja darbo muges, teikia siūlymus ir rekome</text:span><text:span text:style-name="T201">ndacijas įsidarbinti darbo ieškantiems asmenims bei vykdo kitus teisės aktuose numatytus su darbo rinkos paslaugų teikimu susijusius veiksmus;</text:span></text:p>
      <text:p text:style-name="P202"><text:span text:style-name="T203">9.2</text:span><text:span text:style-name="T204">. darbo ieškančių darbingo amžiaus asmenų užimtumo galimybių didinimo srityje:</text:span></text:p>
      <text:p text:style-name="P205"><text:span text:style-name="T206">9.2.1</text:span><text:span text:style-name="T207">. įgyvendina<text:s/></text:span><text:span text:style-name="T208">profesinio orientavimo priemones;</text:span></text:p>
      <text:p text:style-name="P209"><text:span text:style-name="T210">9.2.2</text:span><text:span text:style-name="T211">. atlieka mokymo kokybės stebėseną pagal Lietuvos darbo biržos nustatytus bedarbių ir įspėtų apie atleidimą iš darbo darbingo amžiaus asmenų neformaliojo profesinio mokymo programų reikalavimus;</text:span></text:p>
      <text:p text:style-name="P212"><text:span text:style-name="T213">9.2.3</text:span><text:span text:style-name="T214">.</text:span><text:span text:style-name="T215"><text:s/></text:span><text:span text:style-name="T216">rengia<text:s/></text:span><text:span text:style-name="T217">ir įgyvendina tarptautinius projektus užimtumo didinimo ir gerosios patirties diegimo srityje;</text:span></text:p>
      <text:p text:style-name="P218"><text:span text:style-name="T219">9.2.4</text:span><text:span text:style-name="T220">. įgyvendina užimtumo ir socialines garantijas valstybės įmonės Ignalinos atominės elektrinės atleidžiamiems darbuotojams Lietuvos Respublikos valstybės</text:span><text:span text:style-name="T221"><text:s/>įmonės Ignalinos atominės elektrinės darbuotojų papildomų užimtumo ir socialinių garantijų įstatymo (Žin., 2003, Nr. </text:span><text:a xlink:href="https://www.e-tar.lt/portal/lt/legalAct/TAR.6686E2AF9EFE" office:target-frame-name="_blank" xlink:show="new"><text:span text:style-name="T222">48-2106</text:span></text:a><text:span text:style-name="T223">) ir jį įgyvendinančių teisės aktų nustatyta t</text:span><text:span text:style-name="T224">varka;</text:span></text:p>
      <text:p text:style-name="P225"><text:span text:style-name="T226">9.2.5</text:span><text:span text:style-name="T227">. skatina priskirtose teritorijose darbo ieškančių asmenų dalyvavimą mokymosi visą gyvenimą priemonėse;</text:span></text:p>
      <text:p text:style-name="P228"><text:span text:style-name="T229">9.3</text:span><text:span text:style-name="T230">. dvišalio ir trišalio socialinių ir darbo rinkos partnerių bendradarbiavimo įgyvendinimo srityje:</text:span></text:p>
      <text:p text:style-name="P231"><text:span text:style-name="T232">9.3.1</text:span><text:span text:style-name="T233">. bendradarbiauja ir<text:s/></text:span><text:span text:style-name="T234">sudaro susitarimus su valstybės ir savivaldybių institucijomis bei įstaigomis, privačiomis įdarbinimo agentūromis, nevyriausybinėmis organizacijomis, darbdaviais ir darbdavių organizacijomis, mokymo paslaugas teikiančiomis įstaigomis, bendruomenių atstovai</text:span><text:span text:style-name="T235">s, kitais darbo rinkos ir socialiniais partneriais užimtumui skatinti;</text:span></text:p>
      <text:p text:style-name="P236"><text:span text:style-name="T237">9.3.2</text:span><text:span text:style-name="T238">. vykdo ir plėtoja socialinę partnerystę lygiateisio trišalio bendradarbiavimo pagrindu įstatymų nustatyta tvarka darbo, užimtumo bei socialinės politikos įgyvendinimo klausima</text:span><text:span text:style-name="T239">is;</text:span></text:p>
      <text:p text:style-name="P240"><text:span text:style-name="T241">9.3.3</text:span><text:span text:style-name="T242">. užtikrina Trišalės komisijos prie Darbo biržos veiklą bei techniškai aptarnauja jos darbą;</text:span></text:p>
      <text:p text:style-name="P243"><text:span text:style-name="T244">9.4</text:span><text:span text:style-name="T245">. socialinės atskirties mažinimo srityje:</text:span></text:p>
      <text:p text:style-name="P246"><text:span text:style-name="T247">9.4.1</text:span><text:span text:style-name="T248">. nustatyta tvarka priima prašymus socialinių įmonių ir neįgaliųjų socialinių įmonių statusa</text:span><text:span text:style-name="T249">ms gauti, nustato, ar pateikti visi teisės aktuose nustatyti dokumentai, ar pateiktuose dokumentuose nurodyta visa reikalinga informacija ir ar ji yra teisinga, ir perduoda šiuos dokumentus Lietuvos darbo biržai;</text:span></text:p>
      <text:p text:style-name="P250"><text:span text:style-name="T251">9.4.2</text:span><text:span text:style-name="T252">. kontroliuoja, ar socialinės įmon</text:span><text:span text:style-name="T253">ės atitinka teisės aktuose joms keliamus reikalavimus, priima teisės aktuose numatytus privalomus periodiškai teikiamus socialinių įmonių dokumentus (ataskaitas, pažymas);</text:span></text:p>
      <text:p text:style-name="P254"><text:span text:style-name="T255">9.4.3</text:span><text:span text:style-name="T256">. teikia Lietuvos darbo biržos direktoriaus nustatyta tvarka ir terminais<text:s/></text:span><text:span text:style-name="T257">duomenis apie jos teritorijoje esančias socialines įmones;</text:span></text:p>
      <text:p text:style-name="P258"><text:span text:style-name="T259">9.4.4</text:span><text:span text:style-name="T260">. nustatyta tvarka priima ir Lietuvos darbo biržos direktoriaus nustatyta tvarka registruoja paraiškas gauti valstybės pagalbą, patikrina, ar kartu su paraiška pateikti visi teisės aktuose</text:span><text:span text:style-name="T261"><text:s/>nustatyti dokumentai ir ar juose nurodyta informacija atitinka subsidijai keliamus reikalavimus, ir perduoda šiuos dokumentus Lietuvos darbo biržai;</text:span></text:p>
      <text:p text:style-name="P262"><text:span text:style-name="T263">9.4.5</text:span><text:span text:style-name="T264">. nustatyta tvarka priima ir Lietuvos darbo biržos direktoriaus nustatyta tvarka registruoja mokė</text:span><text:span text:style-name="T265">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266"><text:span text:style-name="T267">9.4</text:span><text:span text:style-name="T268">.6</text:span><text:span text:style-name="T269">. priima sprendimus siųsti asmenis, kuriems nustatytas darbingumo lygis, į Neįgalumo ir darbingumo nustatymo tarnybą prie Socialinės apsaugos ir darbo ministerijos (toliau – Neįgalumo ir darbingumo nustatymo tarnyba) nustatyti profesinės reabilitacijos</text:span><text:span text:style-name="T270"><text:s/>paslaugų poreikį ir išduoda šiems asmenims siuntimus;</text:span></text:p>
      <text:p text:style-name="P271"><text:span text:style-name="T272">9.4.7</text:span><text:span text:style-name="T273">. prižiūri profesinės reabilitacijos programos įgyvendinimą, asmenų dalyvavimą profesinės reabilitacijos programoje ir atlieka patikras profesinės reabilitacijos paslaugas teikiančiose įstaigo</text:span><text:span text:style-name="T274">se teritorinės darbo biržos direktoriaus nustatyta tvarka;</text:span></text:p>
      <text:p text:style-name="P275"><text:span text:style-name="T276">9.4.8</text:span><text:span text:style-name="T277">. tvirtina sprendimus ir išduoda asmenims siuntimus į profesinės reabilitacijos paslaugas teikiančias įstaigas;</text:span></text:p>
      <text:p text:style-name="P278"><text:span text:style-name="T279">9.4.9</text:span><text:span text:style-name="T280">. sudaro Lietuvos darbo biržos direktoriaus patvirtintos formos sut</text:span><text:span text:style-name="T281">artis dėl profesinės reabilitacijos paslaugų finansavimo sąlygų, stabdo arba nutraukia profesinės reabilitacijos programas;</text:span></text:p>
      <text:p text:style-name="P282"><text:span text:style-name="T283">9.4.10</text:span><text:span text:style-name="T284">. išduoda profesinės reabilitacijos pažymėjimus;</text:span></text:p>
      <text:p text:style-name="P285"><text:span text:style-name="T286">9.4.11</text:span><text:span text:style-name="T287">. teikia teisės aktuose nustatytą informaciją Neįgalumo ir darb</text:span><text:span text:style-name="T288">ingumo nustatymo tarnybai;</text:span></text:p>
      <text:p text:style-name="P289"><text:span text:style-name="T290">9.4.12</text:span><text:span text:style-name="T291">. priima sprendimus dėl asmens, kuriam nustatytas profesinės reabilitacijos poreikis, neatvykimo į Darbo biržą ar į profesinės reabilitacijos paslaugas teikiančią įstaigą bei jo nedalyvavimo profesinės reabilitacijos pr</text:span><text:span text:style-name="T292">ogramoje priežasties pagrįstumo;</text:span></text:p>
      <text:p text:style-name="P293"><text:span text:style-name="T294">9.4.13</text:span><text:span text:style-name="T295">. moka už profesinės reabilitacijos paslaugas ir kitas teisės aktuose numatytas profesinės reabilitacijos paslaugas teikiančių įstaigų bei asmenų, dalyvaujančių profesinės reabilitacijos programose, išlaidas, prof</text:span><text:span text:style-name="T296">esinės reabilitacijos pašalpas, sustabdo, pratęsia arba nutraukia jų mokėjimą;</text:span></text:p>
      <text:p text:style-name="P297"><text:span text:style-name="T298">9.5</text:span><text:span text:style-name="T299">. nedarbo prevencijos ir darbuotojų atleidimo iš darbo pasekmių švelninimo srityje:</text:span></text:p>
      <text:p text:style-name="P300"><text:span text:style-name="T301">9.5.1</text:span><text:span text:style-name="T302">. priima sprendimus dėl nedarbo prevencijos programų grupės darbuotojų atleid</text:span><text:span text:style-name="T303">imo pasekmėms švelninti, jas rengia bei įgyvendina;</text:span></text:p>
      <text:p text:style-name="P304"><text:span text:style-name="T305">9.5.2</text:span><text:span text:style-name="T306">. registruoja priskirtose teritorijose veikiančių įmonių grupės darbuotojų atleidimus, vykdo grupės darbuotojų atleidimų įmonėse prevencijos priemones;</text:span></text:p>
      <text:p text:style-name="P307"><text:span text:style-name="T308">9.6</text:span><text:span text:style-name="T309">. padėties darbo rinkoje stebėseno</text:span><text:span text:style-name="T310">s srityje:</text:span></text:p>
      <text:p text:style-name="P311"><text:span text:style-name="T312">9.6.1</text:span><text:span text:style-name="T313">. vykdo priskirtų teritorijų darbo rinkos stebėseną, kartu su savivaldybių institucijomis ir socialiniais partneriais vertina padėtį priskirtų teritorijų darbo rinkoje, svarsto priemones užimtumo problemoms priskirtose teritorijose spręst</text:span><text:span text:style-name="T314">i;</text:span></text:p>
      <text:p text:style-name="P315"><text:span text:style-name="T316">9.6.2</text:span><text:span text:style-name="T317">. vykdo tarpininkaujant įdarbintų asmenų įsitvirtinimo darbo rinkoje stebėseną;</text:span></text:p>
      <text:p text:style-name="P318"><text:span text:style-name="T319">9.6.3</text:span><text:span text:style-name="T320">. vykdo darbdavių apklausas darbo rinkos ir įsidarbinimo galimybių prognozei bei profesinio mokymo paslaugų poreikiui nustatyti;</text:span></text:p>
      <text:p text:style-name="P321"><text:span text:style-name="T322">9.6.4</text:span><text:span text:style-name="T323">. rengia padėties</text:span><text:span text:style-name="T324"><text:s/>priskirtų teritorijų darbo rinkoje vertinimo analizes, apžvalgas, ataskaitas bei darbo rinkos prognozes, jas skelbia viešai ir teikia suinteresuotiems asmenims;</text:span></text:p>
      <text:p text:style-name="P325"><text:span text:style-name="T326">9.6.5</text:span><text:span text:style-name="T327">. apskaičiuoja ir skelbia Darbo biržoje įregistruotą bedarbių skaičių ir procentą nuo</text:span><text:span text:style-name="T328"><text:s/>darbingo amžiaus gyventojų;</text:span></text:p>
      <text:p text:style-name="P329"><text:span text:style-name="T330">9.6.6</text:span><text:span text:style-name="T331">. registruoja ir apskaito darbo ieškančius asmenis, suteikia bedarbio statusą, jį sustabdo, atstato, panaikina arba pakeičia, nepanaikinant registracijos;</text:span></text:p>
      <text:p text:style-name="P332"><text:span text:style-name="T333">9.6.7</text:span><text:span text:style-name="T334">. vykdo laisvų darbo vietų paiešką, registruoja ir ske</text:span><text:span text:style-name="T335">lbia jas viešai, atlieka laisvų darbo vietų užpildymo stebėseną;</text:span></text:p>
      <text:p text:style-name="P336"><text:span text:style-name="T337">9.6.8</text:span><text:span text:style-name="T338">. vykdo privačių tarpininkavimo įdarbinant paslaugų teikėjų veiklos stebėseną, kaupia informaciją apie jų statusą ir asmenims suteiktas paslaugas bei teikia ją Lietuvos darbo biržai;</text:span></text:p>
      <text:p text:style-name="P339"><text:span text:style-name="T340">9.7</text:span><text:span text:style-name="T341">. užimtumo rėmimo priemonių ir kitų viešųjų paslaugų efektyvumo gerinimo srityje:</text:span></text:p>
      <text:p text:style-name="P342"><text:span text:style-name="T343">9.7.1</text:span><text:span text:style-name="T344">. vertina užimtumo rėmimo priemonių įgyvendinimo efektyvumą ir teikia siūlymus Lietuvos darbo biržai užimtumo rėmimo priemonių įgyvendinimo efektyvumui didin</text:span><text:span text:style-name="T345">ti;</text:span></text:p>
      <text:p text:style-name="P346"><text:span text:style-name="T347">9.7.2</text:span><text:span text:style-name="T348">. atlieka darbo ieškantiems asmenims ir darbdaviams teikiamų darbo rinkos paslaugų vertinimo tyrimus, apibendrina rezultatus, numato priemones teikiamų paslaugų kokybei gerinti;</text:span></text:p>
      <text:p text:style-name="P349"><text:span text:style-name="T350">9.7.3</text:span><text:span text:style-name="T351">. teikia pasiūlymus Lietuvos darbo biržai dėl priemonių<text:s/></text:span><text:span text:style-name="T352">darbo rinkos problemoms spręsti bei socialinei atskirčiai mažinti ir galiojantiems įstatymams bei kitiems teisės aktams, reguliuojantiems darbo rinką, rengti ar keisti;</text:span></text:p>
      <text:p text:style-name="P353"><text:span text:style-name="T354">9.7.4</text:span><text:span text:style-name="T355">. vykdo paslaugų, teikiamų „vieno langelio“ principu, plėtrą;</text:span></text:p>
      <text:p text:style-name="P356"><text:span text:style-name="T357">9.8</text:span><text:span text:style-name="T358">.<text:s/></text:span><text:span text:style-name="T359">veiklos EURES srityje:</text:span></text:p>
      <text:p text:style-name="P360"><text:span text:style-name="T361">9.8.1</text:span><text:span text:style-name="T362">. pagal kompetenciją užtikrina darbuotojų migrantų socialinės apsaugos nuostatų įgyvendinimą, Europos Sąjungos reglamentų ir kitų teisės aktų, susijusių su socialinės apsaugos sistemų koordinavimu, taikymą;</text:span></text:p>
      <text:p text:style-name="P363"><text:span text:style-name="T364">9.8.2</text:span><text:span text:style-name="T365">. pagal ko</text:span><text:span text:style-name="T366">mpetenciją veikia kaip kompetentinga įstaiga bei gyvenimo ir (ar) buvimo vietos įstaiga, įgyvendinant Europos Sąjungos teisės aktus, susijusius su socialinės apsaugos sistemų nedarbo socialinio draudimo išmokų srityje koordinavimu;</text:span></text:p>
      <text:p text:style-name="P367"><text:span text:style-name="T368">9.8.3</text:span><text:span text:style-name="T369">. pagal kompete</text:span><text:span text:style-name="T370">nciją priima, rengia ir išduoda Europos Komisijos patvirtintos formos perkeliamuosius ir struktūrizuotus elektroninius dokumentus, susijusius su nedarbo socialinio draudimo išmokų skyrimu ir mokėjimu darbuotojams migrantams, ir asmens prašymu tarpininkauja</text:span><text:span text:style-name="T371"><text:s/>dėl jų gavimo iš Europos Sąjungos valstybių narių, Europos ekonominės erdvės valstybių narių bei Šveicarijos Konfederacijos kompetentingų įstaigų;</text:span></text:p>
      <text:p text:style-name="P372"><text:span text:style-name="T373">9.8.4</text:span><text:span text:style-name="T374">. keičiasi informacija ir bendradarbiauja su šalių narių užimtumo tarnybomis, padeda stiprinti Euro</text:span><text:span text:style-name="T375">pos vieningą bendrąją darbo rinką;</text:span></text:p>
      <text:p text:style-name="P376"><text:span text:style-name="T377">9.8.5</text:span><text:span text:style-name="T378">. prisidėdama prie nelegalaus darbo užsienyje prevencijos, vykdo visapusišką ir objektyvų visuomenės informavimą laisvo darbuotojų judėjimo klausimais, organizuoja EURES veiklą;</text:span></text:p>
      <text:p text:style-name="P379"><text:span text:style-name="T380">9.8.6</text:span><text:span text:style-name="T381">. pildo ir naudoja EURES<text:s/></text:span><text:span text:style-name="T382">laisvų darbo vietų informacinės sistemos duomenų bazę;</text:span></text:p>
      <text:p text:style-name="P383"><text:span text:style-name="T384">9.8.7</text:span><text:span text:style-name="T385">. teikia informaciją apie tarptautines (Europos Sąjungos valstybių narių, Europos ekonominės erdvės valstybių narių bei Šveicarijos Konfederacijos) darbo muges bei vykdomas studentų mobilumo p</text:span><text:span text:style-name="T386">rogramas, darbdaviams pageidaujant, organizuoja informacinius renginius ir darbuotojų atrankas Lietuvoje;</text:span></text:p>
      <text:p text:style-name="P387"><text:span text:style-name="T388">9.9</text:span><text:span text:style-name="T389">. Europos Sąjungos struktūrinių, Europos prisitaikymo prie globalizacijos padarinių ir kitų fondų lėšų įsisavinimo srityje:</text:span></text:p>
      <text:p text:style-name="P390"><text:span text:style-name="T391">9.9.1</text:span><text:span text:style-name="T392">. įgyvendi</text:span><text:span text:style-name="T393">na projektus, finansuojamus iš Europos Sąjungos struktūrinių, Europos prisitaikymo prie globalizacijos padarinių ir kitų fondų lėšų (toliau – ES finansuojami projektai), vykdo jų įgyvendinimo priežiūrą ir kontrolę priskirtose teritorijose, atlieka viešinim</text:span><text:span text:style-name="T394">ą;</text:span></text:p>
      <text:p text:style-name="P395"><text:span text:style-name="T396">9.9.2</text:span><text:span text:style-name="T397">. dalyvauja pagal poreikį kitų institucijų rengiamuose ES finansuojamuose projektuose;</text:span></text:p>
      <text:p text:style-name="P398"><text:span text:style-name="T399">9.9.3</text:span><text:span text:style-name="T400">. dalyvauja Europos Sąjungos struktūrinės paramos programavimo ir planavimo procese;</text:span></text:p>
      <text:p text:style-name="P401"><text:span text:style-name="T402">9.9.4</text:span><text:span text:style-name="T403">. teikia pasiūlymus Lietuvos darbo biržai dėl ES finan</text:span><text:span text:style-name="T404">suojamų projektų rengimo, suderinusi su Lietuvos darbo birža, nustatyta tvarka rengia ES finansuojamus projektus ir juos įgyvendina;</text:span></text:p>
      <text:p text:style-name="P405"><text:span text:style-name="T406">9.9.5</text:span><text:span text:style-name="T407">. vykdo suinteresuotų asmenų konsultavimą apie ES finansuojamų projektų paramos gavimo galimybes;</text:span></text:p>
      <text:p text:style-name="P408"><text:span text:style-name="T409">9.9.6</text:span><text:span text:style-name="T410">.<text:s/></text:span><text:span text:style-name="T411">nustatyta tvarka viešai skelbia bei atsiskaito už ES finansuojamų projektų lėšų panaudojimą bei įgyvendinimą;</text:span></text:p>
      <text:p text:style-name="P412"><text:span text:style-name="T413">9.10</text:span><text:span text:style-name="T414">. Darbo biržų veiklos užtikrinimo ir modernizavimo srityje:</text:span></text:p>
      <text:p text:style-name="P415"><text:span text:style-name="T416">9.10.1</text:span><text:span text:style-name="T417">. įgyvendina Lietuvos darbo biržos nustatytus metinius veiklos tiksl</text:span><text:span text:style-name="T418">us ir uždavinius, teikia Lietuvos darbo biržai ataskaitas apie Darbo biržos veiklą;</text:span></text:p>
      <text:p text:style-name="P419"><text:span text:style-name="T420">9.10.2</text:span><text:span text:style-name="T421">. tvarko ir teikia asmens duomenis Lietuvos Respublikos asmens duomenų apsaugos įstatymo (Žin., 1996, Nr. </text:span><text:a xlink:href="https://www.e-tar.lt/portal/lt/legalAct/TAR.5368B592234C" office:target-frame-name="_blank" xlink:show="new"><text:span text:style-name="T422">63-1479</text:span></text:a><text:span text:style-name="T423">; 2008, Nr.<text:s/></text:span><text:a xlink:href="https://www.e-tar.lt/portal/lt/legalAct/TAR.C90729CAD468" office:target-frame-name="_blank" xlink:show="new"><text:span text:style-name="T424">22-804</text:span></text:a><text:span text:style-name="T425">) ir kitų teisės aktų nustatyta tvarka;</text:span></text:p>
      <text:p text:style-name="P426"><text:span text:style-name="T427">9.10.3</text:span><text:span text:style-name="T428">. taiko Lietuvos darbo biržos direktoriaus patvirtintuose Lietuvos<text:s/></text:span><text:span text:style-name="T429">darbo biržos informacinės sistemos duomenų saugos nuostatuose numatytas saugos priemones;</text:span></text:p>
      <text:p text:style-name="P430"><text:span text:style-name="T431">9.10.4</text:span><text:span text:style-name="T432">. veda tikslius darbo ieškančių asmenų, darbdavių, laisvų darbo vietų ir kt. duomenis į Lietuvos darbo biržos informacinę sistemą ir užtikrina jų nuolatinį<text:s/></text:span><text:span text:style-name="T433">ir laiku vykdomą atnaujinimą;</text:span></text:p>
      <text:p text:style-name="P434"><text:span text:style-name="T435">9.10.5</text:span><text:span text:style-name="T436">. vykdo Darbo biržos interneto svetainėje pateiktos informacijos atnaujinimą ir priežiūrą;</text:span></text:p>
      <text:p text:style-name="P437"><text:span text:style-name="T438">9.10.6</text:span><text:span text:style-name="T439">. teisės aktų nustatyta tvarka tikrina, ar valstybės parama bei subsidijos panaudojamos pagal paskirtį, išieško net</text:span><text:span text:style-name="T440">eisingai ir / ar neteisėtai išmokėtą valstybės paramą, subsidijas ir kitas pinigines išmokas;</text:span></text:p>
      <text:p text:style-name="P441"><text:span text:style-name="T442">9.10.7</text:span><text:span text:style-name="T443">. rengia Darbo biržos Užimtumo fondo lėšų ir išlaidų biudžeto projektą;</text:span></text:p>
      <text:p text:style-name="P444"><text:span text:style-name="T445">9.10.8</text:span><text:span text:style-name="T446">. vykdo Darbo biržos buhalterinę apskaitą;</text:span></text:p>
      <text:p text:style-name="P447"><text:span text:style-name="T448">9.10.9</text:span><text:span text:style-name="T449">. įgyvendina į re</text:span><text:span text:style-name="T450">zultatus orientuoto ir įrodymais pagrįsto valdymo sistemos modelį, vertinant klientų aptarnavimo funkcijas vykdančių darbuotojų veiklą;</text:span></text:p>
      <text:p text:style-name="P451"><text:span text:style-name="T452">9.10.10</text:span><text:span text:style-name="T453">. organizuoja ir vykdo Darbo biržos personalo mokymosi visą gyvenimą priemones;</text:span></text:p>
      <text:p text:style-name="P454"><text:span text:style-name="T455">9.11</text:span><text:span text:style-name="T456">. Darbo birža taip<text:s/></text:span><text:span text:style-name="T457">pat vykdo šias funkcijas:</text:span></text:p>
      <text:p text:style-name="P458"><text:span text:style-name="T459">9.11.1</text:span><text:span text:style-name="T460">. įgyvendina darbo ir įdarbinimo subsidijavimo lengvatą, numatytą Lietuvos Respublikos karo prievolės įstatymo (Žin., 1996, Nr. </text:span><text:a xlink:href="https://www.e-tar.lt/portal/lt/legalAct/TAR.E9CE9C91C255" office:target-frame-name="_blank" xlink:show="new"><text:span text:style-name="T461">106-2427</text:span></text:a><text:span text:style-name="T462">;</text:span><text:span text:style-name="T463"><text:s/>2011, Nr. </text:span><text:a xlink:href="https://www.e-tar.lt/portal/lt/legalAct/TAR.B6AF7CC3E0DC" office:target-frame-name="_blank" xlink:show="new"><text:span text:style-name="T464">86-4150</text:span></text:a><text:span text:style-name="T465">) ir jį įgyvendinančių teisės aktų nustatyta tvarka;</text:span></text:p>
      <text:p text:style-name="P466"><text:span text:style-name="T467">9.11.2</text:span><text:span text:style-name="T468">. pateikia bedarbiams užpildyti prašymus dėl nedarbo socialinio draudimo išmokos skyrimo;</text:span></text:p>
      <text:p text:style-name="P469"><text:span text:style-name="T470">9.11.3</text:span><text:span text:style-name="T471">. pagal Fondo valdybos teritorinių skyrių pateiktus duomenis informuoja bedarbius apie skirtas / neskirtas nedarbo socialinio draudimo išmokas, sustabdytą, atnaujintą, nutrauktą ar pratęstą šių išmokų mokėjimą; tikslina asmenines bedarbių sąskait</text:span><text:span text:style-name="T472">as kredito ar kitose mokėjimo įstaigose;</text:span></text:p>
      <text:p text:style-name="P473"><text:span text:style-name="T474">9.11.4</text:span><text:span text:style-name="T475">. atsižvelgdama į vidaus darbo rinkos poreikius, nustatyta tvarka priima darbdavių prašymus ir dokumentus dėl užsieniečių įdarbinimo, nustato, ar darbdaviai atitinka teisės aktuose nustatytus reikalavimus,</text:span><text:span text:style-name="T476"><text:s/>teikia išvadas Lietuvos darbo biržai dėl leidimų dirbti užsieniečiams išdavimo ir darbdavių, norinčių įdarbinti užsieniečius, kurie ketina dirbti aukštos profesinės kvalifikacijos reikalaujantį darbą, atitikties teisės aktų reikalavimams, registruoja darb</text:span><text:span text:style-name="T477">davių pateiktas darbo sutarčių kopijas;</text:span></text:p>
      <text:p text:style-name="P478"><text:span text:style-name="T479">9.11.5</text:span><text:span text:style-name="T480">. priskirtų teritorijų įmonėse tikrina, ar užsienietis įsidarbino pagal leidime dirbti ir darbo sutartyje nustatytas sąlygas;</text:span></text:p>
      <text:p text:style-name="P481"><text:span text:style-name="T482">9.11.6</text:span><text:span text:style-name="T483">. informuoja visuomenę apie<text:s/></text:span><text:span text:style-name="T484">d</text:span><text:span text:style-name="T485">arbo biržos veiklą, teikiamas paslaugas d</text:span><text:span text:style-name="T486">arbo ieškantiems asmenims ir darbdaviams, aktyvios darbo rinkos politikos bei pagal kompetenciją moterų ir vyrų lygių galimybių darbo rinkoje politikos priemonių vykdymą bei valstybės lėšas, panaudotas vykdant atskiras priemones;</text:span></text:p>
      <text:p text:style-name="P487"><text:span text:style-name="T488">9.11.7</text:span><text:span text:style-name="T489">. pagal kompeten</text:span><text:span text:style-name="T490">ciją nagrinėja asmenų pranešimus, skundus bei prašymus ir imasi reikiamų priemonių, kad būtų išspręsti juose keliami klausimai;</text:span></text:p>
      <text:p text:style-name="P491"><text:span text:style-name="T492">9.11.8</text:span><text:span text:style-name="T493">. teisės aktų nustatyta tvarka patikėjimo teise ir kitais pagrindais valdo, naudoja valstybės ir savivaldybių turtą be</text:span><text:span text:style-name="T494">i juo disponuoja;</text:span></text:p>
      <text:p text:style-name="P495"><text:span text:style-name="T496">9.11.9</text:span><text:span text:style-name="T497">. teisės aktų nustatyta tvarka organizuoja ir vykdo prekių, paslaugų ir darbų, reikalingų veiklos funkcijoms užtikrinti, viešuosius pirkimus;</text:span></text:p>
      <text:p text:style-name="P498"><text:span text:style-name="T499">9.11.10</text:span><text:span text:style-name="T500">. renka, kaupia, sistemina ir analizuoja informaciją, susijusią su Darbo bi</text:span><text:span text:style-name="T501">ržos veikla;</text:span></text:p>
      <text:p text:style-name="P502"><text:span text:style-name="T503">9.11.11</text:span><text:span text:style-name="T504">. teikia informaciją, priima prašymus, skundus ar pranešimus ir pateikia į juos atsakymus, vadovaudamasi „vieno langelio“ principu;</text:span></text:p>
      <text:p text:style-name="P505"><text:span text:style-name="T506">9.11.12</text:span><text:span text:style-name="T507">. rengia seminarus ir kitus renginius, susijusius su Darbo biržai pavestomis funkcijomis;</text:span></text:p>
      <text:p text:style-name="P508"><text:span text:style-name="T509">9.11.13</text:span><text:span text:style-name="T510">. dalyvauja ministerijų, kitų valstybės institucijų ir įstaigų ar savivaldybių komisijų (darbo grupių) veikloje;</text:span></text:p>
      <text:p text:style-name="P511"><text:span text:style-name="T512">9.11.14</text:span><text:span text:style-name="T513">. vykdo kitas teisės aktuose jai nustatytas funkcijas.</text:span></text:p>
      <text:p text:style-name="P514"/>
      <text:p text:style-name="P515"><text:span text:style-name="T516">III</text:span><text:span text:style-name="T517">.<text:s/></text:span><text:span text:style-name="T518">DARBO BIRŽOS TEISĖS</text:span></text:p>
      <text:p text:style-name="P519"/>
      <text:p text:style-name="P520"><text:span text:style-name="T521">10</text:span><text:span text:style-name="T522">. Darbo birža,<text:s/></text:span><text:span text:style-name="T523">siekdama jai nustatytų veiklos tikslų ir vykdydama jai pavestas funkcijas, turi teisę:</text:span></text:p>
      <text:p text:style-name="P524"><text:span text:style-name="T525">10.1</text:span><text:span text:style-name="T526">. bendradarbiauti ir sudaryti susitarimus bei sutartis</text:span><text:span text:style-name="T527"><text:s/></text:span><text:span text:style-name="T528">su Lietuvos Respublikos valstybės institucijomis ir įstaigomis ir nevyriausybinėmis organizacijomis, kitais<text:s/></text:span><text:span text:style-name="T529">juridiniais ir fiziniais asmenimis, taip pat, suderinusi su Lietuvos darbo birža, su užsienio valstybių įdarbinimo tarpininkavimo tarnybomis, tarptautinėmis organizacijomis;</text:span></text:p>
      <text:p text:style-name="P530"><text:span text:style-name="T531">10.2</text:span><text:span text:style-name="T532">. teisės aktų nustatyta tvarka gauti iš Lietuvos darbo biržos, Statistikos</text:span><text:span text:style-name="T533"><text:s/>departamento prie Lietuvos Respublikos Vyriausybės, Valstybinio socialinio draudimo fondo valdybos prie Socialinės apsaugos ir darbo ministerijos, ministerijų, kitų valstybės ir savivaldybių institucijų ir įstaigų, nevyriausybinių organizacijų, valstybės<text:s/></text:span><text:span text:style-name="T534">ir žinybinių registrų, kitų juridinių ir fizinių asmenų bei duomenų bazių informaciją bei duomenis ir naudotis jais kompetencijos klausimais;</text:span></text:p>
      <text:p text:style-name="P535"><text:span text:style-name="T536">10.3</text:span><text:span text:style-name="T537">. pasitelkti kitų valstybės ir savivaldybių institucijų ir įstaigų, taip pat kitų įstaigų ir organizacijų<text:s/></text:span><text:span text:style-name="T538">atstovus ir specialistus, susitarusi su jų vadovais, Darbo biržos kompetencijos klausimams spręsti, sudaryti komisijas (darbo grupes) pasiūlymams, projektams ir kt. rengti;</text:span></text:p>
      <text:p text:style-name="P539"><text:span text:style-name="T540">10.4</text:span><text:span text:style-name="T541">. tobulinti personalo profesinę kvalifikaciją, užsienio kalbų mokėjimą;</text:span></text:p>
      <text:p text:style-name="P542"><text:span text:style-name="T543">1</text:span><text:span text:style-name="T544">0.5</text:span><text:span text:style-name="T545">. naudotis kitomis Lietuvos Respublikos įstatymų ir kitų teisės aktų suteiktomis teisėmis.</text:span></text:p>
      <text:p text:style-name="P546"/>
      <text:p text:style-name="P547"><text:span text:style-name="T548">IV</text:span><text:span text:style-name="T549">.<text:s/></text:span><text:span text:style-name="T550">DARBO BIRŽOS VEIKLOS ORGANIZAVIMAS</text:span></text:p>
      <text:p text:style-name="P551"/>
      <text:p text:style-name="P552"><text:span text:style-name="T553">11</text:span><text:span text:style-name="T554">. Darbo biržos veikla organizuojama vadovaujantis Lietuvos darbo biržos direktoriaus patvirtintais metini</text:span><text:span text:style-name="T555">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556">57-2312</text:span></text:a><text:span text:style-name="T557">; 2010, Nr. </text:span><text:a xlink:href="https://www.e-tar.lt/portal/lt/legalAct/TAR.E585462E386D" office:target-frame-name="_blank" xlink:show="new"><text:span text:style-name="T558">102-5279</text:span></text:a><text:span text:style-name="T559">), ir skelbiamais Darbo biržos interneto tinklalapyje.</text:span></text:p>
      <text:p text:style-name="P560"><text:span text:style-name="T561">12</text:span><text:span text:style-name="T562">. Darbo biržos veiklos organizavimą reglamentuoja Darbo biržos direktoriaus</text:span><text:span text:style-name="T563"><text:s/>tvirtinamos vidaus tvarkos taisyklės, struktūrinių padalinių nuostatai, valstybės tarnautojų ir darbuotojų, dirbančių pagal darbo sutartis, pareigybių aprašymai ir kiti teisės aktai.</text:span></text:p>
      <text:p text:style-name="P564"><text:span text:style-name="T565">13</text:span><text:span text:style-name="T566">. Darbo biržos išlaikymo iš Užimtumo fondo, Lietuvos Respublikos v</text:span><text:span text:style-name="T567">alstybės biudžeto bei kitų finansavimo šaltinių išlaidas tvirtina Lietuvos darbo biržos direktorius.</text:span></text:p>
      <text:p text:style-name="P568"><text:span text:style-name="T569">14</text:span><text:span text:style-name="T570">. Darbo biržos struktūriniai padaliniai yra skyriai, kuriuose gali būti įsteigti poskyriai ir kiti struktūriniai padaliniai, numatyti Lietuvos Respub</text:span><text:span text:style-name="T571">likos viešojo administravimo (Žin., 1999, Nr. </text:span><text:a xlink:href="https://www.e-tar.lt/portal/lt/legalAct/TAR.0BDFFD850A66" office:target-frame-name="_blank" xlink:show="new"><text:span text:style-name="T572">60-1945</text:span></text:a><text:span text:style-name="T573">; 2006, Nr. 77-2975) įstatyme.</text:span></text:p>
      <text:p text:style-name="P574"><text:span text:style-name="T575">15</text:span><text:span text:style-name="T576">. Darbo biržai vadovauja direktorius. Darbo biržos direktorius yra valstybės tarn</text:span><text:span text:style-name="T577">autojas – įstaigos vadovas, kurį pagal Lietuvos Respublikos valstybės tarnybos įstatymą (Žin., 1999, Nr. </text:span><text:a xlink:href="https://www.e-tar.lt/portal/lt/legalAct/TAR.D3ED3792F52B" office:target-frame-name="_blank" xlink:show="new"><text:span text:style-name="T578">66-2130</text:span></text:a><text:span text:style-name="T579">; 2002, Nr. </text:span><text:a xlink:href="https://www.e-tar.lt/portal/lt/legalAct/TAR.5603BD9D8D74" office:target-frame-name="_blank" xlink:show="new"><text:span text:style-name="T580">45-1708</text:span></text:a><text:span text:style-name="T581">) priima į pareigas ir atleidžia iš jų Lietuvos darbo biržos direktorius. Darbo biržos direktorius pavaldus ir atskaitingas Lietuvos darbo biržos direktoriui.</text:span></text:p>
      <text:p text:style-name="P582"><text:span text:style-name="T583">16</text:span><text:span text:style-name="T584">. Darbo biržos direktorius turi pavaduotoją (-</text:span><text:span text:style-name="T585">us) – karjeros valstybės tarnautoją (-us), kurį (-iuos) įstatymų nustatyta tvarka priima į pareigas ir atleidžia iš jų. Darbo biržos direktoriaus pavaduotojas (-ai) yra pavaldus (-ūs) ir atskaitingas (-i) Darbo biržos direktoriui.</text:span></text:p>
      <text:p text:style-name="P586"><text:span text:style-name="T587">17</text:span><text:span text:style-name="T588">. Darbo biržos dire</text:span><text:span text:style-name="T589">ktorius:</text:span></text:p>
      <text:p text:style-name="P590"><text:span text:style-name="T591">17.1</text:span><text:span text:style-name="T592">. vadovauja Darbo biržai, sprendžia jos kompetencijai priskirtus klausimus, asmeniškai atsako už Darbo biržai nustatytų veiklos tikslų pasiekimą ir funkcijų tinkamą atlikimą;</text:span></text:p>
      <text:p text:style-name="P593"><text:span text:style-name="T594">17.2</text:span><text:span text:style-name="T595">. pagal kompetenciją užtikrina, kad Darbo biržoje būtų lai</text:span><text:span text:style-name="T596">komasi Lietuvos Respublikos tarptautinių sutarčių, Europos Sąjungos teisės aktų, Lietuvos Respublikos įstatymų, Lietuvos Respublikos Vyriausybės nutarimų, Lietuvos Respublikos socialinės apsaugos ir darbo ministro bei Lietuvos darbo biržos direktoriaus įsa</text:span><text:span text:style-name="T597">kymų, kitų teisės aktų, būtų vykdomi Lietuvos darbo biržos direktoriaus pavedimai ir Darbo biržos veikla būtų teisėta;</text:span></text:p>
      <text:p text:style-name="P598"><text:span text:style-name="T599">17.3</text:span><text:span text:style-name="T600">. pagal kompetenciją leidžia įsakymus, pasirašo įgaliojimus ir kitus vidaus administravimo dokumentus, tvirtina vidaus darbo tvar</text:span><text:span text:style-name="T601">kos dokumentus, kontroliuoja jų vykdymą;</text:span></text:p>
      <text:p text:style-name="P602"><text:span text:style-name="T603">17.4</text:span><text:span text:style-name="T604">. organizuoja ir kontroliuoja dokumentų valdymą Darbo biržos struktūriniuose padaliniuose;</text:span></text:p>
      <text:p text:style-name="P605"><text:span text:style-name="T606">17.5</text:span><text:span text:style-name="T607">. užtikrina Darbo biržos metinio veiklos plano projekto rengimą ir teikia Lietuvos darbo biržos direktoriui<text:s/></text:span><text:span text:style-name="T608">jį tvirtinti;</text:span></text:p>
      <text:p text:style-name="P609"><text:span text:style-name="T610">17.6</text:span><text:span text:style-name="T611">. tvirtina:</text:span></text:p>
      <text:p text:style-name="P612"><text:span text:style-name="T613">17.6.1</text:span><text:span text:style-name="T614">. Darbo biržos vidaus darbo tvarką;</text:span></text:p>
      <text:p text:style-name="P615"><text:span text:style-name="T616">17.6.2</text:span><text:span text:style-name="T617">. suderinęs su Lietuvos darbo birža, Darbo biržos administracinę struktūrą;</text:span></text:p>
      <text:p text:style-name="P618"><text:span text:style-name="T619">17.6.3</text:span><text:span text:style-name="T620">. struktūrinių padalinių nuostatus, valstybės tarnautojų ir darbuotojų, dirbančių<text:s/></text:span><text:span text:style-name="T621">pagal darbo sutartis, pareigybių aprašymus bei sąrašą, neviršydamas darbo užmokesčiui nustatytų lėšų ir Darbo biržai patvirtinto didžiausio leistino valstybės tarnautojų ir darbuotojų, dirbančių pagal darbo sutartis, pareigybių skaičiaus;</text:span></text:p>
      <text:p text:style-name="P622"><text:span text:style-name="T623">17.7</text:span><text:span text:style-name="T624">. nusta</text:span><text:span text:style-name="T625">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626"><text:span text:style-name="T627">17.8</text:span><text:span text:style-name="T628">. įstatymų ir kitų teisės aktų nustatyta tvarka priima į pareigas ir atleidžia iš jų Darbo biržos karjeros valstybės tarnautojus ir darbuotojus, dirbančius pagal darbo sutartis, juos skatina, skiria jiems tarnybines ar drausmines nuobaudas, pašalpas bei<text:s/></text:span><text:span text:style-name="T629">kitas išmokas, steigia ir naikina pareigybes, vykdo kitas teisės aktų nustatytas personalo valdymo funkcijas;</text:span></text:p>
      <text:p text:style-name="P630"><text:span text:style-name="T631">17.9</text:span><text:span text:style-name="T632">. veikia Darbo biržos vardu, atstovauja jai arba Lietuvos darbo biržai jos pavedimu visose Lietuvos Respublikos valstybės ir savivaldybių<text:s/></text:span><text:span text:style-name="T633">bei užsienio institucijose ir įstaigose, teismuose, taip pat tarptautinėse organizacijose;</text:span></text:p>
      <text:p text:style-name="P634"><text:span text:style-name="T635">17.10</text:span><text:span text:style-name="T636">. teisės aktų nustatyta tvarka disponuoja Darbo biržai skirtomis lėšomis, atsako už šių lėšų tinkamą, teisėtą ir efektyvų panaudojimą ir Darbo biržos patikė</text:span><text:span text:style-name="T637">jimo teise valdomo, naudojamo ir disponuojamo valstybei nuosavybės teise priklausančio turto racionalų ir taupų naudojimą pagal paskirtį, veiksmingą Darbo biržos vidaus kontrolės sistemos sukūrimą, jos veikimą ir tobulinimą;</text:span></text:p>
      <text:p text:style-name="P638"><text:span text:style-name="T639">17.11</text:span><text:span text:style-name="T640">. teisės aktų<text:s/></text:span><text:span text:style-name="T641">nustatyta tvarka sudaro sutartis su Lietuvos Respublikos ir užsienio šalių juridiniais ir fiziniais asmenimis;</text:span></text:p>
      <text:p text:style-name="P642"><text:span text:style-name="T643">17.12</text:span><text:span text:style-name="T644">. garantuoja, kad pagal Lietuvos Respublikos viešojo sektoriaus atskaitomybės įstatymą (Žin., 2007, Nr. </text:span><text:a xlink:href="https://www.e-tar.lt/portal/lt/legalAct/TAR.E2CE2C82DA9E" office:target-frame-name="_blank" xlink:show="new"><text:span text:style-name="T645">77-3046</text:span></text:a><text:span text:style-name="T646">) teikiami ataskaitų rinkiniai ir statistinės bei kitos ataskaitos būtų teisingi;</text:span></text:p>
      <text:p text:style-name="P647"><text:span text:style-name="T648">17.13</text:span><text:span text:style-name="T649">. kas ketvirtį Lietuvos darbo biržai teikia Darbo biržos ketvirčio veiklos ataskaitą ir finansinių ataska</text:span><text:span text:style-name="T650">itų rinkinius bei skelbia juos Darbo biržos interneto tinklalapyje; Lietuvos darbo biržos direktoriui pareikalavus, atsiskaito už Darbo biržos veiklą;</text:span></text:p>
      <text:p text:style-name="P651"><text:span text:style-name="T652">17.14</text:span><text:span text:style-name="T653">. nustato valstybės tarnautojų vertinimo ir kvalifikacijos tobulinimo prioritetus bei procedūras</text:span><text:span text:style-name="T654"><text:s/>ir kontroliuoja, kaip jų laikomasi, užtikrina kvalifikacijos tobulinimo programų rengimą, organizuoja ir kontroliuoja jų įgyvendinimą;</text:span></text:p>
      <text:p text:style-name="P655"><text:span text:style-name="T656">17.15</text:span><text:span text:style-name="T657">. sudaro komisijas ir darbo grupes bei skiria jų vadovus specialioms užduotims vykdyti (projektams valdyti, būt</text:span><text:span text:style-name="T658">inoms veikloms organizuoti ir kt.);</text:span></text:p>
      <text:p text:style-name="P659"><text:span text:style-name="T660">17.16</text:span><text:span text:style-name="T661">. sudaro visuomeniniais pagrindais veikiančią Trišalę komisiją prie Darbo biržos;</text:span></text:p>
      <text:p text:style-name="P662"><text:span text:style-name="T663">17.17</text:span><text:span text:style-name="T664">. teikia Lietuvos darbo biržos direktoriui pasiūlymus dėl Darbo biržos struktūros;</text:span></text:p>
      <text:p text:style-name="P665"><text:span text:style-name="T666">17.18</text:span><text:span text:style-name="T667">. vykdo kitas įstatymų ir ki</text:span><text:span text:style-name="T668">tų teisės aktų nustatytas funkcijas.</text:span></text:p>
      <text:p text:style-name="P669"><text:span text:style-name="T670">18</text:span><text:span text:style-name="T671">. Darbo biržos direktoriaus pavaduotojas (-ai):</text:span></text:p>
      <text:p text:style-name="P672"><text:span text:style-name="T673">18.1</text:span><text:span text:style-name="T674">. koordinuoja ir kontroliuoja Darbo biržai nustatytų veiklos tikslų įgyvendinimą ir funkcijų atlikimą pagal Darbo biržos direktoriaus jam nustatytą<text:s/></text:span><text:span text:style-name="T675">kompetenciją;</text:span></text:p>
      <text:p text:style-name="P676"><text:span text:style-name="T677">18.2</text:span><text:span text:style-name="T678">. laikinai nesant Darbo biržos direktoriaus, vykdo jo funkcijas;</text:span></text:p>
      <text:p text:style-name="P679"><text:span text:style-name="T680">18.3</text:span><text:span text:style-name="T681">. atlieka kitas Darbo biržos direktoriaus įsakymais ir kitais teisės aktais nustatytas funkcijas.</text:span></text:p>
      <text:p text:style-name="P682"><text:span text:style-name="T683">19</text:span><text:span text:style-name="T684">. Darbo biržos valstybės tarnautojų ir darbuotojų, dirb</text:span><text:span text:style-name="T685">ančių pagal darbo sutartį, darbo apmokėjimo tvarką ir sąlygas nustato Lietuvos Respublikos valstybės tarnybos įstatymas, Lietuvos Respublikos darbo kodeksas (Žin., 2002, Nr. </text:span><text:a xlink:href="https://www.e-tar.lt/portal/lt/legalAct/TAR.31185A622C9F" office:target-frame-name="_blank" xlink:show="new"><text:span text:style-name="T686">64-2569</text:span></text:a><text:span text:style-name="T687">) ir kiti teisės aktai.</text:span></text:p>
      <text:p text:style-name="P688"/>
      <text:p text:style-name="P689"><text:span text:style-name="T690">V</text:span><text:span text:style-name="T691">.<text:s/></text:span><text:span text:style-name="T692">DARBO BIRŽOS VIDAUS ADMINISTRAVIMO KONTROLĖ</text:span></text:p>
      <text:p text:style-name="P693"/>
      <text:p text:style-name="P694"><text:span text:style-name="T695">20</text:span><text:span text:style-name="T696">. Darbo biržos vidaus auditą atlieka Lietuvos darbo biržos Centralizuotas vidaus audito skyrius.</text:span></text:p>
      <text:p text:style-name="P697"><text:span text:style-name="T698">21</text:span><text:span text:style-name="T699">. Darbo biržos valstybinį (finansinį (teisėtumo) ir veiklo</text:span><text:span text:style-name="T700">s) auditą atlieka Lietuvos Respublikos valstybės kontrolė Lietuvos Respublikos įstatymų ir kitų teisės aktų nustatyta tvarka.</text:span></text:p>
      <text:p text:style-name="P701"/>
      <text:p text:style-name="P702"><text:span text:style-name="T703">VI</text:span><text:span text:style-name="T704">.<text:s/></text:span><text:span text:style-name="T705">BAIGIAMOSIOS NUOSTATOS</text:span></text:p>
      <text:p text:style-name="P706"/>
      <text:p text:style-name="P707"><text:span text:style-name="T708">22</text:span><text:span text:style-name="T709">. Darbo biržos finansų ir veiklos kontrolė atliekama Darbo biržos direktoriaus nustatyta<text:s/></text:span><text:span text:style-name="T710">tvarka.</text:span></text:p>
      <text:p text:style-name="P711"><text:span text:style-name="T712">23</text:span><text:span text:style-name="T713">. Darbo biržos metinio veiklos plano įgyvendinimo kontrolę atlieka Darbo biržos direktorius.</text:span></text:p>
      <text:p text:style-name="P714"><text:span text:style-name="T715">24</text:span><text:span text:style-name="T716">. Darbo birža gali būti pertvarkoma, reorganizuojama arba likviduojama Lietuvos darbo biržos direktoriaus sprendimu, suderintu su Lietuvos Resp</text:span><text:span text:style-name="T717">ublikos socialinės apsaugos ir darbo ministerija, teisės aktų nustatyta tvarka.</text:span></text:p>
      <text:p text:style-name="P718"><text:span text:style-name="T719">25</text:span><text:span text:style-name="T720">. Šie nuostatai gali būti keičiami Lietuvos darbo biržos direktoriaus sprendimu teisės aktų nustatyta tvarka.</text:span></text:p>
      <text:p text:style-name="P721"/>
      <text:p text:style-name="P722"><text:span text:style-name="T723">_________________</text:span></text:p>
      <text:p text:style-name="P724"/>
      <text:p text:style-name="P725"><text:span text:style-name="T726">Patvirtinta</text:span></text:p>
      <text:p text:style-name="P727"><text:span text:style-name="T728">Lietuvos darbo<text:s/></text:span><text:span text:style-name="T729">biržos prie Socialinės apsaugos ir darbo ministerijos direktoriaus 2010 m. gegužės 17 d. įsakymu Nr. V-248</text:span></text:p>
      <text:p text:style-name="P730">(Lietuvos darbo biržos prie Socialinės apsaugos ir darbo ministerijos direktoriaus 2013 m. gegužės 13 d. įsakymo Nr. V-235 redakcija)</text:p>
      <text:p text:style-name="P731"/>
      <text:p text:style-name="P732"><text:span text:style-name="T733">KAUNO TERITORI</text:span><text:span text:style-name="T734">NĖS DARBO BIRŽOS NUOSTATAI</text:span></text:p>
      <text:p text:style-name="P735"/>
      <text:p text:style-name="P736"><text:span text:style-name="T737">I</text:span><text:span text:style-name="T738">.<text:s/></text:span><text:span text:style-name="T739">BENDROSIOS NUOSTATOS</text:span></text:p>
      <text:p text:style-name="P740"/>
      <text:p text:style-name="P741"><text:span text:style-name="T742">1</text:span><text:span text:style-name="T743">. Kauno teritorinė darbo birža (toliau – Darbo birža) yra Lietuvos darbo biržos prie Socialinės apsaugos ir darbo ministerijos (toliau – Lietuvos darbo birža) įsteigta biudžetinė įstaiga, įgyven</text:span><text:span text:style-name="T744">dinanti užimtumo rėmimo politiką ir vykdanti kitas teisės aktuose ir šiuose nuostatuose numatytas funkcijas Kauno miesto, Kauno rajono, Jonavos rajono, Kaišiadorių rajono, Kėdainių rajono, Prienų rajono, Birštono, Raseinių rajono savivaldybių teritorijose<text:s/></text:span><text:span text:style-name="T745">(toliau – priskirtos teritorijos).</text:span></text:p>
      <text:p text:style-name="P746"><text:span text:style-name="T747">2</text:span><text:span text:style-name="T748">. Darbo birža savo veikloje vadovaujasi Lietuvos Respublikos Konstitucija, Lietuvos Respublikos tarptautinėmis sutartimis, Europos Sąjungos teisės aktais, Lietuvos Respublikos užimtumo rėmimo įstatymu (Žin., 2006, Nr</text:span><text:span text:style-name="T749">. </text:span><text:a xlink:href="https://www.e-tar.lt/portal/lt/legalAct/TAR.4C18D17F9BA5" office:target-frame-name="_blank" xlink:show="new"><text:span text:style-name="T750">73-2762</text:span></text:a><text:span text:style-name="T751">; 2009, Nr. </text:span><text:a xlink:href="https://www.e-tar.lt/portal/lt/legalAct/TAR.331A623D28A0" office:target-frame-name="_blank" xlink:show="new"><text:span text:style-name="T752">86-3638</text:span></text:a><text:span text:style-name="T753">) ir kitais Lietuvos Respublikos įstatymais, Lietuvos Resp</text:span><text:span text:style-name="T754">ublikos Prezidento dekretais, Lietuvos Respublikos Vyriausybės nutarimais, Ministro Pirmininko potvarkiais, Lietuvos Respublikos socialinės apsaugos ir darbo ministro įsakymais, kitais teisės aktais bei šiais nuostatais.</text:span></text:p>
      <text:p text:style-name="P755"><text:span text:style-name="T756">3</text:span><text:span text:style-name="T757">. Darbo birža yra juridinis<text:s/></text:span><text:span text:style-name="T758">asmuo, turintis sąskaitų banke, antspaudą su Lietuvos valstybės herbu ir kitus antspaudus, naudoja vieningą Lietuvos darbo biržos simboliką.</text:span></text:p>
      <text:p text:style-name="P759"><text:span text:style-name="T760">4</text:span><text:span text:style-name="T761">. Darbo biržos savininkė yra valstybė. Darbo biržos savininko teises ir pareigas įgyvendina Lietuvos darbo bir</text:span><text:span text:style-name="T762">ža, kuri organizuoja Darbo biržos veiklą ir kontroliuoja, kaip ji įgyvendina užimtumo rėmimo priemones ir teikia darbo rinkos paslaugas, priima sprendimus dėl Darbo biržos buveinės pakeitimo, dėl Darbo biržos reorganizavimo ir likvidavimo, sprendžia kitus<text:s/></text:span><text:span text:style-name="T763">įstatymuose ir kituose teisės aktuose jos kompetencijai priskirtus klausimus.</text:span></text:p>
      <text:p text:style-name="P764"><text:span text:style-name="T765">5</text:span><text:span text:style-name="T766">. Darbo birža finansuojama iš Užimtumo fondo ir Lietuvos Respublikos valstybės biudžeto lėšų. Darbo biržai finansuoti gali būti naudojamos ir kitos teisės aktų nustatyta tva</text:span><text:span text:style-name="T767">rka gautos lėšos.</text:span></text:p>
      <text:p text:style-name="P768"><text:span text:style-name="T769">6</text:span><text:span text:style-name="T770">. Darbo birža turi interneto tinklalapį www.ldb.lt/tdb/Kaunas/, kuriame skelbiami planavimo dokumentai, vieši pranešimai ir kita informacija. Teisės aktų nustatytais atvejais vieši pranešimai skelbiami ir kitose visuomenės informavim</text:span><text:span text:style-name="T771">o priemonėse.</text:span></text:p>
      <text:p text:style-name="P772"><text:span text:style-name="T773">7</text:span><text:span text:style-name="T774">. Darbo biržos veiklos laikotarpis neribojamas.</text:span></text:p>
      <text:p text:style-name="P775"/>
      <text:p text:style-name="P776"><text:span text:style-name="T777">II</text:span><text:span text:style-name="T778">.<text:s/></text:span><text:span text:style-name="T779">PRISKIRTOS FUNKCIJOS IR VEIKLOS TIKSLAI</text:span></text:p>
      <text:p text:style-name="P780"/>
      <text:p text:style-name="P781"><text:span text:style-name="T782">8</text:span><text:span text:style-name="T783">. S</text:span><text:span text:style-name="T784">varbiausi Darbo biržos veiklos tikslai yra:</text:span></text:p>
      <text:p text:style-name="P785"><text:span text:style-name="T786">8.1</text:span><text:span text:style-name="T787">. derinti darbo pasiūlą ir paklausą, siekiant išlaikyti darbo rinkos pusiausvyrą</text:span><text:span text:style-name="T788">;</text:span></text:p>
      <text:p text:style-name="P789"><text:span text:style-name="T790">8.2</text:span><text:span text:style-name="T791">. didinti darbo ieškančių darbingo amžiaus asmenų užimtumo galimybes;</text:span></text:p>
      <text:p text:style-name="P792"><text:span text:style-name="T793">8.3</text:span><text:span text:style-name="T794">. įgyvendinti dvišalį ir trišalį socialinių ir darbo rinkos partnerių bendradarbiavimą užimtumui skatinti;</text:span></text:p>
      <text:p text:style-name="P795"><text:span text:style-name="T796">8.4</text:span><text:span text:style-name="T797">. mažinti socialinę atskirtį;</text:span></text:p>
      <text:p text:style-name="P798"><text:span text:style-name="T799">8.5</text:span><text:span text:style-name="T800">. rengti ir<text:s/></text:span><text:span text:style-name="T801">įgyvendinti nedarbo prevencijos ir darbuotojų atleidimo iš darbo pasekmių švelninimo priemones, siekiant mažinti struktūrinį nedarbą;</text:span></text:p>
      <text:p text:style-name="P802"><text:span text:style-name="T803">8.6</text:span><text:span text:style-name="T804">. vykdyti darbo rinkos stebėseną;</text:span></text:p>
      <text:p text:style-name="P805"><text:span text:style-name="T806">8.7</text:span><text:span text:style-name="T807">. gerinti įgyvendinamų užimtumo rėmimo priemonių ir kitų teikiamų viešųjų<text:s/></text:span><text:span text:style-name="T808">paslaugų efektyvumą;</text:span></text:p>
      <text:p text:style-name="P809"><text:span text:style-name="T810">8.8</text:span><text:span text:style-name="T811">. aktyviai veikti Europos užimtumo tarnybų (toliau – EURES) tinkle, kuriant vieningą ir skaidrią Europos Sąjungos darbo rinką;</text:span></text:p>
      <text:p text:style-name="P812"><text:span text:style-name="T813">8.9</text:span><text:span text:style-name="T814">. įsisavinti Europos Sąjungos struktūrinių, Europos prisitaikymo prie globalizacijos padarinių</text:span><text:span text:style-name="T815"><text:s/>ir kitų fondų finansinę paramą, siekiant užimtumo ir investicijų į žmogiškąjį kapitalą skatinimo bei užtikrinant lygias galimybes darbo rinkoje;</text:span></text:p>
      <text:p text:style-name="P816"><text:span text:style-name="T817">8.10</text:span><text:span text:style-name="T818">. užtikrinti ir modernizuoti Darbo biržos veiklą, skatinant užimtumą ir investicijas į žmogiškąjį kapi</text:span><text:span text:style-name="T819">talą.</text:span></text:p>
      <text:p text:style-name="P820"><text:span text:style-name="T821">9</text:span><text:span text:style-name="T822">. Darbo birža, vykdydama jai nustatytus veiklos tikslus:</text:span></text:p>
      <text:p text:style-name="P823"><text:span text:style-name="T824">9.1</text:span><text:span text:style-name="T825">. darbo pasiūlos ir paklausos derinimo srityje:</text:span></text:p>
      <text:p text:style-name="P826"><text:span text:style-name="T827">9.1.1</text:span><text:span text:style-name="T828">. įgyvendindama aktyvios darbo rinkos politikos priemones, priima, nagrinėja ir vertina juridinių ir fizinių asmenų pasiūlymus</text:span><text:span text:style-name="T829">, prašymus, paraiškas ir kitus dokumentus šioms priemonėms įgyvendinti ir pagal kompetenciją priima sprendimus dėl jų finansavimo, sudaro sutartis, atlieka patikras priemonių įgyvendinimo vietose;</text:span></text:p>
      <text:p text:style-name="P830"><text:span text:style-name="T831">9.1.2</text:span><text:span text:style-name="T832">. vykdo vietinių užimtumo iniciatyvų paraiškų nauj</text:span><text:span text:style-name="T833">oms darbo vietoms steigti pirminę atranką priskirtose teritorijose, teikia atrinktas paraiškas Lietuvos darbo biržai tolesniam vertinimui;</text:span></text:p>
      <text:p text:style-name="P834"><text:span text:style-name="T835">9.1.3</text:span><text:span text:style-name="T836">. nustato aktyvios darbo rinkos politikos priemonių poreikį ir prioritetus priskirtose teritorijose;</text:span></text:p>
      <text:p text:style-name="P837"><text:span text:style-name="T838">9.1.4</text:span><text:span text:style-name="T839">. inicijuoja tikslinių teritorinių užimtumo rėmimo ir kitų užimtumui remti skirtų programų rengimą, dalyvauja jas rengiant bei įgyvendina programose numatytas priemones, konsultuodamasi su savivaldybėmis ir kitais socialiniais partneriais, organizacijų i</text:span><text:span text:style-name="T840">r vietos bendruomenių atstovais, atstovaujančiais darbo ieškančių asmenų grupių interesams;</text:span></text:p>
      <text:p text:style-name="P841"><text:span text:style-name="T842">9.1.5</text:span><text:span text:style-name="T843">. teikdama darbo rinkos paslaugas darbo ieškantiems asmenims, siekiantiems susirasti tinkamą darbą, ir darbdaviams, ieškantiems tinkamų darbuotojų, priskir</text:span><text:span text:style-name="T844">tose teritorijose, informuoja ir konsultuoja darbo rinkos, užimtumo ir kitais klausimais, vykdo darbuotojų atranką, organizuoja jų rengimą užregistruotoms laisvoms darbo vietoms užpildyti, organizuoja darbo muges, teikia siūlymus ir rekomendacijas įsidarbi</text:span><text:span text:style-name="T845">nti darbo ieškantiems asmenims bei vykdo kitus teisės aktuose numatytus su darbo rinkos paslaugų teikimu susijusius veiksmus;</text:span></text:p>
      <text:p text:style-name="P846"><text:span text:style-name="T847">9.2</text:span><text:span text:style-name="T848">. darbo ieškančių darbingo amžiaus asmenų užimtumo galimybių didinimo srityje:</text:span></text:p>
      <text:p text:style-name="P849"><text:span text:style-name="T850">9.2.1</text:span><text:span text:style-name="T851">. įgyvendina profesinio orientavimo</text:span><text:span text:style-name="T852"><text:s/>priemones;</text:span></text:p>
      <text:p text:style-name="P853"><text:span text:style-name="T854">9.2.2</text:span><text:span text:style-name="T855">. atlieka mokymo kokybės stebėseną pagal Lietuvos darbo biržos nustatytus bedarbių ir įspėtų apie atleidimą iš darbo darbingo amžiaus asmenų neformaliojo profesinio mokymo programų reikalavimus;</text:span></text:p>
      <text:p text:style-name="P856"><text:span text:style-name="T857">9.2.3</text:span><text:span text:style-name="T858">.</text:span><text:span text:style-name="T859"><text:s/></text:span><text:span text:style-name="T860">rengia ir įgyvendina tarptaut</text:span><text:span text:style-name="T861">inius projektus užimtumo didinimo ir gerosios patirties diegimo srityje;</text:span></text:p>
      <text:p text:style-name="P862"><text:span text:style-name="T863">9.2.4</text:span><text:span text:style-name="T864">. įgyvendina užimtumo ir socialines garantijas valstybės įmonės Ignalinos atominės elektrinės atleidžiamiems darbuotojams Lietuvos Respublikos valstybės įmonės Ignalinos atom</text:span><text:span text:style-name="T865">inės elektrinės darbuotojų papildomų užimtumo ir socialinių garantijų įstatymo (Žin., 2003, Nr. </text:span><text:a xlink:href="https://www.e-tar.lt/portal/lt/legalAct/TAR.6686E2AF9EFE" office:target-frame-name="_blank" xlink:show="new"><text:span text:style-name="T866">48-2106</text:span></text:a><text:span text:style-name="T867">) ir jį įgyvendinančių teisės aktų nustatyta tvarka;</text:span></text:p>
      <text:p text:style-name="P868"><text:span text:style-name="T869">9.2.5</text:span><text:span text:style-name="T870">.<text:s/></text:span><text:span text:style-name="T871">skatina priskirtose teritorijose darbo ieškančių asmenų dalyvavimą mokymosi visą gyvenimą priemonėse;</text:span></text:p>
      <text:p text:style-name="P872"><text:span text:style-name="T873">9.3</text:span><text:span text:style-name="T874">. dvišalio ir trišalio socialinių ir darbo rinkos partnerių bendradarbiavimo įgyvendinimo srityje:</text:span></text:p>
      <text:p text:style-name="P875"><text:span text:style-name="T876">9.3.1</text:span><text:span text:style-name="T877">. bendradarbiauja ir sudaro susitarimus</text:span><text:span text:style-name="T878"><text:s/>su valstybės ir savivaldybių institucijomis bei įstaigomis, privačiomis įdarbinimo agentūromis, nevyriausybinėmis organizacijomis, darbdaviais ir darbdavių organizacijomis, mokymo paslaugas teikiančiomis įstaigomis, bendruomenių atstovais, kitais darbo ri</text:span><text:span text:style-name="T879">nkos ir socialiniais partneriais užimtumui skatinti;</text:span></text:p>
      <text:p text:style-name="P880"><text:span text:style-name="T881">9.3.2</text:span><text:span text:style-name="T882">. vykdo ir plėtoja socialinę partnerystę lygiateisio trišalio bendradarbiavimo pagrindu įstatymų nustatyta tvarka darbo, užimtumo bei socialinės politikos įgyvendinimo klausimais;</text:span></text:p>
      <text:p text:style-name="P883"><text:span text:style-name="T884">9.3.3</text:span><text:span text:style-name="T885">. užt</text:span><text:span text:style-name="T886">ikrina Trišalės komisijos prie Darbo biržos veiklą bei techniškai aptarnauja jos darbą;</text:span></text:p>
      <text:p text:style-name="P887"><text:span text:style-name="T888">9.4</text:span><text:span text:style-name="T889">. socialinės atskirties mažinimo srityje:</text:span></text:p>
      <text:p text:style-name="P890"><text:span text:style-name="T891">9.4.1</text:span><text:span text:style-name="T892">. nustatyta tvarka priima prašymus socialinių įmonių ir neįgaliųjų socialinių įmonių statusams gauti, nustato,</text:span><text:span text:style-name="T893"><text:s/>ar pateikti visi teisės aktuose nustatyti dokumentai, ar pateiktuose dokumentuose nurodyta visa reikalinga informacija ir ar ji yra teisinga, ir perduoda šiuos dokumentus Lietuvos darbo biržai;</text:span></text:p>
      <text:p text:style-name="P894"><text:span text:style-name="T895">9.4.2</text:span><text:span text:style-name="T896">. kontroliuoja, ar socialinės įmonės atitinka teisės</text:span><text:span text:style-name="T897"><text:s/>aktuose joms keliamus reikalavimus, priima teisės aktuose numatytus privalomus periodiškai teikiamus socialinių įmonių dokumentus (ataskaitas, pažymas);</text:span></text:p>
      <text:p text:style-name="P898"><text:span text:style-name="T899">9.4.3</text:span><text:span text:style-name="T900">. teikia Lietuvos darbo biržos direktoriaus nustatyta tvarka ir terminais duomenis apie jos t</text:span><text:span text:style-name="T901">eritorijoje esančias socialines įmones;</text:span></text:p>
      <text:p text:style-name="P902"><text:span text:style-name="T903">9.4.4</text:span><text:span text:style-name="T904">. nustatyta tvarka priima ir Lietuvos darbo biržos direktoriaus nustatyta tvarka registruoja paraiškas gauti valstybės pagalbą, patikrina, ar kartu su paraiška pateikti visi teisės aktuose nustatyti dokument</text:span><text:span text:style-name="T905">ai ir ar juose nurodyta informacija atitinka subsidijai keliamus reikalavimus, ir perduoda šiuos dokumentus Lietuvos darbo biržai;</text:span></text:p>
      <text:p text:style-name="P906"><text:span text:style-name="T907">9.4.5</text:span><text:span text:style-name="T908">. nustatyta tvarka priima ir Lietuvos darbo biržos direktoriaus nustatyta tvarka registruoja mokėjimo prašymus,<text:s/></text:span><text:span text:style-name="T909">nustato, ar prašyme nurodytos išlaidos yra tinkamos kompensuoti, išmoka valstybės pagalbą socialinėms įmonėms, laikydamasi sutartyse nustatytų įsipareigojimų, registruoja socialinei įmonei skirtas ir išmokėtas valstybės pagalbos sumas;</text:span></text:p>
      <text:p text:style-name="P910"><text:span text:style-name="T911">9.4.6</text:span><text:span text:style-name="T912">. priima sp</text:span><text:span text:style-name="T913">rendimus siųsti asmenis, kuriems nustatytas darbingumo lygis, į Neįgalumo ir darbingumo nustatymo tarnybą prie Socialinės apsaugos ir darbo ministerijos (toliau – Neįgalumo ir darbingumo nustatymo tarnyba) nustatyti profesinės reabilitacijos paslaugų porei</text:span><text:span text:style-name="T914">kį ir išduoda šiems asmenims siuntimus;</text:span></text:p>
      <text:p text:style-name="P915"><text:span text:style-name="T916">9.4.7</text:span><text:span text:style-name="T917">. prižiūri profesinės reabilitacijos programos įgyvendinimą, asmenų dalyvavimą profesinės reabilitacijos programoje ir atlieka patikras profesinės reabilitacijos paslaugas teikiančiose įstaigose teritorinės<text:s/></text:span><text:span text:style-name="T918">darbo biržos direktoriaus nustatyta tvarka;</text:span></text:p>
      <text:p text:style-name="P919"><text:span text:style-name="T920">9.4.8</text:span><text:span text:style-name="T921">. tvirtina sprendimus ir išduoda asmenims siuntimus į profesinės reabilitacijos paslaugas teikiančias įstaigas;</text:span></text:p>
      <text:p text:style-name="P922"><text:span text:style-name="T923">9.4.9</text:span><text:span text:style-name="T924">. sudaro Lietuvos darbo biržos direktoriaus patvirtintos formos sutartis dėl profe</text:span><text:span text:style-name="T925">sinės reabilitacijos paslaugų finansavimo sąlygų, stabdo arba nutraukia profesinės reabilitacijos programas;</text:span></text:p>
      <text:p text:style-name="P926"><text:span text:style-name="T927">9.4.10</text:span><text:span text:style-name="T928">. išduoda profesinės reabilitacijos pažymėjimus;</text:span></text:p>
      <text:p text:style-name="P929"><text:span text:style-name="T930">9.4.11</text:span><text:span text:style-name="T931">. teikia teisės aktuose nustatytą informaciją Neįgalumo ir darbingumo nustatym</text:span><text:span text:style-name="T932">o tarnybai;</text:span></text:p>
      <text:p text:style-name="P933"><text:span text:style-name="T934">9.4.12</text:span><text:span text:style-name="T935">. priima sprendimus dėl asmens, kuriam nustatytas profesinės reabilitacijos poreikis, neatvykimo į Darbo biržą ar į profesinės reabilitacijos paslaugas teikiančią įstaigą bei jo nedalyvavimo profesinės reabilitacijos programoje<text:s/></text:span><text:span text:style-name="T936">priežasties pagrįstumo;</text:span></text:p>
      <text:p text:style-name="P937"><text:span text:style-name="T938">9.4.13</text:span><text:span text:style-name="T939">. moka už profesinės reabilitacijos paslaugas ir kitas teisės aktuose numatytas profesinės reabilitacijos paslaugas teikiančių įstaigų bei asmenų, dalyvaujančių profesinės reabilitacijos programose, išlaidas, profesinės re</text:span><text:span text:style-name="T940">abilitacijos pašalpas, sustabdo, pratęsia arba nutraukia jų mokėjimą;</text:span></text:p>
      <text:p text:style-name="P941"><text:span text:style-name="T942">9.5</text:span><text:span text:style-name="T943">. nedarbo prevencijos ir darbuotojų atleidimo iš darbo pasekmių švelninimo srityje:</text:span></text:p>
      <text:p text:style-name="P944"><text:span text:style-name="T945">9.5.1</text:span><text:span text:style-name="T946">. priima sprendimus dėl nedarbo prevencijos programų grupės darbuotojų atleidimo pasek</text:span><text:span text:style-name="T947">mėms švelninti, jas rengia bei įgyvendina;</text:span></text:p>
      <text:p text:style-name="P948"><text:span text:style-name="T949">9.5.2</text:span><text:span text:style-name="T950">. registruoja priskirtose teritorijose veikiančių įmonių grupės darbuotojų atleidimus, vykdo grupės darbuotojų atleidimų įmonėse prevencijos priemones;</text:span></text:p>
      <text:p text:style-name="P951"><text:span text:style-name="T952">9.6</text:span><text:span text:style-name="T953">. padėties darbo rinkoje stebėsenos srityje</text:span><text:span text:style-name="T954">:</text:span></text:p>
      <text:p text:style-name="P955"><text:span text:style-name="T956">9.6.1</text:span><text:span text:style-name="T957">. vykdo priskirtų teritorijų darbo rinkos stebėseną, kartu su savivaldybių institucijomis ir socialiniais partneriais vertina padėtį priskirtų teritorijų darbo rinkoje, svarsto priemones užimtumo problemoms priskirtose teritorijose spręsti;</text:span></text:p>
      <text:p text:style-name="P958"><text:span text:style-name="T959">9.6.</text:span><text:span text:style-name="T960">2</text:span><text:span text:style-name="T961">. vykdo tarpininkaujant įdarbintų asmenų įsitvirtinimo darbo rinkoje stebėseną;</text:span></text:p>
      <text:p text:style-name="P962"><text:span text:style-name="T963">9.6.3</text:span><text:span text:style-name="T964">. vykdo darbdavių apklausas darbo rinkos ir įsidarbinimo galimybių prognozei bei profesinio mokymo paslaugų poreikiui nustatyti;</text:span></text:p>
      <text:p text:style-name="P965"><text:span text:style-name="T966">9.6.4</text:span><text:span text:style-name="T967">. rengia padėties priskirt</text:span><text:span text:style-name="T968">ų teritorijų darbo rinkoje vertinimo analizes, apžvalgas, ataskaitas bei darbo rinkos prognozes, jas skelbia viešai ir teikia suinteresuotiems asmenims;</text:span></text:p>
      <text:p text:style-name="P969"><text:span text:style-name="T970">9.6.5</text:span><text:span text:style-name="T971">. apskaičiuoja ir skelbia Darbo biržoje įregistruotą bedarbių skaičių ir procentą nuo darbingo</text:span><text:span text:style-name="T972"><text:s/>amžiaus gyventojų;</text:span></text:p>
      <text:p text:style-name="P973"><text:span text:style-name="T974">9.6.6</text:span><text:span text:style-name="T975">. registruoja ir apskaito darbo ieškančius asmenis, suteikia bedarbio statusą, jį sustabdo, atstato, panaikina arba pakeičia, nepanaikinant registracijos;</text:span></text:p>
      <text:p text:style-name="P976"><text:span text:style-name="T977">9.6.7</text:span><text:span text:style-name="T978">. vykdo laisvų darbo vietų paiešką, registruoja ir skelbia jas<text:s/></text:span><text:span text:style-name="T979">viešai, atlieka laisvų darbo vietų užpildymo stebėseną;</text:span></text:p>
      <text:p text:style-name="P980"><text:span text:style-name="T981">9.6.8</text:span><text:span text:style-name="T982">. vykdo privačių tarpininkavimo įdarbinant paslaugų teikėjų veiklos stebėseną, kaupia informaciją apie jų statusą ir asmenims suteiktas paslaugas bei teikia ją Lietuvos darbo biržai;</text:span></text:p>
      <text:p text:style-name="P983"><text:span text:style-name="T984">9.7</text:span><text:span text:style-name="T985">. užimtumo rėmimo priemonių ir kitų viešųjų paslaugų efektyvumo gerinimo srityje:</text:span></text:p>
      <text:p text:style-name="P986"><text:span text:style-name="T987">9.7.1</text:span><text:span text:style-name="T988">. vertina užimtumo rėmimo priemonių įgyvendinimo efektyvumą ir teikia siūlymus Lietuvos darbo biržai užimtumo rėmimo priemonių įgyvendinimo efektyvumui didinti;</text:span></text:p>
      <text:p text:style-name="P989"><text:span text:style-name="T990">9.7</text:span><text:span text:style-name="T991">.2</text:span><text:span text:style-name="T992">. atlieka darbo ieškantiems asmenims ir darbdaviams teikiamų darbo rinkos paslaugų vertinimo tyrimus, apibendrina rezultatus, numato priemones teikiamų paslaugų kokybei gerinti;</text:span></text:p>
      <text:p text:style-name="P993"><text:span text:style-name="T994">9.7.3</text:span><text:span text:style-name="T995">. teikia pasiūlymus Lietuvos darbo biržai dėl priemonių darbo rin</text:span><text:span text:style-name="T996">kos problemoms spręsti bei socialinei atskirčiai mažinti ir galiojantiems įstatymams bei kitiems teisės aktams, reguliuojantiems darbo rinką, rengti ar keisti;</text:span></text:p>
      <text:p text:style-name="P997"><text:span text:style-name="T998">9.7.4</text:span><text:span text:style-name="T999">. vykdo paslaugų, teikiamų „vieno langelio“ principu, plėtrą;</text:span></text:p>
      <text:p text:style-name="P1000"><text:span text:style-name="T1001">9.8</text:span><text:span text:style-name="T1002">. veiklos EURES<text:s/></text:span><text:span text:style-name="T1003">srityje:</text:span></text:p>
      <text:p text:style-name="P1004"><text:span text:style-name="T1005">9.8.1</text:span><text:span text:style-name="T1006">. pagal kompetenciją užtikrina darbuotojų migrantų socialinės apsaugos nuostatų įgyvendinimą, Europos Sąjungos reglamentų ir kitų teisės aktų, susijusių su socialinės apsaugos sistemų koordinavimu, taikymą;</text:span></text:p>
      <text:p text:style-name="P1007"><text:span text:style-name="T1008">9.8.2</text:span><text:span text:style-name="T1009">. pagal kompetenciją<text:s/></text:span><text:span text:style-name="T1010">veikia kaip kompetentinga įstaiga bei gyvenimo ir (ar) buvimo vietos įstaiga, įgyvendinant Europos Sąjungos teisės aktus, susijusius su socialinės apsaugos sistemų nedarbo socialinio draudimo išmokų srityje koordinavimu;</text:span></text:p>
      <text:p text:style-name="P1011"><text:span text:style-name="T1012">9.8.3</text:span><text:span text:style-name="T1013">. pagal kompetenciją priim</text:span><text:span text:style-name="T1014">a, rengia ir išduoda Europos Komisijos patvirtintos formos perkeliamuosius ir struktūrizuotus elektroninius dokumentus, susijusius su nedarbo socialinio draudimo išmokų skyrimu ir mokėjimu darbuotojams migrantams, ir asmens prašymu tarpininkauja dėl jų gav</text:span><text:span text:style-name="T1015">imo iš Europos Sąjungos valstybių narių, Europos ekonominės erdvės valstybių narių bei Šveicarijos Konfederacijos kompetentingų įstaigų;</text:span></text:p>
      <text:p text:style-name="P1016"><text:span text:style-name="T1017">9.8.4</text:span><text:span text:style-name="T1018">. keičiasi informacija ir bendradarbiauja su šalių narių užimtumo tarnybomis, padeda stiprinti Europos viening</text:span><text:span text:style-name="T1019">ą bendrąją darbo rinką;</text:span></text:p>
      <text:p text:style-name="P1020"><text:span text:style-name="T1021">9.8.5</text:span><text:span text:style-name="T1022">. prisidėdama prie nelegalaus darbo užsienyje prevencijos, vykdo visapusišką ir objektyvų visuomenės informavimą laisvo darbuotojų judėjimo klausimais, organizuoja EURES veiklą;</text:span></text:p>
      <text:p text:style-name="P1023"><text:span text:style-name="T1024">9.8.6</text:span><text:span text:style-name="T1025">. pildo ir naudoja EURES laisvų darb</text:span><text:span text:style-name="T1026">o vietų informacinės sistemos duomenų bazę;</text:span></text:p>
      <text:p text:style-name="P1027"><text:span text:style-name="T1028">9.8.7</text:span><text:span text:style-name="T1029">. teikia informaciją apie tarptautines (Europos Sąjungos valstybių narių, Europos ekonominės erdvės valstybių narių bei Šveicarijos Konfederacijos) darbo muges bei vykdomas studentų mobilumo programas, d</text:span><text:span text:style-name="T1030">arbdaviams pageidaujant, organizuoja informacinius renginius ir darbuotojų atrankas Lietuvoje;</text:span></text:p>
      <text:p text:style-name="P1031"><text:span text:style-name="T1032">9.9</text:span><text:span text:style-name="T1033">. Europos Sąjungos struktūrinių, Europos prisitaikymo prie globalizacijos padarinių ir kitų fondų lėšų įsisavinimo srityje:</text:span></text:p>
      <text:p text:style-name="P1034"><text:span text:style-name="T1035">9.9.1</text:span><text:span text:style-name="T1036">. įgyvendina<text:s/></text:span><text:span text:style-name="T1037">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1038"><text:span text:style-name="T1039">9.9.2</text:span><text:span text:style-name="T1040">. dalyvauja pagal poreikį kitų institucijų rengiamuose ES finansuojamuose projektuose;</text:span></text:p>
      <text:p text:style-name="P1041"><text:span text:style-name="T1042">9.9.3</text:span><text:span text:style-name="T1043">. dalyvauja Europos Sąjungos struktūrinės paramos programavimo ir planavimo procese;</text:span></text:p>
      <text:p text:style-name="P1044"><text:span text:style-name="T1045">9.9.4</text:span><text:span text:style-name="T1046">. teikia pasiūlymus Lietuvos darbo biržai dėl ES finansuo</text:span><text:span text:style-name="T1047">jamų projektų rengimo, suderinusi su Lietuvos darbo birža, nustatyta tvarka rengia ES finansuojamus projektus ir juos įgyvendina;</text:span></text:p>
      <text:p text:style-name="P1048"><text:span text:style-name="T1049">9.9.5</text:span><text:span text:style-name="T1050">. vykdo suinteresuotų asmenų konsultavimą apie ES finansuojamų projektų paramos gavimo galimybes;</text:span></text:p>
      <text:p text:style-name="P1051"><text:span text:style-name="T1052">9.9.6</text:span><text:span text:style-name="T1053">. nustatyt</text:span><text:span text:style-name="T1054">a tvarka viešai skelbia bei atsiskaito už ES finansuojamų projektų lėšų panaudojimą bei įgyvendinimą;</text:span></text:p>
      <text:p text:style-name="P1055"><text:span text:style-name="T1056">9.10</text:span><text:span text:style-name="T1057">. Darbo biržų veiklos užtikrinimo ir modernizavimo srityje:</text:span></text:p>
      <text:p text:style-name="P1058"><text:span text:style-name="T1059">9.10.1</text:span><text:span text:style-name="T1060">. įgyvendina Lietuvos darbo biržos nustatytus metinius veiklos tikslus ir už</text:span><text:span text:style-name="T1061">davinius, teikia Lietuvos darbo biržai ataskaitas apie Darbo biržos veiklą;</text:span></text:p>
      <text:p text:style-name="P1062"><text:span text:style-name="T1063">9.10.2</text:span><text:span text:style-name="T1064">. tvarko ir teikia asmens duomenis Lietuvos Respublikos asmens duomenų apsaugos įstatymo (Žin., 1996, Nr. </text:span><text:a xlink:href="https://www.e-tar.lt/portal/lt/legalAct/TAR.5368B592234C" office:target-frame-name="_blank" xlink:show="new"><text:span text:style-name="T1065">63-1479</text:span></text:a><text:span text:style-name="T1066">; 2008, Nr.<text:s/></text:span><text:a xlink:href="https://www.e-tar.lt/portal/lt/legalAct/TAR.C90729CAD468" office:target-frame-name="_blank" xlink:show="new"><text:span text:style-name="T1067">22-804</text:span></text:a><text:span text:style-name="T1068">) ir kitų teisės aktų nustatyta tvarka;</text:span></text:p>
      <text:p text:style-name="P1069"><text:span text:style-name="T1070">9.10.3</text:span><text:span text:style-name="T1071">. taiko Lietuvos darbo biržos direktoriaus patvirtintuose Lietuvos darbo bi</text:span><text:span text:style-name="T1072">ržos informacinės sistemos duomenų saugos nuostatuose numatytas saugos priemones;</text:span></text:p>
      <text:p text:style-name="P1073"><text:span text:style-name="T1074">9.10.4</text:span><text:span text:style-name="T1075">. veda tikslius darbo ieškančių asmenų, darbdavių, laisvų darbo vietų ir kt. duomenis į Lietuvos darbo biržos informacinę sistemą ir užtikrina jų nuolatinį ir laiku</text:span><text:span text:style-name="T1076"><text:s/>vykdomą atnaujinimą;</text:span></text:p>
      <text:p text:style-name="P1077"><text:span text:style-name="T1078">9.10.5</text:span><text:span text:style-name="T1079">. vykdo Darbo biržos interneto svetainėje pateiktos informacijos atnaujinimą ir priežiūrą;</text:span></text:p>
      <text:p text:style-name="P1080"><text:span text:style-name="T1081">9.10.6</text:span><text:span text:style-name="T1082">. teisės aktų nustatyta tvarka tikrina, ar valstybės parama bei subsidijos panaudojamos pagal paskirtį, išieško neteisingai</text:span><text:span text:style-name="T1083"><text:s/>ir / ar neteisėtai išmokėtą valstybės paramą, subsidijas ir kitas pinigines išmokas;</text:span></text:p>
      <text:p text:style-name="P1084"><text:span text:style-name="T1085">9.10.7</text:span><text:span text:style-name="T1086">. rengia Darbo biržos Užimtumo fondo lėšų ir išlaidų biudžeto projektą;</text:span></text:p>
      <text:p text:style-name="P1087"><text:span text:style-name="T1088">9.10.8</text:span><text:span text:style-name="T1089">. vykdo Darbo biržos buhalterinę apskaitą;</text:span></text:p>
      <text:p text:style-name="P1090"><text:span text:style-name="T1091">9.10.9</text:span><text:span text:style-name="T1092">. įgyvendina į rezultatus</text:span><text:span text:style-name="T1093"><text:s/>orientuoto ir įrodymais pagrįsto valdymo sistemos modelį, vertinant klientų aptarnavimo funkcijas vykdančių darbuotojų veiklą;</text:span></text:p>
      <text:p text:style-name="P1094"><text:span text:style-name="T1095">9.10.10</text:span><text:span text:style-name="T1096">. organizuoja ir vykdo Darbo biržos personalo mokymosi visą gyvenimą priemones;</text:span></text:p>
      <text:p text:style-name="P1097"><text:span text:style-name="T1098">9.11</text:span><text:span text:style-name="T1099">. Darbo birža taip pat vykd</text:span><text:span text:style-name="T1100">o šias funkcijas:</text:span></text:p>
      <text:p text:style-name="P1101"><text:span text:style-name="T1102">9.11.1</text:span><text:span text:style-name="T1103">. įgyvendina darbo ir įdarbinimo subsidijavimo lengvatą, numatytą Lietuvos Respublikos karo prievolės įstatymo (Žin., 1996, Nr. </text:span><text:a xlink:href="https://www.e-tar.lt/portal/lt/legalAct/TAR.E9CE9C91C255" office:target-frame-name="_blank" xlink:show="new"><text:span text:style-name="T1104">106-2427</text:span></text:a><text:span text:style-name="T1105">; 2011, N</text:span><text:span text:style-name="T1106">r. </text:span><text:a xlink:href="https://www.e-tar.lt/portal/lt/legalAct/TAR.B6AF7CC3E0DC" office:target-frame-name="_blank" xlink:show="new"><text:span text:style-name="T1107">86-4150</text:span></text:a><text:span text:style-name="T1108">) ir jį įgyvendinančių teisės aktų nustatyta tvarka;</text:span></text:p>
      <text:p text:style-name="P1109"><text:span text:style-name="T1110">9.11.2</text:span><text:span text:style-name="T1111">. pateikia bedarbiams užpildyti prašymus dėl nedarbo socialinio draudimo išmokos skyrimo;</text:span></text:p>
      <text:p text:style-name="P1112"><text:span text:style-name="T1113">9.11.3</text:span><text:span text:style-name="T1114">. pagal Fondo valdybos teritorinių skyrių pateiktus duomenis informuoja bedarbius apie skirtas / neskirtas nedarbo socialinio draudimo išmokas, sustabdytą, atnaujintą, nutrauktą ar pratęstą šių išmokų mokėjimą; tikslina asmenines bedarbių sąskaitas kredi</text:span><text:span text:style-name="T1115">to ar kitose mokėjimo įstaigose;</text:span></text:p>
      <text:p text:style-name="P1116"><text:span text:style-name="T1117">9.11.4</text:span><text:span text:style-name="T1118">. atsižvelgdama į vidaus darbo rinkos poreikius, nustatyta tvarka priima darbdavių prašymus ir dokumentus dėl užsieniečių įdarbinimo, nustato, ar darbdaviai atitinka teisės aktuose nustatytus reikalavimus, teikia<text:s/></text:span><text:span text:style-name="T1119">išvadas Lietuvos darbo biržai dėl leidimų dirbti užsieniečiams išdavimo ir darbdavių, norinčių įdarbinti užsieniečius, kurie ketina dirbti aukštos profesinės kvalifikacijos reikalaujantį darbą, atitikties teisės aktų reikalavimams, registruoja darbdavių pa</text:span><text:span text:style-name="T1120">teiktas darbo sutarčių kopijas;</text:span></text:p>
      <text:p text:style-name="P1121"><text:span text:style-name="T1122">9.11.5</text:span><text:span text:style-name="T1123">. priskirtų teritorijų įmonėse tikrina, ar užsienietis įsidarbino pagal leidime dirbti ir darbo sutartyje nustatytas sąlygas;</text:span></text:p>
      <text:p text:style-name="P1124"><text:span text:style-name="T1125">9.11.6</text:span><text:span text:style-name="T1126">. informuoja visuomenę apie<text:s/></text:span><text:span text:style-name="T1127">d</text:span><text:span text:style-name="T1128">arbo biržos veiklą, teikiamas paslaugas darbo ieš</text:span><text:span text:style-name="T1129">kantiems asmenims ir darbdaviams, aktyvios darbo rinkos politikos bei pagal kompetenciją moterų ir vyrų lygių galimybių darbo rinkoje politikos priemonių vykdymą bei valstybės lėšas, panaudotas vykdant atskiras priemones;</text:span></text:p>
      <text:p text:style-name="P1130"><text:span text:style-name="T1131">9.11.7</text:span><text:span text:style-name="T1132">. pagal kompetenciją nag</text:span><text:span text:style-name="T1133">rinėja asmenų pranešimus, skundus bei prašymus ir imasi reikiamų priemonių, kad būtų išspręsti juose keliami klausimai;</text:span></text:p>
      <text:p text:style-name="P1134"><text:span text:style-name="T1135">9.11.8</text:span><text:span text:style-name="T1136">. teisės aktų nustatyta tvarka patikėjimo teise ir kitais pagrindais valdo, naudoja valstybės ir savivaldybių turtą bei juo<text:s/></text:span><text:span text:style-name="T1137">disponuoja;</text:span></text:p>
      <text:p text:style-name="P1138"><text:span text:style-name="T1139">9.11.9</text:span><text:span text:style-name="T1140">. teisės aktų nustatyta tvarka organizuoja ir vykdo prekių, paslaugų ir darbų, reikalingų veiklos funkcijoms užtikrinti, viešuosius pirkimus;</text:span></text:p>
      <text:p text:style-name="P1141"><text:span text:style-name="T1142">9.11.10</text:span><text:span text:style-name="T1143">. renka, kaupia, sistemina ir analizuoja informaciją, susijusią su Darbo biržos v</text:span><text:span text:style-name="T1144">eikla;</text:span></text:p>
      <text:p text:style-name="P1145"><text:span text:style-name="T1146">9.11.11</text:span><text:span text:style-name="T1147">. teikia informaciją, priima prašymus, skundus ar pranešimus ir pateikia į juos atsakymus, vadovaudamasi „vieno langelio“ principu;</text:span></text:p>
      <text:p text:style-name="P1148"><text:span text:style-name="T1149">9.11.12</text:span><text:span text:style-name="T1150">. rengia seminarus ir kitus renginius, susijusius su Darbo biržai pavestomis funkcijomis;</text:span></text:p>
      <text:p text:style-name="P1151"><text:span text:style-name="T1152">9.1</text:span><text:span text:style-name="T1153">1.13</text:span><text:span text:style-name="T1154">. dalyvauja ministerijų, kitų valstybės institucijų ir įstaigų ar savivaldybių komisijų (darbo grupių) veikloje;</text:span></text:p>
      <text:p text:style-name="P1155"><text:span text:style-name="T1156">9.11.14</text:span><text:span text:style-name="T1157">. vykdo kitas teisės aktuose jai nustatytas funkcijas.</text:span></text:p>
      <text:p text:style-name="P1158"/>
      <text:p text:style-name="P1159"><text:span text:style-name="T1160">III</text:span><text:span text:style-name="T1161">.<text:s/></text:span><text:span text:style-name="T1162">DARBO BIRŽOS TEISĖS</text:span></text:p>
      <text:p text:style-name="P1163"/>
      <text:p text:style-name="P1164"><text:span text:style-name="T1165">10</text:span><text:span text:style-name="T1166">. Darbo birža, siekdama jai<text:s/></text:span><text:span text:style-name="T1167">nustatytų veiklos tikslų ir vykdydama jai pavestas funkcijas, turi teisę:</text:span></text:p>
      <text:p text:style-name="P1168"><text:span text:style-name="T1169">10.1</text:span><text:span text:style-name="T1170">. bendradarbiauti ir sudaryti susitarimus bei sutartis</text:span><text:span text:style-name="T1171"><text:s/></text:span><text:span text:style-name="T1172">su Lietuvos Respublikos valstybės institucijomis ir įstaigomis ir nevyriausybinėmis organizacijomis, kitais juridiniais<text:s/></text:span><text:span text:style-name="T1173">ir fiziniais asmenimis, taip pat, suderinusi su Lietuvos darbo birža, su užsienio valstybių įdarbinimo tarpininkavimo tarnybomis, tarptautinėmis organizacijomis;</text:span></text:p>
      <text:p text:style-name="P1174"><text:span text:style-name="T1175">10.2</text:span><text:span text:style-name="T1176">. teisės aktų nustatyta tvarka gauti iš Lietuvos darbo biržos, Statistikos departament</text:span><text:span text:style-name="T1177">o prie Lietuvos Respublikos Vyriausybės, Valstybinio socialinio draudimo fondo valdybos prie Socialinės apsaugos ir darbo ministerijos, ministerijų, kitų valstybės ir savivaldybių institucijų ir įstaigų, nevyriausybinių organizacijų, valstybės ir žinybinių</text:span><text:span text:style-name="T1178"><text:s/>registrų, kitų juridinių ir fizinių asmenų bei duomenų bazių informaciją bei duomenis ir naudotis jais kompetencijos klausimais;</text:span></text:p>
      <text:p text:style-name="P1179"><text:span text:style-name="T1180">10.3</text:span><text:span text:style-name="T1181">. pasitelkti kitų valstybės ir savivaldybių institucijų ir įstaigų, taip pat kitų įstaigų ir organizacijų atstovus ir<text:s/></text:span><text:span text:style-name="T1182">specialistus, susitarusi su jų vadovais, Darbo biržos kompetencijos klausimams spręsti, sudaryti komisijas (darbo grupes) pasiūlymams, projektams ir kt. rengti;</text:span></text:p>
      <text:p text:style-name="P1183"><text:span text:style-name="T1184">10.4</text:span><text:span text:style-name="T1185">. tobulinti personalo profesinę kvalifikaciją, užsienio kalbų mokėjimą;</text:span></text:p>
      <text:p text:style-name="P1186"><text:span text:style-name="T1187">10.5</text:span><text:span text:style-name="T1188">. naudo</text:span><text:span text:style-name="T1189">tis kitomis Lietuvos Respublikos įstatymų ir kitų teisės aktų suteiktomis teisėmis.</text:span></text:p>
      <text:p text:style-name="P1190"/>
      <text:p text:style-name="P1191"><text:span text:style-name="T1192">IV</text:span><text:span text:style-name="T1193">.<text:s/></text:span><text:span text:style-name="T1194">DARBO BIRŽOS VEIKLOS ORGANIZAVIMAS</text:span></text:p>
      <text:p text:style-name="P1195"/>
      <text:p text:style-name="P1196"><text:span text:style-name="T1197">11</text:span><text:span text:style-name="T1198">. Darbo biržos veikla organizuojama vadovaujantis Lietuvos darbo biržos direktoriaus patvirtintais metiniais veiklos<text:s/></text:span><text:span text:style-name="T1199">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1200">57-2</text:span><text:span text:style-name="T1201">312</text:span></text:a><text:span text:style-name="T1202">; 2010, Nr. </text:span><text:a xlink:href="https://www.e-tar.lt/portal/lt/legalAct/TAR.E585462E386D" office:target-frame-name="_blank" xlink:show="new"><text:span text:style-name="T1203">102-5279</text:span></text:a><text:span text:style-name="T1204">), ir skelbiamais Darbo biržos interneto tinklalapyje.</text:span></text:p>
      <text:p text:style-name="P1205"><text:span text:style-name="T1206">12</text:span><text:span text:style-name="T1207">. Darbo biržos veiklos organizavimą reglamentuoja Darbo biržos direktoriaus tvirtinamos</text:span><text:span text:style-name="T1208"><text:s/>vidaus tvarkos taisyklės, struktūrinių padalinių nuostatai, valstybės tarnautojų ir darbuotojų, dirbančių pagal darbo sutartis, pareigybių aprašymai ir kiti teisės aktai.</text:span></text:p>
      <text:p text:style-name="P1209"><text:span text:style-name="T1210">13</text:span><text:span text:style-name="T1211">. Darbo biržos išlaikymo iš Užimtumo fondo, Lietuvos Respublikos valstybės biu</text:span><text:span text:style-name="T1212">džeto bei kitų finansavimo šaltinių išlaidas tvirtina Lietuvos darbo biržos direktorius.</text:span></text:p>
      <text:p text:style-name="P1213"><text:span text:style-name="T1214">14</text:span><text:span text:style-name="T1215">. Darbo biržos struktūriniai padaliniai yra skyriai, kuriuose gali būti įsteigti poskyriai ir kiti struktūriniai padaliniai, numatyti Lietuvos Respublikos viešoj</text:span><text:span text:style-name="T1216">o administravimo (Žin., 1999, Nr. </text:span><text:a xlink:href="https://www.e-tar.lt/portal/lt/legalAct/TAR.0BDFFD850A66" office:target-frame-name="_blank" xlink:show="new"><text:span text:style-name="T1217">60-1945</text:span></text:a><text:span text:style-name="T1218">; 2006, Nr. 77-2975) įstatyme.</text:span></text:p>
      <text:p text:style-name="P1219"><text:span text:style-name="T1220">15</text:span><text:span text:style-name="T1221">. Darbo biržai vadovauja direktorius. Darbo biržos direktorius yra valstybės tarnautojas –<text:s/></text:span><text:span text:style-name="T1222">įstaigos vadovas, kurį pagal Lietuvos Respublikos valstybės tarnybos įstatymą (Žin., 1999, Nr. </text:span><text:a xlink:href="https://www.e-tar.lt/portal/lt/legalAct/TAR.D3ED3792F52B" office:target-frame-name="_blank" xlink:show="new"><text:span text:style-name="T1223">66-2130</text:span></text:a><text:span text:style-name="T1224">; 2002, Nr. </text:span><text:a xlink:href="https://www.e-tar.lt/portal/lt/legalAct/TAR.5603BD9D8D74" office:target-frame-name="_blank" xlink:show="new"><text:span text:style-name="T1225">45-1708</text:span></text:a><text:span text:style-name="T1226">) priima į pareigas ir atleidžia iš jų Lietuvos darbo biržos direktorius. Darbo biržos direktorius pavaldus ir atskaitingas Lietuvos darbo biržos direktoriui.</text:span></text:p>
      <text:p text:style-name="P1227"><text:span text:style-name="T1228">16</text:span><text:span text:style-name="T1229">. Darbo biržos direktorius turi pavaduotoją (-us) – karj</text:span><text:span text:style-name="T1230">eros valstybės tarnautoją (-us), kurį (-iuos) įstatymų nustatyta tvarka priima į pareigas ir atleidžia iš jų. Darbo biržos direktoriaus pavaduotojas (-ai) yra pavaldus (-ūs) ir atskaitingas (-i) Darbo biržos direktoriui.</text:span></text:p>
      <text:p text:style-name="P1231"><text:span text:style-name="T1232">17</text:span><text:span text:style-name="T1233">. Darbo biržos direktorius:</text:span></text:p>
      <text:p text:style-name="P1234"><text:span text:style-name="T1235">1</text:span><text:span text:style-name="T1236">7.1</text:span><text:span text:style-name="T1237">. vadovauja Darbo biržai, sprendžia jos kompetencijai priskirtus klausimus, asmeniškai atsako už Darbo biržai nustatytų veiklos tikslų pasiekimą ir funkcijų tinkamą atlikimą;</text:span></text:p>
      <text:p text:style-name="P1238"><text:span text:style-name="T1239">17.2</text:span><text:span text:style-name="T1240">. pagal kompetenciją užtikrina, kad Darbo biržoje būtų laikomasi Lie</text:span><text:span text:style-name="T1241">tuvos Respublikos tarptautinių sutarčių, Europos Sąjungos teisės aktų, Lietuvos Respublikos įstatymų, Lietuvos Respublikos Vyriausybės nutarimų, Lietuvos Respublikos socialinės apsaugos ir darbo ministro bei Lietuvos darbo biržos direktoriaus įsakymų, kitų</text:span><text:span text:style-name="T1242"><text:s/>teisės aktų, būtų vykdomi Lietuvos darbo biržos direktoriaus pavedimai ir Darbo biržos veikla būtų teisėta;</text:span></text:p>
      <text:p text:style-name="P1243"><text:span text:style-name="T1244">17.3</text:span><text:span text:style-name="T1245">. pagal kompetenciją leidžia įsakymus, pasirašo įgaliojimus ir kitus vidaus administravimo dokumentus, tvirtina vidaus darbo tvarkos dokume</text:span><text:span text:style-name="T1246">ntus, kontroliuoja jų vykdymą;</text:span></text:p>
      <text:p text:style-name="P1247"><text:span text:style-name="T1248">17.4</text:span><text:span text:style-name="T1249">. organizuoja ir kontroliuoja dokumentų valdymą Darbo biržos struktūriniuose padaliniuose;</text:span></text:p>
      <text:p text:style-name="P1250"><text:span text:style-name="T1251">17.5</text:span><text:span text:style-name="T1252">. užtikrina Darbo biržos metinio veiklos plano projekto rengimą ir teikia Lietuvos darbo biržos direktoriui jį tvirtin</text:span><text:span text:style-name="T1253">ti;</text:span></text:p>
      <text:p text:style-name="P1254"><text:span text:style-name="T1255">17.6</text:span><text:span text:style-name="T1256">. tvirtina:</text:span></text:p>
      <text:p text:style-name="P1257"><text:span text:style-name="T1258">17.6.1</text:span><text:span text:style-name="T1259">. Darbo biržos vidaus darbo tvarką;</text:span></text:p>
      <text:p text:style-name="P1260"><text:span text:style-name="T1261">17.6.2</text:span><text:span text:style-name="T1262">. suderinęs su Lietuvos darbo birža, Darbo biržos administracinę struktūrą;</text:span></text:p>
      <text:p text:style-name="P1263"><text:span text:style-name="T1264">17.6.3</text:span><text:span text:style-name="T1265">. struktūrinių padalinių nuostatus, valstybės tarnautojų ir darbuotojų, dirbančių pagal darb</text:span><text:span text:style-name="T1266">o sutartis, pareigybių aprašymus bei sąrašą, neviršydamas darbo užmokesčiui nustatytų lėšų ir Darbo biržai patvirtinto didžiausio leistino valstybės tarnautojų ir darbuotojų, dirbančių pagal darbo sutartis, pareigybių skaičiaus;</text:span></text:p>
      <text:p text:style-name="P1267"><text:span text:style-name="T1268">17.7</text:span><text:span text:style-name="T1269">. nustato Darbo b</text:span><text:span text:style-name="T1270">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1271"><text:span text:style-name="T1272">17.8</text:span><text:span text:style-name="T1273">. įstaty</text:span><text:span text:style-name="T1274">mų ir kitų teisės aktų nustatyta tvarka priima į pareigas ir atleidžia iš jų Darbo biržos karjeros valstybės tarnautojus ir darbuotojus, dirbančius pagal darbo sutartis, juos skatina, skiria jiems tarnybines ar drausmines nuobaudas, pašalpas bei kitas išmo</text:span><text:span text:style-name="T1275">kas, steigia ir naikina pareigybes, vykdo kitas teisės aktų nustatytas personalo valdymo funkcijas;</text:span></text:p>
      <text:p text:style-name="P1276"><text:span text:style-name="T1277">17.9</text:span><text:span text:style-name="T1278">. veikia Darbo biržos vardu, atstovauja jai arba Lietuvos darbo biržai jos pavedimu visose Lietuvos Respublikos valstybės ir savivaldybių bei užsien</text:span><text:span text:style-name="T1279">io institucijose ir įstaigose, teismuose, taip pat tarptautinėse organizacijose;</text:span></text:p>
      <text:p text:style-name="P1280"><text:span text:style-name="T1281">17.10</text:span><text:span text:style-name="T1282">. teisės aktų nustatyta tvarka disponuoja Darbo biržai skirtomis lėšomis, atsako už šių lėšų tinkamą, teisėtą ir efektyvų panaudojimą ir Darbo biržos patikėjimo teise</text:span><text:span text:style-name="T1283"><text:s/>valdomo, naudojamo ir disponuojamo valstybei nuosavybės teise priklausančio turto racionalų ir taupų naudojimą pagal paskirtį, veiksmingą Darbo biržos vidaus kontrolės sistemos sukūrimą, jos veikimą ir tobulinimą;</text:span></text:p>
      <text:p text:style-name="P1284"><text:span text:style-name="T1285">17.11</text:span><text:span text:style-name="T1286">. teisės aktų nustatyta tvarka s</text:span><text:span text:style-name="T1287">udaro sutartis su Lietuvos Respublikos ir užsienio šalių juridiniais ir fiziniais asmenimis;</text:span></text:p>
      <text:p text:style-name="P1288"><text:span text:style-name="T1289">17.12</text:span><text:span text:style-name="T1290">. garantuoja, kad pagal Lietuvos Respublikos viešojo sektoriaus atskaitomybės įstatymą (Žin., 2007, Nr. </text:span><text:a xlink:href="https://www.e-tar.lt/portal/lt/legalAct/TAR.E2CE2C82DA9E" office:target-frame-name="_blank" xlink:show="new"><text:span text:style-name="T1291">77-3046</text:span></text:a><text:span text:style-name="T1292">) teikiami ataskaitų rinkiniai ir statistinės bei kitos ataskaitos būtų teisingi;</text:span></text:p>
      <text:p text:style-name="P1293"><text:span text:style-name="T1294">17.13</text:span><text:span text:style-name="T1295">. kas ketvirtį Lietuvos darbo biržai teikia Darbo biržos ketvirčio veiklos ataskaitą ir finansinių ataskaitų rinkinius bei<text:s/></text:span><text:span text:style-name="T1296">skelbia juos Darbo biržos interneto tinklalapyje; Lietuvos darbo biržos direktoriui pareikalavus, atsiskaito už Darbo biržos veiklą;</text:span></text:p>
      <text:p text:style-name="P1297"><text:span text:style-name="T1298">17.14</text:span><text:span text:style-name="T1299">. nustato valstybės tarnautojų vertinimo ir kvalifikacijos tobulinimo prioritetus bei procedūras ir kontroliuoja,<text:s/></text:span><text:span text:style-name="T1300">kaip jų laikomasi, užtikrina kvalifikacijos tobulinimo programų rengimą, organizuoja ir kontroliuoja jų įgyvendinimą;</text:span></text:p>
      <text:p text:style-name="P1301"><text:span text:style-name="T1302">17.15</text:span><text:span text:style-name="T1303">. sudaro komisijas ir darbo grupes bei skiria jų vadovus specialioms užduotims vykdyti (projektams valdyti, būtinoms veikloms org</text:span><text:span text:style-name="T1304">anizuoti ir kt.);</text:span></text:p>
      <text:p text:style-name="P1305"><text:span text:style-name="T1306">17.16</text:span><text:span text:style-name="T1307">. sudaro visuomeniniais pagrindais veikiančią Trišalę komisiją prie Darbo biržos;</text:span></text:p>
      <text:p text:style-name="P1308"><text:span text:style-name="T1309">17.17</text:span><text:span text:style-name="T1310">. teikia Lietuvos darbo biržos direktoriui pasiūlymus dėl Darbo biržos struktūros;</text:span></text:p>
      <text:p text:style-name="P1311"><text:span text:style-name="T1312">17.18</text:span><text:span text:style-name="T1313">. vykdo kitas įstatymų ir kitų teisės aktų nus</text:span><text:span text:style-name="T1314">tatytas funkcijas.</text:span></text:p>
      <text:p text:style-name="P1315"><text:span text:style-name="T1316">18</text:span><text:span text:style-name="T1317">. Darbo biržos direktoriaus pavaduotojas (-ai):</text:span></text:p>
      <text:p text:style-name="P1318"><text:span text:style-name="T1319">18.1</text:span><text:span text:style-name="T1320">. koordinuoja ir kontroliuoja Darbo biržai nustatytų veiklos tikslų įgyvendinimą ir funkcijų atlikimą pagal Darbo biržos direktoriaus jam nustatytą kompetenciją;</text:span></text:p>
      <text:p text:style-name="P1321"><text:span text:style-name="T1322">18.2</text:span><text:span text:style-name="T1323">. lai</text:span><text:span text:style-name="T1324">kinai nesant Darbo biržos direktoriaus, vykdo jo funkcijas;</text:span></text:p>
      <text:p text:style-name="P1325"><text:span text:style-name="T1326">18.3</text:span><text:span text:style-name="T1327">. atlieka kitas Darbo biržos direktoriaus įsakymais ir kitais teisės aktais nustatytas funkcijas.</text:span></text:p>
      <text:p text:style-name="P1328"><text:span text:style-name="T1329">19</text:span><text:span text:style-name="T1330">. Darbo biržos valstybės tarnautojų ir darbuotojų, dirbančių pagal darbo sutartį,<text:s/></text:span><text:span text:style-name="T1331">darbo apmokėjimo tvarką ir sąlygas nustato Lietuvos Respublikos valstybės tarnybos įstatymas, Lietuvos Respublikos darbo kodeksas (Žin., 2002, Nr. </text:span><text:a xlink:href="https://www.e-tar.lt/portal/lt/legalAct/TAR.31185A622C9F" office:target-frame-name="_blank" xlink:show="new"><text:span text:style-name="T1332">64-2569</text:span></text:a><text:span text:style-name="T1333">) ir kiti teisės<text:s/></text:span><text:span text:style-name="T1334">aktai.</text:span></text:p>
      <text:p text:style-name="P1335"/>
      <text:p text:style-name="P1336"><text:span text:style-name="T1337">V</text:span><text:span text:style-name="T1338">.<text:s/></text:span><text:span text:style-name="T1339">DARBO BIRŽOS VIDAUS ADMINISTRAVIMO KONTROLĖ</text:span></text:p>
      <text:p text:style-name="P1340"/>
      <text:p text:style-name="P1341"><text:span text:style-name="T1342">20</text:span><text:span text:style-name="T1343">. Darbo biržos vidaus auditą atlieka Lietuvos darbo biržos Centralizuotas vidaus audito skyrius.</text:span></text:p>
      <text:p text:style-name="P1344"><text:span text:style-name="T1345">21</text:span><text:span text:style-name="T1346">. Darbo biržos valstybinį (finansinį (teisėtumo) ir veiklos) auditą atlieka Lietuvos<text:s/></text:span><text:span text:style-name="T1347">Respublikos valstybės kontrolė Lietuvos Respublikos įstatymų ir kitų teisės aktų nustatyta tvarka.</text:span></text:p>
      <text:p text:style-name="P1348"><text:span text:style-name="T1349">VI</text:span><text:span text:style-name="T1350">.<text:s/></text:span><text:span text:style-name="T1351">BAIGIAMOSIOS NUOSTATOS</text:span></text:p>
      <text:p text:style-name="P1352"/>
      <text:p text:style-name="P1353"><text:span text:style-name="T1354">22</text:span><text:span text:style-name="T1355">. Darbo biržos finansų ir veiklos kontrolė atliekama Darbo biržos direktoriaus nustatyta tvarka.</text:span></text:p>
      <text:p text:style-name="P1356"><text:span text:style-name="T1357">23</text:span><text:span text:style-name="T1358">. Darbo biržos</text:span><text:span text:style-name="T1359"><text:s/>metinio veiklos plano įgyvendinimo kontrolę atlieka Darbo biržos direktorius.</text:span></text:p>
      <text:p text:style-name="P1360"><text:span text:style-name="T1361">24</text:span><text:span text:style-name="T1362">. Darbo birža gali būti pertvarkoma, reorganizuojama arba likviduojama Lietuvos darbo biržos direktoriaus sprendimu, suderintu su Lietuvos Respublikos socialinės apsaugos<text:s/></text:span><text:span text:style-name="T1363">ir darbo ministerija, teisės aktų nustatyta tvarka.</text:span></text:p>
      <text:p text:style-name="P1364"><text:span text:style-name="T1365">25</text:span><text:span text:style-name="T1366">. Šie nuostatai gali būti keičiami Lietuvos darbo biržos direktoriaus sprendimu teisės aktų nustatyta tvarka.</text:span></text:p>
      <text:p text:style-name="P1367"/>
      <text:p text:style-name="P1368"><text:span text:style-name="T1369">_________________</text:span></text:p>
      <text:p text:style-name="P1370"/>
      <text:p text:style-name="P1371"><text:span text:style-name="T1372">Patvirtinta</text:span></text:p>
      <text:p text:style-name="P1373"><text:span text:style-name="T1374">Lietuvos darbo biržos prie Socialinės apsaugos<text:s/></text:span><text:span text:style-name="T1375">ir darbo ministerijos direktoriaus 2010 m. gegužės 17 d. įsakymu Nr. V-248</text:span></text:p>
      <text:p text:style-name="P1376">(Lietuvos darbo biržos prie Socialinės apsaugos ir darbo ministerijos direktoriaus 2013 m. gegužės 13 d. įsakymo Nr. V-235 redakcija)</text:p>
      <text:p text:style-name="P1377"/>
      <text:p text:style-name="P1378"><text:span text:style-name="T1379">Klaipėdos TERITORINĖS DARBO BIRŽOS NUOSTATAI</text:span></text:p>
      <text:p text:style-name="P1380"/>
      <text:p text:style-name="P1381"><text:span text:style-name="T1382">I</text:span><text:span text:style-name="T1383">.<text:s/></text:span><text:span text:style-name="T1384">BENDROSIOS NUOSTATOS</text:span></text:p>
      <text:p text:style-name="P1385"/>
      <text:p text:style-name="P1386"><text:span text:style-name="T1387">1</text:span><text:span text:style-name="T1388">. Klaipėdos teritorinė darbo birža (toliau – Darbo birža) yra Lietuvos darbo biržos prie Socialinės apsaugos ir darbo ministerijos (toliau – Lietuvos darbo birža) įsteigta biudžetinė įstaiga, įgyvendinanti užimtumo rėmimo<text:s/></text:span><text:span text:style-name="T1389">politiką ir vykdanti kitas teisės aktuose ir šiuose nuostatuose numatytas funkcijas Klaipėdos miesto, Klaipėdos rajono, Neringos, Palangos miesto, Kretingos rajono, Skuodo rajono, Šilutės rajono savivaldybių teritorijose (toliau – priskirtos teritorijos).</text:span></text:p>
      <text:p text:style-name="P1390"><text:span text:style-name="T1391">2</text:span><text:span text:style-name="T1392">. Darbo birža savo veikloje vadovaujasi Lietuvos Respublikos Konstitucija, Lietuvos Respublikos tarptautinėmis sutartimis, Europos Sąjungos teisės aktais, Lietuvos Respublikos užimtumo rėmimo įstatymu (Žin., 2006, Nr. </text:span><text:a xlink:href="https://www.e-tar.lt/portal/lt/legalAct/TAR.4C18D17F9BA5" office:target-frame-name="_blank" xlink:show="new"><text:span text:style-name="T1393">73-2762</text:span></text:a><text:span text:style-name="T1394">; 2009, Nr. </text:span><text:a xlink:href="https://www.e-tar.lt/portal/lt/legalAct/TAR.331A623D28A0" office:target-frame-name="_blank" xlink:show="new"><text:span text:style-name="T1395">86-3638</text:span></text:a><text:span text:style-name="T1396">) ir kitais Lietuvos Respublikos įstatymais, Lietuvos Respublikos Prezidento dekretais, Lietu</text:span><text:span text:style-name="T1397">vos Respublikos Vyriausybės nutarimais, Ministro Pirmininko potvarkiais, Lietuvos Respublikos socialinės apsaugos ir darbo ministro įsakymais, kitais teisės aktais bei šiais nuostatais.</text:span></text:p>
      <text:p text:style-name="P1398"><text:span text:style-name="T1399">3</text:span><text:span text:style-name="T1400">. Darbo birža yra juridinis asmuo, turintis sąskaitų banke,<text:s/></text:span><text:span text:style-name="T1401">antspaudą su Lietuvos valstybės herbu ir kitus antspaudus, naudoja vieningą Lietuvos darbo biržos simboliką.</text:span></text:p>
      <text:p text:style-name="P1402"><text:span text:style-name="T1403">4</text:span><text:span text:style-name="T1404">. Darbo biržos savininkė yra valstybė. Darbo biržos savininko teises ir pareigas įgyvendina Lietuvos darbo birža, kuri organizuoja Darbo biržo</text:span><text:span text:style-name="T1405">s veiklą ir kontroliuoja, kaip ji įgyvendina užimtumo rėmimo priemones ir teikia darbo rinkos paslaugas, priima sprendimus dėl Darbo biržos buveinės pakeitimo, dėl Darbo biržos reorganizavimo ir likvidavimo, sprendžia kitus įstatymuose ir kituose teisės ak</text:span><text:span text:style-name="T1406">tuose jos kompetencijai priskirtus klausimus.</text:span></text:p>
      <text:p text:style-name="P1407"><text:span text:style-name="T1408">5</text:span><text:span text:style-name="T1409">. Darbo birža finansuojama iš Užimtumo fondo ir Lietuvos Respublikos valstybės biudžeto lėšų. Darbo biržai finansuoti gali būti naudojamos ir kitos teisės aktų nustatyta tvarka gautos lėšos.</text:span></text:p>
      <text:p text:style-name="P1410"><text:span text:style-name="T1411">6</text:span><text:span text:style-name="T1412">. Darbo<text:s/></text:span><text:span text:style-name="T1413">birža turi interneto tinklalapį www.ldb.lt/tdb/Klaipeda/, kuriame skelbiami planavimo dokumentai, vieši pranešimai ir kita informacija. Teisės aktų nustatytais atvejais vieši pranešimai skelbiami ir kitose visuomenės informavimo priemonėse.</text:span></text:p>
      <text:p text:style-name="P1414"><text:span text:style-name="T1415">7</text:span><text:span text:style-name="T1416">. Darbo bi</text:span><text:span text:style-name="T1417">ržos veiklos laikotarpis neribojamas.</text:span></text:p>
      <text:p text:style-name="P1418"/>
      <text:p text:style-name="P1419"><text:span text:style-name="T1420">II</text:span><text:span text:style-name="T1421">.<text:s/></text:span><text:span text:style-name="T1422">PRISKIRTOS FUNKCIJOS IR VEIKLOS TIKSLAI</text:span></text:p>
      <text:p text:style-name="P1423"/>
      <text:p text:style-name="P1424"><text:span text:style-name="T1425">8</text:span><text:span text:style-name="T1426">. S</text:span><text:span text:style-name="T1427">varbiausi Darbo biržos veiklos tikslai yra:</text:span></text:p>
      <text:p text:style-name="P1428"><text:span text:style-name="T1429">8.1</text:span><text:span text:style-name="T1430">. derinti darbo pasiūlą ir paklausą, siekiant išlaikyti darbo rinkos pusiausvyrą;</text:span></text:p>
      <text:p text:style-name="P1431"><text:span text:style-name="T1432">8.2</text:span><text:span text:style-name="T1433">. didinti darbo iešk</text:span><text:span text:style-name="T1434">ančių darbingo amžiaus asmenų užimtumo galimybes;</text:span></text:p>
      <text:p text:style-name="P1435"><text:span text:style-name="T1436">8.3</text:span><text:span text:style-name="T1437">. įgyvendinti dvišalį ir trišalį socialinių ir darbo rinkos partnerių bendradarbiavimą užimtumui skatinti;</text:span></text:p>
      <text:p text:style-name="P1438"><text:span text:style-name="T1439">8.4</text:span><text:span text:style-name="T1440">. mažinti socialinę atskirtį;</text:span></text:p>
      <text:p text:style-name="P1441"><text:span text:style-name="T1442">8.5</text:span><text:span text:style-name="T1443">. rengti ir įgyvendinti nedarbo prevencijos ir d</text:span><text:span text:style-name="T1444">arbuotojų atleidimo iš darbo pasekmių švelninimo priemones, siekiant mažinti struktūrinį nedarbą;</text:span></text:p>
      <text:p text:style-name="P1445"><text:span text:style-name="T1446">8.6</text:span><text:span text:style-name="T1447">. vykdyti darbo rinkos stebėseną;</text:span></text:p>
      <text:p text:style-name="P1448"><text:span text:style-name="T1449">8.7</text:span><text:span text:style-name="T1450">. gerinti įgyvendinamų užimtumo rėmimo priemonių ir kitų teikiamų viešųjų paslaugų efektyvumą;</text:span></text:p>
      <text:p text:style-name="P1451"><text:span text:style-name="T1452">8.8</text:span><text:span text:style-name="T1453">. aktyvi</text:span><text:span text:style-name="T1454">ai veikti Europos užimtumo tarnybų (toliau – EURES) tinkle, kuriant vieningą ir skaidrią Europos Sąjungos darbo rinką;</text:span></text:p>
      <text:p text:style-name="P1455"><text:span text:style-name="T1456">8.9</text:span><text:span text:style-name="T1457">. įsisavinti Europos Sąjungos struktūrinių, Europos prisitaikymo prie globalizacijos padarinių ir kitų fondų finansinę paramą, sie</text:span><text:span text:style-name="T1458">kiant užimtumo ir investicijų į žmogiškąjį kapitalą skatinimo bei užtikrinant lygias galimybes darbo rinkoje;</text:span></text:p>
      <text:p text:style-name="P1459"><text:span text:style-name="T1460">8.10</text:span><text:span text:style-name="T1461">. užtikrinti ir modernizuoti Darbo biržos veiklą, skatinant užimtumą ir investicijas į žmogiškąjį kapitalą.</text:span></text:p>
      <text:p text:style-name="P1462"><text:span text:style-name="T1463">9</text:span><text:span text:style-name="T1464">. Darbo birža,<text:s/></text:span><text:span text:style-name="T1465">vykdydama jai nustatytus veiklos tikslus:</text:span></text:p>
      <text:p text:style-name="P1466"><text:span text:style-name="T1467">9.1</text:span><text:span text:style-name="T1468">. darbo pasiūlos ir paklausos derinimo srityje:</text:span></text:p>
      <text:p text:style-name="P1469"><text:span text:style-name="T1470">9.1.1</text:span><text:span text:style-name="T1471">. įgyvendindama aktyvios darbo rinkos politikos priemones, priima, nagrinėja ir vertina juridinių ir fizinių asmenų pasiūlymus, prašymus, paraiškas ir kit</text:span><text:span text:style-name="T1472">us dokumentus šioms priemonėms įgyvendinti ir pagal kompetenciją priima sprendimus dėl jų finansavimo, sudaro sutartis, atlieka patikras priemonių įgyvendinimo vietose;</text:span></text:p>
      <text:p text:style-name="P1473"><text:span text:style-name="T1474">9.1.2</text:span><text:span text:style-name="T1475">. vykdo vietinių užimtumo iniciatyvų paraiškų naujoms darbo vietoms steigti pi</text:span><text:span text:style-name="T1476">rminę atranką priskirtose teritorijose, teikia atrinktas paraiškas Lietuvos darbo biržai tolesniam vertinimui;</text:span></text:p>
      <text:p text:style-name="P1477"><text:span text:style-name="T1478">9.1.3</text:span><text:span text:style-name="T1479">. nustato aktyvios darbo rinkos politikos priemonių poreikį ir prioritetus priskirtose teritorijose;</text:span></text:p>
      <text:p text:style-name="P1480"><text:span text:style-name="T1481">9.1.4</text:span><text:span text:style-name="T1482">. inicijuoja tikslinių ter</text:span><text:span text:style-name="T1483">itorinių užimtumo rėmimo ir kitų užimtumui remti skirtų programų rengimą, dalyvauja jas rengiant bei įgyvendina programose numatytas priemones, konsultuodamasi su savivaldybėmis ir kitais socialiniais partneriais, organizacijų ir vietos bendruomenių atstov</text:span><text:span text:style-name="T1484">ais, atstovaujančiais darbo ieškančių asmenų grupių interesams;</text:span></text:p>
      <text:p text:style-name="P1485"><text:span text:style-name="T1486">9.1.5</text:span><text:span text:style-name="T1487">. teikdama darbo rinkos paslaugas darbo ieškantiems asmenims, siekiantiems susirasti tinkamą darbą, ir darbdaviams, ieškantiems tinkamų darbuotojų, priskirtose teritorijose, informuoj</text:span><text:span text:style-name="T1488">a ir konsultuoja darbo rinkos, užimtumo ir kitais klausimais, vykdo darbuotojų atranką, organizuoja jų rengimą užregistruotoms laisvoms darbo vietoms užpildyti, organizuoja darbo muges, teikia siūlymus ir rekomendacijas įsidarbinti darbo ieškantiems asmeni</text:span><text:span text:style-name="T1489">ms bei vykdo kitus teisės aktuose numatytus su darbo rinkos paslaugų teikimu susijusius veiksmus;</text:span></text:p>
      <text:p text:style-name="P1490"><text:span text:style-name="T1491">9.2</text:span><text:span text:style-name="T1492">. darbo ieškančių darbingo amžiaus asmenų užimtumo galimybių didinimo srityje:</text:span></text:p>
      <text:p text:style-name="P1493"><text:span text:style-name="T1494">9.2.1</text:span><text:span text:style-name="T1495">. įgyvendina profesinio orientavimo priemones;</text:span></text:p>
      <text:p text:style-name="P1496"><text:span text:style-name="T1497">9.2.2</text:span><text:span text:style-name="T1498">.<text:s/></text:span><text:span text:style-name="T1499">atlieka mokymo kokybės stebėseną pagal Lietuvos darbo biržos nustatytus bedarbių ir įspėtų apie atleidimą iš darbo darbingo amžiaus asmenų neformaliojo profesinio mokymo programų reikalavimus;</text:span></text:p>
      <text:p text:style-name="P1500"><text:span text:style-name="T1501">9.2.3</text:span><text:span text:style-name="T1502">.</text:span><text:span text:style-name="T1503"><text:s/></text:span><text:span text:style-name="T1504">rengia ir įgyvendina tarptautinius projektus užimtum</text:span><text:span text:style-name="T1505">o didinimo ir gerosios patirties diegimo srityje;</text:span></text:p>
      <text:p text:style-name="P1506"><text:span text:style-name="T1507">9.2.4</text:span><text:span text:style-name="T1508">. įgyvendina užimtumo ir socialines garantijas valstybės įmonės Ignalinos atominės elektrinės atleidžiamiems darbuotojams Lietuvos Respublikos valstybės įmonės Ignalinos atominės elektrinės darbuot</text:span><text:span text:style-name="T1509">ojų papildomų užimtumo ir socialinių garantijų įstatymo (Žin., 2003, Nr. </text:span><text:a xlink:href="https://www.e-tar.lt/portal/lt/legalAct/TAR.6686E2AF9EFE" office:target-frame-name="_blank" xlink:show="new"><text:span text:style-name="T1510">48-2106</text:span></text:a><text:span text:style-name="T1511">) ir jį įgyvendinančių teisės aktų nustatyta tvarka;</text:span></text:p>
      <text:p text:style-name="P1512"><text:span text:style-name="T1513">9.2.5</text:span><text:span text:style-name="T1514">. skatina priskirtose teritor</text:span><text:span text:style-name="T1515">ijose darbo ieškančių asmenų dalyvavimą mokymosi visą gyvenimą priemonėse;</text:span></text:p>
      <text:p text:style-name="P1516"><text:span text:style-name="T1517">9.3</text:span><text:span text:style-name="T1518">. dvišalio ir trišalio socialinių ir darbo rinkos partnerių bendradarbiavimo įgyvendinimo srityje:</text:span></text:p>
      <text:p text:style-name="P1519"><text:span text:style-name="T1520">9.3.1</text:span><text:span text:style-name="T1521">. bendradarbiauja ir sudaro susitarimus su valstybės ir savivaldyb</text:span><text:span text:style-name="T1522">ių institucijomis bei įstaigomis, privačiomis įdarbinimo agentūromis, nevyriausybinėmis organizacijomis, darbdaviais ir darbdavių organizacijomis, mokymo paslaugas teikiančiomis įstaigomis, bendruomenių atstovais, kitais darbo rinkos ir socialiniais partne</text:span><text:span text:style-name="T1523">riais užimtumui skatinti;</text:span></text:p>
      <text:p text:style-name="P1524"><text:span text:style-name="T1525">9.3.2</text:span><text:span text:style-name="T1526">. vykdo ir plėtoja socialinę partnerystę lygiateisio trišalio bendradarbiavimo pagrindu įstatymų nustatyta tvarka darbo, užimtumo bei socialinės politikos įgyvendinimo klausimais;</text:span></text:p>
      <text:p text:style-name="P1527"><text:span text:style-name="T1528">9.3.3</text:span><text:span text:style-name="T1529">. užtikrina Trišalės komisijos<text:s/></text:span><text:span text:style-name="T1530">prie Darbo biržos veiklą bei techniškai aptarnauja jos darbą;</text:span></text:p>
      <text:p text:style-name="P1531"><text:span text:style-name="T1532">9.4</text:span><text:span text:style-name="T1533">. socialinės atskirties mažinimo srityje:</text:span></text:p>
      <text:p text:style-name="P1534"><text:span text:style-name="T1535">9.4.1</text:span><text:span text:style-name="T1536">. nustatyta tvarka priima prašymus socialinių įmonių ir neįgaliųjų socialinių įmonių statusams gauti, nustato, ar pateikti visi teisės a</text:span><text:span text:style-name="T1537">ktuose nustatyti dokumentai, ar pateiktuose dokumentuose nurodyta visa reikalinga informacija ir ar ji yra teisinga, ir perduoda šiuos dokumentus Lietuvos darbo biržai;</text:span></text:p>
      <text:p text:style-name="P1538"><text:span text:style-name="T1539">9.4.2</text:span><text:span text:style-name="T1540">. kontroliuoja, ar socialinės įmonės atitinka teisės aktuose joms keliamus rei</text:span><text:span text:style-name="T1541">kalavimus, priima teisės aktuose numatytus privalomus periodiškai teikiamus socialinių įmonių dokumentus (ataskaitas, pažymas);</text:span></text:p>
      <text:p text:style-name="P1542"><text:span text:style-name="T1543">9.4.3</text:span><text:span text:style-name="T1544">. teikia Lietuvos darbo biržos direktoriaus nustatyta tvarka ir terminais duomenis apie jos teritorijoje esančias socia</text:span><text:span text:style-name="T1545">lines įmones;</text:span></text:p>
      <text:p text:style-name="P1546"><text:span text:style-name="T1547">9.4.4</text:span><text:span text:style-name="T1548">. nustatyta tvarka priima ir Lietuvos darbo biržos direktoriaus nustatyta tvarka registruoja paraiškas gauti valstybės pagalbą, patikrina, ar kartu su paraiška pateikti visi teisės aktuose nustatyti dokumentai ir ar juose nurodyta in</text:span><text:span text:style-name="T1549">formacija atitinka subsidijai keliamus reikalavimus, ir perduoda šiuos dokumentus Lietuvos darbo biržai;</text:span></text:p>
      <text:p text:style-name="P1550"><text:span text:style-name="T1551">9.4.5</text:span><text:span text:style-name="T1552">. nustatyta tvarka priima ir Lietuvos darbo biržos direktoriaus nustatyta tvarka registruoja mokėjimo prašymus, nustato, ar prašyme nurodytos<text:s/></text:span><text:span text:style-name="T1553">išlaidos yra tinkamos kompensuoti, išmoka valstybės pagalbą socialinėms įmonėms, laikydamasi sutartyse nustatytų įsipareigojimų, registruoja socialinei įmonei skirtas ir išmokėtas valstybės pagalbos sumas;</text:span></text:p>
      <text:p text:style-name="P1554"><text:span text:style-name="T1555">9.4.6</text:span><text:span text:style-name="T1556">. priima sprendimus siųsti asmenis, kurie</text:span><text:span text:style-name="T1557">ms nustatytas darbingumo lygis, į Neįgalumo ir darbingumo nustatymo tarnybą prie Socialinės apsaugos ir darbo ministerijos (toliau – Neįgalumo ir darbingumo nustatymo tarnyba) nustatyti profesinės reabilitacijos paslaugų poreikį ir išduoda šiems asmenims s</text:span><text:span text:style-name="T1558">iuntimus;</text:span></text:p>
      <text:p text:style-name="P1559"><text:span text:style-name="T1560">9.4.7</text:span><text:span text:style-name="T1561">. prižiūri profesinės reabilitacijos programos įgyvendinimą, asmenų dalyvavimą profesinės reabilitacijos programoje ir atlieka patikras profesinės reabilitacijos paslaugas teikiančiose įstaigose teritorinės darbo biržos direktoriaus nust</text:span><text:span text:style-name="T1562">atyta tvarka;</text:span></text:p>
      <text:p text:style-name="P1563"><text:span text:style-name="T1564">9.4.8</text:span><text:span text:style-name="T1565">. tvirtina sprendimus ir išduoda asmenims siuntimus į profesinės reabilitacijos paslaugas teikiančias įstaigas;</text:span></text:p>
      <text:p text:style-name="P1566"><text:span text:style-name="T1567">9.4.9</text:span><text:span text:style-name="T1568">. sudaro Lietuvos darbo biržos direktoriaus patvirtintos formos sutartis dėl profesinės reabilitacijos paslaugų<text:s/></text:span><text:span text:style-name="T1569">finansavimo sąlygų, stabdo arba nutraukia profesinės reabilitacijos programas;</text:span></text:p>
      <text:p text:style-name="P1570"><text:span text:style-name="T1571">9.4.10</text:span><text:span text:style-name="T1572">. išduoda profesinės reabilitacijos pažymėjimus;</text:span></text:p>
      <text:p text:style-name="P1573"><text:span text:style-name="T1574">9.4.11</text:span><text:span text:style-name="T1575">. teikia teisės aktuose nustatytą informaciją Neįgalumo ir darbingumo nustatymo tarnybai;</text:span></text:p>
      <text:p text:style-name="P1576"><text:span text:style-name="T1577">9.4.12</text:span><text:span text:style-name="T1578">. priima</text:span><text:span text:style-name="T1579"><text:s/>sprendimus dėl asmens, kuriam nustatytas profesinės reabilitacijos poreikis, neatvykimo į Darbo biržą ar į profesinės reabilitacijos paslaugas teikiančią įstaigą bei jo nedalyvavimo profesinės reabilitacijos programoje priežasties pagrįstumo;</text:span></text:p>
      <text:p text:style-name="P1580"><text:span text:style-name="T1581">9.4.13</text:span><text:span text:style-name="T1582">.<text:s/></text:span><text:span text:style-name="T1583">moka už profesinės reabilitacijos paslaugas ir kitas teisės aktuose numatytas profesinės reabilitacijos paslaugas teikiančių įstaigų bei asmenų, dalyvaujančių profesinės reabilitacijos programose, išlaidas, profesinės reabilitacijos pašalpas, sustabdo, pra</text:span><text:span text:style-name="T1584">tęsia arba nutraukia jų mokėjimą;</text:span></text:p>
      <text:p text:style-name="P1585"><text:span text:style-name="T1586">9.5</text:span><text:span text:style-name="T1587">. nedarbo prevencijos ir darbuotojų atleidimo iš darbo pasekmių švelninimo srityje:</text:span></text:p>
      <text:p text:style-name="P1588"><text:span text:style-name="T1589">9.5.1</text:span><text:span text:style-name="T1590">. priima sprendimus dėl nedarbo prevencijos programų grupės darbuotojų atleidimo pasekmėms švelninti, jas rengia bei įgyve</text:span><text:span text:style-name="T1591">ndina;</text:span></text:p>
      <text:p text:style-name="P1592"><text:span text:style-name="T1593">9.5.2</text:span><text:span text:style-name="T1594">. registruoja priskirtose teritorijose veikiančių įmonių grupės darbuotojų atleidimus, vykdo grupės darbuotojų atleidimų įmonėse prevencijos priemones;</text:span></text:p>
      <text:p text:style-name="P1595"><text:span text:style-name="T1596">9.6</text:span><text:span text:style-name="T1597">. padėties darbo rinkoje stebėsenos srityje:</text:span></text:p>
      <text:p text:style-name="P1598"><text:span text:style-name="T1599">9.6.1</text:span><text:span text:style-name="T1600">. vykdo priskirtų<text:s/></text:span><text:span text:style-name="T1601">teritorijų darbo rinkos stebėseną, kartu su savivaldybių institucijomis ir socialiniais partneriais vertina padėtį priskirtų teritorijų darbo rinkoje, svarsto priemones užimtumo problemoms priskirtose teritorijose spręsti;</text:span></text:p>
      <text:p text:style-name="P1602"><text:span text:style-name="T1603">9.6.2</text:span><text:span text:style-name="T1604">. vykdo tarpininkaujant<text:s/></text:span><text:span text:style-name="T1605">įdarbintų asmenų įsitvirtinimo darbo rinkoje stebėseną;</text:span></text:p>
      <text:p text:style-name="P1606"><text:span text:style-name="T1607">9.6.3</text:span><text:span text:style-name="T1608">. vykdo darbdavių apklausas darbo rinkos ir įsidarbinimo galimybių prognozei bei profesinio mokymo paslaugų poreikiui nustatyti;</text:span></text:p>
      <text:p text:style-name="P1609"><text:span text:style-name="T1610">9.6.4</text:span><text:span text:style-name="T1611">. rengia padėties priskirtų teritorijų darbo rinkoje<text:s/></text:span><text:span text:style-name="T1612">vertinimo analizes, apžvalgas, ataskaitas bei darbo rinkos prognozes, jas skelbia viešai ir teikia suinteresuotiems asmenims;</text:span></text:p>
      <text:p text:style-name="P1613"><text:span text:style-name="T1614">9.6.5</text:span><text:span text:style-name="T1615">. apskaičiuoja ir skelbia Darbo biržoje įregistruotą bedarbių skaičių ir procentą nuo darbingo amžiaus gyventojų;</text:span></text:p>
      <text:p text:style-name="P1616"><text:span text:style-name="T1617">9.6.6</text:span><text:span text:style-name="T1618">. registruoja ir apskaito darbo ieškančius asmenis, suteikia bedarbio statusą, jį sustabdo, atstato, panaikina arba pakeičia, nepanaikinant registracijos;</text:span></text:p>
      <text:p text:style-name="P1619"><text:span text:style-name="T1620">9.6.7</text:span><text:span text:style-name="T1621">. vykdo laisvų darbo vietų paiešką, registruoja ir skelbia jas viešai, atlieka laisvų darb</text:span><text:span text:style-name="T1622">o vietų užpildymo stebėseną;</text:span></text:p>
      <text:p text:style-name="P1623"><text:span text:style-name="T1624">9.6.8</text:span><text:span text:style-name="T1625">. vykdo privačių tarpininkavimo įdarbinant paslaugų teikėjų veiklos stebėseną, kaupia informaciją apie jų statusą ir asmenims suteiktas paslaugas bei teikia ją Lietuvos darbo biržai;</text:span></text:p>
      <text:p text:style-name="P1626"><text:span text:style-name="T1627">9.7</text:span><text:span text:style-name="T1628">. užimtumo rėmimo priemoni</text:span><text:span text:style-name="T1629">ų ir kitų viešųjų paslaugų efektyvumo gerinimo srityje:</text:span></text:p>
      <text:p text:style-name="P1630"><text:span text:style-name="T1631">9.7.1</text:span><text:span text:style-name="T1632">. vertina užimtumo rėmimo priemonių įgyvendinimo efektyvumą ir teikia siūlymus Lietuvos darbo biržai užimtumo rėmimo priemonių įgyvendinimo efektyvumui didinti;</text:span></text:p>
      <text:p text:style-name="P1633"><text:span text:style-name="T1634">9.7.2</text:span><text:span text:style-name="T1635">. atlieka darbo ieškant</text:span><text:span text:style-name="T1636">iems asmenims ir darbdaviams teikiamų darbo rinkos paslaugų vertinimo tyrimus, apibendrina rezultatus, numato priemones teikiamų paslaugų kokybei gerinti;</text:span></text:p>
      <text:p text:style-name="P1637"><text:span text:style-name="T1638">9.7.3</text:span><text:span text:style-name="T1639">. teikia pasiūlymus Lietuvos darbo biržai dėl priemonių darbo rinkos problemoms spręsti bei<text:s/></text:span><text:span text:style-name="T1640">socialinei atskirčiai mažinti ir galiojantiems įstatymams bei kitiems teisės aktams, reguliuojantiems darbo rinką, rengti ar keisti;</text:span></text:p>
      <text:p text:style-name="P1641"><text:span text:style-name="T1642">9.7.4</text:span><text:span text:style-name="T1643">. vykdo paslaugų, teikiamų „vieno langelio“ principu, plėtrą;</text:span></text:p>
      <text:p text:style-name="P1644"><text:span text:style-name="T1645">9.8</text:span><text:span text:style-name="T1646">. veiklos EURES srityje:</text:span></text:p>
      <text:p text:style-name="P1647"><text:span text:style-name="T1648">9.8.1</text:span><text:span text:style-name="T1649">. pagal kom</text:span><text:span text:style-name="T1650">petenciją užtikrina darbuotojų migrantų socialinės apsaugos nuostatų įgyvendinimą, Europos Sąjungos reglamentų ir kitų teisės aktų, susijusių su socialinės apsaugos sistemų koordinavimu, taikymą;</text:span></text:p>
      <text:p text:style-name="P1651"><text:span text:style-name="T1652">9.8.2</text:span><text:span text:style-name="T1653">. pagal kompetenciją veikia kaip kompetentinga įsta</text:span><text:span text:style-name="T1654">iga bei gyvenimo ir (ar) buvimo vietos įstaiga, įgyvendinant Europos Sąjungos teisės aktus, susijusius su socialinės apsaugos sistemų nedarbo socialinio draudimo išmokų srityje koordinavimu;</text:span></text:p>
      <text:p text:style-name="P1655"><text:span text:style-name="T1656">9.8.3</text:span><text:span text:style-name="T1657">. pagal kompetenciją priima, rengia ir išduoda Europos K</text:span><text:span text:style-name="T1658">omisijos patvirtintos formos perkeliamuosius, ir struktūrizuotus elektroninius dokumentus, susijusius su nedarbo socialinio draudimo išmokų skyrimu ir mokėjimu darbuotojams migrantams, ir asmens prašymu, tarpininkauja dėl jų gavimo iš Europos Sąjungos vals</text:span><text:span text:style-name="T1659">tybių narių, Europos ekonominės erdvės valstybių narių bei Šveicarijos Konfederacijos kompetentingų įstaigų;</text:span></text:p>
      <text:p text:style-name="P1660"><text:span text:style-name="T1661">9.8.4</text:span><text:span text:style-name="T1662">. keičiasi informacija ir bendradarbiauja su šalių narių užimtumo tarnybomis, padeda stiprinti Europos vieningą bendrąją darbo rinką;</text:span></text:p>
      <text:p text:style-name="P1663"><text:span text:style-name="T1664">9.</text:span><text:span text:style-name="T1665">8.5</text:span><text:span text:style-name="T1666">. prisidėdama prie nelegalaus darbo užsienyje prevencijos, vykdo visapusišką ir objektyvų visuomenės informavimą laisvo darbuotojų judėjimo klausimais, organizuoja EURES veiklą;</text:span></text:p>
      <text:p text:style-name="P1667"><text:span text:style-name="T1668">9.8.6</text:span><text:span text:style-name="T1669">. pildo ir naudoja EURES laisvų darbo vietų informacinės sistemo</text:span><text:span text:style-name="T1670">s duomenų bazę;</text:span></text:p>
      <text:p text:style-name="P1671"><text:span text:style-name="T1672">9.8.7</text:span><text:span text:style-name="T1673">. teikia informaciją apie tarptautines (Europos Sąjungos valstybių narių, Europos ekonominės erdvės valstybių narių bei Šveicarijos Konfederacijos) darbo muges bei vykdomas studentų mobilumo programas, darbdaviams pageidaujant, org</text:span><text:span text:style-name="T1674">anizuoja informacinius renginius ir darbuotojų atrankas Lietuvoje;</text:span></text:p>
      <text:p text:style-name="P1675"><text:span text:style-name="T1676">9.9</text:span><text:span text:style-name="T1677">. Europos Sąjungos struktūrinių, Europos prisitaikymo prie globalizacijos padarinių ir kitų fondų lėšų įsisavinimo srityje:</text:span></text:p>
      <text:p text:style-name="P1678"><text:span text:style-name="T1679">9.9.1</text:span><text:span text:style-name="T1680">. įgyvendina projektus, finansuojamus iš Europos<text:s/></text:span><text:span text:style-name="T1681">Sąjungos struktūrinių, Europos prisitaikymo prie globalizacijos padarinių ir kitų fondų lėšų (toliau – ES finansuojami projektai), vykdo jų įgyvendinimo priežiūrą ir kontrolę priskirtose teritorijose, atlieka viešinimą;</text:span></text:p>
      <text:p text:style-name="P1682"><text:span text:style-name="T1683">9.9.2</text:span><text:span text:style-name="T1684">. dalyvauja pagal poreikį k</text:span><text:span text:style-name="T1685">itų institucijų rengiamuose ES finansuojamuose projektuose;</text:span></text:p>
      <text:p text:style-name="P1686"><text:span text:style-name="T1687">9.9.3</text:span><text:span text:style-name="T1688">. dalyvauja Europos Sąjungos struktūrinės paramos programavimo ir planavimo procese;</text:span></text:p>
      <text:p text:style-name="P1689"><text:span text:style-name="T1690">9.9.4</text:span><text:span text:style-name="T1691">. teikia pasiūlymus Lietuvos darbo biržai dėl ES finansuojamų projektų rengimo, suderinusi su</text:span><text:span text:style-name="T1692"><text:s/>Lietuvos darbo birža, nustatyta tvarka rengia ES finansuojamus projektus ir juos įgyvendina;</text:span></text:p>
      <text:p text:style-name="P1693"><text:span text:style-name="T1694">9.9.5</text:span><text:span text:style-name="T1695">. vykdo suinteresuotų asmenų konsultavimą apie ES finansuojamų projektų paramos gavimo galimybes;</text:span></text:p>
      <text:p text:style-name="P1696"><text:span text:style-name="T1697">9.9.6</text:span><text:span text:style-name="T1698">. nustatyta tvarka viešai skelbia bei atsiskai</text:span><text:span text:style-name="T1699">to už ES finansuojamų projektų lėšų panaudojimą bei įgyvendinimą;</text:span></text:p>
      <text:p text:style-name="P1700"><text:span text:style-name="T1701">9.10</text:span><text:span text:style-name="T1702">. Darbo biržų veiklos užtikrinimo ir modernizavimo srityje:</text:span></text:p>
      <text:p text:style-name="P1703"><text:span text:style-name="T1704">9.10.1</text:span><text:span text:style-name="T1705">. įgyvendina Lietuvos darbo biržos nustatytus metinius veiklos tikslus ir uždavinius, teikia Lietuvos darbo<text:s/></text:span><text:span text:style-name="T1706">biržai ataskaitas apie Darbo biržos veiklą;</text:span></text:p>
      <text:p text:style-name="P1707"><text:span text:style-name="T1708">9.10.2</text:span><text:span text:style-name="T1709">. tvarko ir teikia asmens duomenis Lietuvos Respublikos asmens duomenų apsaugos įstatymo (Žin., 1996, Nr. </text:span><text:a xlink:href="https://www.e-tar.lt/portal/lt/legalAct/TAR.5368B592234C" office:target-frame-name="_blank" xlink:show="new"><text:span text:style-name="T1710">63-1479</text:span></text:a><text:span text:style-name="T1711">; 2008, Nr.<text:s/></text:span><text:a xlink:href="https://www.e-tar.lt/portal/lt/legalAct/TAR.C90729CAD468" office:target-frame-name="_blank" xlink:show="new"><text:span text:style-name="T1712">22-804</text:span></text:a><text:span text:style-name="T1713">) ir kitų teisės aktų nustatyta tvarka;</text:span></text:p>
      <text:p text:style-name="P1714"><text:span text:style-name="T1715">9.10.3</text:span><text:span text:style-name="T1716">. taiko Lietuvos darbo biržos direktoriaus patvirtintuose Lietuvos darbo biržos informacinės sistemos d</text:span><text:span text:style-name="T1717">uomenų saugos nuostatuose numatytas saugos priemones;</text:span></text:p>
      <text:p text:style-name="P1718"><text:span text:style-name="T1719">9.10.4</text:span><text:span text:style-name="T1720">. veda tikslius darbo ieškančių asmenų, darbdavių, laisvų darbo vietų ir kt. duomenis į Lietuvos darbo biržos informacinę sistemą ir užtikrina jų nuolatinį ir laiku vykdomą atnaujinimą;</text:span></text:p>
      <text:p text:style-name="P1721"><text:span text:style-name="T1722">9.10</text:span><text:span text:style-name="T1723">.5</text:span><text:span text:style-name="T1724">. vykdo Darbo biržos interneto svetainėje pateiktos informacijos atnaujinimą ir priežiūrą;</text:span></text:p>
      <text:p text:style-name="P1725"><text:span text:style-name="T1726">9.10.6</text:span><text:span text:style-name="T1727">. teisės aktų nustatyta tvarka tikrina, ar valstybės parama bei subsidijos panaudojamos pagal paskirtį, išieško neteisingai ir / ar neteisėtai išmokėtą</text:span><text:span text:style-name="T1728"><text:s/>valstybės paramą, subsidijas ir kitas pinigines išmokas;</text:span></text:p>
      <text:p text:style-name="P1729"><text:span text:style-name="T1730">9.10.7</text:span><text:span text:style-name="T1731">. rengia Darbo biržos Užimtumo fondo lėšų ir išlaidų biudžeto projektą;</text:span></text:p>
      <text:p text:style-name="P1732"><text:span text:style-name="T1733">9.10.8</text:span><text:span text:style-name="T1734">. vykdo Darbo biržos buhalterinę apskaitą;</text:span></text:p>
      <text:p text:style-name="P1735"><text:span text:style-name="T1736">9.10.9</text:span><text:span text:style-name="T1737">. įgyvendina į rezultatus orientuoto ir įrodymais pag</text:span><text:span text:style-name="T1738">rįsto valdymo sistemos modelį, vertinant klientų aptarnavimo funkcijas vykdančių darbuotojų veiklą;</text:span></text:p>
      <text:p text:style-name="P1739"><text:span text:style-name="T1740">9.10.10</text:span><text:span text:style-name="T1741">. organizuoja ir vykdo Darbo biržos personalo mokymosi visą gyvenimą priemones;</text:span></text:p>
      <text:p text:style-name="P1742"><text:span text:style-name="T1743">9.11</text:span><text:span text:style-name="T1744">. Darbo birža taip pat vykdo šias funkcijas:</text:span></text:p>
      <text:p text:style-name="P1745"><text:span text:style-name="T1746">9.11.1</text:span><text:span text:style-name="T1747">.<text:s/></text:span><text:span text:style-name="T1748">įgyvendina darbo ir įdarbinimo subsidijavimo lengvatą, numatytą Lietuvos Respublikos karo prievolės įstatymo (Žin., 1996, Nr. </text:span><text:a xlink:href="https://www.e-tar.lt/portal/lt/legalAct/TAR.E9CE9C91C255" office:target-frame-name="_blank" xlink:show="new"><text:span text:style-name="T1749">106-2427</text:span></text:a><text:span text:style-name="T1750">; 2011, Nr. </text:span><text:a xlink:href="https://www.e-tar.lt/portal/lt/legalAct/TAR.B6AF7CC3E0DC" office:target-frame-name="_blank" xlink:show="new"><text:span text:style-name="T1751">86-4150</text:span></text:a><text:span text:style-name="T1752">) ir jį įgyvendinančių teisės aktų nustatyta tvarka;</text:span></text:p>
      <text:p text:style-name="P1753"><text:span text:style-name="T1754">9.11.2</text:span><text:span text:style-name="T1755">. pateikia bedarbiams užpildyti prašymus dėl nedarbo socialinio draudimo išmokos skyrimo;</text:span></text:p>
      <text:p text:style-name="P1756"><text:span text:style-name="T1757">9.11.3</text:span><text:span text:style-name="T1758">. pagal Fondo valdybos ter</text:span><text:span text:style-name="T1759">itorinių skyrių pateiktus duomenis informuoja bedarbius apie skirtas / neskirtas nedarbo socialinio draudimo išmokas, sustabdytą, atnaujintą, nutrauktą ar pratęstą šių išmokų mokėjimą; tikslina asmenines bedarbių sąskaitas kredito ar kitose mokėjimo įstaig</text:span><text:span text:style-name="T1760">ose;</text:span></text:p>
      <text:p text:style-name="P1761"><text:span text:style-name="T1762">9.11.4</text:span><text:span text:style-name="T1763">. atsižvelgdama į vidaus darbo rinkos poreikius, nustatyta tvarka priima darbdavių prašymus ir dokumentus dėl užsieniečių įdarbinimo, nustato, ar darbdaviai atitinka teisės aktuose nustatytus reikalavimus, teikia išvadas Lietuvos darbo<text:s/></text:span><text:span text:style-name="T1764">biržai dėl leidimų dirbti užsieniečiams išdavimo ir darbdavių, norinčių įdarbinti užsieniečius, kurie ketina dirbti aukštos profesinės kvalifikacijos reikalaujantį darbą, atitikties teisės aktų reikalavimams, registruoja darbdavių pateiktas darbo sutarčių<text:s/></text:span><text:span text:style-name="T1765">kopijas;</text:span></text:p>
      <text:p text:style-name="P1766"><text:span text:style-name="T1767">9.11.5</text:span><text:span text:style-name="T1768">. priskirtų teritorijų įmonėse tikrina, ar užsienietis įsidarbino pagal leidime dirbti ir darbo sutartyje nustatytas sąlygas;</text:span></text:p>
      <text:p text:style-name="P1769"><text:span text:style-name="T1770">9.11.6</text:span><text:span text:style-name="T1771">. informuoja visuomenę apie<text:s/></text:span><text:span text:style-name="T1772">d</text:span><text:span text:style-name="T1773">arbo biržos veiklą, teikiamas paslaugas darbo ieškantiems asmenims ir da</text:span><text:span text:style-name="T1774">rbdaviams, aktyvios darbo rinkos politikos bei pagal kompetenciją moterų ir vyrų lygių galimybių darbo rinkoje politikos priemonių vykdymą bei valstybės lėšas, panaudotas vykdant atskiras priemones;</text:span></text:p>
      <text:p text:style-name="P1775"><text:span text:style-name="T1776">9.11.7</text:span><text:span text:style-name="T1777">. pagal kompetenciją nagrinėja asmenų pranešimu</text:span><text:span text:style-name="T1778">s, skundus bei prašymus ir imasi reikiamų priemonių, kad būtų išspręsti juose keliami klausimai;</text:span></text:p>
      <text:p text:style-name="P1779"><text:span text:style-name="T1780">9.11.8</text:span><text:span text:style-name="T1781">. teisės aktų nustatyta tvarka patikėjimo teise ir kitais pagrindais valdo, naudoja valstybės ir savivaldybių turtą bei juo disponuoja;</text:span></text:p>
      <text:p text:style-name="P1782"><text:span text:style-name="T1783">9.11.9</text:span><text:span text:style-name="T1784">. t</text:span><text:span text:style-name="T1785">eisės aktų nustatyta tvarka organizuoja ir vykdo prekių, paslaugų ir darbų, reikalingų veiklos funkcijoms užtikrinti, viešuosius pirkimus;</text:span></text:p>
      <text:p text:style-name="P1786"><text:span text:style-name="T1787">9.11.10</text:span><text:span text:style-name="T1788">. renka, kaupia, sistemina ir analizuoja informaciją, susijusią su Darbo biržos veikla;</text:span></text:p>
      <text:p text:style-name="P1789"><text:span text:style-name="T1790">9.11.11</text:span><text:span text:style-name="T1791">. teiki</text:span><text:span text:style-name="T1792">a informaciją, priima prašymus, skundus ar pranešimus ir pateikia į juos atsakymus, vadovaudamasi „vieno langelio“ principu;</text:span></text:p>
      <text:p text:style-name="P1793"><text:span text:style-name="T1794">9.11.12</text:span><text:span text:style-name="T1795">. rengia seminarus ir kitus renginius, susijusius su Darbo biržai pavestomis funkcijomis;</text:span></text:p>
      <text:p text:style-name="P1796"><text:span text:style-name="T1797">9.11.13</text:span><text:span text:style-name="T1798">. dalyvauja ministe</text:span><text:span text:style-name="T1799">rijų, kitų valstybės institucijų ir įstaigų ar savivaldybių komisijų (darbo grupių) veikloje;</text:span></text:p>
      <text:p text:style-name="P1800"><text:span text:style-name="T1801">9.11.14</text:span><text:span text:style-name="T1802">. vykdo kitas teisės aktuose jai nustatytas funkcijas.</text:span></text:p>
      <text:p text:style-name="P1803"/>
      <text:p text:style-name="P1804"><text:span text:style-name="T1805">III</text:span><text:span text:style-name="T1806">.<text:s/></text:span><text:span text:style-name="T1807">DARBO BIRŽOS TEISĖS</text:span></text:p>
      <text:p text:style-name="P1808"/>
      <text:p text:style-name="P1809"><text:span text:style-name="T1810">10</text:span><text:span text:style-name="T1811">. Darbo birža, siekdama jai nustatytų veiklos tikslų<text:s/></text:span><text:span text:style-name="T1812">ir vykdydama jai pavestas funkcijas, turi teisę:</text:span></text:p>
      <text:p text:style-name="P1813"><text:span text:style-name="T1814">10.1</text:span><text:span text:style-name="T1815">. bendradarbiauti ir sudaryti susitarimus bei sutartis</text:span><text:span text:style-name="T1816"><text:s/></text:span><text:span text:style-name="T1817">su Lietuvos Respublikos valstybės institucijomis ir įstaigomis ir nevyriausybinėmis organizacijomis, kitais juridiniais ir fiziniais asmenimis,<text:s/></text:span><text:span text:style-name="T1818">taip pat, suderinusi su Lietuvos darbo birža, su užsienio valstybių įdarbinimo tarpininkavimo tarnybomis, tarptautinėmis organizacijomis;</text:span></text:p>
      <text:p text:style-name="P1819"><text:span text:style-name="T1820">10.2</text:span><text:span text:style-name="T1821">. teisės aktų nustatyta tvarka gauti iš Lietuvos darbo biržos, Statistikos departamento prie Lietuvos Respubli</text:span><text:span text:style-name="T1822">kos Vyriausybės, Valstybinio socialinio draudimo fondo valdybos prie Socialinės apsaugos ir darbo ministerijos, ministerijų, kitų valstybės ir savivaldybių institucijų ir įstaigų, nevyriausybinių organizacijų, valstybės ir žinybinių registrų, kitų juridini</text:span><text:span text:style-name="T1823">ų ir fizinių asmenų bei duomenų bazių informaciją bei duomenis ir naudotis jais kompetencijos klausimais;</text:span></text:p>
      <text:p text:style-name="P1824"><text:span text:style-name="T1825">10.3</text:span><text:span text:style-name="T1826">. pasitelkti kitų valstybės ir savivaldybių institucijų ir įstaigų, taip pat kitų įstaigų ir organizacijų atstovus ir specialistus, susitarusi</text:span><text:span text:style-name="T1827"><text:s/>su jų vadovais, Darbo biržos kompetencijos klausimams spręsti, sudaryti komisijas (darbo grupes) pasiūlymams, projektams ir kt. rengti;</text:span></text:p>
      <text:p text:style-name="P1828"><text:span text:style-name="T1829">10.4</text:span><text:span text:style-name="T1830">. tobulinti personalo profesinę kvalifikaciją, užsienio kalbų mokėjimą;</text:span></text:p>
      <text:p text:style-name="P1831"><text:span text:style-name="T1832">10.5</text:span><text:span text:style-name="T1833">. naudotis kitomis Lietuvos Res</text:span><text:span text:style-name="T1834">publikos įstatymų ir kitų teisės aktų suteiktomis teisėmis.</text:span></text:p>
      <text:p text:style-name="P1835"/>
      <text:p text:style-name="P1836"><text:span text:style-name="T1837">IV</text:span><text:span text:style-name="T1838">.<text:s/></text:span><text:span text:style-name="T1839">DARBO BIRŽOS VEIKLOS ORGANIZAVIMAS</text:span></text:p>
      <text:p text:style-name="P1840"/>
      <text:p text:style-name="P1841"><text:span text:style-name="T1842">11</text:span><text:span text:style-name="T1843">. Darbo biržos veikla organizuojama vadovaujantis Lietuvos darbo biržos direktoriaus patvirtintais metiniais veiklos planais, rengiamais vado</text:span><text:span text:style-name="T1844">vaujantis Strateginio planavimo metodika, patvirtinta Lietuvos Respublikos Vyriausybės 2002 m. birželio 6 d. nutarimu Nr. 827 (Žin., 2002, Nr. </text:span><text:a xlink:href="https://www.e-tar.lt/portal/lt/legalAct/TAR.A6665E0FB4EC" office:target-frame-name="_blank" xlink:show="new"><text:span text:style-name="T1845">57-2312</text:span></text:a><text:span text:style-name="T1846">; 2010, Nr. </text:span><text:a xlink:href="https://www.e-tar.lt/portal/lt/legalAct/TAR.E585462E386D" office:target-frame-name="_blank" xlink:show="new"><text:span text:style-name="T1847">102-5279</text:span></text:a><text:span text:style-name="T1848">), ir skelbiamais Darbo biržos interneto tinklalapyje.</text:span></text:p>
      <text:p text:style-name="P1849"><text:span text:style-name="T1850">12</text:span><text:span text:style-name="T1851">. Darbo biržos veiklos organizavimą reglamentuoja Darbo biržos direktoriaus tvirtinamos vidaus tvarkos taisyklė</text:span><text:span text:style-name="T1852">s, struktūrinių padalinių nuostatai, valstybės tarnautojų ir darbuotojų, dirbančių pagal darbo sutartis, pareigybių aprašymai ir kiti teisės aktai.</text:span></text:p>
      <text:p text:style-name="P1853"><text:span text:style-name="T1854">13</text:span><text:span text:style-name="T1855">. Darbo biržos išlaikymo iš Užimtumo fondo, Lietuvos Respublikos valstybės biudžeto bei kitų<text:s/></text:span><text:span text:style-name="T1856">finansavimo šaltinių išlaidas tvirtina Lietuvos darbo biržos direktorius.</text:span></text:p>
      <text:p text:style-name="P1857"><text:span text:style-name="T1858">14</text:span><text:span text:style-name="T1859">. Darbo biržos struktūriniai padaliniai yra skyriai, kuriuose gali būti įsteigti poskyriai ir kiti struktūriniai padaliniai, numatyti Lietuvos Respublikos viešojo administravim</text:span><text:span text:style-name="T1860">o (Žin., 1999, Nr. </text:span><text:a xlink:href="https://www.e-tar.lt/portal/lt/legalAct/TAR.0BDFFD850A66" office:target-frame-name="_blank" xlink:show="new"><text:span text:style-name="T1861">60-1945</text:span></text:a><text:span text:style-name="T1862">; 2006, Nr. 77-2975) įstatyme.</text:span></text:p>
      <text:p text:style-name="P1863"><text:span text:style-name="T1864">15</text:span><text:span text:style-name="T1865">. Darbo biržai vadovauja direktorius. Darbo biržos direktorius yra valstybės tarnautojas – įstaigos vadovas,</text:span><text:span text:style-name="T1866"><text:s/>kurį pagal Lietuvos Respublikos valstybės tarnybos įstatymą (Žin., 1999, Nr. </text:span><text:a xlink:href="https://www.e-tar.lt/portal/lt/legalAct/TAR.D3ED3792F52B" office:target-frame-name="_blank" xlink:show="new"><text:span text:style-name="T1867">66-2130</text:span></text:a><text:span text:style-name="T1868">; 2002, Nr. </text:span><text:a xlink:href="https://www.e-tar.lt/portal/lt/legalAct/TAR.5603BD9D8D74" office:target-frame-name="_blank" xlink:show="new"><text:span text:style-name="T1869">45-1708</text:span></text:a><text:span text:style-name="T1870">) priima į pareigas ir atleidžia iš jų Lietuvos darbo biržos direktorius. Darbo biržos direktorius pavaldus ir atskaitingas Lietuvos darbo biržos direktoriui.</text:span></text:p>
      <text:p text:style-name="P1871"><text:span text:style-name="T1872">16</text:span><text:span text:style-name="T1873">. Darbo biržos direktorius turi pavaduotoją (-us) – karjeros valstybės ta</text:span><text:span text:style-name="T1874">rnautoją (-us), kurį (-iuos) įstatymų nustatyta tvarka priima į pareigas ir atleidžia iš jų. Darbo biržos direktoriaus pavaduotojas (-ai) yra pavaldus (-ūs) ir atskaitingas (-i) Darbo biržos direktoriui.</text:span></text:p>
      <text:p text:style-name="P1875"><text:span text:style-name="T1876">17</text:span><text:span text:style-name="T1877">. Darbo biržos direktorius:</text:span></text:p>
      <text:p text:style-name="P1878"><text:span text:style-name="T1879">17.1</text:span><text:span text:style-name="T1880">. vadovauja<text:s/></text:span><text:span text:style-name="T1881">Darbo biržai, sprendžia jos kompetencijai priskirtus klausimus, asmeniškai atsako už Darbo biržai nustatytų veiklos tikslų pasiekimą ir funkcijų tinkamą atlikimą;</text:span></text:p>
      <text:p text:style-name="P1882"><text:span text:style-name="T1883">17.2</text:span><text:span text:style-name="T1884">. pagal kompetenciją užtikrina, kad Darbo biržoje būtų laikomasi Lietuvos Respublikos</text:span><text:span text:style-name="T1885"><text:s/>tarptautinių sutarčių, Europos Sąjungos teisės aktų, Lietuvos Respublikos įstatymų, Lietuvos Respublikos Vyriausybės nutarimų, Lietuvos Respublikos socialinės apsaugos ir darbo ministro bei Lietuvos darbo biržos direktoriaus įsakymų, kitų teisės aktų, būt</text:span><text:span text:style-name="T1886">ų vykdomi Lietuvos darbo biržos direktoriaus pavedimai ir Darbo biržos veikla būtų teisėta;</text:span></text:p>
      <text:p text:style-name="P1887"><text:span text:style-name="T1888">17.3</text:span><text:span text:style-name="T1889">. pagal kompetenciją leidžia įsakymus, pasirašo įgaliojimus ir kitus vidaus administravimo dokumentus, tvirtina vidaus darbo tvarkos dokumentus, kontroliuoj</text:span><text:span text:style-name="T1890">a jų vykdymą;</text:span></text:p>
      <text:p text:style-name="P1891"><text:span text:style-name="T1892">17.4</text:span><text:span text:style-name="T1893">. organizuoja ir kontroliuoja dokumentų valdymą Darbo biržos struktūriniuose padaliniuose;</text:span></text:p>
      <text:p text:style-name="P1894"><text:span text:style-name="T1895">17.5</text:span><text:span text:style-name="T1896">. užtikrina Darbo biržos metinio veiklos plano projekto rengimą ir teikia Lietuvos darbo biržos direktoriui jį tvirtinti;</text:span></text:p>
      <text:p text:style-name="P1897"><text:span text:style-name="T1898">17.6</text:span><text:span text:style-name="T1899">. tvi</text:span><text:span text:style-name="T1900">rtina:</text:span></text:p>
      <text:p text:style-name="P1901"><text:span text:style-name="T1902">17.6.1</text:span><text:span text:style-name="T1903">. Darbo biržos vidaus darbo tvarką;</text:span></text:p>
      <text:p text:style-name="P1904"><text:span text:style-name="T1905">17.6.2</text:span><text:span text:style-name="T1906">. suderinęs su Lietuvos darbo birža, Darbo biržos administracinę struktūrą;</text:span></text:p>
      <text:p text:style-name="P1907"><text:span text:style-name="T1908">17.6.3</text:span><text:span text:style-name="T1909">. struktūrinių padalinių nuostatus, valstybės tarnautojų ir darbuotojų, dirbančių pagal darbo sutartis,<text:s/></text:span><text:span text:style-name="T1910">pareigybių aprašymus bei sąrašą, neviršydamas darbo užmokesčiui nustatytų lėšų ir Darbo biržai patvirtinto didžiausio leistino valstybės tarnautojų ir darbuotojų, dirbančių pagal darbo sutartis, pareigybių skaičiaus;</text:span></text:p>
      <text:p text:style-name="P1911"><text:span text:style-name="T1912">17.7</text:span><text:span text:style-name="T1913">. nustato Darbo biržos skyria</text:span><text:span text:style-name="T1914">ms, vykdantiems klientų aptarnavimo funkcijas, užimtumo rėmimo priemonių įgyvendinimo užduotis, paskirsto jiems finansinius išteklius ir šių skyrių vedėjams suteikia reikiamus įgaliojimus užimtumo rėmimo priemonėms įgyvendinti;</text:span></text:p>
      <text:p text:style-name="P1915"><text:span text:style-name="T1916">17.8</text:span><text:span text:style-name="T1917">. įstatymų ir kitų<text:s/></text:span><text:span text:style-name="T1918">teisės aktų nustatyta tvarka priima į pareigas ir atleidžia iš jų Darbo biržos karjeros valstybės tarnautojus ir darbuotojus, dirbančius pagal darbo sutartis, juos skatina, skiria jiems tarnybines ar drausmines nuobaudas, pašalpas bei kitas išmokas, steigi</text:span><text:span text:style-name="T1919">a ir naikina pareigybes, vykdo kitas teisės aktų nustatytas personalo valdymo funkcijas;</text:span></text:p>
      <text:p text:style-name="P1920"><text:span text:style-name="T1921">17.9</text:span><text:span text:style-name="T1922">. veikia Darbo biržos vardu, atstovauja jai arba Lietuvos darbo biržai jos pavedimu visose Lietuvos Respublikos valstybės ir savivaldybių bei užsienio instituc</text:span><text:span text:style-name="T1923">ijose ir įstaigose, teismuose, taip pat tarptautinėse organizacijose;</text:span></text:p>
      <text:p text:style-name="P1924"><text:span text:style-name="T1925">17.10</text:span><text:span text:style-name="T1926">. teisės aktų nustatyta tvarka disponuoja Darbo biržai skirtomis lėšomis, atsako už šių lėšų tinkamą, teisėtą ir efektyvų panaudojimą ir Darbo biržos patikėjimo teise valdomo, n</text:span><text:span text:style-name="T1927">audojamo ir disponuojamo valstybei nuosavybės teise priklausančio turto racionalų ir taupų naudojimą pagal paskirtį, veiksmingą Darbo biržos vidaus kontrolės sistemos sukūrimą, jos veikimą ir tobulinimą;</text:span></text:p>
      <text:p text:style-name="P1928"><text:span text:style-name="T1929">17.11</text:span><text:span text:style-name="T1930">. teisės aktų nustatyta tvarka sudaro sutar</text:span><text:span text:style-name="T1931">tis su Lietuvos Respublikos ir užsienio šalių juridiniais ir fiziniais asmenimis;</text:span></text:p>
      <text:p text:style-name="P1932"><text:span text:style-name="T1933">17.12</text:span><text:span text:style-name="T1934">. garantuoja, kad pagal Lietuvos Respublikos viešojo sektoriaus atskaitomybės įstatymą (Žin., 2007, Nr. </text:span><text:a xlink:href="https://www.e-tar.lt/portal/lt/legalAct/TAR.E2CE2C82DA9E" office:target-frame-name="_blank" xlink:show="new"><text:span text:style-name="T1935">77-3046</text:span></text:a><text:span text:style-name="T1936">) teikiami ataskaitų rinkiniai ir statistinės bei kitos ataskaitos būtų teisingi;</text:span></text:p>
      <text:p text:style-name="P1937"><text:span text:style-name="T1938">17.13</text:span><text:span text:style-name="T1939">. kas ketvirtį Lietuvos darbo biržai teikia Darbo biržos ketvirčio veiklos ataskaitą ir finansinių ataskaitų rinkinius bei skelbia juo</text:span><text:span text:style-name="T1940">s Darbo biržos interneto tinklalapyje; Lietuvos darbo biržos direktoriui pareikalavus, atsiskaito už Darbo biržos veiklą;</text:span></text:p>
      <text:p text:style-name="P1941"><text:span text:style-name="T1942">17.14</text:span><text:span text:style-name="T1943">. nustato valstybės tarnautojų vertinimo ir kvalifikacijos tobulinimo prioritetus bei procedūras ir kontroliuoja, kaip jų lai</text:span><text:span text:style-name="T1944">komasi, užtikrina kvalifikacijos tobulinimo programų rengimą, organizuoja ir kontroliuoja jų įgyvendinimą;</text:span></text:p>
      <text:p text:style-name="P1945"><text:span text:style-name="T1946">17.15</text:span><text:span text:style-name="T1947">. sudaro komisijas ir darbo grupes bei skiria jų vadovus specialioms užduotims vykdyti (projektams valdyti, būtinoms veikloms organizuoti ir</text:span><text:span text:style-name="T1948"><text:s/>kt.);</text:span></text:p>
      <text:p text:style-name="P1949"><text:span text:style-name="T1950">17.16</text:span><text:span text:style-name="T1951">. sudaro visuomeniniais pagrindais veikiančią Trišalę komisiją prie Darbo biržos;</text:span></text:p>
      <text:p text:style-name="P1952"><text:span text:style-name="T1953">17.17</text:span><text:span text:style-name="T1954">. teikia Lietuvos darbo biržos direktoriui pasiūlymus dėl Darbo biržos struktūros;</text:span></text:p>
      <text:p text:style-name="P1955"><text:span text:style-name="T1956">17.18</text:span><text:span text:style-name="T1957">. vykdo kitas įstatymų ir kitų teisės aktų nustatytas<text:s/></text:span><text:span text:style-name="T1958">funkcijas.</text:span></text:p>
      <text:p text:style-name="P1959"><text:span text:style-name="T1960">18</text:span><text:span text:style-name="T1961">. Darbo biržos direktoriaus pavaduotojas (-ai):</text:span></text:p>
      <text:p text:style-name="P1962"><text:span text:style-name="T1963">18.1</text:span><text:span text:style-name="T1964">. koordinuoja ir kontroliuoja Darbo biržai nustatytų veiklos tikslų įgyvendinimą ir funkcijų atlikimą pagal Darbo biržos direktoriaus jam nustatytą kompetenciją;</text:span></text:p>
      <text:p text:style-name="P1965"><text:span text:style-name="T1966">18.2</text:span><text:span text:style-name="T1967">. laikinai ne</text:span><text:span text:style-name="T1968">sant Darbo biržos direktoriaus, vykdo jo funkcijas;</text:span></text:p>
      <text:p text:style-name="P1969"><text:span text:style-name="T1970">18.3</text:span><text:span text:style-name="T1971">. atlieka kitas Darbo biržos direktoriaus įsakymais ir kitais teisės aktais nustatytas funkcijas.</text:span></text:p>
      <text:p text:style-name="P1972"><text:span text:style-name="T1973">19</text:span><text:span text:style-name="T1974">. Darbo biržos valstybės tarnautojų ir darbuotojų, dirbančių pagal darbo sutartį, darbo ap</text:span><text:span text:style-name="T1975">mokėjimo tvarką ir sąlygas nustato Lietuvos Respublikos valstybės tarnybos įstatymas, Lietuvos Respublikos darbo kodeksas (Žin., 2002, Nr. </text:span><text:a xlink:href="https://www.e-tar.lt/portal/lt/legalAct/TAR.31185A622C9F" office:target-frame-name="_blank" xlink:show="new"><text:span text:style-name="T1976">64-2569</text:span></text:a><text:span text:style-name="T1977">) ir kiti teisės aktai.</text:span></text:p>
      <text:p text:style-name="P1978"/>
      <text:p text:style-name="P1979"><text:span text:style-name="T1980">V</text:span><text:span text:style-name="T1981">.<text:s/></text:span><text:span text:style-name="T1982">DARBO BIRŽOS VIDAUS ADMINISTRAVIMO KONTROLĖ</text:span></text:p>
      <text:p text:style-name="P1983"/>
      <text:p text:style-name="P1984"><text:span text:style-name="T1985">20</text:span><text:span text:style-name="T1986">. Darbo biržos vidaus auditą atlieka Lietuvos darbo biržos Centralizuotas vidaus audito skyrius.</text:span></text:p>
      <text:p text:style-name="P1987"><text:span text:style-name="T1988">21</text:span><text:span text:style-name="T1989">. Darbo biržos valstybinį (finansinį (teisėtumo) ir veiklos) auditą atlieka Lietuvos Respubli</text:span><text:span text:style-name="T1990">kos valstybės kontrolė Lietuvos Respublikos įstatymų ir kitų teisės aktų nustatyta tvarka.</text:span></text:p>
      <text:p text:style-name="P1991"/>
      <text:p text:style-name="P1992"><text:span text:style-name="T1993">VI</text:span><text:span text:style-name="T1994">.<text:s/></text:span><text:span text:style-name="T1995">BAIGIAMOSIOS NUOSTATOS</text:span></text:p>
      <text:p text:style-name="P1996"/>
      <text:p text:style-name="P1997"><text:span text:style-name="T1998">22</text:span><text:span text:style-name="T1999">. Darbo biržos finansų ir veiklos kontrolė atliekama Darbo biržos direktoriaus nustatyta tvarka.</text:span></text:p>
      <text:p text:style-name="P2000"><text:span text:style-name="T2001">23</text:span><text:span text:style-name="T2002">. Darbo biržos metini</text:span><text:span text:style-name="T2003">o veiklos plano įgyvendinimo kontrolę atlieka Darbo biržos direktorius.</text:span></text:p>
      <text:p text:style-name="P2004"><text:span text:style-name="T2005">24</text:span><text:span text:style-name="T2006">. Darbo birža gali būti pertvarkoma, reorganizuojama arba likviduojama Lietuvos darbo biržos direktoriaus sprendimu, suderintu su Lietuvos Respublikos socialinės apsaugos ir<text:s/></text:span><text:span text:style-name="T2007">darbo ministerija, teisės aktų nustatyta tvarka.</text:span></text:p>
      <text:p text:style-name="P2008"><text:span text:style-name="T2009">25</text:span><text:span text:style-name="T2010">. Šie nuostatai gali būti keičiami Lietuvos darbo biržos direktoriaus sprendimu teisės aktų nustatyta tvarka.</text:span></text:p>
      <text:p text:style-name="P2011"/>
      <text:p text:style-name="P2012"><text:span text:style-name="T2013">_________________</text:span></text:p>
      <text:p text:style-name="P2014"/>
      <text:p text:style-name="P2015"><text:span text:style-name="T2016">Patvirtinta</text:span></text:p>
      <text:p text:style-name="P2017"><text:span text:style-name="T2018">Lietuvos darbo biržos prie Socialinės apsaugos ir<text:s/></text:span><text:span text:style-name="T2019">darbo ministerijos direktoriaus 2010 m. gegužės 17 d. įsakymu Nr. V-248</text:span></text:p>
      <text:p text:style-name="P2020">(Lietuvos darbo biržos prie Socialinės apsaugos ir darbo ministerijos direktoriaus 2013 m. gegužės 13 d. įsakymo Nr. V-235 redakcija)</text:p>
      <text:p text:style-name="P2021"/>
      <text:p text:style-name="P2022"><text:span text:style-name="T2023">Marijampolės TERITORINĖS DARBO BIRŽOS NUOSTATAI</text:span></text:p>
      <text:p text:style-name="P2024"/>
      <text:p text:style-name="P2025"><text:span text:style-name="T2026">I</text:span><text:span text:style-name="T2027">.<text:s/></text:span><text:span text:style-name="T2028">BENDROSIOS NUOSTATOS</text:span></text:p>
      <text:p text:style-name="P2029"/>
      <text:p text:style-name="P2030"><text:span text:style-name="T2031">1</text:span><text:span text:style-name="T2032">. Marijampolės teritorinė darbo birža (toliau – Darbo birža) yra Lietuvos darbo biržos prie Socialinės apsaugos ir darbo ministerijos (toliau – Lietuvos darbo birža) įsteigta biudžetinė įstaiga, įgyvendinanti užimtumo rėmi</text:span><text:span text:style-name="T2033">mo politiką ir vykdanti kitas teisės aktuose ir šiuose nuostatuose numatytas funkcijas Marijampolės, Kalvarijos, Kazlų Rūdos, Šakių rajono, Vilkaviškio rajono savivaldybių teritorijose (toliau – priskirtos teritorijos).</text:span></text:p>
      <text:p text:style-name="P2034"><text:span text:style-name="T2035">2</text:span><text:span text:style-name="T2036">. Darbo birža savo veikloje vad</text:span><text:span text:style-name="T2037">ovaujasi Lietuvos Respublikos Konstitucija, Lietuvos Respublikos tarptautinėmis sutartimis, Europos Sąjungos teisės aktais, Lietuvos Respublikos užimtumo rėmimo įstatymu (Žin., 2006, Nr. </text:span><text:a xlink:href="https://www.e-tar.lt/portal/lt/legalAct/TAR.4C18D17F9BA5" office:target-frame-name="_blank" xlink:show="new"><text:span text:style-name="T2038">73-2762</text:span></text:a><text:span text:style-name="T2039">; 2009, Nr. </text:span><text:a xlink:href="https://www.e-tar.lt/portal/lt/legalAct/TAR.331A623D28A0" office:target-frame-name="_blank" xlink:show="new"><text:span text:style-name="T2040">86-3638</text:span></text:a><text:span text:style-name="T2041">) ir kitais Lietuvos Respublikos įstatymais, Lietuvos Respublikos Prezidento dekretais, Lietuvos Respublikos Vyriausybės<text:s/></text:span><text:span text:style-name="T2042">nutarimais, Ministro Pirmininko potvarkiais, Lietuvos Respublikos socialinės apsaugos ir darbo ministro įsakymais, kitais teisės aktais bei šiais nuostatais.</text:span></text:p>
      <text:p text:style-name="P2043"><text:span text:style-name="T2044">3</text:span><text:span text:style-name="T2045">. Darbo birža yra juridinis asmuo, turintis sąskaitų banke, antspaudą su Lietuvos valstybės h</text:span><text:span text:style-name="T2046">erbu ir kitus antspaudus, naudoja vieningą Lietuvos darbo biržos simboliką.</text:span></text:p>
      <text:p text:style-name="P2047"><text:span text:style-name="T2048">4</text:span><text:span text:style-name="T2049">. Darbo biržos savininkė yra valstybė. Darbo biržos savininko teises ir pareigas įgyvendina Lietuvos darbo birža, kuri organizuoja Darbo biržos veiklą ir kontroliuoja, kaip ji</text:span><text:span text:style-name="T2050"><text:s/>įgyvendina užimtumo rėmimo priemones ir teikia darbo rinkos paslaugas, priima sprendimus dėl Darbo biržos buveinės pakeitimo, dėl Darbo biržos reorganizavimo ir likvidavimo, sprendžia kitus įstatymuose ir kituose teisės aktuose jos kompetencijai priskirtu</text:span><text:span text:style-name="T2051">s klausimus.</text:span></text:p>
      <text:p text:style-name="P2052"><text:span text:style-name="T2053">5</text:span><text:span text:style-name="T2054">. Darbo birža finansuojama iš Užimtumo fondo ir Lietuvos Respublikos valstybės biudžeto lėšų. Darbo biržai finansuoti gali būti naudojamos ir kitos teisės aktų nustatyta tvarka gautos lėšos.</text:span></text:p>
      <text:p text:style-name="P2055"><text:span text:style-name="T2056">6</text:span><text:span text:style-name="T2057">. Darbo birža turi interneto tinklalapį ww</text:span><text:span text:style-name="T2058">w.ldb.lt/tdb/Marijampole/, kuriame skelbiami planavimo dokumentai, vieši pranešimai ir kita informacija. Teisės aktų nustatytais atvejais vieši pranešimai skelbiami ir kitose visuomenės informavimo priemonėse.</text:span></text:p>
      <text:p text:style-name="P2059"><text:span text:style-name="T2060">7</text:span><text:span text:style-name="T2061">. Darbo biržos veiklos laikotarpis neribo</text:span><text:span text:style-name="T2062">jamas.</text:span></text:p>
      <text:p text:style-name="P2063"/>
      <text:p text:style-name="P2064"><text:span text:style-name="T2065">II</text:span><text:span text:style-name="T2066">.<text:s/></text:span><text:span text:style-name="T2067">PRISKIRTOS FUNKCIJOS IR VEIKLOS TIKSLAI</text:span></text:p>
      <text:p text:style-name="P2068"/>
      <text:p text:style-name="P2069"><text:span text:style-name="T2070">8</text:span><text:span text:style-name="T2071">. S</text:span><text:span text:style-name="T2072">varbiausi Darbo biržos veiklos tikslai yra:</text:span></text:p>
      <text:p text:style-name="P2073"><text:span text:style-name="T2074">8.1</text:span><text:span text:style-name="T2075">. derinti darbo pasiūlą ir paklausą, siekiant išlaikyti darbo rinkos pusiausvyrą;</text:span></text:p>
      <text:p text:style-name="P2076"><text:span text:style-name="T2077">8.2</text:span><text:span text:style-name="T2078">. didinti darbo ieškančių darbingo amžiaus asmenų u</text:span><text:span text:style-name="T2079">žimtumo galimybes;</text:span></text:p>
      <text:p text:style-name="P2080"><text:span text:style-name="T2081">8.3</text:span><text:span text:style-name="T2082">. įgyvendinti dvišalį ir trišalį socialinių ir darbo rinkos partnerių bendradarbiavimą užimtumui skatinti;</text:span></text:p>
      <text:p text:style-name="P2083"><text:span text:style-name="T2084">8.4</text:span><text:span text:style-name="T2085">. mažinti socialinę atskirtį;</text:span></text:p>
      <text:p text:style-name="P2086"><text:span text:style-name="T2087">8.5</text:span><text:span text:style-name="T2088">. rengti ir įgyvendinti nedarbo prevencijos ir darbuotojų atleidimo iš darbo<text:s/></text:span><text:span text:style-name="T2089">pasekmių švelninimo priemones, siekiant mažinti struktūrinį nedarbą;</text:span></text:p>
      <text:p text:style-name="P2090"><text:span text:style-name="T2091">8.6</text:span><text:span text:style-name="T2092">. vykdyti darbo rinkos stebėseną;</text:span></text:p>
      <text:p text:style-name="P2093"><text:span text:style-name="T2094">8.7</text:span><text:span text:style-name="T2095">. gerinti įgyvendinamų užimtumo rėmimo priemonių ir kitų teikiamų viešųjų paslaugų efektyvumą;</text:span></text:p>
      <text:p text:style-name="P2096"><text:span text:style-name="T2097">8.8</text:span><text:span text:style-name="T2098">. aktyviai veikti Europos užimtumo ta</text:span><text:span text:style-name="T2099">rnybų (toliau – EURES) tinkle, kuriant vieningą ir skaidrią Europos Sąjungos darbo rinką;</text:span></text:p>
      <text:p text:style-name="P2100"><text:span text:style-name="T2101">8.9</text:span><text:span text:style-name="T2102">. įsisavinti Europos Sąjungos struktūrinių, Europos prisitaikymo prie globalizacijos padarinių ir kitų fondų finansinę paramą, siekiant užimtumo ir investicijų</text:span><text:span text:style-name="T2103"><text:s/>į žmogiškąjį kapitalą skatinimo bei užtikrinant lygias galimybes darbo rinkoje;</text:span></text:p>
      <text:p text:style-name="P2104"><text:span text:style-name="T2105">8.10</text:span><text:span text:style-name="T2106">. užtikrinti ir modernizuoti Darbo biržos veiklą, skatinant užimtumą ir investicijas į žmogiškąjį kapitalą.</text:span></text:p>
      <text:p text:style-name="P2107"><text:span text:style-name="T2108">9</text:span><text:span text:style-name="T2109">. Darbo birža, vykdydama jai nustatytus veiklos tiks</text:span><text:span text:style-name="T2110">lus:</text:span></text:p>
      <text:p text:style-name="P2111"><text:span text:style-name="T2112">9.1</text:span><text:span text:style-name="T2113">. darbo pasiūlos ir paklausos derinimo srityje:</text:span></text:p>
      <text:p text:style-name="P2114"><text:span text:style-name="T2115">9.1.1</text:span><text:span text:style-name="T2116">. įgyvendindama aktyvios darbo rinkos politikos priemones, priima, nagrinėja ir vertina juridinių ir fizinių asmenų pasiūlymus, prašymus, paraiškas ir kitus dokumentus šioms priemonėms įgyven</text:span><text:span text:style-name="T2117">dinti ir pagal kompetenciją priima sprendimus dėl jų finansavimo, sudaro sutartis, atlieka patikras priemonių įgyvendinimo vietose;</text:span></text:p>
      <text:p text:style-name="P2118"><text:span text:style-name="T2119">9.1.2</text:span><text:span text:style-name="T2120">. vykdo vietinių užimtumo iniciatyvų paraiškų naujoms darbo vietoms steigti pirminę atranką priskirtose teritorijos</text:span><text:span text:style-name="T2121">e, teikia atrinktas paraiškas Lietuvos darbo biržai tolesniam vertinimui;</text:span></text:p>
      <text:p text:style-name="P2122"><text:span text:style-name="T2123">9.1.3</text:span><text:span text:style-name="T2124">. nustato aktyvios darbo rinkos politikos priemonių poreikį ir prioritetus priskirtose teritorijose;</text:span></text:p>
      <text:p text:style-name="P2125"><text:span text:style-name="T2126">9.1.4</text:span><text:span text:style-name="T2127">. inicijuoja tikslinių teritorinių užimtumo rėmimo ir kitų užim</text:span><text:span text:style-name="T2128">tumui remti skirtų programų rengimą, dalyvauja jas rengiant bei įgyvendina programose numatytas priemones, konsultuodamasi su savivaldybėmis ir kitais socialiniais partneriais, organizacijų ir vietos bendruomenių atstovais, atstovaujančiais darbo ieškančių</text:span><text:span text:style-name="T2129"><text:s/>asmenų grupių interesams;</text:span></text:p>
      <text:p text:style-name="P2130"><text:span text:style-name="T2131">9.1.5</text:span><text:span text:style-name="T2132">. teikdama darbo rinkos paslaugas darbo ieškantiems asmenims, siekiantiems susirasti tinkamą darbą, ir darbdaviams, ieškantiems tinkamų darbuotojų, priskirtose teritorijose, informuoja ir konsultuoja darbo rinkos, užimtu</text:span><text:span text:style-name="T2133">mo ir kitais klausimais, vykdo darbuotojų atranką, organizuoja jų rengimą užregistruotoms laisvoms darbo vietoms užpildyti, organizuoja darbo muges, teikia siūlymus ir rekomendacijas įsidarbinti darbo ieškantiems asmenims bei vykdo kitus teisės aktuose num</text:span><text:span text:style-name="T2134">atytus su darbo rinkos paslaugų teikimu susijusius veiksmus;</text:span></text:p>
      <text:p text:style-name="P2135"><text:span text:style-name="T2136">9.2</text:span><text:span text:style-name="T2137">. darbo ieškančių darbingo amžiaus asmenų užimtumo galimybių didinimo srityje:</text:span></text:p>
      <text:p text:style-name="P2138"><text:span text:style-name="T2139">9.2.1</text:span><text:span text:style-name="T2140">. įgyvendina profesinio orientavimo priemones;</text:span></text:p>
      <text:p text:style-name="P2141"><text:span text:style-name="T2142">9.2.2</text:span><text:span text:style-name="T2143">. atlieka mokymo kokybės stebėseną pagal Lie</text:span><text:span text:style-name="T2144">tuvos darbo biržos nustatytus bedarbių ir įspėtų apie atleidimą iš darbo darbingo amžiaus asmenų neformaliojo profesinio mokymo programų reikalavimus;</text:span></text:p>
      <text:p text:style-name="P2145"><text:span text:style-name="T2146">9.2.3</text:span><text:span text:style-name="T2147">.</text:span><text:span text:style-name="T2148"><text:s/></text:span><text:span text:style-name="T2149">rengia ir įgyvendina tarptautinius projektus užimtumo didinimo ir gerosios patirties diegimo s</text:span><text:span text:style-name="T2150">rityje;</text:span></text:p>
      <text:p text:style-name="P2151"><text:span text:style-name="T2152">9.2.4</text:span><text:span text:style-name="T2153">. įgyvendina užimtumo ir socialines garantijas valstybės įmonės Ignalinos atominės elektrinės atleidžiamiems darbuotojams Lietuvos Respublikos valstybės įmonės Ignalinos atominės elektrinės darbuotojų papildomų užimtumo ir socialinių<text:s/></text:span><text:span text:style-name="T2154">garantijų įstatymo (Žin., 2003, Nr. </text:span><text:a xlink:href="https://www.e-tar.lt/portal/lt/legalAct/TAR.6686E2AF9EFE" office:target-frame-name="_blank" xlink:show="new"><text:span text:style-name="T2155">48-2106</text:span></text:a><text:span text:style-name="T2156">) ir jį įgyvendinančių teisės aktų nustatyta tvarka;</text:span></text:p>
      <text:p text:style-name="P2157"><text:span text:style-name="T2158">9.2.5</text:span><text:span text:style-name="T2159">. skatina priskirtose teritorijose darbo ieškančių asmenų dalyvavi</text:span><text:span text:style-name="T2160">mą mokymosi visą gyvenimą priemonėse;</text:span></text:p>
      <text:p text:style-name="P2161"><text:span text:style-name="T2162">9.3</text:span><text:span text:style-name="T2163">. dvišalio ir trišalio socialinių ir darbo rinkos partnerių bendradarbiavimo įgyvendinimo srityje:</text:span></text:p>
      <text:p text:style-name="P2164"><text:span text:style-name="T2165">9.3.1</text:span><text:span text:style-name="T2166">. bendradarbiauja ir sudaro susitarimus su valstybės ir savivaldybių institucijomis bei įstaigomis, pri</text:span><text:span text:style-name="T2167">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2168"><text:span text:style-name="T2169">9.3.2</text:span><text:span text:style-name="T2170">.<text:s/></text:span><text:span text:style-name="T2171">vykdo ir plėtoja socialinę partnerystę lygiateisio trišalio bendradarbiavimo pagrindu įstatymų nustatyta tvarka darbo, užimtumo bei socialinės politikos įgyvendinimo klausimais;</text:span></text:p>
      <text:p text:style-name="P2172"><text:span text:style-name="T2173">9.3.3</text:span><text:span text:style-name="T2174">. užtikrina Trišalės komisijos prie Darbo biržos veiklą bei techniška</text:span><text:span text:style-name="T2175">i aptarnauja jos darbą;</text:span></text:p>
      <text:p text:style-name="P2176"><text:span text:style-name="T2177">9.4</text:span><text:span text:style-name="T2178">. socialinės atskirties mažinimo srityje:</text:span></text:p>
      <text:p text:style-name="P2179"><text:span text:style-name="T2180">9.4.1</text:span><text:span text:style-name="T2181">. nustatyta tvarka priima prašymus socialinių įmonių ir neįgaliųjų socialinių įmonių statusams gauti, nustato, ar pateikti visi teisės aktuose nustatyti dokumentai, ar pateik</text:span><text:span text:style-name="T2182">tuose dokumentuose nurodyta visa reikalinga informacija ir ar ji yra teisinga, ir perduoda šiuos dokumentus Lietuvos darbo biržai;</text:span></text:p>
      <text:p text:style-name="P2183"><text:span text:style-name="T2184">9.4.2</text:span><text:span text:style-name="T2185">. kontroliuoja, ar socialinės įmonės atitinka teisės aktuose joms keliamus reikalavimus, priima teisės aktuose numat</text:span><text:span text:style-name="T2186">ytus privalomus periodiškai teikiamus socialinių įmonių dokumentus (ataskaitas, pažymas);</text:span></text:p>
      <text:p text:style-name="P2187"><text:span text:style-name="T2188">9.4.3</text:span><text:span text:style-name="T2189">. teikia Lietuvos darbo biržos direktoriaus nustatyta tvarka ir terminais duomenis apie jos teritorijoje esančias socialines įmones;</text:span></text:p>
      <text:p text:style-name="P2190"><text:span text:style-name="T2191">9.4.4</text:span><text:span text:style-name="T2192">. nustatyta<text:s/></text:span><text:span text:style-name="T2193">tvarka priima ir Lietuvos darbo biržos direktoriaus nustatyta tvarka registruoja paraiškas gauti valstybės pagalbą, patikrina, ar kartu su paraiška pateikti visi teisės aktuose nustatyti dokumentai ir ar juose nurodyta informacija atitinka subsidijai kelia</text:span><text:span text:style-name="T2194">mus reikalavimus, ir perduoda šiuos dokumentus Lietuvos darbo biržai;</text:span></text:p>
      <text:p text:style-name="P2195"><text:span text:style-name="T2196">9.4.5</text:span><text:span text:style-name="T2197">. nustatyta tvarka priima ir Lietuvos darbo biržos direktoriaus nustatyta tvarka registruoja mokėjimo prašymus, nustato, ar prašyme nurodytos išlaidos yra tinkamos kompensuoti,<text:s/></text:span><text:span text:style-name="T2198">išmoka valstybės pagalbą socialinėms įmonėms, laikydamasi sutartyse nustatytų įsipareigojimų, registruoja socialinei įmonei skirtas ir išmokėtas valstybės pagalbos sumas;</text:span></text:p>
      <text:p text:style-name="P2199"><text:span text:style-name="T2200">9.4.6</text:span><text:span text:style-name="T2201">. priima sprendimus siųsti asmenis, kuriems nustatytas darbingumo lygis, į N</text:span><text:span text:style-name="T2202">eįgalumo ir darbingumo nustatymo tarnybą prie Socialinės apsaugos ir darbo ministerijos (toliau – Neįgalumo ir darbingumo nustatymo tarnyba) nustatyti profesinės reabilitacijos paslaugų poreikį ir išduoda šiems asmenims siuntimus;</text:span></text:p>
      <text:p text:style-name="P2203"><text:span text:style-name="T2204">9.4.7</text:span><text:span text:style-name="T2205">. prižiūri profe</text:span><text:span text:style-name="T2206">sinės reabilitacijos programos įgyvendinimą, asmenų dalyvavimą profesinės reabilitacijos programoje ir atlieka patikras profesinės reabilitacijos paslaugas teikiančiose įstaigose teritorinės darbo biržos direktoriaus nustatyta tvarka;</text:span></text:p>
      <text:p text:style-name="P2207"><text:span text:style-name="T2208">9.4.8</text:span><text:span text:style-name="T2209">. tvirtina s</text:span><text:span text:style-name="T2210">prendimus ir išduoda asmenims siuntimus į profesinės reabilitacijos paslaugas teikiančias įstaigas;</text:span></text:p>
      <text:p text:style-name="P2211"><text:span text:style-name="T2212">9.4.9</text:span><text:span text:style-name="T2213">. sudaro Lietuvos darbo biržos direktoriaus patvirtintos formos sutartis dėl profesinės reabilitacijos paslaugų finansavimo sąlygų, stabdo arba<text:s/></text:span><text:span text:style-name="T2214">nutraukia profesinės reabilitacijos programas;</text:span></text:p>
      <text:p text:style-name="P2215"><text:span text:style-name="T2216">9.4.10</text:span><text:span text:style-name="T2217">. išduoda profesinės reabilitacijos pažymėjimus;</text:span></text:p>
      <text:p text:style-name="P2218"><text:span text:style-name="T2219">9.4.11</text:span><text:span text:style-name="T2220">. teikia teisės aktuose nustatytą informaciją Neįgalumo ir darbingumo nustatymo tarnybai;</text:span></text:p>
      <text:p text:style-name="P2221"><text:span text:style-name="T2222">9.4.12</text:span><text:span text:style-name="T2223">. priima sprendimus dėl asmens, kuriam n</text:span><text:span text:style-name="T2224">ustatytas profesinės reabilitacijos poreikis, neatvykimo į Darbo biržą ar į profesinės reabilitacijos paslaugas teikiančią įstaigą bei jo nedalyvavimo profesinės reabilitacijos programoje priežasties pagrįstumo;</text:span></text:p>
      <text:p text:style-name="P2225"><text:span text:style-name="T2226">9.4.13</text:span><text:span text:style-name="T2227">. moka už profesinės reabilitacijo</text:span><text:span text:style-name="T2228">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span text:style-name="T2229">;</text:span></text:p>
      <text:p text:style-name="P2230"><text:span text:style-name="T2231">9.5</text:span><text:span text:style-name="T2232">. nedarbo prevencijos ir darbuotojų atleidimo iš darbo pasekmių švelninimo srityje:</text:span></text:p>
      <text:p text:style-name="P2233"><text:span text:style-name="T2234">9.5.1</text:span><text:span text:style-name="T2235">. priima sprendimus dėl nedarbo prevencijos programų grupės darbuotojų atleidimo pasekmėms švelninti, jas rengia bei įgyvendina;</text:span></text:p>
      <text:p text:style-name="P2236"><text:span text:style-name="T2237">9.5.2</text:span><text:span text:style-name="T2238">. registruoja pr</text:span><text:span text:style-name="T2239">iskirtose teritorijose veikiančių įmonių grupės darbuotojų atleidimus, vykdo grupės darbuotojų atleidimų įmonėse prevencijos priemones;</text:span></text:p>
      <text:p text:style-name="P2240"><text:span text:style-name="T2241">9.6</text:span><text:span text:style-name="T2242">. padėties darbo rinkoje stebėsenos srityje:</text:span></text:p>
      <text:p text:style-name="P2243"><text:span text:style-name="T2244">9.6.1</text:span><text:span text:style-name="T2245">. vykdo priskirtų teritorijų darbo rinkos stebėseną, kartu<text:s/></text:span><text:span text:style-name="T2246">su savivaldybių institucijomis ir socialiniais partneriais vertina padėtį priskirtų teritorijų darbo rinkoje, svarsto priemones užimtumo problemoms priskirtose teritorijose spręsti;</text:span></text:p>
      <text:p text:style-name="P2247"><text:span text:style-name="T2248">9.6.2</text:span><text:span text:style-name="T2249">. vykdo tarpininkaujant įdarbintų asmenų įsitvirtinimo darbo rink</text:span><text:span text:style-name="T2250">oje stebėseną;</text:span></text:p>
      <text:p text:style-name="P2251"><text:span text:style-name="T2252">9.6.3</text:span><text:span text:style-name="T2253">. vykdo darbdavių apklausas darbo rinkos ir įsidarbinimo galimybių prognozei bei profesinio mokymo paslaugų poreikiui nustatyti;</text:span></text:p>
      <text:p text:style-name="P2254"><text:span text:style-name="T2255">9.6.4</text:span><text:span text:style-name="T2256">. rengia padėties priskirtų teritorijų darbo rinkoje vertinimo analizes, apžvalgas, ataskaitas</text:span><text:span text:style-name="T2257"><text:s/>bei darbo rinkos prognozes, jas skelbia viešai ir teikia suinteresuotiems asmenims;</text:span></text:p>
      <text:p text:style-name="P2258"><text:span text:style-name="T2259">9.6.5</text:span><text:span text:style-name="T2260">. apskaičiuoja ir skelbia Darbo biržoje įregistruotą bedarbių skaičių ir procentą nuo darbingo amžiaus gyventojų;</text:span></text:p>
      <text:p text:style-name="P2261"><text:span text:style-name="T2262">9.6.6</text:span><text:span text:style-name="T2263">. registruoja ir apskaito darbo ieškanč</text:span><text:span text:style-name="T2264">ius asmenis, suteikia bedarbio statusą, jį sustabdo, atstato, panaikina arba pakeičia, nepanaikinant registracijos;</text:span></text:p>
      <text:p text:style-name="P2265"><text:span text:style-name="T2266">9.6.7</text:span><text:span text:style-name="T2267">. vykdo laisvų darbo vietų paiešką, registruoja ir skelbia jas viešai, atlieka laisvų darbo vietų užpildymo stebėseną;</text:span></text:p>
      <text:p text:style-name="P2268"><text:span text:style-name="T2269">9.6.8</text:span><text:span text:style-name="T2270">.<text:s/></text:span><text:span text:style-name="T2271">vykdo privačių tarpininkavimo įdarbinant paslaugų teikėjų veiklos stebėseną, kaupia informaciją apie jų statusą ir asmenims suteiktas paslaugas bei teikia ją Lietuvos darbo biržai;</text:span></text:p>
      <text:p text:style-name="P2272"><text:span text:style-name="T2273">9.7</text:span><text:span text:style-name="T2274">. užimtumo rėmimo priemonių ir kitų viešųjų paslaugų efektyvumo ge</text:span><text:span text:style-name="T2275">rinimo srityje:</text:span></text:p>
      <text:p text:style-name="P2276"><text:span text:style-name="T2277">9.7.1</text:span><text:span text:style-name="T2278">. vertina užimtumo rėmimo priemonių įgyvendinimo efektyvumą ir teikia siūlymus Lietuvos darbo biržai užimtumo rėmimo priemonių įgyvendinimo efektyvumui didinti;</text:span></text:p>
      <text:p text:style-name="P2279"><text:span text:style-name="T2280">9.7.2</text:span><text:span text:style-name="T2281">. atlieka darbo ieškantiems asmenims ir darbdaviams teikiamų da</text:span><text:span text:style-name="T2282">rbo rinkos paslaugų vertinimo tyrimus, apibendrina rezultatus, numato priemones teikiamų paslaugų kokybei gerinti;</text:span></text:p>
      <text:p text:style-name="P2283"><text:span text:style-name="T2284">9.7.3</text:span><text:span text:style-name="T2285">. teikia pasiūlymus Lietuvos darbo biržai dėl priemonių darbo rinkos problemoms spręsti bei socialinei atskirčiai mažinti ir galioja</text:span><text:span text:style-name="T2286">ntiems įstatymams bei kitiems teisės aktams, reguliuojantiems darbo rinką, rengti ar keisti;</text:span></text:p>
      <text:p text:style-name="P2287"><text:span text:style-name="T2288">9.7.4</text:span><text:span text:style-name="T2289">. vykdo paslaugų, teikiamų „vieno langelio“ principu, plėtrą;</text:span></text:p>
      <text:p text:style-name="P2290"><text:span text:style-name="T2291">9.8</text:span><text:span text:style-name="T2292">. veiklos EURES srityje:</text:span></text:p>
      <text:p text:style-name="P2293"><text:span text:style-name="T2294">9.8.1</text:span><text:span text:style-name="T2295">. pagal kompetenciją užtikrina darbuotojų migrantų<text:s/></text:span><text:span text:style-name="T2296">socialinės apsaugos nuostatų įgyvendinimą, Europos Sąjungos reglamentų ir kitų teisės aktų, susijusių su socialinės apsaugos sistemų koordinavimu, taikymą;</text:span></text:p>
      <text:p text:style-name="P2297"><text:span text:style-name="T2298">9.8.2</text:span><text:span text:style-name="T2299">. pagal kompetenciją veikia kaip kompetentinga įstaiga bei gyvenimo ir (ar) buvimo vietos į</text:span><text:span text:style-name="T2300">staiga, įgyvendinant Europos Sąjungos teisės aktus, susijusius su socialinės apsaugos sistemų nedarbo socialinio draudimo išmokų srityje koordinavimu;</text:span></text:p>
      <text:p text:style-name="P2301"><text:span text:style-name="T2302">9.8.3</text:span><text:span text:style-name="T2303">. pagal kompetenciją priima, rengia ir išduoda Europos Komisijos patvirtintos formos perkeliamuo</text:span><text:span text:style-name="T2304">sius ir struktūrizuotus elektroninius dokumentus, susijusius su nedarbo socialinio draudimo išmokų skyrimu ir mokėjimu darbuotojams migrantams, ir asmens prašymu tarpininkauja dėl jų gavimo iš Europos Sąjungos valstybių narių, Europos ekonominės erdvės val</text:span><text:span text:style-name="T2305">stybių narių bei Šveicarijos Konfederacijos kompetentingų įstaigų;</text:span></text:p>
      <text:p text:style-name="P2306"><text:span text:style-name="T2307">9.8.4</text:span><text:span text:style-name="T2308">. keičiasi informacija ir bendradarbiauja su šalių narių užimtumo tarnybomis, padeda stiprinti Europos vieningą bendrąją darbo rinką;</text:span></text:p>
      <text:p text:style-name="P2309"><text:span text:style-name="T2310">9.8.5</text:span><text:span text:style-name="T2311">. prisidėdama prie nelegalaus darbo u</text:span><text:span text:style-name="T2312">žsienyje prevencijos, vykdo visapusišką ir objektyvų visuomenės informavimą laisvo darbuotojų judėjimo klausimais, organizuoja EURES veiklą;</text:span></text:p>
      <text:p text:style-name="P2313"><text:span text:style-name="T2314">9.8.6</text:span><text:span text:style-name="T2315">. pildo ir naudoja EURES laisvų darbo vietų informacinės sistemos duomenų bazę;</text:span></text:p>
      <text:p text:style-name="P2316"><text:span text:style-name="T2317">9.8.7</text:span><text:span text:style-name="T2318">. teikia<text:s/></text:span><text:span text:style-name="T2319">informaciją apie tarptautines (Europos Sąjungos valstybių narių, Europos ekonominės erdvės valstybių narių bei Šveicarijos Konfederacijos) darbo muges bei vykdomas studentų mobilumo programas, darbdaviams pageidaujant, organizuoja informacinius renginius i</text:span><text:span text:style-name="T2320">r darbuotojų atrankas Lietuvoje;</text:span></text:p>
      <text:p text:style-name="P2321"><text:span text:style-name="T2322">9.9</text:span><text:span text:style-name="T2323">. Europos Sąjungos struktūrinių, Europos prisitaikymo prie globalizacijos padarinių ir kitų fondų lėšų įsisavinimo srityje:</text:span></text:p>
      <text:p text:style-name="P2324"><text:span text:style-name="T2325">9.9.1</text:span><text:span text:style-name="T2326">. įgyvendina projektus, finansuojamus iš Europos Sąjungos struktūrinių, Europos pri</text:span><text:span text:style-name="T2327">sitaikymo prie globalizacijos padarinių ir kitų fondų lėšų (toliau – ES finansuojami projektai), vykdo jų įgyvendinimo priežiūrą ir kontrolę priskirtose teritorijose, atlieka viešinimą;</text:span></text:p>
      <text:p text:style-name="P2328"><text:span text:style-name="T2329">9.9.2</text:span><text:span text:style-name="T2330">. dalyvauja pagal poreikį kitų institucijų rengiamuose ES fin</text:span><text:span text:style-name="T2331">ansuojamuose projektuose;</text:span></text:p>
      <text:p text:style-name="P2332"><text:span text:style-name="T2333">9.9.3</text:span><text:span text:style-name="T2334">. dalyvauja Europos Sąjungos struktūrinės paramos programavimo ir planavimo procese;</text:span></text:p>
      <text:p text:style-name="P2335"><text:span text:style-name="T2336">9.9.4</text:span><text:span text:style-name="T2337">. teikia pasiūlymus Lietuvos darbo biržai dėl ES finansuojamų projektų rengimo, suderinusi su Lietuvos darbo birža, nustatyta t</text:span><text:span text:style-name="T2338">varka rengia ES finansuojamus projektus ir juos įgyvendina;</text:span></text:p>
      <text:p text:style-name="P2339"><text:span text:style-name="T2340">9.9.5</text:span><text:span text:style-name="T2341">. vykdo suinteresuotų asmenų konsultavimą apie ES finansuojamų projektų paramos gavimo galimybes;</text:span></text:p>
      <text:p text:style-name="P2342"><text:span text:style-name="T2343">9.9.6</text:span><text:span text:style-name="T2344">. nustatyta tvarka viešai skelbia bei atsiskaito už ES finansuojamų projektų lėš</text:span><text:span text:style-name="T2345">ų panaudojimą bei įgyvendinimą;</text:span></text:p>
      <text:p text:style-name="P2346"><text:span text:style-name="T2347">9.10</text:span><text:span text:style-name="T2348">. Darbo biržų veiklos užtikrinimo ir modernizavimo srityje:</text:span></text:p>
      <text:p text:style-name="P2349"><text:span text:style-name="T2350">9.10.1</text:span><text:span text:style-name="T2351">. įgyvendina Lietuvos darbo biržos nustatytus metinius veiklos tikslus ir uždavinius, teikia Lietuvos darbo biržai ataskaitas apie Darbo biržos ve</text:span><text:span text:style-name="T2352">iklą;</text:span></text:p>
      <text:p text:style-name="P2353"><text:span text:style-name="T2354">9.10.2</text:span><text:span text:style-name="T2355">. tvarko ir teikia asmens duomenis Lietuvos Respublikos asmens duomenų apsaugos įstatymo (Žin., 1996, Nr. </text:span><text:a xlink:href="https://www.e-tar.lt/portal/lt/legalAct/TAR.5368B592234C" office:target-frame-name="_blank" xlink:show="new"><text:span text:style-name="T2356">63-1479</text:span></text:a><text:span text:style-name="T2357">; 2008, Nr.<text:s/></text:span><text:a xlink:href="https://www.e-tar.lt/portal/lt/legalAct/TAR.C90729CAD468" office:target-frame-name="_blank" xlink:show="new"><text:span text:style-name="T2358">22-804</text:span></text:a><text:span text:style-name="T2359">) ir kitų teisės aktų nustatyta tvarka;</text:span></text:p>
      <text:p text:style-name="P2360"><text:span text:style-name="T2361">9.10.3</text:span><text:span text:style-name="T2362">. taiko Lietuvos darbo biržos direktoriaus patvirtintuose Lietuvos darbo biržos informacinės sistemos duomenų saugos nuostatuose numatytas saugos</text:span><text:span text:style-name="T2363"><text:s/>priemones;</text:span></text:p>
      <text:p text:style-name="P2364"><text:span text:style-name="T2365">9.10.4</text:span><text:span text:style-name="T2366">. veda tikslius darbo ieškančių asmenų, darbdavių, laisvų darbo vietų ir kt. duomenis į Lietuvos darbo biržos informacinę sistemą ir užtikrina jų nuolatinį ir laiku vykdomą atnaujinimą;</text:span></text:p>
      <text:p text:style-name="P2367"><text:span text:style-name="T2368">9.10.5</text:span><text:span text:style-name="T2369">. vykdo Darbo biržos interneto<text:s/></text:span><text:span text:style-name="T2370">svetainėje pateiktos informacijos atnaujinimą ir priežiūrą;</text:span></text:p>
      <text:p text:style-name="P2371"><text:span text:style-name="T2372">9.10.6</text:span><text:span text:style-name="T2373">. teisės aktų nustatyta tvarka tikrina, ar valstybės parama bei subsidijos panaudojamos pagal paskirtį, išieško neteisingai ir / ar neteisėtai išmokėtą valstybės paramą, subsidijas ir ki</text:span><text:span text:style-name="T2374">tas pinigines išmokas;</text:span></text:p>
      <text:p text:style-name="P2375"><text:span text:style-name="T2376">9.10.7</text:span><text:span text:style-name="T2377">. rengia Darbo biržos Užimtumo fondo lėšų ir išlaidų biudžeto projektą;</text:span></text:p>
      <text:p text:style-name="P2378"><text:span text:style-name="T2379">9.10.8</text:span><text:span text:style-name="T2380">. vykdo Darbo biržos buhalterinę apskaitą;</text:span></text:p>
      <text:p text:style-name="P2381"><text:span text:style-name="T2382">9.10.9</text:span><text:span text:style-name="T2383">. įgyvendina į rezultatus orientuoto ir įrodymais pagrįsto valdymo sistemos modelį, vert</text:span><text:span text:style-name="T2384">inant klientų aptarnavimo funkcijas vykdančių darbuotojų veiklą;</text:span></text:p>
      <text:p text:style-name="P2385"><text:span text:style-name="T2386">9.10.10</text:span><text:span text:style-name="T2387">. organizuoja ir vykdo Darbo biržos personalo mokymosi visą gyvenimą priemones;</text:span></text:p>
      <text:p text:style-name="P2388"><text:span text:style-name="T2389">9.11</text:span><text:span text:style-name="T2390">. Darbo birža taip pat vykdo šias funkcijas:</text:span></text:p>
      <text:p text:style-name="P2391"><text:span text:style-name="T2392">9.11.1</text:span><text:span text:style-name="T2393">. įgyvendina darbo ir įdarbinimo subs</text:span><text:span text:style-name="T2394">idijavimo lengvatą, numatytą Lietuvos Respublikos karo prievolės įstatymo (Žin., 1996, Nr. </text:span><text:a xlink:href="https://www.e-tar.lt/portal/lt/legalAct/TAR.E9CE9C91C255" office:target-frame-name="_blank" xlink:show="new"><text:span text:style-name="T2395">106-2427</text:span></text:a><text:span text:style-name="T2396">; 2011, Nr. </text:span><text:a xlink:href="https://www.e-tar.lt/portal/lt/legalAct/TAR.B6AF7CC3E0DC" office:target-frame-name="_blank" xlink:show="new"><text:span text:style-name="T2397">86-4150</text:span></text:a><text:span text:style-name="T2398">) ir jį įgyvendinančių teisės aktų nustatyta tvarka;</text:span></text:p>
      <text:p text:style-name="P2399"><text:span text:style-name="T2400">9.11.2</text:span><text:span text:style-name="T2401">. pateikia bedarbiams užpildyti prašymus dėl nedarbo socialinio draudimo išmokos skyrimo;</text:span></text:p>
      <text:p text:style-name="P2402"><text:span text:style-name="T2403">9.11.3</text:span><text:span text:style-name="T2404">. pagal Fondo valdybos teritorinių skyrių pateiktus duomenis<text:s/></text:span><text:span text:style-name="T2405">informuoja bedarbius apie skirtas / neskirtas nedarbo socialinio draudimo išmokas, sustabdytą, atnaujintą, nutrauktą ar pratęstą šių išmokų mokėjimą; tikslina asmenines bedarbių sąskaitas kredito ar kitose mokėjimo įstaigose;</text:span></text:p>
      <text:p text:style-name="P2406"><text:span text:style-name="T2407">9.11.4</text:span><text:span text:style-name="T2408">. atsižvelgdama į vi</text:span><text:span text:style-name="T2409">daus darbo rinkos poreikius, nustatyta tvarka priima darbdavių prašymus ir dokumentus dėl užsieniečių įdarbinimo, nustato, ar darbdaviai atitinka teisės aktuose nustatytus reikalavimus, teikia išvadas Lietuvos darbo biržai dėl leidimų dirbti užsieniečiams<text:s/></text:span><text:span text:style-name="T2410">išdavimo ir darbdavių, norinčių įdarbinti užsieniečius, kurie ketina dirbti aukštos profesinės kvalifikacijos reikalaujantį darbą, atitikties teisės aktų reikalavimams, registruoja darbdavių pateiktas darbo sutarčių kopijas;</text:span></text:p>
      <text:p text:style-name="P2411"><text:span text:style-name="T2412">9.11.5</text:span><text:span text:style-name="T2413">. priskirtų teritorij</text:span><text:span text:style-name="T2414">ų įmonėse tikrina, ar užsienietis įsidarbino pagal leidime dirbti ir darbo sutartyje nustatytas sąlygas;</text:span></text:p>
      <text:p text:style-name="P2415"><text:span text:style-name="T2416">9.11.6</text:span><text:span text:style-name="T2417">. informuoja visuomenę apie<text:s/></text:span><text:span text:style-name="T2418">d</text:span><text:span text:style-name="T2419">arbo biržos veiklą, teikiamas paslaugas darbo ieškantiems asmenims ir darbdaviams, aktyvios darbo rinkos politik</text:span><text:span text:style-name="T2420">os bei pagal kompetenciją moterų ir vyrų lygių galimybių darbo rinkoje politikos priemonių vykdymą bei valstybės lėšas, panaudotas vykdant atskiras priemones;</text:span></text:p>
      <text:p text:style-name="P2421"><text:span text:style-name="T2422">9.11.7</text:span><text:span text:style-name="T2423">. pagal kompetenciją nagrinėja asmenų pranešimus, skundus bei prašymus ir imasi<text:s/></text:span><text:span text:style-name="T2424">reikiamų priemonių, kad būtų išspręsti juose keliami klausimai;</text:span></text:p>
      <text:p text:style-name="P2425"><text:span text:style-name="T2426">9.11.8</text:span><text:span text:style-name="T2427">. teisės aktų nustatyta tvarka patikėjimo teise ir kitais pagrindais valdo, naudoja valstybės ir savivaldybių turtą bei juo disponuoja;</text:span></text:p>
      <text:p text:style-name="P2428"><text:span text:style-name="T2429">9.11.9</text:span><text:span text:style-name="T2430">. teisės aktų nustatyta tvarka organ</text:span><text:span text:style-name="T2431">izuoja ir vykdo prekių, paslaugų ir darbų, reikalingų veiklos funkcijoms užtikrinti, viešuosius pirkimus;</text:span></text:p>
      <text:p text:style-name="P2432"><text:span text:style-name="T2433">9.11.10</text:span><text:span text:style-name="T2434">. renka, kaupia, sistemina ir analizuoja informaciją, susijusią su Darbo biržos veikla;</text:span></text:p>
      <text:p text:style-name="P2435"><text:span text:style-name="T2436">9.11.11</text:span><text:span text:style-name="T2437">. teikia informaciją, priima prašymus, s</text:span><text:span text:style-name="T2438">kundus ar pranešimus ir pateikia į juos atsakymus, vadovaudamasi „vieno langelio“ principu;</text:span></text:p>
      <text:p text:style-name="P2439"><text:span text:style-name="T2440">9.11.12</text:span><text:span text:style-name="T2441">. rengia seminarus ir kitus renginius, susijusius su Darbo biržai pavestomis funkcijomis;</text:span></text:p>
      <text:p text:style-name="P2442"><text:span text:style-name="T2443">9.11.13</text:span><text:span text:style-name="T2444">. dalyvauja ministerijų, kitų valstybės institucijų<text:s/></text:span><text:span text:style-name="T2445">ir įstaigų ar savivaldybių komisijų (darbo grupių) veikloje;</text:span></text:p>
      <text:p text:style-name="P2446"><text:span text:style-name="T2447">9.11.14</text:span><text:span text:style-name="T2448">. vykdo kitas teisės aktuose jai nustatytas funkcijas.</text:span></text:p>
      <text:p text:style-name="P2449"/>
      <text:p text:style-name="P2450"><text:span text:style-name="T2451">III</text:span><text:span text:style-name="T2452">.<text:s/></text:span><text:span text:style-name="T2453">DARBO BIRŽOS TEISĖS</text:span></text:p>
      <text:p text:style-name="P2454"/>
      <text:p text:style-name="P2455"><text:span text:style-name="T2456">10</text:span><text:span text:style-name="T2457">. Darbo birža, siekdama jai nustatytų veiklos tikslų ir vykdydama jai pavestas funkcij</text:span><text:span text:style-name="T2458">as, turi teisę:</text:span></text:p>
      <text:p text:style-name="P2459"><text:span text:style-name="T2460">10.1</text:span><text:span text:style-name="T2461">. bendradarbiauti ir sudaryti susitarimus bei sutartis</text:span><text:span text:style-name="T2462"><text:s/></text:span><text:span text:style-name="T2463">su Lietuvos Respublikos valstybės institucijomis ir įstaigomis ir nevyriausybinėmis organizacijomis, kitais juridiniais ir fiziniais asmenimis, taip pat, suderinusi su Lietuvos<text:s/></text:span><text:span text:style-name="T2464">darbo birža, su užsienio valstybių įdarbinimo tarpininkavimo tarnybomis, tarptautinėmis organizacijomis;</text:span></text:p>
      <text:p text:style-name="P2465"><text:span text:style-name="T2466">10.2</text:span><text:span text:style-name="T2467">. teisės aktų nustatyta tvarka gauti iš Lietuvos darbo biržos, Statistikos departamento prie Lietuvos Respublikos Vyriausybės, Valstybinio soci</text:span><text:span text:style-name="T2468">alinio draudimo fondo valdybos prie Socialinės apsaugos ir darbo ministerijos, ministerijų, kitų valstybės ir savivaldybių institucijų ir įstaigų, nevyriausybinių organizacijų, valstybės ir žinybinių registrų, kitų juridinių ir fizinių asmenų bei duomenų b</text:span><text:span text:style-name="T2469">azių informaciją bei duomenis ir naudotis jais kompetencijos klausimais;</text:span></text:p>
      <text:p text:style-name="P2470"><text:span text:style-name="T2471">10.3</text:span><text:span text:style-name="T2472">. pasitelkti kitų valstybės ir savivaldybių institucijų ir įstaigų, taip pat kitų įstaigų ir organizacijų atstovus ir specialistus, susitarusi su jų vadovais, Darbo biržos kom</text:span><text:span text:style-name="T2473">petencijos klausimams spręsti, sudaryti komisijas (darbo grupes) pasiūlymams, projektams ir kt. rengti;</text:span></text:p>
      <text:p text:style-name="P2474"><text:span text:style-name="T2475">10.4</text:span><text:span text:style-name="T2476">. tobulinti personalo profesinę kvalifikaciją, užsienio kalbų mokėjimą;</text:span></text:p>
      <text:p text:style-name="P2477"><text:span text:style-name="T2478">10.5</text:span><text:span text:style-name="T2479">. naudotis kitomis Lietuvos Respublikos įstatymų ir kitų teisės<text:s/></text:span><text:span text:style-name="T2480">aktų suteiktomis teisėmis.</text:span></text:p>
      <text:p text:style-name="P2481"/>
      <text:p text:style-name="P2482"><text:span text:style-name="T2483">IV</text:span><text:span text:style-name="T2484">.<text:s/></text:span><text:span text:style-name="T2485">DARBO BIRŽOS VEIKLOS ORGANIZAVIMAS</text:span></text:p>
      <text:p text:style-name="P2486"/>
      <text:p text:style-name="P2487"><text:span text:style-name="T2488">11</text:span><text:span text:style-name="T2489">. Darbo biržos veikla organizuojama vadovaujantis Lietuvos darbo biržos direktoriaus patvirtintais metiniais veiklos planais, rengiamais vadovaujantis Strateginio planavimo m</text:span><text:span text:style-name="T2490">etodika, patvirtinta Lietuvos Respublikos Vyriausybės 2002 m. birželio 6 d. nutarimu Nr. 827 (Žin., 2002, Nr. </text:span><text:a xlink:href="https://www.e-tar.lt/portal/lt/legalAct/TAR.A6665E0FB4EC" office:target-frame-name="_blank" xlink:show="new"><text:span text:style-name="T2491">57-2312</text:span></text:a><text:span text:style-name="T2492">; 2010, Nr. </text:span><text:a xlink:href="https://www.e-tar.lt/portal/lt/legalAct/TAR.E585462E386D" office:target-frame-name="_blank" xlink:show="new"><text:span text:style-name="T2493">102-5279</text:span></text:a><text:span text:style-name="T2494">), ir skelbiamais Darbo biržos interneto tinklalapyje.</text:span></text:p>
      <text:p text:style-name="P2495"><text:span text:style-name="T2496">12</text:span><text:span text:style-name="T2497">. Darbo biržos veiklos organizavimą reglamentuoja Darbo biržos direktoriaus tvirtinamos vidaus tvarkos taisyklės, struktūrinių padalinių nuostat</text:span><text:span text:style-name="T2498">ai, valstybės tarnautojų ir darbuotojų, dirbančių pagal darbo sutartis, pareigybių aprašymai ir kiti teisės aktai.</text:span></text:p>
      <text:p text:style-name="P2499"><text:span text:style-name="T2500">13</text:span><text:span text:style-name="T2501">. Darbo biržos išlaikymo iš Užimtumo fondo, Lietuvos Respublikos valstybės biudžeto bei kitų finansavimo šaltinių išlaidas tvirtina<text:s/></text:span><text:span text:style-name="T2502">Lietuvos darbo biržos direktorius.</text:span></text:p>
      <text:p text:style-name="P2503"><text:span text:style-name="T2504">14</text:span><text:span text:style-name="T2505">. Darbo biržos struktūriniai padaliniai yra skyriai, kuriuose gali būti įsteigti poskyriai ir kiti struktūriniai padaliniai, numatyti Lietuvos Respublikos viešojo administravimo (Žin., 1999, Nr. </text:span><text:a xlink:href="https://www.e-tar.lt/portal/lt/legalAct/TAR.0BDFFD850A66" office:target-frame-name="_blank" xlink:show="new"><text:span text:style-name="T2506">60-1945</text:span></text:a><text:span text:style-name="T2507">; 2006, Nr. 77-2975) įstatyme.</text:span></text:p>
      <text:p text:style-name="P2508"><text:span text:style-name="T2509">15</text:span><text:span text:style-name="T2510">. Darbo biržai vadovauja direktorius. Darbo biržos direktorius yra valstybės tarnautojas – įstaigos vadovas, kurį pagal Lietuvos Respublikos valsty</text:span><text:span text:style-name="T2511">bės tarnybos įstatymą (Žin., 1999, Nr. </text:span><text:a xlink:href="https://www.e-tar.lt/portal/lt/legalAct/TAR.D3ED3792F52B" office:target-frame-name="_blank" xlink:show="new"><text:span text:style-name="T2512">66-2130</text:span></text:a><text:span text:style-name="T2513">; 2002, Nr. </text:span><text:a xlink:href="https://www.e-tar.lt/portal/lt/legalAct/TAR.5603BD9D8D74" office:target-frame-name="_blank" xlink:show="new"><text:span text:style-name="T2514">45-1708</text:span></text:a><text:span text:style-name="T2515">) priima į pareigas i</text:span><text:span text:style-name="T2516">r atleidžia iš jų Lietuvos darbo biržos direktorius. Darbo biržos direktorius pavaldus ir atskaitingas Lietuvos darbo biržos direktoriui.</text:span></text:p>
      <text:p text:style-name="P2517"><text:span text:style-name="T2518">16</text:span><text:span text:style-name="T2519">. Darbo biržos direktorius turi pavaduotoją (-us) – karjeros valstybės tarnautoją (-us), kurį (-iuos) įstatymų n</text:span><text:span text:style-name="T2520">ustatyta tvarka priima į pareigas ir atleidžia iš jų. Darbo biržos direktoriaus pavaduotojas (-ai) yra pavaldus (-ūs) ir atskaitingas (-i) Darbo biržos direktoriui.</text:span></text:p>
      <text:p text:style-name="P2521"><text:span text:style-name="T2522">17</text:span><text:span text:style-name="T2523">. Darbo biržos direktorius:</text:span></text:p>
      <text:p text:style-name="P2524"><text:span text:style-name="T2525">17.1</text:span><text:span text:style-name="T2526">. vadovauja Darbo biržai, sprendžia jos kompetencij</text:span><text:span text:style-name="T2527">ai priskirtus klausimus, asmeniškai atsako už Darbo biržai nustatytų veiklos tikslų pasiekimą ir funkcijų tinkamą atlikimą;</text:span></text:p>
      <text:p text:style-name="P2528"><text:span text:style-name="T2529">17.2</text:span><text:span text:style-name="T2530">. pagal kompetenciją užtikrina, kad Darbo biržoje būtų laikomasi Lietuvos Respublikos tarptautinių sutarčių, Europos Sąjungo</text:span><text:span text:style-name="T2531">s teisės aktų, Lietuvos Respublikos įstatymų, Lietuvos Respublikos Vyriausybės nutarimų, Lietuvos Respublikos socialinės apsaugos ir darbo ministro bei Lietuvos darbo biržos direktoriaus įsakymų, kitų teisės aktų, būtų vykdomi Lietuvos darbo biržos direkto</text:span><text:span text:style-name="T2532">riaus pavedimai ir Darbo biržos veikla būtų teisėta;</text:span></text:p>
      <text:p text:style-name="P2533"><text:span text:style-name="T2534">17.3</text:span><text:span text:style-name="T2535">. pagal kompetenciją leidžia įsakymus, pasirašo įgaliojimus ir kitus vidaus administravimo dokumentus, tvirtina vidaus darbo tvarkos dokumentus, kontroliuoja jų vykdymą;</text:span></text:p>
      <text:p text:style-name="P2536"><text:span text:style-name="T2537">17.4</text:span><text:span text:style-name="T2538">. organizuoja ir<text:s/></text:span><text:span text:style-name="T2539">kontroliuoja dokumentų valdymą Darbo biržos struktūriniuose padaliniuose;</text:span></text:p>
      <text:p text:style-name="P2540"><text:span text:style-name="T2541">17.5</text:span><text:span text:style-name="T2542">. užtikrina Darbo biržos metinio veiklos plano projekto rengimą ir teikia Lietuvos darbo biržos direktoriui jį tvirtinti;</text:span></text:p>
      <text:p text:style-name="P2543"><text:span text:style-name="T2544">17.6</text:span><text:span text:style-name="T2545">. tvirtina:</text:span></text:p>
      <text:p text:style-name="P2546"><text:span text:style-name="T2547">17.6.1</text:span><text:span text:style-name="T2548">. Darbo biržos vidaus<text:s/></text:span><text:span text:style-name="T2549">darbo tvarką;</text:span></text:p>
      <text:p text:style-name="P2550"><text:span text:style-name="T2551">17.6.2</text:span><text:span text:style-name="T2552">. suderinęs su Lietuvos darbo birža, Darbo biržos administracinę struktūrą;</text:span></text:p>
      <text:p text:style-name="P2553"><text:span text:style-name="T2554">17.6.3</text:span><text:span text:style-name="T2555">. struktūrinių padalinių nuostatus, valstybės tarnautojų ir darbuotojų, dirbančių pagal darbo sutartis, pareigybių aprašymus bei sąrašą, neviršyda</text:span><text:span text:style-name="T2556">mas darbo užmokesčiui nustatytų lėšų ir Darbo biržai patvirtinto didžiausio leistino valstybės tarnautojų ir darbuotojų, dirbančių pagal darbo sutartis, pareigybių skaičiaus;</text:span></text:p>
      <text:p text:style-name="P2557"><text:span text:style-name="T2558">17.7</text:span><text:span text:style-name="T2559">. nustato Darbo biržos skyriams, vykdantiems klientų aptarnavimo funkci</text:span><text:span text:style-name="T2560">jas, užimtumo rėmimo priemonių įgyvendinimo užduotis, paskirsto jiems finansinius išteklius ir šių skyrių vedėjams suteikia reikiamus įgaliojimus užimtumo rėmimo priemonėms įgyvendinti;</text:span></text:p>
      <text:p text:style-name="P2561"><text:span text:style-name="T2562">17.8</text:span><text:span text:style-name="T2563">. įstatymų ir kitų teisės aktų nustatyta tvarka priima į parei</text:span><text:span text:style-name="T2564">gas ir atleidžia iš jų Darbo biržos karjeros valstybės tarnautojus ir darbuotojus, dirbančius pagal darbo sutartis, juos skatina, skiria jiems tarnybines ar drausmines nuobaudas, pašalpas bei kitas išmokas, steigia ir naikina pareigybes, vykdo kitas teisės</text:span><text:span text:style-name="T2565"><text:s/>aktų nustatytas personalo valdymo funkcijas;</text:span></text:p>
      <text:p text:style-name="P2566"><text:span text:style-name="T2567">17.9</text:span><text:span text:style-name="T2568">. veikia Darbo biržos vardu, atstovauja jai arba Lietuvos darbo biržai jos pavedimu visose Lietuvos Respublikos valstybės ir savivaldybių bei užsienio institucijose ir įstaigose, teismuose, taip pat tar</text:span><text:span text:style-name="T2569">ptautinėse organizacijose;</text:span></text:p>
      <text:p text:style-name="P2570"><text:span text:style-name="T2571">17.10</text:span><text:span text:style-name="T2572">. teisės aktų nustatyta tvarka disponuoja Darbo biržai skirtomis lėšomis, atsako už šių lėšų tinkamą, teisėtą ir efektyvų panaudojimą ir Darbo biržos patikėjimo teise valdomo, naudojamo ir disponuojamo valstybei nuosavyb</text:span><text:span text:style-name="T2573">ės teise priklausančio turto racionalų ir taupų naudojimą pagal paskirtį, veiksmingą Darbo biržos vidaus kontrolės sistemos sukūrimą, jos veikimą ir tobulinimą;</text:span></text:p>
      <text:p text:style-name="P2574"><text:span text:style-name="T2575">17.11</text:span><text:span text:style-name="T2576">. teisės aktų nustatyta tvarka sudaro sutartis su Lietuvos Respublikos ir užsienio šal</text:span><text:span text:style-name="T2577">ių juridiniais ir fiziniais asmenimis;</text:span></text:p>
      <text:p text:style-name="P2578"><text:span text:style-name="T2579">17.12</text:span><text:span text:style-name="T2580">. garantuoja, kad pagal Lietuvos Respublikos viešojo sektoriaus atskaitomybės įstatymą (Žin., 2007, Nr. </text:span><text:a xlink:href="https://www.e-tar.lt/portal/lt/legalAct/TAR.E2CE2C82DA9E" office:target-frame-name="_blank" xlink:show="new"><text:span text:style-name="T2581">77-3046</text:span></text:a><text:span text:style-name="T2582">) teikiami a</text:span><text:span text:style-name="T2583">taskaitų rinkiniai ir statistinės bei kitos ataskaitos būtų teisingi;</text:span></text:p>
      <text:p text:style-name="P2584"><text:span text:style-name="T2585">17.13</text:span><text:span text:style-name="T2586">. kas ketvirtį Lietuvos darbo biržai teikia Darbo biržos ketvirčio veiklos ataskaitą ir finansinių ataskaitų rinkinius bei skelbia juos Darbo biržos interneto tinklalapyje; Liet</text:span><text:span text:style-name="T2587">uvos darbo biržos direktoriui pareikalavus, atsiskaito už Darbo biržos veiklą;</text:span></text:p>
      <text:p text:style-name="P2588"><text:span text:style-name="T2589">17.14</text:span><text:span text:style-name="T2590">. nustato valstybės tarnautojų vertinimo ir kvalifikacijos tobulinimo prioritetus bei procedūras ir kontroliuoja, kaip jų laikomasi, užtikrina kvalifikacijos tobulinimo</text:span><text:span text:style-name="T2591"><text:s/>programų rengimą, organizuoja ir kontroliuoja jų įgyvendinimą;</text:span></text:p>
      <text:p text:style-name="P2592"><text:span text:style-name="T2593">17.15</text:span><text:span text:style-name="T2594">. sudaro komisijas ir darbo grupes bei skiria jų vadovus specialioms užduotims vykdyti (projektams valdyti, būtinoms veikloms organizuoti ir kt.);</text:span></text:p>
      <text:p text:style-name="P2595"><text:span text:style-name="T2596">17.16</text:span><text:span text:style-name="T2597">. sudaro visuomeniniais pag</text:span><text:span text:style-name="T2598">rindais veikiančią Trišalę komisiją prie Darbo biržos;</text:span></text:p>
      <text:p text:style-name="P2599"><text:span text:style-name="T2600">17.17</text:span><text:span text:style-name="T2601">. teikia Lietuvos darbo biržos direktoriui pasiūlymus dėl Darbo biržos struktūros;</text:span></text:p>
      <text:p text:style-name="P2602"><text:span text:style-name="T2603">17.18</text:span><text:span text:style-name="T2604">. vykdo kitas įstatymų ir kitų teisės aktų nustatytas funkcijas.</text:span></text:p>
      <text:p text:style-name="P2605"><text:span text:style-name="T2606">18</text:span><text:span text:style-name="T2607">. Darbo biržos direktoriaus</text:span><text:span text:style-name="T2608"><text:s/>pavaduotojas (-ai):</text:span></text:p>
      <text:p text:style-name="P2609"><text:span text:style-name="T2610">18.1</text:span><text:span text:style-name="T2611">. koordinuoja ir kontroliuoja Darbo biržai nustatytų veiklos tikslų įgyvendinimą ir funkcijų atlikimą pagal Darbo biržos direktoriaus jam nustatytą kompetenciją;</text:span></text:p>
      <text:p text:style-name="P2612"><text:span text:style-name="T2613">18.2</text:span><text:span text:style-name="T2614">. laikinai nesant Darbo biržos direktoriaus, vykdo jo<text:s/></text:span><text:span text:style-name="T2615">funkcijas;</text:span></text:p>
      <text:p text:style-name="P2616"><text:span text:style-name="T2617">18.3</text:span><text:span text:style-name="T2618">. atlieka kitas Darbo biržos direktoriaus įsakymais ir kitais teisės aktais nustatytas funkcijas.</text:span></text:p>
      <text:p text:style-name="P2619"><text:span text:style-name="T2620">19</text:span><text:span text:style-name="T2621">. Darbo biržos valstybės tarnautojų ir darbuotojų, dirbančių pagal darbo sutartį, darbo apmokėjimo tvarką ir sąlygas nustato Lietuv</text:span><text:span text:style-name="T2622">os Respublikos valstybės tarnybos įstatymas, Lietuvos Respublikos darbo kodeksas (Žin., 2002, Nr. </text:span><text:a xlink:href="https://www.e-tar.lt/portal/lt/legalAct/TAR.31185A622C9F" office:target-frame-name="_blank" xlink:show="new"><text:span text:style-name="T2623">64-2569</text:span></text:a><text:span text:style-name="T2624">) ir kiti teisės aktai.</text:span></text:p>
      <text:p text:style-name="P2625"/>
      <text:p text:style-name="P2626"><text:span text:style-name="T2627">V</text:span><text:span text:style-name="T2628">.<text:s/></text:span><text:span text:style-name="T2629">DARBO BIRŽOS VIDAUS ADMINISTRAVI</text:span><text:span text:style-name="T2630">MO KONTROLĖ</text:span></text:p>
      <text:p text:style-name="P2631"/>
      <text:p text:style-name="P2632"><text:span text:style-name="T2633">20</text:span><text:span text:style-name="T2634">. Darbo biržos vidaus auditą atlieka Lietuvos darbo biržos Centralizuotas vidaus audito skyrius.</text:span></text:p>
      <text:p text:style-name="P2635"><text:span text:style-name="T2636">21</text:span><text:span text:style-name="T2637">. Darbo biržos valstybinį (finansinį (teisėtumo) ir veiklos) auditą atlieka Lietuvos Respublikos valstybės kontrolė Lietuvos Respublik</text:span><text:span text:style-name="T2638">os įstatymų ir kitų teisės aktų nustatyta tvarka.</text:span></text:p>
      <text:p text:style-name="P2639"><text:span text:style-name="T2640">VI</text:span><text:span text:style-name="T2641">.<text:s/></text:span><text:span text:style-name="T2642">BAIGIAMOSIOS NUOSTATOS</text:span></text:p>
      <text:p text:style-name="P2643"/>
      <text:p text:style-name="P2644"><text:span text:style-name="T2645">22</text:span><text:span text:style-name="T2646">. Darbo biržos finansų ir veiklos kontrolė atliekama Darbo biržos direktoriaus nustatyta tvarka.</text:span></text:p>
      <text:p text:style-name="P2647"><text:span text:style-name="T2648">23</text:span><text:span text:style-name="T2649">. Darbo biržos metinio veiklos plano įgyvendinimo kontrolę<text:s/></text:span><text:span text:style-name="T2650">atlieka Darbo biržos direktorius.</text:span></text:p>
      <text:p text:style-name="P2651"><text:span text:style-name="T2652">24</text:span><text:span text:style-name="T2653">. Darbo birža gali būti pertvarkoma, reorganizuojama arba likviduojama Lietuvos darbo biržos direktoriaus sprendimu, suderintu su Lietuvos Respublikos socialinės apsaugos ir darbo ministerija, teisės aktų nustatyta t</text:span><text:span text:style-name="T2654">varka.</text:span></text:p>
      <text:p text:style-name="P2655"><text:span text:style-name="T2656">25</text:span><text:span text:style-name="T2657">. Šie nuostatai gali būti keičiami Lietuvos darbo biržos direktoriaus sprendimu teisės aktų nustatyta tvarka.</text:span></text:p>
      <text:p text:style-name="P2658"/>
      <text:p text:style-name="P2659"><text:span text:style-name="T2660">_________________</text:span></text:p>
      <text:p text:style-name="P2661"/>
      <text:p text:style-name="P2662"><text:span text:style-name="T2663">Patvirtinta</text:span></text:p>
      <text:p text:style-name="P2664"><text:span text:style-name="T2665">Lietuvos darbo biržos prie Socialinės apsaugos ir darbo ministerijos direktoriaus 2010 m. ge</text:span><text:span text:style-name="T2666">gužės 17 d. įsakymu Nr. V-248</text:span></text:p>
      <text:p text:style-name="P2667">(Lietuvos darbo biržos prie Socialinės apsaugos ir darbo ministerijos direktoriaus 2013 m. gegužės 13 d. įsakymo Nr. V-235 redakcija)</text:p>
      <text:p text:style-name="P2668"/>
      <text:p text:style-name="P2669"><text:span text:style-name="T2670">Panevėžio TERITORINĖS DARBO BIRŽOS NUOSTATAI</text:span></text:p>
      <text:p text:style-name="P2671"/>
      <text:p text:style-name="P2672"><text:span text:style-name="T2673">I</text:span><text:span text:style-name="T2674">.<text:s/></text:span><text:span text:style-name="T2675">BENDROSIOS NUOSTATOS</text:span></text:p>
      <text:p text:style-name="P2676"/>
      <text:p text:style-name="P2677"><text:span text:style-name="T2678">1</text:span><text:span text:style-name="T2679">. Panevėžio</text:span><text:span text:style-name="T2680"><text:s/>teritorinė darbo birža (toliau – Darbo birža) yra Lietuvos darbo biržos prie Socialinės apsaugos ir darbo ministerijos (toliau – Lietuvos darbo birža) įsteigta biudžetinė įstaiga, įgyvendinanti užimtumo rėmimo politiką ir vykdanti kitas teisės aktuose ir<text:s/></text:span><text:span text:style-name="T2681">šiuose nuostatuose numatytas funkcijas Panevėžio miesto, Panevėžio rajono, Biržų rajono, Kupiškio rajono, Pasvalio rajono, Rokiškio rajono savivaldybių teritorijose (toliau – priskirtos teritorijos).</text:span></text:p>
      <text:p text:style-name="P2682"><text:span text:style-name="T2683">2</text:span><text:span text:style-name="T2684">. Darbo birža savo veikloje vadovaujasi Lietuvos Re</text:span><text:span text:style-name="T2685">spublikos Konstitucija, Lietuvos Respublikos tarptautinėmis sutartimis, Europos Sąjungos teisės aktais, Lietuvos Respublikos užimtumo rėmimo įstatymu (Žin., 2006, Nr. </text:span><text:a xlink:href="https://www.e-tar.lt/portal/lt/legalAct/TAR.4C18D17F9BA5" office:target-frame-name="_blank" xlink:show="new"><text:span text:style-name="T2686">73-2</text:span><text:span text:style-name="T2687">762</text:span></text:a><text:span text:style-name="T2688">; 2009, Nr. </text:span><text:a xlink:href="https://www.e-tar.lt/portal/lt/legalAct/TAR.331A623D28A0" office:target-frame-name="_blank" xlink:show="new"><text:span text:style-name="T2689">86-3638</text:span></text:a><text:span text:style-name="T2690">) ir kitais Lietuvos Respublikos įstatymais, Lietuvos Respublikos Prezidento dekretais, Lietuvos Respublikos Vyriausybės nutarimais, Ministro<text:s/></text:span><text:span text:style-name="T2691">Pirmininko potvarkiais, Lietuvos Respublikos socialinės apsaugos ir darbo ministro įsakymais, kitais teisės aktais bei šiais nuostatais.</text:span></text:p>
      <text:p text:style-name="P2692"><text:span text:style-name="T2693">3</text:span><text:span text:style-name="T2694">. Darbo birža yra juridinis asmuo, turintis sąskaitų banke, antspaudą su Lietuvos valstybės herbu ir kitus antspau</text:span><text:span text:style-name="T2695">dus, naudoja vieningą Lietuvos darbo biržos simboliką.</text:span></text:p>
      <text:p text:style-name="P2696"><text:span text:style-name="T2697">4</text:span><text:span text:style-name="T2698">. Darbo biržos savininkė yra valstybė. Darbo biržos savininko teises ir pareigas įgyvendina Lietuvos darbo birža, kuri organizuoja Darbo biržos veiklą ir kontroliuoja, kaip ji įgyvendina užimtumo<text:s/></text:span><text:span text:style-name="T2699">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2700"><text:span text:style-name="T2701">5</text:span><text:span text:style-name="T2702">. D</text:span><text:span text:style-name="T2703">arbo birža finansuojama iš Užimtumo fondo ir Lietuvos Respublikos valstybės biudžeto lėšų. Darbo biržai finansuoti gali būti naudojamos ir kitos teisės aktų nustatyta tvarka gautos lėšos.</text:span></text:p>
      <text:p text:style-name="P2704"><text:span text:style-name="T2705">6</text:span><text:span text:style-name="T2706">. Darbo birža turi interneto tinklalapį www.ldb.lt/tdb/Panevezy</text:span><text:span text:style-name="T2707">s/, kuriame skelbiami planavimo dokumentai, vieši pranešimai ir kita informacija. Teisės aktų nustatytais atvejais vieši pranešimai skelbiami ir kitose visuomenės informavimo priemonėse.</text:span></text:p>
      <text:p text:style-name="P2708"><text:span text:style-name="T2709">7</text:span><text:span text:style-name="T2710">. Darbo biržos veiklos laikotarpis neribojamas.</text:span></text:p>
      <text:p text:style-name="P2711"/>
      <text:p text:style-name="P2712"><text:span text:style-name="T2713">II</text:span><text:span text:style-name="T2714">.<text:s/></text:span><text:span text:style-name="T2715">PRISK</text:span><text:span text:style-name="T2716">IRTOS FUNKCIJOS IR VEIKLOS TIKSLAI</text:span></text:p>
      <text:p text:style-name="P2717"/>
      <text:p text:style-name="P2718"><text:span text:style-name="T2719">8</text:span><text:span text:style-name="T2720">. S</text:span><text:span text:style-name="T2721">varbiausi Darbo biržos veiklos tikslai yra:</text:span></text:p>
      <text:p text:style-name="P2722"><text:span text:style-name="T2723">8.1</text:span><text:span text:style-name="T2724">. derinti darbo pasiūlą ir paklausą, siekiant išlaikyti darbo rinkos pusiausvyrą;</text:span></text:p>
      <text:p text:style-name="P2725"><text:span text:style-name="T2726">8.2</text:span><text:span text:style-name="T2727">. didinti darbo ieškančių darbingo amžiaus asmenų užimtumo galimybes;</text:span></text:p>
      <text:p text:style-name="P2728"><text:span text:style-name="T2729">8.</text:span><text:span text:style-name="T2730">3</text:span><text:span text:style-name="T2731">. įgyvendinti dvišalį ir trišalį socialinių ir darbo rinkos partnerių bendradarbiavimą užimtumui skatinti;</text:span></text:p>
      <text:p text:style-name="P2732"><text:span text:style-name="T2733">8.4</text:span><text:span text:style-name="T2734">. mažinti socialinę atskirtį;</text:span></text:p>
      <text:p text:style-name="P2735"><text:span text:style-name="T2736">8.5</text:span><text:span text:style-name="T2737">. rengti ir įgyvendinti nedarbo prevencijos ir darbuotojų atleidimo iš darbo pasekmių švelninimo<text:s/></text:span><text:span text:style-name="T2738">priemones, siekiant mažinti struktūrinį nedarbą;</text:span></text:p>
      <text:p text:style-name="P2739"><text:span text:style-name="T2740">8.6</text:span><text:span text:style-name="T2741">. vykdyti darbo rinkos stebėseną;</text:span></text:p>
      <text:p text:style-name="P2742"><text:span text:style-name="T2743">8.7</text:span><text:span text:style-name="T2744">. gerinti įgyvendinamų užimtumo rėmimo priemonių ir kitų teikiamų viešųjų paslaugų efektyvumą;</text:span></text:p>
      <text:p text:style-name="P2745"><text:span text:style-name="T2746">8.8</text:span><text:span text:style-name="T2747">. aktyviai veikti Europos užimtumo tarnybų (toliau – EURE</text:span><text:span text:style-name="T2748">S) tinkle, kuriant vieningą ir skaidrią Europos Sąjungos darbo rinką;</text:span></text:p>
      <text:p text:style-name="P2749"><text:span text:style-name="T2750">8.9</text:span><text:span text:style-name="T2751">. įsisavinti Europos Sąjungos struktūrinių, Europos prisitaikymo prie globalizacijos padarinių ir kitų fondų finansinę paramą, siekiant užimtumo ir investicijų į žmogiškąjį kapita</text:span><text:span text:style-name="T2752">lą skatinimo bei užtikrinant lygias galimybes darbo rinkoje;</text:span></text:p>
      <text:p text:style-name="P2753"><text:span text:style-name="T2754">8.10</text:span><text:span text:style-name="T2755">. užtikrinti ir modernizuoti Darbo biržos veiklą, skatinant užimtumą ir investicijas į žmogiškąjį kapitalą.</text:span></text:p>
      <text:p text:style-name="P2756"><text:span text:style-name="T2757">9</text:span><text:span text:style-name="T2758">. Darbo birža, vykdydama jai nustatytus veiklos tikslus:</text:span></text:p>
      <text:p text:style-name="P2759"><text:span text:style-name="T2760">9.1</text:span><text:span text:style-name="T2761">. darbo pa</text:span><text:span text:style-name="T2762">siūlos ir paklausos derinimo srityje:</text:span></text:p>
      <text:p text:style-name="P2763"><text:span text:style-name="T2764">9.1.1</text:span><text:span text:style-name="T2765">. įgyvendindama aktyvios darbo rinkos politikos priemones, priima, nagrinėja ir vertina juridinių ir fizinių asmenų pasiūlymus, prašymus, paraiškas ir kitus dokumentus šioms priemonėms įgyvendinti ir, pagal komp</text:span><text:span text:style-name="T2766">etenciją, priima sprendimus dėl jų finansavimo, sudaro sutartis, atlieka patikras priemonių įgyvendinimo vietose;</text:span></text:p>
      <text:p text:style-name="P2767"><text:span text:style-name="T2768">9.1.2</text:span><text:span text:style-name="T2769">. vykdo vietinių užimtumo iniciatyvų paraiškų naujoms darbo vietoms steigti pirminę atranką priskirtose teritorijose, teikia atrinkta</text:span><text:span text:style-name="T2770">s paraiškas Lietuvos darbo biržai tolesniam vertinimui;</text:span></text:p>
      <text:p text:style-name="P2771"><text:span text:style-name="T2772">9.1.3</text:span><text:span text:style-name="T2773">. nustato aktyvios darbo rinkos politikos priemonių poreikį ir prioritetus priskirtose teritorijose;</text:span></text:p>
      <text:p text:style-name="P2774"><text:span text:style-name="T2775">9.1.4</text:span><text:span text:style-name="T2776">. inicijuoja tikslinių teritorinių užimtumo rėmimo ir kitų užimtumui remti skirtų</text:span><text:span text:style-name="T2777"><text:s/>programų rengimą, dalyvauja jas rengiant bei įgyvendina programose numatytas priemones, konsultuodamasi su savivaldybėmis ir kitais socialiniais partneriais, organizacijų ir vietos bendruomenių atstovais, atstovaujančiais darbo ieškančių asmenų grupių int</text:span><text:span text:style-name="T2778">eresams;</text:span></text:p>
      <text:p text:style-name="P2779"><text:span text:style-name="T2780">9.1.5</text:span><text:span text:style-name="T2781">. teikdama darbo rinkos paslaugas darbo ieškantiems asmenims, siekiantiems susirasti tinkamą darbą, ir darbdaviams, ieškantiems tinkamų darbuotojų, priskirtose teritorijose, informuoja ir konsultuoja darbo rinkos, užimtumo ir kitais<text:s/></text:span><text:span text:style-name="T2782">klausimais, vykdo darbuotojų atranką, organizuoja jų rengimą užregistruotoms laisvoms darbo vietoms užpildyti, organizuoja darbo muges, teikia siūlymus ir rekomendacijas įsidarbinti darbo ieškantiems asmenims bei vykdo kitus teisės aktuose numatytus su dar</text:span><text:span text:style-name="T2783">bo rinkos paslaugų teikimu susijusius veiksmus;</text:span></text:p>
      <text:p text:style-name="P2784"><text:span text:style-name="T2785">9.2</text:span><text:span text:style-name="T2786">. darbo ieškančių darbingo amžiaus asmenų užimtumo galimybių didinimo srityje:</text:span></text:p>
      <text:p text:style-name="P2787"><text:span text:style-name="T2788">9.2.1</text:span><text:span text:style-name="T2789">. įgyvendina profesinio orientavimo priemones;</text:span></text:p>
      <text:p text:style-name="P2790"><text:span text:style-name="T2791">9.2.2</text:span><text:span text:style-name="T2792">. atlieka mokymo kokybės stebėseną pagal Lietuvos darbo b</text:span><text:span text:style-name="T2793">iržos nustatytus bedarbių ir įspėtų apie atleidimą iš darbo darbingo amžiaus asmenų neformaliojo profesinio mokymo programų reikalavimus;</text:span></text:p>
      <text:p text:style-name="P2794"><text:span text:style-name="T2795">9.2.3</text:span><text:span text:style-name="T2796">.</text:span><text:span text:style-name="T2797"><text:s/></text:span><text:span text:style-name="T2798">rengia ir įgyvendina tarptautinius projektus užimtumo didinimo ir gerosios patirties diegimo srityje;</text:span></text:p>
      <text:p text:style-name="P2799"><text:span text:style-name="T2800">9.2</text:span><text:span text:style-name="T2801">.4</text:span><text:span text:style-name="T2802">. įgyvendina užimtumo ir socialines garantijas valstybės įmonės Ignalinos atominės elektrinės atleidžiamiems darbuotojams Lietuvos Respublikos valstybės įmonės Ignalinos atominės elektrinės darbuotojų papildomų užimtumo ir socialinių garantijų įstatymo</text:span><text:span text:style-name="T2803"><text:s/>(Žin., 2003, Nr. </text:span><text:a xlink:href="https://www.e-tar.lt/portal/lt/legalAct/TAR.6686E2AF9EFE" office:target-frame-name="_blank" xlink:show="new"><text:span text:style-name="T2804">48-2106</text:span></text:a><text:span text:style-name="T2805">) ir jį įgyvendinančių teisės aktų nustatyta tvarka;</text:span></text:p>
      <text:p text:style-name="P2806"><text:span text:style-name="T2807">9.2.5</text:span><text:span text:style-name="T2808">. skatina priskirtose teritorijose darbo ieškančių asmenų dalyvavimą mokymosi visą g</text:span><text:span text:style-name="T2809">yvenimą priemonėse;</text:span></text:p>
      <text:p text:style-name="P2810"><text:span text:style-name="T2811">9.3</text:span><text:span text:style-name="T2812">. dvišalio ir trišalio socialinių ir darbo rinkos partnerių bendradarbiavimo įgyvendinimo srityje:</text:span></text:p>
      <text:p text:style-name="P2813"><text:span text:style-name="T2814">9.3.1</text:span><text:span text:style-name="T2815">. bendradarbiauja ir sudaro susitarimus su valstybės ir savivaldybių institucijomis bei įstaigomis, privačiomis įdarbinim</text:span><text:span text:style-name="T2816">o agentūromis, nevyriausybinėmis organizacijomis, darbdaviais ir darbdavių organizacijomis, mokymo paslaugas teikiančiomis įstaigomis, bendruomenių atstovais, kitais darbo rinkos ir socialiniais partneriais užimtumui skatinti;</text:span></text:p>
      <text:p text:style-name="P2817"><text:span text:style-name="T2818">9.3.2</text:span><text:span text:style-name="T2819">. vykdo ir plėtoja s</text:span><text:span text:style-name="T2820">ocialinę partnerystę lygiateisio trišalio bendradarbiavimo pagrindu įstatymų nustatyta tvarka darbo, užimtumo bei socialinės politikos įgyvendinimo klausimais;</text:span></text:p>
      <text:p text:style-name="P2821"><text:span text:style-name="T2822">9.3.3</text:span><text:span text:style-name="T2823">. užtikrina Trišalės komisijos prie Darbo biržos veiklą bei techniškai aptarnauja jos d</text:span><text:span text:style-name="T2824">arbą;</text:span></text:p>
      <text:p text:style-name="P2825"><text:span text:style-name="T2826">9.4</text:span><text:span text:style-name="T2827">. socialinės atskirties mažinimo srityje:</text:span></text:p>
      <text:p text:style-name="P2828"><text:span text:style-name="T2829">9.4.1</text:span><text:span text:style-name="T2830">. nustatyta tvarka priima prašymus socialinių įmonių ir neįgaliųjų socialinių įmonių statusams gauti, nustato, ar pateikti visi teisės aktuose nustatyti dokumentai, ar pateiktuose dokumentuose</text:span><text:span text:style-name="T2831"><text:s/>nurodyta visa reikalinga informacija ir ar ji yra teisinga, ir perduoda šiuos dokumentus Lietuvos darbo biržai;</text:span></text:p>
      <text:p text:style-name="P2832"><text:span text:style-name="T2833">9.4.2</text:span><text:span text:style-name="T2834">. kontroliuoja, ar socialinės įmonės atitinka teisės aktuose joms keliamus reikalavimus, priima teisės aktuose numatytus privalomus pe</text:span><text:span text:style-name="T2835">riodiškai teikiamus socialinių įmonių dokumentus (ataskaitas, pažymas);</text:span></text:p>
      <text:p text:style-name="P2836"><text:span text:style-name="T2837">9.4.3</text:span><text:span text:style-name="T2838">. teikia Lietuvos darbo biržos direktoriaus nustatyta tvarka ir terminais duomenis apie jos teritorijoje esančias socialines įmones;</text:span></text:p>
      <text:p text:style-name="P2839"><text:span text:style-name="T2840">9.4.4</text:span><text:span text:style-name="T2841">. nustatyta tvarka priima ir Liet</text:span><text:span text:style-name="T2842">uvos darbo biržos direktoriaus nustatyta tvarka registruoja paraiškas gauti valstybės pagalbą, patikrina, ar kartu su paraiška pateikti visi teisės aktuose nustatyti dokumentai ir ar juose nurodyta informacija atitinka subsidijai keliamus reikalavimus, ir<text:s/></text:span><text:span text:style-name="T2843">perduoda šiuos dokumentus Lietuvos darbo biržai;</text:span></text:p>
      <text:p text:style-name="P2844"><text:span text:style-name="T2845">9.4.5</text:span><text:span text:style-name="T2846">. nustatyta tvarka priima ir Lietuvos darbo biržos direktoriaus nustatyta tvarka registruoja mokėjimo prašymus, nustato, ar prašyme nurodytos išlaidos yra tinkamos kompensuoti, išmoka valstybės paga</text:span><text:span text:style-name="T2847">lbą socialinėms įmonėms, laikydamasi sutartyse nustatytų įsipareigojimų, registruoja socialinei įmonei skirtas ir išmokėtas valstybės pagalbos sumas;</text:span></text:p>
      <text:p text:style-name="P2848"><text:span text:style-name="T2849">9.4.6</text:span><text:span text:style-name="T2850">. priima sprendimus siųsti asmenis, kuriems nustatytas darbingumo lygis, į Neįgalumo ir darbingum</text:span><text:span text:style-name="T2851">o nustatymo tarnybą prie Socialinės apsaugos ir darbo ministerijos (toliau – Neįgalumo ir darbingumo nustatymo tarnyba) nustatyti profesinės reabilitacijos paslaugų poreikį ir išduoda šiems asmenims siuntimus;</text:span></text:p>
      <text:p text:style-name="P2852"><text:span text:style-name="T2853">9.4.7</text:span><text:span text:style-name="T2854">. prižiūri profesinės reabilitacijos<text:s/></text:span><text:span text:style-name="T2855">programos įgyvendinimą, asmenų dalyvavimą profesinės reabilitacijos programoje ir atlieka patikras profesinės reabilitacijos paslaugas teikiančiose įstaigose teritorinės darbo biržos direktoriaus nustatyta tvarka;</text:span></text:p>
      <text:p text:style-name="P2856"><text:span text:style-name="T2857">9.4.8</text:span><text:span text:style-name="T2858">. tvirtina sprendimus ir išduoda<text:s/></text:span><text:span text:style-name="T2859">asmenims siuntimus į profesinės reabilitacijos paslaugas teikiančias įstaigas;</text:span></text:p>
      <text:p text:style-name="P2860"><text:span text:style-name="T2861">9.4.9</text:span><text:span text:style-name="T2862">. sudaro Lietuvos darbo biržos direktoriaus patvirtintos formos sutartis dėl profesinės reabilitacijos paslaugų finansavimo sąlygų, stabdo arba nutraukia profesinės rea</text:span><text:span text:style-name="T2863">bilitacijos programas;</text:span></text:p>
      <text:p text:style-name="P2864"><text:span text:style-name="T2865">9.4.10</text:span><text:span text:style-name="T2866">. išduoda profesinės reabilitacijos pažymėjimus;</text:span></text:p>
      <text:p text:style-name="P2867"><text:span text:style-name="T2868">9.4.11</text:span><text:span text:style-name="T2869">. teikia teisės aktuose nustatytą informaciją Neįgalumo ir darbingumo nustatymo tarnybai;</text:span></text:p>
      <text:p text:style-name="P2870"><text:span text:style-name="T2871">9.4.12</text:span><text:span text:style-name="T2872">. priima sprendimus dėl asmens, kuriam nustatytas profesinės<text:s/></text:span><text:span text:style-name="T2873">reabilitacijos poreikis, neatvykimo į Darbo biržą ar į profesinės reabilitacijos paslaugas teikiančią įstaigą bei jo nedalyvavimo profesinės reabilitacijos programoje priežasties pagrįstumo;</text:span></text:p>
      <text:p text:style-name="P2874"><text:span text:style-name="T2875">9.4.13</text:span><text:span text:style-name="T2876">. moka už profesinės reabilitacijos paslaugas ir kitas<text:s/></text:span><text:span text:style-name="T2877">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2878"><text:span text:style-name="T2879">9.5</text:span><text:span text:style-name="T2880">. nedarbo<text:s/></text:span><text:span text:style-name="T2881">prevencijos ir darbuotojų atleidimo iš darbo pasekmių švelninimo srityje:</text:span></text:p>
      <text:p text:style-name="P2882"><text:span text:style-name="T2883">9.5.1</text:span><text:span text:style-name="T2884">. priima sprendimus dėl nedarbo prevencijos programų grupės darbuotojų atleidimo pasekmėms švelninti, jas rengia bei įgyvendina;</text:span></text:p>
      <text:p text:style-name="P2885"><text:span text:style-name="T2886">9.5.2</text:span><text:span text:style-name="T2887">. registruoja priskirtose teritorijos</text:span><text:span text:style-name="T2888">e veikiančių įmonių grupės darbuotojų atleidimus, vykdo grupės darbuotojų atleidimų įmonėse prevencijos priemones;</text:span></text:p>
      <text:p text:style-name="P2889"><text:span text:style-name="T2890">9.6</text:span><text:span text:style-name="T2891">. padėties darbo rinkoje stebėsenos srityje:</text:span></text:p>
      <text:p text:style-name="P2892"><text:span text:style-name="T2893">9.6.1</text:span><text:span text:style-name="T2894">. vykdo priskirtų teritorijų darbo rinkos stebėseną, kartu su savivaldybių<text:s/></text:span><text:span text:style-name="T2895">institucijomis ir socialiniais partneriais vertina padėtį priskirtų teritorijų darbo rinkoje, svarsto priemones užimtumo problemoms priskirtose teritorijose spręsti;</text:span></text:p>
      <text:p text:style-name="P2896"><text:span text:style-name="T2897">9.6.2</text:span><text:span text:style-name="T2898">. vykdo tarpininkaujant įdarbintų asmenų įsitvirtinimo darbo rinkoje stebėseną;</text:span></text:p>
      <text:p text:style-name="P2899"><text:span text:style-name="T2900">9.6.3</text:span><text:span text:style-name="T2901">. vykdo darbdavių apklausas darbo rinkos ir įsidarbinimo galimybių prognozei bei profesinio mokymo paslaugų poreikiui nustatyti;</text:span></text:p>
      <text:p text:style-name="P2902"><text:span text:style-name="T2903">9.6.4</text:span><text:span text:style-name="T2904">. rengia padėties priskirtų teritorijų darbo rinkoje vertinimo analizes, apžvalgas, ataskaitas bei darbo rinko</text:span><text:span text:style-name="T2905">s prognozes, jas skelbia viešai ir teikia suinteresuotiems asmenims;</text:span></text:p>
      <text:p text:style-name="P2906"><text:span text:style-name="T2907">9.6.5</text:span><text:span text:style-name="T2908">. apskaičiuoja ir skelbia Darbo biržoje įregistruotą bedarbių skaičių ir procentą nuo darbingo amžiaus gyventojų;</text:span></text:p>
      <text:p text:style-name="P2909"><text:span text:style-name="T2910">9.6.6</text:span><text:span text:style-name="T2911">. registruoja ir apskaito darbo ieškančius asmenis, sut</text:span><text:span text:style-name="T2912">eikia bedarbio statusą, jį sustabdo, atstato, panaikina arba pakeičia, nepanaikinant registracijos;</text:span></text:p>
      <text:p text:style-name="P2913"><text:span text:style-name="T2914">9.6.7</text:span><text:span text:style-name="T2915">. vykdo laisvų darbo vietų paiešką, registruoja ir skelbia jas viešai, atlieka laisvų darbo vietų užpildymo stebėseną;</text:span></text:p>
      <text:p text:style-name="P2916"><text:span text:style-name="T2917">9.6.8</text:span><text:span text:style-name="T2918">. vykdo privačių<text:s/></text:span><text:span text:style-name="T2919">tarpininkavimo įdarbinant paslaugų teikėjų veiklos stebėseną, kaupia informaciją apie jų statusą ir asmenims suteiktas paslaugas bei teikia ją Lietuvos darbo biržai;</text:span></text:p>
      <text:p text:style-name="P2920"><text:span text:style-name="T2921">9.7</text:span><text:span text:style-name="T2922">. užimtumo rėmimo priemonių ir kitų viešųjų paslaugų efektyvumo gerinimo srityje:</text:span></text:p>
      <text:p text:style-name="P2923"><text:span text:style-name="T2924">9.7.1</text:span><text:span text:style-name="T2925">. vertina užimtumo rėmimo priemonių įgyvendinimo efektyvumą ir teikia siūlymus Lietuvos darbo biržai užimtumo rėmimo priemonių įgyvendinimo efektyvumui didinti;</text:span></text:p>
      <text:p text:style-name="P2926"><text:span text:style-name="T2927">9.7.2</text:span><text:span text:style-name="T2928">. atlieka darbo ieškantiems asmenims ir darbdaviams teikiamų darbo rinkos pasl</text:span><text:span text:style-name="T2929">augų vertinimo tyrimus, apibendrina rezultatus, numato priemones teikiamų paslaugų kokybei gerinti;</text:span></text:p>
      <text:p text:style-name="P2930"><text:span text:style-name="T2931">9.7.3</text:span><text:span text:style-name="T2932">. teikia pasiūlymus Lietuvos darbo biržai dėl priemonių darbo rinkos problemoms spręsti bei socialinei atskirčiai mažinti ir galiojantiems įstatyma</text:span><text:span text:style-name="T2933">ms bei kitiems teisės aktams, reguliuojantiems darbo rinką, rengti ar keisti;</text:span></text:p>
      <text:p text:style-name="P2934"><text:span text:style-name="T2935">9.7.4</text:span><text:span text:style-name="T2936">. vykdo paslaugų, teikiamų „vieno langelio“ principu, plėtrą;</text:span></text:p>
      <text:p text:style-name="P2937"><text:span text:style-name="T2938">9.8</text:span><text:span text:style-name="T2939">. veiklos EURES srityje:</text:span></text:p>
      <text:p text:style-name="P2940"><text:span text:style-name="T2941">9.8.1</text:span><text:span text:style-name="T2942">. pagal kompetenciją užtikrina darbuotojų migrantų socialinės apsa</text:span><text:span text:style-name="T2943">ugos nuostatų įgyvendinimą, Europos Sąjungos reglamentų ir kitų teisės aktų, susijusių su socialinės apsaugos sistemų koordinavimu, taikymą;</text:span></text:p>
      <text:p text:style-name="P2944"><text:span text:style-name="T2945">9.8.2</text:span><text:span text:style-name="T2946">. pagal kompetenciją veikia kaip kompetentinga įstaiga bei gyvenimo ir (ar) buvimo vietos įstaiga, įgyvend</text:span><text:span text:style-name="T2947">inant Europos Sąjungos teisės aktus, susijusius su socialinės apsaugos sistemų nedarbo socialinio draudimo išmokų srityje koordinavimu;</text:span></text:p>
      <text:p text:style-name="P2948"><text:span text:style-name="T2949">9.8.3</text:span><text:span text:style-name="T2950">. pagal kompetenciją priima, rengia ir išduoda Europos Komisijos patvirtintos formos perkeliamuosius ir struktū</text:span><text:span text:style-name="T2951">rizuotus elektroninius dokumentus, susijusius su nedarbo socialinio draudimo išmokų skyrimu ir mokėjimu darbuotojams migrantams, ir, asmens prašymu, tarpininkauja dėl jų gavimo iš Europos Sąjungos valstybių narių, Europos ekonominės erdvės valstybių narių<text:s/></text:span><text:span text:style-name="T2952">bei Šveicarijos Konfederacijos kompetentingų įstaigų;</text:span></text:p>
      <text:p text:style-name="P2953"><text:span text:style-name="T2954">9.8.4</text:span><text:span text:style-name="T2955">. keičiasi informacija ir bendradarbiauja su šalių narių užimtumo tarnybomis, padeda stiprinti Europos vieningą bendrąją darbo rinką;</text:span></text:p>
      <text:p text:style-name="P2956"><text:span text:style-name="T2957">9.8.5</text:span><text:span text:style-name="T2958">. prisidėdama prie nelegalaus darbo užsienyje prev</text:span><text:span text:style-name="T2959">encijos, vykdo visapusišką ir objektyvų visuomenės informavimą laisvo darbuotojų judėjimo klausimais, organizuoja EURES veiklą;</text:span></text:p>
      <text:p text:style-name="P2960"><text:span text:style-name="T2961">9.8.6</text:span><text:span text:style-name="T2962">. pildo ir naudoja EURES laisvų darbo vietų informacinės sistemos duomenų bazę;</text:span></text:p>
      <text:p text:style-name="P2963"><text:span text:style-name="T2964">9.8.7</text:span><text:span text:style-name="T2965">. teikia informaciją apie tarp</text:span><text:span text:style-name="T2966">tautines (Europos Sąjungos valstybių narių, Europos ekonominės erdvės valstybių narių bei Šveicarijos Konfederacijos) darbo muges bei vykdomas studentų mobilumo programas, darbdaviams pageidaujant, organizuoja informacinius renginius ir darbuotojų atrankas</text:span><text:span text:style-name="T2967"><text:s/>Lietuvoje;</text:span></text:p>
      <text:p text:style-name="P2968"><text:span text:style-name="T2969">9.9</text:span><text:span text:style-name="T2970">. Europos Sąjungos struktūrinių, Europos prisitaikymo prie globalizacijos padarinių ir kitų fondų lėšų įsisavinimo srityje:</text:span></text:p>
      <text:p text:style-name="P2971"><text:span text:style-name="T2972">9.9.1</text:span><text:span text:style-name="T2973">. įgyvendina projektus, finansuojamus iš Europos Sąjungos struktūrinių, Europos prisitaikymo prie<text:s/></text:span><text:span text:style-name="T2974">globalizacijos padarinių ir kitų fondų lėšų (toliau – ES finansuojami projektai), vykdo jų įgyvendinimo priežiūrą ir kontrolę priskirtose teritorijose, atlieka viešinimą;</text:span></text:p>
      <text:p text:style-name="P2975"><text:span text:style-name="T2976">9.9.2</text:span><text:span text:style-name="T2977">. dalyvauja pagal poreikį kitų institucijų rengiamuose ES finansuojamuose pr</text:span><text:span text:style-name="T2978">ojektuose;</text:span></text:p>
      <text:p text:style-name="P2979"><text:span text:style-name="T2980">9.9.3</text:span><text:span text:style-name="T2981">. dalyvauja Europos Sąjungos struktūrinės paramos programavimo ir planavimo procese;</text:span></text:p>
      <text:p text:style-name="P2982"><text:span text:style-name="T2983">9.9.4</text:span><text:span text:style-name="T2984">. teikia pasiūlymus Lietuvos darbo biržai dėl ES finansuojamų projektų rengimo, suderinusi su Lietuvos darbo birža, nustatyta tvarka rengia ES</text:span><text:span text:style-name="T2985"><text:s/>finansuojamus projektus ir juos įgyvendina;</text:span></text:p>
      <text:p text:style-name="P2986"><text:span text:style-name="T2987">9.9.5</text:span><text:span text:style-name="T2988">. vykdo suinteresuotų asmenų konsultavimą apie ES finansuojamų projektų paramos gavimo galimybes;</text:span></text:p>
      <text:p text:style-name="P2989"><text:span text:style-name="T2990">9.9.6</text:span><text:span text:style-name="T2991">. nustatyta tvarka viešai skelbia bei atsiskaito už ES finansuojamų projektų lėšų panaudojimą<text:s/></text:span><text:span text:style-name="T2992">bei įgyvendinimą;</text:span></text:p>
      <text:p text:style-name="P2993"><text:span text:style-name="T2994">9.10</text:span><text:span text:style-name="T2995">. Darbo biržų veiklos užtikrinimo ir modernizavimo srityje:</text:span></text:p>
      <text:p text:style-name="P2996"><text:span text:style-name="T2997">9.10.1</text:span><text:span text:style-name="T2998">. įgyvendina Lietuvos darbo biržos nustatytus metinius veiklos tikslus ir uždavinius, teikia Lietuvos darbo biržai ataskaitas apie Darbo biržos veiklą;</text:span></text:p>
      <text:p text:style-name="P2999"><text:span text:style-name="T3000">9.10.2</text:span><text:span text:style-name="T3001">. tvarko ir teikia asmens duomenis Lietuvos Respublikos asmens duomenų apsaugos įstatymo (Žin., 1996, Nr. </text:span><text:a xlink:href="https://www.e-tar.lt/portal/lt/legalAct/TAR.5368B592234C" office:target-frame-name="_blank" xlink:show="new"><text:span text:style-name="T3002">63-1479</text:span></text:a><text:span text:style-name="T3003">; 2008, Nr.<text:s/></text:span><text:a xlink:href="https://www.e-tar.lt/portal/lt/legalAct/TAR.C90729CAD468" office:target-frame-name="_blank" xlink:show="new"><text:span text:style-name="T3004">22-804</text:span></text:a><text:span text:style-name="T3005">) ir kitų teisės aktų nustatyta tvarka;</text:span></text:p>
      <text:p text:style-name="P3006"><text:span text:style-name="T3007">9.10.3</text:span><text:span text:style-name="T3008">. taiko Lietuvos darbo biržos direktoriaus patvirtintuose Lietuvos darbo biržos informacinės sistemos duomenų saugos nuostatuose numatytas saugos priemones;</text:span></text:p>
      <text:p text:style-name="P3009"><text:span text:style-name="T3010">9.10.4</text:span><text:span text:style-name="T3011">. veda tikslius darbo ieškančių asmenų, darbdavių, laisvų darbo vietų ir kt. duomenis į Lietuvos darbo biržos informacinę sistemą ir užtikrina jų nuolatinį ir laiku vykdomą atnaujinimą;</text:span></text:p>
      <text:p text:style-name="P3012"><text:span text:style-name="T3013">9.10.5</text:span><text:span text:style-name="T3014">. vykdo Darbo biržos interneto svetainėje pateiktos<text:s/></text:span><text:span text:style-name="T3015">informacijos atnaujinimą ir priežiūrą;</text:span></text:p>
      <text:p text:style-name="P3016"><text:span text:style-name="T3017">9.10.6</text:span><text:span text:style-name="T3018">. teisės aktų nustatyta tvarka tikrina, ar valstybės parama bei subsidijos panaudojamos pagal paskirtį, išieško neteisingai ir / ar neteisėtai išmokėtą valstybės paramą, subsidijas ir kitas pinigines išmokas</text:span><text:span text:style-name="T3019">;</text:span></text:p>
      <text:p text:style-name="P3020"><text:span text:style-name="T3021">9.10.7</text:span><text:span text:style-name="T3022">. rengia Darbo biržos Užimtumo fondo lėšų ir išlaidų biudžeto projektą;</text:span></text:p>
      <text:p text:style-name="P3023"><text:span text:style-name="T3024">9.10.8</text:span><text:span text:style-name="T3025">. vykdo Darbo biržos buhalterinę apskaitą;</text:span></text:p>
      <text:p text:style-name="P3026"><text:span text:style-name="T3027">9.10.9</text:span><text:span text:style-name="T3028">. įgyvendina į rezultatus orientuoto ir įrodymais pagrįsto valdymo sistemos modelį, vertinant klientų<text:s/></text:span><text:span text:style-name="T3029">aptarnavimo funkcijas vykdančių darbuotojų veiklą;</text:span></text:p>
      <text:p text:style-name="P3030"><text:span text:style-name="T3031">9.10.10</text:span><text:span text:style-name="T3032">. organizuoja ir vykdo Darbo biržos personalo mokymosi visą gyvenimą priemones;</text:span></text:p>
      <text:p text:style-name="P3033"><text:span text:style-name="T3034">9.11</text:span><text:span text:style-name="T3035">. Darbo birža taip pat vykdo šias funkcijas:</text:span></text:p>
      <text:p text:style-name="P3036"><text:span text:style-name="T3037">9.11.1</text:span><text:span text:style-name="T3038">. įgyvendina darbo ir įdarbinimo subsidijavimo leng</text:span><text:span text:style-name="T3039">vatą, numatytą Lietuvos Respublikos karo prievolės įstatymo (Žin., 1996, Nr. </text:span><text:a xlink:href="https://www.e-tar.lt/portal/lt/legalAct/TAR.E9CE9C91C255" office:target-frame-name="_blank" xlink:show="new"><text:span text:style-name="T3040">106-2427</text:span></text:a><text:span text:style-name="T3041">; 2011, Nr. </text:span><text:a xlink:href="https://www.e-tar.lt/portal/lt/legalAct/TAR.B6AF7CC3E0DC" office:target-frame-name="_blank" xlink:show="new"><text:span text:style-name="T3042">86-4150</text:span></text:a><text:span text:style-name="T3043">) ir jį įgyvendinančių teisės aktų nustatyta tvarka;</text:span></text:p>
      <text:p text:style-name="P3044"><text:span text:style-name="T3045">9.11.2</text:span><text:span text:style-name="T3046">. pateikia bedarbiams užpildyti prašymus dėl nedarbo socialinio draudimo išmokos skyrimo;</text:span></text:p>
      <text:p text:style-name="P3047"><text:span text:style-name="T3048">9.11.3</text:span><text:span text:style-name="T3049">. pagal Fondo valdybos teritorinių skyrių pateiktus duomenis informuoja bed</text:span><text:span text:style-name="T3050">arbius apie skirtas / neskirtas nedarbo socialinio draudimo išmokas, sustabdytą, atnaujintą, nutrauktą ar pratęstą šių išmokų mokėjimą; tikslina asmenines bedarbių sąskaitas kredito ar kitose mokėjimo įstaigose;</text:span></text:p>
      <text:p text:style-name="P3051"><text:span text:style-name="T3052">9.11.4</text:span><text:span text:style-name="T3053">. atsižvelgdama į vidaus darbo rin</text:span><text:span text:style-name="T3054">kos poreikius, nustatyta tvarka priima darbdavių prašymus ir dokumentus dėl užsieniečių įdarbinimo, nustato, ar darbdaviai atitinka teisės aktuose nustatytus reikalavimus, teikia išvadas Lietuvos darbo biržai dėl leidimų dirbti užsieniečiams išdavimo ir da</text:span><text:span text:style-name="T3055">rbdavių, norinčių įdarbinti užsieniečius, kurie ketina dirbti aukštos profesinės kvalifikacijos reikalaujantį darbą, atitikties teisės aktų reikalavimams, registruoja darbdavių pateiktas darbo sutarčių kopijas;</text:span></text:p>
      <text:p text:style-name="P3056"><text:span text:style-name="T3057">9.11.5</text:span><text:span text:style-name="T3058">. priskirtų teritorijų įmonėse tikr</text:span><text:span text:style-name="T3059">ina, ar užsienietis įsidarbino pagal leidime dirbti ir darbo sutartyje nustatytas sąlygas;</text:span></text:p>
      <text:p text:style-name="P3060"><text:span text:style-name="T3061">9.11.6</text:span><text:span text:style-name="T3062">. informuoja visuomenę apie<text:s/></text:span><text:span text:style-name="T3063">d</text:span><text:span text:style-name="T3064">arbo biržos veiklą, teikiamas paslaugas darbo ieškantiems asmenims ir darbdaviams, aktyvios darbo rinkos politikos bei pagal k</text:span><text:span text:style-name="T3065">ompetenciją moterų ir vyrų lygių galimybių darbo rinkoje politikos priemonių vykdymą bei valstybės lėšas, panaudotas vykdant atskiras priemones;</text:span></text:p>
      <text:p text:style-name="P3066"><text:span text:style-name="T3067">9.11.7</text:span><text:span text:style-name="T3068">. pagal kompetenciją nagrinėja asmenų pranešimus, skundus bei prašymus ir imasi reikiamų priemonių, k</text:span><text:span text:style-name="T3069">ad būtų išspręsti juose keliami klausimai;</text:span></text:p>
      <text:p text:style-name="P3070"><text:span text:style-name="T3071">9.11.8</text:span><text:span text:style-name="T3072">. teisės aktų nustatyta tvarka patikėjimo teise ir kitais pagrindais valdo, naudoja valstybės ir savivaldybių turtą bei juo disponuoja;</text:span></text:p>
      <text:p text:style-name="P3073"><text:span text:style-name="T3074">9.11.9</text:span><text:span text:style-name="T3075">. teisės aktų nustatyta tvarka organizuoja ir vykdo<text:s/></text:span><text:span text:style-name="T3076">prekių, paslaugų ir darbų, reikalingų veiklos funkcijoms užtikrinti, viešuosius pirkimus;</text:span></text:p>
      <text:p text:style-name="P3077"><text:span text:style-name="T3078">9.11.10</text:span><text:span text:style-name="T3079">. renka, kaupia, sistemina ir analizuoja informaciją, susijusią su Darbo biržos veikla;</text:span></text:p>
      <text:p text:style-name="P3080"><text:span text:style-name="T3081">9.11.11</text:span><text:span text:style-name="T3082">. teikia informaciją, priima prašymus, skundus ar praneš</text:span><text:span text:style-name="T3083">imus ir pateikia į juos atsakymus, vadovaudamasi „vieno langelio“ principu;</text:span></text:p>
      <text:p text:style-name="P3084"><text:span text:style-name="T3085">9.11.12</text:span><text:span text:style-name="T3086">. rengia seminarus ir kitus renginius, susijusius su Darbo biržai pavestomis funkcijomis;</text:span></text:p>
      <text:p text:style-name="P3087"><text:span text:style-name="T3088">9.11.13</text:span><text:span text:style-name="T3089">. dalyvauja ministerijų, kitų valstybės institucijų ir įstaigų ar sa</text:span><text:span text:style-name="T3090">vivaldybių komisijų (darbo grupių) veikloje;</text:span></text:p>
      <text:p text:style-name="P3091"><text:span text:style-name="T3092">9.11.14</text:span><text:span text:style-name="T3093">. vykdo kitas teisės aktuose jai nustatytas funkcijas.</text:span></text:p>
      <text:p text:style-name="P3094"/>
      <text:p text:style-name="P3095"><text:span text:style-name="T3096">III</text:span><text:span text:style-name="T3097">.<text:s/></text:span><text:span text:style-name="T3098">DARBO BIRŽOS TEISĖS</text:span></text:p>
      <text:p text:style-name="P3099"/>
      <text:p text:style-name="P3100"><text:span text:style-name="T3101">10</text:span><text:span text:style-name="T3102">. Darbo birža, siekdama jai nustatytų veiklos tikslų ir vykdydama jai pavestas funkcijas, turi teisę:</text:span></text:p>
      <text:p text:style-name="P3103"><text:span text:style-name="T3104">10.1</text:span><text:span text:style-name="T3105">. bendradarbiauti ir sudaryti susitarimus bei sutartis</text:span><text:span text:style-name="T3106"><text:s/></text:span><text:span text:style-name="T3107">su Lietuvos Respublikos valstybės institucijomis ir įstaigomis ir nevyriausybinėmis organizacijomis, kitais juridiniais ir fiziniais asmenimis, taip pat, suderinusi su Lietuvos darbo birža, su už</text:span><text:span text:style-name="T3108">sienio valstybių įdarbinimo tarpininkavimo tarnybomis, tarptautinėmis organizacijomis;</text:span></text:p>
      <text:p text:style-name="P3109"><text:span text:style-name="T3110">10.2</text:span><text:span text:style-name="T3111">. teisės aktų nustatyta tvarka gauti iš Lietuvos darbo biržos, Statistikos departamento prie Lietuvos Respublikos Vyriausybės, Valstybinio socialinio draudimo fo</text:span><text:span text:style-name="T3112">ndo valdybos prie Socialinės apsaugos ir darbo ministerijos, ministerijų, kitų valstybės ir savivaldybių institucijų ir įstaigų, nevyriausybinių organizacijų, valstybės ir žinybinių registrų, kitų juridinių ir fizinių asmenų bei duomenų bazių informaciją b</text:span><text:span text:style-name="T3113">ei duomenis ir naudotis jais kompetencijos klausimais;</text:span></text:p>
      <text:p text:style-name="P3114"><text:span text:style-name="T3115">10.3</text:span><text:span text:style-name="T3116">. pasitelkti kitų valstybės ir savivaldybių institucijų ir įstaigų, taip pat kitų įstaigų ir organizacijų atstovus ir specialistus, susitarusi su jų vadovais, Darbo biržos kompetencijos<text:s/></text:span><text:span text:style-name="T3117">klausimams spręsti, sudaryti komisijas (darbo grupes) pasiūlymams, projektams ir kt. rengti;</text:span></text:p>
      <text:p text:style-name="P3118"><text:span text:style-name="T3119">10.4</text:span><text:span text:style-name="T3120">. tobulinti personalo profesinę kvalifikaciją, užsienio kalbų mokėjimą;</text:span></text:p>
      <text:p text:style-name="P3121"><text:span text:style-name="T3122">10.5</text:span><text:span text:style-name="T3123">. naudotis kitomis Lietuvos Respublikos įstatymų ir kitų teisės aktų suteik</text:span><text:span text:style-name="T3124">tomis teisėmis.</text:span></text:p>
      <text:p text:style-name="P3125"/>
      <text:p text:style-name="P3126"><text:span text:style-name="T3127">IV</text:span><text:span text:style-name="T3128">.<text:s/></text:span><text:span text:style-name="T3129">DARBO BIRŽOS VEIKLOS ORGANIZAVIMAS</text:span></text:p>
      <text:p text:style-name="P3130"/>
      <text:p text:style-name="P3131"><text:span text:style-name="T3132">11</text:span><text:span text:style-name="T3133">. Darbo biržos veikla organizuojama vadovaujantis Lietuvos darbo biržos direktoriaus patvirtintais metiniais veiklos planais, rengiamais vadovaujantis Strateginio planavimo metodika, pa</text:span><text:span text:style-name="T3134">tvirtinta Lietuvos Respublikos Vyriausybės 2002 m. birželio 6 d. nutarimu Nr. 827 (Žin., 2002, Nr. </text:span><text:a xlink:href="https://www.e-tar.lt/portal/lt/legalAct/TAR.A6665E0FB4EC" office:target-frame-name="_blank" xlink:show="new"><text:span text:style-name="T3135">57-2312</text:span></text:a><text:span text:style-name="T3136">; 2010, Nr. </text:span><text:a xlink:href="https://www.e-tar.lt/portal/lt/legalAct/TAR.E585462E386D" office:target-frame-name="_blank" xlink:show="new"><text:span text:style-name="T3137">102-5279</text:span></text:a><text:span text:style-name="T3138">), ir skelbiamais Darbo biržos interneto tinklalapyje.</text:span></text:p>
      <text:p text:style-name="P3139"><text:span text:style-name="T3140">12</text:span><text:span text:style-name="T3141">. Darbo biržos veiklos organizavimą reglamentuoja Darbo biržos direktoriaus tvirtinamos vidaus tvarkos taisyklės, struktūrinių padalinių nuostatai, valstyb</text:span><text:span text:style-name="T3142">ės tarnautojų ir darbuotojų, dirbančių pagal darbo sutartis, pareigybių aprašymai ir kiti teisės aktai.</text:span></text:p>
      <text:p text:style-name="P3143"><text:span text:style-name="T3144">13</text:span><text:span text:style-name="T3145">. Darbo biržos išlaikymo iš Užimtumo fondo, Lietuvos Respublikos valstybės biudžeto bei kitų finansavimo šaltinių išlaidas tvirtina Lietuvos darbo</text:span><text:span text:style-name="T3146"><text:s/>biržos direktorius.</text:span></text:p>
      <text:p text:style-name="P3147"><text:span text:style-name="T3148">14</text:span><text:span text:style-name="T3149">. Darbo biržos struktūriniai padaliniai yra skyriai, kuriuose gali būti įsteigti poskyriai ir kiti struktūriniai padaliniai, numatyti Lietuvos Respublikos viešojo administravimo (Žin., 1999, Nr. </text:span><text:a xlink:href="https://www.e-tar.lt/portal/lt/legalAct/TAR.0BDFFD850A66" office:target-frame-name="_blank" xlink:show="new"><text:span text:style-name="T3150">60-1945</text:span></text:a><text:span text:style-name="T3151">; 2006, Nr. 77-2975) įstatyme.</text:span></text:p>
      <text:p text:style-name="P3152"><text:span text:style-name="T3153">15</text:span><text:span text:style-name="T3154">. Darbo biržai vadovauja direktorius. Darbo biržos direktorius yra valstybės tarnautojas – įstaigos vadovas, kurį pagal Lietuvos Respublikos valstybės tarnybos<text:s/></text:span><text:span text:style-name="T3155">įstatymą (Žin., 1999, Nr. </text:span><text:a xlink:href="https://www.e-tar.lt/portal/lt/legalAct/TAR.D3ED3792F52B" office:target-frame-name="_blank" xlink:show="new"><text:span text:style-name="T3156">66-2130</text:span></text:a><text:span text:style-name="T3157">; 2002, Nr. </text:span><text:a xlink:href="https://www.e-tar.lt/portal/lt/legalAct/TAR.5603BD9D8D74" office:target-frame-name="_blank" xlink:show="new"><text:span text:style-name="T3158">45-1708</text:span></text:a><text:span text:style-name="T3159">) priima į pareigas ir atleidžia i</text:span><text:span text:style-name="T3160">š jų Lietuvos darbo biržos direktorius. Darbo biržos direktorius pavaldus ir atskaitingas Lietuvos darbo biržos direktoriui.</text:span></text:p>
      <text:p text:style-name="P3161"><text:span text:style-name="T3162">16</text:span><text:span text:style-name="T3163">. Darbo biržos direktorius turi pavaduotoją (-us) – karjeros valstybės tarnautoją (-us), kurį (-iuos) įstatymų nustatyta tvar</text:span><text:span text:style-name="T3164">ka priima į pareigas ir atleidžia iš jų. Darbo biržos direktoriaus pavaduotojas (-ai) yra pavaldus (-ūs) ir atskaitingas (-i) Darbo biržos direktoriui.</text:span></text:p>
      <text:p text:style-name="P3165"><text:span text:style-name="T3166">17</text:span><text:span text:style-name="T3167">. Darbo biržos direktorius:</text:span></text:p>
      <text:p text:style-name="P3168"><text:span text:style-name="T3169">17.1</text:span><text:span text:style-name="T3170">. vadovauja Darbo biržai, sprendžia jos kompetencijai priskirtus</text:span><text:span text:style-name="T3171"><text:s/>klausimus, asmeniškai atsako už Darbo biržai nustatytų veiklos tikslų pasiekimą ir funkcijų tinkamą atlikimą;</text:span></text:p>
      <text:p text:style-name="P3172"><text:span text:style-name="T3173">17.2</text:span><text:span text:style-name="T3174">. pagal kompetenciją užtikrina, kad Darbo biržoje būtų laikomasi Lietuvos Respublikos tarptautinių sutarčių, Europos Sąjungos teisės aktų</text:span><text:span text:style-name="T3175">, Lietuvos Respublikos įstatymų, Lietuvos Respublikos Vyriausybės nutarimų, Lietuvos Respublikos socialinės apsaugos ir darbo ministro bei Lietuvos darbo biržos direktoriaus įsakymų, kitų teisės aktų, būtų vykdomi Lietuvos darbo biržos direktoriaus pavedim</text:span><text:span text:style-name="T3176">ai ir Darbo biržos veikla būtų teisėta;</text:span></text:p>
      <text:p text:style-name="P3177"><text:span text:style-name="T3178">17.3</text:span><text:span text:style-name="T3179">. pagal kompetenciją leidžia įsakymus, pasirašo įgaliojimus ir kitus vidaus administravimo dokumentus, tvirtina vidaus darbo tvarkos dokumentus, kontroliuoja jų vykdymą;</text:span></text:p>
      <text:p text:style-name="P3180"><text:span text:style-name="T3181">17.4</text:span><text:span text:style-name="T3182">. organizuoja ir kontroliuoja<text:s/></text:span><text:span text:style-name="T3183">dokumentų valdymą Darbo biržos struktūriniuose padaliniuose;</text:span></text:p>
      <text:p text:style-name="P3184"><text:span text:style-name="T3185">17.5</text:span><text:span text:style-name="T3186">. užtikrina Darbo biržos metinio veiklos plano projekto rengimą ir teikia Lietuvos darbo biržos direktoriui jį tvirtinti;</text:span></text:p>
      <text:p text:style-name="P3187"><text:span text:style-name="T3188">17.6</text:span><text:span text:style-name="T3189">. tvirtina:</text:span></text:p>
      <text:p text:style-name="P3190"><text:span text:style-name="T3191">17.6.1</text:span><text:span text:style-name="T3192">. Darbo biržos vidaus darbo tvarką;</text:span></text:p>
      <text:p text:style-name="P3193"><text:span text:style-name="T3194">17.6.2</text:span><text:span text:style-name="T3195">. suderinęs su Lietuvos darbo birža, Darbo biržos administracinę struktūrą;</text:span></text:p>
      <text:p text:style-name="P3196"><text:span text:style-name="T3197">17.6.3</text:span><text:span text:style-name="T3198">. struktūrinių padalinių nuostatus, valstybės tarnautojų ir darbuotojų, dirbančių pagal darbo sutartis, pareigybių aprašymus bei sąrašą, neviršydamas darbo užmok</text:span><text:span text:style-name="T3199">esčiui nustatytų lėšų ir Darbo biržai patvirtinto didžiausio leistino valstybės tarnautojų ir darbuotojų, dirbančių pagal darbo sutartis, pareigybių skaičiaus;</text:span></text:p>
      <text:p text:style-name="P3200"><text:span text:style-name="T3201">17.7</text:span><text:span text:style-name="T3202">. nustato Darbo biržos skyriams, vykdantiems klientų aptarnavimo funkcijas, užimtumo<text:s/></text:span><text:span text:style-name="T3203">rėmimo priemonių įgyvendinimo užduotis, paskirsto jiems finansinius išteklius ir šių skyrių vedėjams suteikia reikiamus įgaliojimus užimtumo rėmimo priemonėms įgyvendinti;</text:span></text:p>
      <text:p text:style-name="P3204"><text:span text:style-name="T3205">17.8</text:span><text:span text:style-name="T3206">. įstatymų ir kitų teisės aktų nustatyta tvarka priima į pareigas ir atleidž</text:span><text:span text:style-name="T3207">ia iš jų Darbo biržos karjeros valstybės tarnautojus ir darbuotojus, dirbančius pagal darbo sutartis, juos skatina, skiria jiems tarnybines ar drausmines nuobaudas, pašalpas bei kitas išmokas, steigia ir naikina pareigybes, vykdo kitas teisės aktų nustatyt</text:span><text:span text:style-name="T3208">as personalo valdymo funkcijas;</text:span></text:p>
      <text:p text:style-name="P3209"><text:span text:style-name="T3210">17.9</text:span><text:span text:style-name="T3211">. veikia Darbo biržos vardu, atstovauja jai arba Lietuvos darbo biržai jos pavedimu visose Lietuvos Respublikos valstybės ir savivaldybių bei užsienio institucijose ir įstaigose, teismuose, taip pat tarptautinėse<text:s/></text:span><text:span text:style-name="T3212">organizacijose;</text:span></text:p>
      <text:p text:style-name="P3213"><text:span text:style-name="T3214">17.10</text:span><text:span text:style-name="T3215">. teisės aktų nustatyta tvarka disponuoja Darbo biržai skirtomis lėšomis, atsako už šių lėšų tinkamą, teisėtą ir efektyvų panaudojimą ir Darbo biržos patikėjimo teise valdomo, naudojamo ir disponuojamo valstybei nuosavybės teise pr</text:span><text:span text:style-name="T3216">iklausančio turto racionalų ir taupų naudojimą pagal paskirtį, veiksmingą Darbo biržos vidaus kontrolės sistemos sukūrimą, jos veikimą ir tobulinimą;</text:span></text:p>
      <text:p text:style-name="P3217"><text:span text:style-name="T3218">17.11</text:span><text:span text:style-name="T3219">. teisės aktų nustatyta tvarka sudaro sutartis su Lietuvos Respublikos ir užsienio šalių juridini</text:span><text:span text:style-name="T3220">ais ir fiziniais asmenimis;</text:span></text:p>
      <text:p text:style-name="P3221"><text:span text:style-name="T3222">17.12</text:span><text:span text:style-name="T3223">. garantuoja, kad pagal Lietuvos Respublikos viešojo sektoriaus atskaitomybės įstatymą (Žin., 2007, Nr. </text:span><text:a xlink:href="https://www.e-tar.lt/portal/lt/legalAct/TAR.E2CE2C82DA9E" office:target-frame-name="_blank" xlink:show="new"><text:span text:style-name="T3224">77-3046</text:span></text:a><text:span text:style-name="T3225">) teikiami ataskaitų ri</text:span><text:span text:style-name="T3226">nkiniai ir statistinės bei kitos ataskaitos būtų teisingi;</text:span></text:p>
      <text:p text:style-name="P3227"><text:span text:style-name="T3228">17.13</text:span><text:span text:style-name="T3229">. kas ketvirtį Lietuvos darbo biržai teikia Darbo biržos ketvirčio veiklos ataskaitą ir finansinių ataskaitų rinkinius bei skelbia juos Darbo biržos interneto tinklalapyje; Lietuvos darbo<text:s/></text:span><text:span text:style-name="T3230">biržos direktoriui pareikalavus, atsiskaito už Darbo biržos veiklą;</text:span></text:p>
      <text:p text:style-name="P3231"><text:span text:style-name="T3232">17.14</text:span><text:span text:style-name="T3233">. nustato valstybės tarnautojų vertinimo ir kvalifikacijos tobulinimo prioritetus bei procedūras ir kontroliuoja, kaip jų laikomasi, užtikrina kvalifikacijos tobulinimo programų r</text:span><text:span text:style-name="T3234">engimą, organizuoja ir kontroliuoja jų įgyvendinimą;</text:span></text:p>
      <text:p text:style-name="P3235"><text:span text:style-name="T3236">17.15</text:span><text:span text:style-name="T3237">. sudaro komisijas ir darbo grupes bei skiria jų vadovus specialioms užduotims vykdyti (projektams valdyti, būtinoms veikloms organizuoti ir kt.);</text:span></text:p>
      <text:p text:style-name="P3238"><text:span text:style-name="T3239">17.16</text:span><text:span text:style-name="T3240">. sudaro visuomeniniais pagrindais vei</text:span><text:span text:style-name="T3241">kiančią Trišalę komisiją prie Darbo biržos;</text:span></text:p>
      <text:p text:style-name="P3242"><text:span text:style-name="T3243">17.17</text:span><text:span text:style-name="T3244">. teikia Lietuvos darbo biržos direktoriui pasiūlymus dėl Darbo biržos struktūros;</text:span></text:p>
      <text:p text:style-name="P3245"><text:span text:style-name="T3246">17.18</text:span><text:span text:style-name="T3247">. vykdo kitas įstatymų ir kitų teisės aktų nustatytas funkcijas.</text:span></text:p>
      <text:p text:style-name="P3248"><text:span text:style-name="T3249">18</text:span><text:span text:style-name="T3250">. Darbo biržos direktoriaus pavaduotoj</text:span><text:span text:style-name="T3251">as (-ai):</text:span></text:p>
      <text:p text:style-name="P3252"><text:span text:style-name="T3253">18.1</text:span><text:span text:style-name="T3254">. koordinuoja ir kontroliuoja Darbo biržai nustatytų veiklos tikslų įgyvendinimą ir funkcijų atlikimą pagal Darbo biržos direktoriaus jam nustatytą kompetenciją;</text:span></text:p>
      <text:p text:style-name="P3255"><text:span text:style-name="T3256">18.2</text:span><text:span text:style-name="T3257">. laikinai nesant Darbo biržos direktoriaus, vykdo jo funkcijas;</text:span></text:p>
      <text:p text:style-name="P3258"><text:span text:style-name="T3259">18.3</text:span><text:span text:style-name="T3260">. atlieka kitas Darbo biržos direktoriaus įsakymais ir kitais teisės aktais nustatytas funkcijas.</text:span></text:p>
      <text:p text:style-name="P3261"><text:span text:style-name="T3262">19</text:span><text:span text:style-name="T3263">. Darbo biržos valstybės tarnautojų ir darbuotojų, dirbančių pagal darbo sutartį, darbo apmokėjimo tvarką ir sąlygas nustato Lietuvos Respubliko</text:span><text:span text:style-name="T3264">s valstybės tarnybos įstatymas, Lietuvos Respublikos darbo kodeksas (Žin., 2002, Nr. </text:span><text:a xlink:href="https://www.e-tar.lt/portal/lt/legalAct/TAR.31185A622C9F" office:target-frame-name="_blank" xlink:show="new"><text:span text:style-name="T3265">64-2569</text:span></text:a><text:span text:style-name="T3266">) ir kiti teisės aktai.</text:span></text:p>
      <text:p text:style-name="P3267"/>
      <text:p text:style-name="P3268"><text:span text:style-name="T3269">V</text:span><text:span text:style-name="T3270">.<text:s/></text:span><text:span text:style-name="T3271">DARBO BIRŽOS VIDAUS ADMINISTRAVIMO KONTROLĖ</text:span></text:p>
      <text:p text:style-name="P3272"/>
      <text:p text:style-name="P3273"><text:span text:style-name="T3274">20</text:span><text:span text:style-name="T3275">. Darbo biržos vidaus auditą atlieka Lietuvos darbo biržos Centralizuotas vidaus audito skyrius.</text:span></text:p>
      <text:p text:style-name="P3276"><text:span text:style-name="T3277">21</text:span><text:span text:style-name="T3278">. Darbo biržos valstybinį (finansinį (teisėtumo) ir veiklos) auditą atlieka Lietuvos Respublikos valstybės kontrolė Lietuvos Respublikos įstatymų i</text:span><text:span text:style-name="T3279">r kitų teisės aktų nustatyta tvarka.</text:span></text:p>
      <text:p text:style-name="P3280"><text:span text:style-name="T3281">VI</text:span><text:span text:style-name="T3282">.<text:s/></text:span><text:span text:style-name="T3283">BAIGIAMOSIOS NUOSTATOS</text:span></text:p>
      <text:p text:style-name="P3284"/>
      <text:p text:style-name="P3285"><text:span text:style-name="T3286">22</text:span><text:span text:style-name="T3287">. Darbo biržos finansų ir veiklos kontrolė atliekama Darbo biržos direktoriaus nustatyta tvarka.</text:span></text:p>
      <text:p text:style-name="P3288"><text:span text:style-name="T3289">23</text:span><text:span text:style-name="T3290">. Darbo biržos metinio veiklos plano įgyvendinimo kontrolę atlieka Darbo bir</text:span><text:span text:style-name="T3291">žos direktorius.</text:span></text:p>
      <text:p text:style-name="P3292"><text:span text:style-name="T3293">24</text:span><text:span text:style-name="T3294">. Darbo birža gali būti pertvarkoma, reorganizuojama arba likviduojama Lietuvos darbo biržos direktoriaus sprendimu, suderintu su Lietuvos Respublikos socialinės apsaugos ir darbo ministerija, teisės aktų nustatyta tvarka.</text:span></text:p>
      <text:p text:style-name="P3295"><text:span text:style-name="T3296">25</text:span><text:span text:style-name="T3297">.<text:s/></text:span><text:span text:style-name="T3298">Šie nuostatai gali būti keičiami Lietuvos darbo biržos direktoriaus sprendimu teisės aktų nustatyta tvarka.</text:span></text:p>
      <text:p text:style-name="P3299"/>
      <text:p text:style-name="P3300"><text:span text:style-name="T3301">_________________</text:span></text:p>
      <text:p text:style-name="P3302"/>
      <text:p text:style-name="P3303"><text:span text:style-name="T3304">Patvirtinta.</text:span><text:span text:style-name="T3305"><text:s/>Neteko galios nuo 2014-01-01</text:span></text:p>
      <text:p text:style-name="P3306">Priedo naikinimas:</text:p>
      <text:p text:style-name="P3307"><text:span text:style-name="T3308">Nr.<text:s/></text:span><text:a xlink:href="https://www.e-tar.lt/portal/legalAct.html?documentId=TAR.7F60E7812FD8" office:target-frame-name="_top" xlink:show="replace"><text:span text:style-name="T3309">V-598</text:span></text:a><text:span text:style-name="T3310">, 2013-10-29, Žin. 2013, Nr. 116-5832 (2013-11-09), i. k. 11322DBISAK000V-598</text:span></text:p>
      <text:p text:style-name="Normal"/>
      <text:p text:style-name="P3311"><text:span text:style-name="T3312">Patvirtinta</text:span></text:p>
      <text:p text:style-name="P3313"><text:span text:style-name="T3314">Lietuvos darbo biržos prie Socialinės apsaugos ir darbo ministerijos direktor</text:span><text:span text:style-name="T3315">iaus 2010 m. gegužės 17 d. įsakymu Nr. V-248</text:span></text:p>
      <text:p text:style-name="P3316">(Lietuvos darbo biržos prie Socialinės apsaugos ir darbo ministerijos direktoriaus 2013 m. gegužės 13 d. įsakymo Nr. V-235 redakcija)</text:p>
      <text:p text:style-name="P3317"/>
      <text:p text:style-name="P3318"><text:span text:style-name="T3319">ŠIAULIŲ TERITORINĖS DARBO BIRŽOS NUOSTATAI</text:span></text:p>
      <text:p text:style-name="P3320"/>
      <text:p text:style-name="P3321"><text:span text:style-name="T3322">I</text:span><text:span text:style-name="T3323">.<text:s/></text:span><text:span text:style-name="T3324">BENDROSIOS NUOSTATOS</text:span></text:p>
      <text:p text:style-name="P3325"/>
      <text:p text:style-name="P3326"><text:span text:style-name="T3327">1</text:span><text:span text:style-name="T3328">. Šiaulių teritorinė darbo birža (toliau – Darbo birža) yra Lietuvos darbo biržos prie Socialinės apsaugos ir darbo ministerijos (toliau – Lietuvos darbo birža) įsteigta biudžetinė įstaiga, įgyvendinanti užimtumo rėmimo politiką ir vykdanti kitas teisės<text:s/></text:span><text:span text:style-name="T3329">aktuose ir šiuose nuostatuose numatytas funkcijas Šiaulių miesto, Šiaulių rajono, Akmenės rajono, Joniškio rajono, Kelmės rajono, Pakruojo rajono, Radviliškio rajono savivaldybių teritorijose (toliau – priskirtos teritorijos).</text:span></text:p>
      <text:p text:style-name="P3330"><text:span text:style-name="T3331">2</text:span><text:span text:style-name="T3332">. Darbo birža savo veikl</text:span><text:span text:style-name="T3333">oje vadovaujasi Lietuvos Respublikos Konstitucija, Lietuvos Respublikos tarptautinėmis sutartimis, Europos Sąjungos teisės aktais, Lietuvos Respublikos užimtumo rėmimo įstatymu (Žin., 2006, Nr. </text:span><text:a xlink:href="https://www.e-tar.lt/portal/lt/legalAct/TAR.4C18D17F9BA5" office:target-frame-name="_blank" xlink:show="new"><text:span text:style-name="T3334">73-2762</text:span></text:a><text:span text:style-name="T3335">; 2009, Nr. </text:span><text:a xlink:href="https://www.e-tar.lt/portal/lt/legalAct/TAR.331A623D28A0" office:target-frame-name="_blank" xlink:show="new"><text:span text:style-name="T3336">86-3638</text:span></text:a><text:span text:style-name="T3337">) ir kitais Lietuvos Respublikos įstatymais, Lietuvos Respublikos Prezidento dekretais, Lietuvos Respublikos Vyriausybės n</text:span><text:span text:style-name="T3338">utarimais, Ministro Pirmininko potvarkiais, Lietuvos Respublikos socialinės apsaugos ir darbo ministro įsakymais, kitais teisės aktais bei šiais nuostatais.</text:span></text:p>
      <text:p text:style-name="P3339"><text:span text:style-name="T3340">3</text:span><text:span text:style-name="T3341">. Darbo birža yra juridinis asmuo, turintis sąskaitų banke, antspaudą su Lietuvos valstybės he</text:span><text:span text:style-name="T3342">rbu ir kitus antspaudus, naudoja vieningą Lietuvos darbo biržos simboliką.</text:span></text:p>
      <text:p text:style-name="P3343"><text:span text:style-name="T3344">4</text:span><text:span text:style-name="T3345">. Darbo biržos savininkė yra valstybė. Darbo biržos savininko teises ir pareigas įgyvendina Lietuvos darbo birža, kuri organizuoja Darbo biržos veiklą ir kontroliuoja, kaip ji<text:s/></text:span><text:span text:style-name="T3346">įgyvendina užimtumo rėmimo priemones ir teikia darbo rinkos paslaugas, priima sprendimus dėl Darbo biržos buveinės pakeitimo, dėl Darbo biržos reorganizavimo ir likvidavimo, sprendžia kitus įstatymuose ir kituose teisės aktuose jos kompetencijai priskirtus</text:span><text:span text:style-name="T3347"><text:s/>klausimus.</text:span></text:p>
      <text:p text:style-name="P3348"><text:span text:style-name="T3349">5</text:span><text:span text:style-name="T3350">. Darbo birža finansuojama iš Užimtumo fondo ir Lietuvos Respublikos valstybės biudžeto lėšų. Darbo biržai finansuoti gali būti naudojamos ir kitos teisės aktų nustatyta tvarka gautos lėšos.</text:span></text:p>
      <text:p text:style-name="P3351"><text:span text:style-name="T3352">6</text:span><text:span text:style-name="T3353">. Darbo birža turi interneto tinklalapį www</text:span><text:span text:style-name="T3354">.ldb.lt/tdb/Siauliai/, kuriame skelbiami planavimo dokumentai, vieši pranešimai ir kita informacija. Teisės aktų nustatytais atvejais vieši pranešimai skelbiami ir kitose visuomenės informavimo priemonėse.</text:span></text:p>
      <text:p text:style-name="P3355"><text:span text:style-name="T3356">7</text:span><text:span text:style-name="T3357">. Darbo biržos veiklos laikotarpis neribojama</text:span><text:span text:style-name="T3358">s.</text:span></text:p>
      <text:p text:style-name="P3359"/>
      <text:p text:style-name="P3360"><text:span text:style-name="T3361">II</text:span><text:span text:style-name="T3362">.<text:s/></text:span><text:span text:style-name="T3363">PRISKIRTOS FUNKCIJOS IR VEIKLOS TIKSLAI</text:span></text:p>
      <text:p text:style-name="P3364"/>
      <text:p text:style-name="P3365"><text:span text:style-name="T3366">8</text:span><text:span text:style-name="T3367">. S</text:span><text:span text:style-name="T3368">varbiausi Darbo biržos veiklos tikslai yra:</text:span></text:p>
      <text:p text:style-name="P3369"><text:span text:style-name="T3370">8.1</text:span><text:span text:style-name="T3371">. derinti darbo pasiūlą ir paklausą, siekiant išlaikyti darbo rinkos pusiausvyrą;</text:span></text:p>
      <text:p text:style-name="P3372"><text:span text:style-name="T3373">8.2</text:span><text:span text:style-name="T3374">. didinti darbo ieškančių darbingo amžiaus asmenų<text:s/></text:span><text:span text:style-name="T3375">užimtumo galimybes;</text:span></text:p>
      <text:p text:style-name="P3376"><text:span text:style-name="T3377">8.3</text:span><text:span text:style-name="T3378">. įgyvendinti dvišalį ir trišalį socialinių ir darbo rinkos partnerių bendradarbiavimą užimtumui skatinti;</text:span></text:p>
      <text:p text:style-name="P3379"><text:span text:style-name="T3380">8.4</text:span><text:span text:style-name="T3381">. mažinti socialinę atskirtį;</text:span></text:p>
      <text:p text:style-name="P3382"><text:span text:style-name="T3383">8.5</text:span><text:span text:style-name="T3384">. rengti ir įgyvendinti nedarbo prevencijos ir darbuotojų atleidimo iš darbo p</text:span><text:span text:style-name="T3385">asekmių švelninimo priemones, siekiant mažinti struktūrinį nedarbą;</text:span></text:p>
      <text:p text:style-name="P3386"><text:span text:style-name="T3387">8.6</text:span><text:span text:style-name="T3388">. vykdyti darbo rinkos stebėseną;</text:span></text:p>
      <text:p text:style-name="P3389"><text:span text:style-name="T3390">8.7</text:span><text:span text:style-name="T3391">. gerinti įgyvendinamų užimtumo rėmimo priemonių ir kitų teikiamų viešųjų paslaugų efektyvumą;</text:span></text:p>
      <text:p text:style-name="P3392"><text:span text:style-name="T3393">8.8</text:span><text:span text:style-name="T3394">. aktyviai veikti Europos užimtumo tar</text:span><text:span text:style-name="T3395">nybų (toliau – EURES) tinkle, kuriant vieningą ir skaidrią Europos Sąjungos darbo rinką;</text:span></text:p>
      <text:p text:style-name="P3396"><text:span text:style-name="T3397">8.9</text:span><text:span text:style-name="T3398">. įsisavinti Europos Sąjungos struktūrinių, Europos prisitaikymo prie globalizacijos padarinių ir kitų fondų finansinę paramą, siekiant užimtumo ir investicijų<text:s/></text:span><text:span text:style-name="T3399">į žmogiškąjį kapitalą skatinimo bei užtikrinant lygias galimybes darbo rinkoje;</text:span></text:p>
      <text:p text:style-name="P3400"><text:span text:style-name="T3401">8.10</text:span><text:span text:style-name="T3402">. užtikrinti ir modernizuoti Darbo biržos veiklą, skatinant užimtumą ir investicijas į žmogiškąjį kapitalą.</text:span></text:p>
      <text:p text:style-name="P3403"><text:span text:style-name="T3404">9</text:span><text:span text:style-name="T3405">. Darbo birža, vykdydama jai nustatytus veiklos tiksl</text:span><text:span text:style-name="T3406">us:</text:span></text:p>
      <text:p text:style-name="P3407"><text:span text:style-name="T3408">9.1</text:span><text:span text:style-name="T3409">. darbo pasiūlos ir paklausos derinimo srityje:</text:span></text:p>
      <text:p text:style-name="P3410"><text:span text:style-name="T3411">9.1.1</text:span><text:span text:style-name="T3412">. įgyvendindama aktyvios darbo rinkos politikos priemones, priima, nagrinėja ir vertina juridinių ir fizinių asmenų pasiūlymus, prašymus, paraiškas ir kitus dokumentus šioms priemonėms įgyvend</text:span><text:span text:style-name="T3413">inti ir, pagal kompetenciją, priima sprendimus dėl jų finansavimo, sudaro sutartis, atlieka patikras priemonių įgyvendinimo vietose;</text:span></text:p>
      <text:p text:style-name="P3414"><text:span text:style-name="T3415">9.1.2</text:span><text:span text:style-name="T3416">. vykdo vietinių užimtumo iniciatyvų paraiškų naujoms darbo vietoms steigti pirminę atranką priskirtose teritorijo</text:span><text:span text:style-name="T3417">se, teikia atrinktas paraiškas Lietuvos darbo biržai tolesniam vertinimui;</text:span></text:p>
      <text:p text:style-name="P3418"><text:span text:style-name="T3419">9.1.3</text:span><text:span text:style-name="T3420">. nustato aktyvios darbo rinkos politikos priemonių poreikį ir prioritetus priskirtose teritorijose;</text:span></text:p>
      <text:p text:style-name="P3421"><text:span text:style-name="T3422">9.1.4</text:span><text:span text:style-name="T3423">. inicijuoja tikslinių teritorinių užimtumo rėmimo ir kitų uži</text:span><text:span text:style-name="T3424">mtumui remti skirtų programų rengimą, dalyvauja jas rengiant bei įgyvendina programose numatytas priemones, konsultuodamasi su savivaldybėmis ir kitais socialiniais partneriais, organizacijų ir vietos bendruomenių atstovais, atstovaujančiais darbo ieškanči</text:span><text:span text:style-name="T3425">ų asmenų grupių interesams;</text:span></text:p>
      <text:p text:style-name="P3426"><text:span text:style-name="T3427">9.1.5</text:span><text:span text:style-name="T3428">. teikdama darbo rinkos paslaugas darbo ieškantiems asmenims, siekiantiems susirasti tinkamą darbą, ir darbdaviams, ieškantiems tinkamų darbuotojų, priskirtose teritorijose, informuoja ir konsultuoja darbo rinkos, užimt</text:span><text:span text:style-name="T3429">umo ir kitais klausimais, vykdo darbuotojų atranką, organizuoja jų rengimą užregistruotoms laisvoms darbo vietoms užpildyti, organizuoja darbo muges, teikia siūlymus ir rekomendacijas įsidarbinti darbo ieškantiems asmenims bei vykdo kitus teisės aktuose nu</text:span><text:span text:style-name="T3430">matytus su darbo rinkos paslaugų teikimu susijusius veiksmus;</text:span></text:p>
      <text:p text:style-name="P3431"><text:span text:style-name="T3432">9.2</text:span><text:span text:style-name="T3433">. darbo ieškančių darbingo amžiaus asmenų užimtumo galimybių didinimo srityje:</text:span></text:p>
      <text:p text:style-name="P3434"><text:span text:style-name="T3435">9.2.1</text:span><text:span text:style-name="T3436">. įgyvendina profesinio orientavimo priemones;</text:span></text:p>
      <text:p text:style-name="P3437"><text:span text:style-name="T3438">9.2.2</text:span><text:span text:style-name="T3439">. atlieka mokymo kokybės stebėseną pagal<text:s/></text:span><text:span text:style-name="T3440">Lietuvos darbo biržos nustatytus bedarbių ir įspėtų apie atleidimą iš darbo darbingo amžiaus asmenų neformaliojo profesinio mokymo programų reikalavimus;</text:span></text:p>
      <text:p text:style-name="P3441"><text:span text:style-name="T3442">9.2.3</text:span><text:span text:style-name="T3443">.</text:span><text:span text:style-name="T3444"><text:s/></text:span><text:span text:style-name="T3445">rengia ir įgyvendina tarptautinius projektus užimtumo didinimo ir gerosios patirties diegim</text:span><text:span text:style-name="T3446">o srityje;</text:span></text:p>
      <text:p text:style-name="P3447"><text:span text:style-name="T3448">9.2.4</text:span><text:span text:style-name="T3449">. įgyvendina užimtumo ir socialines garantijas valstybės įmonės Ignalinos atominės elektrinės atleidžiamiems darbuotojams Lietuvos Respublikos valstybės įmonės Ignalinos atominės elektrinės darbuotojų papildomų užimtumo ir socialinių ga</text:span><text:span text:style-name="T3450">rantijų įstatymo (Žin., 2003, Nr. </text:span><text:a xlink:href="https://www.e-tar.lt/portal/lt/legalAct/TAR.6686E2AF9EFE" office:target-frame-name="_blank" xlink:show="new"><text:span text:style-name="T3451">48-2106</text:span></text:a><text:span text:style-name="T3452">) ir jį įgyvendinančių teisės aktų nustatyta tvarka;</text:span></text:p>
      <text:p text:style-name="P3453"><text:span text:style-name="T3454">9.2.5</text:span><text:span text:style-name="T3455">. skatina priskirtose teritorijose darbo ieškančių asmenų dalyvavimą</text:span><text:span text:style-name="T3456"><text:s/>mokymosi visą gyvenimą priemonėse;</text:span></text:p>
      <text:p text:style-name="P3457"><text:span text:style-name="T3458">9.3</text:span><text:span text:style-name="T3459">. dvišalio ir trišalio socialinių ir darbo rinkos partnerių bendradarbiavimo įgyvendinimo srityje:</text:span></text:p>
      <text:p text:style-name="P3460"><text:span text:style-name="T3461">9.3.1</text:span><text:span text:style-name="T3462">. bendradarbiauja ir sudaro susitarimus su valstybės ir savivaldybių institucijomis bei įstaigomis,<text:s/></text:span><text:span text:style-name="T3463">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3464"><text:span text:style-name="T3465">9.3.2</text:span><text:span text:style-name="T3466">. vykdo ir plėtoja socialinę partnerystę lygiateisio trišalio bendradarbiavimo pagrindu įstatymų nustatyta tvarka darbo, užimtumo bei socialinės politikos įgyvendinimo klausimais;</text:span></text:p>
      <text:p text:style-name="P3467"><text:span text:style-name="T3468">9.3.3</text:span><text:span text:style-name="T3469">. užtikrina Trišalės komisijos prie Darbo biržos veiklą bei techni</text:span><text:span text:style-name="T3470">škai aptarnauja jos darbą;</text:span></text:p>
      <text:p text:style-name="P3471"><text:span text:style-name="T3472">9.4</text:span><text:span text:style-name="T3473">. socialinės atskirties mažinimo srityje:</text:span></text:p>
      <text:p text:style-name="P3474"><text:span text:style-name="T3475">9.4.1</text:span><text:span text:style-name="T3476">. nustatyta tvarka priima prašymus socialinių įmonių ir neįgaliųjų socialinių įmonių statusams gauti, nustato, ar pateikti visi teisės aktuose nustatyti dokumentai, ar pat</text:span><text:span text:style-name="T3477">eiktuose dokumentuose nurodyta visa reikalinga informacija ir ar ji yra teisinga, ir perduoda šiuos dokumentus Lietuvos darbo biržai;</text:span></text:p>
      <text:p text:style-name="P3478"><text:span text:style-name="T3479">9.4.2</text:span><text:span text:style-name="T3480">. kontroliuoja, ar socialinės įmonės atitinka teisės aktuose joms keliamus reikalavimus, priima teisės aktuose nu</text:span><text:span text:style-name="T3481">matytus privalomus periodiškai teikiamus socialinių įmonių dokumentus (ataskaitas, pažymas);</text:span></text:p>
      <text:p text:style-name="P3482"><text:span text:style-name="T3483">9.4.3</text:span><text:span text:style-name="T3484">. teikia Lietuvos darbo biržos direktoriaus nustatyta tvarka ir terminais duomenis apie jos teritorijoje esančias socialines įmones;</text:span></text:p>
      <text:p text:style-name="P3485"><text:span text:style-name="T3486">9.4.4</text:span><text:span text:style-name="T3487">. nustatyta<text:s/></text:span><text:span text:style-name="T3488">tvarka priima ir Lietuvos darbo biržos direktoriaus nustatyta tvarka registruoja paraiškas gauti valstybės pagalbą, patikrina, ar kartu su paraiška pateikti visi teisės aktuose nustatyti dokumentai ir ar juose nurodyta informacija atitinka subsidijai kelia</text:span><text:span text:style-name="T3489">mus reikalavimus, ir perduoda šiuos dokumentus Lietuvos darbo biržai;</text:span></text:p>
      <text:p text:style-name="P3490"><text:span text:style-name="T3491">9.4.5</text:span><text:span text:style-name="T3492">. nustatyta tvarka priima ir Lietuvos darbo biržos direktoriaus nustatyta tvarka registruoja mokėjimo prašymus, nustato, ar prašyme nurodytos išlaidos yra tinkamos kompensuoti,<text:s/></text:span><text:span text:style-name="T3493">išmoka valstybės pagalbą socialinėms įmonėms, laikydamasi sutartyse nustatytų įsipareigojimų, registruoja socialinei įmonei skirtas ir išmokėtas valstybės pagalbos sumas;</text:span></text:p>
      <text:p text:style-name="P3494"><text:span text:style-name="T3495">9.4.6</text:span><text:span text:style-name="T3496">. priima sprendimus siųsti asmenis, kuriems nustatytas darbingumo lygis, į<text:s/></text:span><text:span text:style-name="T3497">Neįgalumo ir darbingumo nustatymo tarnybą prie Socialinės apsaugos ir darbo ministerijos (toliau – Neįgalumo ir darbingumo nustatymo tarnyba) nustatyti profesinės reabilitacijos paslaugų poreikį ir išduoda šiems asmenims siuntimus;</text:span></text:p>
      <text:p text:style-name="P3498"><text:span text:style-name="T3499">9.4.7</text:span><text:span text:style-name="T3500">. prižiūri prof</text:span><text:span text:style-name="T3501">esinės reabilitacijos programos įgyvendinimą, asmenų dalyvavimą profesinės reabilitacijos programoje ir atlieka patikras profesinės reabilitacijos paslaugas teikiančiose įstaigose teritorinės darbo biržos direktoriaus nustatyta tvarka;</text:span></text:p>
      <text:p text:style-name="P3502"><text:span text:style-name="T3503">9.4.8</text:span><text:span text:style-name="T3504">. tvirtina<text:s/></text:span><text:span text:style-name="T3505">sprendimus ir išduoda asmenims siuntimus į profesinės reabilitacijos paslaugas teikiančias įstaigas;</text:span></text:p>
      <text:p text:style-name="P3506"><text:span text:style-name="T3507">9.4.9</text:span><text:span text:style-name="T3508">. sudaro Lietuvos darbo biržos direktoriaus patvirtintos formos sutartis dėl profesinės reabilitacijos paslaugų finansavimo sąlygų, stabdo arba nu</text:span><text:span text:style-name="T3509">traukia profesinės reabilitacijos programas;</text:span></text:p>
      <text:p text:style-name="P3510"><text:span text:style-name="T3511">9.4.10</text:span><text:span text:style-name="T3512">. išduoda profesinės reabilitacijos pažymėjimus;</text:span></text:p>
      <text:p text:style-name="P3513"><text:span text:style-name="T3514">9.4.11</text:span><text:span text:style-name="T3515">. teikia teisės aktuose nustatytą informaciją Neįgalumo ir darbingumo nustatymo tarnybai;</text:span></text:p>
      <text:p text:style-name="P3516"><text:span text:style-name="T3517">9.4.12</text:span><text:span text:style-name="T3518">. priima sprendimus dėl asmens, kuriam nus</text:span><text:span text:style-name="T3519">tatytas profesinės reabilitacijos poreikis, neatvykimo į Darbo biržą ar į profesinės reabilitacijos paslaugas teikiančią įstaigą bei jo nedalyvavimo profesinės reabilitacijos programoje priežasties pagrįstumo;</text:span></text:p>
      <text:p text:style-name="P3520"><text:span text:style-name="T3521">9.4.13</text:span><text:span text:style-name="T3522">. moka už profesinės reabilitacijos<text:s/></text:span><text:span text:style-name="T3523">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3524"><text:span text:style-name="T3525">9.5</text:span><text:span text:style-name="T3526">. nedarbo prevencijos ir darbuotojų atleidimo iš darbo pasekmių švelninimo srityje:</text:span></text:p>
      <text:p text:style-name="P3527"><text:span text:style-name="T3528">9.5.1</text:span><text:span text:style-name="T3529">. priima sprendimus dėl nedarbo prevencijos programų grupės darbuotojų atleidimo pasekmėms švelninti, jas rengia bei įgyvendina;</text:span></text:p>
      <text:p text:style-name="P3530"><text:span text:style-name="T3531">9.5.2</text:span><text:span text:style-name="T3532">. registruoja pris</text:span><text:span text:style-name="T3533">kirtose teritorijose veikiančių įmonių grupės darbuotojų atleidimus, vykdo grupės darbuotojų atleidimų įmonėse prevencijos priemones;</text:span></text:p>
      <text:p text:style-name="P3534"><text:span text:style-name="T3535">9.6</text:span><text:span text:style-name="T3536">. padėties darbo rinkoje stebėsenos srityje:</text:span></text:p>
      <text:p text:style-name="P3537"><text:span text:style-name="T3538">9.6.1</text:span><text:span text:style-name="T3539">. vykdo priskirtų teritorijų darbo rinkos stebėseną, kartu su</text:span><text:span text:style-name="T3540"><text:s/>savivaldybių institucijomis ir socialiniais partneriais vertina padėtį priskirtų teritorijų darbo rinkoje, svarsto priemones užimtumo problemoms priskirtose teritorijose spręsti;</text:span></text:p>
      <text:p text:style-name="P3541"><text:span text:style-name="T3542">9.6.2</text:span><text:span text:style-name="T3543">. vykdo tarpininkaujant įdarbintų asmenų įsitvirtinimo darbo rinkoj</text:span><text:span text:style-name="T3544">e stebėseną;</text:span></text:p>
      <text:p text:style-name="P3545"><text:span text:style-name="T3546">9.6.3</text:span><text:span text:style-name="T3547">. vykdo darbdavių apklausas darbo rinkos ir įsidarbinimo galimybių prognozei bei profesinio mokymo paslaugų poreikiui nustatyti;</text:span></text:p>
      <text:p text:style-name="P3548"><text:span text:style-name="T3549">9.6.4</text:span><text:span text:style-name="T3550">. rengia padėties priskirtų teritorijų darbo rinkoje vertinimo analizes, apžvalgas, ataskaitas<text:s/></text:span><text:span text:style-name="T3551">bei darbo rinkos prognozes, jas skelbia viešai ir teikia suinteresuotiems asmenims;</text:span></text:p>
      <text:p text:style-name="P3552"><text:span text:style-name="T3553">9.6.5</text:span><text:span text:style-name="T3554">. apskaičiuoja ir skelbia Darbo biržoje įregistruotą bedarbių skaičių ir procentą nuo darbingo amžiaus gyventojų;</text:span></text:p>
      <text:p text:style-name="P3555"><text:span text:style-name="T3556">9.6.6</text:span><text:span text:style-name="T3557">. registruoja ir apskaito darbo ieškanči</text:span><text:span text:style-name="T3558">us asmenis, suteikia bedarbio statusą, jį sustabdo, atstato, panaikina arba pakeičia, nepanaikinant registracijos;</text:span></text:p>
      <text:p text:style-name="P3559"><text:span text:style-name="T3560">9.6.7</text:span><text:span text:style-name="T3561">. vykdo laisvų darbo vietų paiešką, registruoja ir skelbia jas viešai, atlieka laisvų darbo vietų užpildymo stebėseną;</text:span></text:p>
      <text:p text:style-name="P3562"><text:span text:style-name="T3563">9.6.8</text:span><text:span text:style-name="T3564">.<text:s/></text:span><text:span text:style-name="T3565">vykdo privačių tarpininkavimo įdarbinant paslaugų teikėjų veiklos stebėseną, kaupia informaciją apie jų statusą ir asmenims suteiktas paslaugas bei teikia ją Lietuvos darbo biržai;</text:span></text:p>
      <text:p text:style-name="P3566"><text:span text:style-name="T3567">9.7</text:span><text:span text:style-name="T3568">. užimtumo rėmimo priemonių ir kitų viešųjų paslaugų efektyvumo ge</text:span><text:span text:style-name="T3569">rinimo srityje:</text:span></text:p>
      <text:p text:style-name="P3570"><text:span text:style-name="T3571">9.7.1</text:span><text:span text:style-name="T3572">. vertina užimtumo rėmimo priemonių įgyvendinimo efektyvumą ir teikia siūlymus Lietuvos darbo biržai užimtumo rėmimo priemonių įgyvendinimo efektyvumui didinti;</text:span></text:p>
      <text:p text:style-name="P3573"><text:span text:style-name="T3574">9.7.2</text:span><text:span text:style-name="T3575">. atlieka darbo ieškantiems asmenims ir darbdaviams teikiamų da</text:span><text:span text:style-name="T3576">rbo rinkos paslaugų vertinimo tyrimus, apibendrina rezultatus, numato priemones teikiamų paslaugų kokybei gerinti;</text:span></text:p>
      <text:p text:style-name="P3577"><text:span text:style-name="T3578">9.7.3</text:span><text:span text:style-name="T3579">. teikia pasiūlymus Lietuvos darbo biržai dėl priemonių darbo rinkos problemoms spręsti bei socialinei atskirčiai mažinti ir galioja</text:span><text:span text:style-name="T3580">ntiems įstatymams bei kitiems teisės aktams, reguliuojantiems darbo rinką, rengti ar keisti;</text:span></text:p>
      <text:p text:style-name="P3581"><text:span text:style-name="T3582">9.7.4</text:span><text:span text:style-name="T3583">. vykdo paslaugų, teikiamų „vieno langelio“ principu, plėtrą;</text:span></text:p>
      <text:p text:style-name="P3584"><text:span text:style-name="T3585">9.8</text:span><text:span text:style-name="T3586">. veiklos EURES srityje:</text:span></text:p>
      <text:p text:style-name="P3587"><text:span text:style-name="T3588">9.8.1</text:span><text:span text:style-name="T3589">. pagal kompetenciją užtikrina darbuotojų migrantų<text:s/></text:span><text:span text:style-name="T3590">socialinės apsaugos nuostatų įgyvendinimą, Europos Sąjungos reglamentų ir kitų teisės aktų, susijusių su socialinės apsaugos sistemų koordinavimu, taikymą;</text:span></text:p>
      <text:p text:style-name="P3591"><text:span text:style-name="T3592">9.8.2</text:span><text:span text:style-name="T3593">. pagal kompetenciją veikia kaip kompetentinga įstaiga bei gyvenimo ir (ar) buvimo vietos į</text:span><text:span text:style-name="T3594">staiga, įgyvendinant Europos Sąjungos teisės aktus, susijusius su socialinės apsaugos sistemų nedarbo socialinio draudimo išmokų srityje koordinavimu;</text:span></text:p>
      <text:p text:style-name="P3595"><text:span text:style-name="T3596">9.8.3</text:span><text:span text:style-name="T3597">. pagal kompetenciją priima, rengia ir išduoda Europos Komisijos patvirtintos formos perkeliamuo</text:span><text:span text:style-name="T3598">sius ir struktūrizuotus elektroninius dokumentus, susijusius su nedarbo socialinio draudimo išmokų skyrimu ir mokėjimu darbuotojams migrantams, ir, asmens prašymu tarpininkauja dėl jų gavimo iš Europos Sąjungos valstybių narių, Europos ekonominės erdvės va</text:span><text:span text:style-name="T3599">lstybių narių bei Šveicarijos Konfederacijos kompetentingų įstaigų;</text:span></text:p>
      <text:p text:style-name="P3600"><text:span text:style-name="T3601">9.8.4</text:span><text:span text:style-name="T3602">. keičiasi informacija ir bendradarbiauja su šalių narių užimtumo tarnybomis, padeda stiprinti Europos vieningą bendrąją darbo rinką;</text:span></text:p>
      <text:p text:style-name="P3603"><text:span text:style-name="T3604">9.8.5</text:span><text:span text:style-name="T3605">. prisidėdama prie nelegalaus darbo<text:s/></text:span><text:span text:style-name="T3606">užsienyje prevencijos, vykdo visapusišką ir objektyvų visuomenės informavimą laisvo darbuotojų judėjimo klausimais, organizuoja EURES veiklą;</text:span></text:p>
      <text:p text:style-name="P3607"><text:span text:style-name="T3608">9.8.6</text:span><text:span text:style-name="T3609">. pildo ir naudoja EURES laisvų darbo vietų informacinės sistemos duomenų bazę;</text:span></text:p>
      <text:p text:style-name="P3610"><text:span text:style-name="T3611">9.8.7</text:span><text:span text:style-name="T3612">. teikia<text:s/></text:span><text:span text:style-name="T3613">informaciją apie tarptautines (Europos Sąjungos valstybių narių, Europos ekonominės erdvės valstybių narių bei Šveicarijos Konfederacijos) darbo muges bei vykdomas studentų mobilumo programas, darbdaviams pageidaujant, organizuoja informacinius renginius i</text:span><text:span text:style-name="T3614">r darbuotojų atrankas Lietuvoje;</text:span></text:p>
      <text:p text:style-name="P3615"><text:span text:style-name="T3616">9.9</text:span><text:span text:style-name="T3617">. Europos Sąjungos struktūrinių, Europos prisitaikymo prie globalizacijos padarinių ir kitų fondų lėšų įsisavinimo srityje:</text:span></text:p>
      <text:p text:style-name="P3618"><text:span text:style-name="T3619">9.9.1</text:span><text:span text:style-name="T3620">. įgyvendina projektus, finansuojamus iš Europos Sąjungos struktūrinių, Europos pri</text:span><text:span text:style-name="T3621">sitaikymo prie globalizacijos padarinių ir kitų fondų lėšų (toliau – ES finansuojami projektai), vykdo jų įgyvendinimo priežiūrą ir kontrolę priskirtose teritorijose, atlieka viešinimą;</text:span></text:p>
      <text:p text:style-name="P3622"><text:span text:style-name="T3623">9.9.2</text:span><text:span text:style-name="T3624">. dalyvauja pagal poreikį kitų institucijų rengiamuose ES fin</text:span><text:span text:style-name="T3625">ansuojamuose projektuose;</text:span></text:p>
      <text:p text:style-name="P3626"><text:span text:style-name="T3627">9.9.3</text:span><text:span text:style-name="T3628">. dalyvauja Europos Sąjungos struktūrinės paramos programavimo ir planavimo procese;</text:span></text:p>
      <text:p text:style-name="P3629"><text:span text:style-name="T3630">9.9.4</text:span><text:span text:style-name="T3631">. teikia pasiūlymus Lietuvos darbo biržai dėl ES finansuojamų projektų rengimo, suderinusi su Lietuvos darbo birža, nustatyta t</text:span><text:span text:style-name="T3632">varka rengia ES finansuojamus projektus ir juos įgyvendina;</text:span></text:p>
      <text:p text:style-name="P3633"><text:span text:style-name="T3634">9.9.5</text:span><text:span text:style-name="T3635">. vykdo suinteresuotų asmenų konsultavimą apie ES finansuojamų projektų paramos gavimo galimybes;</text:span></text:p>
      <text:p text:style-name="P3636"><text:span text:style-name="T3637">9.9.6</text:span><text:span text:style-name="T3638">. nustatyta tvarka viešai skelbia bei atsiskaito už ES finansuojamų projektų lėš</text:span><text:span text:style-name="T3639">ų panaudojimą bei įgyvendinimą;</text:span></text:p>
      <text:p text:style-name="P3640"><text:span text:style-name="T3641">9.10</text:span><text:span text:style-name="T3642">. Darbo biržų veiklos užtikrinimo ir modernizavimo srityje:</text:span></text:p>
      <text:p text:style-name="P3643"><text:span text:style-name="T3644">9.10.1</text:span><text:span text:style-name="T3645">. įgyvendina Lietuvos darbo biržos nustatytus metinius veiklos tikslus ir uždavinius, teikia Lietuvos darbo biržai ataskaitas apie Darbo biržos ve</text:span><text:span text:style-name="T3646">iklą;</text:span></text:p>
      <text:p text:style-name="P3647"><text:span text:style-name="T3648">9.10.2</text:span><text:span text:style-name="T3649">. tvarko ir teikia asmens duomenis Lietuvos Respublikos asmens duomenų apsaugos įstatymo (Žin., 1996,<text:s/></text:span><text:span text:style-name="T3650"><text:line-break/>Nr. </text:span><text:a xlink:href="https://www.e-tar.lt/portal/lt/legalAct/TAR.5368B592234C" office:target-frame-name="_blank" xlink:show="new"><text:span text:style-name="T3651">63-1479</text:span></text:a><text:span text:style-name="T3652">; 2008, Nr.<text:s/></text:span><text:a xlink:href="https://www.e-tar.lt/portal/lt/legalAct/TAR.C90729CAD468" office:target-frame-name="_blank" xlink:show="new"><text:span text:style-name="T3653">22-804</text:span></text:a><text:span text:style-name="T3654">) ir kitų teisės aktų nustatyta tvarka;</text:span></text:p>
      <text:p text:style-name="P3655"><text:span text:style-name="T3656">9.10.3</text:span><text:span text:style-name="T3657">. taiko Lietuvos darbo biržos direktoriaus patvirtintuose Lietuvos darbo biržos informacinės sistemos duomenų saugos nuostatuose numatytas saugo</text:span><text:span text:style-name="T3658">s priemones;</text:span></text:p>
      <text:p text:style-name="P3659"><text:span text:style-name="T3660">9.10.4</text:span><text:span text:style-name="T3661">. veda tikslius darbo ieškančių asmenų, darbdavių, laisvų darbo vietų ir kt. duomenis į Lietuvos darbo biržos informacinę sistemą ir užtikrina jų nuolatinį ir laiku vykdomą atnaujinimą;</text:span></text:p>
      <text:p text:style-name="P3662"><text:span text:style-name="T3663">9.10.5</text:span><text:span text:style-name="T3664">. vykdo Darbo biržos interneto<text:s/></text:span><text:span text:style-name="T3665">svetainėje pateiktos informacijos atnaujinimą ir priežiūrą;</text:span></text:p>
      <text:p text:style-name="P3666"><text:span text:style-name="T3667">9.10.6</text:span><text:span text:style-name="T3668">. teisės aktų nustatyta tvarka tikrina, ar valstybės parama bei subsidijos panaudojamos pagal paskirtį, išieško neteisingai ir / ar neteisėtai išmokėtą valstybės paramą, subsidijas ir<text:s/></text:span><text:span text:style-name="T3669">kitas pinigines išmokas;</text:span></text:p>
      <text:p text:style-name="P3670"><text:span text:style-name="T3671">9.10.7</text:span><text:span text:style-name="T3672">. rengia Darbo biržos Užimtumo fondo lėšų ir išlaidų biudžeto projektą;</text:span></text:p>
      <text:p text:style-name="P3673"><text:span text:style-name="T3674">9.10.8</text:span><text:span text:style-name="T3675">. vykdo Darbo biržos buhalterinę apskaitą;</text:span></text:p>
      <text:p text:style-name="P3676"><text:span text:style-name="T3677">9.10.9</text:span><text:span text:style-name="T3678">. įgyvendina į rezultatus orientuoto ir įrodymais pagrįsto valdymo sistemos modelį, ve</text:span><text:span text:style-name="T3679">rtinant klientų aptarnavimo funkcijas vykdančių darbuotojų veiklą;</text:span></text:p>
      <text:p text:style-name="P3680"><text:span text:style-name="T3681">9.10.10</text:span><text:span text:style-name="T3682">. organizuoja ir vykdo Darbo biržos personalo mokymosi visą gyvenimą priemones;</text:span></text:p>
      <text:p text:style-name="P3683"><text:span text:style-name="T3684">9.11</text:span><text:span text:style-name="T3685">. Darbo birža taip pat vykdo šias funkcijas:</text:span></text:p>
      <text:p text:style-name="P3686"><text:span text:style-name="T3687">9.11.1</text:span><text:span text:style-name="T3688">. įgyvendina darbo ir įdarbinimo su</text:span><text:span text:style-name="T3689">bsidijavimo lengvatą, numatytą Lietuvos Respublikos karo prievolės įstatymo (Žin., 1996, Nr. </text:span><text:a xlink:href="https://www.e-tar.lt/portal/lt/legalAct/TAR.E9CE9C91C255" office:target-frame-name="_blank" xlink:show="new"><text:span text:style-name="T3690">106-2427</text:span></text:a><text:span text:style-name="T3691">; 2011, Nr. </text:span><text:a xlink:href="https://www.e-tar.lt/portal/lt/legalAct/TAR.B6AF7CC3E0DC" office:target-frame-name="_blank" xlink:show="new"><text:span text:style-name="T3692">86-4150</text:span></text:a><text:span text:style-name="T3693">) ir jį įgyvendinančių teisės aktų nustatyta tvarka;</text:span></text:p>
      <text:p text:style-name="P3694"><text:span text:style-name="T3695">9.11.2</text:span><text:span text:style-name="T3696">. pateikia bedarbiams užpildyti prašymus dėl nedarbo socialinio draudimo išmokos skyrimo;</text:span></text:p>
      <text:p text:style-name="P3697"><text:span text:style-name="T3698">9.11.3</text:span><text:span text:style-name="T3699">. pagal Fondo valdybos teritorinių skyrių pateiktus duomeni</text:span><text:span text:style-name="T3700">s informuoja bedarbius apie skirtas / neskirtas nedarbo socialinio draudimo išmokas, sustabdytą, atnaujintą, nutrauktą ar pratęstą šių išmokų mokėjimą; tikslina asmenines bedarbių sąskaitas kredito ar kitose mokėjimo įstaigose;</text:span></text:p>
      <text:p text:style-name="P3701"><text:span text:style-name="T3702">9.11.4</text:span><text:span text:style-name="T3703">. atsižvelgdama į<text:s/></text:span><text:span text:style-name="T3704">vidaus darbo rinkos poreikius, nustatyta tvarka priima darbdavių prašymus ir dokumentus dėl užsieniečių įdarbinimo, nustato, ar darbdaviai atitinka teisės aktuose nustatytus reikalavimus, teikia išvadas Lietuvos darbo biržai dėl leidimų dirbti užsieniečiam</text:span><text:span text:style-name="T3705">s išdavimo ir darbdavių, norinčių įdarbinti užsieniečius, kurie ketina dirbti aukštos profesinės kvalifikacijos reikalaujantį darbą, atitikties teisės aktų reikalavimams, registruoja darbdavių pateiktas darbo sutarčių kopijas;</text:span></text:p>
      <text:p text:style-name="P3706"><text:span text:style-name="T3707">9.11.5</text:span><text:span text:style-name="T3708">. priskirtų<text:s/></text:span><text:span text:style-name="T3709">teritorijų įmonėse tikrina, ar užsienietis įsidarbino pagal leidime dirbti ir darbo sutartyje nustatytas sąlygas;</text:span></text:p>
      <text:p text:style-name="P3710"><text:span text:style-name="T3711">9.11.6</text:span><text:span text:style-name="T3712">. informuoja visuomenę apie darbo biržos veiklą, teikiamas paslaugas darbo ieškantiems asmenims ir darbdaviams, aktyvios darbo rinko</text:span><text:span text:style-name="T3713">s politikos bei pagal kompetenciją moterų ir vyrų lygių galimybių darbo rinkoje politikos priemonių vykdymą bei valstybės lėšas, panaudotas vykdant atskiras priemones;</text:span></text:p>
      <text:p text:style-name="P3714"><text:span text:style-name="T3715">9.11.7</text:span><text:span text:style-name="T3716">. pagal kompetenciją nagrinėja asmenų pranešimus, skundus bei prašymus ir imas</text:span><text:span text:style-name="T3717">i reikiamų priemonių, kad būtų išspręsti juose<text:s/></text:span><text:span text:style-name="T3718">keliami klausimai;</text:span></text:p>
      <text:p text:style-name="P3719"><text:span text:style-name="T3720">9.11.8</text:span><text:span text:style-name="T3721">. teisės aktų nustatyta tvarka patikėjimo teise ir kitais pagrindais valdo, naudoja valstybės ir savivaldybių turtą bei juo disponuoja;</text:span></text:p>
      <text:p text:style-name="P3722"><text:span text:style-name="T3723">9.11.9</text:span><text:span text:style-name="T3724">. teisės aktų nustatyta tvarka org</text:span><text:span text:style-name="T3725">anizuoja ir vykdo prekių, paslaugų ir darbų, reikalingų veiklos funkcijoms užtikrinti, viešuosius pirkimus;</text:span></text:p>
      <text:p text:style-name="P3726"><text:span text:style-name="T3727">9.11.10</text:span><text:span text:style-name="T3728">. renka, kaupia, sistemina ir analizuoja informaciją, susijusią su Darbo biržos veikla;</text:span></text:p>
      <text:p text:style-name="P3729"><text:span text:style-name="T3730">9.11.11</text:span><text:span text:style-name="T3731">. teikia informaciją, priima prašymus,</text:span><text:span text:style-name="T3732"><text:s/>skundus ar pranešimus ir pateikia į juos atsakymus, vadovaudamasi „vieno langelio“ principu;</text:span></text:p>
      <text:p text:style-name="P3733"><text:span text:style-name="T3734">9.11.12</text:span><text:span text:style-name="T3735">. rengia seminarus ir kitus renginius, susijusius su Darbo biržai pavestomis funkcijomis;</text:span></text:p>
      <text:p text:style-name="P3736"><text:span text:style-name="T3737">9.11.13</text:span><text:span text:style-name="T3738">. dalyvauja ministerijų, kitų valstybės institucij</text:span><text:span text:style-name="T3739">ų ir įstaigų ar savivaldybių komisijų (darbo grupių) veikloje;</text:span></text:p>
      <text:p text:style-name="P3740"><text:span text:style-name="T3741">9.11.14</text:span><text:span text:style-name="T3742">. vykdo kitas teisės aktuose jai nustatytas funkcijas.</text:span></text:p>
      <text:p text:style-name="P3743"/>
      <text:p text:style-name="P3744"><text:span text:style-name="T3745">III</text:span><text:span text:style-name="T3746">.<text:s/></text:span><text:span text:style-name="T3747">DARBO BIRŽOS TEISĖS</text:span></text:p>
      <text:p text:style-name="P3748"/>
      <text:p text:style-name="P3749"><text:span text:style-name="T3750">10</text:span><text:span text:style-name="T3751">. Darbo birža, siekdama jai nustatytų veiklos tikslų ir vykdydama jai pavestas<text:s/></text:span><text:span text:style-name="T3752">funkcijas, turi teisę:</text:span></text:p>
      <text:p text:style-name="P3753"><text:span text:style-name="T3754">10.1</text:span><text:span text:style-name="T3755">. bendradarbiauti ir sudaryti susitarimus bei sutartis</text:span><text:span text:style-name="T3756"><text:s/></text:span><text:span text:style-name="T3757">su Lietuvos Respublikos valstybės institucijomis ir įstaigomis ir nevyriausybinėmis organizacijomis, kitais juridiniais ir fiziniais asmenimis, taip pat, suderinusi su Liet</text:span><text:span text:style-name="T3758">uvos darbo birža, su užsienio valstybių įdarbinimo tarpininkavimo tarnybomis, tarptautinėmis organizacijomis;</text:span></text:p>
      <text:p text:style-name="P3759"><text:span text:style-name="T3760">10.2</text:span><text:span text:style-name="T3761">. teisės aktų nustatyta tvarka gauti iš Lietuvos darbo biržos, Statistikos departamento prie Lietuvos Respublikos Vyriausybės, Valstybinio</text:span><text:span text:style-name="T3762"><text:s/>socialinio draudimo fondo valdybos prie Socialinės apsaugos ir darbo ministerijos, ministerijų, kitų valstybės ir savivaldybių institucijų ir įstaigų, nevyriausybinių organizacijų, valstybės ir žinybinių registrų, kitų juridinių ir fizinių asmenų bei duom</text:span><text:span text:style-name="T3763">enų bazių informaciją bei duomenis ir naudotis jais kompetencijos klausimais;</text:span></text:p>
      <text:p text:style-name="P3764"><text:span text:style-name="T3765">10.3</text:span><text:span text:style-name="T3766">. pasitelkti kitų valstybės ir savivaldybių institucijų ir įstaigų, taip pat kitų įstaigų ir organizacijų atstovus ir specialistus, susitarusi su jų vadovais, Darbo biržo</text:span><text:span text:style-name="T3767">s kompetencijos klausimams spręsti, sudaryti komisijas (darbo grupes) pasiūlymams, projektams ir kt. rengti;</text:span></text:p>
      <text:p text:style-name="P3768"><text:span text:style-name="T3769">10.4</text:span><text:span text:style-name="T3770">. tobulinti personalo profesinę kvalifikaciją, užsienio kalbų mokėjimą;</text:span></text:p>
      <text:p text:style-name="P3771"><text:span text:style-name="T3772">10.5</text:span><text:span text:style-name="T3773">. naudotis kitomis Lietuvos Respublikos įstatymų ir kitų<text:s/></text:span><text:span text:style-name="T3774">teisės aktų suteiktomis teisėmis.</text:span></text:p>
      <text:p text:style-name="P3775"/>
      <text:p text:style-name="P3776"><text:span text:style-name="T3777">IV</text:span><text:span text:style-name="T3778">.<text:s/></text:span><text:span text:style-name="T3779">DARBO BIRŽOS VEIKLOS ORGANIZAVIMAS</text:span></text:p>
      <text:p text:style-name="P3780"/>
      <text:p text:style-name="P3781"><text:span text:style-name="T3782">11</text:span><text:span text:style-name="T3783">. Darbo biržos veikla organizuojama vadovaujantis Lietuvos darbo biržos direktoriaus patvirtintais metiniais veiklos planais, rengiamais vadovaujantis Strateginio plan</text:span><text:span text:style-name="T3784">avimo metodika, patvirtinta Lietuvos Respublikos Vyriausybės 2002 m. birželio 6 d. nutarimu Nr. 827 (Žin., 2002, Nr. </text:span><text:a xlink:href="https://www.e-tar.lt/portal/lt/legalAct/TAR.A6665E0FB4EC" office:target-frame-name="_blank" xlink:show="new"><text:span text:style-name="T3785">57-2312</text:span></text:a><text:span text:style-name="T3786">; 2010, Nr. </text:span><text:a xlink:href="https://www.e-tar.lt/portal/lt/legalAct/TAR.E585462E386D" office:target-frame-name="_blank" xlink:show="new"><text:span text:style-name="T3787">102-5279</text:span></text:a><text:span text:style-name="T3788">), ir skelbiamais Darbo biržos interneto tinklalapyje.</text:span></text:p>
      <text:p text:style-name="P3789"><text:span text:style-name="T3790">12</text:span><text:span text:style-name="T3791">. Darbo biržos veiklos organizavimą reglamentuoja Darbo biržos direktoriaus tvirtinamos vidaus tvarkos t</text:span><text:span text:style-name="T3792">aisyklės, struktūrinių padalinių nuostatai, valstybės tarnautojų ir darbuotojų, dirbančių pagal darbo sutartis, pareigybių aprašymai ir kiti teisės aktai.</text:span></text:p>
      <text:p text:style-name="P3793"><text:span text:style-name="T3794">13</text:span><text:span text:style-name="T3795">. Darbo biržos išlaikymo iš Užimtumo fondo, Lietuvos Respublikos valstybės biudžeto bei kitų fi</text:span><text:span text:style-name="T3796">nansavimo šaltinių išlaidas tvirtina Lietuvos darbo biržos direktorius.</text:span></text:p>
      <text:p text:style-name="P3797"><text:span text:style-name="T3798">14</text:span><text:span text:style-name="T3799">. Darbo biržos struktūriniai padaliniai yra skyriai, kuriuose gali būti įsteigti poskyriai ir kiti struktūriniai padaliniai, numatyti Lietuvos Respublikos viešojo administravimo<text:s/></text:span><text:span text:style-name="T3800">(Žin., 1999, Nr. </text:span><text:a xlink:href="https://www.e-tar.lt/portal/lt/legalAct/TAR.0BDFFD850A66" office:target-frame-name="_blank" xlink:show="new"><text:span text:style-name="T3801">60-1945</text:span></text:a><text:span text:style-name="T3802">; 2006, Nr. 77-2975) įstatyme.</text:span></text:p>
      <text:p text:style-name="P3803"><text:span text:style-name="T3804">15</text:span><text:span text:style-name="T3805">. Darbo biržai vadovauja direktorius. Darbo biržos direktorius yra valstybės tarnautojas – įstaigos vadovas, k</text:span><text:span text:style-name="T3806">urį pagal Lietuvos Respublikos valstybės tarnybos įstatymą (Žin., 1999, Nr. </text:span><text:a xlink:href="https://www.e-tar.lt/portal/lt/legalAct/TAR.D3ED3792F52B" office:target-frame-name="_blank" xlink:show="new"><text:span text:style-name="T3807">66-2130</text:span></text:a><text:span text:style-name="T3808">; 2002, Nr. </text:span><text:a xlink:href="https://www.e-tar.lt/portal/lt/legalAct/TAR.5603BD9D8D74" office:target-frame-name="_blank" xlink:show="new"><text:span text:style-name="T3809">45-1708</text:span></text:a><text:span text:style-name="T3810">) priima į pareigas ir atleidžia iš jų Lietuvos darbo biržos direktorius. Darbo biržos direktorius pavaldus ir atskaitingas Lietuvos darbo biržos direktoriui.</text:span></text:p>
      <text:p text:style-name="P3811"><text:span text:style-name="T3812">16</text:span><text:span text:style-name="T3813">. Darbo biržos direktorius turi pavaduotoją (-us) – karjeros valstybės tarn</text:span><text:span text:style-name="T3814">autoją (-us), kurį (-iuos) įstatymų nustatyta tvarka priima į pareigas ir atleidžia iš jų. Darbo biržos direktoriaus pavaduotojas (-ai) yra pavaldus (-ūs) ir atskaitingas (-i) Darbo biržos direktoriui.</text:span></text:p>
      <text:p text:style-name="P3815"><text:span text:style-name="T3816">17</text:span><text:span text:style-name="T3817">. Darbo biržos direktorius:</text:span></text:p>
      <text:p text:style-name="P3818"><text:span text:style-name="T3819">17.1</text:span><text:span text:style-name="T3820">. vadovauja Da</text:span><text:span text:style-name="T3821">rbo biržai, sprendžia jos kompetencijai priskirtus klausimus, asmeniškai atsako už Darbo biržai nustatytų veiklos tikslų pasiekimą ir funkcijų tinkamą atlikimą;</text:span></text:p>
      <text:p text:style-name="P3822"><text:span text:style-name="T3823">17.2</text:span><text:span text:style-name="T3824">. pagal kompetenciją užtikrina, kad Darbo biržoje būtų laikomasi Lietuvos Respublikos t</text:span><text:span text:style-name="T3825">arptautinių sutarčių, Europos Sąjungos teisės aktų, Lietuvos Respublikos įstatymų, Lietuvos Respublikos Vyriausybės nutarimų, Lietuvos Respublikos socialinės apsaugos ir darbo ministro bei Lietuvos darbo biržos direktoriaus įsakymų, kitų teisės aktų, būtų<text:s/></text:span><text:span text:style-name="T3826">vykdomi Lietuvos darbo biržos direktoriaus pavedimai ir Darbo biržos veikla būtų teisėta;</text:span></text:p>
      <text:p text:style-name="P3827"><text:span text:style-name="T3828">17.3</text:span><text:span text:style-name="T3829">. pagal kompetenciją leidžia įsakymus, pasirašo įgaliojimus ir kitus vidaus administravimo dokumentus, tvirtina vidaus darbo tvarkos dokumentus, kontroliuoja<text:s/></text:span><text:span text:style-name="T3830">jų vykdymą;</text:span></text:p>
      <text:p text:style-name="P3831"><text:span text:style-name="T3832">17.4</text:span><text:span text:style-name="T3833">. organizuoja ir kontroliuoja dokumentų valdymą Darbo biržos struktūriniuose padaliniuose;</text:span></text:p>
      <text:p text:style-name="P3834"><text:span text:style-name="T3835">17.5</text:span><text:span text:style-name="T3836">. užtikrina Darbo biržos metinio veiklos plano projekto rengimą ir teikia Lietuvos darbo biržos direktoriui jį tvirtinti;</text:span></text:p>
      <text:p text:style-name="P3837"><text:span text:style-name="T3838">17.6</text:span><text:span text:style-name="T3839">.<text:s/></text:span><text:span text:style-name="T3840">tvirtina:</text:span></text:p>
      <text:p text:style-name="P3841"><text:span text:style-name="T3842">17.6.1</text:span><text:span text:style-name="T3843">. Darbo biržos vidaus darbo tvarką;</text:span></text:p>
      <text:p text:style-name="P3844"><text:span text:style-name="T3845">17.6.2</text:span><text:span text:style-name="T3846">. suderinęs su Lietuvos darbo birža, Darbo biržos administracinę struktūrą;</text:span></text:p>
      <text:p text:style-name="P3847"><text:span text:style-name="T3848">17.6.3</text:span><text:span text:style-name="T3849">. struktūrinių padalinių nuostatus, valstybės tarnautojų ir darbuotojų, dirbančių pagal darbo sutartis, pa</text:span><text:span text:style-name="T3850">reigybių aprašymus bei sąrašą, neviršydamas darbo užmokesčiui nustatytų lėšų ir Darbo biržai patvirtinto didžiausio leistino valstybės tarnautojų ir darbuotojų, dirbančių pagal darbo sutartis, pareigybių skaičiaus;</text:span></text:p>
      <text:p text:style-name="P3851"><text:span text:style-name="T3852">17.7</text:span><text:span text:style-name="T3853">. nustato Darbo biržos skyriams</text:span><text:span text:style-name="T3854">, vykdantiems klientų aptarnavimo funkcijas, užimtumo rėmimo priemonių įgyvendinimo užduotis, paskirsto jiems finansinius išteklius ir šių skyrių vedėjams suteikia reikiamus įgaliojimus užimtumo rėmimo priemonėms įgyvendinti;</text:span></text:p>
      <text:p text:style-name="P3855"><text:span text:style-name="T3856">17.8</text:span><text:span text:style-name="T3857">. įstatymų ir kitų tei</text:span><text:span text:style-name="T3858">sės aktų nustatyta tvarka priima į pareigas ir atleidžia iš jų Darbo biržos karjeros valstybės tarnautojus ir darbuotojus, dirbančius pagal darbo sutartis, juos skatina, skiria jiems tarnybines ar drausmines nuobaudas, pašalpas bei kitas išmokas, steigia i</text:span><text:span text:style-name="T3859">r naikina pareigybes, vykdo kitas teisės aktų nustatytas personalo valdymo funkcijas;</text:span></text:p>
      <text:p text:style-name="P3860"><text:span text:style-name="T3861">17.9</text:span><text:span text:style-name="T3862">. veikia Darbo biržos vardu, atstovauja jai arba Lietuvos darbo biržai jos pavedimu visose Lietuvos Respublikos valstybės ir savivaldybių bei užsienio institucijo</text:span><text:span text:style-name="T3863">se ir įstaigose, teismuose, taip pat tarptautinėse organizacijose;</text:span></text:p>
      <text:p text:style-name="P3864"><text:span text:style-name="T3865">17.10</text:span><text:span text:style-name="T3866">. teisės aktų nustatyta tvarka disponuoja Darbo biržai skirtomis lėšomis, atsako už šių lėšų tinkamą, teisėtą ir efektyvų panaudojimą ir Darbo biržos patikėjimo teise valdomo, naud</text:span><text:span text:style-name="T3867">ojamo ir disponuojamo valstybei nuosavybės teise priklausančio turto racionalų ir taupų naudojimą pagal paskirtį, veiksmingą Darbo biržos vidaus kontrolės sistemos sukūrimą, jos veikimą ir tobulinimą;</text:span></text:p>
      <text:p text:style-name="P3868"><text:span text:style-name="T3869">17.11</text:span><text:span text:style-name="T3870">. teisės aktų nustatyta tvarka sudaro sutartis</text:span><text:span text:style-name="T3871"><text:s/>su Lietuvos Respublikos ir užsienio šalių juridiniais ir fiziniais asmenimis;</text:span></text:p>
      <text:p text:style-name="P3872"><text:span text:style-name="T3873">17.12</text:span><text:span text:style-name="T3874">. garantuoja, kad pagal Lietuvos Respublikos viešojo sektoriaus atskaitomybės įstatymą (Žin., 2007, Nr. </text:span><text:a xlink:href="https://www.e-tar.lt/portal/lt/legalAct/TAR.E2CE2C82DA9E" office:target-frame-name="_blank" xlink:show="new"><text:span text:style-name="T3875">77-3046</text:span></text:a><text:span text:style-name="T3876">) teikiami ataskaitų rinkiniai ir statistinės bei kitos ataskaitos būtų teisingi;</text:span></text:p>
      <text:p text:style-name="P3877"><text:span text:style-name="T3878">17.13</text:span><text:span text:style-name="T3879">. kas ketvirtį Lietuvos darbo biržai teikia Darbo biržos ketvirčio veiklos ataskaitą ir finansinių ataskaitų rinkinius bei skelbia juos<text:s/></text:span><text:span text:style-name="T3880">Darbo biržos interneto tinklalapyje; Lietuvos darbo biržos direktoriui pareikalavus, atsiskaito už Darbo biržos veiklą;</text:span></text:p>
      <text:p text:style-name="P3881"><text:span text:style-name="T3882">17.14</text:span><text:span text:style-name="T3883">. nustato valstybės tarnautojų vertinimo ir kvalifikacijos tobulinimo prioritetus bei procedūras ir kontroliuoja, kaip jų laiko</text:span><text:span text:style-name="T3884">masi, užtikrina kvalifikacijos tobulinimo programų rengimą, organizuoja ir kontroliuoja jų įgyvendinimą;</text:span></text:p>
      <text:p text:style-name="P3885"><text:span text:style-name="T3886">17.15</text:span><text:span text:style-name="T3887">. sudaro komisijas ir darbo grupes bei skiria jų vadovus specialioms užduotims vykdyti (projektams valdyti, būtinoms veikloms organizuoti ir k</text:span><text:span text:style-name="T3888">t.);</text:span></text:p>
      <text:p text:style-name="P3889"><text:span text:style-name="T3890">17.16</text:span><text:span text:style-name="T3891">. sudaro visuomeniniais pagrindais veikiančią Trišalę komisiją prie Darbo biržos;</text:span></text:p>
      <text:p text:style-name="P3892"><text:span text:style-name="T3893">17.17</text:span><text:span text:style-name="T3894">. teikia Lietuvos darbo biržos direktoriui pasiūlymus dėl Darbo biržos struktūros;</text:span></text:p>
      <text:p text:style-name="P3895"><text:span text:style-name="T3896">17.18</text:span><text:span text:style-name="T3897">. vykdo kitas įstatymų ir kitų teisės aktų nustatytas funkc</text:span><text:span text:style-name="T3898">ijas.</text:span></text:p>
      <text:p text:style-name="P3899"><text:span text:style-name="T3900">18</text:span><text:span text:style-name="T3901">. Darbo biržos direktoriaus pavaduotojas (-ai):</text:span></text:p>
      <text:p text:style-name="P3902"><text:span text:style-name="T3903">18.1</text:span><text:span text:style-name="T3904">. koordinuoja ir kontroliuoja Darbo biržai nustatytų veiklos tikslų įgyvendinimą ir funkcijų atlikimą pagal Darbo biržos direktoriaus jam nustatytą kompetenciją;</text:span></text:p>
      <text:p text:style-name="P3905"><text:span text:style-name="T3906">18.2</text:span><text:span text:style-name="T3907">. laikinai nesant<text:s/></text:span><text:span text:style-name="T3908">Darbo biržos direktoriaus, vykdo jo funkcijas;</text:span></text:p>
      <text:p text:style-name="P3909"><text:span text:style-name="T3910">18.3</text:span><text:span text:style-name="T3911">. atlieka kitas Darbo biržos direktoriaus įsakymais ir kitais teisės aktais nustatytas funkcijas.</text:span></text:p>
      <text:p text:style-name="P3912"><text:span text:style-name="T3913">19</text:span><text:span text:style-name="T3914">. Darbo biržos valstybės tarnautojų ir darbuotojų, dirbančių pagal darbo sutartį, darbo apmokėj</text:span><text:span text:style-name="T3915">imo tvarką ir sąlygas nustato Lietuvos Respublikos valstybės tarnybos įstatymas, Lietuvos Respublikos darbo kodeksas (Žin., 2002, Nr. </text:span><text:a xlink:href="https://www.e-tar.lt/portal/lt/legalAct/TAR.31185A622C9F" office:target-frame-name="_blank" xlink:show="new"><text:span text:style-name="T3916">64-2569</text:span></text:a><text:span text:style-name="T3917">) ir kiti teisės aktai.</text:span></text:p>
      <text:p text:style-name="P3918"/>
      <text:p text:style-name="P3919"><text:span text:style-name="T3920">V</text:span><text:span text:style-name="T3921">.<text:s/></text:span><text:span text:style-name="T3922">DARBO BIRŽOS VIDAUS ADMINISTRAVIMO KONTROLĖ</text:span></text:p>
      <text:p text:style-name="P3923"/>
      <text:p text:style-name="P3924"><text:span text:style-name="T3925">20</text:span><text:span text:style-name="T3926">. Darbo biržos vidaus auditą atlieka Lietuvos darbo biržos Centralizuotas vidaus audito skyrius.</text:span></text:p>
      <text:p text:style-name="P3927"><text:span text:style-name="T3928">21</text:span><text:span text:style-name="T3929">. Darbo biržos valstybinį (finansinį (teisėtumo) ir veiklos) auditą atlieka Lietuvos Respublikos<text:s/></text:span><text:span text:style-name="T3930">valstybės kontrolė Lietuvos Respublikos įstatymų ir kitų teisės aktų nustatyta tvarka.</text:span></text:p>
      <text:p text:style-name="P3931"><text:span text:style-name="T3932">VI</text:span><text:span text:style-name="T3933">.<text:s/></text:span><text:span text:style-name="T3934">BAIGIAMOSIOS NUOSTATOS</text:span></text:p>
      <text:p text:style-name="P3935"/>
      <text:p text:style-name="P3936"><text:span text:style-name="T3937">22</text:span><text:span text:style-name="T3938">. Darbo biržos finansų ir veiklos kontrolė atliekama Darbo biržos direktoriaus nustatyta tvarka.</text:span></text:p>
      <text:p text:style-name="P3939"><text:span text:style-name="T3940">23</text:span><text:span text:style-name="T3941">. Darbo biržos metinio vei</text:span><text:span text:style-name="T3942">klos plano įgyvendinimo kontrolę atlieka Darbo biržos direktorius.</text:span></text:p>
      <text:p text:style-name="P3943"><text:span text:style-name="T3944">24</text:span><text:span text:style-name="T3945">. Darbo birža gali būti pertvarkoma, reorganizuojama arba likviduojama Lietuvos darbo biržos direktoriaus sprendimu, suderintu su Lietuvos Respublikos socialinės apsaugos ir darbo min</text:span><text:span text:style-name="T3946">isterija, teisės aktų nustatyta tvarka.</text:span></text:p>
      <text:p text:style-name="P3947"><text:span text:style-name="T3948">25</text:span><text:span text:style-name="T3949">. Šie nuostatai gali būti keičiami Lietuvos darbo biržos direktoriaus sprendimu teisės aktų nustatyta tvarka.</text:span></text:p>
      <text:p text:style-name="P3950"/>
      <text:p text:style-name="P3951"><text:span text:style-name="T3952">_________________</text:span></text:p>
      <text:p text:style-name="P3953"/>
      <text:p text:style-name="P3954"><text:span text:style-name="T3955">Patvirtinta</text:span></text:p>
      <text:p text:style-name="P3956"><text:span text:style-name="T3957">Lietuvos darbo biržos prie Socialinės apsaugos ir darbo<text:s/></text:span><text:span text:style-name="T3958">ministerijos direktoriaus 2010 m. gegužės 17 d. įsakymu Nr. V-248</text:span></text:p>
      <text:p text:style-name="P3959">(Lietuvos darbo biržos prie Socialinės apsaugos ir darbo ministerijos direktoriaus 2013 m. gegužės 13 d. įsakymo Nr. V-235 redakcija)</text:p>
      <text:p text:style-name="P3960"/>
      <text:p text:style-name="P3961"><text:span text:style-name="T3962">TAURAGĖS TERITORINĖS DARBO BIRŽOS NUOSTATAI</text:span></text:p>
      <text:p text:style-name="P3963"/>
      <text:p text:style-name="P3964"><text:span text:style-name="T3965">I</text:span><text:span text:style-name="T3966">.<text:s/></text:span><text:span text:style-name="T3967">BEN</text:span><text:span text:style-name="T3968">DROSIOS NUOSTATOS</text:span></text:p>
      <text:p text:style-name="P3969"/>
      <text:p text:style-name="P3970"><text:span text:style-name="T3971">1</text:span><text:span text:style-name="T3972">. Tauragės teritorinė darbo birža (toliau – Darbo birža) yra Lietuvos darbo biržos prie Socialinės apsaugos ir darbo ministerijos (toliau – Lietuvos darbo birža) įsteigta biudžetinė įstaiga, įgyvendinanti užimtumo rėmimo politiką ir</text:span><text:span text:style-name="T3973"><text:s/>vykdanti kitas teisės aktuose ir šiuose nuostatuose numatytas funkcijas Jurbarko rajono, Šilalės rajono, Tauragės rajono, Pagėgių savivaldybių teritorijose (toliau – priskirtos teritorijos).</text:span></text:p>
      <text:p text:style-name="P3974"><text:span text:style-name="T3975">2</text:span><text:span text:style-name="T3976">. Darbo birža savo veikloje vadovaujasi Lietuvos Respubliko</text:span><text:span text:style-name="T3977">s Konstitucija, Lietuvos Respublikos tarptautinėmis sutartimis, Europos Sąjungos teisės aktais, Lietuvos Respublikos užimtumo rėmimo įstatymu (Žin., 2006, Nr. </text:span><text:a xlink:href="https://www.e-tar.lt/portal/lt/legalAct/TAR.4C18D17F9BA5" office:target-frame-name="_blank" xlink:show="new"><text:span text:style-name="T3978">73-2762</text:span></text:a><text:span text:style-name="T3979">; 200</text:span><text:span text:style-name="T3980">9, Nr. </text:span><text:a xlink:href="https://www.e-tar.lt/portal/lt/legalAct/TAR.331A623D28A0" office:target-frame-name="_blank" xlink:show="new"><text:span text:style-name="T3981">86-3638</text:span></text:a><text:span text:style-name="T3982">) ir kitais Lietuvos Respublikos įstatymais, Lietuvos Respublikos Prezidento dekretais, Lietuvos Respublikos Vyriausybės nutarimais, Ministro Pirmininko potv</text:span><text:span text:style-name="T3983">arkiais, Lietuvos Respublikos socialinės apsaugos ir darbo ministro įsakymais, kitais teisės aktais bei šiais nuostatais.</text:span></text:p>
      <text:p text:style-name="P3984"><text:span text:style-name="T3985">3</text:span><text:span text:style-name="T3986">. Darbo birža yra juridinis asmuo, turintis sąskaitų banke, antspaudą su Lietuvos valstybės herbu ir kitus antspaudus, naudoja vi</text:span><text:span text:style-name="T3987">eningą Lietuvos darbo biržos simboliką.</text:span></text:p>
      <text:p text:style-name="P3988"><text:span text:style-name="T3989">4</text:span><text:span text:style-name="T3990">. Darbo biržos savininkė yra valstybė. Darbo biržos savininko teises ir pareigas įgyvendina Lietuvos darbo birža, kuri organizuoja Darbo biržos veiklą ir kontroliuoja, kaip ji įgyvendina užimtumo rėmimo priemone</text:span><text:span text:style-name="T3991">s ir teikia darbo rinkos paslaugas, priima sprendimus dėl Darbo biržos buveinės pakeitimo, dėl Darbo biržos reorganizavimo ir likvidavimo, sprendžia kitus įstatymuose ir kituose teisės aktuose jos kompetencijai priskirtus klausimus.</text:span></text:p>
      <text:p text:style-name="P3992"><text:span text:style-name="T3993">5</text:span><text:span text:style-name="T3994">. Darbo birža fina</text:span><text:span text:style-name="T3995">nsuojama iš Užimtumo fondo ir Lietuvos Respublikos valstybės biudžeto lėšų. Darbo biržai finansuoti gali būti naudojamos ir kitos teisės aktų nustatyta tvarka gautos lėšos.</text:span></text:p>
      <text:p text:style-name="P3996"><text:span text:style-name="T3997">6</text:span><text:span text:style-name="T3998">. Darbo birža turi interneto tinklalapį www.ldb.lt/tdb/Taurage/, kuriame skelb</text:span><text:span text:style-name="T3999">iami planavimo dokumentai, vieši pranešimai ir kita informacija. Teisės aktų nustatytais atvejais vieši pranešimai skelbiami ir kitose visuomenės informavimo priemonėse.</text:span></text:p>
      <text:p text:style-name="P4000"><text:span text:style-name="T4001">7</text:span><text:span text:style-name="T4002">. Darbo biržos veiklos laikotarpis neribojamas.</text:span></text:p>
      <text:p text:style-name="P4003"/>
      <text:p text:style-name="P4004"><text:span text:style-name="T4005">II</text:span><text:span text:style-name="T4006">.<text:s/></text:span><text:span text:style-name="T4007">PRISKIRTOS FUNKCIJOS I</text:span><text:span text:style-name="T4008">R VEIKLOS TIKSLAI</text:span></text:p>
      <text:p text:style-name="P4009"/>
      <text:p text:style-name="P4010"><text:span text:style-name="T4011">8</text:span><text:span text:style-name="T4012">. S</text:span><text:span text:style-name="T4013">varbiausi Darbo biržos veiklos tikslai yra:</text:span></text:p>
      <text:p text:style-name="P4014"><text:span text:style-name="T4015">8.1</text:span><text:span text:style-name="T4016">. derinti darbo pasiūlą ir paklausą, siekiant išlaikyti darbo rinkos pusiausvyrą;</text:span></text:p>
      <text:p text:style-name="P4017"><text:span text:style-name="T4018">8.2</text:span><text:span text:style-name="T4019">. didinti darbo ieškančių darbingo amžiaus asmenų užimtumo galimybes;</text:span></text:p>
      <text:p text:style-name="P4020"><text:span text:style-name="T4021">8.3</text:span><text:span text:style-name="T4022">. įgyvendinti<text:s/></text:span><text:span text:style-name="T4023">dvišalį ir trišalį socialinių ir darbo rinkos partnerių bendradarbiavimą užimtumui skatinti;</text:span></text:p>
      <text:p text:style-name="P4024"><text:span text:style-name="T4025">8.4</text:span><text:span text:style-name="T4026">. mažinti socialinę atskirtį;</text:span></text:p>
      <text:p text:style-name="P4027"><text:span text:style-name="T4028">8.5</text:span><text:span text:style-name="T4029">. rengti ir įgyvendinti nedarbo prevencijos ir darbuotojų atleidimo iš darbo pasekmių švelninimo priemones, siekiant ma</text:span><text:span text:style-name="T4030">žinti struktūrinį nedarbą;</text:span></text:p>
      <text:p text:style-name="P4031"><text:span text:style-name="T4032">8.6</text:span><text:span text:style-name="T4033">. vykdyti darbo rinkos stebėseną;</text:span></text:p>
      <text:p text:style-name="P4034"><text:span text:style-name="T4035">8.7</text:span><text:span text:style-name="T4036">. gerinti įgyvendinamų užimtumo rėmimo priemonių ir kitų teikiamų viešųjų paslaugų efektyvumą;</text:span></text:p>
      <text:p text:style-name="P4037"><text:span text:style-name="T4038">8.8</text:span><text:span text:style-name="T4039">. aktyviai veikti Europos užimtumo tarnybų (toliau – EURES) tinkle, kuriant<text:s/></text:span><text:span text:style-name="T4040">vieningą ir skaidrią Europos Sąjungos darbo rinką;</text:span></text:p>
      <text:p text:style-name="P4041"><text:span text:style-name="T4042">8.9</text:span><text:span text:style-name="T4043">. įsisavinti Europos Sąjungos struktūrinių, Europos prisitaikymo prie globalizacijos padarinių ir kitų fondų finansinę paramą, siekiant užimtumo ir investicijų į žmogiškąjį kapitalą skatinimo bei už</text:span><text:span text:style-name="T4044">tikrinant lygias galimybes darbo rinkoje;</text:span></text:p>
      <text:p text:style-name="P4045"><text:span text:style-name="T4046">8.10</text:span><text:span text:style-name="T4047">. užtikrinti ir modernizuoti Darbo biržos veiklą, skatinant užimtumą ir investicijas į žmogiškąjį kapitalą.</text:span></text:p>
      <text:p text:style-name="P4048"><text:span text:style-name="T4049">9</text:span><text:span text:style-name="T4050">. Darbo birža, vykdydama jai nustatytus veiklos tikslus:</text:span></text:p>
      <text:p text:style-name="P4051"><text:span text:style-name="T4052">9.1</text:span><text:span text:style-name="T4053">. darbo pasiūlos ir paklausos</text:span><text:span text:style-name="T4054"><text:s/>derinimo srityje:</text:span></text:p>
      <text:p text:style-name="P4055"><text:span text:style-name="T4056">9.1.1</text:span><text:span text:style-name="T4057">. įgyvendindama aktyvios darbo rinkos politikos priemones, priima, nagrinėja ir vertina juridinių ir fizinių asmenų pasiūlymus, prašymus, paraiškas ir kitus dokumentus šioms priemonėms įgyvendinti ir pagal kompetenciją priima spre</text:span><text:span text:style-name="T4058">ndimus dėl jų finansavimo, sudaro sutartis, atlieka patikras priemonių įgyvendinimo vietose;</text:span></text:p>
      <text:p text:style-name="P4059"><text:span text:style-name="T4060">9.1.2</text:span><text:span text:style-name="T4061">. vykdo vietinių užimtumo iniciatyvų paraiškų naujoms darbo vietoms steigti pirminę atranką priskirtose teritorijose, teikia atrinktas paraiškas Lietuvos<text:s/></text:span><text:span text:style-name="T4062">darbo biržai tolesniam vertinimui;</text:span></text:p>
      <text:p text:style-name="P4063"><text:span text:style-name="T4064">9.1.3</text:span><text:span text:style-name="T4065">. nustato aktyvios darbo rinkos politikos priemonių poreikį ir prioritetus priskirtose teritorijose;</text:span></text:p>
      <text:p text:style-name="P4066"><text:span text:style-name="T4067">9.1.4</text:span><text:span text:style-name="T4068">. inicijuoja tikslinių teritorinių užimtumo rėmimo ir kitų užimtumui remti skirtų programų rengimą, da</text:span><text:span text:style-name="T4069">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4070"><text:span text:style-name="T4071">9.1.5</text:span><text:span text:style-name="T4072">. t</text:span><text:span text:style-name="T4073">eikdama darbo rinkos paslaugas darbo ieškantiems asmenims, siekiantiems susirasti tinkamą darbą, ir darbdaviams, ieškantiems tinkamų darbuotojų, priskirtose teritorijose, informuoja ir konsultuoja darbo rinkos, užimtumo ir kitais klausimais, vykdo darbuoto</text:span><text:span text:style-name="T4074">jų atranką, organizuoja jų rengimą užregistruotoms laisvoms darbo vietoms užpildyti, organizuoja darbo muges, teikia siūlymus ir rekomendacijas įsidarbinti darbo ieškantiems asmenims bei vykdo kitus teisės aktuose numatytus su darbo rinkos paslaugų teikimu</text:span><text:span text:style-name="T4075"><text:s/>susijusius veiksmus;</text:span></text:p>
      <text:p text:style-name="P4076"><text:span text:style-name="T4077">9.2</text:span><text:span text:style-name="T4078">. darbo ieškančių darbingo amžiaus asmenų užimtumo galimybių didinimo srityje:</text:span></text:p>
      <text:p text:style-name="P4079"><text:span text:style-name="T4080">9.2.1</text:span><text:span text:style-name="T4081">. įgyvendina profesinio orientavimo priemones;</text:span></text:p>
      <text:p text:style-name="P4082"><text:span text:style-name="T4083">9.2.2</text:span><text:span text:style-name="T4084">. atlieka mokymo kokybės stebėseną pagal Lietuvos darbo biržos nustatytus bedarbių<text:s/></text:span><text:span text:style-name="T4085">ir įspėtų apie atleidimą iš darbo darbingo amžiaus asmenų neformaliojo profesinio mokymo programų reikalavimus;</text:span></text:p>
      <text:p text:style-name="P4086"><text:span text:style-name="T4087">9.2.3</text:span><text:span text:style-name="T4088">.</text:span><text:span text:style-name="T4089"><text:s/></text:span><text:span text:style-name="T4090">rengia ir įgyvendina tarptautinius projektus užimtumo didinimo ir gerosios patirties diegimo srityje;</text:span></text:p>
      <text:p text:style-name="P4091"><text:span text:style-name="T4092">9.2.4</text:span><text:span text:style-name="T4093">. įgyvendina užimtumo<text:s/></text:span><text:span text:style-name="T4094">ir socialines garantijas valstybės įmonės Ignalinos atominės elektrinės atleidžiamiems darbuotojams Lietuvos Respublikos valstybės įmonės Ignalinos atominės elektrinės darbuotojų papildomų užimtumo ir socialinių garantijų įstatymo (Žin., 2003, Nr. </text:span><text:a xlink:href="https://www.e-tar.lt/portal/lt/legalAct/TAR.6686E2AF9EFE" office:target-frame-name="_blank" xlink:show="new"><text:span text:style-name="T4095">48-2106</text:span></text:a><text:span text:style-name="T4096">) ir jį įgyvendinančių teisės aktų nustatyta tvarka;</text:span></text:p>
      <text:p text:style-name="P4097"><text:span text:style-name="T4098">9.2.5</text:span><text:span text:style-name="T4099">. skatina priskirtose teritorijose darbo ieškančių asmenų dalyvavimą mokymosi visą gyvenimą priemonėse;</text:span></text:p>
      <text:p text:style-name="P4100"><text:span text:style-name="T4101">9.</text:span><text:span text:style-name="T4102">3</text:span><text:span text:style-name="T4103">. dvišalio ir trišalio socialinių ir darbo rinkos partnerių bendradarbiavimo įgyvendinimo srityje:</text:span></text:p>
      <text:p text:style-name="P4104"><text:span text:style-name="T4105">9.3.1</text:span><text:span text:style-name="T4106">. bendradarbiauja ir sudaro susitarimus su valstybės ir savivaldybių institucijomis bei įstaigomis, privačiomis įdarbinimo agentūromis, nevyriausyb</text:span><text:span text:style-name="T4107">inėmis organizacijomis, darbdaviais ir darbdavių organizacijomis, mokymo paslaugas teikiančiomis įstaigomis, bendruomenių atstovais, kitais darbo rinkos ir socialiniais partneriais užimtumui skatinti;</text:span></text:p>
      <text:p text:style-name="P4108"><text:span text:style-name="T4109">9.3.2</text:span><text:span text:style-name="T4110">. vykdo ir plėtoja socialinę partnerystę lygia</text:span><text:span text:style-name="T4111">teisio trišalio bendradarbiavimo pagrindu įstatymų nustatyta tvarka darbo, užimtumo bei socialinės politikos įgyvendinimo klausimais;</text:span></text:p>
      <text:p text:style-name="P4112"><text:span text:style-name="T4113">9.3.3</text:span><text:span text:style-name="T4114">. užtikrina Trišalės komisijos prie Darbo biržos veiklą bei techniškai aptarnauja jos darbą;</text:span></text:p>
      <text:p text:style-name="P4115"><text:span text:style-name="T4116">9.4</text:span><text:span text:style-name="T4117">. socialinė</text:span><text:span text:style-name="T4118">s atskirties mažinimo srityje:</text:span></text:p>
      <text:p text:style-name="P4119"><text:span text:style-name="T4120">9.4.1</text:span><text:span text:style-name="T4121">. nustatyta tvarka priima prašymus socialinių įmonių ir neįgaliųjų socialinių įmonių statusams gauti, nustato, ar pateikti visi teisės aktuose nustatyti dokumentai, ar pateiktuose dokumentuose nurodyta visa reikalinga<text:s/></text:span><text:span text:style-name="T4122">informacija ir ar ji yra teisinga, ir perduoda šiuos dokumentus Lietuvos darbo biržai;</text:span></text:p>
      <text:p text:style-name="P4123"><text:span text:style-name="T4124">9.4.2</text:span><text:span text:style-name="T4125">. kontroliuoja, ar socialinės įmonės atitinka teisės aktuose joms keliamus reikalavimus, priima teisės aktuose numatytus privalomus periodiškai teikiamus social</text:span><text:span text:style-name="T4126">inių įmonių dokumentus (ataskaitas, pažymas);</text:span></text:p>
      <text:p text:style-name="P4127"><text:span text:style-name="T4128">9.4.3</text:span><text:span text:style-name="T4129">. teikia Lietuvos darbo biržos direktoriaus nustatyta tvarka ir terminais duomenis apie jos teritorijoje esančias socialines įmones;</text:span></text:p>
      <text:p text:style-name="P4130"><text:span text:style-name="T4131">9.4.4</text:span><text:span text:style-name="T4132">. nustatyta tvarka priima ir Lietuvos darbo biržos<text:s/></text:span><text:span text:style-name="T4133">direktoriaus nustatyta tvarka registruoja paraiškas gauti valstybės pagalbą, patikrina, ar kartu su paraiška pateikti visi teisės aktuose nustatyti dokumentai ir ar juose nurodyta informacija atitinka subsidijai keliamus reikalavimus, ir perduoda šiuos dok</text:span><text:span text:style-name="T4134">umentus Lietuvos darbo biržai;</text:span></text:p>
      <text:p text:style-name="P4135"><text:span text:style-name="T4136">9.4.5</text:span><text:span text:style-name="T4137">. nustatyta tvarka priima ir Lietuvos darbo biržos direktoriaus nustatyta tvarka registruoja mokėjimo prašymus, nustato, ar prašyme nurodytos išlaidos yra tinkamos kompensuoti, išmoka valstybės pagalbą socialinėms įm</text:span><text:span text:style-name="T4138">onėms, laikydamasi sutartyse nustatytų įsipareigojimų, registruoja socialinei įmonei skirtas ir išmokėtas valstybės pagalbos sumas;</text:span></text:p>
      <text:p text:style-name="P4139"><text:span text:style-name="T4140">9.4.6</text:span><text:span text:style-name="T4141">. priima sprendimus siųsti asmenis, kuriems nustatytas darbingumo lygis, į Neįgalumo ir darbingumo nustatymo tarnyb</text:span><text:span text:style-name="T4142">ą prie Socialinės apsaugos ir darbo ministerijos (toliau – Neįgalumo ir darbingumo nustatymo tarnyba) nustatyti profesinės reabilitacijos paslaugų poreikį ir išduoda šiems asmenims siuntimus;</text:span></text:p>
      <text:p text:style-name="P4143"><text:span text:style-name="T4144">9.4.7</text:span><text:span text:style-name="T4145">. prižiūri profesinės reabilitacijos programos įgyvendi</text:span><text:span text:style-name="T4146">nimą, asmenų dalyvavimą profesinės reabilitacijos programoje ir atlieka patikras profesinės reabilitacijos paslaugas teikiančiose įstaigose teritorinės darbo biržos direktoriaus nustatyta tvarka;</text:span></text:p>
      <text:p text:style-name="P4147"><text:span text:style-name="T4148">9.4.8</text:span><text:span text:style-name="T4149">. tvirtina sprendimus ir išduoda asmenims siuntimus</text:span><text:span text:style-name="T4150"><text:s/>į profesinės reabilitacijos paslaugas teikiančias įstaigas;</text:span></text:p>
      <text:p text:style-name="P4151"><text:span text:style-name="T4152">9.4.9</text:span><text:span text:style-name="T4153">. sudaro Lietuvos darbo biržos direktoriaus patvirtintos formos sutartis dėl profesinės reabilitacijos paslaugų finansavimo sąlygų, stabdo arba nutraukia profesinės reabilitacijos progra</text:span><text:span text:style-name="T4154">mas;</text:span></text:p>
      <text:p text:style-name="P4155"><text:span text:style-name="T4156">9.4.10</text:span><text:span text:style-name="T4157">. išduoda profesinės reabilitacijos pažymėjimus;</text:span></text:p>
      <text:p text:style-name="P4158"><text:span text:style-name="T4159">9.4.11</text:span><text:span text:style-name="T4160">. teikia teisės aktuose nustatytą informaciją Neįgalumo ir darbingumo nustatymo tarnybai;</text:span></text:p>
      <text:p text:style-name="P4161"><text:span text:style-name="T4162">9.4.12</text:span><text:span text:style-name="T4163">. priima sprendimus dėl asmens, kuriam nustatytas profesinės reabilitacijos poreik</text:span><text:span text:style-name="T4164">is, neatvykimo į Darbo biržą ar į profesinės reabilitacijos paslaugas teikiančią įstaigą bei jo nedalyvavimo profesinės reabilitacijos programoje priežasties pagrįstumo;</text:span></text:p>
      <text:p text:style-name="P4165"><text:span text:style-name="T4166">9.4.13</text:span><text:span text:style-name="T4167">. moka už profesinės reabilitacijos paslaugas ir kitas teisės aktuose numaty</text:span><text:span text:style-name="T4168">tas profesinės reabilitacijos paslaugas teikiančių įstaigų bei asmenų, dalyvaujančių profesinės reabilitacijos programose, išlaidas, profesinės reabilitacijos pašalpas, sustabdo, pratęsia arba nutraukia jų mokėjimą;</text:span></text:p>
      <text:p text:style-name="P4169"><text:span text:style-name="T4170">9.5</text:span><text:span text:style-name="T4171">. nedarbo prevencijos ir darbuo</text:span><text:span text:style-name="T4172">tojų atleidimo iš darbo pasekmių švelninimo srityje:</text:span></text:p>
      <text:p text:style-name="P4173"><text:span text:style-name="T4174">9.5.1</text:span><text:span text:style-name="T4175">. priima sprendimus dėl nedarbo prevencijos programų grupės darbuotojų atleidimo pasekmėms švelninti, jas rengia bei įgyvendina;</text:span></text:p>
      <text:p text:style-name="P4176"><text:span text:style-name="T4177">9.5.2</text:span><text:span text:style-name="T4178">. registruoja priskirtose teritorijose veikiančių įmonių g</text:span><text:span text:style-name="T4179">rupės darbuotojų atleidimus, vykdo grupės darbuotojų atleidimų įmonėse prevencijos priemones;</text:span></text:p>
      <text:p text:style-name="P4180"><text:span text:style-name="T4181">9.6</text:span><text:span text:style-name="T4182">. padėties darbo rinkoje stebėsenos srityje:</text:span></text:p>
      <text:p text:style-name="P4183"><text:span text:style-name="T4184">9.6.1</text:span><text:span text:style-name="T4185">. vykdo priskirtų teritorijų darbo rinkos stebėseną, kartu su savivaldybių institucijomis ir socialin</text:span><text:span text:style-name="T4186">iais partneriais vertina padėtį priskirtų teritorijų darbo rinkoje, svarsto priemones užimtumo problemoms priskirtose teritorijose spręsti;</text:span></text:p>
      <text:p text:style-name="P4187"><text:span text:style-name="T4188">9.6.2</text:span><text:span text:style-name="T4189">. vykdo tarpininkaujant įdarbintų asmenų įsitvirtinimo darbo rinkoje stebėseną;</text:span></text:p>
      <text:p text:style-name="P4190"><text:span text:style-name="T4191">9.6.3</text:span><text:span text:style-name="T4192">. vykdo darbdavių<text:s/></text:span><text:span text:style-name="T4193">apklausas darbo rinkos ir įsidarbinimo galimybių prognozei bei profesinio mokymo paslaugų poreikiui nustatyti;</text:span></text:p>
      <text:p text:style-name="P4194"><text:span text:style-name="T4195">9.6.4</text:span><text:span text:style-name="T4196">. rengia padėties priskirtų teritorijų darbo rinkoje vertinimo analizes, apžvalgas, ataskaitas bei darbo rinkos prognozes, jas skelbia v</text:span><text:span text:style-name="T4197">iešai ir teikia suinteresuotiems asmenims;</text:span></text:p>
      <text:p text:style-name="P4198"><text:span text:style-name="T4199">9.6.5</text:span><text:span text:style-name="T4200">. apskaičiuoja ir skelbia Darbo biržoje įregistruotą bedarbių skaičių ir procentą nuo darbingo amžiaus gyventojų;</text:span></text:p>
      <text:p text:style-name="P4201"><text:span text:style-name="T4202">9.6.6</text:span><text:span text:style-name="T4203">. registruoja ir apskaito darbo ieškančius asmenis, suteikia bedarbio statusą, jį</text:span><text:span text:style-name="T4204"><text:s/>sustabdo, atstato, panaikina arba pakeičia, nepanaikinant registracijos;</text:span></text:p>
      <text:p text:style-name="P4205"><text:span text:style-name="T4206">9.6.7</text:span><text:span text:style-name="T4207">. vykdo laisvų darbo vietų paiešką, registruoja ir skelbia jas viešai, atlieka laisvų darbo vietų užpildymo stebėseną;</text:span></text:p>
      <text:p text:style-name="P4208"><text:span text:style-name="T4209">9.6.8</text:span><text:span text:style-name="T4210">. vykdo privačių tarpininkavimo įdarbinant pa</text:span><text:span text:style-name="T4211">slaugų teikėjų veiklos stebėseną, kaupia informaciją apie jų statusą ir asmenims suteiktas paslaugas bei teikia ją Lietuvos darbo biržai;</text:span></text:p>
      <text:p text:style-name="P4212"><text:span text:style-name="T4213">9.7</text:span><text:span text:style-name="T4214">. užimtumo rėmimo priemonių ir kitų viešųjų paslaugų efektyvumo gerinimo srityje:</text:span></text:p>
      <text:p text:style-name="P4215"><text:span text:style-name="T4216">9.7.1</text:span><text:span text:style-name="T4217">. vertina užimtumo r</text:span><text:span text:style-name="T4218">ėmimo priemonių įgyvendinimo efektyvumą ir teikia siūlymus Lietuvos darbo biržai užimtumo rėmimo priemonių įgyvendinimo efektyvumui didinti;</text:span></text:p>
      <text:p text:style-name="P4219"><text:span text:style-name="T4220">9.7.2</text:span><text:span text:style-name="T4221">. atlieka darbo ieškantiems asmenims ir darbdaviams teikiamų darbo rinkos paslaugų vertinimo tyrimus, apib</text:span><text:span text:style-name="T4222">endrina rezultatus, numato priemones teikiamų paslaugų kokybei gerinti;</text:span></text:p>
      <text:p text:style-name="P4223"><text:span text:style-name="T4224">9.7.3</text:span><text:span text:style-name="T4225">. teikia pasiūlymus Lietuvos darbo biržai dėl priemonių darbo rinkos problemoms spręsti bei socialinei atskirčiai mažinti ir galiojantiems įstatymams bei kitiems teisės aktams</text:span><text:span text:style-name="T4226">, reguliuojantiems darbo rinką, rengti ar keisti;</text:span></text:p>
      <text:p text:style-name="P4227"><text:span text:style-name="T4228">9.7.4</text:span><text:span text:style-name="T4229">. vykdo paslaugų, teikiamų „vieno langelio“ principu, plėtrą;</text:span></text:p>
      <text:p text:style-name="P4230"><text:span text:style-name="T4231">9.8</text:span><text:span text:style-name="T4232">. veiklos EURES srityje:</text:span></text:p>
      <text:p text:style-name="P4233"><text:span text:style-name="T4234">9.8.1</text:span><text:span text:style-name="T4235">. pagal kompetenciją užtikrina darbuotojų migrantų socialinės apsaugos nuostatų įgyvendinimą,<text:s/></text:span><text:span text:style-name="T4236">Europos Sąjungos reglamentų ir kitų teisės aktų, susijusių su socialinės apsaugos sistemų koordinavimu, taikymą;</text:span></text:p>
      <text:p text:style-name="P4237"><text:span text:style-name="T4238">9.8.2</text:span><text:span text:style-name="T4239">. pagal kompetenciją veikia kaip kompetentinga įstaiga bei gyvenimo ir (ar) buvimo vietos įstaiga, įgyvendinant Europos Sąjungos<text:s/></text:span><text:span text:style-name="T4240">teisės aktus, susijusius su socialinės apsaugos sistemų nedarbo socialinio draudimo išmokų srityje koordinavimu;</text:span></text:p>
      <text:p text:style-name="P4241"><text:span text:style-name="T4242">9.8.3</text:span><text:span text:style-name="T4243">. pagal kompetenciją priima, rengia ir išduoda Europos Komisijos patvirtintos formos perkeliamuosius ir struktūrizuotus elektroninius<text:s/></text:span><text:span text:style-name="T4244">dokumentus, susijusius su nedarbo socialinio draudimo išmokų skyrimu ir mokėjimu darbuotojams migrantams, ir asmens prašymu tarpininkauja dėl jų gavimo iš Europos Sąjungos valstybių narių, Europos ekonominės erdvės valstybių narių bei Šveicarijos Konfedera</text:span><text:span text:style-name="T4245">cijos kompetentingų įstaigų;</text:span></text:p>
      <text:p text:style-name="P4246"><text:span text:style-name="T4247">9.8.4</text:span><text:span text:style-name="T4248">. keičiasi informacija ir bendradarbiauja su šalių narių užimtumo tarnybomis, padeda stiprinti Europos vieningą bendrąją darbo rinką;</text:span></text:p>
      <text:p text:style-name="P4249"><text:span text:style-name="T4250">9.8.5</text:span><text:span text:style-name="T4251">. prisidėdama prie nelegalaus darbo užsienyje prevencijos, vykdo<text:s/></text:span><text:span text:style-name="T4252">visapusišką ir objektyvų visuomenės informavimą laisvo darbuotojų judėjimo klausimais, organizuoja EURES veiklą;</text:span></text:p>
      <text:p text:style-name="P4253"><text:span text:style-name="T4254">9.8.6</text:span><text:span text:style-name="T4255">. pildo ir naudoja EURES laisvų darbo vietų informacinės sistemos duomenų bazę;</text:span></text:p>
      <text:p text:style-name="P4256"><text:span text:style-name="T4257">9.8.7</text:span><text:span text:style-name="T4258">. teikia informaciją apie tarptautines (Europ</text:span><text:span text:style-name="T4259">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4260"><text:span text:style-name="T4261">9.9</text:span><text:span text:style-name="T4262">. Europos Sąjungos struktūrinių, Europos prisitaikymo prie globalizacijos padarinių ir kitų fondų lėšų įsisavinimo srityje:</text:span></text:p>
      <text:p text:style-name="P4263"><text:span text:style-name="T4264">9.9.1</text:span><text:span text:style-name="T4265">. įgyvendina projektus, finansuojamus iš Europos Sąjungos struktūrinių, Europos prisitaikymo prie globalizacijos padari</text:span><text:span text:style-name="T4266">nių ir kitų fondų lėšų (toliau – ES finansuojami projektai), vykdo jų įgyvendinimo priežiūrą ir kontrolę priskirtose teritorijose, atlieka viešinimą;</text:span></text:p>
      <text:p text:style-name="P4267"><text:span text:style-name="T4268">9.9.2</text:span><text:span text:style-name="T4269">. dalyvauja pagal poreikį kitų institucijų rengiamuose ES finansuojamuose projektuose;</text:span></text:p>
      <text:p text:style-name="P4270"><text:span text:style-name="T4271">9.9.3</text:span><text:span text:style-name="T4272">.</text:span><text:span text:style-name="T4273"><text:s/>dalyvauja Europos Sąjungos struktūrinės paramos programavimo ir planavimo procese;</text:span></text:p>
      <text:p text:style-name="P4274"><text:span text:style-name="T4275">9.9.4</text:span><text:span text:style-name="T4276">. teikia pasiūlymus Lietuvos darbo biržai dėl ES finansuojamų projektų rengimo, suderinusi su Lietuvos darbo birža, nustatyta tvarka rengia ES finansuojamus projek</text:span><text:span text:style-name="T4277">tus ir juos įgyvendina;</text:span></text:p>
      <text:p text:style-name="P4278"><text:span text:style-name="T4279">9.9.5</text:span><text:span text:style-name="T4280">. vykdo suinteresuotų asmenų konsultavimą apie ES finansuojamų projektų paramos gavimo galimybes;</text:span></text:p>
      <text:p text:style-name="P4281"><text:span text:style-name="T4282">9.9.6</text:span><text:span text:style-name="T4283">. nustatyta tvarka viešai skelbia bei atsiskaito už ES finansuojamų projektų lėšų panaudojimą bei įgyvendinimą;</text:span></text:p>
      <text:p text:style-name="P4284"><text:span text:style-name="T4285">9.10</text:span><text:span text:style-name="T4286">. Darbo biržų veiklos užtikrinimo ir modernizavimo srityje:</text:span></text:p>
      <text:p text:style-name="P4287"><text:span text:style-name="T4288">9.10.1</text:span><text:span text:style-name="T4289">. įgyvendina Lietuvos darbo biržos nustatytus metinius veiklos tikslus ir uždavinius, teikia Lietuvos darbo biržai ataskaitas apie Darbo biržos veiklą;</text:span></text:p>
      <text:p text:style-name="P4290"><text:span text:style-name="T4291">9.10.2</text:span><text:span text:style-name="T4292">. tvarko ir teikia<text:s/></text:span><text:span text:style-name="T4293">asmens duomenis Lietuvos Respublikos asmens duomenų apsaugos įstatymo (Žin., 1996, Nr. </text:span><text:a xlink:href="https://www.e-tar.lt/portal/lt/legalAct/TAR.5368B592234C" office:target-frame-name="_blank" xlink:show="new"><text:span text:style-name="T4294">63-1479</text:span></text:a><text:span text:style-name="T4295">; 2008, Nr.<text:s/></text:span><text:a xlink:href="https://www.e-tar.lt/portal/lt/legalAct/TAR.C90729CAD468" office:target-frame-name="_blank" xlink:show="new"><text:span text:style-name="T4296">22-804</text:span></text:a><text:span text:style-name="T4297">) ir kitų teisės aktų nustatyta tvarka;</text:span></text:p>
      <text:p text:style-name="P4298"><text:span text:style-name="T4299">9.10.3</text:span><text:span text:style-name="T4300">. taiko Lietuvos darbo biržos direktoriaus patvirtintuose Lietuvos darbo biržos informacinės sistemos duomenų saugos nuostatuose numatytas saugos priemones;</text:span></text:p>
      <text:p text:style-name="P4301"><text:span text:style-name="T4302">9.10.4</text:span><text:span text:style-name="T4303">. veda tiksli</text:span><text:span text:style-name="T4304">us darbo ieškančių asmenų, darbdavių, laisvų darbo vietų ir kt. duomenis į Lietuvos darbo biržos informacinę sistemą ir užtikrina jų nuolatinį ir laiku vykdomą atnaujinimą;</text:span></text:p>
      <text:p text:style-name="P4305"><text:span text:style-name="T4306">9.10.5</text:span><text:span text:style-name="T4307">. vykdo Darbo biržos interneto svetainėje pateiktos informacijos atnaujin</text:span><text:span text:style-name="T4308">imą ir priežiūrą;</text:span></text:p>
      <text:p text:style-name="P4309"><text:span text:style-name="T4310">9.10.6</text:span><text:span text:style-name="T4311">. teisės aktų nustatyta tvarka tikrina, ar valstybės parama bei subsidijos panaudojamos pagal paskirtį, išieško neteisingai ir / ar neteisėtai išmokėtą valstybės paramą, subsidijas ir kitas pinigines išmokas;</text:span></text:p>
      <text:p text:style-name="P4312"><text:span text:style-name="T4313">9.10.7</text:span><text:span text:style-name="T4314">. rengia<text:s/></text:span><text:span text:style-name="T4315">Darbo biržos Užimtumo fondo lėšų ir išlaidų biudžeto projektą;</text:span></text:p>
      <text:p text:style-name="P4316"><text:span text:style-name="T4317">9.10.8</text:span><text:span text:style-name="T4318">. vykdo Darbo biržos buhalterinę apskaitą;</text:span></text:p>
      <text:p text:style-name="P4319"><text:span text:style-name="T4320">9.10.9</text:span><text:span text:style-name="T4321">. įgyvendina į rezultatus orientuoto ir įrodymais pagrįsto valdymo sistemos modelį, vertinant klientų aptarnavimo funkcijas vykdan</text:span><text:span text:style-name="T4322">čių darbuotojų veiklą;</text:span></text:p>
      <text:p text:style-name="P4323"><text:span text:style-name="T4324">9.10.10</text:span><text:span text:style-name="T4325">. organizuoja ir vykdo Darbo biržos personalo mokymosi visą gyvenimą priemones;</text:span></text:p>
      <text:p text:style-name="P4326"><text:span text:style-name="T4327">9.11</text:span><text:span text:style-name="T4328">. Darbo birža taip pat vykdo šias funkcijas:</text:span></text:p>
      <text:p text:style-name="P4329"><text:span text:style-name="T4330">9.11.1</text:span><text:span text:style-name="T4331">. įgyvendina darbo ir įdarbinimo subsidijavimo lengvatą, numatytą Lietuvos Resp</text:span><text:span text:style-name="T4332">ublikos karo prievolės įstatymo (Žin., 1996, Nr. </text:span><text:a xlink:href="https://www.e-tar.lt/portal/lt/legalAct/TAR.E9CE9C91C255" office:target-frame-name="_blank" xlink:show="new"><text:span text:style-name="T4333">106-2427</text:span></text:a><text:span text:style-name="T4334">; 2011, Nr. </text:span><text:a xlink:href="https://www.e-tar.lt/portal/lt/legalAct/TAR.B6AF7CC3E0DC" office:target-frame-name="_blank" xlink:show="new"><text:span text:style-name="T4335">86-4150</text:span></text:a><text:span text:style-name="T4336">) ir jį įg</text:span><text:span text:style-name="T4337">yvendinančių teisės aktų nustatyta tvarka;</text:span></text:p>
      <text:p text:style-name="P4338"><text:span text:style-name="T4339">9.11.2</text:span><text:span text:style-name="T4340">. pateikia bedarbiams užpildyti prašymus dėl nedarbo socialinio draudimo išmokos skyrimo;</text:span></text:p>
      <text:p text:style-name="P4341"><text:span text:style-name="T4342">9.11.3</text:span><text:span text:style-name="T4343">. pagal Fondo valdybos teritorinių skyrių pateiktus duomenis informuoja bedarbius apie<text:s/></text:span><text:span text:style-name="T4344">skirtas / neskirtas nedarbo socialinio draudimo išmokas, sustabdytą, atnaujintą, nutrauktą ar pratęstą šių išmokų mokėjimą; tikslina asmenines bedarbių sąskaitas kredito ar kitose mokėjimo įstaigose;</text:span></text:p>
      <text:p text:style-name="P4345"><text:span text:style-name="T4346">9.11.4</text:span><text:span text:style-name="T4347">. atsižvelgdama į vidaus darbo rinkos poreikiu</text:span><text:span text:style-name="T4348">s, nustatyta tvarka priima darbdavių prašymus ir dokumentus dėl užsieniečių įdarbinimo, nustato, ar darbdaviai atitinka teisės aktuose nustatytus reikalavimus, teikia išvadas Lietuvos darbo biržai dėl leidimų dirbti užsieniečiams išdavimo ir darbdavių, nor</text:span><text:span text:style-name="T4349">inčių įdarbinti užsieniečius, kurie ketina dirbti aukštos profesinės kvalifikacijos reikalaujantį darbą, atitikties teisės aktų reikalavimams, registruoja darbdavių pateiktas darbo sutarčių kopijas;</text:span></text:p>
      <text:p text:style-name="P4350"><text:span text:style-name="T4351">9.11.5</text:span><text:span text:style-name="T4352">. priskirtų teritorijų įmonėse tikrina, ar užsi</text:span><text:span text:style-name="T4353">enietis įsidarbino pagal leidime dirbti ir darbo sutartyje nustatytas sąlygas;</text:span></text:p>
      <text:p text:style-name="P4354"><text:span text:style-name="T4355">9.11.6</text:span><text:span text:style-name="T4356">. informuoja visuomenę apie<text:s/></text:span><text:span text:style-name="T4357">d</text:span><text:span text:style-name="T4358">arbo biržos veiklą, teikiamas paslaugas darbo ieškantiems asmenims ir darbdaviams, aktyvios darbo rinkos politikos bei pagal kompetenciją<text:s/></text:span><text:span text:style-name="T4359">moterų ir vyrų lygių galimybių darbo rinkoje politikos priemonių vykdymą bei valstybės lėšas, panaudotas vykdant atskiras priemones;</text:span></text:p>
      <text:p text:style-name="P4360"><text:span text:style-name="T4361">9.11.7</text:span><text:span text:style-name="T4362">. pagal kompetenciją nagrinėja asmenų pranešimus, skundus bei prašymus ir imasi reikiamų priemonių, kad būtų<text:s/></text:span><text:span text:style-name="T4363">išspręsti juose keliami klausimai;</text:span></text:p>
      <text:p text:style-name="P4364"><text:span text:style-name="T4365">9.11.8</text:span><text:span text:style-name="T4366">. teisės aktų nustatyta tvarka patikėjimo teise ir kitais pagrindais valdo, naudoja valstybės ir savivaldybių turtą bei juo disponuoja;</text:span></text:p>
      <text:p text:style-name="P4367"><text:span text:style-name="T4368">9.11.9</text:span><text:span text:style-name="T4369">. teisės aktų nustatyta tvarka organizuoja ir vykdo prekių, pasla</text:span><text:span text:style-name="T4370">ugų ir darbų, reikalingų veiklos funkcijoms užtikrinti, viešuosius pirkimus;</text:span></text:p>
      <text:p text:style-name="P4371"><text:span text:style-name="T4372">9.11.10</text:span><text:span text:style-name="T4373">. renka, kaupia, sistemina ir analizuoja informaciją, susijusią su Darbo biržos veikla;</text:span></text:p>
      <text:p text:style-name="P4374"><text:span text:style-name="T4375">9.11.11</text:span><text:span text:style-name="T4376">. teikia informaciją, priima prašymus, skundus ar pranešimus ir patei</text:span><text:span text:style-name="T4377">kia į juos atsakymus, vadovaudamasi „vieno langelio“ principu;</text:span></text:p>
      <text:p text:style-name="P4378"><text:span text:style-name="T4379">9.11.12</text:span><text:span text:style-name="T4380">. rengia seminarus ir kitus renginius, susijusius su Darbo biržai pavestomis funkcijomis;</text:span></text:p>
      <text:p text:style-name="P4381"><text:span text:style-name="T4382">9.11.13</text:span><text:span text:style-name="T4383">. dalyvauja ministerijų, kitų valstybės institucijų ir įstaigų ar savivaldybių<text:s/></text:span><text:span text:style-name="T4384">komisijų (darbo grupių) veikloje;</text:span></text:p>
      <text:p text:style-name="P4385"><text:span text:style-name="T4386">9.11.14</text:span><text:span text:style-name="T4387">. vykdo kitas teisės aktuose jai nustatytas funkcijas.</text:span></text:p>
      <text:p text:style-name="P4388"/>
      <text:p text:style-name="P4389"><text:span text:style-name="T4390">III</text:span><text:span text:style-name="T4391">.<text:s/></text:span><text:span text:style-name="T4392">DARBO BIRŽOS TEISĖS</text:span></text:p>
      <text:p text:style-name="P4393"/>
      <text:p text:style-name="P4394"><text:span text:style-name="T4395">10</text:span><text:span text:style-name="T4396">. Darbo birža, siekdama jai nustatytų veiklos tikslų ir vykdydama jai pavestas funkcijas, turi teisę:</text:span></text:p>
      <text:p text:style-name="P4397"><text:span text:style-name="T4398">10.1</text:span><text:span text:style-name="T4399">. ben</text:span><text:span text:style-name="T4400">dradarbiauti ir sudaryti susitarimus bei sutartis</text:span><text:span text:style-name="T4401"><text:s/></text:span><text:span text:style-name="T4402">su Lietuvos Respublikos valstybės institucijomis ir įstaigomis ir nevyriausybinėmis organizacijomis, kitais juridiniais ir fiziniais asmenimis, taip pat, suderinusi su Lietuvos darbo birža, su užsienio vals</text:span><text:span text:style-name="T4403">tybių įdarbinimo tarpininkavimo tarnybomis, tarptautinėmis organizacijomis;</text:span></text:p>
      <text:p text:style-name="P4404"><text:span text:style-name="T4405">10.2</text:span><text:span text:style-name="T4406">. teisės aktų nustatyta tvarka gauti iš Lietuvos darbo biržos, Statistikos departamento prie Lietuvos Respublikos Vyriausybės, Valstybinio socialinio draudimo fondo valdybo</text:span><text:span text:style-name="T4407">s prie Socialinės apsaugos ir darbo ministerijos, ministerijų, kitų valstybės ir savivaldybių institucijų ir įstaigų, nevyriausybinių organizacijų, valstybės ir žinybinių registrų, kitų juridinių ir fizinių asmenų bei duomenų bazių informaciją bei duomenis</text:span><text:span text:style-name="T4408"><text:s/>ir naudotis jais kompetencijos klausimais;</text:span></text:p>
      <text:p text:style-name="P4409"><text:span text:style-name="T4410">10.3</text:span><text:span text:style-name="T4411">. pasitelkti kitų valstybės ir savivaldybių institucijų ir įstaigų, taip pat kitų įstaigų ir organizacijų atstovus ir specialistus, susitarusi su jų vadovais, Darbo biržos kompetencijos klausimams spręsti</text:span><text:span text:style-name="T4412">, sudaryti komisijas (darbo grupes) pasiūlymams, projektams ir kt. rengti;</text:span></text:p>
      <text:p text:style-name="P4413"><text:span text:style-name="T4414">10.4</text:span><text:span text:style-name="T4415">. tobulinti personalo profesinę kvalifikaciją, užsienio kalbų mokėjimą;</text:span></text:p>
      <text:p text:style-name="P4416"><text:span text:style-name="T4417">10.5</text:span><text:span text:style-name="T4418">. naudotis kitomis Lietuvos Respublikos įstatymų ir kitų teisės aktų suteiktomis teisėmis.</text:span></text:p>
      <text:p text:style-name="P4419"/>
      <text:p text:style-name="P4420"><text:span text:style-name="T4421">IV</text:span><text:span text:style-name="T4422">.<text:s/></text:span><text:span text:style-name="T4423">DARBO BIRŽOS VEIKLOS ORGANIZAVIMAS</text:span></text:p>
      <text:p text:style-name="P4424"/>
      <text:p text:style-name="P4425"><text:span text:style-name="T4426">11</text:span><text:span text:style-name="T4427">. Darbo biržos veikla organizuojama vadovaujantis Lietuvos darbo biržos direktoriaus patvirtintais metiniais veiklos planais, rengiamais vadovaujantis Strateginio planavimo metodika, patvirtinta Lietuvos</text:span><text:span text:style-name="T4428"><text:s/>Respublikos Vyriausybės 2002 m. birželio 6 d. nutarimu Nr. 827 (Žin., 2002, Nr. </text:span><text:a xlink:href="https://www.e-tar.lt/portal/lt/legalAct/TAR.A6665E0FB4EC" office:target-frame-name="_blank" xlink:show="new"><text:span text:style-name="T4429">57-2312</text:span></text:a><text:span text:style-name="T4430">; 2010, Nr. </text:span><text:a xlink:href="https://www.e-tar.lt/portal/lt/legalAct/TAR.E585462E386D" office:target-frame-name="_blank" xlink:show="new"><text:span text:style-name="T4431">102-5279</text:span></text:a><text:span text:style-name="T4432">), ir skelbiamais Darbo biržos interneto tinklalapyje.</text:span></text:p>
      <text:p text:style-name="P4433"><text:span text:style-name="T4434">12</text:span><text:span text:style-name="T4435">. Darbo biržos veiklos organizavimą reglamentuoja Darbo biržos direktoriaus tvirtinamos vidaus tvarkos taisyklės, struktūrinių padalinių nuostatai, valstybės tarnautojų ir d</text:span><text:span text:style-name="T4436">arbuotojų, dirbančių pagal darbo sutartis, pareigybių aprašymai ir kiti teisės aktai.</text:span></text:p>
      <text:p text:style-name="P4437"><text:span text:style-name="T4438">13</text:span><text:span text:style-name="T4439">. Darbo biržos išlaikymo iš Užimtumo fondo, Lietuvos Respublikos valstybės biudžeto bei kitų finansavimo šaltinių išlaidas tvirtina Lietuvos darbo biržos direktoriu</text:span><text:span text:style-name="T4440">s.</text:span></text:p>
      <text:p text:style-name="P4441"><text:span text:style-name="T4442">14</text:span><text:span text:style-name="T4443">. Darbo biržos struktūriniai padaliniai yra skyriai, kuriuose gali būti įsteigti poskyriai ir kiti struktūriniai padaliniai, numatyti Lietuvos Respublikos viešojo administravimo (Žin., 1999, Nr. </text:span><text:a xlink:href="https://www.e-tar.lt/portal/lt/legalAct/TAR.0BDFFD850A66" office:target-frame-name="_blank" xlink:show="new"><text:span text:style-name="T4444">60-1945</text:span></text:a><text:span text:style-name="T4445">; 2006, Nr. 77-2975) įstatyme.</text:span></text:p>
      <text:p text:style-name="P4446"><text:span text:style-name="T4447">15</text:span><text:span text:style-name="T4448">. Darbo biržai vadovauja direktorius. Darbo biržos direktorius yra valstybės tarnautojas – įstaigos vadovas, kurį pagal Lietuvos Respublikos valstybės tarnybos įstatymą (Žin., 199</text:span><text:span text:style-name="T4449">9, Nr. </text:span><text:a xlink:href="https://www.e-tar.lt/portal/lt/legalAct/TAR.D3ED3792F52B" office:target-frame-name="_blank" xlink:show="new"><text:span text:style-name="T4450">66-2130</text:span></text:a><text:span text:style-name="T4451">; 2002, Nr. </text:span><text:a xlink:href="https://www.e-tar.lt/portal/lt/legalAct/TAR.5603BD9D8D74" office:target-frame-name="_blank" xlink:show="new"><text:span text:style-name="T4452">45-1708</text:span></text:a><text:span text:style-name="T4453">) priima į pareigas ir atleidžia iš jų Lietuvos darbo</text:span><text:span text:style-name="T4454"><text:s/>biržos direktorius. Darbo biržos direktorius pavaldus ir atskaitingas Lietuvos darbo biržos direktoriui.</text:span></text:p>
      <text:p text:style-name="P4455"><text:span text:style-name="T4456">16</text:span><text:span text:style-name="T4457">. Darbo biržos direktorius turi pavaduotoją (-us) – karjeros valstybės tarnautoją (-us), kurį (-iuos) įstatymų nustatyta tvarka priima į pareiga</text:span><text:span text:style-name="T4458">s ir atleidžia iš jų. Darbo biržos direktoriaus pavaduotojas (-ai) yra pavaldus (-ūs) ir atskaitingas (-i) Darbo biržos direktoriui.</text:span></text:p>
      <text:p text:style-name="P4459"><text:span text:style-name="T4460">17</text:span><text:span text:style-name="T4461">. Darbo biržos direktorius:</text:span></text:p>
      <text:p text:style-name="P4462"><text:span text:style-name="T4463">17.1</text:span><text:span text:style-name="T4464">. vadovauja Darbo biržai, sprendžia jos kompetencijai priskirtus klausimus,<text:s/></text:span><text:span text:style-name="T4465">asmeniškai atsako už Darbo biržai nustatytų veiklos tikslų pasiekimą ir funkcijų tinkamą atlikimą;</text:span></text:p>
      <text:p text:style-name="P4466"><text:span text:style-name="T4467">17.2</text:span><text:span text:style-name="T4468">. pagal kompetenciją užtikrina, kad Darbo biržoje būtų laikomasi Lietuvos Respublikos tarptautinių sutarčių, Europos Sąjungos teisės aktų, Lietuvos<text:s/></text:span><text:span text:style-name="T4469">Respublikos įstatymų, Lietuvos Respublikos Vyriausybės nutarimų, Lietuvos Respublikos socialinės apsaugos ir darbo ministro bei Lietuvos darbo biržos direktoriaus įsakymų, kitų teisės aktų, būtų vykdomi Lietuvos darbo biržos direktoriaus pavedimai ir Darbo</text:span><text:span text:style-name="T4470"><text:s/>biržos veikla būtų teisėta;</text:span></text:p>
      <text:p text:style-name="P4471"><text:span text:style-name="T4472">17.3</text:span><text:span text:style-name="T4473">. pagal kompetenciją leidžia įsakymus, pasirašo įgaliojimus ir kitus vidaus administravimo dokumentus, tvirtina vidaus darbo tvarkos dokumentus, kontroliuoja jų vykdymą;</text:span></text:p>
      <text:p text:style-name="P4474"><text:span text:style-name="T4475">17.4</text:span><text:span text:style-name="T4476">. organizuoja ir kontroliuoja dokumentų v</text:span><text:span text:style-name="T4477">aldymą Darbo biržos struktūriniuose padaliniuose;</text:span></text:p>
      <text:p text:style-name="P4478"><text:span text:style-name="T4479">17.5</text:span><text:span text:style-name="T4480">. užtikrina Darbo biržos metinio veiklos plano projekto rengimą ir teikia Lietuvos darbo biržos direktoriui jį tvirtinti;</text:span></text:p>
      <text:p text:style-name="P4481"><text:span text:style-name="T4482">17.6</text:span><text:span text:style-name="T4483">. tvirtina:</text:span></text:p>
      <text:p text:style-name="P4484"><text:span text:style-name="T4485">17.6.1</text:span><text:span text:style-name="T4486">. Darbo biržos vidaus darbo tvarką;</text:span></text:p>
      <text:p text:style-name="P4487"><text:span text:style-name="T4488">17.6.2</text:span><text:span text:style-name="T4489">.<text:s/></text:span><text:span text:style-name="T4490">suderinęs su Lietuvos darbo birža, Darbo biržos administracinę struktūrą;</text:span></text:p>
      <text:p text:style-name="P4491"><text:span text:style-name="T4492">17.6.3</text:span><text:span text:style-name="T4493">. struktūrinių padalinių nuostatus, valstybės tarnautojų ir darbuotojų, dirbančių pagal darbo sutartis, pareigybių aprašymus bei sąrašą, neviršydamas darbo užmokesčiui nust</text:span><text:span text:style-name="T4494">atytų lėšų ir Darbo biržai patvirtinto didžiausio leistino valstybės tarnautojų ir darbuotojų, dirbančių pagal darbo sutartis, pareigybių skaičiaus;</text:span></text:p>
      <text:p text:style-name="P4495"><text:span text:style-name="T4496">17.7</text:span><text:span text:style-name="T4497">. nustato Darbo biržos skyriams, vykdantiems klientų aptarnavimo funkcijas, užimtumo rėmimo priem</text:span><text:span text:style-name="T4498">onių įgyvendinimo užduotis, paskirsto jiems finansinius išteklius ir šių skyrių vedėjams suteikia reikiamus įgaliojimus užimtumo rėmimo priemonėms įgyvendinti;</text:span></text:p>
      <text:p text:style-name="P4499"><text:span text:style-name="T4500">17.8</text:span><text:span text:style-name="T4501">. įstatymų ir kitų teisės aktų nustatyta tvarka priima į pareigas ir atleidžia iš jų Dar</text:span><text:span text:style-name="T4502">bo biržos karjeros valstybės tarnautojus ir darbuotojus, dirbančius pagal darbo sutartis, juos skatina, skiria jiems tarnybines ar drausmines nuobaudas, pašalpas bei kitas išmokas, steigia ir naikina pareigybes, vykdo kitas teisės aktų nustatytas personalo</text:span><text:span text:style-name="T4503"><text:s/>valdymo funkcijas;</text:span></text:p>
      <text:p text:style-name="P4504"><text:span text:style-name="T4505">17.9</text:span><text:span text:style-name="T4506">. veikia Darbo biržos vardu, atstovauja jai arba Lietuvos darbo biržai jos pavedimu visose Lietuvos Respublikos valstybės ir savivaldybių bei užsienio institucijose ir įstaigose, teismuose, taip pat tarptautinėse organizacijose;</text:span></text:p>
      <text:p text:style-name="P4507"><text:span text:style-name="T4508">17.10</text:span><text:span text:style-name="T4509">. teisės aktų nustatyta tvarka disponuoja Darbo biržai skirtomis lėšomis, atsako už šių lėšų tinkamą, teisėtą ir efektyvų panaudojimą ir Darbo biržos patikėjimo teise valdomo, naudojamo ir disponuojamo valstybei nuosavybės teise priklausančio tur</text:span><text:span text:style-name="T4510">to racionalų ir taupų naudojimą pagal paskirtį, veiksmingą Darbo biržos vidaus kontrolės sistemos sukūrimą, jos veikimą ir tobulinimą;</text:span></text:p>
      <text:p text:style-name="P4511"><text:span text:style-name="T4512">17.11</text:span><text:span text:style-name="T4513">. teisės aktų nustatyta tvarka sudaro sutartis su Lietuvos Respublikos ir užsienio šalių juridiniais ir fiziniai</text:span><text:span text:style-name="T4514">s asmenimis;</text:span></text:p>
      <text:p text:style-name="P4515"><text:span text:style-name="T4516">17.12</text:span><text:span text:style-name="T4517">. garantuoja, kad pagal Lietuvos Respublikos viešojo sektoriaus atskaitomybės įstatymą (Žin., 2007, Nr. </text:span><text:a xlink:href="https://www.e-tar.lt/portal/lt/legalAct/TAR.E2CE2C82DA9E" office:target-frame-name="_blank" xlink:show="new"><text:span text:style-name="T4518">77-3046</text:span></text:a><text:span text:style-name="T4519">) teikiami ataskaitų rinkiniai ir<text:s/></text:span><text:span text:style-name="T4520">statistinės bei kitos ataskaitos būtų teisingi;</text:span></text:p>
      <text:p text:style-name="P4521"><text:span text:style-name="T4522">17.13</text:span><text:span text:style-name="T4523">. kas ketvirtį Lietuvos darbo biržai teikia Darbo biržos ketvirčio veiklos ataskaitą ir finansinių ataskaitų rinkinius bei skelbia juos Darbo biržos interneto tinklalapyje; Lietuvos darbo biržos dire</text:span><text:span text:style-name="T4524">ktoriui pareikalavus, atsiskaito už Darbo biržos veiklą;</text:span></text:p>
      <text:p text:style-name="P4525"><text:span text:style-name="T4526">17.14</text:span><text:span text:style-name="T4527">. nustato valstybės tarnautojų vertinimo ir kvalifikacijos tobulinimo prioritetus bei procedūras ir kontroliuoja, kaip jų laikomasi, užtikrina kvalifikacijos tobulinimo programų rengimą, org</text:span><text:span text:style-name="T4528">anizuoja ir kontroliuoja jų įgyvendinimą;</text:span></text:p>
      <text:p text:style-name="P4529"><text:span text:style-name="T4530">17.15</text:span><text:span text:style-name="T4531">. sudaro komisijas ir darbo grupes bei skiria jų vadovus specialioms užduotims vykdyti (projektams valdyti, būtinoms veikloms organizuoti ir kt.);</text:span></text:p>
      <text:p text:style-name="P4532"><text:span text:style-name="T4533">17.16</text:span><text:span text:style-name="T4534">. sudaro visuomeniniais pagrindais veikiančią Tri</text:span><text:span text:style-name="T4535">šalę komisiją prie Darbo biržos;</text:span></text:p>
      <text:p text:style-name="P4536"><text:span text:style-name="T4537">17.17</text:span><text:span text:style-name="T4538">. teikia Lietuvos darbo biržos direktoriui pasiūlymus dėl Darbo biržos struktūros;</text:span></text:p>
      <text:p text:style-name="P4539"><text:span text:style-name="T4540">17.18</text:span><text:span text:style-name="T4541">. vykdo kitas įstatymų ir kitų teisės aktų nustatytas funkcijas.</text:span></text:p>
      <text:p text:style-name="P4542"><text:span text:style-name="T4543">18</text:span><text:span text:style-name="T4544">. Darbo biržos direktoriaus pavaduotojas (-ai):</text:span></text:p>
      <text:p text:style-name="P4545"><text:span text:style-name="T4546">1</text:span><text:span text:style-name="T4547">8.1</text:span><text:span text:style-name="T4548">. koordinuoja ir kontroliuoja Darbo biržai nustatytų veiklos tikslų įgyvendinimą ir funkcijų atlikimą pagal Darbo biržos direktoriaus jam nustatytą kompetenciją;</text:span></text:p>
      <text:p text:style-name="P4549"><text:span text:style-name="T4550">18.2</text:span><text:span text:style-name="T4551">. laikinai nesant Darbo biržos direktoriaus, vykdo jo funkcijas;</text:span></text:p>
      <text:p text:style-name="P4552"><text:span text:style-name="T4553">18.3</text:span><text:span text:style-name="T4554">. atliek</text:span><text:span text:style-name="T4555">a kitas Darbo biržos direktoriaus įsakymais ir kitais teisės aktais nustatytas funkcijas.</text:span></text:p>
      <text:p text:style-name="P4556"><text:span text:style-name="T4557">19</text:span><text:span text:style-name="T4558">. Darbo biržos valstybės tarnautojų ir darbuotojų, dirbančių pagal darbo sutartį, darbo apmokėjimo tvarką ir sąlygas nustato Lietuvos Respublikos valstybės ta</text:span><text:span text:style-name="T4559">rnybos įstatymas, Lietuvos Respublikos darbo kodeksas (Žin., 2002, Nr. </text:span><text:a xlink:href="https://www.e-tar.lt/portal/lt/legalAct/TAR.31185A622C9F" office:target-frame-name="_blank" xlink:show="new"><text:span text:style-name="T4560">64-2569</text:span></text:a><text:span text:style-name="T4561">) ir kiti teisės aktai.</text:span></text:p>
      <text:p text:style-name="P4562"/>
      <text:p text:style-name="P4563"><text:span text:style-name="T4564">V</text:span><text:span text:style-name="T4565">.<text:s/></text:span><text:span text:style-name="T4566">DARBO BIRŽOS VIDAUS ADMINISTRAVIMO KONTROLĖ</text:span></text:p>
      <text:p text:style-name="P4567"/>
      <text:p text:style-name="P4568"><text:span text:style-name="T4569">20</text:span><text:span text:style-name="T4570">. Darbo<text:s/></text:span><text:span text:style-name="T4571">biržos vidaus auditą atlieka Lietuvos darbo biržos Centralizuotas vidaus audito skyrius.</text:span></text:p>
      <text:p text:style-name="P4572"><text:span text:style-name="T4573">21</text:span><text:span text:style-name="T4574">. Darbo biržos valstybinį (finansinį (teisėtumo) ir veiklos) auditą atlieka Lietuvos Respublikos valstybės kontrolė Lietuvos Respublikos įstatymų ir kitų teisės<text:s/></text:span><text:span text:style-name="T4575">aktų nustatyta tvarka.</text:span></text:p>
      <text:p text:style-name="P4576"><text:span text:style-name="T4577">VI</text:span><text:span text:style-name="T4578">.<text:s/></text:span><text:span text:style-name="T4579">BAIGIAMOSIOS NUOSTATOS</text:span></text:p>
      <text:p text:style-name="P4580"/>
      <text:p text:style-name="P4581"><text:span text:style-name="T4582">22</text:span><text:span text:style-name="T4583">. Darbo biržos finansų ir veiklos kontrolė atliekama Darbo biržos direktoriaus nustatyta tvarka.</text:span></text:p>
      <text:p text:style-name="P4584"><text:span text:style-name="T4585">23</text:span><text:span text:style-name="T4586">. Darbo biržos metinio veiklos plano įgyvendinimo kontrolę atlieka Darbo biržos direktoriu</text:span><text:span text:style-name="T4587">s.</text:span></text:p>
      <text:p text:style-name="P4588"><text:span text:style-name="T4589">24</text:span><text:span text:style-name="T4590">. Darbo birža gali būti pertvarkoma, reorganizuojama arba likviduojama Lietuvos darbo biržos direktoriaus sprendimu, suderintu su Lietuvos Respublikos socialinės apsaugos ir darbo ministerija, teisės aktų nustatyta tvarka.</text:span></text:p>
      <text:p text:style-name="P4591"><text:span text:style-name="T4592">25</text:span><text:span text:style-name="T4593">. Šie nuostatai ga</text:span><text:span text:style-name="T4594">li būti keičiami Lietuvos darbo biržos direktoriaus sprendimu teisės aktų nustatyta tvarka.</text:span></text:p>
      <text:p text:style-name="P4595"/>
      <text:p text:style-name="P4596"><text:span text:style-name="T4597">_________________</text:span></text:p>
      <text:p text:style-name="P4598"/>
      <text:p text:style-name="P4599"><text:span text:style-name="T4600">Patvirtinta</text:span></text:p>
      <text:p text:style-name="P4601"><text:span text:style-name="T4602">Lietuvos darbo biržos prie Socialinės apsaugos ir darbo ministerijos direktoriaus 2010 m. gegužės 17 d. įsakymu Nr. V-248</text:span></text:p>
      <text:p text:style-name="P4603">(Lietuvos darbo biržos prie Socialinės apsaugos ir darbo ministerijos direktoriaus 2013 m. gegužės 13 d. įsakymo Nr. V-235 redakcija)</text:p>
      <text:p text:style-name="P4604"/>
      <text:p text:style-name="P4605"><text:span text:style-name="T4606">UTENOS TERITORINĖS DARBO BIRŽOS NUOSTATAI</text:span></text:p>
      <text:p text:style-name="P4607"/>
      <text:p text:style-name="P4608"><text:span text:style-name="T4609">I</text:span><text:span text:style-name="T4610">.<text:s/></text:span><text:span text:style-name="T4611">BENDROSIOS NUOSTATOS</text:span></text:p>
      <text:p text:style-name="P4612"/>
      <text:p text:style-name="P4613"><text:span text:style-name="T4614">1</text:span><text:span text:style-name="T4615">. Utenos teritorinė darbo birža (toliau –<text:s/></text:span><text:span text:style-name="T4616">Darbo birža) yra Lietuvos darbo biržos prie Socialinės apsaugos ir darbo ministerijos (toliau – Lietuvos darbo birža) įsteigta biudžetinė įstaiga, įgyvendinanti užimtumo rėmimo politiką ir vykdanti kitas teisės aktuose ir šiuose nuostatuose numatytas funkc</text:span><text:span text:style-name="T4617">ijas Anykščių rajono, Ignalinos rajono, Molėtų rajono, Utenos rajono, Visagino miesto, Zarasų rajono savivaldybių teritorijose (toliau – priskirtos teritorijos).</text:span></text:p>
      <text:p text:style-name="P4618"><text:span text:style-name="T4619">2</text:span><text:span text:style-name="T4620">. Darbo birža savo veikloje vadovaujasi Lietuvos Respublikos Konstitucija, Lietuvos Respu</text:span><text:span text:style-name="T4621">blikos tarptautinėmis sutartimis, Europos Sąjungos teisės aktais, Lietuvos Respublikos užimtumo rėmimo įstatymu (Žin., 2006, Nr. </text:span><text:a xlink:href="https://www.e-tar.lt/portal/lt/legalAct/TAR.4C18D17F9BA5" office:target-frame-name="_blank" xlink:show="new"><text:span text:style-name="T4622">73-2762</text:span></text:a><text:span text:style-name="T4623">; 2009, Nr. </text:span><text:a xlink:href="https://www.e-tar.lt/portal/lt/legalAct/TAR.331A623D28A0" office:target-frame-name="_blank" xlink:show="new"><text:span text:style-name="T4624">86-3638</text:span></text:a><text:span text:style-name="T4625">) ir kitais Lietuvos Respublikos įstatymais, Lietuvos Respublikos Prezidento dekretais, Lietuvos Respublikos Vyriausybės nutarimais, Ministro Pirmininko potvarkiais, Lietuvos Respublikos<text:s/></text:span><text:span text:style-name="T4626">socialinės apsaugos ir darbo ministro įsakymais, kitais teisės aktais bei šiais nuostatais.</text:span></text:p>
      <text:p text:style-name="P4627"><text:span text:style-name="T4628">3</text:span><text:span text:style-name="T4629">. Darbo birža yra juridinis asmuo, turintis sąskaitų banke, antspaudą su Lietuvos valstybės herbu ir kitus antspaudus, naudoja vieningą Lietuvos darbo biržos s</text:span><text:span text:style-name="T4630">imboliką.</text:span></text:p>
      <text:p text:style-name="P4631"><text:span text:style-name="T4632">4</text:span><text:span text:style-name="T4633">. Darbo biržos savininkė yra valstybė. Darbo biržos savininko teises ir pareigas įgyvendina Lietuvos darbo birža, kuri organizuoja Darbo biržos veiklą ir kontroliuoja, kaip ji įgyvendina užimtumo rėmimo priemones ir teikia darbo rinkos pasla</text:span><text:span text:style-name="T4634">ugas, priima sprendimus dėl Darbo biržos buveinės pakeitimo, dėl Darbo biržos reorganizavimo ir likvidavimo, sprendžia kitus įstatymuose ir kituose teisės aktuose jos kompetencijai priskirtus klausimus.</text:span></text:p>
      <text:p text:style-name="P4635"><text:span text:style-name="T4636">5</text:span><text:span text:style-name="T4637">. Darbo birža finansuojama iš Užimtumo fondo ir<text:s/></text:span><text:span text:style-name="T4638">Lietuvos Respublikos valstybės biudžeto lėšų. Darbo biržai finansuoti gali būti naudojamos ir kitos teisės aktų nustatyta tvarka gautos lėšos.</text:span></text:p>
      <text:p text:style-name="P4639"><text:span text:style-name="T4640">6</text:span><text:span text:style-name="T4641">. Darbo birža turi interneto tinklalapį www.ldb.lt/tdb/Utena/, kuriame skelbiami planavimo dokumentai, vieši</text:span><text:span text:style-name="T4642"><text:s/>pranešimai ir kita informacija. Teisės aktų nustatytais atvejais vieši pranešimai skelbiami ir kitose visuomenės informavimo priemonėse.</text:span></text:p>
      <text:p text:style-name="P4643"><text:span text:style-name="T4644">7</text:span><text:span text:style-name="T4645">. Darbo biržos veiklos laikotarpis neribojamas.</text:span></text:p>
      <text:p text:style-name="P4646"/>
      <text:p text:style-name="P4647"><text:span text:style-name="T4648">II</text:span><text:span text:style-name="T4649">.<text:s/></text:span><text:span text:style-name="T4650">PRISKIRTOS FUNKCIJOS IR VEIKLOS TIKSLAI</text:span></text:p>
      <text:p text:style-name="P4651"/>
      <text:p text:style-name="P4652"><text:span text:style-name="T4653">8</text:span><text:span text:style-name="T4654">. S</text:span><text:span text:style-name="T4655">varbi</text:span><text:span text:style-name="T4656">ausi Darbo biržos veiklos tikslai yra:</text:span></text:p>
      <text:p text:style-name="P4657"><text:span text:style-name="T4658">8.1</text:span><text:span text:style-name="T4659">. derinti darbo pasiūlą ir paklausą, siekiant išlaikyti darbo rinkos pusiausvyrą;</text:span></text:p>
      <text:p text:style-name="P4660"><text:span text:style-name="T4661">8.2</text:span><text:span text:style-name="T4662">. didinti darbo ieškančių darbingo amžiaus asmenų užimtumo galimybes;</text:span></text:p>
      <text:p text:style-name="P4663"><text:span text:style-name="T4664">8.3</text:span><text:span text:style-name="T4665">. įgyvendinti dvišalį ir trišalį socialinių ir</text:span><text:span text:style-name="T4666"><text:s/>darbo rinkos partnerių bendradarbiavimą užimtumui skatinti;</text:span></text:p>
      <text:p text:style-name="P4667"><text:span text:style-name="T4668">8.4</text:span><text:span text:style-name="T4669">. mažinti socialinę atskirtį;</text:span></text:p>
      <text:p text:style-name="P4670"><text:span text:style-name="T4671">8.5</text:span><text:span text:style-name="T4672">. rengti ir įgyvendinti nedarbo prevencijos ir darbuotojų atleidimo iš darbo pasekmių švelninimo priemones, siekiant mažinti struktūrinį nedarbą;</text:span></text:p>
      <text:p text:style-name="P4673"><text:span text:style-name="T4674">8.6</text:span><text:span text:style-name="T4675">. vykdyti darbo rinkos stebėseną;</text:span></text:p>
      <text:p text:style-name="P4676"><text:span text:style-name="T4677">8.7</text:span><text:span text:style-name="T4678">. gerinti įgyvendinamų užimtumo rėmimo priemonių ir kitų teikiamų viešųjų paslaugų efektyvumą;</text:span></text:p>
      <text:p text:style-name="P4679"><text:span text:style-name="T4680">8.8</text:span><text:span text:style-name="T4681">. aktyviai veikti Europos užimtumo tarnybų (toliau – EURES) tinkle, kuriant vieningą ir skaidrią Europos Sąjung</text:span><text:span text:style-name="T4682">os darbo rinką;</text:span></text:p>
      <text:p text:style-name="P4683"><text:span text:style-name="T4684">8.9</text:span><text:span text:style-name="T4685">. įsisavinti Europos Sąjungos struktūrinių, Europos prisitaikymo prie globalizacijos padarinių ir kitų fondų finansinę paramą, siekiant užimtumo ir investicijų į žmogiškąjį kapitalą skatinimo bei užtikrinant lygias galimybes darbo ri</text:span><text:span text:style-name="T4686">nkoje;</text:span></text:p>
      <text:p text:style-name="P4687"><text:span text:style-name="T4688">8.10</text:span><text:span text:style-name="T4689">. užtikrinti ir modernizuoti Darbo biržos veiklą, skatinant užimtumą ir investicijas į žmogiškąjį kapitalą.</text:span></text:p>
      <text:p text:style-name="P4690"><text:span text:style-name="T4691">9</text:span><text:span text:style-name="T4692">. Darbo birža, vykdydama jai nustatytus veiklos tikslus:</text:span></text:p>
      <text:p text:style-name="P4693"><text:span text:style-name="T4694">9.1</text:span><text:span text:style-name="T4695">. darbo pasiūlos ir paklausos derinimo srityje:</text:span></text:p>
      <text:p text:style-name="P4696"><text:span text:style-name="T4697">9.1.1</text:span><text:span text:style-name="T4698">. įgyvend</text:span><text:span text:style-name="T4699">indama aktyvios darbo rinkos politikos priemones, priima, nagrinėja ir vertina juridinių ir fizinių asmenų pasiūlymus, prašymus, paraiškas ir kitus dokumentus šioms priemonėms įgyvendinti ir pagal kompetenciją priima sprendimus dėl jų finansavimo, sudaro s</text:span><text:span text:style-name="T4700">utartis, atlieka patikras priemonių įgyvendinimo vietose;</text:span></text:p>
      <text:p text:style-name="P4701"><text:span text:style-name="T4702">9.1.2</text:span><text:span text:style-name="T4703">. vykdo vietinių užimtumo iniciatyvų paraiškų naujoms darbo vietoms steigti pirminę atranką priskirtose teritorijose, teikia atrinktas paraiškas Lietuvos darbo biržai tolesniam vertinimui;</text:span></text:p>
      <text:p text:style-name="P4704"><text:span text:style-name="T4705">9.1.3</text:span><text:span text:style-name="T4706">. nustato aktyvios darbo rinkos politikos priemonių poreikį ir prioritetus priskirtose teritorijose;</text:span></text:p>
      <text:p text:style-name="P4707"><text:span text:style-name="T4708">9.1.4</text:span><text:span text:style-name="T4709">. inicijuoja tikslinių teritorinių užimtumo rėmimo ir kitų užimtumui remti skirtų programų rengimą, dalyvauja jas rengiant bei įgyvendina</text:span><text:span text:style-name="T4710"><text:s/>programose numatytas priemones, konsultuodamasi su savivaldybėmis ir kitais socialiniais partneriais, organizacijų ir vietos bendruomenių atstovais, atstovaujančiais darbo ieškančių asmenų grupių interesams;</text:span></text:p>
      <text:p text:style-name="P4711"><text:span text:style-name="T4712">9.1.5</text:span><text:span text:style-name="T4713">. teikdama darbo rinkos paslaugas darb</text:span><text:span text:style-name="T4714">o ieškantiems asmenims, siekiantiems susirasti tinkamą darbą, ir darbdaviams, ieškantiems tinkamų darbuotojų, priskirtose teritorijose, informuoja ir konsultuoja darbo rinkos, užimtumo ir kitais klausimais, vykdo darbuotojų atranką, organizuoja jų rengimą<text:s/></text:span><text:span text:style-name="T4715">užregistruotoms laisvoms darbo vietoms užpildyti, organizuoja darbo muges, teikia siūlymus ir rekomendacijas įsidarbinti darbo ieškantiems asmenims bei vykdo kitus teisės aktuose numatytus su darbo rinkos paslaugų teikimu susijusius veiksmus;</text:span></text:p>
      <text:p text:style-name="P4716"><text:span text:style-name="T4717">9.2</text:span><text:span text:style-name="T4718">. da</text:span><text:span text:style-name="T4719">rbo ieškančių darbingo amžiaus asmenų užimtumo galimybių didinimo srityje:</text:span></text:p>
      <text:p text:style-name="P4720"><text:span text:style-name="T4721">9.2.1</text:span><text:span text:style-name="T4722">. įgyvendina profesinio orientavimo priemones;</text:span></text:p>
      <text:p text:style-name="P4723"><text:span text:style-name="T4724">9.2.2</text:span><text:span text:style-name="T4725">. atlieka mokymo kokybės stebėseną pagal Lietuvos darbo biržos nustatytus bedarbių ir įspėtų apie atleidimą iš darbo<text:s/></text:span><text:span text:style-name="T4726">darbingo amžiaus asmenų neformaliojo profesinio mokymo programų reikalavimus;</text:span></text:p>
      <text:p text:style-name="P4727"><text:span text:style-name="T4728">9.2.3</text:span><text:span text:style-name="T4729">.</text:span><text:span text:style-name="T4730"><text:s/></text:span><text:span text:style-name="T4731">rengia ir įgyvendina tarptautinius projektus užimtumo didinimo ir gerosios patirties diegimo srityje;</text:span></text:p>
      <text:p text:style-name="P4732"><text:span text:style-name="T4733">9.2.4</text:span><text:span text:style-name="T4734">. įgyvendina užimtumo ir socialines garantijas valstybės</text:span><text:span text:style-name="T4735"><text:s/>įmonės Ignalinos atominės elektrinės atleidžiamiems darbuotojams Lietuvos Respublikos valstybės įmonės Ignalinos atominės elektrinės darbuotojų papildomų užimtumo ir socialinių garantijų įstatymo (Žin., 2003, Nr. </text:span><text:a xlink:href="https://www.e-tar.lt/portal/lt/legalAct/TAR.6686E2AF9EFE" office:target-frame-name="_blank" xlink:show="new"><text:span text:style-name="T4736">48-2106</text:span></text:a><text:span text:style-name="T4737">) ir jį įgyvendinančių teisės aktų nustatyta tvarka;</text:span></text:p>
      <text:p text:style-name="P4738"><text:span text:style-name="T4739">9.2.5</text:span><text:span text:style-name="T4740">. skatina priskirtose teritorijose darbo ieškančių asmenų dalyvavimą mokymosi visą gyvenimą priemonėse;</text:span></text:p>
      <text:p text:style-name="P4741"><text:span text:style-name="T4742">9.3</text:span><text:span text:style-name="T4743">. dvišalio ir trišalio socialin</text:span><text:span text:style-name="T4744">ių ir darbo rinkos partnerių bendradarbiavimo įgyvendinimo srityje:</text:span></text:p>
      <text:p text:style-name="P4745"><text:span text:style-name="T4746">9.3.1</text:span><text:span text:style-name="T4747">. bendradarbiauja ir sudaro susitarimus su valstybės ir savivaldybių institucijomis bei įstaigomis, privačiomis įdarbinimo agentūromis, nevyriausybinėmis organizacijomis, darbdaviai</text:span><text:span text:style-name="T4748">s ir darbdavių organizacijomis, mokymo paslaugas teikiančiomis įstaigomis, bendruomenių atstovais, kitais darbo rinkos ir socialiniais partneriais užimtumui skatinti;</text:span></text:p>
      <text:p text:style-name="P4749"><text:span text:style-name="T4750">9.3.2</text:span><text:span text:style-name="T4751">. vykdo ir plėtoja socialinę partnerystę lygiateisio trišalio bendradarbiavimo p</text:span><text:span text:style-name="T4752">agrindu įstatymų nustatyta tvarka darbo, užimtumo bei socialinės politikos įgyvendinimo klausimais;</text:span></text:p>
      <text:p text:style-name="P4753"><text:span text:style-name="T4754">9.3.3</text:span><text:span text:style-name="T4755">. užtikrina Trišalės komisijos prie Darbo biržos veiklą bei techniškai aptarnauja jos darbą;</text:span></text:p>
      <text:p text:style-name="P4756"><text:span text:style-name="T4757">9.4</text:span><text:span text:style-name="T4758">. socialinės atskirties mažinimo srityje:</text:span></text:p>
      <text:p text:style-name="P4759"><text:span text:style-name="T4760">9.4</text:span><text:span text:style-name="T4761">.1</text:span><text:span text:style-name="T4762">. nustatyta tvarka priima prašymus socialinių įmonių ir neįgaliųjų socialinių įmonių statusams gauti, nustato, ar pateikti visi teisės aktuose nustatyti dokumentai, ar pateiktuose dokumentuose nurodyta visa reikalinga informacija ir ar ji yra teisinga,</text:span><text:span text:style-name="T4763"><text:s/>ir perduoda šiuos dokumentus Lietuvos darbo biržai;</text:span></text:p>
      <text:p text:style-name="P4764"><text:span text:style-name="T4765">9.4.2</text:span><text:span text:style-name="T4766">. kontroliuoja, ar socialinės įmonės atitinka teisės aktuose joms keliamus reikalavimus, priima teisės aktuose numatytus privalomus periodiškai teikiamus socialinių įmonių dokumentus (ataskaitas</text:span><text:span text:style-name="T4767">, pažymas);</text:span></text:p>
      <text:p text:style-name="P4768"><text:span text:style-name="T4769">9.4.3</text:span><text:span text:style-name="T4770">. teikia Lietuvos darbo biržos direktoriaus nustatyta tvarka ir terminais duomenis apie jos teritorijoje esančias socialines įmones;</text:span></text:p>
      <text:p text:style-name="P4771"><text:span text:style-name="T4772">9.4.4</text:span><text:span text:style-name="T4773">. nustatyta tvarka priima ir Lietuvos darbo biržos direktoriaus nustatyta tvarka registruoja<text:s/></text:span><text:span text:style-name="T4774">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4775"><text:span text:style-name="T4776">9.4.5</text:span><text:span text:style-name="T4777">.<text:s/></text:span><text:span text:style-name="T4778">nustatyta tvarka priima ir Lietuvos darbo biržos direktoriaus nustatyta tvarka registruoja mokėjimo prašymus, nustato, ar prašyme nurodytos išlaidos yra tinkamos kompensuoti, išmoka valstybės pagalbą socialinėms įmonėms, laikydamasi sutartyse nustatytų įsi</text:span><text:span text:style-name="T4779">pareigojimų, registruoja socialinei įmonei skirtas ir išmokėtas valstybės pagalbos sumas;</text:span></text:p>
      <text:p text:style-name="P4780"><text:span text:style-name="T4781">9.4.6</text:span><text:span text:style-name="T4782">. priima sprendimus siųsti asmenis, kuriems nustatytas darbingumo lygis, į Neįgalumo ir darbingumo nustatymo tarnybą prie Socialinės apsaugos ir darbo<text:s/></text:span><text:span text:style-name="T4783">ministerijos (toliau – Neįgalumo ir darbingumo nustatymo tarnyba) nustatyti profesinės reabilitacijos paslaugų poreikį ir išduoda šiems asmenims siuntimus;</text:span></text:p>
      <text:p text:style-name="P4784"><text:span text:style-name="T4785">9.4.7</text:span><text:span text:style-name="T4786">. prižiūri profesinės reabilitacijos programos įgyvendinimą, asmenų dalyvavimą profesinės r</text:span><text:span text:style-name="T4787">eabilitacijos programoje ir atlieka patikras profesinės reabilitacijos paslaugas teikiančiose įstaigose teritorinės darbo biržos direktoriaus nustatyta tvarka;</text:span></text:p>
      <text:p text:style-name="P4788"><text:span text:style-name="T4789">9.4.8</text:span><text:span text:style-name="T4790">. tvirtina sprendimus ir išduoda asmenims siuntimus į profesinės reabilitacijos paslaug</text:span><text:span text:style-name="T4791">as teikiančias įstaigas;</text:span></text:p>
      <text:p text:style-name="P4792"><text:span text:style-name="T4793">9.4.9</text:span><text:span text:style-name="T4794">. sudaro Lietuvos darbo biržos direktoriaus patvirtintos formos sutartis dėl profesinės reabilitacijos paslaugų finansavimo sąlygų, stabdo arba nutraukia profesinės reabilitacijos programas;</text:span></text:p>
      <text:p text:style-name="P4795"><text:span text:style-name="T4796">9.4.10</text:span><text:span text:style-name="T4797">. išduoda profesinės<text:s/></text:span><text:span text:style-name="T4798">reabilitacijos pažymėjimus;</text:span></text:p>
      <text:p text:style-name="P4799"><text:span text:style-name="T4800">9.4.11</text:span><text:span text:style-name="T4801">. teikia teisės aktuose nustatytą informaciją Neįgalumo ir darbingumo nustatymo tarnybai;</text:span></text:p>
      <text:p text:style-name="P4802"><text:span text:style-name="T4803">9.4.12</text:span><text:span text:style-name="T4804">. priima sprendimus dėl asmens, kuriam nustatytas profesinės reabilitacijos poreikis, neatvykimo į Darbo biržą ar į pr</text:span><text:span text:style-name="T4805">ofesinės reabilitacijos paslaugas teikiančią įstaigą bei jo nedalyvavimo profesinės reabilitacijos programoje priežasties pagrįstumo;</text:span></text:p>
      <text:p text:style-name="P4806"><text:span text:style-name="T4807">9.4.13</text:span><text:span text:style-name="T4808">. moka už profesinės reabilitacijos paslaugas ir kitas teisės aktuose numatytas profesinės reabilitacijos paslau</text:span><text:span text:style-name="T4809">gas teikiančių įstaigų bei asmenų, dalyvaujančių profesinės reabilitacijos programose, išlaidas, profesinės reabilitacijos pašalpas, sustabdo, pratęsia arba nutraukia jų mokėjimą;</text:span></text:p>
      <text:p text:style-name="P4810"><text:span text:style-name="T4811">9.5</text:span><text:span text:style-name="T4812">. nedarbo prevencijos ir darbuotojų atleidimo iš darbo pasekmių šve</text:span><text:span text:style-name="T4813">lninimo srityje:</text:span></text:p>
      <text:p text:style-name="P4814"><text:span text:style-name="T4815">9.5.1</text:span><text:span text:style-name="T4816">. priima sprendimus dėl nedarbo prevencijos programų grupės darbuotojų atleidimo pasekmėms švelninti, jas rengia bei įgyvendina;</text:span></text:p>
      <text:p text:style-name="P4817"><text:span text:style-name="T4818">9.5.2</text:span><text:span text:style-name="T4819">. registruoja priskirtose teritorijose veikiančių įmonių grupės darbuotojų atleidimus, vykdo g</text:span><text:span text:style-name="T4820">rupės darbuotojų atleidimų įmonėse prevencijos priemones;</text:span></text:p>
      <text:p text:style-name="P4821"><text:span text:style-name="T4822">9.6</text:span><text:span text:style-name="T4823">. padėties darbo rinkoje stebėsenos srityje:</text:span></text:p>
      <text:p text:style-name="P4824"><text:span text:style-name="T4825">9.6.1</text:span><text:span text:style-name="T4826">. vykdo priskirtų teritorijų darbo rinkos stebėseną, kartu su savivaldybių institucijomis ir socialiniais partneriais vertina padėtį pris</text:span><text:span text:style-name="T4827">kirtų teritorijų darbo rinkoje, svarsto priemones užimtumo problemoms priskirtose teritorijose spręsti;</text:span></text:p>
      <text:p text:style-name="P4828"><text:span text:style-name="T4829">9.6.2</text:span><text:span text:style-name="T4830">. vykdo tarpininkaujant įdarbintų asmenų įsitvirtinimo darbo rinkoje stebėseną;</text:span></text:p>
      <text:p text:style-name="P4831"><text:span text:style-name="T4832">9.6.3</text:span><text:span text:style-name="T4833">. vykdo darbdavių apklausas darbo rinkos ir<text:s/></text:span><text:span text:style-name="T4834">įsidarbinimo galimybių prognozei bei profesinio mokymo paslaugų poreikiui nustatyti;</text:span></text:p>
      <text:p text:style-name="P4835"><text:span text:style-name="T4836">9.6.4</text:span><text:span text:style-name="T4837">. rengia padėties priskirtų teritorijų darbo rinkoje vertinimo analizes, apžvalgas, ataskaitas bei darbo rinkos prognozes, jas skelbia viešai ir teikia<text:s/></text:span><text:span text:style-name="T4838">suinteresuotiems asmenims;</text:span></text:p>
      <text:p text:style-name="P4839"><text:span text:style-name="T4840">9.6.5</text:span><text:span text:style-name="T4841">. apskaičiuoja ir skelbia Darbo biržoje įregistruotą bedarbių skaičių ir procentą nuo darbingo amžiaus gyventojų;</text:span></text:p>
      <text:p text:style-name="P4842"><text:span text:style-name="T4843">9.6.6</text:span><text:span text:style-name="T4844">. registruoja ir apskaito darbo ieškančius asmenis, suteikia bedarbio statusą, jį sustabdo, atsta</text:span><text:span text:style-name="T4845">to, panaikina arba pakeičia, nepanaikinant registracijos;</text:span></text:p>
      <text:p text:style-name="P4846"><text:span text:style-name="T4847">9.6.7</text:span><text:span text:style-name="T4848">. vykdo laisvų darbo vietų paiešką, registruoja ir skelbia jas viešai, atlieka laisvų darbo vietų užpildymo stebėseną;</text:span></text:p>
      <text:p text:style-name="P4849"><text:span text:style-name="T4850">9.6.8</text:span><text:span text:style-name="T4851">. vykdo privačių tarpininkavimo įdarbinant paslaugų teikėjų v</text:span><text:span text:style-name="T4852">eiklos stebėseną, kaupia informaciją apie jų statusą ir asmenims suteiktas paslaugas bei teikia ją Lietuvos darbo biržai;</text:span></text:p>
      <text:p text:style-name="P4853"><text:span text:style-name="T4854">9.7</text:span><text:span text:style-name="T4855">. užimtumo rėmimo priemonių ir kitų viešųjų paslaugų efektyvumo gerinimo srityje:</text:span></text:p>
      <text:p text:style-name="P4856"><text:span text:style-name="T4857">9.7.1</text:span><text:span text:style-name="T4858">. vertina užimtumo rėmimo priemonių<text:s/></text:span><text:span text:style-name="T4859">įgyvendinimo efektyvumą ir teikia siūlymus Lietuvos darbo biržai užimtumo rėmimo priemonių įgyvendinimo efektyvumui didinti;</text:span></text:p>
      <text:p text:style-name="P4860"><text:span text:style-name="T4861">9.7.2</text:span><text:span text:style-name="T4862">. atlieka darbo ieškantiems asmenims ir darbdaviams teikiamų darbo rinkos paslaugų vertinimo tyrimus, apibendrina rezultat</text:span><text:span text:style-name="T4863">us, numato priemones teikiamų paslaugų kokybei gerinti;</text:span></text:p>
      <text:p text:style-name="P4864"><text:span text:style-name="T4865">9.7.3</text:span><text:span text:style-name="T4866">. teikia pasiūlymus Lietuvos darbo biržai dėl priemonių darbo rinkos problemoms spręsti bei socialinei atskirčiai mažinti ir galiojantiems įstatymams bei kitiems teisės aktams, reguliuojantie</text:span><text:span text:style-name="T4867">ms darbo rinką, rengti ar keisti;</text:span></text:p>
      <text:p text:style-name="P4868"><text:span text:style-name="T4869">9.7.4</text:span><text:span text:style-name="T4870">. vykdo paslaugų, teikiamų „vieno langelio“ principu, plėtrą;</text:span></text:p>
      <text:p text:style-name="P4871"><text:span text:style-name="T4872">9.8</text:span><text:span text:style-name="T4873">. veiklos EURES srityje:</text:span></text:p>
      <text:p text:style-name="P4874"><text:span text:style-name="T4875">9.8.1</text:span><text:span text:style-name="T4876">. pagal kompetenciją užtikrina darbuotojų migrantų socialinės apsaugos nuostatų įgyvendinimą, Europos Sąjungos</text:span><text:span text:style-name="T4877"><text:s/>reglamentų ir kitų teisės aktų, susijusių su socialinės apsaugos sistemų koordinavimu, taikymą;</text:span></text:p>
      <text:p text:style-name="P4878"><text:span text:style-name="T4879">9.8.2</text:span><text:span text:style-name="T4880">. pagal kompetenciją veikia kaip kompetentinga įstaiga bei gyvenimo ir (ar) buvimo vietos įstaiga, įgyvendinant Europos Sąjungos teisės aktus, susijus</text:span><text:span text:style-name="T4881">ius su socialinės apsaugos sistemų nedarbo socialinio draudimo išmokų srityje koordinavimu;</text:span></text:p>
      <text:p text:style-name="P4882"><text:span text:style-name="T4883">9.8.3</text:span><text:span text:style-name="T4884">. pagal kompetenciją priima, rengia ir išduoda Europos Komisijos patvirtintos formos perkeliamuosius ir struktūrizuotus elektroninius dokumentus,<text:s/></text:span><text:span text:style-name="T4885">susijusius su nedarbo socialinio draudimo išmokų skyrimu ir mokėjimu darbuotojams migrantams, ir, asmens prašymu, tarpininkauja dėl jų gavimo iš Europos Sąjungos valstybių narių, Europos ekonominės erdvės valstybių narių bei Šveicarijos Konfederacijos komp</text:span><text:span text:style-name="T4886">etentingų įstaigų;</text:span></text:p>
      <text:p text:style-name="P4887"><text:span text:style-name="T4888">9.8.4</text:span><text:span text:style-name="T4889">. keičiasi informacija ir bendradarbiauja su šalių narių užimtumo tarnybomis, padeda stiprinti Europos vieningą bendrąją darbo rinką;</text:span></text:p>
      <text:p text:style-name="P4890"><text:span text:style-name="T4891">9.8.5</text:span><text:span text:style-name="T4892">. prisidėdama prie nelegalaus darbo užsienyje prevencijos, vykdo visapusišką ir objek</text:span><text:span text:style-name="T4893">tyvų visuomenės informavimą laisvo darbuotojų judėjimo klausimais, organizuoja EURES veiklą;</text:span></text:p>
      <text:p text:style-name="P4894"><text:span text:style-name="T4895">9.8.6</text:span><text:span text:style-name="T4896">. pildo ir naudoja EURES laisvų darbo vietų informacinės sistemos duomenų bazę;</text:span></text:p>
      <text:p text:style-name="P4897"><text:span text:style-name="T4898">9.8.7</text:span><text:span text:style-name="T4899">. teikia informaciją apie tarptautines (Europos Sąjungos valstybi</text:span><text:span text:style-name="T4900">ų narių, Europos ekonominės erdvės valstybių narių bei Šveicarijos Konfederacijos) darbo muges bei vykdomas studentų mobilumo programas, darbdaviams pageidaujant, organizuoja informacinius renginius ir darbuotojų atrankas Lietuvoje;</text:span></text:p>
      <text:p text:style-name="P4901"><text:span text:style-name="T4902">9.9</text:span><text:span text:style-name="T4903">. Europos Sąju</text:span><text:span text:style-name="T4904">ngos struktūrinių, Europos prisitaikymo prie globalizacijos padarinių ir kitų fondų lėšų įsisavinimo srityje:</text:span></text:p>
      <text:p text:style-name="P4905"><text:span text:style-name="T4906">9.9.1</text:span><text:span text:style-name="T4907">. įgyvendina projektus, finansuojamus iš Europos Sąjungos struktūrinių, Europos prisitaikymo prie globalizacijos padarinių ir kitų fondų lė</text:span><text:span text:style-name="T4908">šų (toliau – ES finansuojami projektai), vykdo jų įgyvendinimo priežiūrą ir kontrolę priskirtose teritorijose, atlieka viešinimą;</text:span></text:p>
      <text:p text:style-name="P4909"><text:span text:style-name="T4910">9.9.2</text:span><text:span text:style-name="T4911">. dalyvauja pagal poreikį kitų institucijų rengiamuose ES finansuojamuose projektuose;</text:span></text:p>
      <text:p text:style-name="P4912"><text:span text:style-name="T4913">9.9.3</text:span><text:span text:style-name="T4914">. dalyvauja Europos S</text:span><text:span text:style-name="T4915">ąjungos struktūrinės paramos programavimo ir planavimo procese;</text:span></text:p>
      <text:p text:style-name="P4916"><text:span text:style-name="T4917">9.9.4</text:span><text:span text:style-name="T4918">. teikia pasiūlymus Lietuvos darbo biržai dėl ES finansuojamų projektų rengimo, suderinusi su Lietuvos darbo birža, nustatyta tvarka rengia ES finansuojamus projektus ir juos įgyvendi</text:span><text:span text:style-name="T4919">na;</text:span></text:p>
      <text:p text:style-name="P4920"><text:span text:style-name="T4921">9.9.5</text:span><text:span text:style-name="T4922">. vykdo suinteresuotų asmenų konsultavimą apie ES finansuojamų projektų paramos gavimo galimybes;</text:span></text:p>
      <text:p text:style-name="P4923"><text:span text:style-name="T4924">9.9.6</text:span><text:span text:style-name="T4925">. nustatyta tvarka viešai skelbia bei atsiskaito už ES finansuojamų projektų lėšų panaudojimą bei įgyvendinimą;</text:span></text:p>
      <text:p text:style-name="P4926"><text:span text:style-name="T4927">9.10</text:span><text:span text:style-name="T4928">. Darbo biržų<text:s/></text:span><text:span text:style-name="T4929">veiklos užtikrinimo ir modernizavimo srityje:</text:span></text:p>
      <text:p text:style-name="P4930"><text:span text:style-name="T4931">9.10.1</text:span><text:span text:style-name="T4932">. įgyvendina Lietuvos darbo biržos nustatytus metinius veiklos tikslus ir uždavinius, teikia Lietuvos darbo biržai ataskaitas apie Darbo biržos veiklą;</text:span></text:p>
      <text:p text:style-name="P4933"><text:span text:style-name="T4934">9.10.2</text:span><text:span text:style-name="T4935">. tvarko ir teikia asmens duomenis<text:s/></text:span><text:span text:style-name="T4936">Lietuvos Respublikos asmens duomenų apsaugos įstatymo (Žin., 1996, Nr. </text:span><text:a xlink:href="https://www.e-tar.lt/portal/lt/legalAct/TAR.5368B592234C" office:target-frame-name="_blank" xlink:show="new"><text:span text:style-name="T4937">63-1479</text:span></text:a><text:span text:style-name="T4938">; 2008, Nr.<text:s/></text:span><text:a xlink:href="https://www.e-tar.lt/portal/lt/legalAct/TAR.C90729CAD468" office:target-frame-name="_blank" xlink:show="new"><text:span text:style-name="T4939">22-804</text:span></text:a><text:span text:style-name="T4940">) ir kitų teisės aktų nustatyta tvarka;</text:span></text:p>
      <text:p text:style-name="P4941"><text:span text:style-name="T4942">9.10.3</text:span><text:span text:style-name="T4943">. taiko Lietuvos darbo biržos direktoriaus patvirtintuose Lietuvos darbo biržos informacinės sistemos duomenų saugos nuostatuose numatytas saugos priemones;</text:span></text:p>
      <text:p text:style-name="P4944"><text:span text:style-name="T4945">9.10.4</text:span><text:span text:style-name="T4946">. veda tikslius darbo<text:s/></text:span><text:span text:style-name="T4947">ieškančių asmenų, darbdavių, laisvų darbo vietų ir kt. duomenis į Lietuvos darbo biržos informacinę sistemą ir užtikrina jų nuolatinį ir laiku vykdomą atnaujinimą;</text:span></text:p>
      <text:p text:style-name="P4948"><text:span text:style-name="T4949">9.10.5</text:span><text:span text:style-name="T4950">. vykdo Darbo biržos interneto svetainėje pateiktos informacijos atnaujinimą ir pr</text:span><text:span text:style-name="T4951">iežiūrą;</text:span></text:p>
      <text:p text:style-name="P4952"><text:span text:style-name="T4953">9.10.6</text:span><text:span text:style-name="T4954">. teisės aktų nustatyta tvarka tikrina, ar valstybės parama bei subsidijos panaudojamos pagal paskirtį, išieško neteisingai ir / ar neteisėtai išmokėtą valstybės paramą, subsidijas ir kitas pinigines išmokas;</text:span></text:p>
      <text:p text:style-name="P4955"><text:span text:style-name="T4956">9.10.7</text:span><text:span text:style-name="T4957">. rengia Darbo bir</text:span><text:span text:style-name="T4958">žos Užimtumo fondo lėšų ir išlaidų biudžeto projektą;</text:span></text:p>
      <text:p text:style-name="P4959"><text:span text:style-name="T4960">9.10.8</text:span><text:span text:style-name="T4961">. vykdo Darbo biržos buhalterinę apskaitą;</text:span></text:p>
      <text:p text:style-name="P4962"><text:span text:style-name="T4963">9.10.9</text:span><text:span text:style-name="T4964">. įgyvendina į rezultatus orientuoto ir įrodymais pagrįsto valdymo sistemos modelį, vertinant klientų aptarnavimo funkcijas vykdančių darbu</text:span><text:span text:style-name="T4965">otojų veiklą;</text:span></text:p>
      <text:p text:style-name="P4966"><text:span text:style-name="T4967">9.10.10</text:span><text:span text:style-name="T4968">. organizuoja ir vykdo Darbo biržos personalo mokymosi visą gyvenimą priemones;</text:span></text:p>
      <text:p text:style-name="P4969"><text:span text:style-name="T4970">9.11</text:span><text:span text:style-name="T4971">. Darbo birža taip pat vykdo šias funkcijas:</text:span></text:p>
      <text:p text:style-name="P4972"><text:span text:style-name="T4973">9.11.1</text:span><text:span text:style-name="T4974">. įgyvendina darbo ir įdarbinimo subsidijavimo lengvatą, numatytą Lietuvos Respublikos k</text:span><text:span text:style-name="T4975">aro prievolės įstatymo (Žin., 1996, Nr. </text:span><text:a xlink:href="https://www.e-tar.lt/portal/lt/legalAct/TAR.E9CE9C91C255" office:target-frame-name="_blank" xlink:show="new"><text:span text:style-name="T4976">106-2427</text:span></text:a><text:span text:style-name="T4977">; 2011, Nr. </text:span><text:a xlink:href="https://www.e-tar.lt/portal/lt/legalAct/TAR.B6AF7CC3E0DC" office:target-frame-name="_blank" xlink:show="new"><text:span text:style-name="T4978">86-4150</text:span></text:a><text:span text:style-name="T4979">) ir jį įgyvendinan</text:span><text:span text:style-name="T4980">čių teisės aktų nustatyta tvarka;</text:span></text:p>
      <text:p text:style-name="P4981"><text:span text:style-name="T4982">9.11.2</text:span><text:span text:style-name="T4983">. pateikia bedarbiams užpildyti prašymus dėl nedarbo socialinio draudimo išmokos skyrimo;</text:span></text:p>
      <text:p text:style-name="P4984"><text:span text:style-name="T4985">9.11.3</text:span><text:span text:style-name="T4986">. pagal Fondo valdybos teritorinių skyrių pateiktus duomenis informuoja bedarbius apie skirtas / neskirtas nedar</text:span><text:span text:style-name="T4987">bo socialinio draudimo išmokas, sustabdytą, atnaujintą, nutrauktą ar pratęstą šių išmokų mokėjimą; tikslina asmenines bedarbių sąskaitas kredito ar kitose mokėjimo įstaigose;</text:span></text:p>
      <text:p text:style-name="P4988"><text:span text:style-name="T4989">9.11.4</text:span><text:span text:style-name="T4990">. atsižvelgdama į vidaus darbo rinkos poreikius, nustatyta tvarka<text:s/></text:span><text:span text:style-name="T4991">priima darbdavių prašymus ir dokumentus dėl užsieniečių įdarbinimo, nustato, ar darbdaviai atitinka teisės aktuose nustatytus reikalavimus, teikia išvadas Lietuvos darbo biržai dėl leidimų dirbti užsieniečiams išdavimo ir darbdavių, norinčių įdarbinti užsi</text:span><text:span text:style-name="T4992">eniečius, kurie ketina dirbti aukštos profesinės kvalifikacijos reikalaujantį darbą, atitikties teisės aktų reikalavimams, registruoja darbdavių pateiktas darbo sutarčių kopijas;</text:span></text:p>
      <text:p text:style-name="P4993"><text:span text:style-name="T4994">9.11.5</text:span><text:span text:style-name="T4995">. priskirtų teritorijų įmonėse tikrina, ar užsienietis įsidarbino p</text:span><text:span text:style-name="T4996">agal leidime dirbti ir darbo sutartyje nustatytas sąlygas;</text:span></text:p>
      <text:p text:style-name="P4997"><text:span text:style-name="T4998">9.11.6</text:span><text:span text:style-name="T4999">. informuoja visuomenę apie<text:s/></text:span><text:span text:style-name="T5000">d</text:span><text:span text:style-name="T5001">arbo biržos veiklą, teikiamas paslaugas darbo ieškantiems asmenims ir darbdaviams, aktyvios darbo rinkos politikos bei pagal kompetenciją moterų ir vyrų lygių</text:span><text:span text:style-name="T5002"><text:s/>galimybių darbo rinkoje politikos priemonių vykdymą bei valstybės lėšas, panaudotas vykdant atskiras priemones;</text:span></text:p>
      <text:p text:style-name="P5003"><text:span text:style-name="T5004">9.11.7</text:span><text:span text:style-name="T5005">. pagal kompetenciją nagrinėja asmenų pranešimus, skundus bei prašymus ir imasi reikiamų priemonių, kad būtų išspręsti juose keliami<text:s/></text:span><text:span text:style-name="T5006">klausimai;</text:span></text:p>
      <text:p text:style-name="P5007"><text:span text:style-name="T5008">9.11.8</text:span><text:span text:style-name="T5009">. teisės aktų nustatyta tvarka patikėjimo teise ir kitais pagrindais valdo, naudoja valstybės ir savivaldybių turtą bei juo disponuoja;</text:span></text:p>
      <text:p text:style-name="P5010"><text:span text:style-name="T5011">9.11.9</text:span><text:span text:style-name="T5012">. teisės aktų nustatyta tvarka organizuoja ir vykdo prekių, paslaugų ir darbų, reikalingų</text:span><text:span text:style-name="T5013"><text:s/>veiklos funkcijoms užtikrinti, viešuosius pirkimus;</text:span></text:p>
      <text:p text:style-name="P5014"><text:span text:style-name="T5015">9.11.10</text:span><text:span text:style-name="T5016">. renka, kaupia, sistemina ir analizuoja informaciją, susijusią su Darbo biržos veikla;</text:span></text:p>
      <text:p text:style-name="P5017"><text:span text:style-name="T5018">9.11.11</text:span><text:span text:style-name="T5019">. teikia informaciją, priima prašymus, skundus ar pranešimus ir pateikia į juos atsakymus, va</text:span><text:span text:style-name="T5020">dovaudamasi „vieno langelio“ principu;</text:span></text:p>
      <text:p text:style-name="P5021"><text:span text:style-name="T5022">9.11.12</text:span><text:span text:style-name="T5023">. rengia seminarus ir kitus renginius, susijusius su Darbo biržai pavestomis funkcijomis;</text:span></text:p>
      <text:p text:style-name="P5024"><text:span text:style-name="T5025">9.11.13</text:span><text:span text:style-name="T5026">. dalyvauja ministerijų, kitų valstybės institucijų ir įstaigų ar savivaldybių komisijų (darbo grupių) ve</text:span><text:span text:style-name="T5027">ikloje;</text:span></text:p>
      <text:p text:style-name="P5028"><text:span text:style-name="T5029">9.11.14</text:span><text:span text:style-name="T5030">. vykdo kitas teisės aktuose jai nustatytas funkcijas.</text:span></text:p>
      <text:p text:style-name="P5031"/>
      <text:p text:style-name="P5032"><text:span text:style-name="T5033">III</text:span><text:span text:style-name="T5034">.<text:s/></text:span><text:span text:style-name="T5035">DARBO BIRŽOS TEISĖS</text:span></text:p>
      <text:p text:style-name="P5036"/>
      <text:p text:style-name="P5037"><text:span text:style-name="T5038">10</text:span><text:span text:style-name="T5039">. Darbo birža, siekdama jai nustatytų veiklos tikslų ir vykdydama jai pavestas funkcijas, turi teisę:</text:span></text:p>
      <text:p text:style-name="P5040"><text:span text:style-name="T5041">10.1</text:span><text:span text:style-name="T5042">. bendradarbiauti ir sudaryti<text:s/></text:span><text:span text:style-name="T5043">susitarimus bei sutartis</text:span><text:span text:style-name="T5044"><text:s/></text:span><text:span text:style-name="T5045">su Lietuvos Respublikos valstybės institucijomis ir įstaigomis ir nevyriausybinėmis organizacijomis, kitais juridiniais ir fiziniais asmenimis, taip pat, suderinusi su Lietuvos darbo birža, su užsienio valstybių įdarbinimo tarpinin</text:span><text:span text:style-name="T5046">kavimo tarnybomis, tarptautinėmis organizacijomis;</text:span></text:p>
      <text:p text:style-name="P5047"><text:span text:style-name="T5048">10.2</text:span><text:span text:style-name="T5049">. teisės aktų nustatyta tvarka gauti iš Lietuvos darbo biržos, Statistikos departamento prie Lietuvos Respublikos Vyriausybės, Valstybinio socialinio draudimo fondo valdybos prie Socialinės apsaugo</text:span><text:span text:style-name="T5050">s ir darbo ministerijos, ministerijų, kitų valstybės ir savivaldybių institucijų ir įstaigų, nevyriausybinių organizacijų, valstybės ir žinybinių registrų, kitų juridinių ir fizinių asmenų bei duomenų bazių informaciją bei duomenis ir naudotis jais kompete</text:span><text:span text:style-name="T5051">ncijos klausimais;</text:span></text:p>
      <text:p text:style-name="P5052"><text:span text:style-name="T5053">10.3</text:span><text:span text:style-name="T5054">. pasitelkti kitų valstybės ir savivaldybių institucijų ir įstaigų, taip pat kitų įstaigų ir organizacijų atstovus ir specialistus, susitarusi su jų vadovais, Darbo biržos kompetencijos klausimams spręsti, sudaryti komisijas (dar</text:span><text:span text:style-name="T5055">bo grupes) pasiūlymams, projektams ir kt. rengti;</text:span></text:p>
      <text:p text:style-name="P5056"><text:span text:style-name="T5057">10.4</text:span><text:span text:style-name="T5058">. tobulinti personalo profesinę kvalifikaciją, užsienio kalbų mokėjimą;</text:span></text:p>
      <text:p text:style-name="P5059"><text:span text:style-name="T5060">10.5</text:span><text:span text:style-name="T5061">. naudotis kitomis Lietuvos Respublikos įstatymų ir kitų teisės aktų suteiktomis teisėmis.</text:span></text:p>
      <text:p text:style-name="P5062"/>
      <text:p text:style-name="P5063"><text:span text:style-name="T5064">IV</text:span><text:span text:style-name="T5065">.<text:s/></text:span><text:span text:style-name="T5066">DARBO BIRŽOS V</text:span><text:span text:style-name="T5067">EIKLOS ORGANIZAVIMAS</text:span></text:p>
      <text:p text:style-name="P5068"/>
      <text:p text:style-name="P5069"><text:span text:style-name="T5070">11</text:span><text:span text:style-name="T5071">. Darbo biržos veikla organizuojama vadovaujantis Lietuvos darbo biržos direktoriaus patvirtintais metiniais veiklos planais, rengiamais vadovaujantis Strateginio planavimo metodika, patvirtinta Lietuvos Respublikos Vyriausybės<text:s/></text:span><text:span text:style-name="T5072">2002 m. birželio 6 d. nutarimu Nr. 827 (Žin., 2002, Nr. </text:span><text:a xlink:href="https://www.e-tar.lt/portal/lt/legalAct/TAR.A6665E0FB4EC" office:target-frame-name="_blank" xlink:show="new"><text:span text:style-name="T5073">57-2312</text:span></text:a><text:span text:style-name="T5074">; 2010, Nr. </text:span><text:a xlink:href="https://www.e-tar.lt/portal/lt/legalAct/TAR.E585462E386D" office:target-frame-name="_blank" xlink:show="new"><text:span text:style-name="T5075">102-5279</text:span></text:a><text:span text:style-name="T5076">),<text:s/></text:span><text:span text:style-name="T5077">ir skelbiamais Darbo biržos interneto tinklalapyje.</text:span></text:p>
      <text:p text:style-name="P5078"><text:span text:style-name="T5079">12</text:span><text:span text:style-name="T5080">. Darbo biržos veiklos organizavimą reglamentuoja Darbo biržos direktoriaus tvirtinamos vidaus tvarkos taisyklės, struktūrinių padalinių nuostatai, valstybės tarnautojų ir darbuotojų, dirbančių paga</text:span><text:span text:style-name="T5081">l darbo sutartis, pareigybių aprašymai ir kiti teisės aktai.</text:span></text:p>
      <text:p text:style-name="P5082"><text:span text:style-name="T5083">13</text:span><text:span text:style-name="T5084">. Darbo biržos išlaikymo iš Užimtumo fondo, Lietuvos Respublikos valstybės biudžeto bei kitų finansavimo šaltinių išlaidas tvirtina Lietuvos darbo biržos direktorius.</text:span></text:p>
      <text:p text:style-name="P5085"><text:span text:style-name="T5086">14</text:span><text:span text:style-name="T5087">. Darbo biržos s</text:span><text:span text:style-name="T5088">truktūriniai padaliniai yra skyriai, kuriuose gali būti įsteigti poskyriai ir kiti struktūriniai padaliniai, numatyti Lietuvos Respublikos viešojo administravimo (Žin., 1999, Nr. </text:span><text:a xlink:href="https://www.e-tar.lt/portal/lt/legalAct/TAR.0BDFFD850A66" office:target-frame-name="_blank" xlink:show="new"><text:span text:style-name="T5089">60-1945</text:span></text:a><text:span text:style-name="T5090">; 2006, Nr. 77-2975) įstatyme.</text:span></text:p>
      <text:p text:style-name="P5091"><text:span text:style-name="T5092">15</text:span><text:span text:style-name="T5093">. Darbo biržai vadovauja direktorius. Darbo biržos direktorius yra valstybės tarnautojas – įstaigos vadovas, kurį pagal Lietuvos Respublikos valstybės tarnybos įstatymą (Žin., 1999, Nr. </text:span><text:a xlink:href="https://www.e-tar.lt/portal/lt/legalAct/TAR.D3ED3792F52B" office:target-frame-name="_blank" xlink:show="new"><text:span text:style-name="T5094">66-2130</text:span></text:a><text:span text:style-name="T5095">; 2002, Nr. </text:span><text:a xlink:href="https://www.e-tar.lt/portal/lt/legalAct/TAR.5603BD9D8D74" office:target-frame-name="_blank" xlink:show="new"><text:span text:style-name="T5096">45-1708</text:span></text:a><text:span text:style-name="T5097">) priima į pareigas ir atleidžia iš jų Lietuvos darbo biržos direktorius. Darb</text:span><text:span text:style-name="T5098">o biržos direktorius pavaldus ir atskaitingas Lietuvos darbo biržos direktoriui.</text:span></text:p>
      <text:p text:style-name="P5099"><text:span text:style-name="T5100">16</text:span><text:span text:style-name="T5101">. Darbo biržos direktorius turi pavaduotoją (-us) – karjeros valstybės tarnautoją (-us), kurį (-iuos) įstatymų nustatyta tvarka priima į pareigas ir atleidžia iš jų. Dar</text:span><text:span text:style-name="T5102">bo biržos direktoriaus pavaduotojas (-ai) yra pavaldus (-ūs) ir atskaitingas (-i) Darbo biržos direktoriui.</text:span></text:p>
      <text:p text:style-name="P5103"><text:span text:style-name="T5104">17</text:span><text:span text:style-name="T5105">. Darbo biržos direktorius:</text:span></text:p>
      <text:p text:style-name="P5106"><text:span text:style-name="T5107">17.1</text:span><text:span text:style-name="T5108">. vadovauja Darbo biržai, sprendžia jos kompetencijai priskirtus klausimus, asmeniškai atsako už Darbo birža</text:span><text:span text:style-name="T5109">i nustatytų veiklos tikslų pasiekimą ir funkcijų tinkamą atlikimą;</text:span></text:p>
      <text:p text:style-name="P5110"><text:span text:style-name="T5111">17.2</text:span><text:span text:style-name="T5112">. pagal kompetenciją užtikrina, kad Darbo biržoje būtų laikomasi Lietuvos Respublikos tarptautinių sutarčių, Europos Sąjungos teisės aktų, Lietuvos Respublikos įstatymų, Lietuvos Re</text:span><text:span text:style-name="T5113">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5114"><text:span text:style-name="T5115">17</text:span><text:span text:style-name="T5116">.3</text:span><text:span text:style-name="T5117">. pagal kompetenciją leidžia įsakymus, pasirašo įgaliojimus ir kitus vidaus administravimo dokumentus, tvirtina vidaus darbo tvarkos dokumentus, kontroliuoja jų vykdymą;</text:span></text:p>
      <text:p text:style-name="P5118"><text:span text:style-name="T5119">17.4</text:span><text:span text:style-name="T5120">. organizuoja ir kontroliuoja dokumentų valdymą Darbo biržos<text:s/></text:span><text:span text:style-name="T5121">struktūriniuose padaliniuose;</text:span></text:p>
      <text:p text:style-name="P5122"><text:span text:style-name="T5123">17.5</text:span><text:span text:style-name="T5124">. užtikrina Darbo biržos metinio veiklos plano projekto rengimą ir teikia Lietuvos darbo biržos direktoriui jį tvirtinti;</text:span></text:p>
      <text:p text:style-name="P5125"><text:span text:style-name="T5126">17.6</text:span><text:span text:style-name="T5127">. tvirtina:</text:span></text:p>
      <text:p text:style-name="P5128"><text:span text:style-name="T5129">17.6.1</text:span><text:span text:style-name="T5130">. Darbo biržos vidaus darbo tvarką;</text:span></text:p>
      <text:p text:style-name="P5131"><text:span text:style-name="T5132">17.6.2</text:span><text:span text:style-name="T5133">. suderinęs su Lietuvo</text:span><text:span text:style-name="T5134">s darbo birža, Darbo biržos administracinę struktūrą;</text:span></text:p>
      <text:p text:style-name="P5135"><text:span text:style-name="T5136">17.6.3</text:span><text:span text:style-name="T5137">. struktūrinių padalinių nuostatus, valstybės tarnautojų ir darbuotojų, dirbančių pagal darbo sutartis, pareigybių aprašymus bei sąrašą, neviršydamas darbo užmokesčiui nustatytų lėšų ir Darbo<text:s/></text:span><text:span text:style-name="T5138">biržai patvirtinto didžiausio leistino valstybės tarnautojų ir darbuotojų, dirbančių pagal darbo sutartis, pareigybių skaičiaus;</text:span></text:p>
      <text:p text:style-name="P5139"><text:span text:style-name="T5140">17.7</text:span><text:span text:style-name="T5141">. nustato Darbo biržos skyriams, vykdantiems klientų aptarnavimo funkcijas, užimtumo rėmimo priemonių įgyvendinimo už</text:span><text:span text:style-name="T5142">duotis, paskirsto jiems finansinius išteklius ir šių skyrių vedėjams suteikia reikiamus įgaliojimus užimtumo rėmimo priemonėms įgyvendinti;</text:span></text:p>
      <text:p text:style-name="P5143"><text:span text:style-name="T5144">17.8</text:span><text:span text:style-name="T5145">. įstatymų ir kitų teisės aktų nustatyta tvarka priima į pareigas ir atleidžia iš jų Darbo biržos karjeros v</text:span><text:span text:style-name="T5146">alstybės tarnautojus ir darbuotojus, dirbančius pagal darbo sutartis, juos skatina, skiria jiems tarnybines ar drausmines nuobaudas, pašalpas bei kitas išmokas, steigia ir naikina pareigybes, vykdo kitas teisės aktų nustatytas personalo valdymo funkcijas;</text:span></text:p>
      <text:p text:style-name="P5147"><text:span text:style-name="T5148">17.9</text:span><text:span text:style-name="T5149">. veikia Darbo biržos vardu, atstovauja jai arba Lietuvos darbo biržai jos pavedimu visose Lietuvos Respublikos valstybės ir savivaldybių bei užsienio institucijose ir įstaigose, teismuose, taip pat tarptautinėse organizacijose;</text:span></text:p>
      <text:p text:style-name="P5150"><text:span text:style-name="T5151">17.10</text:span><text:span text:style-name="T5152">. teisės<text:s/></text:span><text:span text:style-name="T5153">aktų nustatyta tvarka disponuoja Darbo biržai skirtomis lėšomis, atsako už šių lėšų tinkamą, teisėtą ir efektyvų panaudojimą ir Darbo biržos patikėjimo teise valdomo, naudojamo ir disponuojamo valstybei nuosavybės teise priklausančio turto racionalų ir tau</text:span><text:span text:style-name="T5154">pų naudojimą pagal paskirtį, veiksmingą Darbo biržos vidaus kontrolės sistemos sukūrimą, jos veikimą ir tobulinimą;</text:span></text:p>
      <text:p text:style-name="P5155"><text:span text:style-name="T5156">17.11</text:span><text:span text:style-name="T5157">. teisės aktų nustatyta tvarka sudaro sutartis su Lietuvos Respublikos ir užsienio šalių juridiniais ir fiziniais asmenimis;</text:span></text:p>
      <text:p text:style-name="P5158"><text:span text:style-name="T5159">17.1</text:span><text:span text:style-name="T5160">2</text:span><text:span text:style-name="T5161">. garantuoja, kad pagal Lietuvos Respublikos viešojo sektoriaus atskaitomybės įstatymą (Žin., 2007, Nr. </text:span><text:a xlink:href="https://www.e-tar.lt/portal/lt/legalAct/TAR.E2CE2C82DA9E" office:target-frame-name="_blank" xlink:show="new"><text:span text:style-name="T5162">77-3046</text:span></text:a><text:span text:style-name="T5163">) teikiami ataskaitų rinkiniai ir statistinės bei kitos<text:s/></text:span><text:span text:style-name="T5164">ataskaitos būtų teisingi;</text:span></text:p>
      <text:p text:style-name="P5165"><text:span text:style-name="T5166">17.13</text:span><text:span text:style-name="T5167">. kas ketvirtį Lietuvos darbo biržai teikia Darbo biržos ketvirčio veiklos ataskaitą ir finansinių ataskaitų rinkinius bei skelbia juos Darbo biržos interneto tinklalapyje; Lietuvos darbo biržos direktoriui pareikalavus,<text:s/></text:span><text:span text:style-name="T5168">atsiskaito už Darbo biržos veiklą;</text:span></text:p>
      <text:p text:style-name="P5169"><text:span text:style-name="T5170">17.14</text:span><text:span text:style-name="T5171">. nustato valstybės tarnautojų vertinimo ir kvalifikacijos tobulinimo prioritetus bei procedūras ir kontroliuoja, kaip jų laikomasi, užtikrina kvalifikacijos tobulinimo programų rengimą, organizuoja ir kontroliuo</text:span><text:span text:style-name="T5172">ja jų įgyvendinimą;</text:span></text:p>
      <text:p text:style-name="P5173"><text:span text:style-name="T5174">17.15</text:span><text:span text:style-name="T5175">. sudaro komisijas ir darbo grupes bei skiria jų vadovus specialioms užduotims vykdyti (projektams valdyti, būtinoms veikloms organizuoti ir kt.);</text:span></text:p>
      <text:p text:style-name="P5176"><text:span text:style-name="T5177">17.16</text:span><text:span text:style-name="T5178">. sudaro visuomeniniais pagrindais veikiančią Trišalę komisiją prie Dar</text:span><text:span text:style-name="T5179">bo biržos;</text:span></text:p>
      <text:p text:style-name="P5180"><text:span text:style-name="T5181">17.17</text:span><text:span text:style-name="T5182">. teikia Lietuvos darbo biržos direktoriui pasiūlymus dėl Darbo biržos struktūros;</text:span></text:p>
      <text:p text:style-name="P5183"><text:span text:style-name="T5184">17.18</text:span><text:span text:style-name="T5185">. vykdo kitas įstatymų ir kitų teisės aktų nustatytas funkcijas.</text:span></text:p>
      <text:p text:style-name="P5186"><text:span text:style-name="T5187">18</text:span><text:span text:style-name="T5188">. Darbo biržos direktoriaus pavaduotojas (-ai):</text:span></text:p>
      <text:p text:style-name="P5189"><text:span text:style-name="T5190">18.1</text:span><text:span text:style-name="T5191">. koordinuoja ir<text:s/></text:span><text:span text:style-name="T5192">kontroliuoja Darbo biržai nustatytų veiklos tikslų įgyvendinimą ir funkcijų atlikimą pagal Darbo biržos direktoriaus jam nustatytą kompetenciją;</text:span></text:p>
      <text:p text:style-name="P5193"><text:span text:style-name="T5194">18.2</text:span><text:span text:style-name="T5195">. laikinai nesant Darbo biržos direktoriaus, vykdo jo funkcijas;</text:span></text:p>
      <text:p text:style-name="P5196"><text:span text:style-name="T5197">18.3</text:span><text:span text:style-name="T5198">. atlieka kitas Darbo biržos d</text:span><text:span text:style-name="T5199">irektoriaus įsakymais ir kitais teisės aktais nustatytas funkcijas.</text:span></text:p>
      <text:p text:style-name="P5200"><text:span text:style-name="T5201">19</text:span><text:span text:style-name="T5202">. Darbo biržos valstybės tarnautojų ir darbuotojų, dirbančių pagal darbo sutartį, darbo apmokėjimo tvarką ir sąlygas nustato Lietuvos Respublikos valstybės tarnybos įstatymas, Liet</text:span><text:span text:style-name="T5203">uvos Respublikos darbo kodeksas (Žin., 2002, Nr. </text:span><text:a xlink:href="https://www.e-tar.lt/portal/lt/legalAct/TAR.31185A622C9F" office:target-frame-name="_blank" xlink:show="new"><text:span text:style-name="T5204">64-2569</text:span></text:a><text:span text:style-name="T5205">) ir kiti teisės aktai.</text:span></text:p>
      <text:p text:style-name="P5206"/>
      <text:p text:style-name="P5207"><text:span text:style-name="T5208">V</text:span><text:span text:style-name="T5209">.<text:s/></text:span><text:span text:style-name="T5210">DARBO BIRŽOS VIDAUS ADMINISTRAVIMO KONTROLĖ</text:span></text:p>
      <text:p text:style-name="P5211"/>
      <text:p text:style-name="P5212"><text:span text:style-name="T5213">20</text:span><text:span text:style-name="T5214">. Darbo biržos vidaus auditą<text:s/></text:span><text:span text:style-name="T5215">atlieka Lietuvos darbo biržos Centralizuotas vidaus audito skyrius.</text:span></text:p>
      <text:p text:style-name="P5216"><text:span text:style-name="T5217">21</text:span><text:span text:style-name="T5218">. Darbo biržos valstybinį (finansinį (teisėtumo) ir veiklos) auditą atlieka Lietuvos Respublikos valstybės kontrolė Lietuvos Respublikos įstatymų ir kitų teisės aktų nustatyta tvarka</text:span><text:span text:style-name="T5219">.</text:span></text:p>
      <text:p text:style-name="P5220"><text:span text:style-name="T5221">VI</text:span><text:span text:style-name="T5222">.<text:s/></text:span><text:span text:style-name="T5223">BAIGIAMOSIOS NUOSTATOS</text:span></text:p>
      <text:p text:style-name="P5224"/>
      <text:p text:style-name="P5225"><text:span text:style-name="T5226">22</text:span><text:span text:style-name="T5227">. Darbo biržos finansų ir veiklos kontrolė atliekama Darbo biržos direktoriaus nustatyta tvarka.</text:span></text:p>
      <text:p text:style-name="P5228"><text:span text:style-name="T5229">23</text:span><text:span text:style-name="T5230">. Darbo biržos metinio veiklos plano įgyvendinimo kontrolę atlieka Darbo biržos direktorius.</text:span></text:p>
      <text:p text:style-name="P5231"><text:span text:style-name="T5232">24</text:span><text:span text:style-name="T5233">. Darbo birž</text:span><text:span text:style-name="T5234">a gali būti pertvarkoma, reorganizuojama arba likviduojama Lietuvos darbo biržos direktoriaus sprendimu, suderintu su Lietuvos Respublikos socialinės apsaugos ir darbo ministerija, teisės aktų nustatyta tvarka.</text:span></text:p>
      <text:p text:style-name="P5235"><text:span text:style-name="T5236">25</text:span><text:span text:style-name="T5237">. Šie nuostatai gali būti keičiami Liet</text:span><text:span text:style-name="T5238">uvos darbo biržos direktoriaus sprendimu teisės aktų nustatyta tvarka.</text:span></text:p>
      <text:p text:style-name="P5239"/>
      <text:p text:style-name="P5240"><text:span text:style-name="T5241">_________________</text:span></text:p>
      <text:p text:style-name="P5242"/>
      <text:p text:style-name="P5243"><text:span text:style-name="T5244">Patvirtinta</text:span></text:p>
      <text:p text:style-name="P5245"><text:span text:style-name="T5246">Lietuvos darbo biržos prie Socialinės apsaugos ir darbo ministerijos direktoriaus 2010 m. gegužės 17 d. įsakymu Nr. V-248</text:span></text:p>
      <text:p text:style-name="P5247">(Lietuvos darbo biržos<text:s/>prie Socialinės apsaugos ir darbo ministerijos direktoriaus 2013 m. gegužės 13 d. įsakymo Nr. V-235 redakcija)</text:p>
      <text:p text:style-name="P5248"/>
      <text:p text:style-name="P5249"><text:span text:style-name="T5250">VILNIAUS TERITORINĖS DARBO BIRŽOS NUOSTATAI</text:span></text:p>
      <text:p text:style-name="P5251"/>
      <text:p text:style-name="P5252"><text:span text:style-name="T5253">I</text:span><text:span text:style-name="T5254">.<text:s/></text:span><text:span text:style-name="T5255">BENDROSIOS NUOSTATOS</text:span></text:p>
      <text:p text:style-name="P5256"/>
      <text:p text:style-name="P5257"><text:span text:style-name="T5258">1</text:span><text:span text:style-name="T5259">. Vilniaus teritorinė darbo birža (toliau – Darbo birža) yra<text:s/></text:span><text:span text:style-name="T5260">Lietuvos darbo biržos prie Socialinės apsaugos ir darbo ministerijos (toliau – Lietuvos darbo birža) įsteigta biudžetinė įstaiga, įgyvendinanti užimtumo rėmimo politiką ir vykdanti kitas teisės aktuose ir šiuose nuostatuose numatytas funkcijas Vilniaus mie</text:span><text:span text:style-name="T5261">sto, Vilniaus rajono, Šalčininkų rajono, Širvintų rajono, Švenčionių rajono, Trakų rajono, Elektrėnų, Ukmergės rajono savivaldybių teritorijose (toliau – priskirtos teritorijos).</text:span></text:p>
      <text:p text:style-name="P5262"><text:span text:style-name="T5263">2</text:span><text:span text:style-name="T5264">. Darbo birža savo veikloje vadovaujasi Lietuvos Respublikos Konstitucij</text:span><text:span text:style-name="T5265">a, Lietuvos Respublikos tarptautinėmis sutartimis, Europos Sąjungos teisės aktais, Lietuvos Respublikos užimtumo rėmimo įstatymu (Žin., 2006, Nr. </text:span><text:a xlink:href="https://www.e-tar.lt/portal/lt/legalAct/TAR.4C18D17F9BA5" office:target-frame-name="_blank" xlink:show="new"><text:span text:style-name="T5266">73-2762</text:span></text:a><text:span text:style-name="T5267">; 2009, Nr. </text:span><text:a xlink:href="https://www.e-tar.lt/portal/lt/legalAct/TAR.331A623D28A0" office:target-frame-name="_blank" xlink:show="new"><text:span text:style-name="T5268">86-3638</text:span></text:a><text:span text:style-name="T5269">) ir kitais Lietuvos Respublikos įstatymais, Lietuvos Respublikos Prezidento dekretais, Lietuvos Respublikos Vyriausybės nutarimais, Ministro Pirmininko potvarkiais, Liet</text:span><text:span text:style-name="T5270">uvos Respublikos socialinės apsaugos ir darbo ministro įsakymais, kitais teisės aktais bei šiais nuostatais.</text:span></text:p>
      <text:p text:style-name="P5271"><text:span text:style-name="T5272">3</text:span><text:span text:style-name="T5273">. Darbo birža yra juridinis asmuo, turintis sąskaitų banke, antspaudą su Lietuvos valstybės herbu ir kitus antspaudus, naudoja vieningą Lietuv</text:span><text:span text:style-name="T5274">os darbo biržos simboliką.</text:span></text:p>
      <text:p text:style-name="P5275"><text:span text:style-name="T5276">4</text:span><text:span text:style-name="T5277">. Darbo biržos savininkė yra valstybė. Darbo biržos savininko teises ir pareigas įgyvendina Lietuvos darbo birža, kuri organizuoja Darbo biržos veiklą ir kontroliuoja, kaip ji įgyvendina užimtumo rėmimo priemones ir teikia d</text:span><text:span text:style-name="T5278">arbo rinkos paslaugas, priima sprendimus dėl Darbo biržos buveinės pakeitimo, dėl Darbo biržos reorganizavimo ir likvidavimo, sprendžia kitus įstatymuose ir kituose teisės aktuose jos kompetencijai priskirtus klausimus.</text:span></text:p>
      <text:p text:style-name="P5279"><text:span text:style-name="T5280">5</text:span><text:span text:style-name="T5281">. Darbo birža finansuojama iš U</text:span><text:span text:style-name="T5282">žimtumo fondo ir Lietuvos Respublikos valstybės biudžeto lėšų. Darbo biržai finansuoti gali būti naudojamos ir kitos teisės aktų nustatyta tvarka gautos lėšos.</text:span></text:p>
      <text:p text:style-name="P5283"><text:span text:style-name="T5284">6</text:span><text:span text:style-name="T5285">. Darbo birža turi interneto tinklalapį www.ldb.lt/tdb/Vilnius/, kuriame skelbiami planavim</text:span><text:span text:style-name="T5286">o dokumentai, vieši pranešimai ir kita informacija. Teisės aktų nustatytais atvejais vieši pranešimai skelbiami ir kitose visuomenės informavimo priemonėse.</text:span></text:p>
      <text:p text:style-name="P5287"><text:span text:style-name="T5288">7</text:span><text:span text:style-name="T5289">. Darbo biržos veiklos laikotarpis neribojamas.</text:span></text:p>
      <text:p text:style-name="P5290"/>
      <text:p text:style-name="P5291"><text:span text:style-name="T5292">II</text:span><text:span text:style-name="T5293">.<text:s/></text:span><text:span text:style-name="T5294">PRISKIRTOS FUNKCIJOS IR VEIKLOS TIK</text:span><text:span text:style-name="T5295">SLAI</text:span></text:p>
      <text:p text:style-name="P5296"/>
      <text:p text:style-name="P5297"><text:span text:style-name="T5298">8</text:span><text:span text:style-name="T5299">. S</text:span><text:span text:style-name="T5300">varbiausi Darbo biržos veiklos tikslai yra:</text:span></text:p>
      <text:p text:style-name="P5301"><text:span text:style-name="T5302">8.1</text:span><text:span text:style-name="T5303">. derinti darbo pasiūlą ir paklausą, siekiant išlaikyti darbo rinkos pusiausvyrą;</text:span></text:p>
      <text:p text:style-name="P5304"><text:span text:style-name="T5305">8.2</text:span><text:span text:style-name="T5306">. didinti darbo ieškančių darbingo amžiaus asmenų užimtumo galimybes;</text:span></text:p>
      <text:p text:style-name="P5307"><text:span text:style-name="T5308">8.3</text:span><text:span text:style-name="T5309">. įgyvendinti dvišalį ir<text:s/></text:span><text:span text:style-name="T5310">trišalį socialinių ir darbo rinkos partnerių bendradarbiavimą užimtumui skatinti;</text:span></text:p>
      <text:p text:style-name="P5311"><text:span text:style-name="T5312">8.4</text:span><text:span text:style-name="T5313">. mažinti socialinę atskirtį;</text:span></text:p>
      <text:p text:style-name="P5314"><text:span text:style-name="T5315">8.5</text:span><text:span text:style-name="T5316">. rengti ir įgyvendinti nedarbo prevencijos ir darbuotojų atleidimo iš darbo pasekmių švelninimo priemones, siekiant mažinti<text:s/></text:span><text:span text:style-name="T5317">struktūrinį nedarbą;</text:span></text:p>
      <text:p text:style-name="P5318"><text:span text:style-name="T5319">8.6</text:span><text:span text:style-name="T5320">. vykdyti darbo rinkos stebėseną;</text:span></text:p>
      <text:p text:style-name="P5321"><text:span text:style-name="T5322">8.7</text:span><text:span text:style-name="T5323">. gerinti įgyvendinamų užimtumo rėmimo priemonių ir kitų teikiamų viešųjų paslaugų efektyvumą;</text:span></text:p>
      <text:p text:style-name="P5324"><text:span text:style-name="T5325">8.8</text:span><text:span text:style-name="T5326">. aktyviai veikti Europos užimtumo tarnybų (toliau – EURES) tinkle, kuriant vieningą<text:s/></text:span><text:span text:style-name="T5327">ir skaidrią Europos Sąjungos darbo rinką;</text:span></text:p>
      <text:p text:style-name="P5328"><text:span text:style-name="T5329">8.9</text:span><text:span text:style-name="T5330">. įsisavinti Europos Sąjungos struktūrinių, Europos prisitaikymo prie globalizacijos padarinių ir kitų fondų finansinę paramą, siekiant užimtumo ir investicijų į žmogiškąjį kapitalą skatinimo bei užtikrinant</text:span><text:span text:style-name="T5331"><text:s/>lygias galimybes darbo rinkoje;</text:span></text:p>
      <text:p text:style-name="P5332"><text:span text:style-name="T5333">8.10</text:span><text:span text:style-name="T5334">. užtikrinti ir modernizuoti Darbo biržos veiklą, skatinant užimtumą ir investicijas į žmogiškąjį kapitalą.</text:span></text:p>
      <text:p text:style-name="P5335"><text:span text:style-name="T5336">9</text:span><text:span text:style-name="T5337">. Darbo birža, vykdydama jai nustatytus veiklos tikslus:</text:span></text:p>
      <text:p text:style-name="P5338"><text:span text:style-name="T5339">9.1</text:span><text:span text:style-name="T5340">. darbo pasiūlos ir paklausos derinimo</text:span><text:span text:style-name="T5341"><text:s/>srityje:</text:span></text:p>
      <text:p text:style-name="P5342"><text:span text:style-name="T5343">9.1.1</text:span><text:span text:style-name="T5344">. įgyvendindama aktyvios darbo rinkos politikos priemones, priima, nagrinėja ir vertina juridinių ir fizinių asmenų pasiūlymus, prašymus, paraiškas ir kitus dokumentus šioms priemonėms įgyvendinti ir pagal kompetenciją priima sprendimus dė</text:span><text:span text:style-name="T5345">l jų finansavimo, sudaro sutartis, atlieka patikras priemonių įgyvendinimo vietose;</text:span></text:p>
      <text:p text:style-name="P5346"><text:span text:style-name="T5347">9.1.2</text:span><text:span text:style-name="T5348">. vykdo vietinių užimtumo iniciatyvų paraiškų naujoms darbo vietoms steigti pirminę atranką priskirtose teritorijose, teikia atrinktas paraiškas Lietuvos darbo bir</text:span><text:span text:style-name="T5349">žai tolesniam vertinimui;</text:span></text:p>
      <text:p text:style-name="P5350"><text:span text:style-name="T5351">9.1.3</text:span><text:span text:style-name="T5352">. nustato aktyvios darbo rinkos politikos priemonių poreikį ir prioritetus priskirtose teritorijose;</text:span></text:p>
      <text:p text:style-name="P5353"><text:span text:style-name="T5354">9.1.4</text:span><text:span text:style-name="T5355">. inicijuoja tikslinių teritorinių užimtumo rėmimo ir kitų užimtumui remti skirtų programų rengimą, dalyvauja j</text:span><text:span text:style-name="T5356">as rengiant bei įgyvendina programose numatytas priemones, konsultuodamasi su savivaldybėmis ir kitais socialiniais partneriais, organizacijų ir vietos bendruomenių atstovais, atstovaujančiais darbo ieškančių asmenų grupių interesams;</text:span></text:p>
      <text:p text:style-name="P5357"><text:span text:style-name="T5358">9.1.5</text:span><text:span text:style-name="T5359">. teikdama<text:s/></text:span><text:span text:style-name="T5360">darbo rinkos paslaugas darbo ieškantiems asmenims, siekiantiems susirasti tinkamą darbą, ir darbdaviams, ieškantiems tinkamų darbuotojų, priskirtose teritorijose, informuoja ir konsultuoja darbo rinkos, užimtumo ir kitais klausimais, vykdo darbuotojų atran</text:span><text:span text:style-name="T5361">ką, organizuoja jų rengimą užregistruotoms laisvoms darbo vietoms užpildyti, organizuoja darbo muges, teikia siūlymus ir rekomendacijas įsidarbinti darbo ieškantiems asmenims bei vykdo kitus teisės aktuose numatytus su darbo rinkos paslaugų teikimu susijus</text:span><text:span text:style-name="T5362">ius veiksmus;</text:span></text:p>
      <text:p text:style-name="P5363"><text:span text:style-name="T5364">9.2</text:span><text:span text:style-name="T5365">. darbo ieškančių darbingo amžiaus asmenų užimtumo galimybių didinimo srityje:</text:span></text:p>
      <text:p text:style-name="P5366"><text:span text:style-name="T5367">9.2.1</text:span><text:span text:style-name="T5368">. įgyvendina profesinio orientavimo priemones;</text:span></text:p>
      <text:p text:style-name="P5369"><text:span text:style-name="T5370">9.2.2</text:span><text:span text:style-name="T5371">. atlieka mokymo kokybės stebėseną pagal Lietuvos darbo biržos nustatytus bedarbių ir įspėt</text:span><text:span text:style-name="T5372">ų apie atleidimą iš darbo darbingo amžiaus asmenų neformaliojo profesinio mokymo programų reikalavimus;</text:span></text:p>
      <text:p text:style-name="P5373"><text:span text:style-name="T5374">9.2.3</text:span><text:span text:style-name="T5375">.</text:span><text:span text:style-name="T5376"><text:s/></text:span><text:span text:style-name="T5377">rengia ir įgyvendina tarptautinius projektus užimtumo didinimo ir gerosios patirties diegimo srityje;</text:span></text:p>
      <text:p text:style-name="P5378"><text:span text:style-name="T5379">9.2.4</text:span><text:span text:style-name="T5380">. įgyvendina užimtumo ir socia</text:span><text:span text:style-name="T5381">lines garantijas valstybės įmonės Ignalinos atominės elektrinės atleidžiamiems darbuotojams Lietuvos Respublikos valstybės įmonės Ignalinos atominės elektrinės darbuotojų papildomų užimtumo ir socialinių garantijų įstatymo (Žin., 2003, Nr. </text:span><text:a xlink:href="https://www.e-tar.lt/portal/lt/legalAct/TAR.6686E2AF9EFE" office:target-frame-name="_blank" xlink:show="new"><text:span text:style-name="T5382">48-2106</text:span></text:a><text:span text:style-name="T5383">) ir jį įgyvendinančių teisės aktų nustatyta tvarka;</text:span></text:p>
      <text:p text:style-name="P5384"><text:span text:style-name="T5385">9.2.5</text:span><text:span text:style-name="T5386">. skatina priskirtose teritorijose darbo ieškančių asmenų dalyvavimą mokymosi visą gyvenimą priemonėse;</text:span></text:p>
      <text:p text:style-name="P5387"><text:span text:style-name="T5388">9.3</text:span><text:span text:style-name="T5389">. dvi</text:span><text:span text:style-name="T5390">šalio ir trišalio socialinių ir darbo rinkos partnerių bendradarbiavimo įgyvendinimo srityje:</text:span></text:p>
      <text:p text:style-name="P5391"><text:span text:style-name="T5392">9.3.1</text:span><text:span text:style-name="T5393">. bendradarbiauja ir sudaro susitarimus su valstybės ir savivaldybių institucijomis bei įstaigomis, privačiomis įdarbinimo agentūromis, nevyriausybinėmis o</text:span><text:span text:style-name="T5394">rganizacijomis, darbdaviais ir darbdavių organizacijomis, mokymo paslaugas teikiančiomis įstaigomis, bendruomenių atstovais, kitais darbo rinkos ir socialiniais partneriais užimtumui skatinti;</text:span></text:p>
      <text:p text:style-name="P5395"><text:span text:style-name="T5396">9.3.2</text:span><text:span text:style-name="T5397">. vykdo ir plėtoja socialinę partnerystę lygiateisio t</text:span><text:span text:style-name="T5398">rišalio bendradarbiavimo pagrindu įstatymų nustatyta tvarka darbo, užimtumo bei socialinės politikos įgyvendinimo klausimais;</text:span></text:p>
      <text:p text:style-name="P5399"><text:span text:style-name="T5400">9.3.3</text:span><text:span text:style-name="T5401">. užtikrina Trišalės komisijos prie Darbo biržos veiklą bei techniškai aptarnauja jos darbą;</text:span></text:p>
      <text:p text:style-name="P5402"><text:span text:style-name="T5403">9.4</text:span><text:span text:style-name="T5404">. socialinės atskir</text:span><text:span text:style-name="T5405">ties mažinimo srityje:</text:span></text:p>
      <text:p text:style-name="P5406"><text:span text:style-name="T5407">9.4.1</text:span><text:span text:style-name="T5408">. nustatyta tvarka priima prašymus socialinių įmonių ir neįgaliųjų socialinių įmonių statusams gauti, nustato, ar pateikti visi teisės aktuose nustatyti dokumentai, ar pateiktuose dokumentuose nurodyta visa reikalinga informac</text:span><text:span text:style-name="T5409">ija ir ar ji yra teisinga, ir perduoda šiuos dokumentus Lietuvos darbo biržai;</text:span></text:p>
      <text:p text:style-name="P5410"><text:span text:style-name="T5411">9.4.2</text:span><text:span text:style-name="T5412">. kontroliuoja, ar socialinės įmonės atitinka teisės aktuose joms keliamus reikalavimus, priima teisės aktuose numatytus privalomus periodiškai teikiamus socialinių įmo</text:span><text:span text:style-name="T5413">nių dokumentus (ataskaitas, pažymas);</text:span></text:p>
      <text:p text:style-name="P5414"><text:span text:style-name="T5415">9.4.3</text:span><text:span text:style-name="T5416">. teikia Lietuvos darbo biržos direktoriaus nustatyta tvarka ir terminais duomenis apie jos teritorijoje esančias socialines įmones;</text:span></text:p>
      <text:p text:style-name="P5417"><text:span text:style-name="T5418">9.4.4</text:span><text:span text:style-name="T5419">. nustatyta tvarka priima ir Lietuvos darbo biržos direktoriaus<text:s/></text:span><text:span text:style-name="T5420">nustatyta tvarka registruoja paraiškas gauti valstybės pagalbą, patikrina, ar kartu su paraiška pateikti visi teisės aktuose nustatyti dokumentai ir ar juose nurodyta informacija atitinka subsidijai keliamus reikalavimus, ir perduoda šiuos dokumentus Lietu</text:span><text:span text:style-name="T5421">vos darbo biržai;</text:span></text:p>
      <text:p text:style-name="P5422"><text:span text:style-name="T5423">9.4.5</text:span><text:span text:style-name="T5424">. nustatyta tvarka priima ir Lietuvos darbo biržos direktoriaus nustatyta tvarka registruoja mokėjimo prašymus, nustato, ar prašyme nurodytos išlaidos yra tinkamos kompensuoti, išmoka valstybės pagalbą socialinėms įmonėms,<text:s/></text:span><text:span text:style-name="T5425">laikydamasi sutartyse nustatytų įsipareigojimų, registruoja socialinei įmonei skirtas ir išmokėtas valstybės pagalbos sumas;</text:span></text:p>
      <text:p text:style-name="P5426"><text:span text:style-name="T5427">9.4.6</text:span><text:span text:style-name="T5428">. priima sprendimus siųsti asmenis, kuriems nustatytas darbingumo lygis, į Neįgalumo ir darbingumo nustatymo tarnybą prie<text:s/></text:span><text:span text:style-name="T5429">Socialinės apsaugos ir darbo ministerijos (toliau – Neįgalumo ir darbingumo nustatymo tarnyba) nustatyti profesinės reabilitacijos paslaugų poreikį ir išduoda šiems asmenims siuntimus;</text:span></text:p>
      <text:p text:style-name="P5430"><text:span text:style-name="T5431">9.4.7</text:span><text:span text:style-name="T5432">. prižiūri profesinės reabilitacijos programos įgyvendinimą, a</text:span><text:span text:style-name="T5433">smenų dalyvavimą profesinės reabilitacijos programoje ir atlieka patikras profesinės reabilitacijos paslaugas teikiančiose įstaigose teritorinės darbo biržos direktoriaus nustatyta tvarka;</text:span></text:p>
      <text:p text:style-name="P5434"><text:span text:style-name="T5435">9.4.8</text:span><text:span text:style-name="T5436">. tvirtina sprendimus ir išduoda asmenims siuntimus į prof</text:span><text:span text:style-name="T5437">esinės reabilitacijos paslaugas teikiančias įstaigas;</text:span></text:p>
      <text:p text:style-name="P5438"><text:span text:style-name="T5439">9.4.9</text:span><text:span text:style-name="T5440">. sudaro Lietuvos darbo biržos direktoriaus patvirtintos formos sutartis dėl profesinės reabilitacijos paslaugų finansavimo sąlygų, stabdo arba nutraukia profesinės reabilitacijos programas;</text:span></text:p>
      <text:p text:style-name="P5441"><text:span text:style-name="T5442">9.4.10</text:span><text:span text:style-name="T5443">. išduoda profesinės reabilitacijos pažymėjimus;</text:span></text:p>
      <text:p text:style-name="P5444"><text:span text:style-name="T5445">9.4.11</text:span><text:span text:style-name="T5446">. teikia teisės aktuose nustatytą informaciją Neįgalumo ir darbingumo nustatymo tarnybai;</text:span></text:p>
      <text:p text:style-name="P5447"><text:span text:style-name="T5448">9.4.12</text:span><text:span text:style-name="T5449">. priima sprendimus dėl asmens, kuriam nustatytas profesinės reabilitacijos poreikis, nea</text:span><text:span text:style-name="T5450">tvykimo į Darbo biržą ar į profesinės reabilitacijos paslaugas teikiančią įstaigą bei jo nedalyvavimo profesinės reabilitacijos programoje priežasties pagrįstumo;</text:span></text:p>
      <text:p text:style-name="P5451"><text:span text:style-name="T5452">9.4.13</text:span><text:span text:style-name="T5453">. moka už profesinės reabilitacijos paslaugas ir kitas teisės aktuose numatytas pro</text:span><text:span text:style-name="T5454">fesinės reabilitacijos paslaugas teikiančių įstaigų bei asmenų, dalyvaujančių profesinės reabilitacijos programose, išlaidas, profesinės reabilitacijos pašalpas, sustabdo, pratęsia arba nutraukia jų mokėjimą;</text:span></text:p>
      <text:p text:style-name="P5455"><text:span text:style-name="T5456">9.5</text:span><text:span text:style-name="T5457">. nedarbo prevencijos ir darbuotojų at</text:span><text:span text:style-name="T5458">leidimo iš darbo pasekmių švelninimo srityje:</text:span></text:p>
      <text:p text:style-name="P5459"><text:span text:style-name="T5460">9.5.1</text:span><text:span text:style-name="T5461">. priima sprendimus dėl nedarbo prevencijos programų grupės darbuotojų atleidimo pasekmėms švelninti, jas rengia bei įgyvendina;</text:span></text:p>
      <text:p text:style-name="P5462"><text:span text:style-name="T5463">9.5.2</text:span><text:span text:style-name="T5464">. registruoja priskirtose teritorijose veikiančių įmonių grupės d</text:span><text:span text:style-name="T5465">arbuotojų atleidimus, vykdo grupės darbuotojų atleidimų įmonėse prevencijos priemones;</text:span></text:p>
      <text:p text:style-name="P5466"><text:span text:style-name="T5467">9.6</text:span><text:span text:style-name="T5468">. padėties darbo rinkoje stebėsenos srityje:</text:span></text:p>
      <text:p text:style-name="P5469"><text:span text:style-name="T5470">9.6.1</text:span><text:span text:style-name="T5471">. vykdo priskirtų teritorijų darbo rinkos stebėseną, kartu su savivaldybių institucijomis ir socialiniais pa</text:span><text:span text:style-name="T5472">rtneriais vertina padėtį priskirtų teritorijų darbo rinkoje, svarsto priemones užimtumo problemoms priskirtose teritorijose spręsti;</text:span></text:p>
      <text:p text:style-name="P5473"><text:span text:style-name="T5474">9.6.2</text:span><text:span text:style-name="T5475">. vykdo tarpininkaujant įdarbintų asmenų įsitvirtinimo darbo rinkoje stebėseną;</text:span></text:p>
      <text:p text:style-name="P5476"><text:span text:style-name="T5477">9.6.3</text:span><text:span text:style-name="T5478">. vykdo darbdavių apklaus</text:span><text:span text:style-name="T5479">as darbo rinkos ir įsidarbinimo galimybių prognozei bei profesinio mokymo paslaugų poreikiui nustatyti;</text:span></text:p>
      <text:p text:style-name="P5480"><text:span text:style-name="T5481">9.6.4</text:span><text:span text:style-name="T5482">. rengia padėties priskirtų teritorijų darbo rinkoje vertinimo analizes, apžvalgas, ataskaitas bei darbo rinkos prognozes, jas skelbia viešai<text:s/></text:span><text:span text:style-name="T5483">ir teikia suinteresuotiems asmenims;</text:span></text:p>
      <text:p text:style-name="P5484"><text:span text:style-name="T5485">9.6.5</text:span><text:span text:style-name="T5486">. apskaičiuoja ir skelbia Darbo biržoje įregistruotą bedarbių skaičių ir procentą nuo darbingo amžiaus gyventojų;</text:span></text:p>
      <text:p text:style-name="P5487"><text:span text:style-name="T5488">9.6.6</text:span><text:span text:style-name="T5489">. registruoja ir apskaito darbo ieškančius asmenis, suteikia bedarbio statusą, jį susta</text:span><text:span text:style-name="T5490">bdo, atstato, panaikina arba pakeičia, nepanaikinant registracijos;</text:span></text:p>
      <text:p text:style-name="P5491"><text:span text:style-name="T5492">9.6.7</text:span><text:span text:style-name="T5493">. vykdo laisvų darbo vietų paiešką, registruoja ir skelbia jas viešai, atlieka laisvų darbo vietų užpildymo stebėseną;</text:span></text:p>
      <text:p text:style-name="P5494"><text:span text:style-name="T5495">9.6.8</text:span><text:span text:style-name="T5496">. vykdo privačių tarpininkavimo įdarbinant paslaugų</text:span><text:span text:style-name="T5497"><text:s/>teikėjų veiklos stebėseną, kaupia informaciją apie jų statusą ir asmenims suteiktas paslaugas bei teikia ją Lietuvos darbo biržai;</text:span></text:p>
      <text:p text:style-name="P5498"><text:span text:style-name="T5499">9.7</text:span><text:span text:style-name="T5500">. užimtumo rėmimo priemonių ir kitų viešųjų paslaugų efektyvumo gerinimo srityje:</text:span></text:p>
      <text:p text:style-name="P5501"><text:span text:style-name="T5502">9.7.1</text:span><text:span text:style-name="T5503">. vertina užimtumo rėmimo<text:s/></text:span><text:span text:style-name="T5504">priemonių įgyvendinimo efektyvumą ir teikia siūlymus Lietuvos darbo biržai užimtumo rėmimo priemonių įgyvendinimo efektyvumui didinti;</text:span></text:p>
      <text:p text:style-name="P5505"><text:span text:style-name="T5506">9.7.2</text:span><text:span text:style-name="T5507">. atlieka darbo ieškantiems asmenims ir darbdaviams teikiamų darbo rinkos paslaugų vertinimo tyrimus, apibendrin</text:span><text:span text:style-name="T5508">a rezultatus, numato priemones teikiamų paslaugų kokybei gerinti;</text:span></text:p>
      <text:p text:style-name="P5509"><text:span text:style-name="T5510">9.7.3</text:span><text:span text:style-name="T5511">. teikia pasiūlymus Lietuvos darbo biržai dėl priemonių darbo rinkos problemoms spręsti bei socialinei atskirčiai mažinti ir galiojantiems įstatymams bei kitiems teisės aktams, regu</text:span><text:span text:style-name="T5512">liuojantiems darbo rinką, rengti ar keisti;</text:span></text:p>
      <text:p text:style-name="P5513"><text:span text:style-name="T5514">9.7.4</text:span><text:span text:style-name="T5515">. vykdo paslaugų, teikiamų „vieno langelio“ principu, plėtrą;</text:span></text:p>
      <text:p text:style-name="P5516"><text:span text:style-name="T5517">9.8</text:span><text:span text:style-name="T5518">. veiklos EURES srityje:</text:span></text:p>
      <text:p text:style-name="P5519"><text:span text:style-name="T5520">9.8.1</text:span><text:span text:style-name="T5521">. pagal kompetenciją užtikrina darbuotojų migrantų socialinės apsaugos nuostatų įgyvendinimą, Europo</text:span><text:span text:style-name="T5522">s Sąjungos reglamentų ir kitų teisės aktų, susijusių su socialinės apsaugos sistemų koordinavimu, taikymą;</text:span></text:p>
      <text:p text:style-name="P5523"><text:span text:style-name="T5524">9.8.2</text:span><text:span text:style-name="T5525">. pagal kompetenciją veikia kaip kompetentinga įstaiga bei gyvenimo ir (ar) buvimo vietos įstaiga, įgyvendinant Europos Sąjungos teisės<text:s/></text:span><text:span text:style-name="T5526">aktus, susijusius su socialinės apsaugos sistemų nedarbo socialinio draudimo išmokų srityje koordinavimu;</text:span></text:p>
      <text:p text:style-name="P5527"><text:span text:style-name="T5528">9.8.3</text:span><text:span text:style-name="T5529">. pagal kompetenciją priima, rengia ir išduoda Europos Komisijos patvirtintos formos perkeliamuosius ir struktūrizuotus elektroninius dokumen</text:span><text:span text:style-name="T5530">tus, susijusius su nedarbo socialinio draudimo išmokų skyrimu ir mokėjimu darbuotojams migrantams, ir asmens prašymu tarpininkauja dėl jų gavimo iš Europos Sąjungos valstybių narių, Europos ekonominės erdvės valstybių narių bei Šveicarijos Konfederacijos k</text:span><text:span text:style-name="T5531">ompetentingų įstaigų;</text:span></text:p>
      <text:p text:style-name="P5532"><text:span text:style-name="T5533">9.8.4</text:span><text:span text:style-name="T5534">. keičiasi informacija ir bendradarbiauja su šalių narių užimtumo tarnybomis, padeda stiprinti Europos vieningą bendrąją darbo rinką;</text:span></text:p>
      <text:p text:style-name="P5535"><text:span text:style-name="T5536">9.8.5</text:span><text:span text:style-name="T5537">. prisidėdama prie nelegalaus darbo užsienyje prevencijos, vykdo visapusišką ir<text:s/></text:span><text:span text:style-name="T5538">objektyvų visuomenės informavimą laisvo darbuotojų judėjimo klausimais, organizuoja EURES veiklą;</text:span></text:p>
      <text:p text:style-name="P5539"><text:span text:style-name="T5540">9.8.6</text:span><text:span text:style-name="T5541">. pildo ir naudoja EURES laisvų darbo vietų informacinės sistemos duomenų bazę;</text:span></text:p>
      <text:p text:style-name="P5542"><text:span text:style-name="T5543">9.8.7</text:span><text:span text:style-name="T5544">. teikia informaciją apie tarptautines (Europos Sąjungos val</text:span><text:span text:style-name="T5545">stybių narių, Europos ekonominės erdvės valstybių narių bei Šveicarijos Konfederacijos) darbo muges bei vykdomas studentų mobilumo programas, darbdaviams pageidaujant, organizuoja informacinius renginius ir darbuotojų atrankas Lietuvoje;</text:span></text:p>
      <text:p text:style-name="P5546"><text:span text:style-name="T5547">9.9</text:span><text:span text:style-name="T5548">. Europos</text:span><text:span text:style-name="T5549"><text:s/>Sąjungos struktūrinių, Europos prisitaikymo prie globalizacijos padarinių ir kitų fondų lėšų įsisavinimo srityje:</text:span></text:p>
      <text:p text:style-name="P5550"><text:span text:style-name="T5551">9.9.1</text:span><text:span text:style-name="T5552">. įgyvendina projektus, finansuojamus iš Europos Sąjungos struktūrinių, Europos prisitaikymo prie globalizacijos padarinių ir kitų fon</text:span><text:span text:style-name="T5553">dų lėšų (toliau – ES finansuojami projektai), vykdo jų įgyvendinimo priežiūrą ir kontrolę priskirtose teritorijose, atlieka viešinimą;</text:span></text:p>
      <text:p text:style-name="P5554"><text:span text:style-name="T5555">9.9.2</text:span><text:span text:style-name="T5556">. dalyvauja pagal poreikį kitų institucijų rengiamuose ES finansuojamuose projektuose;</text:span></text:p>
      <text:p text:style-name="P5557"><text:span text:style-name="T5558">9.9.3</text:span><text:span text:style-name="T5559">. dalyvauja Euro</text:span><text:span text:style-name="T5560">pos Sąjungos struktūrinės paramos programavimo ir planavimo procese;</text:span></text:p>
      <text:p text:style-name="P5561"><text:span text:style-name="T5562">9.9.4</text:span><text:span text:style-name="T5563">. teikia pasiūlymus Lietuvos darbo biržai dėl ES finansuojamų projektų rengimo, suderinusi su Lietuvos darbo birža, nustatyta tvarka rengia ES finansuojamus projektus ir juos įgy</text:span><text:span text:style-name="T5564">vendina;</text:span></text:p>
      <text:p text:style-name="P5565"><text:span text:style-name="T5566">9.9.5</text:span><text:span text:style-name="T5567">. vykdo suinteresuotų asmenų konsultavimą apie ES finansuojamų projektų paramos gavimo galimybes;</text:span></text:p>
      <text:p text:style-name="P5568"><text:span text:style-name="T5569">9.9.6</text:span><text:span text:style-name="T5570">. nustatyta tvarka viešai skelbia bei atsiskaito už ES finansuojamų projektų lėšų panaudojimą bei įgyvendinimą;</text:span></text:p>
      <text:p text:style-name="P5571"><text:span text:style-name="T5572">9.10</text:span><text:span text:style-name="T5573">. Darbo b</text:span><text:span text:style-name="T5574">iržų veiklos užtikrinimo ir modernizavimo srityje:</text:span></text:p>
      <text:p text:style-name="P5575"><text:span text:style-name="T5576">9.10.1</text:span><text:span text:style-name="T5577">. įgyvendina Lietuvos darbo biržos nustatytus metinius veiklos tikslus ir uždavinius, teikia Lietuvos darbo biržai ataskaitas apie Darbo biržos veiklą;</text:span></text:p>
      <text:p text:style-name="P5578"><text:span text:style-name="T5579">9.10.2</text:span><text:span text:style-name="T5580">. tvarko ir teikia asmens duomenis<text:s/></text:span><text:span text:style-name="T5581">Lietuvos Respublikos asmens duomenų apsaugos įstatymo (Žin., 1996, Nr. </text:span><text:a xlink:href="https://www.e-tar.lt/portal/lt/legalAct/TAR.5368B592234C" office:target-frame-name="_blank" xlink:show="new"><text:span text:style-name="T5582">63-1479</text:span></text:a><text:span text:style-name="T5583">; 2008, Nr.<text:s/></text:span><text:a xlink:href="https://www.e-tar.lt/portal/lt/legalAct/TAR.C90729CAD468" office:target-frame-name="_blank" xlink:show="new"><text:span text:style-name="T5584">22-804</text:span></text:a><text:span text:style-name="T5585">) ir kitų teisės aktų nustatyta tvarka;</text:span></text:p>
      <text:p text:style-name="P5586"><text:span text:style-name="T5587">9.10.3</text:span><text:span text:style-name="T5588">. taiko Lietuvos darbo biržos direktoriaus patvirtintuose Lietuvos darbo biržos informacinės sistemos duomenų saugos nuostatuose numatytas saugos priemones;</text:span></text:p>
      <text:p text:style-name="P5589"><text:span text:style-name="T5590">9.10.4</text:span><text:span text:style-name="T5591">. veda tikslius darbo<text:s/></text:span><text:span text:style-name="T5592">ieškančių asmenų, darbdavių, laisvų darbo vietų ir kt. duomenis į Lietuvos darbo biržos informacinę sistemą ir užtikrina jų nuolatinį ir laiku vykdomą atnaujinimą;</text:span></text:p>
      <text:p text:style-name="P5593"><text:span text:style-name="T5594">9.10.5</text:span><text:span text:style-name="T5595">. vykdo Darbo biržos interneto svetainėje pateiktos informacijos atnaujinimą ir pr</text:span><text:span text:style-name="T5596">iežiūrą;</text:span></text:p>
      <text:p text:style-name="P5597"><text:span text:style-name="T5598">9.10.6</text:span><text:span text:style-name="T5599">. teisės aktų nustatyta tvarka tikrina, ar valstybės parama bei subsidijos panaudojamos pagal paskirtį, išieško neteisingai ir / ar neteisėtai išmokėtą valstybės paramą, subsidijas ir kitas pinigines išmokas;</text:span></text:p>
      <text:p text:style-name="P5600"><text:span text:style-name="T5601">9.10.7</text:span><text:span text:style-name="T5602">. rengia Darbo bir</text:span><text:span text:style-name="T5603">žos Užimtumo fondo lėšų ir išlaidų biudžeto projektą;</text:span></text:p>
      <text:p text:style-name="P5604"><text:span text:style-name="T5605">9.10.8</text:span><text:span text:style-name="T5606">. vykdo Darbo biržos buhalterinę apskaitą;</text:span></text:p>
      <text:p text:style-name="P5607"><text:span text:style-name="T5608">9.10.9</text:span><text:span text:style-name="T5609">. įgyvendina į rezultatus orientuoto ir įrodymais pagrįsto valdymo sistemos modelį, vertinant klientų aptarnavimo funkcijas vykdančių darbu</text:span><text:span text:style-name="T5610">otojų veiklą;</text:span></text:p>
      <text:p text:style-name="P5611"><text:span text:style-name="T5612">9.10.10</text:span><text:span text:style-name="T5613">. organizuoja ir vykdo Darbo biržos personalo mokymosi visą gyvenimą priemones;</text:span></text:p>
      <text:p text:style-name="P5614"><text:span text:style-name="T5615">9.11</text:span><text:span text:style-name="T5616">. Darbo birža taip pat vykdo šias funkcijas:</text:span></text:p>
      <text:p text:style-name="P5617"><text:span text:style-name="T5618">9.11.1</text:span><text:span text:style-name="T5619">. įgyvendina darbo ir įdarbinimo subsidijavimo lengvatą, numatytą Lietuvos Respublikos k</text:span><text:span text:style-name="T5620">aro prievolės įstatymo (Žin., 1996, Nr. </text:span><text:a xlink:href="https://www.e-tar.lt/portal/lt/legalAct/TAR.E9CE9C91C255" office:target-frame-name="_blank" xlink:show="new"><text:span text:style-name="T5621">106-2427</text:span></text:a><text:span text:style-name="T5622">; 2011, Nr. </text:span><text:a xlink:href="https://www.e-tar.lt/portal/lt/legalAct/TAR.B6AF7CC3E0DC" office:target-frame-name="_blank" xlink:show="new"><text:span text:style-name="T5623">86-4150</text:span></text:a><text:span text:style-name="T5624">) ir jį įgyvendinan</text:span><text:span text:style-name="T5625">čių teisės aktų nustatyta tvarka;</text:span></text:p>
      <text:p text:style-name="P5626"><text:span text:style-name="T5627">9.11.2</text:span><text:span text:style-name="T5628">. pateikia bedarbiams užpildyti prašymus dėl nedarbo socialinio draudimo išmokos skyrimo;</text:span></text:p>
      <text:p text:style-name="P5629"><text:span text:style-name="T5630">9.11.3</text:span><text:span text:style-name="T5631">. pagal Fondo valdybos teritorinių skyrių pateiktus duomenis informuoja bedarbius apie skirtas / neskirtas nedar</text:span><text:span text:style-name="T5632">bo socialinio draudimo išmokas, sustabdytą, atnaujintą, nutrauktą ar pratęstą šių išmokų mokėjimą; tikslina asmenines bedarbių sąskaitas kredito ar kitose mokėjimo įstaigose;</text:span></text:p>
      <text:p text:style-name="P5633"><text:span text:style-name="T5634">9.11.4</text:span><text:span text:style-name="T5635">. atsižvelgdama į vidaus darbo rinkos poreikius, nustatyta tvarka<text:s/></text:span><text:span text:style-name="T5636">priima darbdavių prašymus ir dokumentus dėl užsieniečių įdarbinimo, nustato, ar darbdaviai atitinka teisės aktuose nustatytus reikalavimus, teikia išvadas Lietuvos darbo biržai dėl leidimų dirbti užsieniečiams išdavimo ir darbdavių, norinčių įdarbinti užsi</text:span><text:span text:style-name="T5637">eniečius, kurie ketina dirbti aukštos profesinės kvalifikacijos reikalaujantį darbą, atitikties teisės aktų reikalavimams, registruoja darbdavių pateiktas darbo sutarčių kopijas;</text:span></text:p>
      <text:p text:style-name="P5638"><text:span text:style-name="T5639">9.11.5</text:span><text:span text:style-name="T5640">. priskirtų teritorijų įmonėse tikrina, ar užsienietis įsidarbino p</text:span><text:span text:style-name="T5641">agal leidime dirbti ir darbo sutartyje nustatytas sąlygas;</text:span></text:p>
      <text:p text:style-name="P5642"><text:span text:style-name="T5643">9.11.6</text:span><text:span text:style-name="T5644">. informuoja visuomenę apie<text:s/></text:span><text:span text:style-name="T5645">d</text:span><text:span text:style-name="T5646">arbo biržos veiklą, teikiamas paslaugas darbo ieškantiems asmenims ir darbdaviams, aktyvios darbo rinkos politikos bei pagal kompetenciją moterų ir vyrų lygių</text:span><text:span text:style-name="T5647"><text:s/>galimybių darbo rinkoje politikos priemonių vykdymą bei valstybės lėšas, panaudotas vykdant atskiras priemones;</text:span></text:p>
      <text:p text:style-name="P5648"><text:span text:style-name="T5649">9.11.7</text:span><text:span text:style-name="T5650">. pagal kompetenciją nagrinėja asmenų pranešimus, skundus bei prašymus ir imasi reikiamų priemonių, kad būtų išspręsti juose keliami<text:s/></text:span><text:span text:style-name="T5651">klausimai;</text:span></text:p>
      <text:p text:style-name="P5652"><text:span text:style-name="T5653">9.11.8</text:span><text:span text:style-name="T5654">. teisės aktų nustatyta tvarka patikėjimo teise ir kitais pagrindais valdo, naudoja valstybės ir savivaldybių turtą bei juo disponuoja;</text:span></text:p>
      <text:p text:style-name="P5655"><text:span text:style-name="T5656">9.11.9</text:span><text:span text:style-name="T5657">. teisės aktų nustatyta tvarka organizuoja ir vykdo prekių, paslaugų ir darbų, reikalingų</text:span><text:span text:style-name="T5658"><text:s/>veiklos funkcijoms užtikrinti, viešuosius pirkimus;</text:span></text:p>
      <text:p text:style-name="P5659"><text:span text:style-name="T5660">9.11.10</text:span><text:span text:style-name="T5661">. renka, kaupia, sistemina ir analizuoja informaciją, susijusią su Darbo biržos veikla;</text:span></text:p>
      <text:p text:style-name="P5662"><text:span text:style-name="T5663">9.11.11</text:span><text:span text:style-name="T5664">. teikia informaciją, priima prašymus, skundus ar pranešimus ir pateikia į juos atsakymus, va</text:span><text:span text:style-name="T5665">dovaudamasi „vieno langelio“ principu;</text:span></text:p>
      <text:p text:style-name="P5666"><text:span text:style-name="T5667">9.11.12</text:span><text:span text:style-name="T5668">. rengia seminarus ir kitus renginius, susijusius su Darbo biržai pavestomis funkcijomis;</text:span></text:p>
      <text:p text:style-name="P5669"><text:span text:style-name="T5670">9.11.13</text:span><text:span text:style-name="T5671">. dalyvauja ministerijų, kitų valstybės institucijų ir įstaigų ar savivaldybių komisijų (darbo grupių) ve</text:span><text:span text:style-name="T5672">ikloje;</text:span></text:p>
      <text:p text:style-name="P5673"><text:span text:style-name="T5674">9.11.14</text:span><text:span text:style-name="T5675">. vykdo kitas teisės aktuose jai nustatytas funkcijas.</text:span></text:p>
      <text:p text:style-name="P5676"/>
      <text:p text:style-name="P5677"><text:span text:style-name="T5678">III</text:span><text:span text:style-name="T5679">.<text:s/></text:span><text:span text:style-name="T5680">DARBO BIRŽOS TEISĖS</text:span></text:p>
      <text:p text:style-name="P5681"/>
      <text:p text:style-name="P5682"><text:span text:style-name="T5683">10</text:span><text:span text:style-name="T5684">. Darbo birža, siekdama jai nustatytų veiklos tikslų ir vykdydama jai pavestas funkcijas, turi teisę:</text:span></text:p>
      <text:p text:style-name="P5685"><text:span text:style-name="T5686">10.1</text:span><text:span text:style-name="T5687">. bendradarbiauti ir sudaryti s</text:span><text:span text:style-name="T5688">usitarimus bei sutartis</text:span><text:span text:style-name="T5689"><text:s/></text:span><text:span text:style-name="T5690">su Lietuvos Respublikos valstybės institucijomis ir įstaigomis ir nevyriausybinėmis organizacijomis, kitais juridiniais ir fiziniais asmenimis, taip pat, suderinusi su Lietuvos darbo birža, su užsienio valstybių įdarbinimo tarpinink</text:span><text:span text:style-name="T5691">avimo tarnybomis, tarptautinėmis organizacijomis;</text:span></text:p>
      <text:p text:style-name="P5692"><text:span text:style-name="T5693">10.2</text:span><text:span text:style-name="T5694">. teisės aktų nustatyta tvarka gauti iš Lietuvos darbo biržos, Statistikos departamento prie Lietuvos Respublikos Vyriausybės, Valstybinio socialinio draudimo fondo valdybos prie Socialinės apsaugos</text:span><text:span text:style-name="T5695"><text:s/>ir darbo ministerijos, ministerijų, kitų valstybės ir savivaldybių institucijų ir įstaigų, nevyriausybinių organizacijų, valstybės ir žinybinių registrų, kitų juridinių ir fizinių asmenų bei duomenų bazių informaciją bei duomenis ir naudotis jais kompeten</text:span><text:span text:style-name="T5696">cijos klausimais;</text:span></text:p>
      <text:p text:style-name="P5697"><text:span text:style-name="T5698">10.3</text:span><text:span text:style-name="T5699">. pasitelkti kitų valstybės ir savivaldybių institucijų ir įstaigų, taip pat kitų įstaigų ir organizacijų atstovus ir specialistus, susitarusi su jų vadovais, Darbo biržos kompetencijos klausimams spręsti, sudaryti komisijas (darb</text:span><text:span text:style-name="T5700">o grupes) pasiūlymams, projektams ir kt. rengti;</text:span></text:p>
      <text:p text:style-name="P5701"><text:span text:style-name="T5702">10.4</text:span><text:span text:style-name="T5703">. tobulinti personalo profesinę kvalifikaciją, užsienio kalbų mokėjimą;</text:span></text:p>
      <text:p text:style-name="P5704"><text:span text:style-name="T5705">10.5</text:span><text:span text:style-name="T5706">. naudotis kitomis Lietuvos Respublikos įstatymų ir kitų teisės aktų suteiktomis teisėmis.</text:span></text:p>
      <text:p text:style-name="P5707"/>
      <text:p text:style-name="P5708"><text:span text:style-name="T5709">IV</text:span><text:span text:style-name="T5710">.<text:s/></text:span><text:span text:style-name="T5711">DARBO BIRŽOS<text:s/></text:span><text:span text:style-name="T5712">VEIKLOS ORGANIZAVIMAS</text:span></text:p>
      <text:p text:style-name="P5713"/>
      <text:p text:style-name="P5714"><text:span text:style-name="T5715">11</text:span><text:span text:style-name="T5716">. Darbo biržos veikla organizuojama vadovaujantis Lietuvos darbo biržos direktoriaus patvirtintais metiniais veiklos planais, rengiamais vadovaujantis Strateginio planavimo metodika, patvirtinta Lietuvos Respublikos Vyriausybės</text:span><text:span text:style-name="T5717"><text:s/>2002 m. birželio 6 d. nutarimu Nr. 827 (Žin., 2002, Nr. </text:span><text:a xlink:href="https://www.e-tar.lt/portal/lt/legalAct/TAR.A6665E0FB4EC" office:target-frame-name="_blank" xlink:show="new"><text:span text:style-name="T5718">57-2312</text:span></text:a><text:span text:style-name="T5719">; 2010, Nr. </text:span><text:a xlink:href="https://www.e-tar.lt/portal/lt/legalAct/TAR.E585462E386D" office:target-frame-name="_blank" xlink:show="new"><text:span text:style-name="T5720">102-5279</text:span></text:a><text:span text:style-name="T5721">),</text:span><text:span text:style-name="T5722"><text:s/>ir skelbiamais Darbo biržos interneto tinklalapyje.</text:span></text:p>
      <text:p text:style-name="P5723"><text:span text:style-name="T5724">12</text:span><text:span text:style-name="T5725">. Darbo biržos veiklos organizavimą reglamentuoja Darbo biržos direktoriaus tvirtinamos vidaus tvarkos taisyklės, struktūrinių padalinių nuostatai, valstybės tarnautojų ir darbuotojų, dirbančių pag</text:span><text:span text:style-name="T5726">al darbo sutartis, pareigybių aprašymai ir kiti teisės aktai.</text:span></text:p>
      <text:p text:style-name="P5727"><text:span text:style-name="T5728">13</text:span><text:span text:style-name="T5729">. Darbo biržos išlaikymo iš Užimtumo fondo, Lietuvos Respublikos valstybės biudžeto bei kitų finansavimo šaltinių išlaidas tvirtina Lietuvos darbo biržos direktorius.</text:span></text:p>
      <text:p text:style-name="P5730"><text:span text:style-name="T5731">14</text:span><text:span text:style-name="T5732">. Darbo biržos<text:s/></text:span><text:span text:style-name="T5733">struktūriniai padaliniai yra skyriai, kuriuose gali būti įsteigti poskyriai ir kiti struktūriniai padaliniai, numatyti Lietuvos Respublikos viešojo administravimo (Žin., 1999, Nr. </text:span><text:a xlink:href="https://www.e-tar.lt/portal/lt/legalAct/TAR.0BDFFD850A66" office:target-frame-name="_blank" xlink:show="new"><text:span text:style-name="T5734">60-1945</text:span></text:a><text:span text:style-name="T5735">; 2006, Nr. 77-2975) įstatyme.</text:span></text:p>
      <text:p text:style-name="P5736"><text:span text:style-name="T5737">15</text:span><text:span text:style-name="T5738">. Darbo biržai vadovauja direktorius. Darbo biržos direktorius yra valstybės tarnautojas – įstaigos vadovas, kurį pagal Lietuvos Respublikos valstybės tarnybos įstatymą (Žin., 1999, Nr. </text:span><text:a xlink:href="https://www.e-tar.lt/portal/lt/legalAct/TAR.D3ED3792F52B" office:target-frame-name="_blank" xlink:show="new"><text:span text:style-name="T5739">66-2130</text:span></text:a><text:span text:style-name="T5740">; 2002, Nr. </text:span><text:a xlink:href="https://www.e-tar.lt/portal/lt/legalAct/TAR.5603BD9D8D74" office:target-frame-name="_blank" xlink:show="new"><text:span text:style-name="T5741">45-1708</text:span></text:a><text:span text:style-name="T5742">) priima į pareigas ir atleidžia iš jų Lietuvos darbo biržos d</text:span><text:span text:style-name="T5743">irektorius. Darbo biržos direktorius pavaldus ir atskaitingas Lietuvos darbo biržos direktoriui.</text:span></text:p>
      <text:p text:style-name="P5744"><text:span text:style-name="T5745">16</text:span><text:span text:style-name="T5746">. Darbo biržos direktorius turi pavaduotoją (-us) – karjeros valstybės tarnautoją (-us), kurį (-iuos) įstatymų nustatyta tvarka priima į pareigas ir atle</text:span><text:span text:style-name="T5747">idžia iš jų. Darbo biržos direktoriaus pavaduotojas (-ai) yra pavaldus (-ūs) ir atskaitingas (-i) Darbo biržos direktoriui.</text:span></text:p>
      <text:p text:style-name="P5748"><text:span text:style-name="T5749">17</text:span><text:span text:style-name="T5750">. Darbo biržos direktorius:</text:span></text:p>
      <text:p text:style-name="P5751"><text:span text:style-name="T5752">17.1</text:span><text:span text:style-name="T5753">. vadovauja Darbo biržai, sprendžia jos kompetencijai priskirtus klausimus, asmeniškai atsak</text:span><text:span text:style-name="T5754">o už Darbo biržai nustatytų veiklos tikslų pasiekimą ir funkcijų tinkamą atlikimą;</text:span></text:p>
      <text:p text:style-name="P5755"><text:span text:style-name="T5756">17.2</text:span><text:span text:style-name="T5757">. pagal kompetenciją užtikrina, kad Darbo biržoje būtų laikomasi Lietuvos Respublikos tarptautinių sutarčių, Europos Sąjungos teisės aktų, Lietuvos Respublikos įstat</text:span><text:span text:style-name="T5758">ymų, Lietuvos Respublikos Vyriausybės nutarimų, Lietuvos Respublikos socialinės apsaugos ir darbo ministro bei Lietuvos darbo biržos direktoriaus įsakymų, kitų teisės aktų, būtų vykdomi Lietuvos darbo biržos direktoriaus pavedimai ir Darbo biržos veikla bū</text:span><text:span text:style-name="T5759">tų teisėta;</text:span></text:p>
      <text:p text:style-name="P5760"><text:span text:style-name="T5761">17.3</text:span><text:span text:style-name="T5762">. pagal kompetenciją leidžia įsakymus, pasirašo įgaliojimus ir kitus vidaus administravimo dokumentus, tvirtina vidaus darbo tvarkos dokumentus, kontroliuoja jų vykdymą;</text:span></text:p>
      <text:p text:style-name="P5763"><text:span text:style-name="T5764">17.4</text:span><text:span text:style-name="T5765">. organizuoja ir kontroliuoja dokumentų valdymą Darbo birž</text:span><text:span text:style-name="T5766">os struktūriniuose padaliniuose;</text:span></text:p>
      <text:p text:style-name="P5767"><text:span text:style-name="T5768">17.5</text:span><text:span text:style-name="T5769">. užtikrina Darbo biržos metinio veiklos plano projekto rengimą ir teikia Lietuvos darbo biržos direktoriui jį tvirtinti;</text:span></text:p>
      <text:p text:style-name="P5770"><text:span text:style-name="T5771">17.6</text:span><text:span text:style-name="T5772">. tvirtina:</text:span></text:p>
      <text:p text:style-name="P5773"><text:span text:style-name="T5774">17.6.1</text:span><text:span text:style-name="T5775">. Darbo biržos vidaus darbo tvarką;</text:span></text:p>
      <text:p text:style-name="P5776"><text:span text:style-name="T5777">17.6.2</text:span><text:span text:style-name="T5778">. suderinęs su Liet</text:span><text:span text:style-name="T5779">uvos darbo birža, Darbo biržos administracinę struktūrą;</text:span></text:p>
      <text:p text:style-name="P5780"><text:span text:style-name="T5781">17.6.3</text:span><text:span text:style-name="T5782">. struktūrinių padalinių nuostatus, valstybės tarnautojų ir darbuotojų, dirbančių pagal darbo sutartis, pareigybių aprašymus bei sąrašą, neviršydamas darbo užmokesčiui nustatytų lėšų ir Dar</text:span><text:span text:style-name="T5783">bo biržai patvirtinto didžiausio leistino valstybės tarnautojų ir darbuotojų, dirbančių pagal darbo sutartis, pareigybių skaičiaus;</text:span></text:p>
      <text:p text:style-name="P5784"><text:span text:style-name="T5785">17.7</text:span><text:span text:style-name="T5786">. nustato Darbo biržos skyriams, vykdantiems klientų aptarnavimo funkcijas, užimtumo rėmimo priemonių įgyvendinimo</text:span><text:span text:style-name="T5787"><text:s/>užduotis, paskirsto jiems finansinius išteklius ir šių skyrių vedėjams suteikia reikiamus įgaliojimus užimtumo rėmimo priemonėms įgyvendinti;</text:span></text:p>
      <text:p text:style-name="P5788"><text:span text:style-name="T5789">17.8</text:span><text:span text:style-name="T5790">. įstatymų ir kitų teisės aktų nustatyta tvarka priima į pareigas ir atleidžia iš jų Darbo biržos karjero</text:span><text:span text:style-name="T5791">s valstybės tarnautojus ir darbuotojus, dirbančius pagal darbo sutartis, juos skatina, skiria jiems tarnybines ar drausmines nuobaudas, pašalpas bei kitas išmokas, steigia ir naikina pareigybes, vykdo kitas teisės aktų nustatytas personalo valdymo funkcija</text:span><text:span text:style-name="T5792">s;</text:span></text:p>
      <text:p text:style-name="P5793"><text:span text:style-name="T5794">17.9</text:span><text:span text:style-name="T5795">. veikia Darbo biržos vardu, atstovauja jai arba Lietuvos darbo biržai jos pavedimu visose Lietuvos Respublikos valstybės ir savivaldybių bei užsienio institucijose ir įstaigose, teismuose, taip pat tarptautinėse organizacijose;</text:span></text:p>
      <text:p text:style-name="P5796"><text:span text:style-name="T5797">17.10</text:span><text:span text:style-name="T5798">.<text:s/></text:span><text:span text:style-name="T5799">teisės aktų nustatyta tvarka disponuoja Darbo biržai skirtomis lėšomis, atsako už šių lėšų tinkamą, teisėtą ir efektyvų panaudojimą ir Darbo biržos patikėjimo teise valdomo, naudojamo ir disponuojamo valstybei nuosavybės teise priklausančio turto racionalų</text:span><text:span text:style-name="T5800"><text:s/>ir taupų naudojimą pagal paskirtį, veiksmingą Darbo biržos vidaus kontrolės sistemos sukūrimą, jos veikimą ir tobulinimą;</text:span></text:p>
      <text:p text:style-name="P5801"><text:span text:style-name="T5802">17.11</text:span><text:span text:style-name="T5803">. teisės aktų nustatyta tvarka sudaro sutartis su Lietuvos Respublikos ir užsienio šalių juridiniais ir fiziniais asmenimis;</text:span></text:p>
      <text:p text:style-name="P5804"><text:span text:style-name="T5805">17.12</text:span><text:span text:style-name="T5806">. garantuoja, kad pagal Lietuvos Respublikos viešojo sektoriaus atskaitomybės įstatymą (Žin., 2007, Nr. </text:span><text:a xlink:href="https://www.e-tar.lt/portal/lt/legalAct/TAR.E2CE2C82DA9E" office:target-frame-name="_blank" xlink:show="new"><text:span text:style-name="T5807">77-3046</text:span></text:a><text:span text:style-name="T5808">) teikiami ataskaitų rinkiniai ir statistinės bei<text:s/></text:span><text:span text:style-name="T5809">kitos ataskaitos būtų teisingi;</text:span></text:p>
      <text:p text:style-name="P5810"><text:span text:style-name="T5811">17.13</text:span><text:span text:style-name="T5812">. kas ketvirtį Lietuvos darbo biržai teikia Darbo biržos ketvirčio veiklos ataskaitą ir finansinių ataskaitų rinkinius bei skelbia juos Darbo biržos interneto tinklalapyje; Lietuvos darbo biržos direktoriui pareikal</text:span><text:span text:style-name="T5813">avus, atsiskaito už Darbo biržos veiklą;</text:span></text:p>
      <text:p text:style-name="P5814"><text:span text:style-name="T5815">17.14</text:span><text:span text:style-name="T5816">. nustato valstybės tarnautojų vertinimo ir kvalifikacijos tobulinimo prioritetus bei procedūras ir kontroliuoja, kaip jų laikomasi, užtikrina kvalifikacijos tobulinimo programų rengimą, organizuoja ir kont</text:span><text:span text:style-name="T5817">roliuoja jų įgyvendinimą;</text:span></text:p>
      <text:p text:style-name="P5818"><text:span text:style-name="T5819">17.15</text:span><text:span text:style-name="T5820">. sudaro komisijas ir darbo grupes bei skiria jų vadovus specialioms užduotims vykdyti (projektams valdyti, būtinoms veikloms organizuoti ir kt.);</text:span></text:p>
      <text:p text:style-name="P5821"><text:span text:style-name="T5822">17.16</text:span><text:span text:style-name="T5823">. sudaro visuomeniniais pagrindais veikiančią Trišalę komisiją pr</text:span><text:span text:style-name="T5824">ie Darbo biržos;</text:span></text:p>
      <text:p text:style-name="P5825"><text:span text:style-name="T5826">17.17</text:span><text:span text:style-name="T5827">. teikia Lietuvos darbo biržos direktoriui pasiūlymus dėl Darbo biržos struktūros;</text:span></text:p>
      <text:p text:style-name="P5828"><text:span text:style-name="T5829">17.18</text:span><text:span text:style-name="T5830">. vykdo kitas įstatymų ir kitų teisės aktų nustatytas funkcijas.</text:span></text:p>
      <text:p text:style-name="P5831"><text:span text:style-name="T5832">18</text:span><text:span text:style-name="T5833">. Darbo biržos direktoriaus pavaduotojas (-ai):</text:span></text:p>
      <text:p text:style-name="P5834"><text:span text:style-name="T5835">18.1</text:span><text:span text:style-name="T5836">. koordinuo</text:span><text:span text:style-name="T5837">ja ir kontroliuoja Darbo biržai nustatytų veiklos tikslų įgyvendinimą ir funkcijų atlikimą pagal Darbo biržos direktoriaus jam nustatytą kompetenciją;</text:span></text:p>
      <text:p text:style-name="P5838"><text:span text:style-name="T5839">18.2</text:span><text:span text:style-name="T5840">. laikinai nesant Darbo biržos direktoriaus, vykdo jo funkcijas;</text:span></text:p>
      <text:p text:style-name="P5841"><text:span text:style-name="T5842">18.3</text:span><text:span text:style-name="T5843">. atlieka kitas Darbo<text:s/></text:span><text:span text:style-name="T5844">biržos direktoriaus įsakymais ir kitais teisės aktais nustatytas funkcijas.</text:span></text:p>
      <text:p text:style-name="P5845"><text:span text:style-name="T5846">19</text:span><text:span text:style-name="T5847">. Darbo biržos valstybės tarnautojų ir darbuotojų, dirbančių pagal darbo sutartį, darbo apmokėjimo tvarką ir sąlygas nustato Lietuvos Respublikos valstybės tarnybos<text:s/></text:span><text:span text:style-name="T5848">įstatymas, Lietuvos Respublikos darbo kodeksas (Žin., 2002, Nr. </text:span><text:a xlink:href="https://www.e-tar.lt/portal/lt/legalAct/TAR.31185A622C9F" office:target-frame-name="_blank" xlink:show="new"><text:span text:style-name="T5849">64-2569</text:span></text:a><text:span text:style-name="T5850">) ir kiti teisės aktai.</text:span></text:p>
      <text:p text:style-name="P5851"/>
      <text:p text:style-name="P5852"><text:span text:style-name="T5853">V</text:span><text:span text:style-name="T5854">.<text:s/></text:span><text:span text:style-name="T5855">DARBO BIRŽOS VIDAUS ADMINISTRAVIMO KONTROLĖ</text:span></text:p>
      <text:p text:style-name="P5856"/>
      <text:p text:style-name="P5857"><text:span text:style-name="T5858">20</text:span><text:span text:style-name="T5859">. Darbo biržos<text:s/></text:span><text:span text:style-name="T5860">vidaus auditą atlieka Lietuvos darbo biržos Centralizuotas vidaus audito skyrius.</text:span></text:p>
      <text:p text:style-name="P5861"><text:span text:style-name="T5862">21</text:span><text:span text:style-name="T5863">. Darbo biržos valstybinį (finansinį (teisėtumo) ir veiklos) auditą atlieka Lietuvos Respublikos valstybės kontrolė Lietuvos Respublikos įstatymų ir kitų teisės aktų nu</text:span><text:span text:style-name="T5864">statyta tvarka.</text:span></text:p>
      <text:p text:style-name="P5865"/>
      <text:p text:style-name="P5866"><text:span text:style-name="T5867">VI</text:span><text:span text:style-name="T5868">.<text:s/></text:span><text:span text:style-name="T5869">BAIGIAMOSIOS NUOSTATOS</text:span></text:p>
      <text:p text:style-name="P5870"/>
      <text:p text:style-name="P5871"><text:span text:style-name="T5872">22</text:span><text:span text:style-name="T5873">. Darbo biržos finansų ir veiklos kontrolė atliekama Darbo biržos direktoriaus nustatyta tvarka.</text:span></text:p>
      <text:p text:style-name="P5874"><text:span text:style-name="T5875">23</text:span><text:span text:style-name="T5876">. Darbo biržos metinio veiklos plano įgyvendinimo kontrolę atlieka Darbo biržos direktorius.</text:span></text:p>
      <text:p text:style-name="P5877"><text:span text:style-name="T5878">2</text:span><text:span text:style-name="T5879">4</text:span><text:span text:style-name="T5880">. Darbo birža gali būti pertvarkoma, reorganizuojama arba likviduojama Lietuvos darbo biržos direktoriaus sprendimu, suderintu su Lietuvos Respublikos socialinės apsaugos ir darbo ministerija, teisės aktų nustatyta tvarka.</text:span></text:p>
      <text:p text:style-name="P5881"><text:span text:style-name="T5882">25</text:span><text:span text:style-name="T5883">. Šie nuostatai gali būt</text:span><text:span text:style-name="T5884">i keičiami Lietuvos darbo biržos direktoriaus sprendimu teisės aktų nustatyta tvarka.</text:span></text:p>
      <text:p text:style-name="P5885"/>
      <text:p text:style-name="P5886"><text:span text:style-name="T5887">_________________</text:span></text:p>
      <text:p text:style-name="P5888"/>
      <text:p text:style-name="P5889"/>
      <text:p text:style-name="P5890"><text:span text:style-name="T5891">Pakeitimai:</text:span></text:p>
      <text:p text:style-name="P5892"/>
      <text:p text:style-name="P5893"><text:span text:style-name="T5894">1.</text:span></text:p>
      <text:p text:style-name="P5895"><text:span text:style-name="T5896">Lietuvos darbo birža prie Socialinės apsaugos ir darbo ministerijos, Įsakymas</text:span></text:p>
      <text:p text:style-name="P5897"><text:span text:style-name="T5898">Nr.<text:s/></text:span><text:a xlink:href="https://www.e-tar.lt/portal/legalAct.html?documentId=TAR.7F60E7812FD8" office:target-frame-name="_top" xlink:show="replace"><text:span text:style-name="T5899">V-598</text:span></text:a><text:span text:style-name="T5900">, 2013-10-29, Žin., 2013, Nr. 116-5832 (2013-11-09), i. k. 11322DBISAK000V-598</text:span></text:p>
      <text:p text:style-name="P5901"><text:span text:style-name="T5902">Dėl Plungės teritorinės darbo biržos pavadinimo pakeitimo ir Telšių teritorinės darbo biržos</text:span><text:span text:style-name="T5903"><text:s/>nuostatų patvirtinimo</text:span></text:p>
      <text:p text:style-name="P5904"/>
      <text:p text:style-name="P5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Kamilija</meta:initial-creator>
    <dc:creator>Adlib User</dc:creator>
    <meta:creation-date>2016-04-18T15:01:00Z</meta:creation-date>
    <dc:date>2016-04-18T15:01:00Z</dc:date>
    <meta:template xlink:href="Normal" xlink:type="simple"/>
    <meta:editing-cycles>2</meta:editing-cycles>
    <meta:editing-duration>PT0S</meta:editing-duration>
    <meta:document-statistic meta:page-count="2" meta:paragraph-count="1807" meta:word-count="32305" meta:character-count="265685" meta:row-count="6917" meta:non-whitespace-character-count="235187"/>
  </office:meta>
</office:document-meta>
</file>