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BodyText" style:family="paragraph">
      <style:paragraph-properties fo:text-align="justify" fo:margin-bottom="0in"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35"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36"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37"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38"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39"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0"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1"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2"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3"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4"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5"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6"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7"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8"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49"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50"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51"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52"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53" style:parent-style-name="Normal" style:family="paragraph">
      <style:paragraph-properties fo:text-align="justify" fo:margin-top="0.0833in" fo:margin-left="2.9534in" fo:text-indent="-2.4611in">
        <style:tab-stops>
          <style:tab-stop style:type="left" style:position="-0.1972in"/>
        </style:tab-stops>
      </style:paragraph-properties>
      <style:text-properties fo:font-size="11pt" style:font-size-asian="11pt" style:font-size-complex="11pt"/>
    </style:style>
    <style:style style:name="P54"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55" style:parent-style-name="Normal" style:family="paragraph">
      <style:paragraph-properties fo:text-align="justify" fo:margin-top="0.0833in" fo:margin-left="2.3625in" fo:text-indent="-1.8701in">
        <style:tab-stops>
          <style:tab-stop style:type="left" style:position="-0.1965in"/>
        </style:tab-stops>
      </style:paragraph-properties>
      <style:text-properties fo:font-size="11pt" style:font-size-asian="11pt" style:font-size-complex="11pt"/>
    </style:style>
    <style:style style:name="P56" style:parent-style-name="PlainText" style:family="paragraph">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PlainText" style:family="paragraph">
      <style:paragraph-properties fo:text-align="center"/>
      <style:text-properties style:font-name="Times New Roman" style:font-name-complex="Times New Roman" fo:font-size="11pt" style:font-size-asian="11pt" style:font-size-complex="11pt"/>
    </style:style>
    <style:style style:name="P75" style:parent-style-name="PlainText" style:family="paragraph">
      <style:text-properties style:font-name="Times New Roman" style:font-name-complex="Times New Roman"/>
    </style:style>
    <style:style style:name="P76" style:parent-style-name="PlainText" style:family="paragraph">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Hyperlink"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P83" style:parent-style-name="PlainText" style:family="paragraph">
      <style:paragraph-properties fo:text-align="justify"/>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PlainText" style:family="paragraph">
      <style:text-properties style:font-name="Times New Roman" style:font-name-complex="Times New Roman"/>
    </style:style>
    <style:style style:name="P90"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135-5468</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JONO PAULIAUS II PILIGRIMŲ KELIO KŪRIMO IR JO OBJEKTŲ PRITAIKYMO PILIGRIMŲ IR TURIZMO REIKMĖMS 2007–2013 METŲ PROGRAMOS PRIEŽIŪROS KOMISIJOS SUDARYMO</text:span></text:p>
      <text:p text:style-name="P12"/>
      <text:p text:style-name="P13">2007 m. gruodžio 12 d. Nr. 1324</text:p>
      <text:p text:style-name="P14">Vilnius</text:p>
      <text:p text:style-name="P15"/>
      <text:p text:style-name="P16"><text:span text:style-name="T17">Vadovaudamasi Lietuvos Respublikos Vyriausybės įstatymo (Žin., 1994, Nr.<text:s/></text:span><text:a xlink:href="http://www3.lrs.lt/cgi-bin/preps2?a=5807&amp;b=" office:target-frame-name="_top" xlink:show="replace"><text:span text:style-name="T18">43-772</text:span></text:a><text:span text:style-name="T19">; 1998, Nr.<text:s/></text:span><text:a xlink:href="http://www3.lrs.lt/cgi-bin/preps2?a=55142&amp;b=" office:target-frame-name="_top" xlink:show="replace"><text:span text:style-name="T20">41(1)-1131</text:span></text:a><text:span text:style-name="T21">; 2000, Nr.<text:s/></text:span><text:a xlink:href="http://www3.lrs.lt/cgi-bin/preps2?a=111835&amp;b=" office:target-frame-name="_top" xlink:show="replace"><text:span text:style-name="T22">92-2843</text:span></text:a><text:span text:style-name="T23">; 2007, Nr. </text:span><text:a xlink:href="http://www3.lrs.lt/cgi-bin/preps2?a=300735&amp;b=" office:target-frame-name="_top" xlink:show="replace"><text:span text:style-name="T24">72-2831</text:span></text:a><text:span text:style-name="T25">) 22 straipsnio 15 punktu ir 27 straipsniu ir įgyvendindama Jono Pauliaus II piligrimų kelio kūrimo ir jo objektų pritaikymo piligrimų ir turizmo reikmėms 2007–2013 metų programos, patvirtintos Lietuvos Respublikos Vyriausybės 2007 m. rugpjūčio 8 d. nutarimu Nr. 842 (Žin., 2007, Nr.<text:s/></text:span><text:a xlink:href="http://www3.lrs.lt/cgi-bin/preps2?a=303150&amp;b=" office:target-frame-name="_top" xlink:show="replace"><text:span text:style-name="T26">92-3687</text:span></text:a><text:span text:style-name="T27">), 19 punktą, Lietuvos Respublikos Vyriausybė</text:span><text:span text:style-name="T28"><text:s/>nutaria</text:span><text:span text:style-name="T29">:</text:span></text:p>
      <text:p text:style-name="P30"/>
      <text:p text:style-name="P31"><text:span text:style-name="T32">1.<text:s/></text:span><text:span text:style-name="T33">Sudaryti šią Jono Pauliaus II piligrimų kelio kūrimo ir jo objektų pritaikymo piligrimų ir turizmo reikmėms 2007–2013 metų programos priežiūros komisiją (toliau vadinama – komisija):</text:span></text:p>
      <text:p text:style-name="P34">Gediminas Miškinis<text:tab/>–<text:tab/>Ūkio ministerijos kancleris (komisijos pirmininkas nagrinėjant klausimus, susijusius su valstybės institucijų veikla);</text:p>
      <text:p text:style-name="P35">Sigitas Tamkevičius<text:tab/>–<text:tab/>Lietuvos Vyskupų Konferencijos Pirmininkas, Kauno arkivyskupas metropolitas (komisijos pirmininkas nagrinėjant klausimus, susijusius su Katalikų Bažnyčios veikla);</text:p>
      <text:p text:style-name="P36">Jonas Ačas<text:tab/>–<text:tab/>Telšių vyskupijos Žemaičių Kalvarijos Švč. M. Marijos Apsilankymo bazilikos ir šventovės rektorius;</text:p>
      <text:p text:style-name="P37">Rolandas Bražinskas<text:tab/>–<text:tab/>susisiekimo ministro patarėjas;</text:p>
      <text:p text:style-name="P38">Remigijus Čekavičius<text:tab/>–<text:tab/>Šiaulių vyskupijos Šiaulių Šv. apaštalų Petro ir Pauliaus katedros parapijos klebonas;</text:p>
      <text:p text:style-name="P39">Algimantas Degutis<text:tab/>–<text:tab/>Kultūros paveldo departamento prie Kultūros ministerijos direktoriaus pavaduotojas;</text:p>
      <text:p text:style-name="P40">Dalia Dijokaitė<text:tab/>–<text:tab/>Šiaulių apskrities viršininko administracijos Regioninės plėtros departamento direktorė;</text:p>
      <text:p text:style-name="P41">Irma Grigaitienė<text:tab/>–<text:tab/>Kultūros ministerijos Saugomų teritorijų ir paveldo apsaugos skyriaus vedėja;</text:p>
      <text:p text:style-name="P42">Rimantas Jaraminas<text:tab/>–<text:tab/>Lietuvos automobilių kelių direkcijos prie Susisiekimo ministerijos generalinio direktoriaus pavaduotojas;</text:p>
      <text:p text:style-name="P43">Ramūnas Kalvaitis<text:tab/>–<text:tab/>aplinkos viceministras;</text:p>
      <text:p text:style-name="P44">Arūnas Karlonas<text:tab/>–<text:tab/>Kauno apskrities viršininko administracijos Regioninės plėtros departamento direktorius;</text:p>
      <text:p text:style-name="P45">Jonas Mickus<text:tab/>–<text:tab/>Lietuvos savivaldybių asociacijos patarėjas;</text:p>
      <text:p text:style-name="P46">Juozas Pečiukonis<text:tab/>–<text:tab/>Vilkaviškio vyskupijos kurijos kancleris;</text:p>
      <text:p text:style-name="P47">Juozas Raguckas<text:tab/>–<text:tab/>Valstybinio turizmo departamento prie Ūkio ministerijos direktoriaus pavaduotojas;</text:p>
      <text:p text:style-name="P48">Vytautas Rapalis<text:tab/>–<text:tab/>Vilniaus arkivyskupijos Visų Šventųjų parapijos klebonas;</text:p>
      <text:soft-page-break/>
      <text:p text:style-name="P49">Julius Ratkus<text:tab/>–<text:tab/>Lietuvos Respublikos Ministro Pirmininko tarnybos Reformų departamento Socialinės aplinkos reformų skyriaus patarėjas religijų klausimais;</text:p>
      <text:p text:style-name="P50">Ričardas Sabaliauskas<text:tab/>–<text:tab/>Vilniaus apskrities viršininko administracijos Regioninės plėtros departamento direktorius;</text:p>
      <text:p text:style-name="P51">Virginija Samuolienė<text:tab/>–<text:tab/>Marijampolės apskrities viršininko administracijos Regioninės plėtros departamento Regiono ekonomikos, socialinio vystymo, tarptautinio bendradarbiavimo ir ryšių su visuomene skyriaus vyriausioji specialistė;</text:p>
      <text:p text:style-name="P52">Juozas Šilanskas<text:tab/>–<text:tab/>Alytaus apskrities viršininko pavaduotojas;</text:p>
      <text:p text:style-name="P53">Antanas Gediminas Tamošiūnas<text:tab/>–<text:tab/>Kaišiadorių vyskupijos kurijos kancleris;</text:p>
      <text:p text:style-name="P54">Vaclovas Vaičekauskas<text:tab/>–<text:tab/>Telšių apskrities sekretorius;</text:p>
      <text:p text:style-name="P55">Edmundas Žilevičius<text:tab/>–<text:tab/>finansų viceministras.</text:p>
      <text:p text:style-name="P56">Punkto pakeitimai:</text:p>
      <text:p text:style-name="PlainText"><text:span text:style-name="T57">Nr.<text:s/></text:span><text:a xlink:href="http://www3.lrs.lt/cgi-bin/preps2?a=352185&amp;b=" office:target-frame-name="_top" xlink:show="replace"><text:span text:style-name="T58">1028</text:span></text:a><text:span text:style-name="T59">, 2009-09-02, Žin., 2009, Nr. 109-4616 (2009-09-11)</text:span></text:p>
      <text:p text:style-name="P60"/>
      <text:p text:style-name="P61">2. Nustatyti, kad komisija:</text:p>
      <text:p text:style-name="P62">2.1. ne rečiau kaip du kartus per metus peržiūri ir vertina, kaip įgyvendinama Jono Pauliaus II piligrimų kelio kūrimo ir jo objektų pritaikymo piligrimų ir turizmo reikmėms 2007–2013 metų programa (toliau vadinama – Programa);</text:p>
      <text:p text:style-name="P63">2.2. teikia valstybės ir savivaldybių institucijoms ir įstaigoms pasiūlymus, susijusius su Programos įgyvendinimu;</text:p>
      <text:p text:style-name="P64">2.3. svarsto parengtą Programos įgyvendinimo praeitų metų ataskaitos projektą;</text:p>
      <text:p text:style-name="P65">2.4. nustatytąja tvarka teikia Lietuvos Respublikos Vyriausybei pasiūlymus dėl Programos pakeitimo ar papildymo ir lėšų Programos priemonėms įgyvendinti poreikio.</text:p>
      <text:p text:style-name="P66"/>
      <text:p text:style-name="P67"/>
      <text:p text:style-name="P68"/>
      <text:p text:style-name="P69">Ministras Pirmininkas<text:tab/>Gediminas Kirkilas</text:p>
      <text:p text:style-name="P70"/>
      <text:p text:style-name="P71"/>
      <text:p text:style-name="P72"/>
      <text:p text:style-name="P73">Ūkio ministras<text:tab/>Vytas Navickas</text:p>
      <text:p text:style-name="P74">___________________</text:p>
      <text:p text:style-name="P75"/>
      <text:p text:style-name="P76">Pakeitimai:</text:p>
      <text:p text:style-name="P77"/>
      <text:p text:style-name="P78">1.</text:p>
      <text:p text:style-name="P79">Lietuvos Respublikos Vyriausybė, Nutarimas</text:p>
      <text:p text:style-name="PlainText"><text:span text:style-name="T80">Nr.<text:s/></text:span><text:a xlink:href="http://www3.lrs.lt/cgi-bin/preps2?a=352185&amp;b=" office:target-frame-name="_top" xlink:show="replace"><text:span text:style-name="T81">1028</text:span></text:a><text:span text:style-name="T82">, 2009-09-02, Žin., 2009, Nr. 109-4616 (2009-09-11)</text:span></text:p>
      <text:p text:style-name="P83">DĖL LIETUVOS RESPUBLIKOS VYRIAUSYBĖS 2007 M. GRUODŽIO 12 D. NUTARIMO NR. 1324 "DĖL JONO PAULIAUS II PILIGRIMŲ KELIO KŪRIMO IR JO OBJEKTŲ PRITAIKYMO PILIGRIMŲ IR TURIZMO REIKMĖMS 2007-2013 METŲ PROGRAMOS PRIEŽIŪROS KOMISIJOS SUDARYMO" PAKEITIMO</text:p>
      <text:p text:style-name="P84"/>
      <text:p text:style-name="P85">*** Pabaiga ***</text:p>
      <text:p text:style-name="P86"/>
      <text:p text:style-name="P87"/>
      <text:p text:style-name="P88">Redagavo Aušra Bodin (2009-09-15)</text:p>
      <text:p text:style-name="P89"><text:s text:c="18"/>aubodi@lrs.lt</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2:06:00Z</meta:creation-date>
    <dc:date>2015-02-15T12:06:00Z</dc:date>
    <meta:print-date>2007-12-18T11:03:00Z</meta:print-date>
    <meta:template xlink:href="Normal" xlink:type="simple"/>
    <meta:editing-cycles>2</meta:editing-cycles>
    <meta:editing-duration>PT0S</meta:editing-duration>
    <meta:document-statistic meta:page-count="2" meta:paragraph-count="62" meta:word-count="597" meta:character-count="4829" meta:row-count="113" meta:non-whitespace-character-count="4294"/>
  </office:meta>
</office:document-meta>
</file>