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break-before="page" fo:margin-left="3.3472in">
        <style:tab-stops/>
      </style:paragraph-properties>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9013in"/>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1.083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0833in"/>
        </style:tab-stops>
      </style:paragraph-properties>
    </style:style>
    <style:style style:name="P102" style:parent-style-name="Normal" style:family="paragraph">
      <style:paragraph-properties fo:text-align="justify" fo:text-indent="0.8861in">
        <style:tab-stops>
          <style:tab-stop style:type="left" style:position="1.0833in"/>
        </style:tab-stops>
      </style:paragraph-properties>
    </style:style>
    <style:style style:name="P103" style:parent-style-name="Normal" style:family="paragraph">
      <style:paragraph-properties fo:text-align="justify" fo:text-indent="0.8861in">
        <style:tab-stops>
          <style:tab-stop style:type="left" style:position="1.0833in"/>
        </style:tab-stops>
      </style:paragraph-properties>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P105" style:parent-style-name="Normal" style:family="paragraph">
      <style:paragraph-properties fo:text-align="justify" fo:text-indent="0.8861in">
        <style:tab-stops>
          <style:tab-stop style:type="left" style:position="1.0833in"/>
        </style:tab-stops>
      </style:paragraph-properties>
    </style:style>
    <style:style style:name="P106" style:parent-style-name="Normal" style:family="paragraph">
      <style:paragraph-properties fo:text-align="justify" fo:text-indent="0.8861in">
        <style:tab-stops>
          <style:tab-stop style:type="left" style:position="1.0833in"/>
        </style:tab-stops>
      </style:paragraph-properties>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1.02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9in"/>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9in"/>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1.1083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break-before="page" fo:margin-left="2.7in">
        <style:tab-stops/>
      </style:paragraph-properties>
    </style:style>
    <style:style style:name="P247" style:parent-style-name="Normal" style:family="paragraph">
      <style:paragraph-properties fo:margin-left="2.7in">
        <style:tab-stops/>
      </style:paragraph-properties>
      <style:text-properties style:font-size-complex="12pt"/>
    </style:style>
    <style:style style:name="P248" style:parent-style-name="Normal" style:family="paragraph">
      <style:paragraph-properties fo:margin-left="2.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margin-left="2.7in">
        <style:tab-stops/>
      </style:paragraph-properties>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center"/>
      <style:text-properties style:font-size-complex="12pt"/>
    </style:style>
    <style:style style:name="TableColumn256" style:family="table-column">
      <style:table-column-properties style:column-width="0.577in"/>
    </style:style>
    <style:style style:name="TableColumn257" style:family="table-column">
      <style:table-column-properties style:column-width="4.2597in"/>
    </style:style>
    <style:style style:name="TableColumn258" style:family="table-column">
      <style:table-column-properties style:column-width="1.6131in"/>
    </style:style>
    <style:style style:name="Table255" style:family="table">
      <style:table-properties style:width="6.45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break-before="page" style:punctuation-wrap="simple" fo:text-align="justify" style:vertical-align="baseline" fo:margin-left="3.4638in">
        <style:tab-stops/>
      </style:paragraph-properties>
    </style:style>
    <style:style style:name="P331"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332" style:parent-style-name="Normal" style:family="paragraph">
      <style:paragraph-properties style:punctuation-wrap="simple" fo:text-align="justify" style:vertical-align="baseline" fo:margin-left="3.463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8659in"/>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center"/>
      <style:text-properties fo:font-weight="bold" style:font-weight-asian="bold" fo:text-transform="uppercase" style:font-size-complex="12pt"/>
    </style:style>
    <style:style style:name="TableColumn340" style:family="table-column">
      <style:table-column-properties style:column-width="0.5763in"/>
    </style:style>
    <style:style style:name="TableColumn341" style:family="table-column">
      <style:table-column-properties style:column-width="4.2652in"/>
    </style:style>
    <style:style style:name="TableColumn342" style:family="table-column">
      <style:table-column-properties style:column-width="1.6083in"/>
    </style:style>
    <style:style style:name="Table339" style:family="table">
      <style:table-properties style:width="6.45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style:punctuation-wrap="simple" style:vertical-align="baseline"/>
      <style:text-properties style:font-name="HelveticaLT" fo:font-size="10pt" style:font-size-asian="10pt" fo:language="en" fo:country="GB"/>
    </style:style>
    <style:style style:name="TableColumn471" style:family="table-column">
      <style:table-column-properties style:column-width="0.5763in"/>
    </style:style>
    <style:style style:name="TableColumn472" style:family="table-column">
      <style:table-column-properties style:column-width="4.2652in"/>
    </style:style>
    <style:style style:name="TableColumn473" style:family="table-column">
      <style:table-column-properties style:column-width="1.6083in"/>
    </style:style>
    <style:style style:name="Table470" style:family="table">
      <style:table-properties style:width="6.45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break-before="page" fo:text-align="justify" fo:margin-left="3.4638in">
        <style:tab-stops/>
      </style:paragraph-properties>
      <style:text-properties fo:hyphenate="false"/>
    </style:style>
    <style:style style:name="P742" style:parent-style-name="Normal" style:family="paragraph">
      <style:paragraph-properties fo:widows="0" fo:orphans="0" fo:text-align="justify" fo:margin-left="3.4638in">
        <style:tab-stops/>
      </style:paragraph-properties>
      <style:text-properties fo:hyphenate="false"/>
    </style:style>
    <style:style style:name="P743" style:parent-style-name="Normal" style:family="paragraph">
      <style:paragraph-properties fo:widows="0" fo:orphans="0" fo:text-align="justify" fo:margin-left="2.5979in" fo:text-indent="0.8659in">
        <style:tab-stops/>
      </style:paragraph-properties>
      <style:text-properties fo:hyphenate="false"/>
    </style:style>
    <style:style style:name="P744" style:parent-style-name="Normal" style:family="paragraph">
      <style:paragraph-properties style:punctuation-wrap="simple" fo:text-align="justify" style:vertical-align="baseline" fo:text-indent="0.5in"/>
    </style:style>
    <style:style style:name="P745" style:parent-style-name="Normal" style:family="paragraph">
      <style:text-properties fo:font-size="1pt" style:font-size-asian="1pt" style:font-size-complex="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P748" style:parent-style-name="Normal" style:family="paragraph">
      <style:paragraph-properties style:punctuation-wrap="simple" fo:text-align="justify" style:vertical-align="baseline"/>
    </style:style>
    <style:style style:name="P749" style:parent-style-name="Normal" style:family="paragraph">
      <style:text-properties fo:font-size="1pt" style:font-size-asian="1pt" style:font-size-complex="1pt"/>
    </style:style>
    <style:style style:name="TableColumn751" style:family="table-column">
      <style:table-column-properties style:column-width="0.577in"/>
    </style:style>
    <style:style style:name="TableColumn752" style:family="table-column">
      <style:table-column-properties style:column-width="4.2611in"/>
    </style:style>
    <style:style style:name="TableColumn753" style:family="table-column">
      <style:table-column-properties style:column-width="1.6118in"/>
    </style:style>
    <style:style style:name="Table750" style:family="table">
      <style:table-properties style:width="6.45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style:punctuation-wrap="simple" fo:text-align="center" style:vertical-align="baseline"/>
    </style:style>
    <style:style style:name="P809" style:parent-style-name="Normal" style:family="paragraph">
      <style:paragraph-properties style:punctuation-wrap="simple" fo:text-align="center" style:vertical-align="baselin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2">Suvestinė redakcija nuo 2017-05-05 iki 2018-03-14</text:span></text:p>
      <text:p text:style-name="P3"/>
      <text:p text:style-name="P4"><text:span text:style-name="T5">Įsakymas paskelbtas: Žin. 2010, Nr.<text:s/></text:span><text:a xlink:href="https://www.e-tar.lt/portal/legalAct.html?documentId=TAR.67CC175CB072" office:target-frame-name="_top" xlink:show="replace"><text:span text:style-name="T6">25-1184</text:span></text:a><text:span text:style-name="T7">, i. k. 1102070ISAK000V-223</text:span></text:p>
      <text:p text:style-name="P8"/>
      <text:p text:style-name="P9">Nauja redakcija nuo 2015-05-09:</text:p>
      <text:p text:style-name="Normal"><text:span text:style-name="T10">Nr.<text:s/></text:span><text:a xlink:href="https://www.e-tar.lt/portal/legalAct.html?documentId=b9807180f55711e4927fda1d051299fb" office:target-frame-name="_top" xlink:show="replace"><text:span text:style-name="T11">V-473</text:span></text:a><text:span text:style-name="T12">, 2015-05-08, paskelbta TAR 2015-05-08, i. k. 2015-06966</text:span></text:p>
      <text:p text:style-name="P13"/>
      <text:p text:style-name="P14"><text:span text:style-name="T15">LIETUVOS RESPUBLIKOS ŠVIETIMO IR MOKSLO MINISTRAS</text:span></text:p>
      <text:p text:style-name="P16"/>
      <text:p text:style-name="P17"/>
      <text:p text:style-name="P18"/>
      <text:p text:style-name="P19">ĮSAKYMAS</text:p>
      <text:p text:style-name="P20">DĖL STUDIJŲ, MOKYMO PROGRAMŲ IR KVALIFIKACIJŲ REGISTRO OBJEKTŲ KODAVIMO TAISYKLIŲ PATVIRTINIMO</text:p>
      <text:p text:style-name="P21"/>
      <text:p text:style-name="P22">2010 m. vasario 19 d. Nr. V-223</text:p>
      <text:p text:style-name="P23">Vilnius</text:p>
      <text:p text:style-name="P24"/>
      <text:p text:style-name="P25"/>
      <text:p text:style-name="P26"><text:span text:style-name="T27">Vadovaudamasi Lietuvos Respublikos valstybės informacinių išteklių valdymo įstatymo 24 straipsnio 2 dalies 1 punktu ir Studijų, mokymo programų ir kvalif</text:span><text:span text:style-name="T28">ikacijų registro nuostatų, patvirtintų Lietuvos Respublikos Vyriausybės 2015 m. rugpjūčio 25 d. nutarimu Nr. 895 „Dėl Studijų, mokymo programų ir kvalifikacijų registro reorganizavimo ir Studijų, mokymo programų ir kvalifikacijų registro nuostatų patvirtin</text:span><text:span text:style-name="T29">imo“, 10 punktu,</text:span></text:p>
      <text:p text:style-name="P30">Preambulės pakeitimai:</text:p>
      <text:p text:style-name="P31"><text:span text:style-name="T32">Nr.<text:s/></text:span><text:a xlink:href="https://www.e-tar.lt/portal/legalAct.html?documentId=aead69f0308a11e78397ae072f58c508" office:target-frame-name="_top" xlink:show="replace"><text:span text:style-name="T33">V-328</text:span></text:a><text:span text:style-name="T34">, 2017-05-04, paskelbta TAR 2017-05-04, i. k. 2017-07515</text:span></text:p>
      <text:p text:style-name="Normal"/>
      <text:p text:style-name="P35">t<text:span text:style-name="T36"><text:s/>v i r t i n u Studijų, mokymo programų ir kvalifikacijų registro objektų kodavimo taisykles (pridedama).</text:span></text:p>
      <text:p text:style-name="P37"/>
      <text:p text:style-name="P38"/>
      <text:p text:style-name="P39">Švietimo ir mokslo ministras<text:tab/>Gintaras Steponavičius</text:p>
      <text:p text:style-name="P40"/>
      <text:p text:style-name="Normal"/>
      <text:p text:style-name="P41"/>
      <text:soft-page-break/>
      <text:p text:style-name="P42">PATVIRTINTA</text:p>
      <text:p text:style-name="P43">Lietuvos Respublikos švietimo ir mokslo ministro 2010 m. vasario 19 d.<text:s/>įsakymu Nr. V-223</text:p>
      <text:p text:style-name="P44">(Lietuvos Respublikos švietimo ir mokslo ministro 2015 m. gegužės 8 d. įsakymo<text:s/></text:p>
      <text:p text:style-name="P45">Nr. V-473 redakcija)</text:p>
      <text:p text:style-name="P46"/>
      <text:p text:style-name="P47"><text:span text:style-name="T48">STUDIJŲ, MOKYMO PROGRAMŲ IR KVALIFIKACIJŲ REGISTRO OBJEKTŲ</text:span><text:span text:style-name="T49"><text:s/>KODAVIMO TAISYKLĖ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tudijų, moky</text:span><text:span text:style-name="T60">mo programų ir kvalifikacijų registro objektų kodavimo taisyklės (toliau – Taisyklės) nustato formaliojo švietimo programų (toliau – programa) <text:s/>ir programų <text:s/>pagal Tarptautinę standartizuotą švietimo klasifikaciją (toliau– ISCED), mokymo programų modulių, k</text:span><text:span text:style-name="T61">valifikacijų, profesinio rengimo standartų ir profesinių standartų valstybinių kodų struktūrą ir klasifikatorius <text:s/>Studijų, mokymo programų ir kvalifikacijų registre.</text:span></text:p>
      <text:p text:style-name="P62"><text:span text:style-name="T63">2</text:span><text:span text:style-name="T64">. Taisyklės parengtos remiantis Lietuvos Respublikos mokslo ir studijų įstatymu,<text:s/></text:span><text:span text:style-name="T65">Lietuvos Respublikos profesinio mokymo įstatymu, Studijų krypčių ir krypčių grupių, pagal kurias vyksta studijos aukštosiose mokyklose, sąrašu, patvirtintu Lietuvos Respublikos švietimo ir mokslo ministro 2016 m. gruodžio 1 d. įsakymu Nr. V-1075 „Dėl Studi</text:span><text:span text:style-name="T66">jų krypčių ir krypčių grupių, pagal kurias vyksta studijos aukštosiose mokyklose, sąrašo, jo keitimo tvarkos, kvalifikacinių laipsnių sąrangos ir studijų programų pavadinimų sudarymo principų patvirtinimo“ (toliau – Krypčių sąrašas), LŠK – Lietuvos švietim</text:span><text:span text:style-name="T67">o klasifikatoriumi, patvirtintu Lietuvos Respublikos švietimo ir mokslo ministro 2005 m. kovo 31 d. įsakymu Nr. ISAK-520 „Dėl LŠK - Lietuvos švietimo klasifikatoriaus patvirtinimo“ (toliau – LŠK), Ekonominės veiklos rūšių klasifikatoriumi (EVRK 2 red.), pa</text:span><text:span text:style-name="T68">tvirtintu Statistikos departamento prie Lietuvos Respublikos Vyriausybės generalinio direktoriaus 2007 m. spalio 31 d. įsakymu Nr. DĮ-226 „Dėl Ekonominės veiklos rūšių klasifikatoriaus patvirtinimo“ (toliau – EVRK 2 red.).</text:span><text:s/></text:p>
      <text:p text:style-name="P69">Punkto pakeitimai:</text:p>
      <text:p text:style-name="P70"><text:span text:style-name="T71">Nr.<text:s/></text:span><text:a xlink:href="https://www.e-tar.lt/portal/legalAct.html?documentId=05248560ce9411e69e09f35d37acd719" office:target-frame-name="_top" xlink:show="replace"><text:span text:style-name="T72">V-1164</text:span></text:a><text:span text:style-name="T73">, 2016-12-30, paskelbta TAR 2016-12-30, i. k. 2016-30182</text:span></text:p>
      <text:p text:style-name="Normal"/>
      <text:p text:style-name="P74"><text:span text:style-name="T75">II</text:span><text:span text:style-name="T76"><text:s/>SKYRIUS</text:span></text:p>
      <text:p text:style-name="P77"><text:span text:style-name="T78">PROGRAMOS VALSTYBINIO KODO STRUKTŪRA</text:span></text:p>
      <text:p text:style-name="P79"/>
      <text:p text:style-name="P80"><text:span text:style-name="T81">3</text:span><text:span text:style-name="T82">. <text:s/>Programos valstybinį kodą sudaro 9 simboliai.</text:span></text:p>
      <text:p text:style-name="P83"><text:span text:style-name="T84">4</text:span><text:span text:style-name="T85">. Programos valstybinio kodo struktūra 0–5 lygmenyse, nurodytuose Taisyklių 1 priede:</text:span></text:p>
      <text:p text:style-name="P86"><text:span text:style-name="T87">4.1</text:span><text:span text:style-name="T88">. pirmas simbolis – lygmuo nurodytas Taisyklių 1 priede, išskyrus profesinio mokymo programoms, parengtoms ir į</text:span><text:span text:style-name="T89">registruotoms po 2015 m. balandžio 2 d. (toliau – modulinėms programoms), šioms programoms pirmas simbolis – M;</text:span></text:p>
      <text:p text:style-name="P90"><text:span text:style-name="T91">4.2</text:span><text:span text:style-name="T92">. pirmas, antras ir trečias simboliai – požymis ir programos tipas kartu su lygmeniu nurodyti Taisyklių 2 priede, išskyrus modulinėms pro</text:span><text:span text:style-name="T93">gramoms, šioms programoms antras <text:s/>simbolis – Lietuvos kvalifikacijų lygis pagal Lietuvos kvalifikacijų sandarą, patvirtintą Lietuvos Respublikos Vyriausybės 2010 m. gegužės 4 d. nutarimu Nr. 535 „Dėl Lietuvos kvalifikacijų sandaros aprašo patvirtinimo“ <text:s/>(t</text:span><text:span text:style-name="T94">oliau – LTKS), trečias simbolis – lygmuo nurodytas Taisyklių 1 priede;</text:span></text:p>
      <text:p text:style-name="P95"><text:span text:style-name="T96">4.3</text:span><text:span text:style-name="T97">. ketvirtas, penktas, šeštas ir septintas simboliai – švietimo posritis iš LŠK;</text:span></text:p>
      <text:p text:style-name="P98"><text:span text:style-name="T99">4.4</text:span><text:span text:style-name="T100">. aštuntas ir devintas simboliai – programos eilės numeris.</text:span></text:p>
      <text:p text:style-name="P101">5. Programos valstybinio<text:s/>kodo struktūra 6 ir 7 lygmenyse:</text:p>
      <text:p text:style-name="P102">5.1. pirmas simbolis – lygmuo nurodytas Taisyklių 1 priede;</text:p>
      <text:p text:style-name="P103">5.2. pirmas, antras ir trečias simboliai – požymis ir programos tipas kartu su lygmeniu nurodyti Taisyklių 2 priede;</text:p>
      <text:p text:style-name="P104">5.3. ketvirtas simbolis – kvalifikacinio laipsnio tipas, nurodytas Taisyklių 3 priede;</text:p>
      <text:p text:style-name="P105">5.4. penktas simbolis – studijų krypčių grupės kodas pagal Krypčių sąrašą;</text:p>
      <text:p text:style-name="P106">5.5. šeštas simbolis – kitos studijų krypčių grupės kodas pagal Krypčių sąrašą arba „X“ jeigu studijų programa yra vienos<text:s/>studijų krypčių grupės;</text:p>
      <text:p text:style-name="P107">5.6. septintas, aštuntas ir devintas simboliai – programos eilės numeris, kai sutampa pirmi šeši simboliai.<text:s/></text:p>
      <text:p text:style-name="P108">Punkto pakeitimai:</text:p>
      <text:p text:style-name="P109"><text:span text:style-name="T110">Nr.<text:s/></text:span><text:a xlink:href="https://www.e-tar.lt/portal/legalAct.html?documentId=05248560ce9411e69e09f35d37acd719" office:target-frame-name="_top" xlink:show="replace"><text:span text:style-name="T111">V-1164</text:span></text:a><text:span text:style-name="T112">, 2016-12-30, paskelbta TAR 2016-12-30, i. k. 2016-30182</text:span></text:p>
      <text:p text:style-name="Normal"/>
      <text:p text:style-name="P113"><text:span text:style-name="T114">6.</text:span><text:span text:style-name="T115"><text:s/>Neteko galios nuo 2017-01-01</text:span></text:p>
      <text:p text:style-name="P116">Punkto naikinimas:</text:p>
      <text:p text:style-name="P117"><text:span text:style-name="T118">Nr.<text:s/></text:span><text:a xlink:href="https://www.e-tar.lt/portal/legalAct.html?documentId=05248560ce9411e69e09f35d37acd719" office:target-frame-name="_top" xlink:show="replace"><text:span text:style-name="T119">V-1164</text:span></text:a><text:span text:style-name="T120">, 2016-12-30, paskelbta TAR</text:span><text:span text:style-name="T121"><text:s/>2016-12-30, i. k. 2016-30182</text:span></text:p>
      <text:p text:style-name="Normal"/>
      <text:p text:style-name="P122"><text:span text:style-name="T123">III</text:span><text:span text:style-name="T124"><text:s/>SKYRIUS</text:span></text:p>
      <text:p text:style-name="P125"><text:span text:style-name="T126">ISCED KODO STRUKTŪRA IR KLASIFIKATORIAI</text:span></text:p>
      <text:p text:style-name="P127"/>
      <text:p text:style-name="P128"><text:span text:style-name="T129">7</text:span><text:span text:style-name="T130">. Studijų ir mokymo programos ISCED kodą sudaro 7 simboliai.</text:span></text:p>
      <text:p text:style-name="P131"><text:span text:style-name="T132">8</text:span><text:span text:style-name="T133">. ISCED kodo struktūra:</text:span></text:p>
      <text:p text:style-name="P134"><text:span text:style-name="T135">8.1</text:span><text:span text:style-name="T136">. pirmi trys simboliai – švietimo programų pogrupis pagal ISCED<text:s/></text:span><text:span text:style-name="T137">pagal Švietimo programų pogrupių klasifikatorių, patvirtintą Lietuvos Respublikos švietimo ir mokslo ministro 2013 m. gruodžio 11 d. įsakymu Nr. V-1232 „Dėl Lietuvos standartizuoto švietimo klasifikatoriaus švietimo programoms pagal lygius klasifikuoti tvi</text:span><text:span text:style-name="T138">rtinimo“;</text:span></text:p>
      <text:p text:style-name="P139"><text:span text:style-name="T140">8.2</text:span><text:span text:style-name="T141">. ketvirtas, penktas, šeštas ir septintas simboliai – švietimo posritis iš LŠK.</text:span></text:p>
      <text:p text:style-name="P142"/>
      <text:p text:style-name="P143"/>
      <text:p text:style-name="P144"><text:span text:style-name="T145">IV</text:span><text:span text:style-name="T146"><text:s/>SKYRIUS</text:span></text:p>
      <text:p text:style-name="P147"><text:span text:style-name="T148">MOKYMO PROGRAMOS MODULIO VALSTYBINIO KODO STRUKTŪRA</text:span></text:p>
      <text:p text:style-name="P149"/>
      <text:p text:style-name="P150"><text:span text:style-name="T151">9</text:span><text:span text:style-name="T152">. Mokymo programos modulio valstybinį kodą sudaro 7 simboliai.</text:span></text:p>
      <text:p text:style-name="P153"><text:span text:style-name="T154">10</text:span><text:span text:style-name="T155">. Mokymo<text:s/></text:span><text:span text:style-name="T156">programos modulio valstybinio kodo struktūra:</text:span></text:p>
      <text:p text:style-name="P157"><text:span text:style-name="T158">10.1</text:span><text:span text:style-name="T159">. pirmas simbolis – LTKS;</text:span></text:p>
      <text:p text:style-name="P160"><text:span text:style-name="T161">10.2</text:span><text:span text:style-name="T162">. antras, trečias, ketvirtas ir penktas simboliai – švietimo posritis, kuris nustatomas pagal LŠK;</text:span></text:p>
      <text:p text:style-name="P163"><text:span text:style-name="T164">10.3</text:span><text:span text:style-name="T165">. šeštas ir septintas simboliai – modulio eilės numeris.</text:span></text:p>
      <text:p text:style-name="P166"/>
      <text:p text:style-name="P167"><text:span text:style-name="T168">V</text:span><text:span text:style-name="T169"><text:s/>SKYRIUS</text:span></text:p>
      <text:p text:style-name="P170"><text:span text:style-name="T171">PROFESINIO RENGIMO STANDARTO IR PROFESINIO STANDARTO VALSTYBINIO KODO STRUKTŪRA IR KLASIFIKATORIAI</text:span></text:p>
      <text:p text:style-name="P172"/>
      <text:p text:style-name="P173"><text:span text:style-name="T174">11</text:span><text:span text:style-name="T175">. Profesinio rengimo standarto valstybinį kodą sudaro 10 simbolių.</text:span></text:p>
      <text:p text:style-name="P176"><text:span text:style-name="T177">12</text:span><text:span text:style-name="T178">. <text:s/>Profesinio rengimo standarto valstybinio kodo struktūra:</text:span></text:p>
      <text:p text:style-name="P179"><text:span text:style-name="T180">12.1</text:span><text:span text:style-name="T181">. pirmas, antras ir trečias simboliai – didžiosios raidės „PRS“;</text:span></text:p>
      <text:p text:style-name="P182"><text:span text:style-name="T183">12.2</text:span><text:span text:style-name="T184">. ketvirtas simbolis – LTKS;</text:span></text:p>
      <text:p text:style-name="P185"><text:span text:style-name="T186">12.3</text:span><text:span text:style-name="T187">. penktas, šeštas, septintas ir aštuntas simboliai – švietimo posritis pagal LŠK;<text:s/></text:span></text:p>
      <text:p text:style-name="P188"><text:span text:style-name="T189">12.4</text:span><text:span text:style-name="T190">. devintas ir dešimtas simboliai – profesinio rengimo</text:span><text:span text:style-name="T191"><text:s/>standarto eilės numeris posrityje.</text:span></text:p>
      <text:p text:style-name="P192"><text:span text:style-name="T193">13</text:span><text:span text:style-name="T194">. Profesinio standarto valstybinį kodą sudaro 5 simboliai.</text:span></text:p>
      <text:p text:style-name="P195"><text:span text:style-name="T196">14</text:span><text:span text:style-name="T197">. Profesinio standarto valstybinio kodo struktūra:</text:span></text:p>
      <text:p text:style-name="P198"><text:span text:style-name="T199">14.1</text:span><text:span text:style-name="T200">. pirmas ir antras simboliai – didžiosios raidės „PS“;</text:span></text:p>
      <text:p text:style-name="P201"><text:span text:style-name="T202">14.2</text:span><text:span text:style-name="T203">. trečias simbolis –<text:s/></text:span><text:span text:style-name="T204">sekcijos kodas pagal EVRK 2 red.;</text:span></text:p>
      <text:p text:style-name="P205"><text:span text:style-name="T206">14.3</text:span><text:span text:style-name="T207">. ketvirtas ir penktas simboliai – profesinio standarto eilės numeris sekcijoje. <text:s text:c="5"/></text:span></text:p>
      <text:p text:style-name="P208"/>
      <text:p text:style-name="P209"><text:span text:style-name="T210">VI</text:span><text:span text:style-name="T211"><text:s/>SKYRIUS</text:span></text:p>
      <text:p text:style-name="P212"><text:span text:style-name="T213">KVALIFIKACIJOS VALSTYBINIO KODO STRUKTŪRA IR KLASIFIKATORIAI</text:span></text:p>
      <text:p text:style-name="P214"/>
      <text:p text:style-name="P215"><text:span text:style-name="T216">15</text:span><text:span text:style-name="T217">. Kvalifikacijos valstybinį kodą sudaro</text:span><text:span text:style-name="T218"><text:s/>7 simboliai.</text:span></text:p>
      <text:p text:style-name="P219"><text:span text:style-name="T220">16</text:span><text:span text:style-name="T221">. Kvalifikacijos valstybinio kodo struktūra:</text:span></text:p>
      <text:p text:style-name="P222"><text:span text:style-name="T223">16.1</text:span><text:span text:style-name="T224">. pirmas simbolis – sekcijos kodas pagal EVRK 2 red.;</text:span></text:p>
      <text:p text:style-name="P225"><text:span text:style-name="T226">16.2</text:span><text:span text:style-name="T227">. antras simbolis – standarto, kuriam priklauso kvalifikacija, eilės numeris sekcijoje;</text:span></text:p>
      <text:p text:style-name="P228"><text:span text:style-name="T229">16.3</text:span><text:span text:style-name="T230">. trečias ir ketvirtas simb</text:span><text:span text:style-name="T231">oliai – skyriaus kodas pagal EVRK 2 red.;</text:span></text:p>
      <text:p text:style-name="P232"><text:span text:style-name="T233">16.4</text:span><text:span text:style-name="T234">. penktas simbolis – LTKS;</text:span></text:p>
      <text:p text:style-name="P235"><text:span text:style-name="T236">16.5</text:span><text:span text:style-name="T237">. šeštas ir septintas simboliai – kvalifikacijos eilės numeris.</text:span></text:p>
      <text:p text:style-name="P238"/>
      <text:p text:style-name="P239"><text:span text:style-name="T240">____________________</text:span></text:p>
      <text:p text:style-name="P241">Priedo pakeitimai:</text:p>
      <text:p text:style-name="P242"><text:span text:style-name="T243">Nr.<text:s/></text:span><text:a xlink:href="https://www.e-tar.lt/portal/legalAct.html?documentId=b9807180f55711e4927fda1d051299fb" office:target-frame-name="_top" xlink:show="replace"><text:span text:style-name="T244">V-473</text:span></text:a><text:span text:style-name="T245">, 2015-05-08, paskelbta TAR 2015-05-08, i. k. 2015-06966</text:span></text:p>
      <text:p text:style-name="Normal"/>
      <text:p text:style-name="P246"/>
      <text:soft-page-break/>
      <text:p text:style-name="P247">Studijų, mokymo programų ir kvalifikacijų registro objektų kodavimo taisyklių<text:s/></text:p>
      <text:p text:style-name="P248"><text:span text:style-name="T249">1</text:span><text:span text:style-name="T250"><text:s/>priedas</text:span></text:p>
      <text:p text:style-name="P251"/>
      <text:p text:style-name="P252"><text:span text:style-name="T253">Lygmenų valstybiniame kode <text:s/>reikšmė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Pavadinimas</text:p>
          </table:table-cell>
          <table:table-cell table:style-name="TableCell264">
            <text:p text:style-name="P265">Kodas</text:p>
          </table:table-cell>
        </table:table-row>
        <table:table-row table:style-name="TableRow266">
          <table:table-cell table:style-name="TableCell267">
            <text:p text:style-name="P268">1.</text:p>
          </table:table-cell>
          <table:table-cell table:style-name="TableCell269">
            <text:p text:style-name="P270">Ikimokyklinis ugdymas</text:p>
          </table:table-cell>
          <table:table-cell table:style-name="TableCell271">
            <text:p text:style-name="P272">0</text:p>
          </table:table-cell>
        </table:table-row>
        <table:table-row table:style-name="TableRow273">
          <table:table-cell table:style-name="TableCell274">
            <text:p text:style-name="P275">2.</text:p>
          </table:table-cell>
          <table:table-cell table:style-name="TableCell276">
            <text:p text:style-name="P277">Pradinis ugdymas</text:p>
          </table:table-cell>
          <table:table-cell table:style-name="TableCell278">
            <text:p text:style-name="P279">1</text:p>
          </table:table-cell>
        </table:table-row>
        <table:table-row table:style-name="TableRow280">
          <table:table-cell table:style-name="TableCell281">
            <text:p text:style-name="P282">3.</text:p>
          </table:table-cell>
          <table:table-cell table:style-name="TableCell283">
            <text:p text:style-name="P284">Pagrindinis ugdymas</text:p>
          </table:table-cell>
          <table:table-cell table:style-name="TableCell285">
            <text:p text:style-name="P286">2</text:p>
          </table:table-cell>
        </table:table-row>
        <table:table-row table:style-name="TableRow287">
          <table:table-cell table:style-name="TableCell288">
            <text:p text:style-name="P289">4.</text:p>
          </table:table-cell>
          <table:table-cell table:style-name="TableCell290">
            <text:p text:style-name="P291">Vidurinis ugdymas</text:p>
          </table:table-cell>
          <table:table-cell table:style-name="TableCell292">
            <text:p text:style-name="P293">3</text:p>
          </table:table-cell>
        </table:table-row>
        <table:table-row table:style-name="TableRow294">
          <table:table-cell table:style-name="TableCell295">
            <text:p text:style-name="P296">5.</text:p>
          </table:table-cell>
          <table:table-cell table:style-name="TableCell297">
            <text:p text:style-name="P298">Aukštojo išsilavinimo nesuteikiantis povidurinis mokymas</text:p>
          </table:table-cell>
          <table:table-cell table:style-name="TableCell299">
            <text:p text:style-name="P300">4</text:p>
          </table:table-cell>
        </table:table-row>
        <table:table-row table:style-name="TableRow301">
          <table:table-cell table:style-name="TableCell302">
            <text:p text:style-name="P303">6.</text:p>
          </table:table-cell>
          <table:table-cell table:style-name="TableCell304">
            <text:p text:style-name="P305">Aukštesnysis mokslas</text:p>
          </table:table-cell>
          <table:table-cell table:style-name="TableCell306">
            <text:p text:style-name="P307">5</text:p>
          </table:table-cell>
        </table:table-row>
        <table:table-row table:style-name="TableRow308">
          <table:table-cell table:style-name="TableCell309">
            <text:p text:style-name="P310">7.</text:p>
          </table:table-cell>
          <table:table-cell table:style-name="TableCell311">
            <text:p text:style-name="P312">Studijos</text:p>
          </table:table-cell>
          <table:table-cell table:style-name="TableCell313">
            <text:p text:style-name="P314">6</text:p>
          </table:table-cell>
        </table:table-row>
        <table:table-row table:style-name="TableRow315">
          <table:table-cell table:style-name="TableCell316">
            <text:p text:style-name="P317">8.</text:p>
          </table:table-cell>
          <table:table-cell table:style-name="TableCell318">
            <text:p text:style-name="P319">Rezidentūra</text:p>
          </table:table-cell>
          <table:table-cell table:style-name="TableCell320">
            <text:p text:style-name="P321">7</text:p>
          </table:table-cell>
        </table:table-row>
      </table:table>
      <text:p text:style-name="P322"/>
      <text:p text:style-name="P323"><text:span text:style-name="T324">____________________</text:span></text:p>
      <text:p text:style-name="P325">Papildyta priedu:</text:p>
      <text:p text:style-name="P326"><text:span text:style-name="T327">Nr.<text:s/></text:span><text:a xlink:href="https://www.e-tar.lt/portal/legalAct.html?documentId=b9807180f55711e4927fda1d051299fb" office:target-frame-name="_top" xlink:show="replace"><text:span text:style-name="T328">V-473</text:span></text:a><text:span text:style-name="T329">, 2015-05-08, paskelbta TAR 2015-05-08, i. k. 2015-06966</text:span></text:p>
      <text:p text:style-name="Normal"/>
      <text:p text:style-name="P330"/>
      <text:soft-page-break/>
      <text:p text:style-name="P331">Studijų, mokymo programų ir kvalifikacijų<text:s/>registro objektų kodavimo taisyklių</text:p>
      <text:p text:style-name="P332"><text:span text:style-name="T333">2</text:span><text:span text:style-name="T334"><text:s/>priedas</text:span></text:p>
      <text:p text:style-name="P335"/>
      <text:p text:style-name="P336"><text:span text:style-name="T337">Požymių ir programos tipų kartu su lygmeniu reikšmės</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Pavadinimas</text:p>
          </table:table-cell>
          <table:table-cell table:style-name="TableCell348">
            <text:p text:style-name="P349">Kodas</text:p>
          </table:table-cell>
        </table:table-row>
        <table:table-row table:style-name="TableRow350">
          <table:table-cell table:style-name="TableCell351">
            <text:p text:style-name="P352">1.</text:p>
          </table:table-cell>
          <table:table-cell table:style-name="TableCell353">
            <text:p text:style-name="P354">Pradinio ugdymo programos</text:p>
          </table:table-cell>
          <table:table-cell table:style-name="TableCell355">
            <text:p text:style-name="P356">101</text:p>
          </table:table-cell>
        </table:table-row>
        <table:table-row table:style-name="TableRow357">
          <table:table-cell table:style-name="TableCell358">
            <text:p text:style-name="P359">2.</text:p>
          </table:table-cell>
          <table:table-cell table:style-name="TableCell360">
            <text:p text:style-name="P361">Suaugusiųjų pradinio ugdymo programos</text:p>
          </table:table-cell>
          <table:table-cell table:style-name="TableCell362">
            <text:p text:style-name="P363">105</text:p>
          </table:table-cell>
        </table:table-row>
        <table:table-row table:style-name="TableRow364">
          <table:table-cell table:style-name="TableCell365">
            <text:p text:style-name="P366">3.</text:p>
          </table:table-cell>
          <table:table-cell table:style-name="TableCell367">
            <text:p text:style-name="P368">Pradinio ugdymo programos, skirtos<text:s/>asmenims, turintiems specialiųjų ugdymosi poreikių</text:p>
          </table:table-cell>
          <table:table-cell table:style-name="TableCell369">
            <text:p text:style-name="P370">107</text:p>
          </table:table-cell>
        </table:table-row>
        <table:table-row table:style-name="TableRow371">
          <table:table-cell table:style-name="TableCell372">
            <text:p text:style-name="P373">4.</text:p>
          </table:table-cell>
          <table:table-cell table:style-name="TableCell374">
            <text:p text:style-name="P375">Pagrindinio ugdymo programos</text:p>
          </table:table-cell>
          <table:table-cell table:style-name="TableCell376">
            <text:p text:style-name="P377">201</text:p>
          </table:table-cell>
        </table:table-row>
        <table:table-row table:style-name="TableRow378">
          <table:table-cell table:style-name="TableCell379">
            <text:p text:style-name="P380">5.</text:p>
          </table:table-cell>
          <table:table-cell table:style-name="TableCell381">
            <text:p text:style-name="P382">Suaugusiųjų pagrindinio ugdymo programos</text:p>
          </table:table-cell>
          <table:table-cell table:style-name="TableCell383">
            <text:p text:style-name="P384">205</text:p>
          </table:table-cell>
        </table:table-row>
        <table:table-row table:style-name="TableRow385">
          <table:table-cell table:style-name="TableCell386">
            <text:p text:style-name="P387">6.</text:p>
          </table:table-cell>
          <table:table-cell table:style-name="TableCell388">
            <text:p text:style-name="P389">Pagrindinio ugdymo programos, skirtos asmenims, turintiems specialiųjų ugdymosi poreikių</text:p>
          </table:table-cell>
          <table:table-cell table:style-name="TableCell390">
            <text:p text:style-name="P391">207</text:p>
          </table:table-cell>
        </table:table-row>
        <table:table-row table:style-name="TableRow392">
          <table:table-cell table:style-name="TableCell393">
            <text:p text:style-name="P394">7.</text:p>
          </table:table-cell>
          <table:table-cell table:style-name="TableCell395">
            <text:p text:style-name="P396">Vidurinio<text:s/>ugdymo programos</text:p>
          </table:table-cell>
          <table:table-cell table:style-name="TableCell397">
            <text:p text:style-name="P398">301</text:p>
          </table:table-cell>
        </table:table-row>
        <table:table-row table:style-name="TableRow399">
          <table:table-cell table:style-name="TableCell400">
            <text:p text:style-name="P401">8.</text:p>
          </table:table-cell>
          <table:table-cell table:style-name="TableCell402">
            <text:p text:style-name="P403">Tarptautinio bakalaureato programos</text:p>
          </table:table-cell>
          <table:table-cell table:style-name="TableCell404">
            <text:p text:style-name="P405">304</text:p>
          </table:table-cell>
        </table:table-row>
        <table:table-row table:style-name="TableRow406">
          <table:table-cell table:style-name="TableCell407">
            <text:p text:style-name="P408">9.</text:p>
          </table:table-cell>
          <table:table-cell table:style-name="TableCell409">
            <text:p text:style-name="P410">Suaugusiųjų vidurinio ugdymo programos</text:p>
          </table:table-cell>
          <table:table-cell table:style-name="TableCell411">
            <text:p text:style-name="P412">305</text:p>
          </table:table-cell>
        </table:table-row>
        <table:table-row table:style-name="TableRow413">
          <table:table-cell table:style-name="TableCell414">
            <text:p text:style-name="P415">10.</text:p>
          </table:table-cell>
          <table:table-cell table:style-name="TableCell416">
            <text:p text:style-name="P417">Vidurinio ugdymo programos, skirtos asmenims, turintiems specialiųjų ugdymosi poreikių</text:p>
          </table:table-cell>
          <table:table-cell table:style-name="TableCell418">
            <text:p text:style-name="P419">307</text:p>
          </table:table-cell>
        </table:table-row>
        <table:table-row table:style-name="TableRow420">
          <table:table-cell table:style-name="TableCell421">
            <text:p text:style-name="P422">11.</text:p>
          </table:table-cell>
          <table:table-cell table:style-name="TableCell423">
            <text:p text:style-name="P424">Profesinio mokymo programos suaugusiems<text:s/>asmenims, turintiems pradinį išsilavinimą, skirtos įgyti kvalifikacijai arba kompetencijai, reikalingai atlikti įstatymų reglamentuojamam darbui ar funkcijai, per trumpesnį nei trijų mėnesių laikotarpį, įgyvendinamos vykdant tęstinį profesinį mokymą</text:p>
          </table:table-cell>
          <table:table-cell table:style-name="TableCell425">
            <text:p text:style-name="P426">161</text:p>
          </table:table-cell>
        </table:table-row>
        <table:table-row table:style-name="TableRow427">
          <table:table-cell table:style-name="TableCell428">
            <text:p text:style-name="P429">12.</text:p>
          </table:table-cell>
          <table:table-cell table:style-name="TableCell430">
            <text:p text:style-name="P431">Profesinio mokymo programos suaugusiems asmenims, turintiems pradinį išsilavinimą, skirtos kvalifikacijai įgyti per ilgesnį nei trijų mėnesių laikotarpį, <text:s/>įgyvendinamos vykdant tęstinį profesinį mokymą</text:p>
          </table:table-cell>
          <table:table-cell table:style-name="TableCell432">
            <text:p text:style-name="P433">162</text:p>
          </table:table-cell>
        </table:table-row>
        <table:table-row table:style-name="TableRow434">
          <table:table-cell table:style-name="TableCell435">
            <text:p text:style-name="P436">13.</text:p>
          </table:table-cell>
          <table:table-cell table:style-name="TableCell437">
            <text:p text:style-name="P438">Profesinio mokymo programos suaugusiems specialiųjų poreikių asmenims, turintiems pradinį išsilavinimą, skirtos kvalifikacijai įgyti, įgyvendinamos vykdant tęstinį profesinį mokymą</text:p>
          </table:table-cell>
          <table:table-cell table:style-name="TableCell439">
            <text:p text:style-name="P440">167</text:p>
          </table:table-cell>
        </table:table-row>
        <table:table-row table:style-name="TableRow441">
          <table:table-cell table:style-name="TableCell442">
            <text:p text:style-name="P443">14.</text:p>
          </table:table-cell>
          <table:table-cell table:style-name="TableCell444">
            <text:p text:style-name="P445">Profesinio mokymo programos asmenims, neturintiems pagrindinio išsilavinimo, skirtos kvalifikacijai įgyti, įgyvendinamos vykdant pirminį profesinį mokymą</text:p>
          </table:table-cell>
          <table:table-cell table:style-name="TableCell446">
            <text:p text:style-name="P447">210</text:p>
          </table:table-cell>
        </table:table-row>
        <table:table-row table:style-name="TableRow448">
          <table:table-cell table:style-name="TableCell449">
            <text:p text:style-name="P450">15.</text:p>
          </table:table-cell>
          <table:table-cell table:style-name="TableCell451">
            <text:p text:style-name="P452">Profesinio mokymo programos asmenims, neturintiems pagrindinio išsilavinimo, skirtos pagrindiniam išsilavinimui ir kvalifikacijai įgyti, įgyvendinamos vykdant pirminį profesinį mokymą</text:p>
          </table:table-cell>
          <table:table-cell table:style-name="TableCell453">
            <text:p text:style-name="P454">211</text:p>
          </table:table-cell>
        </table:table-row>
        <table:table-row table:style-name="TableRow455">
          <table:table-cell table:style-name="TableCell456">
            <text:p text:style-name="P457">16.</text:p>
          </table:table-cell>
          <table:table-cell table:style-name="TableCell458">
            <text:p text:style-name="P459">Profesinio mokymo programos, skirtos specialiųjų poreikių asmenims, neturintiems pagrindinio išsilavinimo, skirtos kvalifikacijai įgyti, įgyvendinamos vykdant pirminį profesinį mokymą</text:p>
          </table:table-cell>
          <table:table-cell table:style-name="TableCell460">
            <text:p text:style-name="P461">217</text:p>
          </table:table-cell>
        </table:table-row>
        <table:table-row table:style-name="TableRow462">
          <table:table-cell table:style-name="TableCell463">
            <text:p text:style-name="P464">17.</text:p>
          </table:table-cell>
          <table:table-cell table:style-name="TableCell465">
            <text:p text:style-name="P466">Profesinio mokymo programos suaugusiems asmenims, turintiems pagrindinį išsilavinimą, skirtos įgyti kompetencijai, reikalingai atlikti įstatymų reglamentuojamam darbui ar funkcijai, įgyvendinamos vykdant tęstinį profesinį mokymą</text:p>
          </table:table-cell>
          <table:table-cell table:style-name="TableCell467">
            <text:p text:style-name="P468">260</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Pavadinimas</text:p>
          </table:table-cell>
          <table:table-cell table:style-name="TableCell479">
            <text:p text:style-name="P480">Kodas</text:p>
          </table:table-cell>
        </table:table-row>
        <table:table-row table:style-name="TableRow481">
          <table:table-cell table:style-name="TableCell482">
            <text:p text:style-name="P483">18.</text:p>
          </table:table-cell>
          <table:table-cell table:style-name="TableCell484">
            <text:p text:style-name="P485">Profesinio mokymo programos suaugusiems asmenims,<text:s/>turintiems pagrindinį išsilavinimą, skirtos kvalifikacijai įgyti per trumpesnį nei trijų mėnesių laikotarpį, įgyvendinamos vykdant tęstinį profesinį mokymą</text:p>
          </table:table-cell>
          <table:table-cell table:style-name="TableCell486">
            <text:p text:style-name="P487">261</text:p>
          </table:table-cell>
        </table:table-row>
        <table:table-row table:style-name="TableRow488">
          <table:table-cell table:style-name="TableCell489">
            <text:p text:style-name="P490">19.</text:p>
          </table:table-cell>
          <table:table-cell table:style-name="TableCell491">
            <text:p text:style-name="P492">Profesinio mokymo programos suaugusiems asmenims, turintiems pagrindinį išsilavinimą,<text:s/>skirtos kvalifikacijai įgyti per ilgesnį nei trijų mėnesių laikotarpį, įgyvendinamos vykdant tęstinį profesinį mokymą</text:p>
          </table:table-cell>
          <table:table-cell table:style-name="TableCell493">
            <text:p text:style-name="P494">262</text:p>
          </table:table-cell>
        </table:table-row>
        <table:table-row table:style-name="TableRow495">
          <table:table-cell table:style-name="TableCell496">
            <text:p text:style-name="P497">20.</text:p>
          </table:table-cell>
          <table:table-cell table:style-name="TableCell498">
            <text:p text:style-name="P499">Profesinio mokymo programos suaugusiems asmenims, turintiems pagrindinį išsilavinimą, skirtos papildomai kvalifikacijai įgyti, įgyvendinamos vykdant tęstinį profesinį mokymą</text:p>
          </table:table-cell>
          <table:table-cell table:style-name="TableCell500">
            <text:p text:style-name="P501">265</text:p>
          </table:table-cell>
        </table:table-row>
        <table:table-row table:style-name="TableRow502">
          <table:table-cell table:style-name="TableCell503">
            <text:p text:style-name="P504">21.</text:p>
          </table:table-cell>
          <table:table-cell table:style-name="TableCell505">
            <text:p text:style-name="P506">Profesinio mokymo programos suaugusiems specialiųjų poreikių asmenims, turintiems pagrindinį išsilavinimą, skirtos kvalifikacijai įgyti, įgyvendinamos vykdant tęstinį profesinį mokymą</text:p>
          </table:table-cell>
          <table:table-cell table:style-name="TableCell507">
            <text:p text:style-name="P508">267</text:p>
          </table:table-cell>
        </table:table-row>
        <table:table-row table:style-name="TableRow509">
          <table:table-cell table:style-name="TableCell510">
            <text:p text:style-name="P511">22.</text:p>
          </table:table-cell>
          <table:table-cell table:style-name="TableCell512">
            <text:p text:style-name="P513">Profesinio mokymo programos asmenims, turintiems pagrindinį išsilavinimą, skirtos kvalifikacijai įgyti, įgyvendinamos vykdant pirminį profesinį mokymą</text:p>
          </table:table-cell>
          <table:table-cell table:style-name="TableCell514">
            <text:p text:style-name="P515">320</text:p>
          </table:table-cell>
        </table:table-row>
        <table:table-row table:style-name="TableRow516">
          <table:table-cell table:style-name="TableCell517">
            <text:p text:style-name="P518">23.</text:p>
          </table:table-cell>
          <table:table-cell table:style-name="TableCell519">
            <text:p text:style-name="P520">Profesinio mokymo programos specialiųjų poreikių asmenims, turintiems pagrindinį išsilavinimą, skirtos kvalifikacijai įgyti, įgyvendinamos vykdant pirminį profesinį mokymą</text:p>
          </table:table-cell>
          <table:table-cell table:style-name="TableCell521">
            <text:p text:style-name="P522">327</text:p>
          </table:table-cell>
        </table:table-row>
        <table:table-row table:style-name="TableRow523">
          <table:table-cell table:style-name="TableCell524">
            <text:p text:style-name="P525">24.</text:p>
          </table:table-cell>
          <table:table-cell table:style-name="TableCell526">
            <text:p text:style-name="P527">Profesinio mokymo programos asmenims, turintiems pagrindinį išsilavinimą, skirtos viduriniam išsilavinimui ir kvalifikacijai įgyti, įgyvendinamos vykdant pirminį profesinį<text:s/>mokymą</text:p>
          </table:table-cell>
          <table:table-cell table:style-name="TableCell528">
            <text:p text:style-name="P529">330</text:p>
          </table:table-cell>
        </table:table-row>
        <table:table-row table:style-name="TableRow530">
          <table:table-cell table:style-name="TableCell531">
            <text:p text:style-name="P532">25.</text:p>
          </table:table-cell>
          <table:table-cell table:style-name="TableCell533">
            <text:p text:style-name="P534">Profesinio mokymo programos suaugusiems asmenims, turintiems vidurinį išsilavinimą, skirtos įgyti kompetencijai, reikalingai atlikti įstatymų reglamentuojamam darbui ar funkcijai, įgyvendinamos vykdant tęstinį profesinį mokymą</text:p>
          </table:table-cell>
          <table:table-cell table:style-name="TableCell535">
            <text:p text:style-name="P536">360</text:p>
          </table:table-cell>
        </table:table-row>
        <table:table-row table:style-name="TableRow537">
          <table:table-cell table:style-name="TableCell538">
            <text:p text:style-name="P539">26.</text:p>
          </table:table-cell>
          <table:table-cell table:style-name="TableCell540">
            <text:p text:style-name="P541">Profesinio mokymo programos suaugusiems asmenims, turintiems vidurinį išsilavinimą, skirtos kvalifikacijai įgyti per trumpesnį nei trijų mėnesių laikotarpį, įgyvendinamos vykdant tęstinį profesinį mokymą</text:p>
          </table:table-cell>
          <table:table-cell table:style-name="TableCell542">
            <text:p text:style-name="P543">361</text:p>
          </table:table-cell>
        </table:table-row>
        <table:table-row table:style-name="TableRow544">
          <table:table-cell table:style-name="TableCell545">
            <text:p text:style-name="P546">27.</text:p>
          </table:table-cell>
          <table:table-cell table:style-name="TableCell547">
            <text:p text:style-name="P548">Profesinio mokymo programos suaugusiems asmenims, turintiems vidurinį išsilavinimą, skirtos kvalifikacijai įgyti per ilgesnį nei trijų mėnesių laikotarpį, įgyvendinamos vykdant tęstinį profesinį mokymą</text:p>
          </table:table-cell>
          <table:table-cell table:style-name="TableCell549">
            <text:p text:style-name="P550">362</text:p>
          </table:table-cell>
        </table:table-row>
        <table:table-row table:style-name="TableRow551">
          <table:table-cell table:style-name="TableCell552">
            <text:p text:style-name="P553">28.</text:p>
          </table:table-cell>
          <table:table-cell table:style-name="TableCell554">
            <text:p text:style-name="P555">Profesinio mokymo programos suaugusiems asmenims, turintiems vidurinį išsilavinimą, skirtos papildomai kvalifikacijai įgyti, įgyvendinamos vykdant tęstinį profesinį mokymą</text:p>
          </table:table-cell>
          <table:table-cell table:style-name="TableCell556">
            <text:p text:style-name="P557">365</text:p>
          </table:table-cell>
        </table:table-row>
        <table:table-row table:style-name="TableRow558">
          <table:table-cell table:style-name="TableCell559">
            <text:p text:style-name="P560">29.</text:p>
          </table:table-cell>
          <table:table-cell table:style-name="TableCell561">
            <text:p text:style-name="P562">Profesinio mokymo programos suaugusiems specialiųjų poreikių asmenims, turintiems vidurinį išsilavinimą, skirtos kvalifikacijai įgyti, įgyvendinamos vykdant tęstinį profesinį mokymą</text:p>
          </table:table-cell>
          <table:table-cell table:style-name="TableCell563">
            <text:p text:style-name="P564">367</text:p>
          </table:table-cell>
        </table:table-row>
        <table:table-row table:style-name="TableRow565">
          <table:table-cell table:style-name="TableCell566">
            <text:p text:style-name="P567">30.</text:p>
          </table:table-cell>
          <table:table-cell table:style-name="TableCell568">
            <text:p text:style-name="P569">Profesinio mokymo programos asmenims, turintiems vidurinį išsilavinimą, skirtos kvalifikacijai įgyti, įgyvendinamos<text:s/><text:soft-page-break/>vykdant pirminį profesinį mokymą</text:p>
          </table:table-cell>
          <table:table-cell table:style-name="TableCell570">
            <text:p text:style-name="P571">440</text:p>
          </table:table-cell>
        </table:table-row>
        <text:soft-page-break/>
        <table:table-row table:style-name="TableRow572">
          <table:table-cell table:style-name="TableCell573">
            <text:p text:style-name="P574">Eil. Nr.</text:p>
          </table:table-cell>
          <table:table-cell table:style-name="TableCell575">
            <text:p text:style-name="P576">Pavadinimas</text:p>
          </table:table-cell>
          <table:table-cell table:style-name="TableCell577">
            <text:p text:style-name="P578">Kodas</text:p>
          </table:table-cell>
        </table:table-row>
        <table:table-row table:style-name="TableRow579">
          <table:table-cell table:style-name="TableCell580">
            <text:p text:style-name="P581">31.</text:p>
          </table:table-cell>
          <table:table-cell table:style-name="TableCell582">
            <text:p text:style-name="P583">Profesinio mokymo programos specialiųjų<text:s/>poreikių asmenims, turintiems vidurinį išsilavinimą, skirtos kvalifikacijai įgyti, įgyvendinamos vykdant pirminį profesinį mokymą</text:p>
          </table:table-cell>
          <table:table-cell table:style-name="TableCell584">
            <text:p text:style-name="P585">447</text:p>
          </table:table-cell>
        </table:table-row>
        <table:table-row table:style-name="TableRow586">
          <table:table-cell table:style-name="TableCell587">
            <text:p text:style-name="P588">32.</text:p>
          </table:table-cell>
          <table:table-cell table:style-name="TableCell589">
            <text:p text:style-name="P590">Pedagoginių ir psichologinių žinių kurso programos skirtos įgyti kompetencijai, reikalingai atlikti įstatymų<text:s/>reglamentuojamam profesijos mokytojo, neformaliojo švietimo mokytojo darbui</text:p>
          </table:table-cell>
          <table:table-cell table:style-name="TableCell591">
            <text:p text:style-name="P592">465</text:p>
          </table:table-cell>
        </table:table-row>
        <table:table-row table:style-name="TableRow593">
          <table:table-cell table:style-name="TableCell594">
            <text:p text:style-name="P595">33.</text:p>
          </table:table-cell>
          <table:table-cell table:style-name="TableCell596">
            <text:p text:style-name="P597">Profesinio mokymo programos suaugusiems asmenims, turintiems aukštesnįjį išsilavinimą, skirtos įgyti kompetencijai, reikalingai atlikti įstatymų reglamentuojamam darbui ar funkcijai, <text:s/>įgyvendinamos vykdant tęstinį profesinį mokymą</text:p>
          </table:table-cell>
          <table:table-cell table:style-name="TableCell598">
            <text:p text:style-name="P599">560</text:p>
          </table:table-cell>
        </table:table-row>
        <table:table-row table:style-name="TableRow600">
          <table:table-cell table:style-name="TableCell601">
            <text:p text:style-name="P602">34.</text:p>
          </table:table-cell>
          <table:table-cell table:style-name="TableCell603">
            <text:p text:style-name="P604">Profesinio mokymo programos suaugusiems asmenims, turintiems aukštesnįjį išsilavinimą, skirtos kvalifikacijai įgyti per trumpesnį nei trijų mėnesių laikotarpį, įgyvendinamos vykdant tęstinį profesinį mokymą</text:p>
          </table:table-cell>
          <table:table-cell table:style-name="TableCell605">
            <text:p text:style-name="P606">561</text:p>
          </table:table-cell>
        </table:table-row>
        <table:table-row table:style-name="TableRow607">
          <table:table-cell table:style-name="TableCell608">
            <text:p text:style-name="P609">35.</text:p>
          </table:table-cell>
          <table:table-cell table:style-name="TableCell610">
            <text:p text:style-name="P611">Profesinio mokymo programos suaugusiems asmenims,<text:s/>turintiems aukštesnįjį išsilavinimą, skirtos kvalifikacijai įgyti per ilgesnį nei trijų mėnesių laikotarpį, įgyvendinamos vykdant tęstinį profesinį mokymą</text:p>
          </table:table-cell>
          <table:table-cell table:style-name="TableCell612">
            <text:p text:style-name="P613">562</text:p>
          </table:table-cell>
        </table:table-row>
        <table:table-row table:style-name="TableRow614">
          <table:table-cell table:style-name="TableCell615">
            <text:p text:style-name="P616">36.</text:p>
          </table:table-cell>
          <table:table-cell table:style-name="TableCell617">
            <text:p text:style-name="P618">Profesinio mokymo programos suaugusiems asmenims, turintiems aukštesnįjį išsilavinimą, skirtos papildomai kvalifikacijai įgyti, įgyvendinamos vykdant tęstinį profesinį mokymą.</text:p>
          </table:table-cell>
          <table:table-cell table:style-name="TableCell619">
            <text:p text:style-name="P620">565</text:p>
          </table:table-cell>
        </table:table-row>
        <table:table-row table:style-name="TableRow621">
          <table:table-cell table:style-name="TableCell622">
            <text:p text:style-name="P623">37.</text:p>
          </table:table-cell>
          <table:table-cell table:style-name="TableCell624">
            <text:p text:style-name="P625">Vientisųjų studijų programos</text:p>
          </table:table-cell>
          <table:table-cell table:style-name="TableCell626">
            <text:p text:style-name="P627">601</text:p>
          </table:table-cell>
        </table:table-row>
        <table:table-row table:style-name="TableRow628">
          <table:table-cell table:style-name="TableCell629">
            <text:p text:style-name="P630">38.</text:p>
          </table:table-cell>
          <table:table-cell table:style-name="TableCell631">
            <text:p text:style-name="P632">Jungtinės vientisųjų studijų programos</text:p>
          </table:table-cell>
          <table:table-cell table:style-name="TableCell633">
            <text:p text:style-name="P634">608</text:p>
          </table:table-cell>
        </table:table-row>
        <table:table-row table:style-name="TableRow635">
          <table:table-cell table:style-name="TableCell636">
            <text:p text:style-name="P637">39.</text:p>
          </table:table-cell>
          <table:table-cell table:style-name="TableCell638">
            <text:p text:style-name="P639">Bakalauro studijų programos</text:p>
          </table:table-cell>
          <table:table-cell table:style-name="TableCell640">
            <text:p text:style-name="P641">612</text:p>
          </table:table-cell>
        </table:table-row>
        <table:table-row table:style-name="TableRow642">
          <table:table-cell table:style-name="TableCell643">
            <text:p text:style-name="P644">40.</text:p>
          </table:table-cell>
          <table:table-cell table:style-name="TableCell645">
            <text:p text:style-name="P646">Jungtinės bakalauro studijų programos</text:p>
          </table:table-cell>
          <table:table-cell table:style-name="TableCell647">
            <text:p text:style-name="P648">618</text:p>
          </table:table-cell>
        </table:table-row>
        <table:table-row table:style-name="TableRow649">
          <table:table-cell table:style-name="TableCell650">
            <text:p text:style-name="P651">41.</text:p>
          </table:table-cell>
          <table:table-cell table:style-name="TableCell652">
            <text:p text:style-name="P653">Magistrantūros programos</text:p>
          </table:table-cell>
          <table:table-cell table:style-name="TableCell654">
            <text:p text:style-name="P655">621</text:p>
          </table:table-cell>
        </table:table-row>
        <table:table-row table:style-name="TableRow656">
          <table:table-cell table:style-name="TableCell657">
            <text:p text:style-name="P658">42.</text:p>
          </table:table-cell>
          <table:table-cell table:style-name="TableCell659">
            <text:p text:style-name="P660">Jungtinės magistrantūros programos</text:p>
          </table:table-cell>
          <table:table-cell table:style-name="TableCell661">
            <text:p text:style-name="P662">628</text:p>
          </table:table-cell>
        </table:table-row>
        <table:table-row table:style-name="TableRow663">
          <table:table-cell table:style-name="TableCell664">
            <text:p text:style-name="P665">43.</text:p>
          </table:table-cell>
          <table:table-cell table:style-name="TableCell666">
            <text:p text:style-name="P667">Profesinių studijų programos; laipsnio nesuteikiančios studijų programos (išskyrus rezidentūrą) (reikšmė nenaudojama suteikiant programai naują valstybinį kodą)</text:p>
          </table:table-cell>
          <table:table-cell table:style-name="TableCell668">
            <text:p text:style-name="P669">631</text:p>
          </table:table-cell>
        </table:table-row>
        <table:table-row table:style-name="TableRow670">
          <table:table-cell table:style-name="TableCell671">
            <text:p text:style-name="P672">44.</text:p>
          </table:table-cell>
          <table:table-cell table:style-name="TableCell673">
            <text:p text:style-name="P674">Jungtinės profesinių studijų programos; jungtinės laipsnio nesuteikiančios studijų programos (išskyrus rezidentūrą) (reikšmė nenaudojama suteikiant programai naują valstybinį kodą)</text:p>
          </table:table-cell>
          <table:table-cell table:style-name="TableCell675">
            <text:p text:style-name="P676">638</text:p>
          </table:table-cell>
        </table:table-row>
        <table:table-row table:style-name="TableRow677">
          <table:table-cell table:style-name="TableCell678">
            <text:p text:style-name="P679">45.</text:p>
          </table:table-cell>
          <table:table-cell table:style-name="TableCell680">
            <text:p text:style-name="P681">Koleginių studijų programos</text:p>
          </table:table-cell>
          <table:table-cell table:style-name="TableCell682">
            <text:p text:style-name="P683">653</text:p>
          </table:table-cell>
        </table:table-row>
        <table:table-row table:style-name="TableRow684">
          <table:table-cell table:style-name="TableCell685">
            <text:p text:style-name="P686">46.</text:p>
          </table:table-cell>
          <table:table-cell table:style-name="TableCell687">
            <text:p text:style-name="P688">Programos asmenims,<text:s/>turintiems aukštąjį išsilavinimą, skirtos papildomai kvalifikacijai arba teisei atlikti darbą ar funkciją įgyti</text:p>
          </table:table-cell>
          <table:table-cell table:style-name="TableCell689">
            <text:p text:style-name="P690">655</text:p>
          </table:table-cell>
        </table:table-row>
        <table:table-row table:style-name="TableRow691">
          <table:table-cell table:style-name="TableCell692">
            <text:p text:style-name="P693">47.</text:p>
          </table:table-cell>
          <table:table-cell table:style-name="TableCell694">
            <text:p text:style-name="P695">Jungtinės koleginių studijų programos</text:p>
          </table:table-cell>
          <table:table-cell table:style-name="TableCell696">
            <text:p text:style-name="P697">658</text:p>
          </table:table-cell>
        </table:table-row>
        <table:table-row table:style-name="TableRow698">
          <table:table-cell table:style-name="TableCell699">
            <text:p text:style-name="P700">48.</text:p>
          </table:table-cell>
          <table:table-cell table:style-name="TableCell701">
            <text:p text:style-name="P702">Rezidentūros programos</text:p>
          </table:table-cell>
          <table:table-cell table:style-name="TableCell703">
            <text:p text:style-name="P704">733</text:p>
          </table:table-cell>
        </table:table-row>
        <table:table-row table:style-name="TableRow705">
          <table:table-cell table:style-name="TableCell706">
            <text:p text:style-name="P707">49.</text:p>
          </table:table-cell>
          <table:table-cell table:style-name="TableCell708">
            <text:p text:style-name="P709">Jungtinės rezidentūros programos</text:p>
          </table:table-cell>
          <table:table-cell table:style-name="TableCell710">
            <text:p text:style-name="P711">738</text:p>
          </table:table-cell>
        </table:table-row>
        <table:table-row table:style-name="TableRow712">
          <table:table-cell table:style-name="TableCell713">
            <text:p text:style-name="P714">50.</text:p>
          </table:table-cell>
          <table:table-cell table:style-name="TableCell715">
            <text:p text:style-name="P716">Specialiųjų<text:s/>profesinių studijų programos (reikšmė nenaudojama suteikiant programai naują valstybinį kodą)</text:p>
          </table:table-cell>
          <table:table-cell table:style-name="TableCell717">
            <text:p text:style-name="P718">622</text:p>
          </table:table-cell>
        </table:table-row>
        <table:table-row table:style-name="TableRow719">
          <table:table-cell table:style-name="TableCell720">
            <text:p text:style-name="P721">51.</text:p>
          </table:table-cell>
          <table:table-cell table:style-name="TableCell722">
            <text:p text:style-name="P723">Gilinamosios magistrantūros programos (reikšmė<text:s/><text:soft-page-break/>nenaudojama suteikiant programai naują valstybinį kodą)</text:p>
          </table:table-cell>
          <table:table-cell table:style-name="TableCell724">
            <text:p text:style-name="P725">624</text:p>
          </table:table-cell>
        </table:table-row>
        <text:soft-page-break/>
        <table:table-row table:style-name="TableRow726">
          <table:table-cell table:style-name="TableCell727">
            <text:p text:style-name="P728">52.</text:p>
          </table:table-cell>
          <table:table-cell table:style-name="TableCell729">
            <text:p text:style-name="P730">Plečiamosios magistrantūros programos<text:s/>(reikšmė nenaudojama suteikiant programai naują valstybinį kodą</text:p>
          </table:table-cell>
          <table:table-cell table:style-name="TableCell731">
            <text:p text:style-name="P732">626</text:p>
          </table:table-cell>
        </table:table-row>
      </table:table>
      <text:p text:style-name="P733"><text:span text:style-name="T734">____________________</text:span></text:p>
      <text:p text:style-name="P735">Priedo pakeitimai:</text:p>
      <text:p text:style-name="P736"><text:span text:style-name="T737">Nr.<text:s/></text:span><text:a xlink:href="https://www.e-tar.lt/portal/legalAct.html?documentId=aead69f0308a11e78397ae072f58c508" office:target-frame-name="_top" xlink:show="replace"><text:span text:style-name="T738">V-328</text:span></text:a><text:span text:style-name="T739">, 2017-05-04, paskelbta TAR 2017-05-04</text:span><text:span text:style-name="T740">, i. k. 2017-07515</text:span></text:p>
      <text:p text:style-name="Normal"/>
      <text:p text:style-name="P741"/>
      <text:soft-page-break/>
      <text:p text:style-name="P742">Studijų, mokymo programų ir kvalifikacijų registro objektų kodavimo taisyklių</text:p>
      <text:p text:style-name="P743">3<text:s/>priedas</text:p>
      <text:p text:style-name="P744"/>
      <text:p text:style-name="P745"/>
      <text:p text:style-name="P746"><text:span text:style-name="T747">KVALIFIKACINIO LAIPSNIO TIPAS</text:span></text:p>
      <text:p text:style-name="P748"/>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Eil. Nr.</text:span></text:p>
          </table:table-cell>
          <table:table-cell table:style-name="TableCell758">
            <text:p text:style-name="P759"><text:span text:style-name="T760">Pavadinimas</text:span></text:p>
          </table:table-cell>
          <table:table-cell table:style-name="TableCell761">
            <text:p text:style-name="P762"><text:span text:style-name="T763">Kodas</text:span></text:p>
          </table:table-cell>
        </table:table-row>
        <table:table-row table:style-name="TableRow764">
          <table:table-cell table:style-name="TableCell765">
            <text:p text:style-name="P766">1.</text:p>
          </table:table-cell>
          <table:table-cell table:style-name="TableCell767">
            <text:p text:style-name="P768">Be kvalifikacinio laipsnio (rezidentūros, kitos profesinių studijų<text:s/>programos)</text:p>
          </table:table-cell>
          <table:table-cell table:style-name="TableCell769">
            <text:p text:style-name="P770">0</text:p>
          </table:table-cell>
        </table:table-row>
        <table:table-row table:style-name="TableRow771">
          <table:table-cell table:style-name="TableCell772">
            <text:p text:style-name="P773">2.</text:p>
          </table:table-cell>
          <table:table-cell table:style-name="TableCell774">
            <text:p text:style-name="P775"><text:span text:style-name="T776">Kvalifikacinis laipsnis, įgyjamas baigus vienos krypties studijų programą</text:span></text:p>
          </table:table-cell>
          <table:table-cell table:style-name="TableCell777">
            <text:p text:style-name="P778">1</text:p>
          </table:table-cell>
        </table:table-row>
        <table:table-row table:style-name="TableRow779">
          <table:table-cell table:style-name="TableCell780">
            <text:p text:style-name="P781">3.</text:p>
          </table:table-cell>
          <table:table-cell table:style-name="TableCell782">
            <text:p text:style-name="P783">Kvalifikacinis laipsnis, įgyjamas baigus dviejų krypčių studijų programą</text:p>
          </table:table-cell>
          <table:table-cell table:style-name="TableCell784">
            <text:p text:style-name="P785">2</text:p>
          </table:table-cell>
        </table:table-row>
        <table:table-row table:style-name="TableRow786">
          <table:table-cell table:style-name="TableCell787">
            <text:p text:style-name="P788">4.</text:p>
          </table:table-cell>
          <table:table-cell table:style-name="TableCell789">
            <text:p text:style-name="P790">Kvalifikacinis laipsnis, įgyjamas baigus tarpkryptinių studijų programą</text:p>
            <text:p text:style-name="P791"/>
          </table:table-cell>
          <table:table-cell table:style-name="TableCell792">
            <text:p text:style-name="P793">3</text:p>
          </table:table-cell>
        </table:table-row>
        <table:table-row table:style-name="TableRow794">
          <table:table-cell table:style-name="TableCell795">
            <text:p text:style-name="P796">5.</text:p>
          </table:table-cell>
          <table:table-cell table:style-name="TableCell797">
            <text:p text:style-name="P798">Teisės magistro laipsnis (LL.M.)</text:p>
          </table:table-cell>
          <table:table-cell table:style-name="TableCell799">
            <text:p text:style-name="P800">4</text:p>
          </table:table-cell>
        </table:table-row>
        <table:table-row table:style-name="TableRow801">
          <table:table-cell table:style-name="TableCell802">
            <text:p text:style-name="P803">6.</text:p>
          </table:table-cell>
          <table:table-cell table:style-name="TableCell804">
            <text:p text:style-name="P805">Verslo administravimo magistro laipsnis (MBA)</text:p>
          </table:table-cell>
          <table:table-cell table:style-name="TableCell806">
            <text:p text:style-name="P807">5</text:p>
          </table:table-cell>
        </table:table-row>
      </table:table>
      <text:p text:style-name="P808"/>
      <text:p text:style-name="P809">____________________</text:p>
      <text:p text:style-name="P810">Priedo pakeitimai:</text:p>
      <text:p text:style-name="P811"><text:span text:style-name="T812">Nr.<text:s/></text:span><text:a xlink:href="https://www.e-tar.lt/portal/legalAct.html?documentId=aead69f0308a11e78397ae072f58c508" office:target-frame-name="_top" xlink:show="replace"><text:span text:style-name="T813">V-328</text:span></text:a><text:span text:style-name="T814">, 2017-05-04,<text:s/></text:span><text:span text:style-name="T815">paskelbta TAR 2017-05-04, i. k. 2017-07515</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švietimo ir mokslo ministerija, Įsakymas</text:span></text:p>
      <text:p text:style-name="P825"><text:span text:style-name="T826">Nr.<text:s/></text:span><text:a xlink:href="https://www.e-tar.lt/portal/legalAct.html?documentId=b9807180f55711e4927fda1d051299fb" office:target-frame-name="_top" xlink:show="replace"><text:span text:style-name="T827">V-473</text:span></text:a><text:span text:style-name="T828">, 2015-05-08, paskelbta T</text:span><text:span text:style-name="T829">AR 2015-05-08, i. k. 2015-06966</text:span></text:p>
      <text:p text:style-name="P830"><text:span text:style-name="T831">Dėl švietimo ir mokslo ministro 2010 m. vasario 19 d. įsakymo Nr. V-223 „Dėl Studijų ir mokymo programų kodavimo taisyklių patvirtinimo“ pakeitimo</text:span></text:p>
      <text:p text:style-name="P832"/>
      <text:p text:style-name="P833"><text:span text:style-name="T834">2.</text:span></text:p>
      <text:p text:style-name="P835"><text:span text:style-name="T836">Lietuvos Respublikos švietimo ir mokslo ministerija, Įsakymas</text:span></text:p>
      <text:p text:style-name="P837"><text:span text:style-name="T838">Nr.<text:s/></text:span><text:a xlink:href="https://www.e-tar.lt/portal/legalAct.html?documentId=05248560ce9411e69e09f35d37acd719" office:target-frame-name="_top" xlink:show="replace"><text:span text:style-name="T839">V-1164</text:span></text:a><text:span text:style-name="T840">, 2016-12-30, paskelbta TAR 2016-12-30, i. k. 2016-30182</text:span></text:p>
      <text:p text:style-name="P841"><text:span text:style-name="T842">Dėl švietimo ir mokslo ministro 2010 m. vasario 19 d. įsakymo Nr. V-223 „Dėl Studijų, mokymo prog</text:span><text:span text:style-name="T843">ramų ir kvalifikacijų registro objektų kodavimo taisyklių patvirtinimo“ pakeitimo</text:span></text:p>
      <text:p text:style-name="P844"/>
      <text:p text:style-name="P845"><text:span text:style-name="T846">3.</text:span></text:p>
      <text:p text:style-name="P847"><text:span text:style-name="T848">Lietuvos Respublikos švietimo ir mokslo ministerija, Įsakymas</text:span></text:p>
      <text:p text:style-name="P849"><text:span text:style-name="T850">Nr.<text:s/></text:span><text:a xlink:href="https://www.e-tar.lt/portal/legalAct.html?documentId=aead69f0308a11e78397ae072f58c508" office:target-frame-name="_top" xlink:show="replace"><text:span text:style-name="T851">V-328</text:span></text:a><text:span text:style-name="T852">,</text:span><text:span text:style-name="T853"><text:s/>2017-05-04, paskelbta TAR 2017-05-04, i. k. 2017-07515</text:span></text:p>
      <text:p text:style-name="P854"><text:span text:style-name="T855">Dėl švietimo ir mokslo ministro 2010 m. vasario 19 d. įsakymo Nr. V-223 „Dėl Studijų ir mokymo programų kodavimo taisyklių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7T09:18:00Z</meta:creation-date>
    <dc:date>2018-03-07T09:18:00Z</dc:date>
    <meta:template xlink:href="Normal.dotm" xlink:type="simple"/>
    <meta:editing-cycles>2</meta:editing-cycles>
    <meta:editing-duration>PT0S</meta:editing-duration>
    <meta:document-statistic meta:page-count="10" meta:paragraph-count="136" meta:word-count="2113" meta:character-count="18103" meta:row-count="447" meta:non-whitespace-character-count="16126"/>
  </office:meta>
</office:document-meta>
</file>