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1</text:span></text:p>
      <text:p text:style-name="P10"/>
      <text:p text:style-name="P11"><text:span text:style-name="T12">Nutarimas paskelbtas: Žin. 2009, Nr.<text:s/></text:span><text:a xlink:href="https://www.e-tar.lt/portal/legalAct.html?documentId=TAR.67DFC8763753" office:target-frame-name="_top" xlink:show="replace"><text:span text:style-name="T13">22-855</text:span></text:a><text:span text:style-name="T14">, i. k.<text:s/></text:span><text:span text:style-name="T15">1091100NUTA00000113</text:span></text:p>
      <text:p text:style-name="P16"/>
      <text:p text:style-name="P17">Nauja redakcija nuo 2019-07-01:</text:p>
      <text:p text:style-name="Normal"><text:span text:style-name="T18">Nr.<text:s/></text:span><text:a xlink:href="https://www.e-tar.lt/portal/legalAct.html?documentId=4c7c08e08c4511e9ae2e9d61b1f977b3" office:target-frame-name="_top" xlink:show="replace"><text:span text:style-name="T19">550</text:span></text:a><text:span text:style-name="T20">, 2019-06-05, paskelbta TAR 2019-06-11, i. k. 2019-094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ĮGYVENDINANT LIETUVOS RESPUBLIKOS SMURTINIAIS NUSIKALTIMAIS PADARYTOS ŽALOS KOMPENSAVIMO ĮSTATYMĄ</text:p>
      <text:p text:style-name="P26"/>
      <text:p text:style-name="P27">2009 m. vasario 18 d. Nr. 113</text:p>
      <text:p text:style-name="P28">Vilnius</text:p>
      <text:p text:style-name="P29"/>
      <text:p text:style-name="P30"><text:span text:style-name="T31">Vadovaudamasi Lietuvos Respublikos smurtiniais nusikaltimais padarytos žalos kompensavimo<text:s/></text:span><text:span text:style-name="T32">įstatymo 2 straipsnio 1 ir 4 dalimis, Lietuvos Respublikos Vyriausybė<text:s/></text:span><text:span text:style-name="T33">nutari</text:span><text:span text:style-name="T34">a:</text:span></text:p>
      <text:p text:style-name="P35"><text:span text:style-name="T36">Įgalioti Lietuvos Respublikos teisingumo ministeriją įgyvendinti Nukentėjusių nuo nusikaltimų asmenų fondo programos vykdytojo funkcijas.</text:span></text:p>
      <text:p text:style-name="P37"/>
      <text:p text:style-name="P38"/>
      <text:p text:style-name="P39"/>
      <text:p text:style-name="P40">MINISTRAS PIRMININKAS<text:tab/>ANDRIUS<text:s/>KUBILIUS</text:p>
      <text:p text:style-name="Normal"/>
      <text:p text:style-name="P41">TEISINGUMO MINISTRAS<text:tab/>REMIGIJUS ŠIMAŠIUS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4c7c08e08c4511e9ae2e9d61b1f977b3" office:target-frame-name="_top" xlink:show="replace"><text:span text:style-name="T53">550</text:span></text:a><text:span text:style-name="T54">, 2019-06-05, paskelbta TAR 2019-06-1</text:span><text:span text:style-name="T55">1, i. k. 2019-09463</text:span></text:p>
      <text:p text:style-name="P56"><text:span text:style-name="T57">Lietuvos Respublikos Vyriausybės 2009 m. vasario 18 d. nutarimo Nr. 113 „Dėl įgaliojimų suteikimo įgyvendinant Lietuvos Respublikos smurtiniais nusikaltimais padarytos žalos kompensavimo įstatymo 2 straipsnio 1 dalį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2T07:08:00Z</meta:creation-date>
    <dc:date>2019-06-12T07:08:00Z</dc:date>
    <meta:print-date>2009-02-18T11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424" meta:row-count="60" meta:non-whitespace-character-count="1275"/>
  </office:meta>
</office:document-meta>
</file>