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7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text-transform="uppercase" fo:color="#0000FF" style:text-underline-type="single" style:text-underline-style="solid" style:text-underline-width="auto" style:text-underline-mode="continuou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style:font-weight-complex="bold" fo:color="#000000"/>
    </style:style>
    <style:style style:name="T1023" style:parent-style-name="DefaultParagraphFont" style:family="text">
      <style:text-properties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style:font-weight-complex="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text-align="center"/>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9">Suvestinė redakcija nuo 2006-04-16 iki 2007-01-06</text:span></text:p>
      <text:p text:style-name="P10"/>
      <text:p text:style-name="P11"><text:span text:style-name="T12">Nutarimas paskelbtas: Žin. 2002, Nr.<text:s/></text:span><text:a xlink:href="https://www.e-tar.lt/portal/legalAct.html?documentId=TAR.67F06D3C953E" office:target-frame-name="_top" xlink:show="replace"><text:span text:style-name="T13">84-3645</text:span></text:a><text:span text:style-name="T14">, i. k. 1021100NUTA000013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ŪKIO IR KAIMO VERSLO REGISTRO ĮSTEIGIMO IR JO NUOSTATŲ PATVIRTINIMO</text:p>
      <text:p text:style-name="P23"/>
      <text:p text:style-name="P24">2002 m. rugpjūčio 27 d. Nr. 1351</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6 straipsniu ir Lietuvos Respublikos žemės ūkio ir kaimo plėtros įstatymo (Žin., 2002, Nr.<text:s/><text:a xlink:href="https://www.e-tar.lt/portal/lt/legalAct/TAR.80CA64E588A1" office:target-frame-name="_blank" xlink:show="new"><text:span text:style-name="T29">72-3009</text:span></text:a>) 26 straipsniu, Lietuvos Respublikos Vyriausybė<text:s/><text:span text:style-name="T30">nutari</text:span><text:span text:style-name="T31">a:</text:span></text:p>
      <text:p text:style-name="P32">1. Įsteigti Lietuvos Respublikos žemės ūkio ir kaimo verslo registrą.</text:p>
      <text:p text:style-name="P33">2. Patvirtinti Lietuvos Respublikos žemės ūkio<text:s/>ir kaimo verslo registro nuostatus (pridedama).</text:p>
      <text:p text:style-name="P34">3. Paskirti Žemės ūkio ministeriją vadovaujančiąja Lietuvos Respublikos žemės ūkio ir kaimo verslo registro tvarkymo įstaiga.</text:p>
      <text:p text:style-name="P35">4. Šis nutarimas įsigalioja nuo 2003 m. sausio 1 dienos.</text:p>
      <text:p text:style-name="P36"/>
      <text:p text:style-name="P37"/>
      <text:p text:style-name="P38"/>
      <text:p text:style-name="P39">MINISTRAS<text:s/>PIRMININKAS<text:tab/>ALGIRDAS BRAZAUSKAS</text:p>
      <text:p text:style-name="P40"/>
      <text:p text:style-name="P41"/>
      <text:p text:style-name="P42"/>
      <text:p text:style-name="P43">ŽEMĖS ŪKIO MINISTRAS<text:tab/>JERONIMAS KRAUJELIS</text:p>
      <text:p text:style-name="P44"/>
      <text:soft-page-break/>
      <text:p text:style-name="P45">Patvirtinta</text:p>
      <text:p text:style-name="P53">Lietuvos Respublikos Vyriausybės<text:s/></text:p>
      <text:p text:style-name="P54">2002 m.<text:s/>rugpjūčio 27 d. nutarimu Nr. 1351</text:p>
      <text:p text:style-name="P55">(Lietuvos Respublikos Vyriausybės<text:s/></text:p>
      <text:p text:style-name="P56">2006 m. balandžio 12 d. nutarimo<text:s/></text:p>
      <text:p text:style-name="P57">Nr. 361 redakcija)</text:p>
      <text:p text:style-name="P58"/>
      <text:p text:style-name="P59"><text:span text:style-name="T60">Lietuvos Respublikos žemės ūkio ir kaimo verslo regis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žemės ūk</text:span><text:span text:style-name="T70">io ir kaimo verslo registro nuostatai (toliau vadinama − šie Nuostatai) reglamentuoja Lietuvos Respublikos žemės ūkio ir kaimo verslo registro (toliau vadinama – registras) paskirtį, objektus, registro tvarkymo įstaigas, jų teises ir pareigas, registro duo</text:span><text:span text:style-name="T71">menų tvarkymą, sąveiką su kitais registrais.</text:span></text:p>
      <text:p text:style-name="P72"><text:span text:style-name="T73">2</text:span><text:span text:style-name="T74">. Registro paskirtis – registruoti žemės ūkio valdas, rinkti, kaupti, apdoroti, sisteminti, saugoti ir teikti fiziniams ir juridiniams asmenims registro duomenis ir dokumentus, atlikti kitus registro<text:s/></text:span><text:span text:style-name="T75">duomenų tvarkymo veiksmus.</text:span></text:p>
      <text:p text:style-name="P76"><text:span text:style-name="T77">Registro objektas – žemės ūkio valda.</text:span></text:p>
      <text:p text:style-name="P78"><text:span text:style-name="T79">3</text:span><text:span text:style-name="T80">. Šiuose Nuostatuose vartojamos sąvokos:</text:span></text:p>
      <text:p text:style-name="P81"><text:span text:style-name="T82">Žemės ūkio valda –<text:s/></text:span><text:span text:style-name="T83">žemės ūkio veiklos subjekto ar jų grupės vykdomos žemės ūkio produktų gamybos, teikiamų paslaugų žemės ūkiui, gamybinio potenc</text:span><text:span text:style-name="T84">ialo visuma, susijusi bendrais teisiniais, valdymo, techniniais ir ekonominiais santykiais.</text:span></text:p>
      <text:p text:style-name="P85"><text:span text:style-name="T86">Žemės ūkio valdos centras</text:span><text:span text:style-name="T87"><text:s/>– svarbiausias žemės ūkio valdos ekonominei veiklai naudojamas įregistruotas viešame registre</text:span><text:span text:style-name="T88"><text:s/></text:span><text:span text:style-name="T89">nekilnojamasis daiktas.</text:span></text:p>
      <text:p text:style-name="P90"><text:span text:style-name="T91">Žemės ūkio valdos pa</text:span><text:span text:style-name="T92">rtneriai<text:s/></text:span><text:span text:style-name="T93">(toliau vadinama – partneriai) – žemės ūkio arba alternatyvia žemės ūkiui veikla užsiimantys fiziniai ar juridiniai asmenys, kurie įstatymų nustatyta tvarka, sudarę rašytinę jungtinės veiklos (partnerystės) sutartį, naudoja vieną žemės ūkio valdą.</text:span></text:p>
      <text:p text:style-name="P94"><text:span text:style-name="T95">Žemės ūkio valdos valdytojas</text:span><text:span text:style-name="T96"><text:s/>– žemės ūkio arba alternatyvia žemės ūkiui veikla užsiimantis fizinis ar juridinis asmuo, nuosavybės, nuomos, panaudos teise ir kitais pagrindais valdantis vieną žemės ūkio valdą arba tuo atveju, kai šią valdą naudoja keli par</text:span><text:span text:style-name="T97">tneriai, paskirtas žemės ūkio valdos partnerių rašytiniu tarpusavio susitarimu.</text:span></text:p>
      <text:p text:style-name="P98"><text:span text:style-name="T99">Žemės ūkio valdos nariai –<text:s/></text:span><text:span text:style-name="T100">arba</text:span><text:span text:style-name="T101"><text:s/></text:span><text:span text:style-name="T102">žemės ūkio valdos valdytojas, arba žemės ūkio valdos valdytojas (fizinis asmuo) ir jo šeimos nariai, arba žemės ūkio valdos valdytojas ir jo par</text:span><text:span text:style-name="T103">tneriai.<text:s/></text:span><text:span text:style-name="T104">Tas pats asmuo gali būti tik vienos žemės ūkio valdos nariu.</text:span></text:p>
      <text:p text:style-name="P105"><text:span text:style-name="T106">Žemės ūkio valdos produkcijos gamintojas<text:s/></text:span><text:span text:style-name="T107">(toliau vadinama – gamintojas) – žemės ūkio valdos narys, gaminantis žemės ūkio produkciją.</text:span></text:p>
      <text:p text:style-name="P108"><text:span text:style-name="T109">4</text:span><text:span text:style-name="T110">. Kitos šiuose Nuostatose vartojamos sąvokos ati</text:span><text:span text:style-name="T111">tinka Lietuvos Respublikos civiliniame kodekse (Žin.,<text:s/></text:span><text:span text:style-name="T112">2000, Nr.<text:s/></text:span><text:a xlink:href="https://www.e-tar.lt/portal/lt/legalAct/TAR.8A39C83848CB" office:target-frame-name="_blank" xlink:show="new"><text:span text:style-name="T113">74-22</text:span><text:span text:style-name="T114">62</text:span></text:a><text:span text:style-name="T115">), Lietuvos Respublikos valstybės registrų įstatyme (Žin., 1996, Nr.<text:s/></text:span><text:a xlink:href="https://www.e-tar.lt/portal/lt/legalAct/TAR.65532A74E296" office:target-frame-name="_blank" xlink:show="new"><text:span text:style-name="T116">86-2043</text:span></text:a><text:span text:style-name="T117">; 2004, Nr. 124-4488), Lietuvos Respublikos žemės ūkio ir kaimo plėtros įstatyme (Žin., 2002, Nr.<text:s/></text:span><text:a xlink:href="https://www.e-tar.lt/portal/lt/legalAct/TAR.80CA64E588A1" office:target-frame-name="_blank" xlink:show="new"><text:span text:style-name="T118">72-3009</text:span></text:a><text:span text:style-name="T119">) var</text:span><text:span text:style-name="T120">tojamas sąvokas.</text:span></text:p>
      <text:p text:style-name="P121"><text:span text:style-name="T122">5</text:span><text:span text:style-name="T123">. Registro duomenų teikėjai yra žemės ūkio valdų valdytojai</text:span><text:span text:style-name="T124">.</text:span></text:p>
      <text:p text:style-name="P125"><text:span text:style-name="T126">6</text:span><text:span text:style-name="T127">. Asmens duomenys tvarkomi siekiant užtikrinti teisingą objektų registravimą, rinkti, kaupti, apdoroti, sisteminti išsamią bei teisingą informaciją apie registro objekt</text:span><text:span text:style-name="T128">us.</text:span></text:p>
      <text:p text:style-name="P129"><text:span text:style-name="T130">7</text:span><text:span text:style-name="T131">. Registro duomenys kaupiami vienoje registro duomenų bazėje.</text:span></text:p>
      <text:p text:style-name="P132"><text:span text:style-name="T133">8</text:span><text:span text:style-name="T134">. Registras tvarkomas vadovaujantis Lietuvos Respublikos valstybės registrų įstatymu, Lietuvos Respublikos asmens duomenų teisinės apsaugos įstatymu (Žin., 1996, Nr.<text:s/></text:span><text:a xlink:href="https://www.e-tar.lt/portal/lt/legalAct/TAR.5368B592234C" office:target-frame-name="_blank" xlink:show="new"><text:span text:style-name="T135">63-1479</text:span></text:a><text:span text:style-name="T136">;<text:s/></text:span><text:span text:style-name="T137">2003, Nr.<text:s/></text:span><text:a xlink:href="https://www.e-tar.lt/portal/lt/legalAct/TAR.A5D68BD2EAFF" office:target-frame-name="_blank" xlink:show="new"><text:span text:style-name="T138">15-597</text:span></text:a><text:span text:style-name="T139">), šiais Nuostatais ir kitais teisės aktais.</text:span></text:p>
      <text:p text:style-name="P140"/>
      <text:p text:style-name="P141"><text:span text:style-name="T142">II</text:span><text:span text:style-name="T143">.<text:s/></text:span><text:span text:style-name="T144">REGISTRO TVARKYMO ĮSTAIGOS IR REGISTRO TVARKYTOJAI</text:span></text:p>
      <text:p text:style-name="P145"/>
      <text:p text:style-name="P146"><text:span text:style-name="T147">9</text:span><text:span text:style-name="T148">. Registro tvarkymo įstaigos:</text:span></text:p>
      <text:p text:style-name="P149"><text:span text:style-name="T150">9.1</text:span><text:span text:style-name="T151">. vadovaujančioji registro tvarkymo įstaiga ir asmens duomenų valdytoja – Žemės ūkio ministerija;</text:span></text:p>
      <text:p text:style-name="P152"><text:span text:style-name="T153">9.2</text:span><text:span text:style-name="T154">. registro tvarkymo įstaigos – asmens duomenų tvarkytojai:<text:s/></text:span><text:span text:style-name="T155">valstybės įmonė Žemės ūkio informacijos ir kaimo verslo centras ir savivaldybės.</text:span></text:p>
      <text:p text:style-name="P156"><text:span text:style-name="T157">10</text:span><text:span text:style-name="T158">. Žemės ūkio ministerija metodiškai vadovauja registrui ir atlieka kitas šiuose Nuostatuose nustatytas funkcijas.</text:span></text:p>
      <text:p text:style-name="P159"><text:span text:style-name="T160">11</text:span><text:span text:style-name="T161">. Žemės ūkio ministerija privalo:</text:span></text:p>
      <text:p text:style-name="P162"><text:span text:style-name="T163">11.1</text:span><text:span text:style-name="T164">. koord</text:span><text:span text:style-name="T165">inuoti registro tvarkymo įstaigų</text:span><text:span text:style-name="T166"><text:s/></text:span><text:span text:style-name="T167">darbą, teisės aktų nustatyta tvarka atlikti šių įstaigų priežiūrą;</text:span></text:p>
      <text:p text:style-name="P168"><text:span text:style-name="T169">11.2</text:span><text:span text:style-name="T170">.</text:span><text:span text:style-name="T171"><text:s/></text:span><text:span text:style-name="T172">užtikrinti tinkamą registro tvarkymo įstaigų darbą;</text:span></text:p>
      <text:p text:style-name="P173"><text:span text:style-name="T174">11.3</text:span><text:span text:style-name="T175">. atlikti registro duomenų saugos reikalavimų laikymosi priežiūrą;</text:span></text:p>
      <text:p text:style-name="P176"><text:span text:style-name="T177">11.4</text:span><text:span text:style-name="T178">. kontroliu</text:span><text:span text:style-name="T179">oti, kaip vykdomi metinis ir perspektyvinis registro biudžetai;</text:span></text:p>
      <text:p text:style-name="P180"><text:span text:style-name="T181">11.5</text:span><text:span text:style-name="T182">. nagrinėti ir apibendrinti registro tvarkymo įstaigų pasiūlymus dėl registro veiklos tobulinimo;</text:span></text:p>
      <text:p text:style-name="P183"><text:span text:style-name="T184">11.6</text:span><text:span text:style-name="T185">. užtikrinti, kad registras būtų tvarkomas vadovaujantis Lietuvos Respublikos<text:s/></text:span><text:span text:style-name="T186">valstybės registrų įstatymu, šiais Nuostatais ir kitais teisės aktais;</text:span></text:p>
      <text:p text:style-name="P187"><text:span text:style-name="T188">11.7</text:span><text:span text:style-name="T189">. planuoti metinį ir perspektyvinį registro biudžetus;</text:span></text:p>
      <text:p text:style-name="P190"><text:span text:style-name="T191">11.8</text:span><text:span text:style-name="T192">. teikti suinteresuotiems asmenims informaciją apie registro veiklą;</text:span></text:p>
      <text:p text:style-name="P193"><text:span text:style-name="T194">11.9</text:span><text:span text:style-name="T195">. organizuoti ir koordinuoti registro</text:span><text:span text:style-name="T196"><text:s/>tvarkymo įstaigų valstybės tarnautojų ir kitų darbuotojų mokymo ir kvalifikacijos kėlimo programas, kitus su kvalifikacijos kėlimu susijusius metodinius dokumentus;</text:span></text:p>
      <text:p text:style-name="P197"><text:span text:style-name="T198">11.10</text:span><text:span text:style-name="T199">. tvirtinti registravimo dokumentų formas ir jų pildymo instrukcijas, kitus regis</text:span><text:span text:style-name="T200">tro dokumentus.</text:span></text:p>
      <text:p text:style-name="P201"><text:span text:style-name="T202">12</text:span><text:span text:style-name="T203">. Žemės ūkio ministerija turi teisę:</text:span></text:p>
      <text:p text:style-name="P204"><text:span text:style-name="T205">12.1</text:span><text:span text:style-name="T206">. rengti ir priimti teisės aktus, susijusius su registro tvarkymu ir jo duomenų sauga;</text:span></text:p>
      <text:p text:style-name="P207"><text:span text:style-name="T208">12.2</text:span><text:span text:style-name="T209">. organizuoti registro kompiuterinės, programinės, komunikacijos įrangos įsigijimą, nustatyti<text:s/></text:span><text:span text:style-name="T210">šios įrangos priežiūros reikalavimus, spręsti registro</text:span><text:span text:style-name="T211"><text:s/>modernizavimo bei finansavimo klausimus</text:span><text:span text:style-name="T212">.</text:span></text:p>
      <text:p text:style-name="P213"><text:span text:style-name="T214">13</text:span><text:span text:style-name="T215">. Valstybės įmonė Žemės ūkio informacijos ir kaimo verslo centras (toliau vadinama – Centras) atlieka šias funkcijas:</text:span></text:p>
      <text:p text:style-name="P216"><text:span text:style-name="T217">13.1</text:span><text:span text:style-name="T218">. užtikrina, kad:</text:span></text:p>
      <text:p text:style-name="P219"><text:span text:style-name="T220">13.1.1</text:span><text:span text:style-name="T221">.<text:s/></text:span><text:span text:style-name="T222">registras veiktų nepertraukiamai;</text:span></text:p>
      <text:p text:style-name="P223"><text:span text:style-name="T224">13.1.2</text:span><text:span text:style-name="T225">. registro duomenys, gaunami iš susijusių registrų, būtų nuolat atnaujinami;</text:span></text:p>
      <text:p text:style-name="P226"><text:span text:style-name="T227">13.1.3</text:span><text:span text:style-name="T228">. neteisingi, netikslūs, neišsamūs duomenys arba duomenų pakeitimai būtų nedelsiant ištaisyti, atnaujinti arba papildyti;</text:span></text:p>
      <text:p text:style-name="P229"><text:span text:style-name="T230">1</text:span><text:span text:style-name="T231">3.1.4</text:span><text:span text:style-name="T232">. registro duomenų gavėjai, kuriems perduoti neteisingi, netikslūs, neišsamūs duomenys, būtų informuoti apie ištaisytus netikslumus;</text:span></text:p>
      <text:p text:style-name="P233"><text:span text:style-name="T234">13.1.5</text:span><text:span text:style-name="T235">. registras būtų tvarkomas vadovaujantis šiais Nuostatais ir kitais teisės aktais;</text:span></text:p>
      <text:p text:style-name="P236"><text:span text:style-name="T237">13.2</text:span><text:span text:style-name="T238">. tvarko<text:s/></text:span><text:span text:style-name="T239">registro kompiuterinę duomenų bazę (toliau vadinama – registro duomenų bazė), kurioje kaupiami, saugomi ir atnaujinami registro duomenys;</text:span></text:p>
      <text:p text:style-name="P240"><text:span text:style-name="T241">13.3</text:span><text:span text:style-name="T242">. registruoja registro objektus – savivaldybių įrašytų į registro duomenų bazę žemės ūkio valdų registravimo d</text:span><text:span text:style-name="T243">uomenų pagrindu suteikia unikalų identifikavimo kodą ir įrašo jį į registro duomenų bazę;</text:span></text:p>
      <text:p text:style-name="P244"><text:span text:style-name="T245">13.4</text:span><text:span text:style-name="T246">. palaiko registro sąveiką su susijusiais valstybės registrais,<text:s/></text:span><text:span text:style-name="T247">informacinėmis sistemomis,</text:span><text:span text:style-name="T248"><text:s/>kadastrais ir klasifikatoriais, perduoda registro duomenis kitiems registrams ar informacinėms sistemoms, priima susijusių valstybės registrų<text:s/></text:span><text:span text:style-name="T249">ar informacinių sistemų</text:span><text:span text:style-name="T250"><text:s/>duomenis;</text:span></text:p>
      <text:p text:style-name="P251"><text:span text:style-name="T252">13.5</text:span><text:span text:style-name="T253">. teikia registro duomenis registro duomenų gavėjams įstatymų ir šių Nu</text:span><text:span text:style-name="T254">ostatų nustatyta tvarka;</text:span></text:p>
      <text:p text:style-name="P255"><text:span text:style-name="T256">13.6</text:span><text:span text:style-name="T257">. konsultuoja savivaldybes ir teikia joms metodinę pagalbą registro duomenų ir dokumentų tvarkymo, kitais susijusiais su registro tvarkymu klausimais;</text:span></text:p>
      <text:p text:style-name="P258"><text:span text:style-name="T259">13.7</text:span><text:span text:style-name="T260">. atlieka savivaldybėse naudojamos registro techninės ir program</text:span><text:span text:style-name="T261">inės įrangos priežiūrą;</text:span></text:p>
      <text:p text:style-name="P262"><text:span text:style-name="T263">13.8</text:span><text:span text:style-name="T264">. rengia ir tvarko specialius registro klasifikatorius;</text:span></text:p>
      <text:p text:style-name="P265"><text:span text:style-name="T266">13.9</text:span><text:span text:style-name="T267">. priima iš savivaldybių šių Nuostatų 15.1 punkte nurodytus dokumentus, įregistruoja jų gavimą ir užtikrina tolesnį dokumentų tvarkymą;</text:span></text:p>
      <text:p text:style-name="P268"><text:span text:style-name="T269">13.10</text:span><text:span text:style-name="T270">. siunčia regis</text:span><text:span text:style-name="T271">tro duomenų teikėjams pranešimus apie žemės ūkio valdų įregistravimą ir joms suteiktus unikalius identifikavimo kodus, jų pateiktų duomenų išrašus iš registro duomenų bazės, pranešimus apie žemės ūkio valdų išregistravimą;</text:span></text:p>
      <text:p text:style-name="P272"><text:span text:style-name="T273">13.11</text:span><text:span text:style-name="T274">. kaupia, atnaujina, apd</text:span><text:span text:style-name="T275">oroja, archyvuoja ir saugo registro duomenis ir dokumentus, tvarko jų apskaitą;</text:span></text:p>
      <text:p text:style-name="P276"><text:span text:style-name="T277">13.12</text:span><text:span text:style-name="T278">. yra atsakinga už registro duomenų bazės, žemės ūkio valdų registravimo duomenų, registravimo dokumentų ir jų archyvų saugą;</text:span></text:p>
      <text:p text:style-name="P279"><text:span text:style-name="T280">13.13</text:span><text:span text:style-name="T281">. teisės aktų nustatyta tvarka n</text:span><text:span text:style-name="T282">agrinėja ir raštu teikia atsakymus į raštu gautus skundus dėl atsisakymo pateikti ar patikslinti registro duomenis, taip pat kitus su duomenų registravimu, tvarkymu ir teikimu susijusius klausimus;</text:span></text:p>
      <text:p text:style-name="P283"><text:span text:style-name="T284">13.14</text:span><text:span text:style-name="T285">. analizuoja teisines, technines, technologines,<text:s/></text:span><text:span text:style-name="T286">metodologines bei organizacines registro tvarkymo problemas ir teikia vadovaujančiajai registro tvarkymo įstaigai pasiūlymus dėl registro funkcionavimo tobulinimo;</text:span></text:p>
      <text:p text:style-name="P287"><text:span text:style-name="T288">13.15</text:span><text:span text:style-name="T289">. vykdo vadovaujančiosios registro tvarkymo įstaigos nurodymus, susijusius su regis</text:span><text:span text:style-name="T290">tro duomenų tvarkymu;</text:span></text:p>
      <text:p text:style-name="P291"><text:span text:style-name="T292">13.16</text:span><text:span text:style-name="T293">. iki kiekvienų metų kovo 1 d. vadovaujančiajai registro tvarkymo įstaigai teikia registro tvarkymo praėjusiais kalendoriniais metais ataskaitą.</text:span></text:p>
      <text:p text:style-name="P294"><text:span text:style-name="T295">14</text:span><text:span text:style-name="T296">. Centras turi teisę:</text:span></text:p>
      <text:p text:style-name="P297"><text:span text:style-name="T298">14.1</text:span><text:span text:style-name="T299">. reikalauti iš registro duomenų teikėjų, ka</text:span><text:span text:style-name="T300">d žemės ūkių valdų registravimo duomenys, jų pakeitimai ir dokumentai būtų tinkamai surašyti, laiku pateikti ir atitiktų susijusių registrų duomenis;</text:span></text:p>
      <text:p text:style-name="P301"><text:span text:style-name="T302">14.2</text:span><text:span text:style-name="T303">. skirti registro duomenų teikėjui terminą trūkumams pašalinti, jeigu registro tvarkymo įstaiga nu</text:span><text:span text:style-name="T304">stato, kad registrui pateikti duomenys ar dokumentai netikslūs ar neatitinka teisės aktų nustatytų reikalavimų;</text:span></text:p>
      <text:p text:style-name="P305"><text:span text:style-name="T306">14.3</text:span><text:span text:style-name="T307">. nustatyti registro darbo organizavimo principus ir tvarką;</text:span></text:p>
      <text:p text:style-name="P308"><text:span text:style-name="T309">14.4</text:span><text:span text:style-name="T310">. atlikti kitus šiuose Nuostatuose nustatytus veiksmus.</text:span></text:p>
      <text:p text:style-name="P311"><text:span text:style-name="T312">15</text:span><text:span text:style-name="T313">.<text:s/></text:span><text:span text:style-name="T314">Savivaldybės atlieka šias funkcijas:</text:span></text:p>
      <text:p text:style-name="P315"><text:span text:style-name="T316">15.1</text:span><text:span text:style-name="T317">. priima iš duomenų teikėjų šių Nuostatų 21.1–21.11 punktuose nurodytus dokumentus ir prašymus išregistruoti žemės ūkio valdas, registruoja dokumentus ir užtikrina tolesnį jų tvarkymą;</text:span></text:p>
      <text:p text:style-name="P318"><text:span text:style-name="T319">15.2</text:span><text:span text:style-name="T320">. registro duomenų t</text:span><text:span text:style-name="T321">eikėjų pageidavimu išduoda jiems pažymas apie pateiktų dokumentų gavimo įregistravimą;</text:span></text:p>
      <text:p text:style-name="P322"><text:span text:style-name="T323">15.3</text:span><text:span text:style-name="T324">. atlieka<text:s/></text:span><text:span text:style-name="T325">pirminę<text:s/></text:span><text:span text:style-name="T326">teikiamų duomenų patikrą;</text:span></text:p>
      <text:p text:style-name="P327"><text:span text:style-name="T328">15.4</text:span><text:span text:style-name="T329">. atlikusios veiksmus, nurodytus šių Nuostatų 24.1 punkte,</text:span><text:span text:style-name="T330"><text:s/></text:span><text:span text:style-name="T331">įrašo šių Nuostatų 21.1–21.11 punktuose nurodytų d</text:span><text:span text:style-name="T332">okumentų duomenis į registro duomenų bazę;</text:span></text:p>
      <text:p text:style-name="P333"><text:span text:style-name="T334">15.5</text:span><text:span text:style-name="T335">. per Centro sukurtas ir palaikomas kompiuterines programines priemones palaiko registro sąveiką su susijusiais valstybės registrais;</text:span></text:p>
      <text:p text:style-name="P336"><text:span text:style-name="T337">15.6</text:span><text:span text:style-name="T338">. įstatymų ir šių Nuostatų nustatyta tvarka teikia registro duo</text:span><text:span text:style-name="T339">menis registro duomenų gavėjams – žemės ūkio valdų valdytojams: išduoda pažymas ar kitus dokumentus, teikia informaciją apie žemės ūkio valdų duomenis žodžiu, raštu, elektroniniu paštu ar kitomis ryšio priemonėmis;</text:span></text:p>
      <text:p text:style-name="P340"><text:span text:style-name="T341">15.7</text:span><text:span text:style-name="T342">. perduoda</text:span><text:span text:style-name="T343"><text:s/></text:span><text:span text:style-name="T344">Centrui šių Nuostatų 2</text:span><text:span text:style-name="T345">1.1–21.11 punktuose nurodytus dokumentus ir prašymus<text:s/></text:span><text:span text:style-name="T346">išregistruoti žemės ūkio valdas</text:span><text:span text:style-name="T347">;</text:span></text:p>
      <text:p text:style-name="P348"><text:span text:style-name="T349">15.8</text:span><text:span text:style-name="T350">.<text:s/></text:span><text:span text:style-name="T351">atsako už teisės aktų ir Centro nustatytų saugumo reikalavimų laikymąsi įrašant duomenis į registro duomenų bazę, tvarkant ir perduodant Centrui</text:span><text:span text:style-name="T352"><text:s/>šių Nuostatų 21.1–21.11 punktuose nurodytus<text:s/></text:span><text:span text:style-name="T353">dokumentus ir</text:span><text:span text:style-name="T354"><text:s/></text:span><text:span text:style-name="T355">prašymus išregistruoti žemės ūkio valdas;</text:span></text:p>
      <text:p text:style-name="P356"><text:span text:style-name="T357">15.9</text:span><text:span text:style-name="T358">. konsultuoja registro duomenų teikėjus šių Nuostatų 21.1–21.11 punktuose nurodytų dokumentų ir prašymų išregistruoti žemės ūkio valdas pildymo ir<text:s/></text:span><text:span text:style-name="T359">kitais susijusiais su žemės ūkio valdų registravimo duomenų ir dokumentų tvarkymu klausimais;</text:span></text:p>
      <text:p text:style-name="P360"><text:span text:style-name="T361">15.10</text:span><text:span text:style-name="T362">. vykdo kitus vadovaujančiosios registro tvarkymo įstaigos ir Centro nurodymus, susijusius su registro duomenų ir dokumentų tvarkymu;</text:span></text:p>
      <text:p text:style-name="P363"><text:span text:style-name="T364">15.11</text:span><text:span text:style-name="T365">. reikalau</text:span><text:span text:style-name="T366">ja iš registro duomenų teikėjų, kad žemės ūkių valdų registravimo duomenys, jų pakeitimai ir dokumentai būtų tinkamai surašyti, laiku pateikti ir atitiktų susijusių registrų duomenis;</text:span></text:p>
      <text:p text:style-name="P367"><text:span text:style-name="T368">15.12</text:span><text:span text:style-name="T369">. teikia vadovaujančiajai registro tvarkymo įstaigai pasiūlymus</text:span><text:span text:style-name="T370"><text:s/>dėl registro funkcionavimo tobulinimo;</text:span></text:p>
      <text:p text:style-name="P371"><text:span text:style-name="T372">15.13</text:span><text:span text:style-name="T373">. atlieka kitus šiuose Nuostatuose nustatytus veiksmus.</text:span></text:p>
      <text:p text:style-name="P374"><text:span text:style-name="T375">16</text:span><text:span text:style-name="T376">. Registro tvarkymo įstaigos užtikrina, kad tvarkant registrą nebūtų įrašyti neteisingi, netikslūs, neišsamūs duomenys, o įrašytieji duomenų<text:s/></text:span><text:span text:style-name="T377">bazėje atitiktų pateiktus žemės ūkio valdų registravimo dokumentuose.</text:span></text:p>
      <text:p text:style-name="P378"/>
      <text:p text:style-name="P379"><text:span text:style-name="T380">III</text:span><text:span text:style-name="T381">.<text:s/></text:span><text:span text:style-name="T382">REGISTRAVIMO DUOMENYS</text:span></text:p>
      <text:p text:style-name="P383"/>
      <text:p text:style-name="P384"><text:span text:style-name="T385">17</text:span><text:span text:style-name="T386">. Registre tvarkomi šie žemės ūkio valdos registravimo duomenys:</text:span></text:p>
      <text:p text:style-name="P387"><text:span text:style-name="T388">17.1</text:span><text:span text:style-name="T389">. žemės ūkio valdos unikalus identifikavimo kodas, kurį sudaro dešimt atsi</text:span><text:span text:style-name="T390">tiktine tvarka parinktų skaitmenų;</text:span></text:p>
      <text:p text:style-name="P391"><text:span text:style-name="T392">17.2</text:span><text:span text:style-name="T393">. žemės ūkio valdos duomenys:</text:span></text:p>
      <text:p text:style-name="P394"><text:span text:style-name="T395">17.2.1</text:span><text:span text:style-name="T396">. žemės ūkio valdos valdytojo duomenys: juridinio asmens pavadinimas, teisinė forma, juridinio asmens kodas arba fizinio asmens vardas ir pavardė, asmens kodas; fizinio asmens</text:span><text:span text:style-name="T397"><text:s/>tapatybę patvirtinančių dokumentų duomenys: dokumento pavadinimas, serija, numeris, dokumentą išdavusios institucijos pavadinimas, išdavimo data; fizinio asmens įgaliojimus patvirtinančių dokumentų duomenys: dokumento pavadinimas, serija, numeris, išdavim</text:span><text:span text:style-name="T398">o data; fizinio asmens vykdomos žemės ūkio veiklos stažas – žemės ūkyje dirbti visi metai nuo veiklos pradžios iki registracijos duomenų pateikimo žemės ūkio valdai registruoti arba duomenims atnaujinti datos; fizinio asmens išsilavinimas žemės ūkio srityj</text:span><text:span text:style-name="T399">e (pagal klasifikatorių, nurodytą šių Nuostatų 18.1.2 punkte), adresas korespondencijai siųsti (gatvės pavadinimas, namo numeris, buto numeris, gyvenamosios vietovės (miesto, miestelio arba kaimo) pavadinimas ir kodas, savivaldybės pavadinimas ir kodas, va</text:span><text:span text:style-name="T400">lstybės pavadinimas ir kodas, pašto pavadinimas ir kod</text:span><text:span text:style-name="T401">as (pagal klasifikatorių,<text:s/></text:span><text:span text:style-name="T402">nurodytą šių Nuostatų</text:span><text:span text:style-name="T403"><text:s/>18.2 punkte)</text:span><text:span text:style-name="T404">, pašto dėžutės numeris); telekomunikacijų rekvizitai (telefono numeris, fakso numeris, elektroninio pašto adresas); banko rekvizitai (banko p</text:span><text:span text:style-name="T405">avadinimas ir kodas<text:s/></text:span><text:span text:style-name="T406">(pagal klasifikatorių,<text:s/></text:span><text:span text:style-name="T407">nurodytą šių Nuostatų</text:span><text:span text:style-name="T408"><text:s/>18.1.5 punkte)</text:span><text:span text:style-name="T409">, atsiskaitomosios sąskaitos numeris);</text:span></text:p>
      <text:p text:style-name="P410"><text:span text:style-name="T411">17.2.2</text:span><text:span text:style-name="T412">. žemės ūkio valdos valdytojo (fizinio asmens, kuris vienas be partnerių naudoja žemės ūkio valdą) kiekvieno šeimos nario, gyven</text:span><text:span text:style-name="T413">ančio su juo, duomenys: vardas ir pavardė, asmens kodas, fizinio asmens tapatybę patvirtinančių dokumentų duomenys: dokumento pavadinimas, serija, numeris, dokumentą išdavusios institucijos pavadinimas, išdavimo data; giminystės ryšys su žemės ūkio valdos<text:s/></text:span><text:span text:style-name="T414">valdytoju (pagal klasifikatorių, nurodytą šių Nuostatų 18.1.3 punkte), darbo žemės ūkio valdoje pobūdis (pagal klasifikatorių, nurodytą šių Nuostatų 18.1.4 punkte);</text:span></text:p>
      <text:p text:style-name="P415"><text:span text:style-name="T416">17.2.3</text:span><text:span text:style-name="T417">. kiekvieno žemės ūkio valdos valdytojo partnerio duomenys: juridinio asmens pava</text:span><text:span text:style-name="T418">dinimas, teisinė forma, juridinio asmens kodas arba fizinio asmens vardas ir pavardė, asmens kodas; fizinio asmens tapatybę patvirtinančių dokumentų duomenys: dokumento pavadinimas, serija, numeris, dokumentą išdavusios institucijos pavadinimas, išdavimo d</text:span><text:span text:style-name="T419">ata; fizinio asmens vykdomos žemės ūkio veiklos stažas – žemės ūkyje dirbti visi metai nuo pradžios iki registracijos duomenų pateikimo žemės ūkio valdai registruoti arba duomenims atnaujinti datos; fizinio asmens išsilavinimas žemės ūkio srityje (pagal kl</text:span><text:span text:style-name="T420">asifikatorių, nurodytą šių Nuostatų 18.1.2 punkte); adresas korespondencijai siųsti (gatvės pavadinimas, namo numeris, buto numeris, gyvenamosios vietovės (miesto, miestelio arba kaimo) pavadinimas ir kodas, savivaldybės pavadinimas ir kodas, valstybės pav</text:span><text:span text:style-name="T421">adinimas ir kodas, pašto pavadinimas ir kodas (pagal klasifikatorių, nurodytą šių Nuostatų 18.2 punkte), pašto dėžutės numeris); telekomunikacijų rekvizitai (telefono numeris, fakso numeris, elektroninio pašto adresas);</text:span></text:p>
      <text:p text:style-name="P422"><text:span text:style-name="T423">17.2.4</text:span><text:span text:style-name="T424">. žemės ūkio valdos<text:s/></text:span><text:span text:style-name="T425">centro</text:span><text:span text:style-name="T426"><text:s/>duomenys: tipas</text:span><text:span text:style-name="T427"><text:s/>(</text:span><text:span text:style-name="T428">pagal klasifikatorių,<text:s/></text:span><text:span text:style-name="T429">nurodytą šių Nuostatų</text:span><text:span text:style-name="T430"><text:s/>18.1.6 punkte)</text:span><text:span text:style-name="T431">; unikalus nekilnojamojo daikto − sklypo ar statinio − numeris Nekilnojamojo turto registre; nekilnojamojo daikto – sklypo − kadastro numeris Nekilnojamojo turto registre (jeigu že</text:span><text:span text:style-name="T432">mės sklypas neįregistruotas Nekilnojamojo turto registre, žemės reformos žemėtvarkos projekte nurodyti žemės sklypo kadastro duomenys (kadastro vietovės pavadinimas ir kodas, kadastro bloko kodas, sklypo kadastrinis numeris); adresas – vietovės (miesto, mi</text:span><text:span text:style-name="T433">estelio arba kaimo) pavadinimas ir kodas, seniūnijos pavadinimas ir kodas, savivaldybės pavadinimas ir kodas;</text:span></text:p>
      <text:p text:style-name="P434"><text:span text:style-name="T435">17.2.5</text:span><text:span text:style-name="T436">. žemės ūkio valdos valdytojo įgalioto asmens duomenys: juridinio asmens pavadinimas, teisinė forma, juridinio asmens kodas, adresas kor</text:span><text:span text:style-name="T437">espondencijai siųsti (gatvės pavadinimas, namo ir buto numeris, gyvenamosios vietovės (miesto, miestelio arba kaimo) pavadinimas ir kodas, savivaldybės pavadinimas ir kodas, pašto pavadinimas ir kodas (pagal klasifikatorių, nurodytą šių Nuostatų 18.2 punkt</text:span><text:span text:style-name="T438">e), pašto dėžutės numeris), telekomunikacijų rekvizitai (telefono numeris, fakso numeris, elektroninio pašto adresas) arba fizinio asmens vardas ir pavardė, asmens kodas; fizinio asmens tapatybę patvirtinančių dokumentų duomenys: dokumento pavadinimas, ser</text:span><text:span text:style-name="T439">ija, numeris, dokumentą išdavusios institucijos pavadinimas, išdavimo data; fizinio asmens įgaliojimus patvirtinančių dokumentų duomenys: dokumento pavadinimas, numeris, išdavimo data; adresas korespondencijai siųsti (gatvės pavadinimas, namo ir buto numer</text:span><text:span text:style-name="T440">is, gyvenamosios vietovės (miesto, miestelio arba kaimo) pavadinimas ir kodas, savivaldybės pavadinimas ir kodas, pašto pavadinimas ir kodas (pagal klasifikatorių, nurodytą šių Nuostatų 18.2 punkte), pašto dėžutės numeris), telekomunikacijų rekvizitai (tel</text:span><text:span text:style-name="T441">efono numeris, fakso numeris, elektroninio pašto adresas);</text:span></text:p>
      <text:p text:style-name="P442"><text:span text:style-name="T443">17.2.6</text:span><text:span text:style-name="T444">. kiekvieno žemės ūkio valdoje dirbančio samdomo darbuotojo duomenys: asmens kodas, vardas ir pavardė; darbo žemės ūkio valdoje stažas – visų mėnesių skaičius pagal sudarytą (-as) darbo s</text:span><text:span text:style-name="T445">utartį (-is); darbo sutarties tipas (pagal klasifikatorių, nurodytą šių Nuostatų 18.1.7 punkte);</text:span></text:p>
      <text:p text:style-name="P446"><text:span text:style-name="T447">17.2.7</text:span><text:span text:style-name="T448">. buhalterinės apskaitos tvarkymo arba netvarkymo žyma;</text:span></text:p>
      <text:p text:style-name="P449"><text:span text:style-name="T450">17.2.8</text:span><text:span text:style-name="T451">. kiekvienos plėtojamos ekonominės veiklos kategorijos pavadinimas ir kodas (pagal<text:s/></text:span><text:span text:style-name="T452">klasifikatorių, nurodytą šių Nuostatų 18.1.8 punkte);</text:span></text:p>
      <text:p text:style-name="P453"><text:span text:style-name="T454">17.2.9</text:span><text:span text:style-name="T455">. kiekvienos plėtojamos ekonominės veiklos krypties pavadinimas ir kodas (pagal klasifikatorių, nurodytą šių Nuostatų 18.1.9 punkte);</text:span></text:p>
      <text:p text:style-name="P456"><text:span text:style-name="T457">17.2.10</text:span><text:span text:style-name="T458">. plėtojamų ekonominės veiklos rūšių<text:s/></text:span><text:span text:style-name="T459">pavadinimai ir kodai (pagal klasifikatorių, nurodytą šių Nuostatų 18.3 punkte);</text:span></text:p>
      <text:p text:style-name="P460"><text:span text:style-name="T461">17.2.11</text:span><text:span text:style-name="T462">. kiekvienos ekonominės veiklos rūšies taikomų ūkininkavimo metodų pavadinimai ir kodai (pagal klasifikatorių, nurodytą šių Nuostatų 18.1.10 punkte);</text:span></text:p>
      <text:p text:style-name="P463"><text:span text:style-name="T464">17.2.12</text:span><text:span text:style-name="T465">. ek</text:span><text:span text:style-name="T466">onominės veiklos tikslo pavadinimas ir kodas (pagal klasifikatorių, nurodytą šių Nuostatų 18.1.11 punkte);</text:span></text:p>
      <text:p text:style-name="P467"><text:span text:style-name="T468">17.2.13</text:span><text:span text:style-name="T469">. kiekvieno naudojamo žemės sklypo Nekilnojamojo turto registro ir kadastro duomenys: duomenys, identifikuojantys nekilnojamojo daikto adr</text:span><text:span text:style-name="T470">esą: kadastro vietovė, kadastro blokas, žemės sklypo (žemės sklypo kadastrinis) numeris; unikalus žemės sklypo numeris; papildomi duomenys apie nekilnojamojo daikto adresą (kaimas – kodas ir pavadinimas, gatvė – kodas ir pavadinimas, namo numeris, kiti adr</text:span><text:span text:style-name="T471">eso duomenys); duomenys apie nekilnojamųjų daiktų priklausinius, nurodant priklausinio priskyrimą konkrečiam nekilnojamajam daiktui ir priklausinio pavadinimą; nekilnojamojo daikto, daiktinių teisių į jį, tų teisių suvaržymų, juridinių faktų įregistravimo,</text:span><text:span text:style-name="T472"><text:s/>pakeitimo ar išregistravimo juridiniai pagrindai; duomenys, identifikuojantys daiktinių teisių turėtojus, kitus su daiktinėmis teisėmis susijusius asmenis (fizinio asmens vardas, pavardė, adresas, asmens kodas; juridinio asmens pavadinimas, buveinė, jurid</text:span><text:span text:style-name="T473">inio asmens kodas); daiktinių teisių, tų teisių suvaržymų, juridinių faktų rūšys; specifiniai daiktinių teisių, tų teisių suvaržymų, juridinių faktų duomenys (įregistravimo, sandorio sudarymo data ir suma, specialios sąlygos, identifikavimo kodas, terminai</text:span><text:span text:style-name="T474"><text:s/>ir panašiai); kiti įstatymų ir norminių teisės aktų nustatyti duomenys;</text:span></text:p>
      <text:p text:style-name="P475"><text:span text:style-name="T476">17.2.14</text:span><text:span text:style-name="T477">. kiekvieno naudojamo statinio Nekilnojamojo turto registro ir kadastro duomenys (duomenys, identifikuojantys nekilnojamojo daikto adresą: unikalus statinio numeris; papild</text:span><text:span text:style-name="T478">omi<text:s/></text:span><text:soft-page-break/><text:span text:style-name="T479">duomenys apie nekilnojamojo daikto adresą (kaimas – kodas ir pavadinimas, gatvė – kodas ir pavadinimas, namo numeris, kiti adreso duomenys); nekilnojamojo daikto, daiktinių teisių į jį, tų teisių suvaržymų, juridinių faktų įregistravimo, pakeitimo ar i</text:span><text:span text:style-name="T480">šregistravimo juridiniai pagrindai; duomenys, identifikuojantys daiktinių teisių turėtojus, kitus su daiktinėmis teisėmis susijusius asmenis (fizinio asmens vardas, pavardė, adresas, asmens kodas; juridinio asmens pavadinimas, buveinė, juridinio asmens kod</text:span><text:span text:style-name="T481">as); daiktinių teisių, tų teisių suvaržymų, juridinių faktų rūšys; specifiniai daiktinių teisių, tų teisių suvaržymų, juridinių faktų duomenys (įregistravimo, sandorio sudarymo data ir suma, specialios sąlygos, identifikavimo kodas, terminai ir panašiai);<text:s/></text:span><text:span text:style-name="T482">kiti įstatymų ir norminių teisės aktų nustatyti duomenys;</text:span></text:p>
      <text:p text:style-name="P483"><text:span text:style-name="T484">17.2.15</text:span><text:span text:style-name="T485">. deklaruotų žemės ūkio naudmenų ir pasėlių laukų duomenys: deklaravimo kalendoriniai metai, laukų ir blokų numeriai, kultūrų pavadinimai ir kodai (pagal klasifikatorių, nurodytą šių<text:s/></text:span><text:span text:style-name="T486">Nuostatų 18.1.14 punkte) pagal paraišką gauti paramą (žemės ūkio naudmenų ir pasėlių deklaraciją);</text:span></text:p>
      <text:p text:style-name="P487"><text:span text:style-name="T488">17.2.16</text:span><text:span text:style-name="T489">. laikomų įregistruotų Gyvulių registre galvijų, avių ir ožkų identifikavimo numeriai, skaičius ir kodai (pagal klasifikatorių, nurodytą šių Nuost</text:span><text:span text:style-name="T490">atų 18.1.15 punkte);</text:span></text:p>
      <text:p text:style-name="P491"><text:span text:style-name="T492">17.2.17</text:span><text:span text:style-name="T493">. laikomų neregistruojamų Gyvulių registre gyvulių ir paukščių duomenys: rūšys, skaičius ir kodai (pagal klasifikatorių, nurodytą šių Nuostatų 18.1.15 punkte);</text:span></text:p>
      <text:p text:style-name="P494"><text:span text:style-name="T495">17.2.18</text:span><text:span text:style-name="T496">. naudojamų traktorių, savaeigių ir žemės ūkio mašinų</text:span><text:span text:style-name="T497"><text:s/>ir priekabų (toliau vadinama – traktoriai) duomenys: identifikavimo kodai, skaičius, techniniai bei eksploataciniai duomenys (pagal klasifikatorių, nurodytą šių Nuostatų 18.7 punkte) ir kodai (pagal klasifikatorių, nurodytą šių Nuostatų 18.1.16 punkte);</text:span></text:p>
      <text:p text:style-name="P498"><text:span text:style-name="T499">17.2.19</text:span><text:span text:style-name="T500">. naudojamų žemės ūkio mašinų bei įrenginių duomenys: tipai, skaičius, galia ir kodai (pagal klasifikatorių, nurodytą šių Nuostatų 18.1.16 punkte);</text:span></text:p>
      <text:p text:style-name="P501"><text:span text:style-name="T502">17.2.20</text:span><text:span text:style-name="T503">. gamybinių pastatų duomenys: tipai (pagal klasifikatorių, nurodytą šių Nuostatų 18.1.1</text:span><text:span text:style-name="T504">7 punkte), pagrindinė tikslinė naudojimo paskirtis (pagal klasifikatorių, nurodytą šių Nuostatų 18.1.18 punkte), pastatų skaičius, pastatų bendri parametrai (pagal klasifikatorių, nurodytą šių Nuostatų 18.1.19 punkte);</text:span></text:p>
      <text:p text:style-name="P505"><text:span text:style-name="T506">17.2.21</text:span><text:span text:style-name="T507">. taikomų kraštovaizdžio k</text:span><text:span text:style-name="T508">ūrimo ir jo ypatumų palaikymo priemonių duomenys: pavadinimai ir kodai (pagal klasifikatorių, nurodytą šių Nuostatų 18.1.20 punkte);</text:span></text:p>
      <text:p text:style-name="P509"><text:span text:style-name="T510">17.2.22</text:span><text:span text:style-name="T511">. žemės ūkio valdos teritorijoje esančių vandentvarkos sistemų duomenys: pavadinimai ir kodai (pagal klasifikato</text:span><text:span text:style-name="T512">rių, nurodytą šių Nuostatų 18.1.21 punkte);</text:span></text:p>
      <text:p text:style-name="P513"><text:span text:style-name="T514">17.2.23</text:span><text:span text:style-name="T515">. žemės ūkio valdos teritorijoje esančių turizmo išteklių duomenys: identifikavimo kodas, pavadinimai ir kodai (pagal klasifikatorių, nurodytą šių Nuostatų 18.8 punkte);</text:span></text:p>
      <text:p text:style-name="P516"><text:span text:style-name="T517">17.2.24</text:span><text:span text:style-name="T518">. žemės ūkio valdos<text:s/></text:span><text:span text:style-name="T519">teritorijoje panaudotų trąšų duomenys: pavadinimai ir kodai (pagal klasifikatorių, nurodytą šių Nuostatų 18.1.24 punkte), kiekis, laikotarpis (metai, mėnuo);</text:span></text:p>
      <text:p text:style-name="P520"><text:span text:style-name="T521">17.3</text:span><text:span text:style-name="T522">. suteiktos gamintojui Europos Sąjungos ir valstybės paramos žemės ūkiui ir kaimo plėtra</text:span><text:span text:style-name="T523">i duomenys: kalendoriniai metai, rūšis ir kodas (pagal klasifikatorių, nurodytą šių Nuostatų 18.1.22 punkte);</text:span></text:p>
      <text:p text:style-name="P524"><text:span text:style-name="T525">17.4</text:span><text:span text:style-name="T526">. gamintojui skirtų žemės ūkio produkcijos gamybos kvotų duomenys: kalendoriniai metai, pavadinimai ir kodai (pagal klasifikatorių, nurody</text:span><text:span text:style-name="T527">tą šių Nuostatų 18.1.23 punkte);</text:span></text:p>
      <text:p text:style-name="P528"><text:span text:style-name="T529">17.5</text:span><text:span text:style-name="T530">. žemės ūkio valdos valdytojo partnerių rašytinės jungtinės veiklos (partnerystės) sutarties duomenys (sudarymo data, jeigu ši sutartis sudaryta, notarinė forma<text:s/></text:span><text:span text:style-name="T531">–</text:span><text:span text:style-name="T532"><text:s/>notarinio registravimo rekvizitai (notaro vardas ir pavardė, notaro biuro pavadinimas, notarinių veiksmų registro numeris, notarinio veiksmo data);</text:span></text:p>
      <text:p text:style-name="P533"><text:span text:style-name="T534">17.6</text:span><text:span text:style-name="T535">. žemės ūkio valdos valdytojo ir partnerių (fizinių asmenų) profesinį pasirengimą ūkininkauti patvi</text:span><text:span text:style-name="T536">rtinančių dokumentų duomenys: dokumento pavadinimas, serija, numeris, dokumentą išdavusios institucijos pavadinimas, išdavimo data (metai, mėnuo, diena);</text:span></text:p>
      <text:p text:style-name="P537"><text:span text:style-name="T538">17.7</text:span><text:span text:style-name="T539">. žemės ūkio valdos valdytojo ir partnerių (fizinių asmenų) žemės ūkio veiklos stažą patvirtin</text:span><text:span text:style-name="T540">ančių dokumentų duomenys: dokumento pavadinimas, serija, numeris, dokumentą išdavusios institucijos pavadinimas, išdavimo data (metai, mėnuo, diena);</text:span></text:p>
      <text:p text:style-name="P541"><text:span text:style-name="T542">17.8</text:span><text:span text:style-name="T543">. samdomų darbuotojų darbo žemės ūkio valdoje stažą patvirtinančių dokumentų duomenys: dokumento p</text:span><text:span text:style-name="T544">avadinimas, serija, numeris, dokumentą išdavusios institucijos pavadinimas, išdavimo data (metai, mėnuo, diena);</text:span></text:p>
      <text:p text:style-name="P545"><text:span text:style-name="T546">17.9</text:span><text:span text:style-name="T547">. savivaldybės, kurioje priimti ir įregistruoti žemės ūkio valdos registravimo dokumentai, įrašyti žemės ūkio valdos duomenys į duomenų</text:span><text:span text:style-name="T548"><text:s/>bazę, pavadinimas ir kodas;</text:span></text:p>
      <text:p text:style-name="P549"><text:span text:style-name="T550">17.10</text:span><text:span text:style-name="T551">. savivaldybės darbuotojo, įregistravusio žemės ūkio valdos registravimo dokumentų gavimą, vardas, pavardė ir pareigos;</text:span></text:p>
      <text:p text:style-name="P552"><text:span text:style-name="T553">17.11</text:span><text:span text:style-name="T554">. dokumentų žemės ūkio valdai įregistruoti ar išregistruoti gavimo savivaldybėje registra</text:span><text:span text:style-name="T555">cijos numeris bei data (metai, mėnuo, diena), kurie įrašomi į registro duomenų bazės elektroninį gautų dokumentų registrą;</text:span></text:p>
      <text:p text:style-name="P556"><text:span text:style-name="T557">17.12</text:span><text:span text:style-name="T558">. savivaldybės darbuotojo, įrašiusio duomenis į registro duomenų bazę, vardas, pavardė<text:s/></text:span><text:span text:style-name="T559">ir pareigos</text:span><text:span text:style-name="T560">;</text:span></text:p>
      <text:p text:style-name="P561"><text:span text:style-name="T562">17.13</text:span><text:span text:style-name="T563">. duomenų įrašy</text:span><text:span text:style-name="T564">mo į registro duomenų bazę data (metai, mėnuo, diena);</text:span></text:p>
      <text:p text:style-name="P565"><text:span text:style-name="T566">17.14</text:span><text:span text:style-name="T567">. žemės ūkio valdos registravimo dokumentų gavimo Centre data (metai, mėnuo, diena);</text:span></text:p>
      <text:p text:style-name="P568"><text:span text:style-name="T569">17.15</text:span><text:span text:style-name="T570">. žemės ūkio valdos duomenų įrašymo į registro duomenų bazę tikslas: žemės ūkio valdos įregistravi</text:span><text:span text:style-name="T571">mas arba duomenų atnaujinimas. Jeigu duomenys atnaujinami, naujas identifikavimo kodas žemės ūkio valdai nesuteikiamas;</text:span></text:p>
      <text:p text:style-name="P572"><text:span text:style-name="T573">17.16</text:span><text:span text:style-name="T574">. žemės ūkio valdos įregistravimo, duomenų atnaujinimo arba išregistravimo data (metai, mėnuo, diena);</text:span></text:p>
      <text:p text:style-name="P575"><text:span text:style-name="T576">17.17</text:span><text:span text:style-name="T577">. žemės ūkio va</text:span><text:span text:style-name="T578">ldos išregistravimo žyma.</text:span></text:p>
      <text:p text:style-name="P579"><text:span text:style-name="T580">18</text:span><text:span text:style-name="T581">. Žemės ūkio valdos registravimo ir klasifikavimo požymiams nustatyti naudojami šie klasifikatoriai:</text:span></text:p>
      <text:p text:style-name="P582"><text:span text:style-name="T583">18.1</text:span><text:span text:style-name="T584">.</text:span><text:span text:style-name="T585"><text:s/></text:span><text:span text:style-name="T586">specialūs klasifikatoriai, kuriuos tvarko Centras:</text:span></text:p>
      <text:p text:style-name="P587"><text:span text:style-name="T588">18.1.1</text:span><text:span text:style-name="T589">. žemės ūkio valdos narių tipų klasifikatorius;</text:span></text:p>
      <text:p text:style-name="P590"><text:span text:style-name="T591">18.1.2</text:span><text:span text:style-name="T592">. išsilavinimo žemės ūkio srityje (profesinio pasirengimo ūkininkauti) klasifikatorius;</text:span></text:p>
      <text:p text:style-name="P593"><text:span text:style-name="T594">18.1.3</text:span><text:span text:style-name="T595">. giminystės ryšių klasifikatorius;</text:span></text:p>
      <text:p text:style-name="P596"><text:span text:style-name="T597">18.1.4</text:span><text:span text:style-name="T598">. darbo pobūdžio žemės ūkio valdoje klasifikatorius;</text:span></text:p>
      <text:p text:style-name="P599"><text:span text:style-name="T600">18.1.5</text:span><text:span text:style-name="T601">. Lietuvos komercinių finansų įstaigų<text:s/></text:span><text:span text:style-name="T602">klasifikatorius;</text:span></text:p>
      <text:p text:style-name="P603"><text:span text:style-name="T604">18.1.6</text:span><text:span text:style-name="T605">. nekilnojamųjų daiktų tipų klasifikatorius;</text:span></text:p>
      <text:p text:style-name="P606"><text:span text:style-name="T607">18.1.7</text:span><text:span text:style-name="T608">. darbo sutarties tipų klasifikatorius;</text:span></text:p>
      <text:p text:style-name="P609"><text:span text:style-name="T610">18.1.8</text:span><text:span text:style-name="T611">. ekonominės veiklos kategorijų klasifikatorius;</text:span></text:p>
      <text:p text:style-name="P612"><text:span text:style-name="T613">18.1.9</text:span><text:span text:style-name="T614">. ekonominės veiklos krypčių klasifikatorius;</text:span></text:p>
      <text:p text:style-name="P615"><text:span text:style-name="T616">18.1.10</text:span><text:span text:style-name="T617">. ekonom</text:span><text:span text:style-name="T618">inėje veikloje taikomų ūkininkavimo metodų klasifikatorius;</text:span></text:p>
      <text:p text:style-name="P619"><text:span text:style-name="T620">18.1.11</text:span><text:span text:style-name="T621">. ekonominės veiklos tikslų klasifikatorius;</text:span></text:p>
      <text:p text:style-name="P622"><text:span text:style-name="T623">18.1.12</text:span><text:span text:style-name="T624">. žemės sklypo pagrindinių tikslinių naudojimo paskirčių klasifikatorius;</text:span></text:p>
      <text:p text:style-name="P625"><text:span text:style-name="T626">18.1.13</text:span><text:span text:style-name="T627">. žemės naudmenų rūšių klasifikatorius;</text:span></text:p>
      <text:p text:style-name="P628"><text:span text:style-name="T629">18</text:span><text:span text:style-name="T630">.1.14</text:span><text:span text:style-name="T631">. žemės ūkio kultūrų klasifikatorius;</text:span></text:p>
      <text:p text:style-name="P632"><text:span text:style-name="T633">18.1.15</text:span><text:span text:style-name="T634">. gyvulių ir paukščių rūšių klasifikatorius;</text:span></text:p>
      <text:p text:style-name="P635"><text:span text:style-name="T636">18.1.16</text:span><text:span text:style-name="T637">. žemės ūkio mašinų bei</text:span><text:span text:style-name="T638"><text:s/></text:span><text:span text:style-name="T639">įrenginių klasifikatorius;</text:span></text:p>
      <text:p text:style-name="P640"><text:span text:style-name="T641">18.1.17</text:span><text:span text:style-name="T642">. gamybinių pastatų tipų klasifikatorius;</text:span></text:p>
      <text:p text:style-name="P643"><text:span text:style-name="T644">18.1.18</text:span><text:span text:style-name="T645">. gamybinių pastatų pagrindin</text:span><text:span text:style-name="T646">ių tikslinių naudojimo paskirčių klasifikatorius;</text:span></text:p>
      <text:p text:style-name="P647"><text:span text:style-name="T648">18.1.19</text:span><text:span text:style-name="T649">. gamybinių pastatų parametrų klasifikatorius;</text:span></text:p>
      <text:p text:style-name="P650"><text:span text:style-name="T651">18.1.20</text:span><text:span text:style-name="T652">. kraštovaizdžio kūrimo, jo ypatumų palaikymo priemonių klasifikatorius;</text:span></text:p>
      <text:p text:style-name="P653"><text:span text:style-name="T654">18.1.21</text:span><text:span text:style-name="T655">. vandentvarkos sistemų klasifikatorius;</text:span></text:p>
      <text:p text:style-name="P656"><text:span text:style-name="T657">18.1.22</text:span><text:span text:style-name="T658">.</text:span><text:span text:style-name="T659"><text:s/>Europos Sąjungos ir valstybės paramos žemės ūkiui ir kaimo plėtrai klasifikatorius;</text:span></text:p>
      <text:p text:style-name="P660"><text:span text:style-name="T661">18.1.23</text:span><text:span text:style-name="T662">. žemės ūkio produkcijos gamybos kvotų klasifikatorius;</text:span></text:p>
      <text:p text:style-name="P663"><text:span text:style-name="T664">18.1.24</text:span><text:span text:style-name="T665">. trąšų klasifikatorius;</text:span></text:p>
      <text:p text:style-name="P666"><text:span text:style-name="T667">18.2</text:span><text:span text:style-name="T668">. Lietuvos Respublikos pašto kodų informacinės sistemos, k</text:span><text:span text:style-name="T669">urią tvarko Lietuvos paštas, Lietuvos pašto kodų klasifikatorius;</text:span></text:p>
      <text:p text:style-name="P670"><text:span text:style-name="T671">18.3</text:span><text:span text:style-name="T672">. ekonominės veiklos rūšių klasifikatorius, kurį tvarko Statistikos departamentas prie Lietuvos Respublikos Vyriausybės;</text:span></text:p>
      <text:p text:style-name="P673"><text:span text:style-name="T674">18.4</text:span><text:span text:style-name="T675">. Nekilnojamojo turto registro, kurį tvarko valstybės</text:span><text:span text:style-name="T676"><text:s/>įmonė Registrų centras, klasifikatorius:</text:span></text:p>
      <text:p text:style-name="P677"><text:span text:style-name="T678">18.4.1</text:span><text:span text:style-name="T679">. atributų klasifikatorius;</text:span></text:p>
      <text:p text:style-name="P680"><text:span text:style-name="T681">18.4.2</text:span><text:span text:style-name="T682">. atributų</text:span><text:span text:style-name="T683"><text:s/>požymių</text:span><text:span text:style-name="T684"><text:s/>klasifikatorius;</text:span></text:p>
      <text:p text:style-name="P685"><text:span text:style-name="T686">18.4.3</text:span><text:span text:style-name="T687">. atributų<text:s/></text:span><text:span text:style-name="T688">reikšmių<text:s/></text:span><text:span text:style-name="T689">klasifikatorius;</text:span></text:p>
      <text:p text:style-name="P690"><text:span text:style-name="T691">18.4.4</text:span><text:span text:style-name="T692">. atributų</text:span><text:span text:style-name="T693"><text:s/>tipų</text:span><text:span text:style-name="T694"><text:s/>klasifikatorius;</text:span></text:p>
      <text:p text:style-name="P695"><text:span text:style-name="T696">18.4.5</text:span><text:span text:style-name="T697">.<text:s/></text:span><text:span text:style-name="T698">leistinų</text:span><text:span text:style-name="T699"><text:s/>atributų klasifikatorius;</text:span></text:p>
      <text:p text:style-name="P700"><text:span text:style-name="T701">18.4.6</text:span><text:span text:style-name="T702">.<text:s/></text:span><text:span text:style-name="T703">leistinų paskirčių</text:span><text:span text:style-name="T704"><text:s/>klasifikatorius;</text:span></text:p>
      <text:p text:style-name="P705"><text:span text:style-name="T706">18.4.7</text:span><text:span text:style-name="T707">.<text:s/></text:span><text:span text:style-name="T708">matavimo vienetų</text:span><text:span text:style-name="T709"><text:s/>klasifikatorius;</text:span></text:p>
      <text:p text:style-name="P710"><text:span text:style-name="T711">18.4.8</text:span><text:span text:style-name="T712">.<text:s/></text:span><text:span text:style-name="T713">objektų būklių</text:span><text:span text:style-name="T714"><text:s/>klasifikatorius;</text:span></text:p>
      <text:p text:style-name="P715"><text:span text:style-name="T716">18.4.9</text:span><text:span text:style-name="T717">.<text:s/></text:span><text:span text:style-name="T718">objektų grupių</text:span><text:span text:style-name="T719"><text:s/>klasifikatorius;</text:span></text:p>
      <text:p text:style-name="P720"><text:span text:style-name="T721">18.4.10</text:span><text:span text:style-name="T722">. objektų tipų klasifikatorius;</text:span></text:p>
      <text:p text:style-name="P723"><text:span text:style-name="T724">18.4.11</text:span><text:span text:style-name="T725">.<text:s/></text:span><text:span text:style-name="T726">objektų statusų</text:span><text:span text:style-name="T727"><text:s/>klasifikatorius;</text:span></text:p>
      <text:p text:style-name="P728"><text:span text:style-name="T729">18.4.12</text:span><text:span text:style-name="T730">.<text:s/></text:span><text:span text:style-name="T731">paskirčių grupių</text:span><text:span text:style-name="T732"><text:s/>klasifikatorius;</text:span></text:p>
      <text:p text:style-name="P733"><text:span text:style-name="T734">18.4.13</text:span><text:span text:style-name="T735">.<text:s/></text:span><text:span text:style-name="T736">paskirčių tipų</text:span><text:span text:style-name="T737"><text:s/>klasifikatorius;</text:span></text:p>
      <text:p text:style-name="P738"><text:span text:style-name="T739">18.4.14</text:span><text:span text:style-name="T740">.<text:s/></text:span><text:span text:style-name="T741">teisių potipių</text:span><text:span text:style-name="T742"><text:s/>klasifikatorius;</text:span></text:p>
      <text:p text:style-name="P743"><text:span text:style-name="T744">18.4.15</text:span><text:span text:style-name="T745">.<text:s/></text:span><text:span text:style-name="T746">teisių tipų</text:span><text:span text:style-name="T747"><text:s/>klasifikatorius;</text:span></text:p>
      <text:p text:style-name="P748"><text:span text:style-name="T749">18.4.16</text:span><text:span text:style-name="T750">.<text:s/></text:span><text:span text:style-name="T751">kadastrinių vietovių</text:span><text:span text:style-name="T752"><text:s/>klasifikatorius;</text:span></text:p>
      <text:p text:style-name="P753"><text:span text:style-name="T754">18.4.17</text:span><text:span text:style-name="T755">.<text:s/></text:span><text:span text:style-name="T756">kadastrinių blokų</text:span><text:span text:style-name="T757"><text:s/>klasifikatorius;</text:span></text:p>
      <text:p text:style-name="P758"><text:span text:style-name="T759">18.5</text:span><text:span text:style-name="T760">. Adresų registro, kurį tvarko valstybės įmonė Registrų centras, klasifikatorius:</text:span></text:p>
      <text:p text:style-name="P761"><text:span text:style-name="T762">18.5.1</text:span><text:span text:style-name="T763">. administracinių vienetų klasifikatorius;</text:span></text:p>
      <text:p text:style-name="P764"><text:span text:style-name="T765">18.5.2</text:span><text:span text:style-name="T766">. seniūnijų klasifikatorius;</text:span></text:p>
      <text:p text:style-name="P767"><text:span text:style-name="T768">18.5.3</text:span><text:span text:style-name="T769">. gyvenamųjų vietovių klasifikatorius;</text:span></text:p>
      <text:p text:style-name="P770"><text:span text:style-name="T771">18.5.4</text:span><text:span text:style-name="T772">. gatvių klasifikatorius;</text:span></text:p>
      <text:p text:style-name="P773"><text:span text:style-name="T774">18.5.5</text:span><text:span text:style-name="T775">. pastatų ir korpusų klasifikatorius;</text:span></text:p>
      <text:p text:style-name="P776"><text:span text:style-name="T777">18.6</text:span><text:span text:style-name="T778">.<text:s/></text:span><text:span text:style-name="T779">Juridinių asmenų registro, kurį tvarko valstybės įmonė Registrų centras,<text:s/></text:span><text:span text:style-name="T780">juridinių asmenų tipų klasifikatorius</text:span><text:span text:style-name="T781">;</text:span></text:p>
      <text:p text:style-name="P782"><text:span text:style-name="T783">18.7</text:span><text:span text:style-name="T784">. Traktorių, savaeigių ir žemės ūkio mašinų ir priekabų registro, kurį tvarko Centras, traktorių pavadinimų, modelių, markių, kategorijų ir kitų techninių duomenų klasifikatorius;</text:span></text:p>
      <text:p text:style-name="P785"><text:span text:style-name="T786">18.8</text:span><text:span text:style-name="T787">. turizmo išteklių klasifikatorius, kurį tvarko Valstybinio turizmo</text:span><text:span text:style-name="T788"><text:s/>departamentas prie Ūkio ministerijos.</text:span></text:p>
      <text:p text:style-name="P789"><text:span text:style-name="T790">19</text:span><text:span text:style-name="T791">. Registre įrašant žemės ūkio valdos duomenis, kurie registruojami tam skirtuose valstybės registruose, naudojamas minėtųjų registrų suteiktas identifikavimo kodas, kiti žemės ūkio valdą apibūdinantys duomenys</text:span><text:span text:style-name="T792"><text:s/>bei klasifikatoriai.</text:span></text:p>
      <text:p text:style-name="P793"><text:span text:style-name="T794">20</text:span><text:span text:style-name="T795">. Visi registro duomenys kaupiami ir saugomi Centre dokumentų bylose, elektroninėse laikmenose.</text:span></text:p>
      <text:p text:style-name="P796"/>
      <text:p text:style-name="P797"><text:span text:style-name="T798">IV</text:span><text:span text:style-name="T799">.<text:s/></text:span><text:span text:style-name="T800">ŽEMĖS ŪKIO VALDŲ<text:s/></text:span><text:span text:style-name="T801">REGISTRAVIMAS</text:span></text:p>
      <text:p text:style-name="P802"/>
      <text:p text:style-name="P803"><text:span text:style-name="T804">21</text:span><text:span text:style-name="T805">. Norintys įregistruoti žemės ūkio valdą registro duomenų teikėjai savivaldybei,<text:s/></text:span><text:span text:style-name="T806">kurioje yra žemės ūkio valdos centras, pateikia:</text:span></text:p>
      <text:p text:style-name="P807"><text:span text:style-name="T808">21.1</text:span><text:span text:style-name="T809">. vadovaujančiosios registro tvarkymo įstaigos patvirtintos formos</text:span><text:span text:style-name="T810"><text:s/></text:span><text:span text:style-name="T811">prašymą įregistruoti registre žemės ūkio valdą (atnaujinti jos registravimo duomenis), kuriame įrašyti šių Nuostatų 17.2–17.9 punktuos</text:span><text:span text:style-name="T812">e nurodyti duomenys. Duomenų teikėjai atsako už teikiamų duomenų tikslumą ir teisingumą;</text:span></text:p>
      <text:p text:style-name="P813"><text:span text:style-name="T814">21.2</text:span><text:span text:style-name="T815">. žemės ūkio valdos valdytojo juridinio ar fizinio asmens tapatybę patvirtinantį dokumentą – juridinio asmens įregistravimą Juridinių asmenų registre patvirtin</text:span><text:span text:style-name="T816">antį dokumentą (arba tokio dokumento kopiją, patvirtintą teisės aktų nustatyta tvarka) arba Lietuvos Respublikos piliečio pasą<text:s/></text:span><text:span text:style-name="T817">ar asmens tapatybės kortelę,</text:span><text:span text:style-name="T818"><text:s/>arba leidimą nuolat gyventi Lietuvos Respublikoje, arba Lietuvos Respublikos vairuotojo pažymėjimą,<text:s/></text:span><text:span text:style-name="T819">išduotą ne vėliau kaip 2003 metais (vieno iš minėtųjų dokumentų kopiją, patvirtintą teisės aktų nustatyta tvarka, jeigu dokumentai teikiami žemės ūkio valdos valdytojo įgalioto asmens arba paštu)</text:span><text:span text:style-name="T820">;</text:span></text:p>
      <text:p text:style-name="P821"><text:span text:style-name="T822">21.3</text:span><text:span text:style-name="T823">. žemės ūkio valdos valdytojo įgalioto asmens</text:span><text:span text:style-name="T824"><text:s/>tapat</text:span><text:span text:style-name="T825">ybę patvirtinantį dokumentą:</text:span><text:span text:style-name="T826"><text:s/></text:span><text:span text:style-name="T827">Lietuvos Respublikos piliečio pasą arba asmens tapatybės kortelę, arba leidimą nuolat gyventi Lietuvos Respublikoje (vieno iš minėtųjų dokumentų kopiją,<text:s/></text:span><text:span text:style-name="T828">patvirtintą teisės aktų nustatyta tvarka,</text:span><text:span text:style-name="T829"><text:s/>jeigu dokumentai teikiami<text:s/></text:span><text:span text:style-name="T830">žemės<text:s/></text:span><text:span text:style-name="T831">ūkio valdos valdytojo įgalioto asmens arba<text:s/></text:span><text:span text:style-name="T832">paštu</text:span><text:span text:style-name="T833">);</text:span></text:p>
      <text:p text:style-name="P834"><text:span text:style-name="T835">21.4</text:span><text:span text:style-name="T836">. žemės ūkio valdos valdytojo įgaliojimus patvirtinančius dokumentus, jeigu žemės ūkio valdą naudoja keli partneriai, arba jų kopijas, patvirtintas teisės aktų nustatyta tvarka, jeigu dokumentai te</text:span><text:span text:style-name="T837">ikiami žemės ūkio valdos valdytojo įgalioto asmens arba paštu;</text:span></text:p>
      <text:p text:style-name="P838"><text:span text:style-name="T839">21.5</text:span><text:span text:style-name="T840">. žemės ūkio valdos valdytojo atstovo įgaliojimus patvirtinančius dokumentus, jeigu<text:s/></text:span><text:span text:style-name="T841">duomenis teikia</text:span><text:span text:style-name="T842"><text:s/>žemės ūkio valdos valdytojo įgaliotas asmuo,</text:span><text:span text:style-name="T843"><text:s/>arba jų kopijas,</text:span><text:span text:style-name="T844"><text:s/>patvirtintas teisės aktų nustatyta tvarka,<text:s/></text:span><text:span text:style-name="T845">jeigu dokumentai teikiami paštu;</text:span></text:p>
      <text:p text:style-name="P846"><text:span text:style-name="T847">21.6</text:span><text:span text:style-name="T848">. žemės ūkio valdos valdytojo partnerių jungtinės veiklos (partnerystės) sutartį arba jos kopiją</text:span><text:span text:style-name="T849">,</text:span><text:span text:style-name="T850"><text:s/>patvirtintas teisės aktų nustatyta tvarka, jeigu tokia sutartis sudaryta;</text:span></text:p>
      <text:p text:style-name="P851"><text:span text:style-name="T852">21.7</text:span><text:span text:style-name="T853">. žemės ūkio valdos valdytojo (fizinio asmens) ir kiekvieno žemės ūkio valdos valdytojo partnerio (fizinio asmens) išsilavinimą žemės ūkio srityje (profesinį pasirengimą ūkininkauti) patvirtinančius dokumentus arba jų kopijas</text:span><text:span text:style-name="T854">,</text:span><text:span text:style-name="T855"><text:s/>patvirtintas teisės<text:s/></text:span><text:span text:style-name="T856">aktų nustatyta tvarka;</text:span></text:p>
      <text:p text:style-name="P857"><text:span text:style-name="T858">21.8</text:span><text:span text:style-name="T859">. žemės ūkio valdos valdytojo (fizinio asmens) ir kiekvieno žemės ūkio valdos valdytojo partnerio (fizinio asmens) žemės ūkio veiklos stažą patvirtinančius dokumentus arba jų kopijas, patvirtintas teisės aktų nustatyta tvarka</text:span><text:span text:style-name="T860">;</text:span></text:p>
      <text:p text:style-name="P861"><text:span text:style-name="T862">21.9</text:span><text:span text:style-name="T863">. samdomų darbuotojų darbo sutarčių kopijas, patvirtintas teisės aktų nustatyta tvarka, jeigu tokios sutarys sudarytos;</text:span></text:p>
      <text:p text:style-name="P864"><text:span text:style-name="T865">21.10</text:span><text:span text:style-name="T866">. dokumentus, nurodančius žemės ūkio valdos narių kiekvieno naudojamo nekilnojamojo daikto naudojimo pagrindą:</text:span></text:p>
      <text:p text:style-name="P867"><text:span text:style-name="T868">21.10.</text:span><text:span text:style-name="T869">1</text:span><text:span text:style-name="T870">. nekilnojamojo daikto registravimą Nekilnojamojo turto registre patvirtinantį dokumentą, jeigu šis nekilnojamasis daiktas priklauso bet kuriam žemės ūkio valdos nariui nuosavybės teise;</text:span></text:p>
      <text:p text:style-name="P871"><text:span text:style-name="T872">21.10.2</text:span><text:span text:style-name="T873">. nekilnojamojo daikto naudojimą pagrindžiančią sutartį</text:span><text:span text:style-name="T874">, įregistruotą viešame registre įstatymų nustatyta tvarka, arba jos kopiją,</text:span><text:span text:style-name="T875"><text:s/></text:span><text:span text:style-name="T876">patvirtintą teisės aktų nustatyta tvarka, jeigu naudojamas nekilnojamasis daiktas nė vienam žemės ūkio valdos nariui nepriklauso nuosavybės teise;</text:span></text:p>
      <text:p text:style-name="P877"><text:span text:style-name="T878">21.10.3</text:span><text:span text:style-name="T879">. savivaldybės žemėtva</text:span><text:span text:style-name="T880">rkos skyriaus parengtą pažymą arba jos kopiją,</text:span><text:span text:style-name="T881"><text:s/></text:span><text:span text:style-name="T882">patvirtintą teisės aktų nustatyta tvarka, jeigu nuosavybės teisės į žemę neatkurtos arba suteiktas naudoti asmeninio ūkio žemės sklypas ar kita valstybinė žemės ūkio paskirties žemė;</text:span></text:p>
      <text:p text:style-name="P883"><text:span text:style-name="T884">21.11</text:span><text:span text:style-name="T885">. ekologinės ga</text:span><text:span text:style-name="T886">mybos ūkio statuso sertifikatą, jeigu šis statusas suteiktas</text:span><text:span text:style-name="T887"><text:s/>(jeigu dokumentai teikiami paštu, − minėtojo dokumento kopiją</text:span><text:span text:style-name="T888">,</text:span><text:span text:style-name="T889"><text:s/></text:span><text:span text:style-name="T890">patvirtintą teisės aktų nustatyta tvarka</text:span><text:span text:style-name="T891">).</text:span></text:p>
      <text:p text:style-name="P892"><text:span text:style-name="T893">22</text:span><text:span text:style-name="T894">. Įregistruotų žemės ūkio valdų duomenys atnaujinami:</text:span></text:p>
      <text:p text:style-name="P895"><text:span text:style-name="T896">22.1</text:span><text:span text:style-name="T897">. kiekvienais kalendo</text:span><text:span text:style-name="T898">riniais metais žemės ūkio ministro įsakyme nustatytais terminais;</text:span></text:p>
      <text:p text:style-name="P899"><text:span text:style-name="T900">22.2</text:span><text:span text:style-name="T901">. per 30 dienų nuo žemės ūkio valdos valdytojo ir (arba) bet kurio jo partnerio, taip pat žemės ūkio valdos centro ir (arba) plėtojamos pagrindinės ekonominės veiklos ir (arba) bet k</text:span><text:span text:style-name="T902">urio žemės sklypo duomenų pasikeitimo;</text:span></text:p>
      <text:p text:style-name="P903"><text:span text:style-name="T904">22.3</text:span><text:span text:style-name="T905">. žemės ūkio valdos valdytojo iniciatyva, jeigu duomenis atnaujinti reikalauja žemės ūkio ministro tvirtinamos Europos Sąjungos ir valstybės paramos žemės ūkiui ir kaimo plėtrai administravimo taisyklės;</text:span></text:p>
      <text:p text:style-name="P906"><text:span text:style-name="T907">22.</text:span><text:span text:style-name="T908">4</text:span><text:span text:style-name="T909">. kitų teisės aktų numatytais atvejais ir terminais.</text:span></text:p>
      <text:p text:style-name="P910"><text:span text:style-name="T911">23</text:span><text:span text:style-name="T912">. Norintys atnaujinti įregistruotų žemės ūkio valdų duomenis registro duomenų teikėjai savivaldybei, kurioje yra žemės ūkio valdos centras, pateikia šių Nuostatų 21.1 punkte nurodytą<text:s/></text:span><text:span text:style-name="T913">dokumentą, kuriame įrašyti šių Nuostatų 17.1–17.9 punktuose nurodyti duomenys, ir dokumentus, nurodytus šių Nuostatų 21.2–21.5 punktuose. Dokumentai, nurodyti šių Nuostatų 21.6–21.11 punktuose, pateikiami, jeigu žemės ūkio valdoje įvykę pokyčių.</text:span></text:p>
      <text:p text:style-name="P914"><text:span text:style-name="T915">24</text:span><text:span text:style-name="T916">.<text:s/></text:span><text:span text:style-name="T917">Že</text:span><text:span text:style-name="T918">mės ūkio valdos įregistruojamos arba įregistruotų žemės ūkio valdų duomenys atnaujinami šia tvarka:</text:span></text:p>
      <text:p text:style-name="P919"><text:span text:style-name="T920">24.1</text:span><text:span text:style-name="T921">. Savivaldybė, priėmusi iš duomenų teikėjo dokumentus, nurodytus šių Nuostatų 21 arba 23 punkte, jo akivaizdoje atlieka<text:s/></text:span><text:span text:style-name="T922">pirminę</text:span><text:span text:style-name="T923"><text:s/>teikiamų duomenų patik</text:span><text:span text:style-name="T924">rą ir nustatytąja tvarka<text:s/></text:span><text:soft-page-break/><text:span text:style-name="T925">įregistruoja, kad dokumentai<text:s/></text:span><text:span text:style-name="T926">gauti</text:span><text:span text:style-name="T927">.<text:s/></text:span><text:span text:style-name="T928">Pirminės</text:span><text:span text:style-name="T929"><text:s/>teikiamų duomenų patikros metu patikrinama:<text:s/></text:span><text:span text:style-name="T930">ar pateikti visi reikalaujami dokumentai, ar žemės ūkio valdų registravimo dokumentų duomenys atitinka kartu su jais pateiktų kitų dokumentų d</text:span><text:span text:style-name="T931">uomenis</text:span><text:span text:style-name="T932">, ar žemės ūkio valdų registravimo dokumentai užpildyti pagal žemės ūkio valdų registravimo dokumentų pildymo instrukcijų reikalavimus, ar teikiami duomenys nėra akivaizdžiai klaidingi.</text:span></text:p>
      <text:p text:style-name="P933">Jeigu randama klaidų, dokumentai grąžinami duomenų teikėjui, kad šis klaidas ištaisytų. Jeigu dokumentai žemės ūkio valdai įregistruoti arba duomenims atnaujinti savivaldybei atsiųsti paštu, jie per 3 darbo dienas grąžinami (paštu) duomenų teikėjui kartu su pranešimu, kad atsisakoma tvarkyti pateiktus registravimo dokumentus dėl klaidų. Nurodomos konkrečios klaidos.</text:p>
      <text:p text:style-name="P934"><text:span text:style-name="T935">Jeigu klaidų nerandama, žemės ūkio valdos registravimo dokumentai priimami toliau tvarkyti ir duomenų teikėjo pageidavimu išduodama pažyma apie dokumentų gavimo įregistravimą.</text:span></text:p>
      <text:p text:style-name="P936"><text:span text:style-name="T937">24.2</text:span><text:span text:style-name="T938">. Savivaldybė, toliau<text:s/></text:span><text:span text:style-name="T939">tvarkydama dokumentus, įrašo tikslius registravimo duomenis į registro duomenų bazę ne vėliau kaip per 10 darbo dienų nuo dokumentų gavimo.</text:span></text:p>
      <text:p text:style-name="P940"><text:span text:style-name="T941">24.3</text:span><text:span text:style-name="T942">. Dokumentus žemės ūkio valdai įregistruoti arba duomenims atnaujinti savivaldybė ne vėliau kaip per 10 dien</text:span><text:span text:style-name="T943">ų nuo duomenų įrašymo į registro duomenų bazę perduoda Centrui.</text:span></text:p>
      <text:p text:style-name="P944"><text:span text:style-name="T945">24.4</text:span><text:span text:style-name="T946">. Centras registro duomenų bazėje nustato, ar savivaldybėse</text:span><text:span text:style-name="T947"><text:s/></text:span><text:span text:style-name="T948">į registro duomenų bazę įrašyti duomenys atitinka šių Nuostatų reikalavimus ir kitų valstybės registrų duomenis.</text:span></text:p>
      <text:p text:style-name="P949"><text:span text:style-name="T950">24.5</text:span><text:span text:style-name="T951">. J</text:span><text:span text:style-name="T952">eigu žemės ūkio valdos įregistravimo arba duomenų atnaujinimo metu nustatoma, kad į registro duomenų bazę įrašytas neteisingas žemės ūkio valdos identifikavimo kodas (duomenų atnaujinimo atveju) arba klaidingas ar jau įregistruotas kitoje žemės ūkio valdoj</text:span><text:span text:style-name="T953">e šios žemės ūkio valdos nario asmens identifikavimo kodas, arba klaidingas bet kurio nekilnojamojo daikto identifikavimo kodas, žemės ūkio valda neįregistruojama arba jos duomenys neatnaujinami, o<text:s/></text:span><text:span text:style-name="T954">savivaldybė<text:s/></text:span><text:span text:style-name="T955">per 3 darbo dienas išsiunčia duomenų teikėjui<text:s/></text:span><text:span text:style-name="T956">nustatytosios formos pranešimą, kad atsisakoma tvarkyti pateiktus registravimo dokumentus dėl klaidų. Nurodomos konkrečios klaidos.</text:span></text:p>
      <text:p text:style-name="P957"><text:span text:style-name="T958">24.6</text:span><text:span text:style-name="T959">. Duomenų teikėjas, gavęs šių Nuostatų 24.1 punkto antrojoje pastraipoje nurodytus dokumentus, gali iš naujo pateikt</text:span><text:span text:style-name="T960">i užpildytus teisingais duomenimis dokumentus savivaldybei, kuriai pirma buvo pateikti dokumentai.</text:span></text:p>
      <text:p text:style-name="P961"><text:span text:style-name="T962">24.7</text:span><text:span text:style-name="T963">. Centras, nustatęs, kad į registro duomenų bazę įrašyti duomenys atitinka šių Nuostatų reikalavimus ir kitų valstybės registrų duomenis, priima spre</text:span><text:span text:style-name="T964">ndimą įregistruoti žemės ūkio valdą, suteikia jai unikalų identifikavimo kodą ir įrašo jį, įregistravimo žymą bei žemės ūkio valdos įregistravimo datą į registro duomenų bazę. Nuo šio momento žemės ūkio valda laikoma įregistruota.</text:span></text:p>
      <text:p text:style-name="P965"><text:span text:style-name="T966">24.8</text:span><text:span text:style-name="T967">. Įregistruotos r</text:span><text:span text:style-name="T968">egistre žemės ūkio valdos duomenys laikomi atnaujintais, kai Centras, nustatęs, kad įrašyti į registro duomenų bazę duomenys atitinka šių Nuostatų reikalavimus ir kitų valstybės registrų duomenis, priima sprendimą atnaujinti žemės ūkio valdos duomenis ir į</text:span><text:span text:style-name="T969">rašo duomenų atnaujinimo žymą bei žemės ūkio valdos duomenų atnaujinimo datą į registro duomenų bazę. Atnaujinus įregistruotos registre žemės ūkio valdos duomenis, jos identifikavimo kodas nepasikeičia.</text:span></text:p>
      <text:p text:style-name="P970"><text:span text:style-name="T971">24.9</text:span><text:span text:style-name="T972">. Centras sprendimą dėl žemės ūkio valdos įre</text:span><text:span text:style-name="T973">gistravimo arba duomenų atnaujinimo registre priima ne vėliau kaip per 15 dienų nuo tos dienos, kurią savivaldybė įrašo žemės ūkio valdos duomenis į registro duomenų bazę.</text:span></text:p>
      <text:p text:style-name="P974"><text:span text:style-name="T975">24.10</text:span><text:span text:style-name="T976">. Ne vėliau kaip per 10 darbo dienų nuo žemės ūkio valdos įregistravimo reg</text:span><text:span text:style-name="T977">istre Centras išsiunčia duomenų teikėjui<text:s/></text:span><text:span text:style-name="T978">Centro vadovo pasirašytą</text:span><text:span text:style-name="T979"><text:s/>rašytinį pranešimą apie žemės ūkio valdos įregistravimą ir jai suteiktą identifikavimo kodą. Kartu su pranešimu duomenų teikėjui siunčiamas ir jo pateiktų žemės ūkio valdos registravimo duom</text:span><text:span text:style-name="T980">enų išrašas iš duomenų bazės. Duomenų atnaujinimo atveju duomenų teikėjui ne vėliau kaip per 10 darbo dienų nuo žemės ūkio valdos duomenų atnaujinimo registre Centras išsiunčia<text:s/></text:span><text:span text:style-name="T981">Centro vadovo pasirašytą</text:span><text:span text:style-name="T982"><text:s/>rašytinį pranešimą apie žemės ūkio valdos duomenų atnaujinimą ir žemės ūkio valdos registravimo duomenų po atnaujinimo išrašą iš registro duomenų bazės.</text:span></text:p>
      <text:p text:style-name="P983"><text:span text:style-name="T984">24.11</text:span><text:span text:style-name="T985">. Centras tikrina, ar registro duomenų bazėje įregistruoti žemės ūkio valdų duomenys atitinka</text:span><text:span text:style-name="T986"><text:s/>dokumentų duomenis, pateiktus žemės ūkio valdoms įregistruoti ir duomenims atnaujinti.</text:span></text:p>
      <text:p text:style-name="P987"><text:span text:style-name="T988">24.12</text:span><text:span text:style-name="T989">. Nustačius, kad į registro duomenų bazę įrašyti klaidingi, netikslūs, neišsamūs duomenys dėl registro tvarkymo įstaigos kaltės, Centras ne vėliau kaip per 3 d</text:span><text:span text:style-name="T990">arbo dienas ištaiso klaidą ir neatlygintinai informuoja apie tai visus registro duomenų gavėjus, kuriems perduoti klaidingi duomenys.</text:span></text:p>
      <text:p text:style-name="P991"><text:span text:style-name="T992">25</text:span><text:span text:style-name="T993">.</text:span><text:span text:style-name="T994"><text:s/>Pavėlavus nurodytu šių Nuostatų 22.1–22.4 punktuose laiku pateikti dokumentus žemės ūkio valdos duomenims atnauj</text:span><text:span text:style-name="T995">inti, įregistruotų žemės ūkio valdų duomenys atnaujinami šia tvarka:</text:span></text:p>
      <text:p text:style-name="P996"><text:span text:style-name="T997">25.1</text:span><text:span text:style-name="T998">. Duomenų teikėjas, dėl pateisinamos priežasties (nenugalima jėga, žemės ūkio valdos valdytojo ar jo šeimos nario mirtis, sunki liga, išvykimas iš šalies ir kiti panašūs atvejai) pa</text:span><text:span text:style-name="T999">vėlavęs atnaujinti žemės ūkio valdos duomenis,</text:span><text:span text:style-name="T1000"><text:s/></text:span><text:span text:style-name="T1001">privalo pateikti savivaldybei, kurioje yra žemės ūkio valdos centras, šių Nuostatų 23 punkte nurodytus dokumentus ir atitinkamą pateisinamąjį dokumentą. Savivaldybė ne vėliau kaip per 5 darbo dienas<text:s/></text:span><text:span text:style-name="T1002">perduoda<text:s/></text:span><text:span text:style-name="T1003">p</text:span><text:span text:style-name="T1004">ateisinamąjį</text:span><text:span text:style-name="T1005"><text:s/>dokumentą Centrui.</text:span></text:p>
      <text:p text:style-name="P1006"><text:span text:style-name="T1007">25.2</text:span><text:span text:style-name="T1008">. Centras, išnagrinėjęs pateisinamąjį dokumentą, per 10 darbo dienų nuo jo gavimo priima rašytinį sprendimą dėl pavėluotai pateiktų registravimo dokumentų priėmimo bei žemės ūkio valdos duomenų atnaujinimo ir raštu i</text:span><text:span text:style-name="T1009">nformuoja apie sprendimą duomenų teikėją ir duomenų teikėjo dokumentų gavimą įregistravusią savivaldybę.</text:span></text:p>
      <text:p text:style-name="P1010">Jeigu priimamas sprendimas priimti pavėluotai pateiktus registravimo dokumentus, savivaldybė, gavusi pranešimą apie tokį Centro sprendimą, dokumentų registre pažymi pavėluotai pateiktų registravimo dokumentų priėmimo faktą.</text:p>
      <text:p text:style-name="P1011"><text:span text:style-name="T1012">Savivaldybė ir Centras atlieka veiksmus, nurodytus šių Nuostatų 24.1–24.5 ir 24.8–24.12 punktuose.</text:span></text:p>
      <text:p text:style-name="P1013"><text:span text:style-name="T1014">25.3</text:span><text:span text:style-name="T1015">. Centras, nustatęs, kad įregistruotos registre žemės ūkio valdos duomenys n</text:span><text:span text:style-name="T1016">eatnaujinti šių Nuostatų 22.1 punkte nustatytu laiku, ne vėliau kaip iki kalendorinių metų<text:s/></text:span><text:span text:style-name="T1017">spalio 5 dienos</text:span><text:span text:style-name="T1018"><text:s/>išsiunčia duomenų teikėjui nustatytosios formos pirmąjį įspėjimą apie galimą žemės ūkio valdos išregistravimą iš registro</text:span><text:span text:style-name="T1019">. Duomenų teikėjas, gavęs mi</text:span><text:span text:style-name="T1020">nėtąjį įspėjimą, turi pateikti šių Nuostatų 23 punkte nurodytus dokumentus ne vėliau kaip iki kitų kalendorinių metų šių<text:s/></text:span><text:span text:style-name="T1021">Nuostatų 22.1 punkte nustatytu laiku</text:span><text:span text:style-name="T1022">. Jeigu iki nurodytos datos duomenų teikėjas nepateikia šių Nuostatų 23 punkte nurodytų dokumentų,<text:s/></text:span><text:span text:style-name="T1023">Centras</text:span><text:span text:style-name="T1024"><text:s/>ne vėliau kaip iki kitų po pirmojo įspėjimo</text:span><text:span text:style-name="T1025"><text:s/>išsiuntimo kalendorinių metų</text:span><text:span text:style-name="T1026"><text:s/></text:span><text:span text:style-name="T1027">spalio 5 dienos<text:s/></text:span><text:span text:style-name="T1028">išsiunčia žemės ūkio valdos duomenų teikėjui nustatytosios formos antrąjį (paskutinį) įspėjimą apie galimą žemės ūkio valdos išregistravimą iš registro</text:span><text:span text:style-name="T1029">. Duomen</text:span><text:span text:style-name="T1030">ų teikėjas, gavęs antrąjį (paskutinį) įspėjimą apie galimą žemės ūkio valdos išregistravimą iš registro, ne vėliau kaip iki</text:span><text:span text:style-name="T1031"><text:s/>antrojo (paskutinio) įspėjimo</text:span><text:span text:style-name="T1032"><text:s/>išsiuntimo kalendorinių metų lapkričio 5 dienos privalo pateikti šių Nuostatų 23 punkte nurodytus doku</text:span><text:span text:style-name="T1033">mentus.</text:span></text:p>
      <text:p text:style-name="P1034"><text:span text:style-name="T1035">25.4</text:span><text:span text:style-name="T1036">. Centras, nustatęs, kad įregistruotos registre žemės ūkio valdos duomenys neatnaujinti šių Nuostatų 22.2–22.4 punktuose nustatytu laiku, ne vėliau kaip per 1</text:span><text:span text:style-name="T1037">5 dienų<text:s/></text:span><text:span text:style-name="T1038">išsiunčia duomenų teikėjui nustatytosios formos įspėjimą apie galimą žemės</text:span><text:span text:style-name="T1039"><text:s/>ūkio valdos išregistravimą iš registro.</text:span><text:span text:style-name="T1040"><text:s/>Duomenų teikėjas, gavęs minėtąjį įspėjimą, ne vėliau kaip per 30 dienų privalo pateikti savivaldybei</text:span><text:span text:style-name="T1041">, kurioje yra žemės ūkio valdos centras, šių<text:s/></text:span><text:span text:style-name="T1042">Nuostatų 23 punkte nurodytus dokumentus.</text:span></text:p>
      <text:p text:style-name="P1043"><text:span text:style-name="T1044">26</text:span><text:span text:style-name="T1045">. Žemės ūkio valda iš</text:span><text:span text:style-name="T1046">registruojama iš registro, jeigu:</text:span></text:p>
      <text:p text:style-name="P1047"><text:span text:style-name="T1048">26.1</text:span><text:span text:style-name="T1049">. registro duomenų teikėjas pateikia Centrui</text:span><text:span text:style-name="T1050"><text:s/>prašymą</text:span><text:span text:style-name="T1051"><text:s/>išregistruoti žemės ūkio valdą ir dokumentus, nurodytus šių Nuostatų 21.2–21.5 punktuose;</text:span></text:p>
      <text:p text:style-name="P1052"><text:span text:style-name="T1053">26.2</text:span><text:span text:style-name="T1054">. Centras nustato, kad per 30 dienų nuo pranešimo apie atsisakymą</text:span><text:span text:style-name="T1055"><text:s/>tvarkyti pateiktus registravimo dokumentus dėl klaidų išsiuntimo duomenų teikėjas nepateikė savivaldybei užpildyto teisingais duomenimis dokumento, nurodyto šių Nuostatų 21.1 punkte, ir dokumentų, nurodytų šių Nuostatų 21.2–21.10 punktuose;</text:span></text:p>
      <text:p text:style-name="P1056"><text:span text:style-name="T1057">26.3</text:span><text:span text:style-name="T1058">.<text:s/></text:span><text:span text:style-name="T1059">Centras nustato, kad po įspėjimo, nurodyto šių Nuostatų 25.4 punkte, žemės ūkio valdos duomenys neatnaujinti šių Nuostatų 25.4 punkte nustatytu laiku;</text:span></text:p>
      <text:p text:style-name="P1060"><text:span text:style-name="T1061">26.4</text:span><text:span text:style-name="T1062">. Centras nustato, kad po antrojo (paskutinio) įspėjimo, nurodyto šių Nuostatų 25.3 punkte, žemės</text:span><text:span text:style-name="T1063"><text:s/>ūkio valdos duomenys neatnaujinti šių Nuostatų 25.3 punkte nustatytu laiku.</text:span></text:p>
      <text:p text:style-name="P1064"><text:span text:style-name="T1065">27</text:span><text:span text:style-name="T1066">. Žemės ūkio valda išregistruojama iš registro šia tvarka:</text:span></text:p>
      <text:p text:style-name="P1067"><text:span text:style-name="T1068">27.1</text:span><text:span text:style-name="T1069">. Savivaldybė, priėmusi iš duomenų teikėjo dokumentus, nurodytus šių Nuostatų 26.1 punkte, jo akivaizdoje<text:s/></text:span><text:span text:style-name="T1070">atlieka<text:s/></text:span><text:span text:style-name="T1071">pirminę</text:span><text:span text:style-name="T1072"><text:s/>teikiamų duomenų patikrą ir nustatytąja tvarka įregistruoja, kad dokumentai<text:s/></text:span><text:span text:style-name="T1073">gauti</text:span><text:span text:style-name="T1074">.<text:s/></text:span><text:span text:style-name="T1075">Pirminės</text:span><text:span text:style-name="T1076"><text:s/>teikiamų duomenų patikros metu patikrinama:<text:s/></text:span><text:span text:style-name="T1077">ar pateikti visi<text:s/></text:span><text:soft-page-break/><text:span text:style-name="T1078">reikalaujami dokumentai, ar žemės ūkio valdų registravimo dokumentų duomenys atitinka k</text:span><text:span text:style-name="T1079">artu su jais pateiktų kitų dokumentų duomenis</text:span><text:span text:style-name="T1080">, ar teikiami duomenys nėra akivaizdžiai klaidingi.</text:span></text:p>
      <text:p text:style-name="P1081">Jeigu randama klaidų, dokumentai žemės ūkio valdai išregistruoti grąžinami duomenų teikėjui, kad šis klaidas ištaisytų. Jeigu dokumentai žemės ūkio valdai išregistruoti savivaldybei atsiųsti paštu, jie per 3 darbo dienas grąžinami (paštu) duomenų teikėjui kartu su pranešimu, kad atsisakoma tvarkyti pateiktus išregistravimo dokumentus dėl klaidų. Nurodomos konkrečios klaidos.</text:p>
      <text:p text:style-name="P1082">Jeigu klaidų nerandama, dokumentai žemės ūkio valdai išregistruoti priimami toliau tvarkyti ir duomenų teikėjo pageidavimu išduodama pažyma apie dokumentų gavimo įregistravimą.</text:p>
      <text:p text:style-name="P1083"><text:span text:style-name="T1084">Dokumentus žemės ūkio valdai išregistruoti savivaldybė ne vėliau kaip per 10 dienų nuo dokumentų gavimo perduoda Cen</text:span><text:span text:style-name="T1085">trui.</text:span></text:p>
      <text:p text:style-name="P1086"><text:span text:style-name="T1087">27.2</text:span><text:span text:style-name="T1088">. Centras, priėmęs iš savivaldybės dokumentus, nurodytus šių Nuostatų 26.1 punkte, ne vėliau kaip per 15 darbo dienų nuo prašymo gavimo priima sprendimą dėl žemės ūkio valdos išregistravimo iš registro ir įrašo išregistravimo žymą ir<text:s/></text:span><text:span text:style-name="T1089">išregistravimo datą į registro duomenų bazę.</text:span></text:p>
      <text:p text:style-name="P1090"><text:span text:style-name="T1091">27.3</text:span><text:span text:style-name="T1092">. Centras, nustatęs, kad per 30 dienų nuo pranešimo apie atsisakymą tvarkyti pateiktus registravimo dokumentus dėl klaidų išsiuntimo duomenų teikėjas nepateikė savivaldybei užpildyto teisingais duomenimi</text:span><text:span text:style-name="T1093">s žemės ūkio valdos registravimo dokumento ir dokumentų, nurodytų šių Nuostatų 21.2–21.10 punktuose, per 30 dienų priima sprendimą dėl žemės ūkio valdos išregistravimo iš registro ir įrašo išregistravimo žymą ir išregistravimo datą į registro duomenų bazę.</text:span></text:p>
      <text:p text:style-name="P1094"><text:span text:style-name="T1095">27.4</text:span><text:span text:style-name="T1096">. Centras, nustatęs, kad po antrojo (paskutinio) įspėjimo, nurodyto šių Nuostatų 25.3 punkte, įregistruotos registre žemės ūkio valdos duomenys nebuvo atnaujinti šių Nuostatų 25.3 punkte nustatytu laiku, antrojo (paskutinio) įspėjimo</text:span><text:span text:style-name="T1097"><text:s/>išsiuntimo ka</text:span><text:span text:style-name="T1098">lendorinių metų gruodžio 1 d.<text:s/></text:span><text:span text:style-name="T1099">išregistruoja žemės ūkio valdą iš registro ir įrašo išregistravimo žymą ir išregistravimo datą į registro duomenų bazę.</text:span></text:p>
      <text:p text:style-name="P1100"><text:span text:style-name="T1101">27.5</text:span><text:span text:style-name="T1102">. Žemės ūkio valda laikoma išregistruota, kai Centras priima sprendimą išregistruoti žemės ūkio va</text:span><text:span text:style-name="T1103">ldą iš registro, įrašo išregistravimo žymą ir išregistravimo datą į registro duomenų bazę.</text:span></text:p>
      <text:p text:style-name="P1104"><text:span text:style-name="T1105">27.6</text:span><text:span text:style-name="T1106">.<text:s/></text:span><text:span text:style-name="T1107">Centras</text:span><text:span text:style-name="T1108"><text:s/>ne vėliau kaip per 30 dienų nuo žemės ūkio valdos išregistravimo iš registro išsiunčia duomenų teikėjui<text:s/></text:span><text:span text:style-name="T1109">Centro vadovo pasirašytą</text:span><text:span text:style-name="T1110"><text:s/>rašytinį pranešimą</text:span><text:span text:style-name="T1111"><text:s/>apie žemės ūkio valdos išregistravimą.</text:span></text:p>
      <text:p text:style-name="P1112"><text:span text:style-name="T1113">27.7</text:span><text:span text:style-name="T1114">. Centras ne vėliau kaip per 30 dienų nuo žemės ūkio valdos išregistravimo iš registro apie tai praneša visiems registro duomenų gavėjams, kuriems perduoti registro duomenys apie išregistruotą žemės ūkio vald</text:span><text:span text:style-name="T1115">ą.</text:span></text:p>
      <text:p text:style-name="P1116"><text:span text:style-name="T1117">28</text:span><text:span text:style-name="T1118">. Išregistravus registro objektą, tas pats identifikavimo kodas negali būti naudojamas kitiems registro objektams registruoti. Išregistruoto registro objekto duomenys ir išregistravimo žyma po 5 metų iš registro duomenų bazės perkeliami į regist</text:span><text:span text:style-name="T1119">ro duomenų bazės archyvą, kuriame saugomi nuolat.</text:span></text:p>
      <text:p text:style-name="P1120"><text:span text:style-name="T1121">29</text:span><text:span text:style-name="T1122">. Registravimo dokumentai saugomi Centre Lietuvos Respublikos dokumentų ir archyvų įstatymo (Žin., 1995, Nr.<text:s/></text:span><text:a xlink:href="https://www.e-tar.lt/portal/lt/legalAct/TAR.1FEF229DA7C6" office:target-frame-name="_blank" xlink:show="new"><text:span text:style-name="T1123">107-23</text:span><text:span text:style-name="T1124">89</text:span></text:a><text:span text:style-name="T1125">; 2004, Nr. 57-1982) ir kitų teisės aktų nustatyta tvarka.</text:span></text:p>
      <text:p text:style-name="P1126"><text:span text:style-name="T1127">30</text:span><text:span text:style-name="T1128">. Visi fiziniai asmenys, kurių duomenys tvarkomi registre, turi teisę susipažinti su tvarkomais registre jų asmens duomenimis, o duomenų teikėjas – ir su kitais jo pateiktais registravimo<text:s/></text:span><text:span text:style-name="T1129">duomenimis.</text:span></text:p>
      <text:p text:style-name="P1130"><text:span text:style-name="T1131">31</text:span><text:span text:style-name="T1132">. Visi registro duomenų teikėjai ir fiziniai asmenys, kurių asmens duomenys tvarkomi registre, turi teisę reikalauti, kad būtų ištaisyti neteisingi, neišsamūs, netikslūs duomenys. Gavusi šį reikalavimą, registro tvarkymo įstaiga privalo p</text:span><text:span text:style-name="T1133">er 5 darbo dienas nuo reikalavimo ir jame nurodytus faktus patvirtinančių dokumentų gavimo ištaisyti nurodytus netikslumus ir informuoti apie tai reikalavusį to asmenį.</text:span></text:p>
      <text:p text:style-name="P1134"/>
      <text:p text:style-name="P1135"><text:span text:style-name="T1136">V</text:span><text:span text:style-name="T1137">.<text:s/></text:span><text:span text:style-name="T1138">SĄVEIKA SU KITAIS REGISTRAIS</text:span></text:p>
      <text:p text:style-name="P1139"/>
      <text:p text:style-name="P1140"><text:span text:style-name="T1141">32</text:span><text:span text:style-name="T1142">. Sąveika su susijusiais valstybės regist</text:span><text:span text:style-name="T1143">rais įteisinama duomenų teikimo sutartimi.</text:span></text:p>
      <text:p text:style-name="P1144"><text:span text:style-name="T1145">33</text:span><text:span text:style-name="T1146">. Duomenų teikimo sutartis sudaro Centras, įgaliotas vadovaujančiosios registro tvarkymo įstaigos. Duomenų teikimo sutartyse turi būti numatytos duomenų teikimo sąlygos ir būdai, taip pat atsiskaitymo už tec</text:span><text:span text:style-name="T1147">hninę registrų sąsają dydžiai.</text:span></text:p>
      <text:p text:style-name="P1148"><text:span text:style-name="T1149">34</text:span><text:span text:style-name="T1150">. Naudojami šių susijusių registrų duomenys:</text:span></text:p>
      <text:p text:style-name="P1151"><text:span text:style-name="T1152">34.1</text:span><text:span text:style-name="T1153">. Lietuvos Respublikos gyventojų registro, kurį tvarko Vidaus reikalų ministerija, – fizinių asmenų duomenims, nurodytiems šių Nuostatų 17.2.1–17.2.3, 17.2.5, 17.2.6 pu</text:span><text:span text:style-name="T1154">nktuose, patikrinti;</text:span></text:p>
      <text:p text:style-name="P1155"><text:span text:style-name="T1156">34.2</text:span><text:span text:style-name="T1157">. Lietuvos Respublikos nekilnojamojo turto registro, kurį tvarko valstybės įmonė Registrų centras, – nekilnojamųjų daiktų unikaliems ir kadastro numeriams patikrinti ir kitiems nekilnojamųjų daiktų duomenims, nurodytiems šių Nu</text:span><text:span text:style-name="T1158">ostatų 17.2.4, 17.2.13, 17.2.14 punktuose, gauti;</text:span></text:p>
      <text:p text:style-name="P1159"><text:span text:style-name="T1160">34.3</text:span><text:span text:style-name="T1161">. Lietuvos Respublikos adresų registro, kurį tvarko valstybės įmonė Registrų centras, – duomenims, nurodytiems šių Nuostatų 17.2.4, 17.2.13, 17.2.14 punktuose, patikrinti;</text:span></text:p>
      <text:p text:style-name="P1162"><text:span text:style-name="T1163">34.4</text:span><text:span text:style-name="T1164">. Lietuvos Respubl</text:span><text:span text:style-name="T1165">ikos juridinių asmenų registro, kurį tvarko valstybės įmonė Registrų centras, – juridinių asmenų duomenims, nurodytiems šių Nuostatų 17.2.1, 17.2.3, 17.2.5 punktuose, patikrinti;</text:span></text:p>
      <text:p text:style-name="P1166"><text:span text:style-name="T1167">34.5</text:span><text:span text:style-name="T1168">. Traktorių, savaeigių ir žemės ūkio mašinų ir priekabų registro, kur</text:span><text:span text:style-name="T1169">į tvarko Centras, – traktorių identifikavimo kodams patikrinti ir kitiems traktorių duomenims, nurodytiems šių Nuostatų 17.2.18 punkte, gauti;</text:span></text:p>
      <text:p text:style-name="P1170"><text:span text:style-name="T1171">34.6</text:span><text:span text:style-name="T1172">. Gyvulių registro, kurį tvarko Centras, – laikomų įregistruotų Gyvulių registre galvijų, avių ir ožkų du</text:span><text:span text:style-name="T1173">omenims, nurodytiems šių Nuostatų 17.2.16 punkte, gauti.</text:span></text:p>
      <text:p text:style-name="P1174"><text:span text:style-name="T1175">35</text:span><text:span text:style-name="T1176">. Gauti iš susijusio registro klaidingi, netikslūs, neišsamūs duomenys ir gavimo aplinkybių paaiškinimas nedelsiant turi būti perduoti susijusio registro tvarkymo įstaigai.</text:span></text:p>
      <text:p text:style-name="P1177"><text:span text:style-name="T1178">36</text:span><text:span text:style-name="T1179">. Gavusi iš<text:s/></text:span><text:span text:style-name="T1180">susijusio registro informaciją apie nustatytus jam perduotų duomenų netikslumus ir aplinkybių paaiškinimus, registro tvarkymo įstaiga privalo per 3 darbo dienas pateiktą informaciją patikrinti ir jai pasitvirtinus ištaisyti netikslumus. Kai dėl netikslumų<text:s/></text:span><text:span text:style-name="T1181">ištaisymo registro tvarkymo įstaiga turi kreiptis į registro duomenų teikėją, šis terminas gali būti pratęstas. Ištaisiusi registro duomenų netikslumus, registro tvarkymo įstaiga apie tai nedelsdama informuoja susijusio registro tvarkymo įstaigą ir registr</text:span><text:span text:style-name="T1182">o duomenų gavėjus, kuriems perduoti klaidingi, netikslūs, neišsamūs duomenys.</text:span></text:p>
      <text:p text:style-name="P1183"/>
      <text:p text:style-name="P1184"><text:span text:style-name="T1185">VI</text:span><text:span text:style-name="T1186">.<text:s/></text:span><text:span text:style-name="T1187">REGISTRO DUOMENŲ TEIKIMAS IR NAUDOJIMAS</text:span></text:p>
      <text:p text:style-name="P1188"/>
      <text:p text:style-name="P1189"><text:span text:style-name="T1190">37</text:span><text:span text:style-name="T1191">. Registro duomenys ir dokumentai yra vieši, išskyrus asmens duomenis.</text:span></text:p>
      <text:p text:style-name="P1192"><text:span text:style-name="T1193">38</text:span><text:span text:style-name="T1194">. Registro duomenys teikiami asmenims,<text:s/></text:span><text:span text:style-name="T1195">įstatymų, kitų teisės aktų nustatyta tvarka turintiems teisę juos gauti, pateikusiems prašymą pateikti vienąkart duomenis arba sudariusiems su registro tvarkymo įstaiga daugkartinio duomenų teikimo sutartį.</text:span></text:p>
      <text:p text:style-name="P1196"><text:span text:style-name="T1197">39</text:span><text:span text:style-name="T1198">. Registro duomenis teikia Centras šiais bū</text:span><text:span text:style-name="T1199">dais:</text:span></text:p>
      <text:p text:style-name="P1200"><text:span text:style-name="T1201">39.1</text:span><text:span text:style-name="T1202">. perduodamas automatiniu būdu;</text:span></text:p>
      <text:p text:style-name="P1203"><text:span text:style-name="T1204">39.2</text:span><text:span text:style-name="T1205">. išduodamas pažymas ar kitus dokumentus;</text:span></text:p>
      <text:p text:style-name="P1206"><text:span text:style-name="T1207">39.3</text:span><text:span text:style-name="T1208">. teikdamas registro išrašus ir kitą informaciją (žodžiu, raštu, elektroniniu paštu ar kitomis ryšio priemonėmis).</text:span></text:p>
      <text:p text:style-name="P1209"><text:span text:style-name="T1210">40</text:span><text:span text:style-name="T1211">. Registro duomenų ir dokumentų</text:span><text:span text:style-name="T1212"><text:s/>kopijų teikimas įstatymų nustatyta tvarka gali būti apribotas, jeigu tai kenkia arba gali pakenkti:</text:span></text:p>
      <text:p text:style-name="P1213"><text:span text:style-name="T1214">40.1</text:span><text:span text:style-name="T1215">. valstybės saugumui ar gynybai;</text:span></text:p>
      <text:p text:style-name="P1216"><text:span text:style-name="T1217">40.2</text:span><text:span text:style-name="T1218">. nusikaltimo ar baudžiamojo nusižengimo tyrimui;</text:span></text:p>
      <text:p text:style-name="P1219"><text:span text:style-name="T1220">40.3</text:span><text:span text:style-name="T1221">. viešajai tvarkai;</text:span></text:p>
      <text:p text:style-name="P1222"><text:span text:style-name="T1223">40.4</text:span><text:span text:style-name="T1224">. valstybės kontrolei<text:s/></text:span><text:span text:style-name="T1225">ir priežiūrai;</text:span></text:p>
      <text:p text:style-name="P1226"><text:span text:style-name="T1227">40.5</text:span><text:span text:style-name="T1228">. valstybės pagrindiniams ekonominiams ir finansiniams interesams;</text:span></text:p>
      <text:p text:style-name="P1229"><text:span text:style-name="T1230">40.6</text:span><text:span text:style-name="T1231">. duomenų subjekto ar kito asmens teisių ir laisvių apsaugai.</text:span></text:p>
      <text:p text:style-name="P1232"><text:span text:style-name="T1233">41</text:span><text:span text:style-name="T1234">. Registro duomenys teikiami pagal duomenų gavėjo prašymą (vienkartinio teikimo atveju),</text:span><text:span text:style-name="T1235"><text:s/>kuriame nurodomas duomenų tvarkymo tikslas, arba duomenų teikimo sutartį (daugkartinio teikimo atveju), kurioje nurodomas duomenų tvarkymo tikslas, sąlygos ir tvarka, duomenų apimtis, jų perdavimo informacijos laikmenose arba ryšių kanalais sąlygos ir tva</text:span><text:span text:style-name="T1236">rka. Duomenų teikimo būdas derinamas su registro duomenų gavėjais ir gali būti keičiamas tik abipusiu registro tvarkymo įstaigos ir registro duomenų gavėjo susitarimu.</text:span></text:p>
      <text:p text:style-name="P1237"><text:span text:style-name="T1238">42</text:span><text:span text:style-name="T1239">. Registre sukaupti viešieji duomenys duomenų gavėjams, turintiems tikslą teikti i</text:span><text:span text:style-name="T1240">nformacines paslaugas tretiesiems asmenims, registro duomenų gavėjų pageidavimu teikiami padarius duomenų bazės išrašą, apimantį visus duomenų bazėje saugomus duomenis arba jų dalį, išskyrus asmens duomenis. Šis išrašas turi atitikti registro duomenų teiki</text:span><text:span text:style-name="T1241">mo sutartį. Šioje sutartyje aptariamas išrašo formatas, turinys ir atsiskaitymo už teikiamus duomenis tvarka.</text:span></text:p>
      <text:p text:style-name="P1242"><text:span text:style-name="T1243">43</text:span><text:span text:style-name="T1244">. Fizinių asmenų duomenys naudojami vadovaujantis Lietuvos Respublikos asmens duomenų teisinės apsaugos įstatymu.</text:span></text:p>
      <text:p text:style-name="P1245"><text:span text:style-name="T1246">44</text:span><text:span text:style-name="T1247">. Kiekvienas registr</text:span><text:span text:style-name="T1248">o duomenų gavėjas privalo naudoti registro duomenis tik teisėtiems ir apibrėžtiems tikslams.</text:span></text:p>
      <text:p text:style-name="P1249">Duomenų gavėjas iš registro gautais duomenimis negali naudotis kitaip ar naudoti jų kitam tikslui, negu nustatyta juos perduodant.</text:p>
      <text:p text:style-name="P1250"><text:span text:style-name="T1251">Registro duomenų gavėjas negali<text:s/></text:span><text:span text:style-name="T1252">keisti iš registro gautų duomenų ir juos naudodamas privalo nurodyti duomenų šaltinį.</text:span></text:p>
      <text:p text:style-name="P1253"><text:span text:style-name="T1254">45</text:span><text:span text:style-name="T1255">. Registro duomenys teikiami už Lietuvos Respublikos Vyriausybės nustatyto dydžio atlyginimą, išskyrus įstatymų ir šių Nuostatų nustatytas išimtis. Atlyginimo dydį<text:s/></text:span><text:span text:style-name="T1256">ir mokėjimo tvarką nustato Lietuvos Respublikos Vyriausybė.</text:span></text:p>
      <text:p text:style-name="P1257"><text:span text:style-name="T1258">46</text:span><text:span text:style-name="T1259">. Registro duomenys neatlygintinai teikiami:</text:span></text:p>
      <text:p text:style-name="P1260"><text:span text:style-name="T1261">46.1</text:span><text:span text:style-name="T1262">. žemės ūkio valdų valdytojams – registre tvarkomi duomenys apie šiuos asmenis kartą per kalendorinius metus;</text:span></text:p>
      <text:p text:style-name="P1263"><text:span text:style-name="T1264">46.2</text:span><text:span text:style-name="T1265">. susijusiems registr</text:span><text:span text:style-name="T1266">ams – pagal duomenų teikimo sutartis;</text:span></text:p>
      <text:p text:style-name="P1267"><text:span text:style-name="T1268">46.3</text:span><text:span text:style-name="T1269">. mokesčių administravimo ir teisėtvarkos institucijoms – jų tiesioginėms funkcijoms atlikti;</text:span></text:p>
      <text:p text:style-name="P1270"><text:span text:style-name="T1271">46.4</text:span><text:span text:style-name="T1272">. valstybės ir savivaldybių institucijoms ir įstaigoms − jų tiesioginėms funkcijoms atlikti.</text:span></text:p>
      <text:p text:style-name="P1273"><text:span text:style-name="T1274">47</text:span><text:span text:style-name="T1275">. Centr</text:span><text:span text:style-name="T1276">o interneto svetainėje pateikiama informacija apie registro tvarkymo įstaigas, žemės ūkio valdų registravimo ir registracijos duomenų atnaujinimo, neteisingų, netikslių, neišsamių duomenų ištaisymo registre tvarką, asmenų, kurių duomenys tvarkomi registre,</text:span><text:span text:style-name="T1277"><text:s/>ir duomenų gavėjų teises, taip pat registro objektų suvestiniai ar kitaip apdoroti apibendrinti duomenys.</text:span></text:p>
      <text:p text:style-name="P1278"/>
      <text:p text:style-name="P1279"><text:span text:style-name="T1280">VII</text:span><text:span text:style-name="T1281">.<text:s/></text:span><text:span text:style-name="T1282">REGISTRO DUOMENŲ PERDAVIMAS Į UŽSIENIO VALSTYBES</text:span></text:p>
      <text:p text:style-name="P1283"/>
      <text:p text:style-name="P1284"><text:span text:style-name="T1285">48</text:span><text:span text:style-name="T1286">. Registro duomenys Europos Sąjungos valstybių narių juridiniams ir fiziniams<text:s/></text:span><text:span text:style-name="T1287">asmenims teikiami ta pačia tvarka kaip Lietuvos Respublikos juridiniams ir fiziniams asmenims.</text:span></text:p>
      <text:p text:style-name="P1288"><text:span text:style-name="T1289">49</text:span><text:span text:style-name="T1290">. Registro duomenys trečiųjų valstybių juridiniams ir fiziniams asmenims teikiami vadovaujantis Lietuvos Respublikos įstatymais, kitais teisės aktais ir ta</text:span><text:span text:style-name="T1291">rptautinėmis sutartimis.</text:span></text:p>
      <text:p text:style-name="P1292"/>
      <text:p text:style-name="P1293"><text:span text:style-name="T1294">VIII</text:span><text:span text:style-name="T1295">.<text:s/></text:span><text:span text:style-name="T1296">REGISTRO DUOMENŲ SAUGA</text:span></text:p>
      <text:p text:style-name="P1297"/>
      <text:p text:style-name="P1298"><text:span text:style-name="T1299">50</text:span><text:span text:style-name="T1300">. Už registro duomenų saugą atsako registro tvarkymo įstaigos.</text:span></text:p>
      <text:p text:style-name="P1301"><text:span text:style-name="T1302">51</text:span><text:span text:style-name="T1303">. Vadovaujantis Bendraisiais duomenų saugos reikalavimais, patvirtintais Lietuvos Respublikos Vyriausybės 1997 m. rugsė</text:span><text:span text:style-name="T1304">jo 4 d. nutarimu Nr. 952 (Žin., 1997, Nr.<text:s/></text:span><text:a xlink:href="https://www.e-tar.lt/portal/lt/legalAct/TAR.69A782236F58" office:target-frame-name="_blank" xlink:show="new"><text:span text:style-name="T1305">83-2075</text:span></text:a><text:span text:style-name="T1306">; 2003, Nr. 2-45), ir kitais teisės aktais, reglamentuojančiais duomenų saugą, rengiami ir vadovaujančiosios registro tvar</text:span><text:span text:style-name="T1307">kymo įstaigos tvirtinami registro duomenų saugos nuostatai, kuriuose nustatomos reikiamos registro duomenų saugos priemonės, registro duomenų saugaus tvarkymo reikalavimai ir jų įgyvendinimo tvarka, atsižvelgiant į registre kaupiamų duomenų pobūdį.</text:span></text:p>
      <text:p text:style-name="P1308"><text:span text:style-name="T1309">52</text:span><text:span text:style-name="T1310">.</text:span><text:span text:style-name="T1311"><text:s/>Steigiant ir tvarkant registrą, registro tvarkymo įstaigos parenka ir įgyvendina duomenų saugos programines, technines, patalpų apsaugos ir administracines priemones, užtikrinančias registro duomenų tikslumą ir apsaugą nuo atsitiktinio ar neteisėto sunaik</text:span><text:span text:style-name="T1312">inimo, pakeitimo, naudojimo, atskleidimo, taip pat bet kokio kito neteisėto tvarkymo. Minėtosios priemonės turi užtikrinti tokį saugumo lygį, kuris atitiktų saugotinų registro duomenų pobūdį ir tvarkymo riziką. Šios priemonės, registro duomenų saugaus tvar</text:span><text:span text:style-name="T1313">kymo reikalavimai ir jų įgyvendinimo tvarka nustatomi registro duomenų saugos nuostatuose ir detalizuojami registro apraše (specifikacijose).</text:span></text:p>
      <text:p text:style-name="P1314"><text:span text:style-name="T1315">53</text:span><text:span text:style-name="T1316">. Registro duomenų saugos priemonės išsamiai išdėstomos registro techniniame projekte, kurį tvirtina vadovau</text:span><text:span text:style-name="T1317">jančioji registro tvarkymo įstaiga.</text:span></text:p>
      <text:p text:style-name="P1318"><text:span text:style-name="T1319">54</text:span><text:span text:style-name="T1320">. Valstybės tarnautojai ir darbuotojai, dirbantys pagal darbo sutartis ir tvarkantys registro duomenis, privalo įsipareigoti saugoti duomenų paslaptį. Įsipareigojimas saugoti duomenų paslaptį galioja ir nutraukus s</text:span><text:span text:style-name="T1321">u registro duomenų tvarkymu susijusią veiklą.</text:span></text:p>
      <text:p text:style-name="P1322"><text:span text:style-name="T1323">55</text:span><text:span text:style-name="T1324">. Registro ir registro duomenų sauga užtikrinama vadovaujantis šių Nuostatų 8 punkte nurodytais teisės aktais, Bendraisiais duomenų saugos reikalavimais, patvirtintais Lietuvos Respublikos Vyriausybės 199</text:span><text:span text:style-name="T1325">7 m. rugsėjo 4 d. nutarimu Nr. 952, registro duomenų saugos nuostatais, kitais registro duomenų saugą reglamentuojančiais teisės aktais ir Valstybinės duomenų apsaugos inspekcijos rekomendacijomis.</text:span></text:p>
      <text:p text:style-name="P1326"><text:span text:style-name="T1327">56</text:span><text:span text:style-name="T1328">. Registro tvarkymo įstaiga atsako už registruoti pa</text:span><text:span text:style-name="T1329">teiktų dokumentų, registravimo ir duomenų tvarkymo metu įvedamų duomenų saugą, taip pat registro duomenų bazėje sukauptų duomenų, šių duomenų archyvo ir registro duomenų bazės dokumentų archyvo saugą.</text:span></text:p>
      <text:p text:style-name="P1330"/>
      <text:p text:style-name="P1331"><text:span text:style-name="T1332">IX</text:span><text:span text:style-name="T1333">.<text:s/></text:span><text:span text:style-name="T1334">REGISTRO FINANSAVIMAS</text:span></text:p>
      <text:p text:style-name="P1335"/>
      <text:p text:style-name="P1336"><text:span text:style-name="T1337">57</text:span><text:span text:style-name="T1338">. Registras fin</text:span><text:span text:style-name="T1339">ansuojamas iš Lietuvos Respublikos valstybės biudžeto asignavimų ir kitų šaltinių teisės aktų nustatyta tvarka.</text:span></text:p>
      <text:p text:style-name="P1340"/>
      <text:p text:style-name="P1341"><text:span text:style-name="T1342">X</text:span><text:span text:style-name="T1343">.<text:s/></text:span><text:span text:style-name="T1344">REGISTRO LIKVIDAVIMAS</text:span></text:p>
      <text:p text:style-name="P1345"/>
      <text:p text:style-name="P1346"><text:span text:style-name="T1347">58</text:span><text:span text:style-name="T1348">. Registras reorganizuojamas ir likviduojamas įstatymų ir Lietuvos Respublikos Vyriausybės nustatyta tvar</text:span><text:span text:style-name="T1349">ka.</text:span></text:p>
      <text:p text:style-name="P1350"><text:span text:style-name="T1351">59</text:span><text:span text:style-name="T1352">. Likviduojamo registro duomenys perduodami kitam registrui, sunaikinami arba perduodami valstybės archyvams Lietuvos Respublikos dokumentų ir archyvų įstatymo nustatyta tvarka.</text:span></text:p>
      <text:p text:style-name="P1353"><text:span text:style-name="T1354">______________</text:span></text:p>
      <text:p text:style-name="P1355"/>
      <text:p text:style-name="Normal"/>
      <text:p text:style-name="P1356">Priedo pakeitimai:</text:p>
      <text:p text:style-name="P1357"><text:span text:style-name="T1358">Nr.<text:s/></text:span><text:a xlink:href="https://www.e-tar.lt/portal/legalAct.html?documentId=TAR.12401D79A834" office:target-frame-name="_top" xlink:show="replace"><text:span text:style-name="T1359">361</text:span></text:a><text:span text:style-name="T1360">, 2006-04-12, Žin., 2006, Nr. 42-1524 (2006-04-15), i. k. 1061100NUTA00000361</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Vyriausybė, Nutarimas</text:span></text:p>
      <text:p text:style-name="P1370"><text:span text:style-name="T1371">Nr.<text:s/></text:span><text:a xlink:href="https://www.e-tar.lt/portal/legalAct.html?documentId=TAR.B75159647520" office:target-frame-name="_top" xlink:show="replace"><text:span text:style-name="T1372">279</text:span></text:a><text:span text:style-name="T1373">, 2003-03-03, Žin., 2003, Nr. 24-991 (2003-03-07), i. k. 1031100NUTA00000279</text:span></text:p>
      <text:p text:style-name="P1374"><text:span text:style-name="T1375">Dėl Žemės ir kito nekilnojamojo turto kadastro ir registro valstybės įmonės pavadinimo pakeitimo</text:span></text:p>
      <text:p text:style-name="P1376"/>
      <text:p text:style-name="P1377"><text:span text:style-name="T1378">2.</text:span></text:p>
      <text:p text:style-name="P1379"><text:span text:style-name="T1380">Lietuvos Respublikos Vyriausybė, Nutarimas</text:span></text:p>
      <text:p text:style-name="P1381"><text:span text:style-name="T1382">Nr.<text:s/></text:span><text:a xlink:href="https://www.e-tar.lt/portal/legalAct.html?documentId=TAR.839B704AEA5E" office:target-frame-name="_top" xlink:show="replace"><text:span text:style-name="T1383">715</text:span></text:a><text:span text:style-name="T1384">, 2004-06-10, Žin., 2004, Nr. 93-3415 (2004-06-12), i. k. 1041100NUTA00000715</text:span></text:p>
      <text:p text:style-name="P1385"><text:span text:style-name="T1386">Dėl Lietuvos Respublikos teritorijos admi</text:span><text:span text:style-name="T1387">nistracinių vienetų, gyvenamųjų vietovių ir gatvių valstybės registro reorganizavimo ir Lietuvos Respublikos adresų registro įsteigimo</text:span></text:p>
      <text:p text:style-name="P1388"/>
      <text:p text:style-name="P1389"><text:span text:style-name="T1390">3.</text:span></text:p>
      <text:soft-page-break/>
      <text:p text:style-name="P1391"><text:span text:style-name="T1392">Lietuvos Respublikos Vyriausybė, Nutarimas</text:span></text:p>
      <text:p text:style-name="P1393"><text:span text:style-name="T1394">Nr.<text:s/></text:span><text:a xlink:href="https://www.e-tar.lt/portal/legalAct.html?documentId=TAR.12401D79A834" office:target-frame-name="_top" xlink:show="replace"><text:span text:style-name="T1395">361</text:span></text:a><text:span text:style-name="T1396">, 2006-04-12, Žin., 2006, Nr. 42-1524 (2006-04-15), i. k. 1061100NUTA00000361</text:span></text:p>
      <text:p text:style-name="P1397"><text:span text:style-name="T1398">Dėl Lietuvos Respublikos Vyriausybės 2002 m. rugpjūčio 27 d. nutarimo Nr. 1351 "Dėl Lietuvos Respublikos žemės ūkio ir kaimo verslo registro įsteigimo ir jo nuosta</text:span><text:span text:style-name="T1399">tų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3:05:00Z</meta:creation-date>
    <dc:date>2018-05-09T13:05:00Z</dc:date>
    <meta:template xlink:href="Normal.dotm" xlink:type="simple"/>
    <meta:editing-cycles>2</meta:editing-cycles>
    <meta:editing-duration>PT0S</meta:editing-duration>
    <meta:document-statistic meta:page-count="17" meta:paragraph-count="440" meta:word-count="7215" meta:character-count="58151" meta:row-count="1657" meta:non-whitespace-character-count="51376"/>
  </office:meta>
</office:document-meta>
</file>