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2">Suvestinė redakcija nuo 2014-12-31</text:span></text:p>
      <text:p text:style-name="P3"/>
      <text:p text:style-name="P4"><text:span text:style-name="T5">Įsakymas paskelbtas: Žin. 2013, Nr.<text:s/></text:span><text:a xlink:href="https://www.e-tar.lt/portal/legalAct.html?documentId=TAR.67F1BA40C439" office:target-frame-name="_top" xlink:show="replace"><text:span text:style-name="T6">124-6351</text:span></text:a><text:span text:style-name="T7">, i. k. 1134090ISAK000V-502</text:span></text:p>
      <text:p text:style-name="P8"/>
      <text:p text:style-name="P9">KŪNO KULTŪROS IR SPORTO DEPARTAMENTO PRIE LIETUVOS RESPUBLIKOS<text:s/>VYRIAUSYBĖS GeneraliniO direktoriAus</text:p>
      <text:p text:style-name="P10"/>
      <text:p text:style-name="P11"><text:span text:style-name="T12">Į s a k y m a s</text:span></text:p>
      <text:p text:style-name="P13">dėl Kūno kultūros ir sporto departamento prie lietuvos respublikos vyriausybės generalinio direktoriaus 2009 M. sausio 19 D. ĮSAKYMO Nr. V-33 „Dėl Nacionalinių sporto (šakų) federacijų pripažinimo tvarkos aprašo patvirtinimo“ PAKEITIMO</text:p>
      <text:p text:style-name="P14"/>
      <text:p text:style-name="P15">2013 m. lapkričio 22 d. Nr. V-502</text:p>
      <text:p text:style-name="P16">Vilnius</text:p>
      <text:p text:style-name="P17"/>
      <text:p text:style-name="P18"/>
      <text:p text:style-name="P19"><text:span text:style-name="T20">1</text:span><text:span text:style-name="T21">. P a k e i č i u Nacionalinių sporto (šakų) federacijų pripažinimo tvarkos aprašą, patvirtintą Kūno kultūros ir sporto departamento prie Lietuvos Respublikos Vyriausybės (to</text:span><text:span text:style-name="T22">liau – departamentas) generalinio direktoriaus 2009 m. sausio 19 d.<text:s/></text:span><text:span text:style-name="T23">įsakymu Nr. V-33 „Dėl Nacionalinių sporto (šakų) federacijų pripažinimo tvarkos aprašo patvirtinimo“</text:span><text:span text:style-name="T24"><text:s/></text:span><text:span text:style-name="T25">(Žin., 2009, Nr. </text:span><text:a xlink:href="https://www.e-tar.lt/portal/lt/legalAct/TAR.4147F0665C4D" office:target-frame-name="_blank" xlink:show="new"><text:span text:style-name="T26">12-</text:span><text:span text:style-name="T27">504</text:span></text:a><text:span text:style-name="T28">, Nr.<text:s/></text:span><text:a xlink:href="https://www.e-tar.lt/portal/lt/legalAct/TAR.6938EC26ED86" office:target-frame-name="_blank" xlink:show="new"><text:span text:style-name="T29">152-6872</text:span></text:a><text:span text:style-name="T30">), ir išdėstau jį nauja redakcija (pridedama).</text:span></text:p>
      <text:p text:style-name="P31"><text:span text:style-name="T32">2</text:span><text:span text:style-name="T33">. N u s t a t a u, kad:</text:span></text:p>
      <text:p text:style-name="P34"><text:span text:style-name="T35">2.1</text:span><text:span text:style-name="T36">. sporto (šakų) federacijos, kurios buvo pripažintos<text:s/></text:span><text:span text:style-name="T37">departamento iki šio įsakymo įsigaliojimo, iki 2014 m. birželio 30 d. turi pateikti departamentui informaciją, įrodančią atitiktį šiuo įsakymu pakeisto Nacionalinių sporto (šakų) federacijų pripažinimo tvarkos aprašo 4 punkte nurodytiems kriterijams. Jeigu</text:span><text:span text:style-name="T38"><text:s/>iki šio įsakymo įsigaliojimo departamento pripažintos nacionalinės sporto (šakos) federacijos iki 2014 m. birželio 30 d. nepateiks informacijos, įrodančios jų atitiktį aprašo 4 punkte nurodytiems kriterijams, arba departamentas vėliau nustatys, kad šios f</text:span><text:span text:style-name="T39">ederacijos neatitinka apraše nustatytų reikalavimų, joms departamento pripažinimas bus panaikintas.</text:span></text:p>
      <text:p text:style-name="P40">Vadovaujantis teisėtų lūkesčių ir teisinio tikrumo principais, taip pat atsižvelgiant į tai, kad kai kurių iki šio įsakymo įsigaliojimo departamento pripažintų nacionalinių sporto (šakų) federacijų kūno kultūros ir sporto programoms (projektams) įgyvendinti gali būti skirta valstybės biudžeto lėšų, priimant sprendimą dėl departamento pripažinimo nacionalinei sporto (šakos) federacijai panaikinimo turi būti nustatyta, kad šis sprendimas įsigalioja 2015 m. sausio 15 d.;</text:p>
      <text:p text:style-name="P41">Punkto pakeitimai:</text:p>
      <text:p text:style-name="P42"><text:span text:style-name="T43">Nr.<text:s/></text:span><text:a xlink:href="https://www.e-tar.lt/portal/legalAct.html?documentId=e46d4e80903611e4bb408baba2bdddf3" office:target-frame-name="_top" xlink:show="replace"><text:span text:style-name="T44">V-605</text:span></text:a><text:span text:style-name="T45">, 2014-12-30, paskelbta TAR 2014-12-30, i. k. 2014-21102</text:span></text:p>
      <text:p text:style-name="Normal"/>
      <text:p text:style-name="P46"><text:span text:style-name="T47">2.2</text:span><text:span text:style-name="T48">. ši</text:span><text:span text:style-name="T49">s įsakymas įsigalioja 2014 m. sausio 1 d.</text:span></text:p>
      <text:p text:style-name="P50"/>
      <text:p text:style-name="P51"/>
      <text:p text:style-name="P52"/>
      <text:p text:style-name="P53"><text:span text:style-name="T54">Generalinis direktorius</text:span><text:span text:style-name="T55"><text:tab/>Klemensas Rimšelis</text:span></text:p>
      <text:soft-page-break/>
      <text:p text:style-name="P56"><text:span text:style-name="T57">PATVIRTINTA</text:span></text:p>
      <text:p text:style-name="P58">Kūno kultūros ir sporto departamento <text:s/>prie Lietuvos Respublikos Vyriausybės <text:s/>generalinio direktoriaus<text:s/></text:p>
      <text:p text:style-name="P59">2009 m. sausio 19 d. <text:s/></text:p>
      <text:p text:style-name="P60">įsakymu Nr. V-33</text:p>
      <text:p text:style-name="P61">(Kūno kultūros ir sporto departamento prie Lietuvos Respublikos Vyriausybės generalinio direktoriaus<text:s/></text:p>
      <text:p text:style-name="P62">2013 m. lapkričio 22 d.<text:s/></text:p>
      <text:p text:style-name="P63">įsakymo <text:s/>Nr. V-502 </text:p>
      <text:p text:style-name="P64">redakcija)</text:p>
      <text:p text:style-name="P65"/>
      <text:p text:style-name="P66"><text:span text:style-name="T67">NACIONALINIŲ SPORTO (ŠAKŲ) FEDERACIJŲ PRIPAŽIN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ių sporto (šakų) federacijų pripažinimo tvarkos aprašas (toliau – aprašas) nustato nacionalinių sporto (šakų) federacijų (toliau – federacijos) pripažinimo tvarką, kriterijus (tiek, kiek to neaptaria Lietuvos Respublikos kūno kultūros ir sp</text:span><text:span text:style-name="T77">orto įstatymas (Žin., 1996, Nr. </text:span><text:a xlink:href="https://www.e-tar.lt/portal/lt/legalAct/TAR.791BF9249C9C" office:target-frame-name="_blank" xlink:show="new"><text:span text:style-name="T78">9-215</text:span></text:a><text:span text:style-name="T79">; 2008, Nr. </text:span><text:a xlink:href="https://www.e-tar.lt/portal/lt/legalAct/TAR.082D84B08894" office:target-frame-name="_blank" xlink:show="new"><text:span text:style-name="T80">47-1752</text:span></text:a><text:span text:style-name="T81">), sprendimų dėl federacijų pr</text:span><text:span text:style-name="T82">ipažinimo sustabdymo ar panaikinimo atvejus.</text:span></text:p>
      <text:p text:style-name="P83"><text:span text:style-name="T84">2</text:span><text:span text:style-name="T85">. Šiame apraše vartojamos sąvokos:</text:span></text:p>
      <text:p text:style-name="P86"><text:span text:style-name="T87">2.1</text:span><text:span text:style-name="T88">.<text:s/></text:span><text:span text:style-name="T89">sporto šakos disciplina</text:span><text:span text:style-name="T90"> – atitinkamos tarptautinės sporto šakos federacijos išskirta sporto šakos dalis, kuri apima vieną ar keletą tos sporto šakos rungčių.</text:span></text:p>
      <text:p text:style-name="P91"><text:span text:style-name="T92">2.2</text:span><text:span text:style-name="T93">. kitos apraše vartojamos sąvokos atitinka Lietuvos Respublikos kūno kultūros ir sporto įstatyme apibrėžtas</text:span><text:span text:style-name="T94"><text:s/></text:span><text:span text:style-name="T95">sąvokas.</text:span></text:p>
      <text:p text:style-name="P96"><text:span text:style-name="T97">3</text:span><text:span text:style-name="T98">. Apraše reikalaujamų dokumentų kopijos laikomos tinkamai patvirtintomis, jei jos patvirtintos žyma „Kopija tikra“ ir federacijos a</text:span><text:span text:style-name="T99">ntspaudu (jeigu federacija antspaudą privalo turėti) bei federacijos vienasmenio valdymo organo ar jo įgalioto asmens parašu, nurodant pasirašančiojo vardą, pavardę, pareigas ir datą.</text:span></text:p>
      <text:p text:style-name="P100"/>
      <text:p text:style-name="P101"><text:span text:style-name="T102">II</text:span><text:span text:style-name="T103">.<text:s/></text:span><text:span text:style-name="T104">FEDERACIJŲ PRIPAŽINIMO kriterijai</text:span></text:p>
      <text:p text:style-name="P105"/>
      <text:p text:style-name="P106"><text:span text:style-name="T107">4</text:span><text:span text:style-name="T108">. Federacija gali<text:s/></text:span><text:span text:style-name="T109">būti Lietuvos Respublikos kūno kultūros ir sporto departamento prie Lietuvos Respublikos Vyriausybės (toliau – departamentas) pripažinta, jeigu ji atitinka Lietuvos Respublikos kūno kultūros ir sporto įstatymo 15 straipsnio 2 dalyje nustatytus reikalavimus</text:span><text:span text:style-name="T110"><text:s/>ir visus šiuos kriterijus:</text:span></text:p>
      <text:p text:style-name="P111"><text:span text:style-name="T112">4.1</text:span><text:span text:style-name="T113">. federacija rūpinasi visų Lietuvoje kultivuojamų atstovaujamos sporto šakos disciplinų plėtra. Tuo atveju, kai tarptautinė tos sporto šakos federacija atstovavimą leidžia ir sporto šakos disciplinų principu, departamento p</text:span><text:span text:style-name="T114">ripažinimą gali gauti kelios tos sporto (šakos) federacijos, kurios rūpinasi tik vienos ar kelių tos sporto šakos disciplinų plėtra. Visais šiame punkte nurodytais atvejais departamento pripažinimo siekiančios federacijos turi tenkinti ir visus kitus apraš</text:span><text:span text:style-name="T115">o 4 punkte nurodytus kriterijus;</text:span></text:p>
      <text:p text:style-name="P116"><text:span text:style-name="T117">4.2</text:span><text:span text:style-name="T118">. federacija yra narė tarptautinės sporto šakos federacijos (arba esant tarptautinės sporto šakos federacijos leidimui, narė tarptautinės federacijos, kuruojančios tik konkrečią sporto šakos discipliną ir kartu esanč</text:span><text:span text:style-name="T119">ios nare tos sporto šakos tarptautinės federacijos), kuri:</text:span></text:p>
      <text:p text:style-name="P120"><text:span text:style-name="T121">4.2.1</text:span><text:span text:style-name="T122">. turi ne mažiau kaip 35 valstybėse iš 3 žemynų veikiančius narius;</text:span></text:p>
      <text:p text:style-name="P123"><text:span text:style-name="T124">4.2.2</text:span><text:span text:style-name="T125">. yra pripažinusi Pasaulinį antidopingo kodeksą;</text:span></text:p>
      <text:p text:style-name="P126"><text:span text:style-name="T127">4.2.3</text:span><text:span text:style-name="T128">. per paskutinius penkerius metus iki federacijos<text:s/></text:span><text:span text:style-name="T129">kreipimosi į departamentą dėl pripažinimo dienos surengė tos sporto šakos pasaulio suaugusiųjų čempionatą (arba tos sporto<text:s/></text:span><text:soft-page-break/><text:span text:style-name="T130">šakos Pasaulio taurės finalines varžybas, jei tos sporto šakos pasaulio čempionatai nevykdomi, o vietoje jų rengiamos tos sporto šako</text:span><text:span text:style-name="T131">s Pasaulio taurės finalinės varžybos), kuriame dalyvavo ne mažiau kaip 3 kontinentų, ne mažiau kaip 16 valstybių atstovai;</text:span></text:p>
      <text:p text:style-name="P132"><text:span text:style-name="T133">4.2.4</text:span><text:span text:style-name="T134">. yra pripažinusi šią federaciją vienintele tos sporto šakos (tos sporto šakos disciplinos) atstove Lietuvoje santykiuose su</text:span><text:span text:style-name="T135"><text:s/>tarptautine sporto šakos (sporto šakos disciplinos) federacija.</text:span></text:p>
      <text:p text:style-name="P136"><text:span text:style-name="T137">4.3</text:span><text:span text:style-name="T138">. federacijos kartu su federacijos narių juridinių asmenų (jei tokių yra) nariais yra ne mažiau, kaip 100 fizinių asmenų;</text:span></text:p>
      <text:p text:style-name="P139"><text:span text:style-name="T140">4.4</text:span><text:span text:style-name="T141">. federacija turi federacijos įstatų nustatyta tvarka</text:span><text:span text:style-name="T142"><text:s/>patvirtintus:</text:span></text:p>
      <text:p text:style-name="P143"><text:span text:style-name="T144">4.4.1</text:span><text:span text:style-name="T145">. plėtojamos sporto šakos varžybų saugumo taisykles;</text:span></text:p>
      <text:p text:style-name="P146"><text:span text:style-name="T147">4.4.2</text:span><text:span text:style-name="T148">. plėtojamos sporto šakos strategiją, kurioje būtų numatyti federacijos veiklos tikslai artimiausiam 4 metų laikotarpiui, uždaviniai šiems tikslams pasiekti ir priemonės už</text:span><text:span text:style-name="T149">daviniams įgyvendinti, numatytas lėšų poreikis atskiriems tikslams, uždaviniams ir priemonėms įgyvendinti bei šių lėšų šaltiniai, tikslų, uždavinių ir priemonių įgyvendinimo vertinimo kriterijai, jų reikšmės;</text:span></text:p>
      <text:p text:style-name="P150"><text:span text:style-name="T151">4.5</text:span><text:span text:style-name="T152">. federacijos atžvilgiu nėra pradėtos<text:s/></text:span><text:span text:style-name="T153">bankroto, reorganizavimo, pertvarkymo ar likvidavimo procedūros ir (arba) jos atžvilgiu nėra taikomas turto areštas, dėl kurio išieškojimas galėtų būti nukreiptas į federacijai po pripažinimo skiriamas valstybės biudžeto lėšas;</text:span></text:p>
      <text:p text:style-name="P154"><text:span text:style-name="T155">4.6</text:span><text:span text:style-name="T156">. federacijos veikla<text:s/></text:span><text:span text:style-name="T157">nėra įstatymų nustatytais atvejais sustabdyta ar apribota, dėl ko federacija negalėtų atlikti Lietuvos Respublikos kūno kultūros ir sporto įstatyme federacijai nustatytų funkcijų;</text:span></text:p>
      <text:p text:style-name="P158"><text:span text:style-name="T159">4.7</text:span><text:span text:style-name="T160">. federacija teisės aktų nustatyta tvarka yra įvykdžiusi įsipareigoji</text:span><text:span text:style-name="T161">mus, susijusius su mokesčių mokėjimu (federacija laikoma atitinkančia šį kriterijų ir tuo atveju, kai mokesčių administratoriaus sprendimu mokestinės nepriemokos mokėjimas yra atidėtas arba išdėstytas ir šio sprendimo pagrindu sudaryta federacijos ir mokes</text:span><text:span text:style-name="T162">čių administratoriaus mokestinės paskolos sutartis);</text:span></text:p>
      <text:p text:style-name="P163"><text:span text:style-name="T164">4.8</text:span><text:span text:style-name="T165">. federacija teisės aktų nustatyta tvarka yra atsiskaičiusi su departamentu už iki kreipimosi į departamentą dėl pripažinimo dienos federacijos vykdytoms kūno kultūros ir sporto programoms ir (ar)</text:span><text:span text:style-name="T166"><text:s/>projektams iš departamento asignavimų skirtų valstybės biudžeto lėšų panaudojimą (jei tokios lėšos federacijai buvo skirtos);</text:span></text:p>
      <text:p text:style-name="P167"><text:span text:style-name="T168">4.9</text:span><text:span text:style-name="T169">. federacijos vadovas ir kolegialaus valdymo organo (jeigu federacija tokį valdymo organą turi) nariai neturi neišnykusio<text:s/></text:span><text:span text:style-name="T170">ar nepanaikinto teistumo už sunkius ar labai sunkius nusikaltimus.</text:span></text:p>
      <text:p text:style-name="P171"/>
      <text:p text:style-name="P172"><text:span text:style-name="T173">III</text:span><text:span text:style-name="T174">.<text:s/></text:span><text:span text:style-name="T175">PRIPAŽINIMO FEDERACIJoms SUTEIKIMO TVARKA</text:span></text:p>
      <text:p text:style-name="P176"/>
      <text:p text:style-name="P177"><text:span text:style-name="T178">5</text:span><text:span text:style-name="T179">. Federacija, siekianti pripažinimo, departamentui privalo pateikti:</text:span></text:p>
      <text:p text:style-name="P180"><text:span text:style-name="T181">5.1</text:span><text:span text:style-name="T182">. prašymą pripažinti federaciją.</text:span></text:p>
      <text:p text:style-name="P183"><text:span text:style-name="T184">Prašymas turi būti<text:s/></text:span><text:span text:style-name="T185">užpildytas lietuvių kalba, pasirašytas federacijos vienasmenio valdymo organo ar jo įgalioto asmens, nurodant vardą, pavardę, pareigas ir patvirtintas antspaudu (jeigu federacija antspaudą privalo turėti), taip pat turi būti nurodyta prašymo užpildymo data</text:span><text:span text:style-name="T186">. Pateikiamas prašymo originalas. Kartu su prašymu teikiami dokumentai turi būti surašyti lietuvių kalba, o užsienio kalba surašyti dokumentai pateikiami kartu su tinkamai patvirtintais jų autorizuotais vertimais į lietuvių kalbą; pateikiami šių dokumentų<text:s/></text:span><text:span text:style-name="T187">originalai arba tinkamai patvirtintos jų kopijos.</text:span></text:p>
      <text:p text:style-name="P188"><text:span text:style-name="T189">5.2</text:span><text:span text:style-name="T190">. federacijos kompetentingo valdymo organo patvirtintas šių dokumentų kopijas:</text:span></text:p>
      <text:p text:style-name="P191"><text:span text:style-name="T192">5.2.1</text:span><text:span text:style-name="T193">. įstatų (nuostatų, statuto ar kito steigimo dokumento). Jeigu federacija anksčiau departamentui yra teikusi atit</text:span><text:span text:style-name="T194">inkamo steigimo dokumento kopiją ir šiame dokumente nurodyta informacija nepakito (apie tai nurodoma teikiamame prašyme), steigimo dokumento kopijos pakartotinai teikti nereikia;</text:span></text:p>
      <text:p text:style-name="P195"><text:span text:style-name="T196">5.2.2</text:span><text:span text:style-name="T197">. federacijos narių sąrašo. Kartu turi būti nurodoma, kiek fizinių a</text:span><text:span text:style-name="T198">smenų yra<text:s/></text:span><text:soft-page-break/><text:span text:style-name="T199">federacijos ir federacijos narių juridinių asmenų (jei tokių yra) nariais, įrodant, kad federacija jungia ne mažiau kaip trijose skirtingose Lietuvos apskrityse veikiančias to sporto (tos šakos) kūno kultūros ir sporto organizacijas ir, kad feder</text:span><text:span text:style-name="T200">acijos kartu su federacijos narių juridinių asmenų (jei tokių yra) nariais yra ne mažiau kaip 100 fizinių asmenų;</text:span></text:p>
      <text:p text:style-name="P201"><text:span text:style-name="T202">5.2.3</text:span><text:span text:style-name="T203">. plėtojamos sporto šakos varžybų saugumo taisyklių;</text:span></text:p>
      <text:p text:style-name="P204"><text:span text:style-name="T205">5.2.4</text:span><text:span text:style-name="T206">. plėtojamos sporto šakos strategijos;</text:span></text:p>
      <text:p text:style-name="P207"><text:span text:style-name="T208">5.2.5</text:span><text:span text:style-name="T209">. dokumentų, patvirtina</text:span><text:span text:style-name="T210">nčių narystę tos sporto šakos tarptautinėje federacijoje (arba aprašo 4.2 punkto pirmojoje pastraipoje nurodytu atveju – konkrečios sporto šakos disciplinos tarptautinėje federacijoje). Taip pat informaciją, kad ši tarptautinė federacija atitinka aprašo 4.</text:span><text:span text:style-name="T211">2 punkte nustatytus reikalavimus;</text:span></text:p>
      <text:p text:style-name="P212"><text:span text:style-name="T213">5.3</text:span><text:span text:style-name="T214">. įtariamųjų, kaltinamųjų ir nuteistųjų registro pažymą ar registro išrašą, įrodantį, kad nėra aplinkybių, nurodytų aprašo 4.9 punkte;</text:span></text:p>
      <text:p text:style-name="P215"><text:span text:style-name="T216">5.4</text:span><text:span text:style-name="T217">. Valstybinės mokesčių inspekcijos prie Lietuvos Respublikos finansų mi</text:span><text:span text:style-name="T218">nisterijos ir Valstybinio socialinio draudimo fondo valdybos prie Socialinės apsaugos ir darbo ministerijos (ar jų teritorinių padalinių) patvirtinimą, kad atitinka reikalavimą, nurodytą aprašo 4.7 punkte, ir laisvos formos deklaraciją, kuria patvirtintų,<text:s/></text:span><text:span text:style-name="T219">kad nėra aplinkybių, nurodytų aprašo 4.5 ir 4.6 punktuose. Jeigu mokesčių administratoriaus sprendimu yra atidėtas arba išdėstytas mokestinės nepriemokos mokėjimas ir šio sprendimo pagrindu sudaryta pareiškėjo ir mokesčių administratoriaus mokestinės pasko</text:span><text:span text:style-name="T220">los sutartis, šis faktas turi būti atskirai pažymimas.</text:span></text:p>
      <text:p text:style-name="P221"><text:span text:style-name="T222">6</text:span><text:span text:style-name="T223">. Departamento pripažinimo siekianti federacija 5 punkte nurodytus dokumentus departamentui pateikia tiesiogiai, atvykus į departamentą, arba atsiunčia registruotu paštu, per pasiuntinį ar elekt</text:span><text:span text:style-name="T224">roniniu būdu departamento oficialiuoju elektroninio pašto adresu – kksd@kksd.lt, arba per Paslaugų ir gaminių kontaktinį centrą, adresu – www.verslovartai.lt.</text:span></text:p>
      <text:p text:style-name="P225"/>
      <text:p text:style-name="P226"><text:span text:style-name="T227">IV</text:span><text:span text:style-name="T228">.<text:s/></text:span><text:span text:style-name="T229">SPRENDIMŲ DĖL PRIPAŽINIMO PRIĖMIMAS</text:span></text:p>
      <text:p text:style-name="P230"/>
      <text:p text:style-name="P231"><text:span text:style-name="T232">7</text:span><text:span text:style-name="T233">. Federacijų prašymus dėl pripažinimo<text:s/></text:span><text:span text:style-name="T234">nagrinėja ir išvadas dėl federacijų pripažinimo (nepripažinimo) departamento generaliniam direktoriui teikia departamento generalinio direktoriaus įsakymu sudaryta komisija (toliau – komisija). Komisijos siūlymai departamento generaliniam direktoriui yra r</text:span><text:span text:style-name="T235">ekomendacinio pobūdžio. Sudarydamas komisiją, departamento generalinis direktorius paskiria jos pirmininką ir komisijos sekretorių.</text:span></text:p>
      <text:p text:style-name="P236"><text:span text:style-name="T237">8</text:span><text:span text:style-name="T238">. Komisijos posėdžius šaukia ir jiems vadovauja komisijos pirmininkas. Komisijos sprendimai priimami paprasta komisijos</text:span><text:span text:style-name="T239"><text:s/>narių balsų dauguma. Balsams pasiskirsčius po lygiai, lemia komisijos pirmininko balsas. Komisijos posėdžiai protokoluojami. Protokolą pasirašo komisijos pirmininkas ir komisijos sekretorius.</text:span></text:p>
      <text:p text:style-name="P240"><text:span text:style-name="T241">9</text:span><text:span text:style-name="T242">. Prašymas turi būti išnagrinėtas ir sprendimas dėl<text:s/></text:span><text:span text:style-name="T243">pripažinimo (atsisakymo pripažinti) priimtas ne vėliau kaip per 30 kalendorinių dienų nuo prašymo gavimo departamente dienos.</text:span></text:p>
      <text:p text:style-name="P244"><text:span text:style-name="T245">10</text:span><text:span text:style-name="T246">. Jeigu federacija pateikia neišsamų ar netinkamai įformintą prašymą arba pateikia ne visus dokumentus, kurių reikia sprendi</text:span><text:span text:style-name="T247">mui dėl federacijos pripažinimo priimti, komisijos sekretorius per 5 darbo dienas nuo prašymo gavimo departamente praneša pareiškėjui apie būtinybę pateikti trūkstamus dokumentus ar informaciją ir apie tai, kad terminas dėl pripažinimo skaičiuojamas nuo vi</text:span><text:span text:style-name="T248">sų tinkamai įformintų dokumentų ir trūkstamos informacijos gavimo departamente dienos.</text:span></text:p>
      <text:p text:style-name="P249"><text:span text:style-name="T250">11</text:span><text:span text:style-name="T251">. Komisijos sekretorius ne vėliau kaip per 3 darbo dienas po komisijos posėdžio, vadovaudamasis komisijos posėdžio metu priimtais sprendimais, parengia departament</text:span><text:span text:style-name="T252">o generalinio direktoriaus įsakymo projektą dėl federacijos pripažinimo (atsisakymo pripažinti).</text:span></text:p>
      <text:p text:style-name="P253"><text:span text:style-name="T254">12</text:span><text:span text:style-name="T255">. Įsakymo projekte, kuriuo siūloma atsisakyti federaciją pripažinti, nurodoma atsisakymo pripažinti federaciją motyvai.</text:span></text:p>
      <text:p text:style-name="P256"><text:span text:style-name="T257">13</text:span><text:span text:style-name="T258">. Sprendimus dėl federacijų</text:span><text:span text:style-name="T259"><text:s/>pripažinimo (nepripažinimo) šio įsakymo 9 punkte nurodytu terminu priima departamento generalinis direktorius.</text:span></text:p>
      <text:p text:style-name="P260"><text:span text:style-name="T261">14</text:span><text:span text:style-name="T262">. Departamento generalinio direktoriaus įsakymo, kuriuo federacija buvo pripažinta<text:s/></text:span><text:soft-page-break/><text:span text:style-name="T263">(nepripažinta), kopija ne vėliau kaip per 3 darbo diena</text:span><text:span text:style-name="T264">s nuo pasirašymo įteikiama arba registruotu paštu (o tuo atveju, kai prašymas, pasirašytas saugiu elektroniniu parašu, buvo pateiktas elektroniniu paštu – elektroniniu paštu, pasirašius saugiu elektroniniu parašu) išsiunčiama prašymą pateikusiai federacija</text:span><text:span text:style-name="T265">i.</text:span></text:p>
      <text:p text:style-name="P266"><text:span text:style-name="T267">15</text:span><text:span text:style-name="T268">. Prašymas pripažinti federaciją nenagrinėjamas, jei prašyme arba papildomuose dokumentuose federacija pateikė tikrovės neatitinkančius duomenis arba pateikė suklastotus dokumentus.</text:span></text:p>
      <text:p text:style-name="P269"/>
      <text:p text:style-name="P270"><text:span text:style-name="T271">V</text:span><text:span text:style-name="T272">.<text:s/></text:span><text:span text:style-name="T273">FEDERACIJŲ PAREIGOS SIEKIANT IŠSAUGOTI PRIPAŽINIMĄ, PRI</text:span><text:span text:style-name="T274">PAŽINIMO sustabdymas <text:s/>ir Panaikinimas</text:span></text:p>
      <text:p text:style-name="P275"/>
      <text:p text:style-name="P276"><text:span text:style-name="T277">16</text:span><text:span text:style-name="T278">. Pripažinta Federacija, siekdama išsaugoti pripažinimą, privalo:</text:span></text:p>
      <text:p text:style-name="P279"><text:span text:style-name="T280">16.1</text:span><text:span text:style-name="T281">. tinkamai atlikti Lietuvos Respublikos kūno kultūros ir sporto įstatyme pripažintai nacionalinei sporto (šakos) federacijai nustatytas fun</text:span><text:span text:style-name="T282">kcijas;</text:span></text:p>
      <text:p text:style-name="P283"><text:span text:style-name="T284">16.2</text:span><text:span text:style-name="T285">. pripažinimo metu atitikti visus aprašo 4 punkte nurodytus kriterijus (neatitikimo atveju apie tai nedelsiant informuoti departamentą);</text:span></text:p>
      <text:p text:style-name="P286"><text:span text:style-name="T287">16.3</text:span><text:span text:style-name="T288">. laikytis ir vykdyti Lietuvos Respublikos kūno kultūros ir sporto įstatyme, Lietuvos Respublik</text:span><text:span text:style-name="T289">os Vyriausybės nutarimuose, departamento generalinio direktoriaus įsakymuose ir kituose teisės aktuose pripažintai nacionalinei sporto (šakos) federacijai ir bendrai visiems kūno kultūros ir sporto sistemos subjektams nustatytus reikalavimus;</text:span></text:p>
      <text:p text:style-name="P290"><text:span text:style-name="T291">16.4</text:span><text:span text:style-name="T292">. dep</text:span><text:span text:style-name="T293">artamentui iki kiekvienų metų gruodžio 10 d. pateikti:</text:span></text:p>
      <text:p text:style-name="P294"><text:span text:style-name="T295">16.4.1</text:span><text:span text:style-name="T296">. kitų metų federacijos organizuojamų oficialių sporto varžybų ir oficialių tarptautinių tos sporto šakos varžybų kalendorius;</text:span></text:p>
      <text:p text:style-name="P297"><text:span text:style-name="T298">16.4.2</text:span><text:span text:style-name="T299">. federacijos plėtojamos sporto šakos strategijos vykdym</text:span><text:span text:style-name="T300">o metų ataskaitą;</text:span></text:p>
      <text:p text:style-name="P301"><text:span text:style-name="T302">16.5</text:span><text:span text:style-name="T303">. federacijos interneto tinklalapyje (jeigu jį turi) skelbti federacijos kuruojamos sporto šakos kiekvienų metų varžybų kalendorius ir sporto šakos nacionalinių ir atskirų amžiaus grupių rinktinių (pasaulio ir Europos<text:s/></text:span><text:span text:style-name="T304">čempionatams, pasaulio ir Europos taurės varžyboms, kuriose federacija atstovauja Lietuvai) narių sąrašus;</text:span></text:p>
      <text:p text:style-name="P305"><text:span text:style-name="T306">17</text:span><text:span text:style-name="T307">. Departamentas panaikina (išskyrus 18 punkte nurodytą atvejį) federacijos pripažinimą, jei pripažinta federacija po pripažinimo neatitinka a</text:span><text:span text:style-name="T308">prašo 4 punkte nustatytų kriterijų ar nevykdo aprašo 16 punkte nustatytų pareigų, arba paaiškėjus, kad federacija, prašydama pripažinimo ar vykdydama aprašo 16 punkte nustatytas pareigas, pateikė tikrovės neatitinkančius duomenis arba pateikė suklastotus d</text:span><text:span text:style-name="T309">okumentus.</text:span></text:p>
      <text:p text:style-name="P310"><text:span text:style-name="T311">18</text:span><text:span text:style-name="T312">. Departamentas turi teisę iki 6 mėnesių sustabdyti federacijos pripažinimą, jeigu ji neatitinka aprašo 4.4–4.9 punktuose nurodytų kriterijų ar nevykdo aprašo 16.4 ir 16.5 punktuose nustatytų pareigų ir įpareigoti federaciją pašalinti trūk</text:span><text:span text:style-name="T313">umus. Federacijai nepašalinus trūkumų per departamento nustatytą terminą, federacijos pripažinimą departamentas panaikina.</text:span></text:p>
      <text:p text:style-name="P314"><text:span text:style-name="T315">19</text:span><text:span text:style-name="T316">. Sprendimą dėl federacijos pripažinimo panaikinimo ar pripažinimo sustabdymo departamento generalinis direktorius priima nedel</text:span><text:span text:style-name="T317">siant, bet ne vėliau, kaip per 30 dienų nuo aprašo 17 ar 18 punktuose nurodytų aplinkybių paaiškėjimo departamentui. Išvadas dėl federacijų pripažinimo nutraukimo ar federacijų pripažinimo sustabdymo departamento generaliniam direktoriui teikia aprašo 7 pu</text:span><text:span text:style-name="T318">nkte nurodyta komisija. Komisijos siūlymai departamento generaliniam direktoriui yra rekomendacinio pobūdžio.</text:span></text:p>
      <text:p text:style-name="P319"><text:span text:style-name="T320">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Kūno kultūros ir sporto departamentas prie Lietuvos Respublikos Vyriausybės, Įsakymas</text:span></text:p>
      <text:p text:style-name="P330"><text:span text:style-name="T331">Nr.<text:s/></text:span><text:a xlink:href="https://www.e-tar.lt/portal/legalAct.html?documentId=e46d4e80903611e4bb408baba2bdddf3" office:target-frame-name="_top" xlink:show="replace"><text:span text:style-name="T332">V-605</text:span></text:a><text:span text:style-name="T333">, 2014-12-30, paskelbta TAR 2014-12-30, i. k. 2014-21102</text:span></text:p>
      <text:p text:style-name="P334"><text:span text:style-name="T335">Dėl kūno kultūros ir sporto departamento prie Lietuvos Respublikos Vyriausybės generalinio direkto</text:span><text:span text:style-name="T336">riaus 2013 m. lapkričio 22 d. įsakymo Nr. V-502 „Dėl Kūno kultūros ir sporto departamento prie Lietuvos Respublikos<text:s/></text:span><text:soft-page-break/><text:span text:style-name="T337">Vyriausybės generalinio direktoriaus 2009 m. sausio 19 d. įsakymo Nr. V-33 „Dėl Nacionalinių sporto (šakų) federacijų pripažinimo tvarkos ap</text:span><text:span text:style-name="T338">rašo patvirtinimo“ pakeit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 LIETUVOS RESPUBLIKOS VYRIAUSYBĖS GENERALINIO DIREKTORIAUS</dc:title>
    <meta:initial-creator>Rima</meta:initial-creator>
    <dc:creator>Adlib User</dc:creator>
    <meta:creation-date>2016-03-09T20:21:00Z</meta:creation-date>
    <dc:date>2016-03-09T20:21:00Z</dc:date>
    <meta:template xlink:href="Normal" xlink:type="simple"/>
    <meta:editing-cycles>2</meta:editing-cycles>
    <meta:editing-duration>PT0S</meta:editing-duration>
    <meta:document-statistic meta:page-count="6" meta:paragraph-count="99" meta:word-count="2137" meta:character-count="17302" meta:row-count="401" meta:non-whitespace-character-count="15264"/>
  </office:meta>
</office:document-meta>
</file>