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fo:text-align="center"/>
    </style:style>
    <style:style style:name="P127" style:parent-style-name="Normal" style:master-page-name="MPF1" style:family="paragraph">
      <style:paragraph-properties fo:break-before="page" fo:text-indent="3.5437in"/>
    </style:style>
    <style:style style:name="P135" style:parent-style-name="Normal" style:family="paragraph">
      <style:paragraph-properties fo:text-indent="3.5437in"/>
    </style:style>
    <style:style style:name="P136" style:parent-style-name="Normal" style:family="paragraph">
      <style:paragraph-properties fo:text-indent="3.5437in"/>
    </style:style>
    <style:style style:name="P137" style:parent-style-name="Normal" style:family="paragraph">
      <style:paragraph-properties fo:text-indent="3.5437in"/>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font-weight-complex="bold"/>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fo:color="#0000FF" style:text-underline-type="single" style:text-underline-style="solid" style:text-underline-width="auto" style:text-underline-mode="continuous"/>
    </style:style>
    <style:style style:name="T376" style:parent-style-name="DefaultParagraphFont" style:family="text">
      <style:text-properties style:font-weight-complex="bold"/>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color="#000000"/>
    </style:style>
    <style:style style:name="P384" style:parent-style-name="Normal" style:family="paragraph">
      <style:paragraph-properties fo:text-align="center"/>
      <style:text-properties fo:color="#000000"/>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office:automatic-styles>
  <office:body>
    <office:text text:use-soft-page-breaks="true">
      <text:p text:style-name="P1"><text:span text:style-name="T9">Suvestinė redakcija nuo 2008-04-04 iki 2009-09-11</text:span></text:p>
      <text:p text:style-name="P10"/>
      <text:p text:style-name="P11"><text:span text:style-name="T12">Nutarimas paskelbtas: Žin. 2003, Nr.<text:s/></text:span><text:a xlink:href="https://www.e-tar.lt/portal/legalAct.html?documentId=TAR.683363551DA9" office:target-frame-name="_top" xlink:show="replace"><text:span text:style-name="T13">37-1612</text:span></text:a><text:span text:style-name="T14">, i. k. 1031100NUTA00000470</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IDAUS KONTROLĖS IR VIDAUS AUDITO ĮSTATYMO ĮGYVENDINIMO IR VIDAUS AUDITO TARNYBOS PAVYZDINIŲ NUOSTATŲ PATVIRTINIMO</text:p>
      <text:p text:style-name="P23"/>
      <text:p text:style-name="P24">2003 m. balandžio 14 d. Nr. 470</text:p>
      <text:p text:style-name="P25">Vilnius</text:p>
      <text:p text:style-name="P26"/>
      <text:p text:style-name="P27"><text:span text:style-name="T28">Vadovaudamasi Lietuvos Respublikos vidaus kontrolės ir vidaus audito įstatymo (Žin., 2002, Nr.<text:s/></text:span><text:a xlink:href="https://www.e-tar.lt/portal/lt/legalAct/TAR.F789235C18BB" office:target-frame-name="_blank" xlink:show="new"><text:span text:style-name="T29">123-5540</text:span></text:a><text:span text:style-name="T30">) 4 straipsnio 2 dalimi, 7 straipsnio 4 dalimi, 9 straip</text:span><text:span text:style-name="T31">snio 3 dalimi ir 10 straipsnio 5 punktu, Lietuvos Respublikos Vyriausybė<text:s/></text:span><text:span text:style-name="T32">nutari</text:span><text:span text:style-name="T33">a:</text:span></text:p>
      <text:p text:style-name="P34"><text:span text:style-name="T35">1</text:span><text:span text:style-name="T36">. Įgalioti Finansų ministeriją parengti ir iki 2003 m. gegužės 1 d. patvirtinti:</text:span></text:p>
      <text:p text:style-name="P37"><text:span text:style-name="T38">1.1</text:span><text:span text:style-name="T39">. minimalius finansų kontrolės reikalavimus;</text:span></text:p>
      <text:p text:style-name="P40"><text:span text:style-name="T41">1.2</text:span><text:span text:style-name="T42">. vidaus auditorių profesinės<text:s/></text:span><text:span text:style-name="T43">etikos taisykles.</text:span></text:p>
      <text:p text:style-name="P44"><text:span text:style-name="T45">2</text:span><text:span text:style-name="T46">. Patvirtinti Vidaus audito tarnybos pavyzdinius nuostatus (pridedama).</text:span></text:p>
      <text:p text:style-name="P47"><text:span text:style-name="T48">3</text:span><text:span text:style-name="T49">. Nustatyti, kad viešųjų juridinių asmenų vadovai, jiems pavaldžių ir (arba) jų valdymo sričiai priskirtų viešųjų juridinių asmenų vadovai kasmet, iki<text:s/></text:span><text:span text:style-name="T50">bal</text:span><text:span text:style-name="T51">andžio</text:span><text:span text:style-name="T52"><text:s/>1 d., teikia ataskaitas apie jų vadovaujamų viešųjų juridinių asmenų (įskaitant jiems pavaldžius ir (arba) jų valdymo sričiai priskirtus viešuosius juridinius asmenis) finansų kontrolės būklę, laikydamiesi šios tvarkos:</text:span></text:p>
      <text:p text:style-name="P53">Punkto pakeitimai:</text:p>
      <text:p text:style-name="P54"><text:span text:style-name="T55">Nr.<text:s/></text:span><text:a xlink:href="https://www.e-tar.lt/portal/legalAct.html?documentId=TAR.1098AB07C8EE" office:target-frame-name="_top" xlink:show="replace"><text:span text:style-name="T56">264</text:span></text:a><text:span text:style-name="T57">, 2008-03-20, Žin., 2008, Nr. 38-1384 (2008-04-03), i. k. 1081100NUTA00000264</text:span></text:p>
      <text:p text:style-name="P58"><text:span text:style-name="T59">3.1</text:span><text:span text:style-name="T60">. Viešojo juridinio asmens vadovas ataskaitą apie jo vadovaujamo viešojo juridinio asmens, jam</text:span><text:span text:style-name="T61"><text:s/>pavaldžių ir (arba) jo valdymo sričiai priskirtų viešųjų juridinių asmenų finansų kontrolės būklę (toliau vadinama – ataskaita apie finansų kontrolės būklę) teikia viešajam juridiniam asmeniui, kuriam jis yra pavaldus arba kurio valdymo sričiai yra priski</text:span><text:span text:style-name="T62">rtas.</text:span></text:p>
      <text:p text:style-name="P63"><text:span text:style-name="T64">3.2</text:span><text:span text:style-name="T65">.<text:s/></text:span>Respublikos Prezidento institucija, Lietuvos Respublikos Seimo kanceliarija ir Lietuvos Respublikos Seimui atskaitingos institucijos, Lietuvos Respublikos Vyriausybės kanceliarija, Vyriausybės įstaigos, kiti Lietuvos Respublikos Vyriausybės<text:s/>įsteigti viešieji juridiniai asmenys, ministerijos, apskričių viršininkų administracijos ataskaitą apie finansų kontrolės būklę teikia Finansų ministerijai.<text:s/></text:p>
      <text:p text:style-name="P66">Punkto pakeitimai:</text:p>
      <text:p text:style-name="P67"><text:span text:style-name="T68">Nr.<text:s/></text:span><text:a xlink:href="https://www.e-tar.lt/portal/legalAct.html?documentId=TAR.1098AB07C8EE" office:target-frame-name="_top" xlink:show="replace"><text:span text:style-name="T69">264</text:span></text:a><text:span text:style-name="T70">, 2008-03-20, Žin., 2008, Nr. 38-1384 (2008-04-03), i. k. 1081100NUTA00000264</text:span></text:p>
      <text:p text:style-name="Normal"/>
      <text:p text:style-name="P71"><text:span text:style-name="T72">3.3</text:span><text:span text:style-name="T73">. Viešieji juridiniai asmenys ataskaitą apie finansų kontrolės būklę turi parengti vado</text:span><text:span text:style-name="T74">vaudamiesi finansų ministro patvirtintais minimaliais finansų kontrolės reikalavimais ir nustatyta ataskaitos apie finansų kontrolės būklę forma.</text:span></text:p>
      <text:p text:style-name="P75"><text:span text:style-name="T76">4</text:span><text:span text:style-name="T77">. Įpareigoti viešuosius juridinius asmenis patvirtinti:</text:span></text:p>
      <text:p text:style-name="P78"><text:span text:style-name="T79">4.1</text:span><text:span text:style-name="T80">. vidaus audito tarnybos nuostatus – ne vė</text:span><text:span text:style-name="T81">liau kaip per 2 mėnesius nuo šio nutarimo įsigaliojimo dienos;</text:span></text:p>
      <text:p text:style-name="P82"><text:span text:style-name="T83">4.2</text:span><text:span text:style-name="T84">. finansų kontrolės taisykles – ne vėliau kaip per 2 mėnesius nuo finansų ministro tvirtinamų minimalių finansų kontrolės reikalavimų įsigaliojimo dienos;</text:span></text:p>
      <text:p text:style-name="P85"><text:span text:style-name="T86">4.3</text:span><text:span text:style-name="T87">. vidaus audito tarnybos</text:span><text:span text:style-name="T88"><text:s/>vidaus audito metodiką – ne vėliau kaip per 2 mėnesius nuo finansų ministro tvirtinamos pavyzdinės vidaus audito metodikos įsigaliojimo dienos.</text:span></text:p>
      <text:p text:style-name="P89"><text:span text:style-name="T90">5</text:span><text:span text:style-name="T91">. Pripažinti netekusiais galios:</text:span></text:p>
      <text:p text:style-name="P92"><text:span text:style-name="T93">5.1</text:span><text:span text:style-name="T94">. Lietuvos Respublikos Vyriausybės 2000 m. vasario 7 d. nutarimą N</text:span><text:span text:style-name="T95">r. 127 „Dėl valstybės institucijų, įstaigų ir įmonių vidaus audito“ (Žin., 2000, Nr.<text:s/></text:span><text:a xlink:href="https://www.e-tar.lt/portal/lt/legalAct/TAR.5F810E976A5E" office:target-frame-name="_blank" xlink:show="new"><text:span text:style-name="T96">13-323</text:span></text:a><text:span text:style-name="T97">);</text:span></text:p>
      <text:p text:style-name="P98"><text:span text:style-name="T99">5.2</text:span><text:span text:style-name="T100">. Lietuvos Respublikos Vyriausybės 2000 m. spalio 18 d. nutarimą Nr. 1</text:span><text:span text:style-name="T101">248 „Dėl Lietuvos Respublikos Vyriausybės 2000 m. vasario 7 d. nutarimo Nr. 127 „Dėl valstybės įmonių ir įstaigų vidaus audito“ dalinio pakeitimo“ (Žin., 2000, Nr.<text:s/></text:span><text:a xlink:href="https://www.e-tar.lt/portal/lt/legalAct/TAR.3D078DA8C75D" office:target-frame-name="_blank" xlink:show="new"><text:span text:style-name="T102">89-2765</text:span></text:a><text:span text:style-name="T103">);</text:span></text:p>
      <text:p text:style-name="P104"><text:span text:style-name="T105">5.3</text:span><text:span text:style-name="T106">. Lietuvos Respublikos Vyriausybės 2001 m. rugsėjo 13 d. nutarimą Nr. 1098 „Dėl Lietuvos Respublikos Vyriausybės 2000 m. vasario 7 d. nutarimo Nr. 127 „Dėl valstybės įmonių ir įstaigų vidaus audito“ dalinio pakeitimo“ (Žin., 2001, Nr. 80-2789);</text:span></text:p>
      <text:p text:style-name="P107"><text:span text:style-name="T108">5.4</text:span><text:span text:style-name="T109">. Lietuvos Respublikos Vyriausybės 2001 m. rugsėjo 19 d. nutarimą Nr. 1116 „Dėl Vidaus audito reikalavimų patvirtinimo“ (Žin., 2001, Nr.<text:s/></text:span><text:a xlink:href="https://www.e-tar.lt/portal/lt/legalAct/TAR.91119AD9EFBF" office:target-frame-name="_blank" xlink:show="new"><text:span text:style-name="T110">81-2817</text:span></text:a><text:span text:style-name="T111">);</text:span></text:p>
      <text:p text:style-name="P112"><text:span text:style-name="T113">5.5</text:span><text:span text:style-name="T114">. Lietuvos<text:s/></text:span><text:span text:style-name="T115">Respublikos Vyriausybės 2002 m. gegužės 21 d. nutarimą Nr. 701 „Dėl Lietuvos Respublikos Vyriausybės 2001 m. rugsėjo 19 d. nutarimo Nr. 1116 „Dėl Vidaus audito reikalavimų patvirtinimo“ dalinio pakeitimo“ (Žin., 2002, Nr.<text:s/></text:span><text:a xlink:href="https://www.e-tar.lt/portal/lt/legalAct/TAR.A43DA69D6CA7" office:target-frame-name="_blank" xlink:show="new"><text:span text:style-name="T116">52-2011</text:span></text:a><text:span text:style-name="T117">).</text:span></text:p>
      <text:p text:style-name="P118"/>
      <text:p text:style-name="P119"/>
      <text:p text:style-name="P120"/>
      <text:p text:style-name="P121">MINISTRAS PIRMININKAS<text:tab/>ALGIRDAS BRAZAUSKAS</text:p>
      <text:p text:style-name="P122"/>
      <text:p text:style-name="P123"/>
      <text:p text:style-name="P124"/>
      <text:p text:style-name="P125">FINANSŲ MINISTRĖ<text:tab/>DALIA GRYBAUSKAITĖ</text:p>
      <text:p text:style-name="P126"/>
      <text:soft-page-break/>
      <text:p text:style-name="P127">PATVIRTINTA</text:p>
      <text:p text:style-name="P135">Lietuvos Respublikos Vyriausybės</text:p>
      <text:p text:style-name="P136">2003 m. balandžio 14 d. nutarimu</text:p>
      <text:p text:style-name="P137">Nr. 470</text:p>
      <text:p text:style-name="P138"/>
      <text:p text:style-name="P139"><text:span text:style-name="T140">VIDAUS AUDITO TARNYBOS PAVYZDINIAI NUOSTATAI</text:span></text:p>
      <text:p text:style-name="P141"/>
      <text:p text:style-name="P142"><text:span text:style-name="T143">I</text:span><text:span text:style-name="T144">.<text:s/></text:span><text:span text:style-name="T145">BENDROSIOS NUOSTATOS</text:span></text:p>
      <text:p text:style-name="P146"/>
      <text:p text:style-name="P147"><text:span text:style-name="T148">1</text:span><text:span text:style-name="T149">. Vidaus audito tarnybos pavyzdinių nuostatų (toliau vadinama –<text:s/></text:span><text:span text:style-name="T150">Pavyzdiniai nuostatai) tikslas – padėti viešiesiems juridiniams asmenims, kurie valdo, naudoja valstybės ir savivaldybių turtą ir juo disponuoja (toliau vadinama – viešasis juridinis asmuo), parengti savo vidaus audito tarnybos nuostatus (toliau vadinama –</text:span><text:span text:style-name="T151"><text:s/>Tarnybos nuostatai; Nuostatai) atsižvelgiant į veiklos ypatumus.</text:span></text:p>
      <text:p text:style-name="P152"><text:span text:style-name="T153">2</text:span><text:span text:style-name="T154">. Pavyzdiniai nuostatai reglamentuoja vidaus audito tarnybos (toliau vadinama – Tarnyba) uždavinius ir funkcijas, teises ir veiklos organizavimą.</text:span></text:p>
      <text:p text:style-name="P155"><text:span text:style-name="T156">3</text:span><text:span text:style-name="T157">. Tarnybos paskirtis – atlikti<text:s/></text:span><text:span text:style-name="T158">nepriklausomą, objektyvią tyrimo, vertinimo ir konsultavimo veiklą siekiant užtikrinti viešojo juridinio asmens veiklos gerinimą.</text:span></text:p>
      <text:p text:style-name="P159"><text:span text:style-name="T160">4</text:span><text:span text:style-name="T161">. Tarnyba yra tiesiogiai pavaldi ir atskaitinga viešojo juridinio asmens vadovui.</text:span></text:p>
      <text:p text:style-name="P162"><text:span text:style-name="T163">5</text:span><text:span text:style-name="T164">. Tarnyba yra nepriklausoma nuo ve</text:span><text:span text:style-name="T165">rtinamos viešojo juridinio asmens veiklos, jo atliekamų vidaus kontrolės procedūrų ir nėra už jas atsakinga.</text:span></text:p>
      <text:p text:style-name="P166"><text:span text:style-name="T167">6</text:span><text:span text:style-name="T168">. Tarnyba savo veikloje vadovaujasi Lietuvos Respublikos vidaus kontrolės ir vidaus audito įstatymu (Žin., 2002, Nr.<text:s/></text:span><text:a xlink:href="https://www.e-tar.lt/portal/lt/legalAct/TAR.F789235C18BB" office:target-frame-name="_blank" xlink:show="new"><text:span text:style-name="T169">123-5540</text:span></text:a><text:span text:style-name="T170">), kitais norminiais teisės aktais, reglamentuojančiais vidaus auditą, ir Tarnybos nuostatais, patvirtintais viešojo juridinio asmens vadovo.</text:span></text:p>
      <text:p text:style-name="P171"><text:span text:style-name="T172">7</text:span><text:span text:style-name="T173">. Tarnybos vadovo – valstybės tarnautojo,</text:span><text:span text:style-name="T174"><text:s/>taip pat vidaus auditorių – valstybės tarnautojų skyrimo į pareigas ir atleidimo iš pareigų tvarka nustatyta Lietuvos Respublikos valstybės tarnybos įstatyme (Žin., 1999, Nr.<text:s/></text:span><text:a xlink:href="https://www.e-tar.lt/portal/lt/legalAct/TAR.D3ED3792F52B" office:target-frame-name="_blank" xlink:show="new"><text:span text:style-name="T175">66-2130</text:span></text:a><text:span text:style-name="T176">; 2002, Nr.<text:s/></text:span><text:a xlink:href="https://www.e-tar.lt/portal/lt/legalAct/TAR.5603BD9D8D74" office:target-frame-name="_blank" xlink:show="new"><text:span text:style-name="T177">45-1708</text:span></text:a><text:span text:style-name="T178">), o kitų darbuotojų – Lietuvos Respublikos darbo kodekse (Žin., 2002, Nr.<text:s/></text:span><text:a xlink:href="https://www.e-tar.lt/portal/lt/legalAct/TAR.31185A622C9F" office:target-frame-name="_blank" xlink:show="new"><text:span text:style-name="T179">64-2569</text:span></text:a><text:span text:style-name="T180">).</text:span></text:p>
      <text:p text:style-name="P181"/>
      <text:p text:style-name="P182"><text:span text:style-name="T183">II</text:span><text:span text:style-name="T184">.<text:s/></text:span><text:span text:style-name="T185">TARNYBOS TIKSLAI, UŽDAVINIAI IR FUNKCIJOS</text:span></text:p>
      <text:p text:style-name="P186"/>
      <text:p text:style-name="P187"><text:span text:style-name="T188">8</text:span><text:span text:style-name="T189">. Tarnybos tikslai – padėti didinti viešojo juridinio asmens, jam pavaldžių ir (arba) jo valdymo sričiai priskirtų viešųjų juridinių asmenų veiklos efektyvumą,<text:s/></text:span><text:span text:style-name="T190">įgyvendinti strateginį ir kitus veiklos planus, programas ir procedūras.</text:span></text:p>
      <text:p text:style-name="P191"><text:span text:style-name="T192">9</text:span><text:span text:style-name="T193">. Tarnybos uždaviniai:</text:span></text:p>
      <text:p text:style-name="P194"><text:span text:style-name="T195">9.1</text:span><text:span text:style-name="T196">. tikrinti ir vertinti, ar audituojamame viešajame juridiniame asmenyje, jam pavaldžiuose ir (arba) jo valdymo sričiai priskirtuose viešuosiuose jurid</text:span><text:span text:style-name="T197">iniuose asmenyse sukurta ir įdiegta vidaus kontrolės sistema yra pakankama ir veiksminga, ar jų veikla atitinka įstatymus ir kitus norminius teisės aktus, jų vietinių (lokalinių) norminių teisės aktų reikalavimus, ar informacija apie finansinę ir ūkinę vei</text:span><text:span text:style-name="T198">klą yra išsami ir patikima, ar pasiekti nustatyti tikslai ir uždaviniai;</text:span></text:p>
      <text:p text:style-name="P199"><text:span text:style-name="T200">9.2</text:span><text:span text:style-name="T201">. teikti viešojo juridinio asmens vadovui, jam pavaldžių ir (arba) jo valdymo sričiai priskirtų viešųjų juridinių asmenų vadovams objektyvią informaciją, rekomendacijas ir išva</text:span><text:span text:style-name="T202">das dėl audituoto viešojo juridinio asmens veiklos, vidaus kontrolės būklės, strateginių arba kitų veiklos planų, programų vykdymo, galimos arba nustatytos veiklos rizikos audituotuose viešojo juridinio asmens padaliniuose, jam pavaldžiuose ir (arba) jo va</text:span><text:span text:style-name="T203">ldymo sričiai priskirtuose viešuosiuose juridiniuose asmenyse.</text:span></text:p>
      <text:p text:style-name="P204"><text:span text:style-name="T205">10</text:span><text:span text:style-name="T206">. Įgyvendindama jai nustatytus uždavinius, Tarnyba atlieka šias funkcijas:</text:span></text:p>
      <text:p text:style-name="P207"><text:span text:style-name="T208">10.1</text:span><text:span text:style-name="T209">. tikrina ir vertina viešojo juridinio asmens, jam pavaldžių ir (arba) jo valdymo sričiai priskirtų vieš</text:span><text:span text:style-name="T210">ųjų juridinių asmenų:</text:span></text:p>
      <text:p text:style-name="P211"><text:span text:style-name="T212">10.1.1</text:span><text:span text:style-name="T213">. vidaus kontrolės sistemos funkcionavimą (nustatytų vidaus taisyklių, vidaus kontrolės procedūrų veiksmingumą, pakankamumą ir jų laikymąsi, organizacinės struktūros<text:s/></text:span><text:soft-page-break/><text:span text:style-name="T214">optimalumą, funkcijų paskirstymo, intelekto išteklių panaudo</text:span><text:span text:style-name="T215">jimo racionalumą ir kita), rizikos veiksnių valdymo efektyvumą;</text:span></text:p>
      <text:p text:style-name="P216"><text:span text:style-name="T217">10.1.2</text:span><text:span text:style-name="T218">. veiklos atitiktį Lietuvos Respublikos įstatymams, Lietuvos Respublikos Vyriausybės nutarimams, kitiems norminiams teisės aktams;</text:span></text:p>
      <text:p text:style-name="P219"><text:span text:style-name="T220">10.1.3</text:span><text:span text:style-name="T221">. strateginių ir kitų planų įgyvendinimą,</text:span><text:span text:style-name="T222"><text:s/>veiklos atitiktį jų tikslams ir uždaviniams, Lietuvos Respublikos valstybės biudžeto asignavimų valdytojų programų vykdymą, joms skirtų lėšų bei valstybės ir savivaldybės turto naudojimą efektyvumo, ekonomiškumo ir rezultatyvumo požiūriais;</text:span></text:p>
      <text:p text:style-name="P223"><text:span text:style-name="T224">10.1.4</text:span><text:span text:style-name="T225">. fi</text:span><text:span text:style-name="T226">nansinių ir veiklos ataskaitų duomenų teisingumą, apskaitos informacijos tinkamumą, objektyvumą, pateikimą laiku;</text:span></text:p>
      <text:p text:style-name="P227"><text:span text:style-name="T228">10.1.5</text:span><text:span text:style-name="T229">. lėšų, gautų iš Europos Sąjungos, užsienio institucijų arba fondų, administravimą ir panaudojimą;</text:span></text:p>
      <text:p text:style-name="P230"><text:span text:style-name="T231">10.1.6</text:span><text:span text:style-name="T232">. turto apskaitą ir aps</text:span><text:span text:style-name="T233">augą;</text:span></text:p>
      <text:p text:style-name="P234"><text:span text:style-name="T235">10.1.7</text:span><text:span text:style-name="T236">. informacinių sistemų saugumą, veiksmingumą ir informacinių sistemų projektus;</text:span></text:p>
      <text:p text:style-name="P237"><text:span text:style-name="T238">10.2</text:span><text:span text:style-name="T239">. atlieka Europos Sąjungos paramos lėšų panaudojimo privalomuosius patikrinimus pagal Europos Komisijos reikalavimus;</text:span></text:p>
      <text:p text:style-name="P240"><text:span text:style-name="T241">10.3</text:span><text:span text:style-name="T242">. rengia vidaus audito a</text:span><text:span text:style-name="T243">taskaitas su išvadomis ir rekomendacijomis, kaip ištaisyti vidaus audito metu nustatytus neatitikimus, kaip tobulinti viešojo juridinio asmens ir jam pavaldžių arba jo valdymo sričiai priskirtų viešųjų juridinių asmenų veiklą ir vidaus kontrolę;</text:span></text:p>
      <text:p text:style-name="P244"><text:span text:style-name="T245">10.4</text:span><text:span text:style-name="T246">.<text:s/></text:span><text:span text:style-name="T247">vykdo pažangos stebėjimą (veiklą po audito);</text:span></text:p>
      <text:p text:style-name="P248"><text:span text:style-name="T249">10.5</text:span><text:span text:style-name="T250">. rengia Tarnybos veiklos ataskaitą;</text:span></text:p>
      <text:p text:style-name="P251"><text:span text:style-name="T252">10.6</text:span><text:span text:style-name="T253">. organizuoja ir tvarko Tarnybos raštvedybą, užtikrina tinkamą dokumentų saugojimą ir perdavimą nustatytąja tvarka į archyvą;</text:span></text:p>
      <text:p text:style-name="P254"><text:span text:style-name="T255">10.7</text:span><text:span text:style-name="T256">. atlieka kitas<text:s/></text:span><text:span text:style-name="T257">įstatymų, kitų norminių teisės aktų nustatytas funkcijas, viešojo juridinio asmens vadovo nurodymus, susijusius su vidaus auditu.</text:span></text:p>
      <text:p text:style-name="P258"><text:span text:style-name="T259">11</text:span><text:span text:style-name="T260">. Tarnyba įgyvendina savo uždavinius ir funkcijas palaikydama glaudžius ryšius su viešojo juridinio asmens<text:s/></text:span><text:span text:style-name="T261">padaliniais, jam pavaldžiais ir (arba) jo valdymo sričiai priskirtais viešaisiais juridiniais asmenimis, keisdamasi su jais reikiama informacija ir dokumentais, kurių reikia vidaus auditui atlikti.</text:span></text:p>
      <text:p text:style-name="P262"/>
      <text:p text:style-name="P263"><text:span text:style-name="T264">III</text:span><text:span text:style-name="T265">.<text:s/></text:span><text:span text:style-name="T266">TARNYBOS TEISĖS</text:span></text:p>
      <text:p text:style-name="P267"/>
      <text:p text:style-name="P268"><text:span text:style-name="T269">12</text:span><text:span text:style-name="T270">. Tarnyba turi teisę:</text:span></text:p>
      <text:p text:style-name="P271"><text:span text:style-name="T272">1</text:span><text:span text:style-name="T273">2.1</text:span><text:span text:style-name="T274">. vadovaudamasi norminiais teisės aktais, reglamentuojančiais vidaus auditą, pasirinkti vidaus audito mastą, tikslus ir taikomų vidaus audito procedūrų pobūdį;</text:span></text:p>
      <text:p text:style-name="P275"><text:span text:style-name="T276">12.2</text:span><text:span text:style-name="T277">. atlikti kontrolinius matavimus, turto inventorizavimą, kitaip tikrinti audituojam</text:span><text:span text:style-name="T278">ojo viešojo juridinio asmens, jam pavaldžių ir (arba) jo valdymo sričiai priskirtų viešųjų juridinių asmenų turtą, taip pat imtis kitų būtinų veiksmų;</text:span></text:p>
      <text:p text:style-name="P279"><text:span text:style-name="T280">12.3</text:span><text:span text:style-name="T281">. naudotis viešojo juridinio asmens, jam pavaldžių ir (arba) jo valdymo sričiai priskirtų viešųjų</text:span><text:span text:style-name="T282"><text:s/>juridinių asmenų sukaupta informacija, kuri būtina vidaus auditui atlikti;</text:span></text:p>
      <text:p text:style-name="P283"><text:span text:style-name="T284">12.4</text:span><text:span text:style-name="T285">. be atskiro viešojo juridinio asmens vadovo, jam pavaldžių ir (arba) jo valdymo sričiai priskirtų viešųjų juridinių asmenų vadovų nurodymo gauti iš visų padalinių visų vid</text:span><text:span text:style-name="T286">aus auditui atlikti reikiamų dokumentų kopijas ir informaciją;</text:span></text:p>
      <text:p text:style-name="P287"><text:span text:style-name="T288">12.5</text:span><text:span text:style-name="T289">. tikrinti audituojamojo viešojo juridinio asmens, jam pavaldžių ir (arba) jo valdymo sričiai priskirtų viešųjų juridinių asmenų finansinius ir kitus veiklos dokumentus, turtą, kurį jie</text:span><text:span text:style-name="T290"><text:s/>valdo, naudoja arba juo disponuoja;</text:span></text:p>
      <text:p text:style-name="P291"><text:span text:style-name="T292">12.6</text:span><text:span text:style-name="T293">. gauti audituojamų viešojo juridinio asmens padalinių, jam pavaldžių ir (arba) jo valdymo sričiai priskirtų viešųjų juridinių asmenų vadovų, valstybės tarnautojų ar darbuotojų paaiškinimus raštu ir žodžiu;</text:span></text:p>
      <text:p text:style-name="P294"><text:span text:style-name="T295">12</text:span><text:span text:style-name="T296">.7</text:span><text:span text:style-name="T297">. gavusi viešojo juridinio asmens vadovo sutikimą (kai audituojamas jam pavaldus arba jo valdymo sričiai priskirtas viešasis juridinis asmuo – šio viešojo juridinio asmens vadovo sutikimą), pasitelkti kitų viešojo juridinio asmens padalinių, jam pavald</text:span><text:span text:style-name="T298">žių ir (arba) jo valdymo<text:s/></text:span><text:soft-page-break/><text:span text:style-name="T299">sričiai priskirtų viešųjų juridinių asmenų padalinių atitinkamų sričių valstybės tarnautojus arba darbuotojus specifinių sričių vidaus auditui atlikti;</text:span></text:p>
      <text:p text:style-name="P300"><text:span text:style-name="T301">12.8</text:span><text:span text:style-name="T302">. dalyvauti mokyme ir kelti savo kvalifikaciją;</text:span></text:p>
      <text:p text:style-name="P303"><text:span text:style-name="T304">12.9</text:span><text:span text:style-name="T305">. reikalauti, k</text:span><text:span text:style-name="T306">ad audituojamo viešojo juridinio asmens vadovas, jam pavaldžių ir (arba) jo valdymo sričiai priskirtų viešųjų juridinių asmenų vadovai sudarytų sąlygas atlikti vidaus auditą.</text:span></text:p>
      <text:p text:style-name="P307"/>
      <text:p text:style-name="P308"><text:span text:style-name="T309">IV</text:span><text:span text:style-name="T310">.<text:s/></text:span><text:span text:style-name="T311">TARNYBOS VEIKLOS ORGANIZAVIMAS</text:span></text:p>
      <text:p text:style-name="P312"/>
      <text:p text:style-name="P313"><text:span text:style-name="T314">13</text:span><text:span text:style-name="T315">. Tarnybai vadovauja ir vadova</text:span><text:span text:style-name="T316">udamasis Nuostatais jos veiklą savarankiškai organizuoja Tarnybos vadovas, kuris tiesiogiai pavaldus ir atskaitingas viešojo juridinio asmens vadovui.</text:span></text:p>
      <text:p text:style-name="P317"><text:span text:style-name="T318">14</text:span><text:span text:style-name="T319">. Tarnybos vadovas atsako už Nuostatais Tarnybai pavestų uždavinių ir funkcijų vykdymo organizavimą</text:span><text:span text:style-name="T320">.</text:span></text:p>
      <text:p text:style-name="P321"><text:span text:style-name="T322">15</text:span><text:span text:style-name="T323">. Tarnybos vadovas, be Lietuvos Respublikos vidaus kontrolės ir vidaus audito įstatymo 8 straipsnio 3 dalyje nustatytų pagrindinių funkcijų, vadovaudamasis vidaus audito nepriklausomumo principu:</text:span></text:p>
      <text:p text:style-name="P324"><text:span text:style-name="T325">15.1</text:span><text:span text:style-name="T326">. organizuoja ir tobulina Tarnybos darbą, paga</text:span><text:span text:style-name="T327">l Tarnybos kompetenciją teikia pasiūlymus viešojo juridinio asmens vadovui;</text:span></text:p>
      <text:p text:style-name="P328"><text:span text:style-name="T329">15.2</text:span><text:span text:style-name="T330">. pagal Tarnybos kompetenciją atstovauja viešajam juridiniam asmeniui kitose institucijose, įstaigose ir organizacijose;</text:span></text:p>
      <text:p text:style-name="P331"><text:span text:style-name="T332">15.3</text:span><text:span text:style-name="T333">. palaiko profesinius ryšius vidaus audito<text:s/></text:span><text:span text:style-name="T334">klausimais su šalies ir užsienio institucijomis, įstaigomis bei organizacijomis;</text:span></text:p>
      <text:p text:style-name="P335"><text:span text:style-name="T336">15.4</text:span><text:span text:style-name="T337">. stebėtojo teisėmis dalyvauja viešojo juridinio asmens organizuojamuose pasitarimuose;</text:span></text:p>
      <text:p text:style-name="P338"><text:span text:style-name="T339">15.5</text:span><text:span text:style-name="T340">. rengia Tarnybos vidaus auditorių pareigybių aprašymus (pareigines ins</text:span><text:span text:style-name="T341">trukcijas) ir teikia juos viešojo juridinio asmens vadovui tvirtinti;</text:span></text:p>
      <text:p text:style-name="P342"><text:span text:style-name="T343">15.6</text:span><text:span text:style-name="T344">. pagal suderintą su viešojo juridinio asmens vadovu Tarnybos veiklos planą organizuoja viešojo juridinio asmens padalinių, jam pavaldžių ir (arba) jo valdymo sričiai priskirtų v</text:span><text:span text:style-name="T345">iešųjų juridinių asmenų vidaus auditą;</text:span></text:p>
      <text:p text:style-name="P346"><text:span text:style-name="T347">15.7</text:span><text:span text:style-name="T348">. teikia viešojo juridinio asmens vadovui pasiūlymus dėl Tarnybos vidaus auditorių skatinimo ir tarnybinių nuobaudų jiems skyrimo, jų kvalifikacijos kėlimo ir profesinių įgūdžių tobulinimo;</text:span></text:p>
      <text:p text:style-name="P349">15.8. prižiūri<text:s/>Tarnybos vidaus auditorių atliekamą vidaus auditą ir įvertina jų darbo dokumentų ir vidaus audito ataskaitos<text:span text:style-name="T350"><text:s/></text:span>kokybę, norminių teisės aktų nustatyta tvarka vertina Tarnybos vidaus auditorių (valstybės tarnautojų) tarnybinę veiklą.<text:s/></text:p>
      <text:p text:style-name="P351">Punkto pakeitimai:</text:p>
      <text:p text:style-name="P352"><text:span text:style-name="T353">Nr.<text:s/></text:span><text:a xlink:href="https://www.e-tar.lt/portal/legalAct.html?documentId=TAR.1098AB07C8EE" office:target-frame-name="_top" xlink:show="replace"><text:span text:style-name="T354">264</text:span></text:a><text:span text:style-name="T355">, 2008-03-20, Žin., 2008, Nr. 38-1384 (2008-04-03), i. k. 1081100NUTA00000264</text:span></text:p>
      <text:p text:style-name="Normal"/>
      <text:p text:style-name="P356">16. Tarnybos vadovas kasmet, iki kovo 1 d., parengia ir pateikia Finansų ministerijai, viešojo juridinio asmens vadovui, taip pat steigėjui (steigėjams) arba kolegialiam valdymo organui, jeigu jis nurodytas viešojo juridinio asmens steigimo dokumentuose, jo prašymu metinę Tarnybos veiklos ataskaitą.<text:s/></text:p>
      <text:p text:style-name="P357">Punkto pakeitimai:</text:p>
      <text:p text:style-name="P358"><text:span text:style-name="T359">Nr.<text:s/></text:span><text:a xlink:href="https://www.e-tar.lt/portal/legalAct.html?documentId=TAR.1098AB07C8EE" office:target-frame-name="_top" xlink:show="replace"><text:span text:style-name="T360">264</text:span></text:a><text:span text:style-name="T361">, 2008-03-20, Žin., 2008, Nr. 38-1384 (2008-04-03), i. k. 1081100NUTA00000264</text:span></text:p>
      <text:p text:style-name="Normal"/>
      <text:p text:style-name="P362"><text:span text:style-name="T363">17</text:span><text:span text:style-name="T364">. Tarnybos vidaus auditoriai yra tiesiogiai pavaldūs Tarnybos vadovui ir atsako už tinkamą savo funkcijų<text:s/></text:span><text:span text:style-name="T365">atlikimą bei gautų pavedimų vykdymą.</text:span></text:p>
      <text:p text:style-name="P366"><text:span text:style-name="T367">18</text:span><text:span text:style-name="T368">. Tarnybos vadovo ir vidaus auditorių kvalifikacinius reikalavimus, pavaldumą, jų funkcijas, teises, pareigas ir atsakomybę nustato Lietuvos Respublikos vidaus kontrolės ir vidaus audito įstatymas, kiti norminiai<text:s/></text:span><text:span text:style-name="T369">teisės aktai, taip pat pareigybių aprašymai (pareiginės instrukcijos).</text:span></text:p>
      <text:p text:style-name="P370"><text:span text:style-name="T371">19</text:span><text:span text:style-name="T372">. Tarnybos vidaus auditorių profesinio elgesio principus ir normas, kurių jie turi laikytis įgyvendindami savo teises, atlikdami teisės aktuose nustatytas pareigas ir funkcijas, nustato Viešojo juridinio asmens, kuris valdo, naudoja valstybės ir savivaldyb</text:span><text:span text:style-name="T373">ės turtą ir juo disponuoja, vidaus<text:s/></text:span><text:soft-page-break/><text:span text:style-name="T374">auditorių profesinės etikos taisyklės, patvirtintos finansų ministro 2003 m. gegužės 2 d. įsakymu Nr. 1K-117 (Žin., 2003, Nr.<text:s/></text:span><text:a xlink:href="https://www.e-tar.lt/portal/lt/legalAct/TAR.75D288E0F715" office:target-frame-name="_blank" xlink:show="new"><text:span text:style-name="T375">43-1982</text:span></text:a><text:span text:style-name="T376">).</text:span><text:s/></text:p>
      <text:p text:style-name="P377">Papildyta punktu:</text:p>
      <text:p text:style-name="P378"><text:span text:style-name="T379">Nr.<text:s/></text:span><text:a xlink:href="https://www.e-tar.lt/portal/legalAct.html?documentId=TAR.1098AB07C8EE" office:target-frame-name="_top" xlink:show="replace"><text:span text:style-name="T380">264</text:span></text:a><text:span text:style-name="T381">, 2008-03-20, Žin., 2008, Nr. 38-1384 (2008-04-03), i. k. 1081100NUTA00000264</text:span></text:p>
      <text:p text:style-name="Normal"/>
      <text:p text:style-name="P382"><text:span text:style-name="T383">______________</text:span></text:p>
      <text:p text:style-name="P384"/>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Vyriaus</text:span><text:span text:style-name="T394">ybė, Nutarimas</text:span></text:p>
      <text:p text:style-name="P395"><text:span text:style-name="T396">Nr.<text:s/></text:span><text:a xlink:href="https://www.e-tar.lt/portal/legalAct.html?documentId=TAR.1098AB07C8EE" office:target-frame-name="_top" xlink:show="replace"><text:span text:style-name="T397">264</text:span></text:a><text:span text:style-name="T398">, 2008-03-20, Žin., 2008, Nr. 38-1384 (2008-04-03), i. k. 1081100NUTA00000264</text:span></text:p>
      <text:p text:style-name="P399"><text:span text:style-name="T400">Dėl Lietuvos Respublikos Vyriausybės 2003 m. balandžio 14 d. nutarimo Nr.<text:s/></text:span><text:span text:style-name="T401">470 "Dėl Lietuvos Respublikos vidaus kontrolės ir Vidaus audito įstatymo įgyvendinimo ir vidaus audito tarnybos pavyzdinių nuostatų pa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 style:parent-style-name="DefaultParagraphFont" style:family="text">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9"><draw:frame draw:style-name="F130" text:anchor-type="paragraph" svg:y="0.0006in" draw:z-index="0"><draw:text-box fo:min-height="0in" fo:min-width="0in"><text:p text:style-name="P128"><text:span text:style-name="T131"><text:page-number text:fixed="false">6</text:page-number></text:span></text:p></draw:text-box></draw:frame></text:p>
      </style:header>
      <style:footer>
        <text:p text:style-name="P132"/>
      </style:footer>
    </style:master-page>
    <style:master-page style:next-style-name="MP1" style:name="MPF1" style:page-layout-name="PL1">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23T13:44:00Z</meta:creation-date>
    <dc:date>2019-12-23T13:44:00Z</dc:date>
    <meta:template xlink:href="Normal.dotm" xlink:type="simple"/>
    <meta:editing-cycles>2</meta:editing-cycles>
    <meta:editing-duration>PT0S</meta:editing-duration>
    <meta:document-statistic meta:page-count="6" meta:paragraph-count="169" meta:word-count="2058" meta:character-count="16652" meta:row-count="567" meta:non-whitespace-character-count="14763"/>
  </office:meta>
</office:document-meta>
</file>