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indent="0.4923in"/>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fo:letter-spacing="0.0416in"/>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indent="0.4923in"/>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master-page-name="MPF1" style:family="paragraph">
      <style:paragraph-properties fo:break-before="page" fo:margin-left="3.1493in" fo:text-indent="0.4923in" style:page-number="1">
        <style:tab-stops/>
      </style:paragraph-properties>
      <style:text-properties fo:text-transform="uppercase" fo:color="#000000"/>
    </style:style>
    <style:style style:name="P117" style:parent-style-name="Normal" style:family="paragraph">
      <style:paragraph-properties fo:margin-left="3.1493in" fo:text-indent="0.4923in">
        <style:tab-stops/>
      </style:paragraph-properties>
      <style:text-properties fo:color="#000000"/>
    </style:style>
    <style:style style:name="P118" style:parent-style-name="Normal" style:family="paragraph">
      <style:paragraph-properties fo:margin-left="3.1493in" fo:text-indent="0.4923in">
        <style:tab-stops/>
      </style:paragraph-properties>
      <style:text-properties fo:color="#000000"/>
    </style:style>
    <style:style style:name="P119" style:parent-style-name="Normal" style:family="paragraph">
      <style:paragraph-properties fo:margin-left="3.1493in" fo:text-indent="0.4923in">
        <style:tab-stops/>
      </style:paragraph-properties>
      <style:text-properties fo:color="#000000"/>
    </style:style>
    <style:style style:name="P120" style:parent-style-name="Normal" style:family="paragraph">
      <style:paragraph-properties fo:margin-left="3.1493in" fo:text-indent="0.4923in">
        <style:tab-stops/>
      </style:paragraph-properties>
      <style:text-properties fo:color="#000000"/>
    </style:style>
    <style:style style:name="P121" style:parent-style-name="Normal" style:family="paragraph">
      <style:paragraph-properties fo:margin-left="3.1493in" fo:text-indent="0.4923in">
        <style:tab-stops/>
      </style:paragraph-properties>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text-transform="uppercase"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keep-with-next="alway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tyle-complex="italic"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keep-with-next="always" fo:text-align="justify" fo:text-indent="0.4923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justify" fo:text-indent="0.4923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2011-01-30 iki 2012-06-30</text:span></text:p>
      <text:p text:style-name="P10"/>
      <text:p text:style-name="P11"><text:span text:style-name="T12">Nutarimas paskelbtas: Žin. 2001, Nr.<text:s/></text:span><text:a xlink:href="https://www.e-tar.lt/portal/legalAct.html?documentId=TAR.6843273ED80A" office:target-frame-name="_top" xlink:show="replace"><text:span text:style-name="T13">84-2935</text:span></text:a><text:span text:style-name="T14">; Žin. 2001, Nr.</text:span><text:a xlink:href="https://www.e-tar.lt/portal/legalAct.html?documentId=TAR.6843273ED80A" office:target-frame-name="_top" xlink:show="replace"><text:span text:style-name="T15">85-0</text:span></text:a><text:span text:style-name="T16">, i. k. 1011100NUTA00001176</text:span></text:p>
      <text:p text:style-name="P17"/>
      <text:p text:style-name="P18">Nauja redakcija nuo 2006-06-01:</text:p>
      <text:p text:style-name="Normal"><text:span text:style-name="T19">Nr.<text:s/></text:span><text:a xlink:href="https://www.e-tar.lt/portal/legalAct.html?documentId=TAR.DE4CAB16D367" office:target-frame-name="_top" xlink:show="replace"><text:span text:style-name="T20">477</text:span></text:a><text:span text:style-name="T21">, 2006-05-29, Žin. 200</text:span><text:span text:style-name="T22">6, Nr. 61-2188 (2006-05-31), i. k. 1061100NUTA00000477</text:span></text:p>
      <text:p text:style-name="P23"/>
      <text:p text:style-name="P24">LIETUVOS RESPUBLIKOS VYRIAUSYBĖ</text:p>
      <text:p text:style-name="P25"/>
      <text:p text:style-name="P26">NUTARIMAS</text:p>
      <text:p text:style-name="P27">DĖL PASIENIO KONTROLĖS PUNKTŲ PLĖTROS STRATEGIJOS PATVIRTINIMO</text:p>
      <text:p text:style-name="P28"/>
      <text:p text:style-name="P29"><text:span text:style-name="T30">2001 m. spalio 1 d. Nr. 1176</text:span></text:p>
      <text:p text:style-name="P31">Vilnius</text:p>
      <text:p text:style-name="P32"/>
      <text:p text:style-name="P33"><text:span text:style-name="T34">Lietuvos Respublikos Vyriausybė</text:span><text:span text:style-name="T35"><text:s/></text:span><text:span text:style-name="T36">nutari</text:span><text:span text:style-name="T37">a:</text:span></text:p>
      <text:p text:style-name="P38"><text:span text:style-name="T39">1</text:span><text:span text:style-name="T40">.<text:s/></text:span><text:span text:style-name="T41">Patvirtinti Pasienio kontrolės punktų plėtros strategiją (pridedama).</text:span></text:p>
      <text:p text:style-name="P42"><text:span text:style-name="T43">2</text:span><text:span text:style-name="T44">. Paskirti valstybės institucijas, atsakingas už:</text:span></text:p>
      <text:p text:style-name="P45"><text:span text:style-name="T46">2.1</text:span><text:span text:style-name="T47">. geležinkelių valstybės sienos perėjimo punktų poreikio nustatymą, oro uostų, jūros ir vidaus vandenų uostų pasienio kontrolė</text:span><text:span text:style-name="T48">s punktų poreikio (kiekio, dydžio ir dislokacijos vietų) nustatymą – Susisiekimo ministeriją;</text:span></text:p>
      <text:p text:style-name="P49"><text:span text:style-name="T50">2.2</text:span><text:span text:style-name="T51">. kelių, geležinkelių, oro uostų, jūros ir vidaus vandenų uostų pasienio kontrolės punktų reikalavimų infrastruktūrai prekių ir krovinių judėjimo kontrolei</text:span><text:span text:style-name="T52"><text:s/>atlikti nustatymą – Muitinės departamentą prie Finansų ministerijos (toliau vadinama – Muitinės departamentas);</text:span></text:p>
      <text:p text:style-name="P53"><text:span text:style-name="T54">2.3</text:span><text:span text:style-name="T55">. kelių, geležinkelių, oro uostų, jūros ir vidaus vandenų uostų pasienio kontrolės punktų reikalavimų infrastruktūrai fizinių asmenų kon</text:span><text:span text:style-name="T56">trolei atlikti nustatymą – Valstybės sienos apsaugos tarnybą prie Vidaus reikalų ministerijos (toliau vadinama – Valstybės sienos apsaugos tarnyba);</text:span></text:p>
      <text:p text:style-name="P57"><text:span text:style-name="T58">2.4</text:span><text:span text:style-name="T59">. pasienio kontrolės punktų veterinarijos postų plėtrą – Valstybinę maisto ir veterinarijos tarnybą;</text:span><text:span text:style-name="T60"><text:s/></text:span></text:p>
      <text:p text:style-name="P61"><text:span text:style-name="T62">2.5</text:span><text:span text:style-name="T63">. pasienio kontrolės punktų fitosanitarijos postų plėtrą –<text:s/></text:span>Valstybinę augalininkystės tarnybą prie Žemės ūkio ministerijos<text:span text:style-name="T64">;</text:span></text:p>
      <text:p text:style-name="P65">Punkto pakeitimai:</text:p>
      <text:p text:style-name="P66"><text:span text:style-name="T67">Nr.<text:s/></text:span><text:a xlink:href="https://www.e-tar.lt/portal/legalAct.html?documentId=TAR.FDC431A2C227" office:target-frame-name="_top" xlink:show="replace"><text:span text:style-name="T68">75</text:span></text:a><text:span text:style-name="T69">, 2011-01-26, Ži</text:span><text:span text:style-name="T70">n., 2011, Nr. 12-513 (2011-01-29), i. k. 1111100NUTA00000075</text:span></text:p>
      <text:p text:style-name="Normal"/>
      <text:p text:style-name="P71"><text:span text:style-name="T72">2.6</text:span><text:span text:style-name="T73">. pasienio kontrolės punktų medicininio karantino postų plėtrą – Sveikatos apsaugos ministeriją.</text:span></text:p>
      <text:p text:style-name="P74"><text:span text:style-name="T75">3</text:span><text:span text:style-name="T76">. Nustatyti, kad Susisiekimo ministerijos sudaroma Pasienio kontrolės punktų plėtros komisija – Susisiekimo ministerijos<text:s/></text:span>kancleris ar viceministras<text:span text:style-name="T77"><text:s/>(komisijos pirmininkas), Vidaus reikalų ministerijos, Finansų ministerijos, Užsienio reikalų ministerijos, Ž</text:span><text:span text:style-name="T78">emės ūkio ministerijos, Sveikatos apsaugos ministerijos valstybės sekretorius ar sekretorius, Valstybinės maisto ir veterinarijos tarnybos direktoriaus pavaduotojas, Muitinės departamento generalinio direktoriaus pavaduotojas, Valstybės sienos apsaugos tar</text:span><text:span text:style-name="T79">nybos vado pavaduotojas – Štabo viršininkas, Pasienio kontrolės punktų direkcijos prie Susisiekimo ministerijos (toliau vadinama – Pasienio kontrolės punktų direkcija) direktorius,<text:s/></text:span>Valstybinės augalininkystės tarnybos prie Žemės ūkio ministerijos direktoriaus pavaduotojas<text:span text:style-name="T80"><text:s/>– koordinuoja Pasienio kontrolės punktų plėtros strategijos įgyvendinimą, teikia už jos įgyvendinimą atsakingoms valstybės institucijoms ir įstaigoms pasiūlymus, kaip ją tobulinti, svarsto pasienio kontrolės punktų statybos ir rekonstravim</text:span><text:span text:style-name="T81">o investicinius projektus, koordinuoja lėšų naudojimą pasienio kontrolės punktams statyti ir rekonstruoti, inicijuoja derybas, svarsto derybinių pozicijų projektus deryboms su kaimyninių valstybių kompetentingomis institucijomis dėl Pasienio kontrolės punk</text:span><text:span text:style-name="T82">tų plėtros strategijos įgyvendinimo, taip pat tarptautinių susitarimų dėl pasienio kontrolės punktų plėtros projektus.<text:s/></text:span></text:p>
      <text:p text:style-name="P83">Punkto pakeitimai:</text:p>
      <text:p text:style-name="P84"><text:span text:style-name="T85">Nr.<text:s/></text:span><text:a xlink:href="https://www.e-tar.lt/portal/legalAct.html?documentId=TAR.B4B9F093C4CF" office:target-frame-name="_top" xlink:show="replace"><text:span text:style-name="T86">963</text:span></text:a><text:span text:style-name="T87">, 2009-08-26, Žin., 2009, Nr</text:span><text:span text:style-name="T88">. 107-4482 (2009-09-08), i. k. 1091100NUTA00000963</text:span></text:p>
      <text:p text:style-name="P89"><text:span text:style-name="T90">Nr.<text:s/></text:span><text:a xlink:href="https://www.e-tar.lt/portal/legalAct.html?documentId=TAR.FDC431A2C227" office:target-frame-name="_top" xlink:show="replace"><text:span text:style-name="T91">75</text:span></text:a><text:span text:style-name="T92">, 2011-01-26, Žin., 2011, Nr. 12-513 (2011-01-29), i. k. 1111100NUTA00000075</text:span></text:p>
      <text:p text:style-name="Normal"/>
      <text:p text:style-name="P93"><text:span text:style-name="T94">4</text:span><text:span text:style-name="T95">. Užsienio reikalų ministerija, ga</text:span><text:span text:style-name="T96">vus Susisiekimo ministerijos, Vidaus reikalų ministerijos, Finansų ministerijos ar Pasienio kontrolės punktų plėtros komisijos kreipimąsi, turi inicijuoti derybas su kompetentingomis kaimyninių valstybių institucijomis dėl Pasienio kontrolės punktų plėtros</text:span><text:span text:style-name="T97"><text:s/>strategijos priemonių įgyvendinimo.</text:span><text:s/></text:p>
      <text:p text:style-name="P98">5. Pavesti susisiekimo ministrui parengti ir suderinus su Finansų ministerija, Vidaus reikalų ministerija ir Užsienio reikalų ministerija patvirtinti Pasienio kontrolės punktų plėtros strategijos įgyvendinimo priemones.<text:s/></text:p>
      <text:p text:style-name="P99">Papildyta punktu:</text:p>
      <text:p text:style-name="P100"><text:span text:style-name="T101">Nr.<text:s/></text:span><text:a xlink:href="https://www.e-tar.lt/portal/legalAct.html?documentId=TAR.95EE2A381AD5" office:target-frame-name="_top" xlink:show="replace"><text:span text:style-name="T102">876</text:span></text:a><text:span text:style-name="T103">, 2010-06-21, Žin., 2010, Nr. 77-3970 (2010-06-30), i. k. 1101100NUTA00000876</text:span></text:p>
      <text:p text:style-name="Normal"/>
      <text:p text:style-name="P104"/>
      <text:p text:style-name="P105"/>
      <text:p text:style-name="P106">Ministras Pirmininkas<text:tab/>Algirdas Brazauskas</text:p>
      <text:p text:style-name="P107"/>
      <text:p text:style-name="P108">Vidaus reikalų ministras<text:tab/>Juozas Bernatonis</text:p>
      <text:p text:style-name="Normal"/>
      <text:soft-page-break/>
      <text:p text:style-name="P109">Patvirtinta</text:p>
      <text:p text:style-name="P117">Lietuvos Respublikos Vyriausybės</text:p>
      <text:p text:style-name="P118">2001 m. spalio 1 d. nutarimu Nr. 1176</text:p>
      <text:p text:style-name="P119">(Lietuvos Respublikos<text:s/>Vyriausybės</text:p>
      <text:p text:style-name="P120">2006 m. gegužės 29 d. nutarimo Nr. 477</text:p>
      <text:p text:style-name="P121">redakcija)</text:p>
      <text:p text:style-name="P122"/>
      <text:p text:style-name="P123"><text:span text:style-name="T124">PASIENIO KONTROLĖS PUNKTŲ PLĖTROS STRATEGIJA</text:span></text:p>
      <text:p text:style-name="P125"/>
      <text:p text:style-name="P126"><text:span text:style-name="T127">I</text:span><text:span text:style-name="T128">.<text:s/></text:span><text:span text:style-name="T129">BENDROSIOS NUOSTATOS</text:span></text:p>
      <text:p text:style-name="P130"/>
      <text:p text:style-name="P131">1. Pasienio kontrolės punktų plėtros strategija (toliau vadinama – ši Strategija) parengta įgyvendinant Valstybės<text:s/>sienos apsaugos sistemos plėtotės programos, patvirtintos Lietuvos Respublikos Seimo 2002 m. gegužės 30 d. nutarimu Nr. IX-911 (Žin., 2002, Nr.<text:s/><text:a xlink:href="https://www.e-tar.lt/portal/lt/legalAct/TAR.C1EA7697FFC7" office:target-frame-name="_blank" xlink:show="new"><text:span text:style-name="T132">57-2301</text:span></text:a>), 5.2 punkto nuostatas, kitų Lietuvos Respublikos teisės aktų ir Šengeno teisyno nuostatas dėl Europos Sąjungos išorinių ir vidinių sienų kontrolės užtikrinimo.<text:s/></text:p>
      <text:p text:style-name="P133">Punkto pakeitimai:</text:p>
      <text:p text:style-name="P134"><text:span text:style-name="T135">Nr.<text:s/></text:span><text:a xlink:href="https://www.e-tar.lt/portal/legalAct.html?documentId=TAR.95EE2A381AD5" office:target-frame-name="_top" xlink:show="replace"><text:span text:style-name="T136">876</text:span></text:a><text:span text:style-name="T137">,<text:s/></text:span><text:span text:style-name="T138">2010-06-21, Žin., 2010, Nr. 77-3970 (2010-06-30), i. k. 1101100NUTA00000876</text:span></text:p>
      <text:p text:style-name="Normal"/>
      <text:p text:style-name="P139"><text:span text:style-name="T140">2</text:span><text:span text:style-name="T141">. Šią Strategiją numatoma įgyvendinti iki 2015 m. gruodžio 31 dienos.</text:span></text:p>
      <text:p text:style-name="P142">Punkto pakeitimai:</text:p>
      <text:p text:style-name="P143"><text:span text:style-name="T144">Nr.<text:s/></text:span><text:a xlink:href="https://www.e-tar.lt/portal/legalAct.html?documentId=TAR.A559D3E1DABF" office:target-frame-name="_top" xlink:show="replace"><text:span text:style-name="T145">24</text:span></text:a><text:span text:style-name="T146">, 2008-01-09, Žin., 2008, Nr. 8-282 (2008-01-19), i. k. 1081100NUTA00000024</text:span></text:p>
      <text:p text:style-name="P147"><text:span text:style-name="T148">Nr.<text:s/></text:span><text:a xlink:href="https://www.e-tar.lt/portal/legalAct.html?documentId=TAR.95EE2A381AD5" office:target-frame-name="_top" xlink:show="replace"><text:span text:style-name="T149">876</text:span></text:a><text:span text:style-name="T150">, 2010-06-21, Žin., 2010, Nr. 77-3970 (2010-06-30), i. k. 1101100NUTA00000876</text:span></text:p>
      <text:p text:style-name="Normal"/>
      <text:p text:style-name="P151"><text:span text:style-name="T152">3</text:span><text:span text:style-name="T153">. Už</text:span><text:span text:style-name="T154"><text:s/>šios Strategijos įgyvendinimą pagal kompetenciją atsako Susisiekimo ministerija, Pasienio kontrolės punktų direkcija prie Susisiekimo ministerijos (toliau vadinama – Pasienio kontrolės punktų direkcija), Užsienio reikalų ministerija, Muitinės departamenta</text:span><text:span text:style-name="T155">s prie Finansų<text:s/></text:span><text:soft-page-break/><text:span text:style-name="T156">ministerijos (toliau vadinama – Muitinės departamentas), Valstybės sienos apsaugos tarnyba prie Vidaus reikalų ministerijos (toliau vadinama – Valstybės sienos apsaugos tarnyba), Lietuvos automobilių kelių direkcija prie Susisiekimo minister</text:span><text:span text:style-name="T157">ijos, Valstybinė maisto ir veterinarijos tarnyba,<text:s/></text:span>Žemės ūkio ministerija<text:span text:style-name="T158"><text:s/>ir Sveikatos apsaugos ministerija.<text:s/></text:span></text:p>
      <text:p text:style-name="P159">Punkto pakeitimai:</text:p>
      <text:p text:style-name="P160"><text:span text:style-name="T161">Nr.<text:s/></text:span><text:a xlink:href="https://www.e-tar.lt/portal/legalAct.html?documentId=TAR.95EE2A381AD5" office:target-frame-name="_top" xlink:show="replace"><text:span text:style-name="T162">876</text:span></text:a><text:span text:style-name="T163">, 2010-06-21, Žin., 2010, Nr. 77-3970 (</text:span><text:span text:style-name="T164">2010-06-30), i. k. 1101100NUTA00000876</text:span></text:p>
      <text:p text:style-name="Normal"/>
      <text:p text:style-name="P165"><text:span text:style-name="T166">II</text:span><text:span text:style-name="T167">.<text:s/></text:span><text:span text:style-name="T168">BŪKLĖS ANALIZĖ</text:span></text:p>
      <text:p text:style-name="P169"/>
      <text:p text:style-name="P170"><text:span text:style-name="T171">4</text:span><text:span text:style-name="T172">. Lietuvos Respublika ribojasi su 4 valstybėmis: šiaurėje – su Latvijos Respublika, rytuose – su Baltarusijos Respublika, pietvakariuose – su Lenkijos Respublika, vakaruose – su Rusijos</text:span><text:span text:style-name="T173"><text:s/>Federacija (Kaliningrado sritis). Su kaimyninėmis valstybėmis ribojasi 9 (iš 10) Lietuvos Respublikos apskritys.<text:s/></text:span></text:p>
      <text:p text:style-name="P174"><text:span text:style-name="T175">5.</text:span><text:span text:style-name="T176"><text:s/>Neteko galios nuo 2008-01-20</text:span></text:p>
      <text:p text:style-name="P177">Punkto naikinimas:</text:p>
      <text:p text:style-name="P178"><text:span text:style-name="T179">Nr.<text:s/></text:span><text:a xlink:href="https://www.e-tar.lt/portal/legalAct.html?documentId=TAR.A559D3E1DABF" office:target-frame-name="_top" xlink:show="replace"><text:span text:style-name="T180">24</text:span></text:a><text:span text:style-name="T181">, 2008-01-09, Žin. 2008, Nr. 8-282 (2008-01-19), i. k. 1081100NUTA00000024</text:span></text:p>
      <text:p text:style-name="Normal"/>
      <text:p text:style-name="P182"><text:span text:style-name="T183">6.</text:span><text:span text:style-name="T184"><text:s/>Neteko galios nuo 2008-01-20</text:span></text:p>
      <text:p text:style-name="P185">Punkto naikinimas:</text:p>
      <text:p text:style-name="P186"><text:span text:style-name="T187">Nr.<text:s/></text:span><text:a xlink:href="https://www.e-tar.lt/portal/legalAct.html?documentId=TAR.A559D3E1DABF" office:target-frame-name="_top" xlink:show="replace"><text:span text:style-name="T188">24</text:span></text:a><text:span text:style-name="T189">, 2008-01-09, Žin. 2008, Nr. 8-282 (200</text:span><text:span text:style-name="T190">8-01-19), i. k. 1081100NUTA00000024</text:span></text:p>
      <text:p text:style-name="Normal"/>
      <text:p text:style-name="P191"><text:span text:style-name="T192">7</text:span><text:span text:style-name="T193">. Pasienio kontrolės punktai įsteigti valstybės sienos perėjimo punktuose, atviruose tarptautinei laivybai jūros, vidaus vandenų uostuose ir tarptautiniuose oro uostuose. Juose patikrą atliekančioms valstybės insti</text:span><text:span text:style-name="T194">tucijoms ir įstaigoms (Valstybės sienos apsaugos tarnybai, Muitinės departamentui,<text:s/></text:span>Valstybinei augalininkystės tarnybai prie Žemės ūkio ministerijos<text:span text:style-name="T195">, Valstybinei maisto ir veterinarijos tarnybai ir Sveikatos apsaugos ministerijos teritoriniams visuomenės s</text:span><text:span text:style-name="T196">veikatos centrams), karinį gabenimą kontroliuojančioms ir kitoms valstybės institucijoms ir<text:s/></text:span><text:soft-page-break/><text:span text:style-name="T197">įstaigoms užtikrinamos sąlygos atlikti joms pavestas funkcijas, nustatytas Šengeno<text:s/></text:span><text:span text:style-name="T198">teisyno</text:span><text:span text:style-name="T199"><text:s/></text:span><text:span text:style-name="T200">reikalavimų</text:span><text:span text:style-name="T201">, Lietuvos Respublikos įstatymų, kitų teisės aktų.<text:s/></text:span></text:p>
      <text:p text:style-name="P202">Punkto pakeitimai:</text:p>
      <text:p text:style-name="P203"><text:span text:style-name="T204">Nr.<text:s/></text:span><text:a xlink:href="https://www.e-tar.lt/portal/legalAct.html?documentId=TAR.FDC431A2C227" office:target-frame-name="_top" xlink:show="replace"><text:span text:style-name="T205">75</text:span></text:a><text:span text:style-name="T206">, 2011-01-26, Žin., 2011, Nr. 12-513 (2011-01-29), i. k. 1111100NUTA00000075</text:span></text:p>
      <text:p text:style-name="Normal"/>
      <text:p text:style-name="P207"><text:span text:style-name="T208">8</text:span><text:span text:style-name="T209">. Iki Lietuvos Respublikos narystės Europos Sąjungoje pastatytus pasienio kontrolės punktus reikia modernizuoti, periodiškai kas 3–5 metus atnaujinti ir nuolatos prižiūrėti atsižvelgiant į keleivių srautų per pasienio kontrolės punktus statistiką ir Ilgala</text:span><text:span text:style-name="T210">ikėje (iki 2025 metų) Lietuvos transporto sistemos plėtros strategijoje, patvirtintoje Lietuvos Respublikos Vyriausybės 2005 m. birželio 23 d. nutarimu Nr. 692 (Žin., 2005, Nr.<text:s/></text:span><text:a xlink:href="https://www.e-tar.lt/portal/lt/legalAct/TAR.4AC7DBE99594" office:target-frame-name="_blank" xlink:show="new"><text:span text:style-name="T211">79-2860</text:span></text:a><text:span text:style-name="T212">), numatytas keleivių ir krovinių srautų kitimo tendencijas ir pokyčius.</text:span></text:p>
      <text:p text:style-name="P213"><text:span text:style-name="T214">9</text:span><text:span text:style-name="T215">. Lietuvos Respublikos įstojimas į Europos Sąjungą, rengimasis prisijungti<text:s/></text:span>ir prisijungimas<text:span text:style-name="T216"><text:s/>prie Šengeno erdvės kelia didelius reikalavimus pasienio kontrolės punktų infrastruktūrai, ypač jų kokybei. Pasienio kontrolės punktų infrastruktūra turi atitikti tikrinimą atliekančių valstybės institucijų ir įstaigų veiklą reglamentuojančių teisės aktų,</text:span><text:span text:style-name="T217"><text:s/>Šengeno<text:s/></text:span><text:span text:style-name="T218">teisyno</text:span><text:span text:style-name="T219"><text:s/>ir tarptautinius saugumo reikalavimus. Šiuo metu kai kurie pasienio kontrolės punktai prie išorinių Europos Sąjungos sienų tik iš dalies atitinka Europos Sąjungos reikalavimus, todėl būtina užtikrinti efektyvią pasienio kontrolės punktų ve</text:span><text:span text:style-name="T220">iklą, atitinkančią Europos Sąjungos nustatytus asmenų judėjimo reikalavimus. Taigi būtina atlikti naujos pasienio kontrolės punktų infrastruktūros sukūrimo ir esamos pertvarkymo darbus.</text:span></text:p>
      <text:p text:style-name="P221">Punkto pakeitimai:</text:p>
      <text:p text:style-name="P222"><text:span text:style-name="T223">Nr.<text:s/></text:span><text:a xlink:href="https://www.e-tar.lt/portal/legalAct.html?documentId=TAR.95EE2A381AD5" office:target-frame-name="_top" xlink:show="replace"><text:span text:style-name="T224">876</text:span></text:a><text:span text:style-name="T225">, 2010-06-21, Žin., 2010, Nr. 77-3970 (2010-06-30), i. k. 1101100NUTA00000876</text:span></text:p>
      <text:p text:style-name="Normal"/>
      <text:p text:style-name="P226"><text:span text:style-name="T227">10</text:span><text:span text:style-name="T228">. Ypač svarbu panaikinti eismo kliūtis prie vidinių Europos Sąjungos sienų ir pagal Šengeno vykdomojo komiteto 1994 m. balandžio 26 d</text:span><text:span text:style-name="T229">. sprendimą dėl pritaikomųjų priemonių eismo kliūtims ir apribojimams pašalinti sienos kirtimo keliais punktuose prie vidaus sienų sutvarkyti<text:s/></text:span><text:soft-page-break/><text:span text:style-name="T230">pasienio kontrolės punktų infrastruktūrą taip, kad prireikus būtų įmanoma atkurti pasienio tikrinimą prie vidinių<text:s/></text:span><text:span text:style-name="T231">Europos Sąjungos sienų.</text:span></text:p>
      <text:p text:style-name="P232"/>
      <text:p text:style-name="P233"><text:span text:style-name="T234">III</text:span><text:span text:style-name="T235">. STIPRYBIŲ, SILPNYBIŲ, GALIMYBIŲ IR GRĖSMIŲ ANALIZĖ</text:span></text:p>
      <text:p text:style-name="P236"><text:span text:style-name="T237">Stiprybės</text:span></text:p>
      <text:p text:style-name="P238"/>
      <text:p text:style-name="P239"><text:span text:style-name="T240">11</text:span><text:span text:style-name="T241">. Lietuva – nedidelė valstybė, taigi gali greitai prisitaikyti prie kintančių pasienio kontrolės užtikrinimo reikalavimų, palyginti nedidelėmis sąnaudom</text:span><text:span text:style-name="T242">is įdiegti naujausias technologijas.</text:span></text:p>
      <text:p text:style-name="P243"><text:span text:style-name="T244">12</text:span><text:span text:style-name="T245">. Šalies pasienyje sukurta sienos apsaugos infrastruktūra, įsigyta reikiamos įrangos efektyviai pasienio kontrolei užtikrinti.</text:span></text:p>
      <text:p text:style-name="P246"><text:span text:style-name="T247">13</text:span><text:span text:style-name="T248">. Šalies mokymo sistema leidžia operatyviai mokyti pasienio kontrolę užtikrinanč</text:span><text:span text:style-name="T249">ius pareigūnus.</text:span></text:p>
      <text:p text:style-name="P250"><text:span text:style-name="T251">14</text:span><text:span text:style-name="T252">. Lietuvos Respublikos valstybės institucijos ir įstaigos daug dėmesio skiria pasienio kontrolės punktų plėtrai, atitikčiai Šengeno<text:s/></text:span><text:span text:style-name="T253">teisyno</text:span><text:span text:style-name="T254"><text:s/></text:span><text:span text:style-name="T255">reikalavimams.</text:span></text:p>
      <text:p text:style-name="P256"><text:span text:style-name="T257">15</text:span><text:span text:style-name="T258">. Skiriamas finansavimas pasienio kontrolės punktų infrastruktūrai pertva</text:span><text:span text:style-name="T259">rkyti ir modernizuoti.</text:span></text:p>
      <text:p text:style-name="P260"><text:span text:style-name="T261">16</text:span><text:span text:style-name="T262">. Diegiama moderni ryšio sistema.<text:s/></text:span></text:p>
      <text:p text:style-name="P263"/>
      <text:p text:style-name="P264"><text:span text:style-name="T265">Silpnybės</text:span></text:p>
      <text:p text:style-name="P266"/>
      <text:p text:style-name="P267"><text:span text:style-name="T268">17</text:span><text:span text:style-name="T269">. Kaimyninių valstybių pozicija dėl pasienio kontrolės punktų plėtros prioritetų nėra ganėtinai aiški, taigi nežinia, kiek optimaliai pasienio kontrolės punktų reikėtų su<text:s/></text:span><text:span text:style-name="T270">trečiosiomis valstybėmis, kokios jų plėtros perspektyvos, teisinis statusas, koks būtinų darbų ir reikiamos infrastruktūros mastas.</text:span></text:p>
      <text:p text:style-name="P271"><text:span text:style-name="T272">18</text:span><text:span text:style-name="T273">. Esama pasienio kontrolės punktų infrastruktūra trukdo teisėtai per valstybės sieną vykstantiems asmenims, ypač tiems</text:span><text:span text:style-name="T274">, kurie naudojasi Europos Bendrijos laisvo asmenų judėjimo teisėmis.</text:span></text:p>
      <text:p text:style-name="P275"><text:span text:style-name="T276">19</text:span><text:span text:style-name="T277">. Pasienio kontrolės punktų infrastruktūra tik iš dalies atitinka Šengeno teisyno reikalavimus pasienio kontrolės punktų infrastruktūrai.</text:span></text:p>
      <text:p text:style-name="P278"><text:span text:style-name="T279">20</text:span><text:span text:style-name="T280">. Technologijų pažanga reikalauja nuo</text:span><text:span text:style-name="T281">latinių investicijų į kontrolės ir ryšio priemonių atnaujinimą, pasienio kontrolę užtikrinančių pareigūnų mokymą.<text:s/></text:span></text:p>
      <text:p text:style-name="P282"/>
      <text:p text:style-name="P283"><text:span text:style-name="T284">Galimybės</text:span></text:p>
      <text:p text:style-name="P285"/>
      <text:p text:style-name="P286"><text:span text:style-name="T287">21</text:span><text:span text:style-name="T288">. Sausumos pasienio kontrolės punktai išdėstomi kuo arčiau valstybės sienos, kad dėl sumažėjusių veiklos sąnaudų<text:s/></text:span><text:span text:style-name="T289">valstybės lėšos būtų naudojamos racionaliai.</text:span></text:p>
      <text:p text:style-name="P290"><text:span text:style-name="T291">22</text:span><text:span text:style-name="T292">. Optimizuojamas šalies pasienio kontrolės punktų išdėstymas pasienyje, dvišalių pasienio kontrolės punktų prie išorinių Europos Sąjungos sienų teisinis statusas keičiamas į tarptautinį, pasienio vietinio<text:s/></text:span><text:span text:style-name="T293">eismo statusą arba jie uždaromi.</text:span></text:p>
      <text:p text:style-name="P294"><text:span text:style-name="T295">23</text:span><text:span text:style-name="T296">. Įdiegus naujausias technologijas, pasienio kontrolės punktus aprūpinus visa patikros įranga, techninėmis priemonėmis, įrengus reikalavimus atitinkančią infrastruktūrą, užtikrinamas efektyvus pasienio kontrolės punkt</text:span><text:span text:style-name="T297">ų funkcionavimas, gerėja nelegalios migracijos kontrolė, nusikalstamumo prevencija, didėja šalies saugumas.</text:span></text:p>
      <text:p text:style-name="P298"><text:span text:style-name="T299">24</text:span><text:span text:style-name="T300">. Įgyvendinus Šengeno<text:s/></text:span><text:span text:style-name="T301">teisyno</text:span><text:span text:style-name="T302"><text:s/>reikalavimus, pašalinami trukdymai teisėtai per valstybės sieną vykstantiems asmenims.<text:s/></text:span></text:p>
      <text:p text:style-name="P303"/>
      <text:p text:style-name="P304"><text:span text:style-name="T305">Grėsmės</text:span></text:p>
      <text:p text:style-name="P306"/>
      <text:p text:style-name="P307">25. Nepakankamai išplėtota pasienio kontrolės punktų infrastruktūra gali kliudyti užtikrinti tinkamą asmenų, transporto priemonių judėjimo ir prekių gabenimo kontrolę.<text:s/></text:p>
      <text:p text:style-name="P308">Punkto pakeitimai:</text:p>
      <text:soft-page-break/>
      <text:p text:style-name="P309"><text:span text:style-name="T310">Nr.<text:s/></text:span><text:a xlink:href="https://www.e-tar.lt/portal/legalAct.html?documentId=TAR.95EE2A381AD5" office:target-frame-name="_top" xlink:show="replace"><text:span text:style-name="T311">876</text:span></text:a><text:span text:style-name="T312">, 2010-06-21, Žin., 2010, Nr. 77-3970 (2010-06-30), i. k. 1101100NUTA00000876</text:span></text:p>
      <text:p text:style-name="Normal"/>
      <text:p text:style-name="P313"><text:span text:style-name="T314">26</text:span><text:span text:style-name="T315">. Nepakankamai išplėtota pasienio kontrolės punktų infrastruktūra kenkia valstybės įvaizdžiui, mažina šalies patrauklumą teisėtai per valstybės sieną<text:s/></text:span><text:span text:style-name="T316">vykstantiems asmenims.</text:span></text:p>
      <text:p text:style-name="P317"><text:span text:style-name="T318">27</text:span><text:span text:style-name="T319">. Neįgyvendinus šios Strategijos, išlieka neracionalaus valstybės lėšų naudojimo tikimybė.</text:span></text:p>
      <text:p text:style-name="P320"/>
      <text:p text:style-name="P321"><text:span text:style-name="T322">IV</text:span><text:span text:style-name="T323">.<text:s/></text:span><text:span text:style-name="T324">strategijos TIKSLAI, prioritetinės kryptys,</text:span><text:span text:style-name="T325"><text:s/>UŽDAVINIAI IR VERTINIMO KRITERIJAI</text:span></text:p>
      <text:p text:style-name="P326"/>
      <text:p text:style-name="P327"><text:span text:style-name="T328">28</text:span><text:span text:style-name="T329">. Šios Strategijos tikslai yra:</text:span></text:p>
      <text:p text:style-name="P330"><text:span text:style-name="T331">28.1</text:span><text:span text:style-name="T332">. įvykdyti Lietuvos Respublikos tarptautinius įsipareigojimus plėsti valstybės sienos perėjimo punktus, prie išorinių Europos Sąjungos sienų pastatyti ir įrengti pasienio kontrolės punktus, atitinkančius Europos Sąjungos reikalavimus, ir neplėtoti reikala</text:span><text:span text:style-name="T333">vimų neatitinkančių pasienio kontrolės punktų;</text:span></text:p>
      <text:p text:style-name="P334"><text:span text:style-name="T335">28.2</text:span><text:span text:style-name="T336">. sudaryti sąlygas sklandžiai veikti pasienio kontrolės punktams, kuo mažiau trukdyti teisėtai per valstybės sieną vykstantiems asmenims, ypač tiems, kurie naudojasi Europos Bendrijos laisvo asmenų jud</text:span><text:span text:style-name="T337">ėjimo teisėmis;</text:span></text:p>
      <text:p text:style-name="P338"><text:span text:style-name="T339">28.3</text:span><text:span text:style-name="T340">. užtikrinti deramą valstybės sienos apsaugą ir asmenų, vykstančių per valstybės sieną, kontrolę, migracijos procesų kontrolę ir užkardyti nusikalstamas veikas;</text:span></text:p>
      <text:p text:style-name="P341"><text:span text:style-name="T342">28.4</text:span><text:span text:style-name="T343">. naudojantis teisinėmis, sanitarinėmis, užkrečiamųjų ligų prof</text:span><text:span text:style-name="T344">ilaktikos ir kontrolės priemonėmis, neleisti įvežti į Lietuvos Respublikos teritoriją pavojingų ir ypač pavojingų užkrečiamųjų ligų ar jų sukėlėjų ir neleisti jiems išplisti.</text:span></text:p>
      <text:p text:style-name="P345"><text:span text:style-name="T346">29</text:span><text:span text:style-name="T347">. Šios Strategijos prioritetinės kryptys yra:</text:span></text:p>
      <text:p text:style-name="P348"><text:span text:style-name="T349">29.1</text:span><text:span text:style-name="T350">. pasiekti, kad kuria</text:span><text:span text:style-name="T351">ma pasienio kontrolės punktų infrastruktūra atitiktų tikrinimą atliekančių valstybės institucijų ir įstaigų veiklą reglamentuojančių teisės aktų ir Šengeno<text:s/></text:span><text:span text:style-name="T352">teisyno</text:span><text:span text:style-name="T353"><text:s/>reikalavimus;</text:span></text:p>
      <text:p text:style-name="P354"><text:span text:style-name="T355">29.2</text:span><text:span text:style-name="T356">. įdiegti pasienio kontrolės punktuose šiuolaikines technines priemone</text:span><text:span text:style-name="T357">s ir informacines sistemas;</text:span></text:p>
      <text:p text:style-name="P358">29.3. plėtoti pasienio kontrolės punktų infrastruktūrą prie išorinių Europos Sąjungos sienų, atsižvelgiant į esamą kaimyninių valstybių pasienio kontrolės punktų infrastruktūrą, jos plėtros planus ir terminus.<text:s/></text:p>
      <text:p text:style-name="P359">Punkto<text:s/>pakeitimai:</text:p>
      <text:p text:style-name="P360"><text:span text:style-name="T361">Nr.<text:s/></text:span><text:a xlink:href="https://www.e-tar.lt/portal/legalAct.html?documentId=TAR.95EE2A381AD5" office:target-frame-name="_top" xlink:show="replace"><text:span text:style-name="T362">876</text:span></text:a><text:span text:style-name="T363">, 2010-06-21, Žin., 2010, Nr. 77-3970 (2010-06-30), i. k. 1101100NUTA00000876</text:span></text:p>
      <text:p text:style-name="Normal"/>
      <text:p text:style-name="P364"><text:span text:style-name="T365">30</text:span><text:span text:style-name="T366">. Pasienio kontrolės punktų plėtros tikslų bus siekiama įgyvendinant</text:span><text:span text:style-name="T367"><text:s/>šiuos uždavinius:</text:span></text:p>
      <text:p text:style-name="P368"><text:span text:style-name="T369">30.1</text:span><text:span text:style-name="T370">. įvykdyti Lietuvos Respublikos tarptautinius susitarimus įrengti Europos Sąjungos reikalavimus atitinkančius pasienio kontrolės punktus;</text:span></text:p>
      <text:p text:style-name="P371"><text:span text:style-name="T372">30.2</text:span><text:span text:style-name="T373">. statyti sausumos pasienio kontrolės punktus kuo arčiau valstybės sienos;</text:span></text:p>
      <text:p text:style-name="P374">30.3.<text:s/>panaikinus tikrinimus prie vidinių sienų, būtina sutvarkyti infrastruktūrą, pašalinti eismo kliūtis, parengti rezervines vietas ir kilnojamąją įrangą, jeigu laikinai prireiktų tikrinimą atnaujinti;<text:s/></text:p>
      <text:p text:style-name="P375">Punkto pakeitimai:</text:p>
      <text:p text:style-name="P376"><text:span text:style-name="T377">Nr.<text:s/></text:span><text:a xlink:href="https://www.e-tar.lt/portal/legalAct.html?documentId=TAR.95EE2A381AD5" office:target-frame-name="_top" xlink:show="replace"><text:span text:style-name="T378">876</text:span></text:a><text:span text:style-name="T379">, 2010-06-21, Žin., 2010, Nr. 77-3970 (2010-06-30), i. k. 1101100NUTA00000876</text:span></text:p>
      <text:p text:style-name="Normal"/>
      <text:p text:style-name="P380"><text:span text:style-name="T381">30.4</text:span><text:span text:style-name="T382">. užtikrinti tarptautiniuose pasienio kontrolės punktuose visas teisės aktų nustatytas paslaugas per juos vykstantiems</text:span><text:span text:style-name="T383"><text:s/>asmenims;<text:s/></text:span></text:p>
      <text:p text:style-name="P384"><text:span text:style-name="T385">30.5</text:span><text:span text:style-name="T386">. aprūpinti pasienio kontrolės punktus visa reikiama patikros įranga, techninėmis ir kitomis priemonėmis, įrengti reikalavimus atitinkančią infrastruktūrą;</text:span></text:p>
      <text:p text:style-name="P387"><text:span text:style-name="T388">30.6</text:span><text:span text:style-name="T389">. pakeisti neatidėliojant dvišalių pasienio kontrolės punktų prie išorin</text:span><text:span text:style-name="T390">ių Europos Sąjungos sienų statusą į tarptautinį, pasienio vietinio eismo statusą arba juos uždaryti;</text:span></text:p>
      <text:p text:style-name="P391"><text:span text:style-name="T392">30.7</text:span><text:span text:style-name="T393">. užtikrinti, kad tarp geležinkelio stočių, kuriose yra pasienio kontrolės punktai, ir valstybės sienos nebūtų tarpinių stotelių, kuriose įlaipinam</text:span><text:span text:style-name="T394">i ir išlaipinami keleiviai, ir tose geležinkelio atkarpose įrengti saugumui užtikrinti būtiną infrastruktūrą;</text:span></text:p>
      <text:p text:style-name="P395"><text:span text:style-name="T396">30.8</text:span><text:span text:style-name="T397">. plėtoti jūrų uosto pasienio kontrolės punktus taip, kad jie atitiktų tarptautinius saugumo reikalavimus;</text:span></text:p>
      <text:p text:style-name="P398"><text:span text:style-name="T399">30.9</text:span><text:span text:style-name="T400">. įgyvendinti Pasaulio<text:s/></text:span><text:span text:style-name="T401">muitinių organizacijos pasaulinės prekybos saugumo ir supaprastinimo standartų reikalavimus – plėtoti vieno langelio koncepciją nacionaliniu ir tarptautiniu lygmenimis, keistis rizikos informacija.</text:span></text:p>
      <text:p text:style-name="P402"><text:span text:style-name="T403">31</text:span><text:span text:style-name="T404">. Plėtojant pasienio kontrolės punktus ir<text:s/></text:span><text:span text:style-name="T405">užtikrinant, kad jie atitiktų laisvo asmenų judėjimo reikalavimus, svarbūs šie vertinimo kriterijai:</text:span></text:p>
      <text:p text:style-name="P406"><text:span text:style-name="T407">31.1</text:span><text:span text:style-name="T408">. pasienio kontrolės punktų teisinis statusas atitinka Šengeno<text:s/></text:span><text:span text:style-name="T409">teisyno</text:span><text:span text:style-name="T410"><text:s/>reikalavimus;</text:span></text:p>
      <text:p text:style-name="P411"><text:span text:style-name="T412">31.2</text:span><text:span text:style-name="T413">. užtikrinamas sklandus pasienio kontrolės punktų darbas</text:span><text:span text:style-name="T414">, panaikinamos kliūtys teisėtai per valstybės sieną vykstantiems asmenims, ypač tiems, kurie naudojasi Europos Bendrijos laisvo asmenų judėjimo teisėmis;</text:span></text:p>
      <text:p text:style-name="P415"><text:span text:style-name="T416">31.3</text:span><text:span text:style-name="T417">. pasienio kontrolės punktuose įdiegtos šiuolaikinės techninės priemonės ir informacinės siste</text:span><text:span text:style-name="T418">mos;</text:span></text:p>
      <text:p text:style-name="P419"><text:span text:style-name="T420">31.4</text:span><text:span text:style-name="T421">. pasienio kontrolės punktų infrastruktūra plėtojama atsižvelgiant į kaimyninių valstybių pasienio kontrolės punktų infrastruktūrą ir jos plėtrą.</text:span></text:p>
      <text:p text:style-name="P422"/>
      <text:p text:style-name="P423"><text:span text:style-name="T424">V</text:span><text:span text:style-name="T425">.<text:s/></text:span><text:span text:style-name="T426">Strategijos įgyvendinimas</text:span></text:p>
      <text:p text:style-name="P427"/>
      <text:p text:style-name="P428"><text:span text:style-name="T429">32</text:span><text:span text:style-name="T430">. Numatomi du šios Strategijos įgyvendinimo etapai:</text:span></text:p>
      <text:p text:style-name="P431">32.1. pirmasis etapas – laikotarpis iki visiško Šengeno teisyno reikalavimų įgyvendinimo;<text:s/></text:p>
      <text:p text:style-name="P432">Punkto pakeitimai:</text:p>
      <text:p text:style-name="P433"><text:span text:style-name="T434">Nr.<text:s/></text:span><text:a xlink:href="https://www.e-tar.lt/portal/legalAct.html?documentId=TAR.A559D3E1DABF" office:target-frame-name="_top" xlink:show="replace"><text:span text:style-name="T435">24</text:span></text:a><text:span text:style-name="T436">, 2008-01-09, Žin., 2008, Nr. 8-282 (2008-01-19), i. k.<text:s/></text:span><text:span text:style-name="T437">1081100NUTA00000024</text:span></text:p>
      <text:p text:style-name="Normal"/>
      <text:p text:style-name="P438">32.2. antrajame etape Lietuvai tapus visateise Šengeno erdvės nare numatoma: tęsti pasienio kontrolės punktų plėtrą iki visiško Šengeno teisyno reikalavimų įgyvendinimo visuose pasienio kontrolės punktuose; naikinti eismo kliūtis prie vidinių Europos Sąjungos sienų įgyvendinant Šengeno teisyno nuostatą. Prie išorinių Europos Sąjungos sienų esančių pasienio kontrolės punktų<text:s/><text:soft-page-break/>plėtra bus įgyvendinama atsižvelgiant į šios Strategijos prioritetines kryptis, pasiektus susitarimus su Rusijos Federacija ir Baltarusijos Respublika; tolesni pasienio kontrolės punktų plėtros prioritetai nustatomi atsižvelgiant ne tik į Lietuvos, bet ir į visų Europos Sąjungos valstybių saugumo interesus, Lietuvos poreikius ir finansines galimybes, keleivių ir krovinių srautų per pasienio kontrolės punktus statistiką, kaimyninių valstybių sukurtą pasienio kontrolės punktų infrastruktūrą prie išorinių Europos Sąjungos sienų ir jos plėtros planus ir terminus.<text:s/></text:p>
      <text:p text:style-name="P439">Punkto pakeitimai:</text:p>
      <text:p text:style-name="P440"><text:span text:style-name="T441">Nr.<text:s/></text:span><text:a xlink:href="https://www.e-tar.lt/portal/legalAct.html?documentId=TAR.A559D3E1DABF" office:target-frame-name="_top" xlink:show="replace"><text:span text:style-name="T442">24</text:span></text:a><text:span text:style-name="T443">, 2008-01-09, Žin., 2008, Nr. 8-282 (2008-01-19), i. k. 1081100NUTA00000024</text:span></text:p>
      <text:p text:style-name="P444"><text:span text:style-name="T445">Nr.<text:s/></text:span><text:a xlink:href="https://www.e-tar.lt/portal/legalAct.html?documentId=TAR.95EE2A381AD5" office:target-frame-name="_top" xlink:show="replace"><text:span text:style-name="T446">876</text:span></text:a><text:span text:style-name="T447">, 2010-06-21, Žin., 2010, Nr. 77-3970<text:s/></text:span><text:span text:style-name="T448">(2010-06-30), i. k. 1101100NUTA00000876</text:span></text:p>
      <text:p text:style-name="Normal"/>
      <text:p text:style-name="P449"><text:span text:style-name="T450">VI</text:span><text:span text:style-name="T451">.<text:s/></text:span><text:span text:style-name="T452">FINANSAVIMAS</text:span></text:p>
      <text:p text:style-name="P453"/>
      <text:p text:style-name="P454">33. Šiai Strategijai įgyvendinti naudojama Europos Sąjungos fondų ir tarptautinių organizacijų finansinė parama, valstybės lėšos ir privataus kapitalo investicijos.<text:s/></text:p>
      <text:p text:style-name="P455">Punkto pakeitimai:</text:p>
      <text:p text:style-name="P456"><text:span text:style-name="T457">Nr.<text:s/></text:span><text:a xlink:href="https://www.e-tar.lt/portal/legalAct.html?documentId=TAR.A559D3E1DABF" office:target-frame-name="_top" xlink:show="replace"><text:span text:style-name="T458">24</text:span></text:a><text:span text:style-name="T459">, 2008-01-09, Žin., 2008, Nr. 8-282 (2008-01-19), i. k. 1081100NUTA00000024</text:span></text:p>
      <text:p text:style-name="P460"><text:span text:style-name="T461">Nr.<text:s/></text:span><text:a xlink:href="https://www.e-tar.lt/portal/legalAct.html?documentId=TAR.95EE2A381AD5" office:target-frame-name="_top" xlink:show="replace"><text:span text:style-name="T462">876</text:span></text:a><text:span text:style-name="T463">, 2</text:span><text:span text:style-name="T464">010-06-21, Žin., 2010, Nr. 77-3970 (2010-06-30), i. k. 1101100NUTA00000876</text:span></text:p>
      <text:p text:style-name="Normal"/>
      <text:p text:style-name="P465"><text:span text:style-name="T466">ViI</text:span><text:span text:style-name="T467">.<text:s/></text:span><text:span text:style-name="T468">baigiamosios nuostatos</text:span></text:p>
      <text:p text:style-name="P469"/>
      <text:p text:style-name="P470"><text:span text:style-name="T471">34</text:span><text:span text:style-name="T472">. Valstybės institucijos ir įstaigos, atsakingos už šios Strategijos įgyvendinimą, pagal kompetenciją vertina, kaip įgyvendinamos šios Stra</text:span><text:span text:style-name="T473">tegijos nuostatos ir pirmojo jos įgyvendinimo etapo priemonės, ir atsižvelgdamos į išorės ir vidaus pokyčius teikia Pasienio kontrolės punktų plėtros komisijai pasiūlymus dėl šios Strategijos tobulinimo, konkrečių antrojo jos įgyvendinimo etapo priemonių p</text:span><text:span text:style-name="T474">atikslinimo ir lėšų poreikio joms įgyvendinti.</text:span></text:p>
      <text:p text:style-name="P475"><text:span text:style-name="T476">______________</text:span></text:p>
      <text:p text:style-name="P477"/>
      <text:p text:style-name="P478"><text:span text:style-name="T479">1 priedas.</text:span><text:span text:style-name="T480"><text:s/>Neteko galios nuo 2008-01-20</text:span></text:p>
      <text:p text:style-name="P481">Priedo naikinimas:</text:p>
      <text:p text:style-name="P482"><text:span text:style-name="T483">Nr.<text:s/></text:span><text:a xlink:href="https://www.e-tar.lt/portal/legalAct.html?documentId=TAR.A559D3E1DABF" office:target-frame-name="_top" xlink:show="replace"><text:span text:style-name="T484">24</text:span></text:a><text:span text:style-name="T485">, 2008-01-09, Žin. 2008, Nr. 8-282<text:s/></text:span><text:span text:style-name="T486">(2008-01-19), i. k. 1081100NUTA00000024</text:span></text:p>
      <text:p text:style-name="Normal"/>
      <text:p text:style-name="P487"><text:span text:style-name="T488">Priedas.</text:span><text:span text:style-name="T489"><text:s/>Neteko galios nuo 2010-07-01</text:span></text:p>
      <text:p text:style-name="P490">Priedo naikinimas:</text:p>
      <text:p text:style-name="P491"><text:span text:style-name="T492">Nr.<text:s/></text:span><text:a xlink:href="https://www.e-tar.lt/portal/legalAct.html?documentId=TAR.95EE2A381AD5" office:target-frame-name="_top" xlink:show="replace"><text:span text:style-name="T493">876</text:span></text:a><text:span text:style-name="T494">, 2010-06-21, Žin. 2010, Nr. 77-3970 (2010-06-30), i. k.<text:s/></text:span><text:span text:style-name="T495">1101100NUTA00000876</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yriausybė, Nutarimas</text:span></text:p>
      <text:p text:style-name="P505"><text:span text:style-name="T506">Nr.<text:s/></text:span><text:a xlink:href="https://www.e-tar.lt/portal/legalAct.html?documentId=TAR.2189F4869383" office:target-frame-name="_top" xlink:show="replace"><text:span text:style-name="T507">1931</text:span></text:a><text:span text:style-name="T508">, 2002-12-10, Žin., 2002, Nr. 118-5313 (2002-12-13), i. k. 1021100NUTA00001931</text:span></text:p>
      <text:p text:style-name="P509"><text:span text:style-name="T510">Dėl L</text:span><text:span text:style-name="T511">ietuvos Respublikos Vyriausybės 2001 m. spalio 1 d. nutarimo Nr. 1176 "Dėl Pasienio kontrolės punktų plėtros strateginio plano" pakeitimo</text:span></text:p>
      <text:p text:style-name="P512"/>
      <text:p text:style-name="P513"><text:span text:style-name="T514">2.</text:span></text:p>
      <text:p text:style-name="P515"><text:span text:style-name="T516">Lietuvos Respublikos Vyriausybė, Nutarimas</text:span></text:p>
      <text:p text:style-name="P517"><text:span text:style-name="T518">Nr.<text:s/></text:span><text:a xlink:href="https://www.e-tar.lt/portal/legalAct.html?documentId=TAR.07C76B2A42CF" office:target-frame-name="_top" xlink:show="replace"><text:span text:style-name="T519">1071</text:span></text:a><text:span text:style-name="T520">, 2005-10-11, Žin., 2005, Nr. 123-4386 (2005-10-15), i. k. 1051100NUTA00001071</text:span></text:p>
      <text:p text:style-name="P521"><text:span text:style-name="T522">Dėl Lietuvos Respublikos Vyriausybės 2001 m. spalio 1 d. nutarimo Nr. 1176 "Dėl Pasienio kont</text:span><text:span text:style-name="T523">rolės punktų plėtros strategijos patvirtinimo" pakeitimo</text:span></text:p>
      <text:p text:style-name="P524"/>
      <text:p text:style-name="P525"><text:span text:style-name="T526">3.</text:span></text:p>
      <text:p text:style-name="P527"><text:span text:style-name="T528">Lietuvos Respublikos Vyriausybė, Nutarimas</text:span></text:p>
      <text:p text:style-name="P529"><text:span text:style-name="T530">Nr.<text:s/></text:span><text:a xlink:href="https://www.e-tar.lt/portal/legalAct.html?documentId=TAR.DE4CAB16D367" office:target-frame-name="_top" xlink:show="replace"><text:span text:style-name="T531">477</text:span></text:a><text:span text:style-name="T532">, 2006-05-29, Žin., 2006, Nr. 61-2188 (2006-05-31), i. k. 10611</text:span><text:span text:style-name="T533">00NUTA00000477</text:span></text:p>
      <text:p text:style-name="P534"><text:span text:style-name="T535">Dėl Lietuvos Respublikos Vyriausybės 2001 m. spalio 1 d. nutarimo Nr. 1176 "Dėl Pasienio kontrolės punktų plėtros strategijos patvirtinimo" pakeitimo</text:span></text:p>
      <text:p text:style-name="P536"/>
      <text:p text:style-name="P537"><text:span text:style-name="T538">4.</text:span></text:p>
      <text:soft-page-break/>
      <text:p text:style-name="P539"><text:span text:style-name="T540">Lietuvos Respublikos Vyriausybė, Nutarimas</text:span></text:p>
      <text:p text:style-name="P541"><text:span text:style-name="T542">Nr.<text:s/></text:span><text:a xlink:href="https://www.e-tar.lt/portal/legalAct.html?documentId=TAR.A559D3E1DABF" office:target-frame-name="_top" xlink:show="replace"><text:span text:style-name="T543">24</text:span></text:a><text:span text:style-name="T544">, 2008-01-09, Žin., 2008, Nr. 8-282 (2008-01-19), i. k. 1081100NUTA00000024</text:span></text:p>
      <text:p text:style-name="P545"><text:span text:style-name="T546">Dėl Lietuvos Respublikos Vyriausybės 2001 m. spalio 1 d. nutarimo Nr. 1176 "Dėl Pasienio kontrolės punktų plėtros strategijos patvirtini</text:span><text:span text:style-name="T547">mo" pakeiti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TAR.B4B9F093C4CF" office:target-frame-name="_top" xlink:show="replace"><text:span text:style-name="T555">963</text:span></text:a><text:span text:style-name="T556">, 2009-08-26, Žin., 2009, Nr. 107-4482 (2009-09-08), i. k. 1091100NUTA00000963</text:span></text:p>
      <text:p text:style-name="P557"><text:span text:style-name="T558">Dėl Lietuvos Respublikos<text:s/></text:span><text:span text:style-name="T559">Vyriausybės 2001 m. spalio 1 d. nutarimo Nr. 1176 "Dėl Pasienio kontrolės punktų plėtros strategijos patvirtinimo" pakeitimo</text:span></text:p>
      <text:p text:style-name="P560"/>
      <text:p text:style-name="P561"><text:span text:style-name="T562">6.</text:span></text:p>
      <text:p text:style-name="P563"><text:span text:style-name="T564">Lietuvos Respublikos Vyriausybė, Nutarimas</text:span></text:p>
      <text:p text:style-name="P565"><text:span text:style-name="T566">Nr.<text:s/></text:span><text:a xlink:href="https://www.e-tar.lt/portal/legalAct.html?documentId=TAR.95EE2A381AD5" office:target-frame-name="_top" xlink:show="replace"><text:span text:style-name="T567">876</text:span></text:a><text:span text:style-name="T568">, 2010-06-21, Žin., 2010, Nr. 77-3970 (2010-06-30), i. k. 1101100NUTA00000876</text:span></text:p>
      <text:p text:style-name="P569"><text:span text:style-name="T570">Dėl Lietuvos Respublikos Vyriausybės 2001 m. spalio 1 d. nutarimo Nr. 1176 "Dėl Pasienio kontrolės punktų plėtros strategijos patvirtinimo" pakeitimo</text:span></text:p>
      <text:p text:style-name="P571"/>
      <text:p text:style-name="P572"><text:span text:style-name="T573">7.</text:span></text:p>
      <text:p text:style-name="P574"><text:span text:style-name="T575">Lietuvos Respubliko</text:span><text:span text:style-name="T576">s Vyriausybė, Nutarimas</text:span></text:p>
      <text:p text:style-name="P577"><text:span text:style-name="T578">Nr.<text:s/></text:span><text:a xlink:href="https://www.e-tar.lt/portal/legalAct.html?documentId=TAR.FDC431A2C227" office:target-frame-name="_top" xlink:show="replace"><text:span text:style-name="T579">75</text:span></text:a><text:span text:style-name="T580">, 2011-01-26, Žin., 2011, Nr. 12-513 (2011-01-29), i. k. 1111100NUTA00000075</text:span></text:p>
      <text:p text:style-name="P581"><text:span text:style-name="T582">Dėl Lietuvos Respublikos Vyriausybės 2001 m. spalio 1 d. nutarimo N</text:span><text:span text:style-name="T583">r. 1176 "Dėl Pasienio kontrolės punktų plėtros strategijos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2</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6T11:12:00Z</meta:creation-date>
    <dc:date>2021-11-26T11:12:00Z</dc:date>
    <meta:template xlink:href="Normal.dotm" xlink:type="simple"/>
    <meta:editing-cycles>2</meta:editing-cycles>
    <meta:editing-duration>PT0S</meta:editing-duration>
    <meta:document-statistic meta:page-count="14" meta:paragraph-count="169" meta:word-count="2894" meta:character-count="23707" meta:row-count="567" meta:non-whitespace-character-count="20982"/>
  </office:meta>
</office:document-meta>
</file>