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/>
    </style:style>
    <style:style style:name="T193" style:parent-style-name="DefaultParagraphFont" style:family="text">
      <style:text-properties fo:color="#000000" fo:letter-spacing="-0.0013in"/>
    </style:style>
    <style:style style:name="P19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fo:letter-spacing="-0.0013in"/>
    </style:style>
    <style:style style:name="T240" style:parent-style-name="DefaultParagraphFont" style:family="text">
      <style:text-properties fo:color="#000000" fo:letter-spacing="-0.0013in"/>
    </style:style>
    <style:style style:name="T241" style:parent-style-name="DefaultParagraphFont" style:family="text">
      <style:text-properties fo:color="#000000" fo:letter-spacing="-0.0013in"/>
    </style:style>
    <style:style style:name="T242" style:parent-style-name="DefaultParagraphFont" style:family="text">
      <style:text-properties fo:color="#000000" fo:letter-spacing="-0.0013in"/>
    </style:style>
    <style:style style:name="P243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fo:letter-spacing="-0.0041in"/>
    </style:style>
    <style:style style:name="T260" style:parent-style-name="DefaultParagraphFont" style:family="text">
      <style:text-properties fo:color="#000000" fo:letter-spacing="-0.0041in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fo:letter-spacing="-0.0013in"/>
    </style:style>
    <style:style style:name="T313" style:parent-style-name="DefaultParagraphFont" style:family="text">
      <style:text-properties fo:color="#000000" fo:letter-spacing="-0.0013in"/>
    </style:style>
    <style:style style:name="T314" style:parent-style-name="DefaultParagraphFont" style:family="text">
      <style:text-properties fo:color="#000000" fo:letter-spacing="-0.0013in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text-position="super 62.5%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margin-left="3.543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widows="0" fo:orphans="0" fo:margin-left="3.543in">
        <style:tab-stops/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 fo:margin-left="0.5in">
        <style:tab-stops/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indent="0.5in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5in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5in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5in"/>
      <style:text-properties style:font-name-asian="Calibri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5in"/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5in"/>
      <style:text-properties style:font-name-asian="Calibri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5in"/>
      <style:text-properties style:font-name-asian="Calibri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5in"/>
      <style:text-properties style:font-name-asian="Calibri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5in"/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5in"/>
      <style:text-properties style:font-name-asian="Calibri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text-indent="0.5in"/>
      <style:text-properties style:font-name-asian="Calibri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5in"/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5in"/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4.3958in"/>
          <style:tab-stop style:type="left" style:position="5.2916in"/>
        </style:tab-stops>
      </style:paragraph-properties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4.3958in"/>
          <style:tab-stop style:type="left" style:position="5.2916in"/>
        </style:tab-stops>
      </style:paragraph-properties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4.3958in"/>
          <style:tab-stop style:type="left" style:position="5.2916in"/>
        </style:tab-stops>
      </style:paragraph-properties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9166in">
        <style:tab-stops>
          <style:tab-stop style:type="right" style:position="4.75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text-indent="0.9166in">
        <style:tab-stops>
          <style:tab-stop style:type="right" style:position="4.75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margin-left="3.543in">
        <style:tab-stops/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56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widows="0" fo:orphans="0" fo:margin-left="3.543in">
        <style:tab-stops/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widows="0" fo:orphans="0" style:snap-to-layout-grid="false"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widows="0" fo:orphans="0" style:snap-to-layout-grid="false"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4" style:parent-style-name="Normal" style:family="paragraph">
      <style:paragraph-properties fo:widows="0" fo:orphans="0" style:snap-to-layout-grid="false" fo:text-align="center"/>
    </style:style>
    <style:style style:name="T4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6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P467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P468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P469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P470" style:parent-style-name="Normal" style:family="paragraph">
      <style:paragraph-properties fo:widows="0" fo:orphans="0" style:snap-to-layout-grid="false" fo:text-align="center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7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74" style:parent-style-name="Normal" style:family="paragraph">
      <style:paragraph-properties fo:widows="0" fo:orphans="0" style:snap-to-layout-grid="false" fo:text-align="center"/>
      <style:text-properties style:font-size-complex="12pt" style:language-asian="lt" style:country-asian="LT"/>
    </style:style>
    <style:style style:name="P475" style:parent-style-name="Normal" style:family="paragraph">
      <style:paragraph-properties fo:widows="0" fo:orphans="0" style:snap-to-layout-grid="false" fo:text-indent="0.5in"/>
      <style:text-properties style:font-size-complex="12pt" style:language-asian="lt" style:country-asian="LT"/>
    </style:style>
    <style:style style:name="P476" style:parent-style-name="Normal" style:family="paragraph">
      <style:paragraph-properties fo:widows="0" fo:orphans="0" style:snap-to-layout-grid="false" fo:text-indent="0.5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77" style:parent-style-name="Normal" style:family="paragraph">
      <style:paragraph-properties fo:widows="0" fo:orphans="0" style:snap-to-layout-grid="false"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widows="0" fo:orphans="0" style:snap-to-layout-grid="false" fo:text-align="justify"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79" style:parent-style-name="Normal" style:family="paragraph">
      <style:paragraph-properties fo:widows="0" fo:orphans="0" style:snap-to-layout-grid="false" fo:text-align="justify" fo:text-indent="0.5in"/>
      <style:text-properties style:font-size-complex="12pt" style:language-asian="lt" style:country-asian="LT"/>
    </style:style>
    <style:style style:name="TableColumn481" style:family="table-column">
      <style:table-column-properties style:column-width="1.6097in"/>
    </style:style>
    <style:style style:name="TableColumn482" style:family="table-column">
      <style:table-column-properties style:column-width="1.6152in"/>
    </style:style>
    <style:style style:name="TableColumn483" style:family="table-column">
      <style:table-column-properties style:column-width="1.6097in"/>
    </style:style>
    <style:style style:name="TableColumn484" style:family="table-column">
      <style:table-column-properties style:column-width="1.6152in"/>
    </style:style>
    <style:style style:name="Table480" style:family="table">
      <style:table-properties style:width="6.45in" style:rel-width="100%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snap-to-layout-grid="false" fo:text-align="center" fo:margin-right="0.0312in"/>
    </style:style>
    <style:style style:name="T4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snap-to-layout-grid="false" fo:text-align="center" fo:margin-right="0.0312in"/>
    </style:style>
    <style:style style:name="T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snap-to-layout-grid="false" fo:text-align="center" fo:margin-right="0.0312in"/>
    </style:style>
    <style:style style:name="T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snap-to-layout-grid="false" fo:text-align="center" fo:margin-right="0.0312in"/>
    </style:style>
    <style:style style:name="T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snap-to-layout-grid="false" fo:text-align="center" fo:margin-right="0.0312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snap-to-layout-grid="false" fo:text-align="center" fo:margin-right="0.0312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snap-to-layout-grid="false" fo:text-align="center" fo:margin-right="0.0312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snap-to-layout-grid="false" fo:text-align="center" fo:margin-right="0.0312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snap-to-layout-grid="false" fo:text-align="center" fo:margin-right="0.0312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snap-to-layout-grid="false" fo:text-align="center" fo:margin-right="0.0312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snap-to-layout-grid="false" fo:text-align="center" fo:margin-right="0.0312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snap-to-layout-grid="false" fo:text-align="center" fo:margin-right="0.0312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snap-to-layout-grid="false" fo:text-align="center" fo:margin-right="0.0312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snap-to-layout-grid="false" fo:text-align="center" fo:margin-right="0.0312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snap-to-layout-grid="false" fo:text-align="center" fo:margin-right="0.0312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snap-to-layout-grid="false" fo:text-align="center" fo:margin-right="0.0312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snap-to-layout-grid="false" fo:text-align="center" fo:margin-right="0.0312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snap-to-layout-grid="false" fo:text-align="center" fo:margin-right="0.0312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snap-to-layout-grid="false" fo:text-align="center" fo:margin-right="0.0312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snap-to-layout-grid="false" fo:text-align="center" fo:margin-right="0.0312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snap-to-layout-grid="false" fo:text-align="center" fo:margin-right="0.0312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snap-to-layout-grid="false" fo:text-align="center" fo:margin-right="0.0312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style:snap-to-layout-grid="false" fo:text-align="center" fo:margin-right="0.0312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snap-to-layout-grid="false" fo:text-align="center" fo:margin-right="0.0312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snap-to-layout-grid="false" fo:text-align="center" fo:margin-right="0.0312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snap-to-layout-grid="false" fo:text-align="center" fo:margin-right="0.0312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snap-to-layout-grid="false" fo:text-align="center" fo:margin-right="0.0312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snap-to-layout-grid="false" fo:text-align="center" fo:margin-right="0.0312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snap-to-layout-grid="false" fo:text-align="center" fo:margin-right="0.0312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style:snap-to-layout-grid="false" fo:text-align="center" fo:margin-right="0.0312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snap-to-layout-grid="false" fo:text-align="center" fo:margin-right="0.0312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snap-to-layout-grid="false" fo:text-align="center" fo:margin-right="0.0312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snap-to-layout-grid="false" fo:text-align="center" fo:margin-right="0.0312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snap-to-layout-grid="false" fo:text-align="center" fo:margin-right="0.0312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snap-to-layout-grid="false" fo:text-align="center" fo:margin-right="0.0312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snap-to-layout-grid="false" fo:text-align="center" fo:margin-right="0.0312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snap-to-layout-grid="false" fo:text-align="center" fo:margin-right="0.0312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snap-to-layout-grid="false" fo:text-align="center" fo:margin-right="0.0312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snap-to-layout-grid="false" fo:text-align="center" fo:margin-right="0.0312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snap-to-layout-grid="false" fo:text-align="center" fo:margin-right="0.0312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snap-to-layout-grid="false" fo:text-align="center" fo:margin-right="0.0312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style:snap-to-layout-grid="false" fo:text-align="center" fo:margin-right="0.0312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snap-to-layout-grid="false" fo:text-align="center" fo:margin-right="0.0312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snap-to-layout-grid="false" fo:text-align="center" fo:margin-right="0.0312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P718" style:parent-style-name="Normal" style:family="paragraph">
      <style:paragraph-properties fo:widows="0" fo:orphans="0" style:snap-to-layout-grid="false" fo:margin-right="0.0312in"/>
      <style:text-properties style:font-size-complex="12pt" style:text-underline-type="single" style:text-underline-style="solid" style:text-underline-width="auto" style:text-underline-mode="continuous"/>
    </style:style>
    <style:style style:name="TableColumn720" style:family="table-column">
      <style:table-column-properties style:column-width="2.1569in"/>
    </style:style>
    <style:style style:name="TableColumn721" style:family="table-column">
      <style:table-column-properties style:column-width="1.7611in"/>
    </style:style>
    <style:style style:name="TableColumn722" style:family="table-column">
      <style:table-column-properties style:column-width="2.5319in"/>
    </style:style>
    <style:style style:name="Table719" style:family="table">
      <style:table-properties style:width="6.45in" style:rel-width="100%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snap-to-layout-grid="false" fo:margin-right="0.0312in"/>
      <style:text-properties style:font-size-complex="12pt" style:language-asian="lt" style:country-asian="LT"/>
    </style:style>
    <style:style style:name="P726" style:parent-style-name="Normal" style:family="paragraph">
      <style:paragraph-properties fo:widows="0" fo:orphans="0" style:snap-to-layout-grid="false" fo:margin-right="0.0312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snap-to-layout-grid="false" fo:text-align="center" fo:margin-right="0.0312in"/>
      <style:text-properties fo:font-weight="bold" style:font-weight-asian="bold" style:font-size-complex="12pt" style:language-asian="lt" style:country-asian="LT"/>
    </style:style>
    <style:style style:name="P730" style:parent-style-name="Normal" style:family="paragraph">
      <style:paragraph-properties fo:widows="0" fo:orphans="0" style:snap-to-layout-grid="false" fo:text-align="center" fo:margin-right="0.0312in"/>
      <style:text-properties fo:font-weight="bold" style:font-weight-asian="bold" style:font-size-complex="12pt" style:language-asian="lt" style:country-asian="LT"/>
    </style:style>
    <style:style style:name="P731" style:parent-style-name="Normal" style:family="paragraph">
      <style:paragraph-properties fo:widows="0" fo:orphans="0" style:snap-to-layout-grid="false" fo:text-align="center" fo:margin-right="0.0312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snap-to-layout-grid="false" fo:text-align="end" fo:margin-right="0.0312in"/>
      <style:text-properties fo:font-weight="bold" style:font-weight-asian="bold" style:font-size-complex="12pt" style:language-asian="lt" style:country-asian="LT"/>
    </style:style>
    <style:style style:name="P735" style:parent-style-name="Normal" style:family="paragraph">
      <style:paragraph-properties fo:widows="0" fo:orphans="0" style:snap-to-layout-grid="false" fo:text-align="end" fo:margin-right="0.0312in"/>
      <style:text-properties fo:font-weight="bold" style:font-weight-asian="bold" style:font-size-complex="12pt" style:language-asian="lt" style:country-asian="LT"/>
    </style:style>
    <style:style style:name="P736" style:parent-style-name="Normal" style:family="paragraph">
      <style:paragraph-properties fo:widows="0" fo:orphans="0" style:snap-to-layout-grid="false" fo:text-align="end" fo:margin-right="0.0312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widows="0" fo:orphans="0" style:snap-to-layout-grid="false" fo:margin-right="0.0312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39" style:parent-style-name="Normal" style:family="paragraph">
      <style:paragraph-properties fo:widows="0" fo:orphans="0" style:snap-to-layout-grid="false" fo:margin-right="0.0312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40" style:parent-style-name="Normal" style:family="paragraph">
      <style:paragraph-properties fo:widows="0" fo:orphans="0" style:snap-to-layout-grid="false" fo:margin-right="0.0312in" fo:text-indent="0.5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41" style:parent-style-name="Normal" style:family="paragraph">
      <style:paragraph-properties fo:widows="0" fo:orphans="0" style:snap-to-layout-grid="false" fo:margin-right="0.0312in" fo:text-indent="0.5in"/>
      <style:text-properties fo:font-weight="bold" style:font-weight-asian="bold" style:font-size-complex="12pt" style:language-asian="lt" style:country-asian="LT"/>
    </style:style>
    <style:style style:name="P742" style:parent-style-name="Normal" style:family="paragraph">
      <style:paragraph-properties fo:widows="0" fo:orphans="0" style:snap-to-layout-grid="false" fo:margin-right="0.0312in" fo:text-indent="0.5in"/>
    </style:style>
    <style:style style:name="T7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widows="0" fo:orphans="0" style:snap-to-layout-grid="false" fo:margin-right="0.0312in" fo:text-indent="0.5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748" style:family="table-column">
      <style:table-column-properties style:column-width="1.5986in"/>
    </style:style>
    <style:style style:name="TableColumn749" style:family="table-column">
      <style:table-column-properties style:column-width="1.6256in"/>
    </style:style>
    <style:style style:name="TableColumn750" style:family="table-column">
      <style:table-column-properties style:column-width="1.6in"/>
    </style:style>
    <style:style style:name="TableColumn751" style:family="table-column">
      <style:table-column-properties style:column-width="1.6256in"/>
    </style:style>
    <style:style style:name="Table747" style:family="table">
      <style:table-properties style:width="6.45in" style:rel-width="100%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snap-to-layout-grid="false" fo:text-align="center" fo:margin-right="0.0312in"/>
    </style:style>
    <style:style style:name="T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snap-to-layout-grid="false" fo:text-align="center" fo:margin-right="0.0312in"/>
    </style:style>
    <style:style style:name="T7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9" style:parent-style-name="Normal" style:family="paragraph">
      <style:paragraph-properties fo:widows="0" fo:orphans="0" style:snap-to-layout-grid="false" fo:text-align="center" fo:margin-right="0.0312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snap-to-layout-grid="false" fo:text-align="center" fo:margin-right="0.0312in"/>
    </style:style>
    <style:style style:name="T7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style:snap-to-layout-grid="false" fo:text-align="center" fo:margin-right="0.0312in"/>
    </style:style>
    <style:style style:name="T7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7" style:parent-style-name="Normal" style:family="paragraph">
      <style:paragraph-properties fo:widows="0" fo:orphans="0" style:snap-to-layout-grid="false" fo:text-align="center" fo:margin-right="0.0312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snap-to-layout-grid="false" fo:text-align="center" fo:margin-right="0.0312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snap-to-layout-grid="false" fo:text-align="center" fo:margin-right="0.0312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snap-to-layout-grid="false" fo:text-align="center" fo:margin-right="0.0312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snap-to-layout-grid="false" fo:text-align="center" fo:margin-right="0.0312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snap-to-layout-grid="false" fo:text-align="center" fo:margin-right="0.0312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snap-to-layout-grid="false" fo:text-align="center" fo:margin-right="0.0312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style:snap-to-layout-grid="false" fo:text-align="center" fo:margin-right="0.0312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snap-to-layout-grid="false" fo:text-align="center" fo:margin-right="0.0312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style:snap-to-layout-grid="false" fo:text-align="center" fo:margin-right="0.0312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snap-to-layout-grid="false" fo:text-align="center" fo:margin-right="0.0312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snap-to-layout-grid="false" fo:text-align="center" fo:margin-right="0.0312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snap-to-layout-grid="false" fo:text-align="center" fo:margin-right="0.0312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snap-to-layout-grid="false" fo:text-align="center" fo:margin-right="0.0312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style:snap-to-layout-grid="false" fo:text-align="center" fo:margin-right="0.0312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snap-to-layout-grid="false" fo:text-align="center" fo:margin-right="0.0312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style:snap-to-layout-grid="false" fo:text-align="center" fo:margin-right="0.0312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snap-to-layout-grid="false" fo:text-align="center" fo:margin-right="0.0312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snap-to-layout-grid="false" fo:text-align="center" fo:margin-right="0.0312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snap-to-layout-grid="false" fo:text-align="center" fo:margin-right="0.0312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style:snap-to-layout-grid="false" fo:text-align="center" fo:margin-right="0.0312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P879" style:parent-style-name="Normal" style:family="paragraph">
      <style:paragraph-properties fo:widows="0" fo:orphans="0" style:snap-to-layout-grid="false" fo:margin-right="0.0312in"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880" style:parent-style-name="Normal" style:family="paragraph">
      <style:paragraph-properties fo:widows="0" fo:orphans="0" style:snap-to-layout-grid="false" fo:margin-right="0.0312in" fo:text-indent="0.5in"/>
      <style:text-properties fo:font-weight="bold" style:font-weight-asian="bold" style:font-size-complex="12pt" style:language-asian="lt" style:country-asian="LT"/>
    </style:style>
    <style:style style:name="P881" style:parent-style-name="Normal" style:family="paragraph">
      <style:paragraph-properties fo:widows="0" fo:orphans="0" style:snap-to-layout-grid="false" fo:margin-right="0.0312in" fo:text-indent="0.5in"/>
      <style:text-properties style:font-size-complex="12pt" style:language-asian="lt" style:country-asian="LT"/>
    </style:style>
    <style:style style:name="TableColumn883" style:family="table-column">
      <style:table-column-properties style:column-width="4.1618in"/>
    </style:style>
    <style:style style:name="TableColumn884" style:family="table-column">
      <style:table-column-properties style:column-width="2.2881in"/>
    </style:style>
    <style:style style:name="Table882" style:family="table">
      <style:table-properties style:width="6.45in" style:rel-width="100%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snap-to-layout-grid="false" fo:margin-right="0.0312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snap-to-layout-grid="false" fo:margin-right="0.0312in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style:snap-to-layout-grid="false" fo:margin-right="0.0312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snap-to-layout-grid="false" fo:margin-right="0.0312in"/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style:snap-to-layout-grid="false" fo:margin-right="0.0312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snap-to-layout-grid="false" fo:margin-right="0.0312in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snap-to-layout-grid="false" fo:margin-right="0.0312in"/>
    </style:style>
    <style:style style:name="T90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style:snap-to-layout-grid="false" fo:margin-right="0.0312in"/>
      <style:text-properties fo:font-weight="bold" style:font-weight-asian="bold" fo:text-transform="uppercase" style:font-size-complex="12pt"/>
    </style:style>
    <style:style style:name="P912" style:parent-style-name="Normal" style:family="paragraph">
      <style:paragraph-properties fo:widows="0" fo:orphans="0" style:snap-to-layout-grid="false" fo:margin-right="0.0312in" fo:text-indent="0.5in"/>
      <style:text-properties fo:font-weight="bold" style:font-weight-asian="bold" style:font-size-complex="12pt"/>
    </style:style>
    <style:style style:name="P913" style:parent-style-name="Normal" style:family="paragraph">
      <style:paragraph-properties fo:widows="0" fo:orphans="0" style:snap-to-layout-grid="false" fo:margin-right="0.0312in" fo:text-indent="0.5in"/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widows="0" fo:orphans="0" style:snap-to-layout-grid="false" fo:margin-right="0.0312in" fo:text-indent="0.5in"/>
      <style:text-properties fo:font-weight="bold" style:font-weight-asian="bold" style:font-size-complex="12pt" style:language-asian="lt" style:country-asian="LT"/>
    </style:style>
    <style:style style:name="TableColumn918" style:family="table-column">
      <style:table-column-properties style:column-width="2.1555in"/>
    </style:style>
    <style:style style:name="TableColumn919" style:family="table-column">
      <style:table-column-properties style:column-width="1.7611in"/>
    </style:style>
    <style:style style:name="TableColumn920" style:family="table-column">
      <style:table-column-properties style:column-width="0.3819in"/>
    </style:style>
    <style:style style:name="TableColumn921" style:family="table-column">
      <style:table-column-properties style:column-width="2.1513in"/>
    </style:style>
    <style:style style:name="Table917" style:family="table">
      <style:table-properties style:width="6.45in" style:rel-width="100%" fo:margin-left="0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snap-to-layout-grid="false" fo:margin-right="0.0312in"/>
    </style:style>
    <style:style style:name="T925" style:parent-style-name="DefaultParagraphFont" style:family="text">
      <style:text-properties style:font-name-asian="Calibri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 style:snap-to-layout-grid="false" fo:margin-right="0.0312in"/>
    </style:style>
    <style:style style:name="T929" style:parent-style-name="DefaultParagraphFont" style:family="text">
      <style:text-properties style:font-name-asian="Calibri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widows="0" fo:orphans="0" style:snap-to-layout-grid="false" fo:margin-right="0.0312in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widows="0" fo:orphans="0" style:snap-to-layout-grid="false" fo:margin-right="0.0312in"/>
    </style:style>
    <style:style style:name="T938" style:parent-style-name="DefaultParagraphFont" style:family="text">
      <style:text-properties style:font-name-asian="Calibri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widows="0" fo:orphans="0" style:snap-to-layout-grid="false" fo:margin-right="0.0312in"/>
      <style:text-properties style:font-name-asian="Calibri" style:font-size-complex="12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widows="0" fo:orphans="0" style:snap-to-layout-grid="false" fo:margin-right="0.0312in"/>
    </style:style>
    <style:style style:name="T944" style:parent-style-name="DefaultParagraphFont" style:family="text">
      <style:text-properties style:font-name-asian="Calibri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snap-to-layout-grid="false" fo:margin-right="0.0312in"/>
    </style:style>
    <style:style style:name="T949" style:parent-style-name="DefaultParagraphFont" style:family="text">
      <style:text-properties style:font-name-asian="Calibri"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snap-to-layout-grid="false" fo:margin-right="0.0312in"/>
      <style:text-properties style:font-name-asian="Calibri" style:font-size-complex="12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widows="0" fo:orphans="0" style:snap-to-layout-grid="false" fo:margin-right="0.0312in"/>
      <style:text-properties style:font-name-asian="Calibri" style:font-size-complex="12pt"/>
    </style:style>
    <style:style style:name="P955" style:parent-style-name="Normal" style:family="paragraph">
      <style:paragraph-properties fo:widows="0" fo:orphans="0" style:snap-to-layout-grid="false" fo:margin-right="0.0312in" fo:text-indent="0.5in"/>
      <style:text-properties style:font-size-complex="12pt"/>
    </style:style>
    <style:style style:name="P956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957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958" style:parent-style-name="Normal" style:family="paragraph">
      <style:paragraph-properties fo:widows="0" fo:orphans="0" style:snap-to-layout-grid="false" fo:margin-right="0.0312in" fo:text-indent="0.5in"/>
      <style:text-properties style:font-size-complex="12pt" style:language-asian="lt" style:country-asian="LT"/>
    </style:style>
    <style:style style:name="TableColumn960" style:family="table-column">
      <style:table-column-properties style:column-width="2.1513in"/>
    </style:style>
    <style:style style:name="TableColumn961" style:family="table-column">
      <style:table-column-properties style:column-width="1.5944in"/>
    </style:style>
    <style:style style:name="TableColumn962" style:family="table-column">
      <style:table-column-properties style:column-width="2.7041in"/>
    </style:style>
    <style:style style:name="Table959" style:family="table">
      <style:table-properties style:width="6.45in" style:rel-width="100%" fo:margin-left="0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snap-to-layout-grid="false" fo:margin-right="0.0312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widows="0" fo:orphans="0" style:snap-to-layout-grid="false" fo:text-align="center" fo:margin-right="0.0312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widows="0" fo:orphans="0" style:snap-to-layout-grid="false" fo:text-align="center" fo:margin-right="0.0312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widows="0" fo:orphans="0" style:snap-to-layout-grid="false" fo:text-align="end" fo:margin-right="0.0312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widows="0" fo:orphans="0" style:snap-to-layout-grid="false" fo:text-align="end" fo:margin-right="0.0312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P978" style:parent-style-name="Normal" style:family="paragraph">
      <style:paragraph-properties fo:widows="0" fo:orphans="0" style:snap-to-layout-grid="false" fo:text-align="center" fo:margin-right="0.0312in"/>
      <style:text-properties style:font-size-complex="12pt"/>
    </style:style>
    <style:style style:name="P979" style:parent-style-name="Normal" style:family="paragraph">
      <style:paragraph-properties fo:widows="0" fo:orphans="0" style:snap-to-layout-grid="false" fo:text-align="center" fo:margin-right="0.0312in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98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center"/>
    </style:style>
    <style:style style:name="P990" style:parent-style-name="Normal" style:family="paragraph">
      <style:paragraph-properties fo:text-align="center"/>
    </style:style>
    <style:style style:name="P991" style:parent-style-name="Normal" style:family="paragraph">
      <style:paragraph-properties fo:widows="0" fo:orphans="0"/>
      <style:text-properties fo:color="#000000"/>
    </style:style>
    <style:style style:name="P992" style:parent-style-name="Normal" style:master-page-name="MP1" style:family="paragraph">
      <style:paragraph-properties fo:widows="0" fo:orphans="0" fo:break-before="page"/>
      <style:text-properties fo:color="#000000"/>
    </style:style>
    <style:style style:name="P995" style:parent-style-name="Normal" style:family="paragraph">
      <style:paragraph-properties fo:margin-left="6.25in">
        <style:tab-stops/>
      </style:paragraph-properties>
    </style:style>
    <style:style style:name="P996" style:parent-style-name="Normal" style:family="paragraph">
      <style:paragraph-properties fo:margin-left="6.25in">
        <style:tab-stops/>
      </style:paragraph-properties>
    </style:style>
    <style:style style:name="P997" style:parent-style-name="Normal" style:family="paragraph">
      <style:paragraph-properties fo:margin-left="6.25in">
        <style:tab-stops/>
      </style:paragraph-properties>
    </style:style>
    <style:style style:name="P998" style:parent-style-name="Normal" style:family="paragraph">
      <style:paragraph-properties fo:text-align="center"/>
      <style:text-properties fo:font-weight="bold" style:font-weight-asian="bold"/>
    </style:style>
    <style:style style:name="P999" style:parent-style-name="Normal" style:family="paragraph">
      <style:paragraph-properties fo:text-align="center" fo:text-indent="0.6263in"/>
      <style:text-properties fo:font-weight="bold" style:font-weight-asian="bold"/>
    </style:style>
    <style:style style:name="TableColumn1001" style:family="table-column">
      <style:table-column-properties style:column-width="0.3458in"/>
    </style:style>
    <style:style style:name="TableColumn1002" style:family="table-column">
      <style:table-column-properties style:column-width="1.8305in"/>
    </style:style>
    <style:style style:name="TableColumn1003" style:family="table-column">
      <style:table-column-properties style:column-width="1.0736in"/>
    </style:style>
    <style:style style:name="TableColumn1004" style:family="table-column">
      <style:table-column-properties style:column-width="0.9756in"/>
    </style:style>
    <style:style style:name="TableColumn1005" style:family="table-column">
      <style:table-column-properties style:column-width="1.1722in"/>
    </style:style>
    <style:style style:name="TableColumn1006" style:family="table-column">
      <style:table-column-properties style:column-width="1.0736in"/>
    </style:style>
    <style:style style:name="TableColumn1007" style:family="table-column">
      <style:table-column-properties style:column-width="1.3722in"/>
    </style:style>
    <style:style style:name="TableColumn1008" style:family="table-column">
      <style:table-column-properties style:column-width="1.1541in"/>
    </style:style>
    <style:style style:name="TableColumn1009" style:family="table-column">
      <style:table-column-properties style:column-width="1.2381in"/>
    </style:style>
    <style:style style:name="Table1000" style:family="table">
      <style:table-properties style:width="10.2361in" fo:margin-left="0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Normal" style:family="paragraph">
      <style:paragraph-properties fo:text-align="center" style:vertical-align="middle"/>
      <style:text-properties fo:font-weight="bold" style:font-weight-asian="bold" fo:color="#000000" fo:hyphenate="false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Normal" style:family="paragraph">
      <style:paragraph-properties fo:text-align="center" style:vertical-align="middle"/>
      <style:text-properties fo:font-weight="bold" style:font-weight-asian="bold" fo:color="#000000" fo:hyphenate="false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Normal" style:family="paragraph">
      <style:paragraph-properties fo:text-align="center" style:vertical-align="middle"/>
      <style:text-properties fo:font-weight="bold" style:font-weight-asian="bold" fo:color="#000000" fo:hyphenate="false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Normal" style:family="paragraph">
      <style:paragraph-properties fo:text-align="center" style:vertical-align="middle"/>
      <style:text-properties fo:font-weight="bold" style:font-weight-asian="bold" fo:color="#000000" fo:hyphenate="false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Normal" style:family="paragraph">
      <style:paragraph-properties fo:text-align="center" style:vertical-align="middle"/>
      <style:text-properties fo:font-weight="bold" style:font-weight-asian="bold" fo:color="#000000" fo:hyphenate="false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Normal" style:family="paragraph">
      <style:paragraph-properties fo:text-align="center" style:vertical-align="middle"/>
      <style:text-properties fo:font-weight="bold" style:font-weight-asian="bold" fo:color="#000000" fo:hyphenate="false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Normal" style:family="paragraph">
      <style:paragraph-properties fo:text-align="center" style:vertical-align="middle"/>
      <style:text-properties fo:font-weight="bold" style:font-weight-asian="bold" fo:color="#000000" fo:hyphenate="false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Normal" style:family="paragraph">
      <style:paragraph-properties fo:text-align="center" style:vertical-align="middle"/>
      <style:text-properties fo:font-weight="bold" style:font-weight-asian="bold" fo:color="#000000" fo:hyphenate="false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Normal" style:family="paragraph">
      <style:paragraph-properties fo:text-align="center" style:vertical-align="middle"/>
      <style:text-properties fo:font-weight="bold" style:font-weight-asian="bold" fo:color="#000000"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01" style:family="table-cell">
      <style:table-cell-properties fo:border="0.0069in solid #000000" fo:padding-top="0in" fo:padding-left="0in" fo:padding-bottom="0in" fo:padding-right="0in"/>
    </style:style>
    <style:style style:name="P1102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in" fo:padding-bottom="0in" fo:padding-right="0in"/>
    </style:style>
    <style:style style:name="P1107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P1111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P1121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41" style:family="table-cell">
      <style:table-cell-properties fo:border="0.0069in solid #000000" fo:padding-top="0in" fo:padding-left="0in" fo:padding-bottom="0in" fo:padding-right="0in"/>
    </style:style>
    <style:style style:name="P1142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P1157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71" style:family="table-cell">
      <style:table-cell-properties fo:border="0.0069in solid #000000" fo:padding-top="0in" fo:padding-left="0in" fo:padding-bottom="0in" fo:padding-right="0in"/>
    </style:style>
    <style:style style:name="P1172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P1193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96" style:family="table-cell">
      <style:table-cell-properties fo:border="0.0069in solid #000000" fo:padding-top="0in" fo:padding-left="0in" fo:padding-bottom="0in" fo:padding-right="0in"/>
    </style:style>
    <style:style style:name="P1197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13" style:family="table-cell">
      <style:table-cell-properties fo:border="0.0069in solid #000000" fo:padding-top="0in" fo:padding-left="0in" fo:padding-bottom="0in" fo:padding-right="0in"/>
    </style:style>
    <style:style style:name="P1214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28" style:family="table-cell">
      <style:table-cell-properties fo:border="0.0069in solid #000000" fo:padding-top="0in" fo:padding-left="0in" fo:padding-bottom="0in" fo:padding-right="0in"/>
    </style:style>
    <style:style style:name="P1229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55" style:family="table-cell">
      <style:table-cell-properties fo:border="0.0069in solid #000000" fo:padding-top="0in" fo:padding-left="0in" fo:padding-bottom="0in" fo:padding-right="0in"/>
    </style:style>
    <style:style style:name="P1256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P1259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62" style:family="table-cell">
      <style:table-cell-properties fo:border="0.0069in solid #000000" fo:padding-top="0in" fo:padding-left="0in" fo:padding-bottom="0in" fo:padding-right="0in"/>
    </style:style>
    <style:style style:name="P1263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P1267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79" style:family="table-cell">
      <style:table-cell-properties fo:border="0.0069in solid #000000" fo:padding-top="0in" fo:padding-left="0in" fo:padding-bottom="0in" fo:padding-right="0in"/>
    </style:style>
    <style:style style:name="P1280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81" style:family="table-cell">
      <style:table-cell-properties fo:border="0.0069in solid #000000" fo:padding-top="0in" fo:padding-left="0in" fo:padding-bottom="0in" fo:padding-right="0in"/>
    </style:style>
    <style:style style:name="P1282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87" style:family="table-cell">
      <style:table-cell-properties fo:border="0.0069in solid #000000" fo:padding-top="0in" fo:padding-left="0in" fo:padding-bottom="0in" fo:padding-right="0in"/>
    </style:style>
    <style:style style:name="P1288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P1290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91" style:family="table-cell">
      <style:table-cell-properties fo:border="0.0069in solid #000000" fo:padding-top="0in" fo:padding-left="0in" fo:padding-bottom="0in" fo:padding-right="0in"/>
    </style:style>
    <style:style style:name="P1292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93" style:family="table-cell">
      <style:table-cell-properties fo:border="0.0069in solid #000000" fo:padding-top="0in" fo:padding-left="0in" fo:padding-bottom="0in" fo:padding-right="0in"/>
    </style:style>
    <style:style style:name="P1294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in" fo:padding-bottom="0in" fo:padding-right="0in"/>
    </style:style>
    <style:style style:name="P1297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P1330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TableCell1331" style:family="table-cell">
      <style:table-cell-properties fo:border="0.0069in solid #000000" fo:padding-top="0in" fo:padding-left="0in" fo:padding-bottom="0in" fo:padding-right="0in"/>
    </style:style>
    <style:style style:name="P1332" style:parent-style-name="Normal" style:family="paragraph">
      <style:paragraph-properties fo:text-align="center" style:vertical-align="middle" fo:text-indent="0.2166in"/>
      <style:text-properties fo:font-weight="bold" style:font-weight-asian="bold" fo:color="#000000" fo:hyphenate="false"/>
    </style:style>
    <style:style style:name="P1333" style:parent-style-name="Normal" style:family="paragraph">
      <style:paragraph-properties fo:widows="0" fo:orphans="0"/>
      <style:text-properties fo:color="#000000"/>
    </style:style>
    <style:style style:name="P1334" style:parent-style-name="Normal" style:family="paragraph">
      <style:paragraph-properties fo:widows="0" fo:orphans="0" fo:text-align="center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widows="0" fo:orphans="0"/>
    </style:style>
    <style:style style:name="P1337" style:parent-style-name="Normal" style:family="paragraph">
      <style:paragraph-properties fo:widows="0" fo:orphans="0"/>
      <style:text-properties fo:color="#000000"/>
    </style:style>
    <style:style style:name="P1338" style:parent-style-name="Normal" style:master-page-name="MP2" style:family="paragraph">
      <style:paragraph-properties fo:widows="0" fo:orphans="0" fo:break-before="page"/>
      <style:text-properties fo:color="#000000"/>
    </style:style>
    <style:style style:name="P1341" style:parent-style-name="Normal" style:family="paragraph">
      <style:paragraph-properties fo:margin-left="3.1493in">
        <style:tab-stops/>
      </style:paragraph-properties>
    </style:style>
    <style:style style:name="P1342" style:parent-style-name="Normal" style:family="paragraph">
      <style:paragraph-properties fo:margin-left="3.1493in">
        <style:tab-stops/>
      </style:paragraph-properties>
    </style:style>
    <style:style style:name="P1343" style:parent-style-name="Normal" style:family="paragraph">
      <style:paragraph-properties fo:margin-left="3.1493in">
        <style:tab-stops/>
      </style:paragraph-properties>
    </style:style>
    <style:style style:name="P1344" style:parent-style-name="Normal" style:family="paragraph">
      <style:paragraph-properties fo:margin-left="3.1493in">
        <style:tab-stops/>
      </style:paragraph-properties>
    </style:style>
    <style:style style:name="P1345" style:parent-style-name="Normal" style:family="paragraph">
      <style:paragraph-properties fo:text-align="center"/>
    </style:style>
    <style:style style:name="P1346" style:parent-style-name="Normal" style:family="paragraph">
      <style:paragraph-properties fo:text-align="center"/>
    </style:style>
    <style:style style:name="P1347" style:parent-style-name="Normal" style:family="paragraph">
      <style:paragraph-properties fo:text-align="center"/>
    </style:style>
    <style:style style:name="P134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center"/>
      <style:text-properties fo:color="#000000"/>
    </style:style>
    <style:style style:name="P135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text-align="center"/>
      <style:text-properties fo:color="#000000"/>
    </style:style>
    <style:style style:name="P1356" style:parent-style-name="Normal" style:family="paragraph">
      <style:text-properties fo:color="#000000"/>
    </style:style>
    <style:style style:name="P1357" style:parent-style-name="Normal" style:family="paragraph">
      <style:paragraph-properties fo:text-align="justify"/>
      <style:text-properties fo:color="#000000"/>
    </style:style>
    <style:style style:name="P1358" style:parent-style-name="Normal" style:family="paragraph">
      <style:paragraph-properties fo:text-align="justify"/>
      <style:text-properties fo:color="#000000"/>
    </style:style>
    <style:style style:name="P1359" style:parent-style-name="Normal" style:family="paragraph">
      <style:paragraph-properties fo:text-align="justify"/>
      <style:text-properties fo:color="#000000"/>
    </style:style>
    <style:style style:name="P1360" style:parent-style-name="Normal" style:family="paragraph">
      <style:paragraph-properties fo:text-align="center"/>
      <style:text-properties fo:font-weight="bold" style:font-weight-asian="bold" fo:color="#000000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weight="bold" style:font-weight-asian="bold" fo:color="#000000"/>
    </style:style>
    <style:style style:name="T1363" style:parent-style-name="DefaultParagraphFont" style:family="text">
      <style:text-properties fo:font-weight="bold" style:font-weight-asian="bold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weight="bold" style:font-weight-asian="bold"/>
    </style:style>
    <style:style style:name="P1366" style:parent-style-name="Normal" style:family="paragraph">
      <style:paragraph-properties fo:text-align="center"/>
      <style:text-properties fo:font-weight="bold" style:font-weight-asian="bold" fo:color="#000000"/>
    </style:style>
    <style:style style:name="P1367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36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1369" style:parent-style-name="Normal" style:family="paragraph">
      <style:paragraph-properties fo:text-align="justify" fo:text-indent="0.3937in"/>
      <style:text-properties fo:color="#000000"/>
    </style:style>
    <style:style style:name="P1370" style:parent-style-name="Normal" style:family="paragraph">
      <style:paragraph-properties fo:text-align="justify" fo:text-indent="0.3937in"/>
      <style:text-properties fo:color="#000000"/>
    </style:style>
    <style:style style:name="P1371" style:parent-style-name="Normal" style:family="paragraph">
      <style:paragraph-properties fo:text-align="justify" fo:text-indent="0.3937in"/>
      <style:text-properties fo:color="#000000"/>
    </style:style>
    <style:style style:name="TableColumn1373" style:family="table-column">
      <style:table-column-properties style:column-width="1.325in"/>
    </style:style>
    <style:style style:name="TableColumn1374" style:family="table-column">
      <style:table-column-properties style:column-width="4.9736in"/>
    </style:style>
    <style:style style:name="Table1372" style:family="table">
      <style:table-properties style:width="6.2986in" fo:margin-left="0in" table:align="lef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style:font-name="Wingdings 2" style:font-name-asian="Wingdings 2" style:font-name-complex="Wingdings 2"/>
    </style:style>
    <style:style style:name="T1379" style:parent-style-name="DefaultParagraphFont" style:family="text">
      <style:text-properties style:font-name-asian="Calibri" text:display="non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name="Wingdings 2" style:font-name-asian="Wingdings 2" style:font-name-complex="Wingdings 2"/>
    </style:style>
    <style:style style:name="T1386" style:parent-style-name="DefaultParagraphFont" style:family="text">
      <style:text-properties style:font-name-asian="Calibri" text:display="non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3937in"/>
      <style:text-properties fo:color="#000000"/>
    </style:style>
    <style:style style:name="P139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4.3958in"/>
          <style:tab-stop style:type="left" style:position="5.2916in"/>
        </style:tab-stops>
      </style:paragraph-properties>
      <style:text-properties fo:color="#000000"/>
    </style:style>
    <style:style style:name="P1393" style:parent-style-name="Normal" style:family="paragraph">
      <style:paragraph-properties fo:text-align="justify" fo:text-indent="0.3937in"/>
    </style:style>
    <style:style style:name="P139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4.3958in"/>
          <style:tab-stop style:type="left" style:position="5.2916in"/>
        </style:tab-stops>
      </style:paragraph-properties>
      <style:text-properties fo:color="#000000"/>
    </style:style>
    <style:style style:name="P1395" style:parent-style-name="Normal" style:family="paragraph">
      <style:paragraph-properties fo:text-align="justify" fo:margin-left="1.1666in">
        <style:tab-stops>
          <style:tab-stop style:type="right" style:position="3.5833in"/>
        </style:tab-stops>
      </style:paragraph-properties>
    </style:style>
    <style:style style:name="P1396" style:parent-style-name="Normal" style:family="paragraph">
      <style:paragraph-properties fo:text-align="justify" fo:margin-left="1.1666in">
        <style:tab-stops>
          <style:tab-stop style:type="right" style:position="3.5833in"/>
        </style:tab-stops>
      </style:paragraph-properties>
    </style:style>
    <style:style style:name="P1397" style:parent-style-name="Normal" style:family="paragraph">
      <style:paragraph-properties fo:text-align="center"/>
    </style:style>
    <style:style style:name="P1398" style:parent-style-name="Normal" style:family="paragraph">
      <style:paragraph-properties fo:text-align="center"/>
    </style:style>
    <style:style style:name="P1399" style:parent-style-name="Normal" style:family="paragraph">
      <style:paragraph-properties fo:margin-left="3.1493in">
        <style:tab-stops/>
      </style:paragraph-properties>
    </style:style>
    <style:style style:name="P1400" style:parent-style-name="Normal" style:family="paragraph">
      <style:paragraph-properties fo:break-before="page"/>
    </style:style>
    <style:style style:name="P1401" style:parent-style-name="Normal" style:family="paragraph">
      <style:paragraph-properties fo:margin-left="3.1493in">
        <style:tab-stops/>
      </style:paragraph-properties>
    </style:style>
    <style:style style:name="P1402" style:parent-style-name="Normal" style:family="paragraph">
      <style:paragraph-properties fo:margin-left="3.1493in">
        <style:tab-stops/>
      </style:paragraph-properties>
    </style:style>
    <style:style style:name="P1403" style:parent-style-name="Normal" style:family="paragraph">
      <style:paragraph-properties fo:margin-left="3.1493in">
        <style:tab-stops/>
      </style:paragraph-properties>
    </style:style>
    <style:style style:name="P1404" style:parent-style-name="Normal" style:family="paragraph">
      <style:paragraph-properties fo:margin-left="3.1493in">
        <style:tab-stops/>
      </style:paragraph-properties>
    </style:style>
    <style:style style:name="P1405" style:parent-style-name="Normal" style:family="paragraph">
      <style:paragraph-properties fo:text-align="center"/>
    </style:style>
    <style:style style:name="P140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text-align="center"/>
      <style:text-properties fo:color="#000000"/>
    </style:style>
    <style:style style:name="P141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text-align="center"/>
      <style:text-properties fo:color="#000000"/>
    </style:style>
    <style:style style:name="P1414" style:parent-style-name="Normal" style:family="paragraph">
      <style:text-properties fo:color="#000000"/>
    </style:style>
    <style:style style:name="P1415" style:parent-style-name="Normal" style:family="paragraph">
      <style:paragraph-properties fo:text-align="justify"/>
      <style:text-properties fo:color="#000000"/>
    </style:style>
    <style:style style:name="P1416" style:parent-style-name="Normal" style:family="paragraph">
      <style:paragraph-properties fo:text-align="justify"/>
      <style:text-properties fo:color="#000000"/>
    </style:style>
    <style:style style:name="P1417" style:parent-style-name="Normal" style:family="paragraph">
      <style:paragraph-properties fo:text-align="justify"/>
      <style:text-properties fo:color="#000000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weight="bold" style:font-weight-asian="bold" fo:color="#000000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font-weight="bold" style:font-weight-asian="bold" fo:color="#000000"/>
    </style:style>
    <style:style style:name="T1422" style:parent-style-name="DefaultParagraphFont" style:family="text">
      <style:text-properties fo:font-weight="bold" style:font-weight-asian="bold"/>
    </style:style>
    <style:style style:name="P1423" style:parent-style-name="Normal" style:family="paragraph">
      <style:paragraph-properties fo:text-align="center" fo:text-indent="0.0465in"/>
    </style:style>
    <style:style style:name="T1424" style:parent-style-name="DefaultParagraphFont" style:family="text">
      <style:text-properties fo:font-weight="bold" style:font-weight-asian="bold"/>
    </style:style>
    <style:style style:name="P1425" style:parent-style-name="Normal" style:family="paragraph">
      <style:paragraph-properties fo:text-align="center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weight="bold" style:font-weight-asian="bold" fo:color="#000000" fo:font-size="11pt" style:font-size-asian="11pt"/>
    </style:style>
    <style:style style:name="P142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1429" style:parent-style-name="Normal" style:family="paragraph">
      <style:paragraph-properties fo:text-align="center"/>
      <style:text-properties fo:color="#000000" fo:font-size="11pt" style:font-size-asian="11pt"/>
    </style:style>
    <style:style style:name="P1430" style:parent-style-name="Normal" style:family="paragraph">
      <style:paragraph-properties fo:text-align="justify" fo:text-indent="0.3937in"/>
      <style:text-properties fo:color="#000000"/>
    </style:style>
    <style:style style:name="P1431" style:parent-style-name="Normal" style:family="paragraph">
      <style:paragraph-properties fo:text-align="justify" fo:text-indent="0.3937in"/>
      <style:text-properties style:font-name-asian="Calibri"/>
    </style:style>
    <style:style style:name="P143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4.3958in"/>
          <style:tab-stop style:type="left" style:position="5.2916in"/>
        </style:tab-stops>
      </style:paragraph-properties>
      <style:text-properties fo:color="#000000"/>
    </style:style>
    <style:style style:name="P1433" style:parent-style-name="Normal" style:family="paragraph">
      <style:paragraph-properties fo:text-align="justify" fo:text-indent="0.3937in"/>
    </style:style>
    <style:style style:name="P143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4.3958in"/>
          <style:tab-stop style:type="left" style:position="5.2916in"/>
        </style:tab-stops>
      </style:paragraph-properties>
      <style:text-properties fo:color="#000000"/>
    </style:style>
    <style:style style:name="P1435" style:parent-style-name="Normal" style:family="paragraph">
      <style:paragraph-properties fo:text-align="justify" fo:margin-left="1.1666in">
        <style:tab-stops>
          <style:tab-stop style:type="right" style:position="3.5833in"/>
        </style:tab-stops>
      </style:paragraph-properties>
    </style:style>
    <style:style style:name="P1436" style:parent-style-name="Normal" style:family="paragraph">
      <style:paragraph-properties fo:text-align="justify" fo:margin-left="1.1666in">
        <style:tab-stops>
          <style:tab-stop style:type="right" style:position="3.5833in"/>
        </style:tab-stops>
      </style:paragraph-properties>
    </style:style>
    <style:style style:name="P1437" style:parent-style-name="Normal" style:family="paragraph">
      <style:paragraph-properties fo:text-align="center"/>
    </style:style>
    <style:style style:name="P1438" style:parent-style-name="Normal" style:family="paragraph">
      <style:paragraph-properties fo:text-align="center"/>
    </style:style>
    <style:style style:name="P1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weight="bold" style:font-weight-asian="bold"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7-12-23:</text:span></text:p>
      <text:p text:style-name="P5"><text:span text:style-name="T6">Lietuvos transporto saugos administracija, Įsakymas</text:span></text:p>
      <text:p text:style-name="P7"><text:span text:style-name="T8">Nr.<text:s/></text:span><text:a xlink:href="https://www.e-tar.lt/portal/legalAct.html?documentId=7bb4ccc0e71711e7acd7ea182930b17f" office:target-frame-name="_top" xlink:show="replace"><text:span text:style-name="T9">2BE-244</text:span></text:a><text:span text:style-name="T10">, 2017-12-22, paskelbta TAR 2017-12-22, i. k. 2017-21065</text:span></text:p>
      <text:p text:style-name="P11"><text:span text:style-name="T12">Dėl Pavojingųjų krovinių vežimo saugos specialistų egzaminavimo, pažymėjimų išdavimo tvarkos aprašo patvirtinimo</text:span></text:p>
      <text:p text:style-name="P13"/>
      <text:p text:style-name="P14"><text:span text:style-name="T15">Suvestinė redakcija nuo 2015-02-19 iki 2017-12-22</text:span></text:p>
      <text:p text:style-name="P16"/>
      <text:p text:style-name="P17"><text:span text:style-name="T18">Įsakymas paskelbtas: Žin. 2012, Nr.<text:s/></text:span><text:a xlink:href="https://www.e-tar.lt/portal/legalAct.html?documentId=TAR.6862D8140236" office:target-frame-name="_top" xlink:show="replace"><text:span text:style-name="T19">143-7414</text:span></text:a><text:span text:style-name="T20">, i. k. 1122214ISAK000V-848</text:span></text:p>
      <text:p text:style-name="P21"/>
      <text:p text:style-name="P22"><text:span text:style-name="T23"/><text:span text:style-name="T24">Valstybinės geležinkelio inspekcijos Prie Susisiekimo ministerijos viršininkO</text:span></text:p>
      <text:p text:style-name="P25">Į S A K Y M A S</text:p>
      <text:p text:style-name="P26"/>
      <text:p text:style-name="P27">DĖL PAVOJINGŲJŲ KROVINIŲ VEŽIMO SAUGOS SPECIALISTŲ EGZAMINAVIMO, PAŽYMĖJIMŲ IŠDAVIMO TVARKOS APRAŠO PATVIRTINIMO</text:p>
      <text:p text:style-name="P28"/>
      <text:p text:style-name="P29">2012 m. gruodžio 4 d. Nr. V-848</text:p>
      <text:p text:style-name="P30">Vilnius</text:p>
      <text:p text:style-name="P31"/>
      <text:p text:style-name="P32"><text:span text:style-name="T33">Vadovaudamasis Pavojingųjų krovinių vežimo saugos specialistų mokymo, egzaminavimo, pažymėjimų, jų dublikatų išdavimo, panaikinimo, galiojimo pratęsimo tvarkos aprašo, patvirtinto Lietuvos Respublikos susisiekimo ministro 2002 m. birželio 4 d. įsakymu Nr.<text:s/></text:span><text:span text:style-name="T34">3-274 (Žin., 2002, Nr.<text:s/></text:span><text:a xlink:href="https://www.e-tar.lt/portal/lt/legalAct/TAR.F60EC331B0F0" office:target-frame-name="_blank" xlink:show="new"><text:span text:style-name="T35">58-2369</text:span></text:a><text:span text:style-name="T36">; 2012, Nr. 64-3249), 11, 23 punktais,</text:span></text:p>
      <text:p text:style-name="P37"><text:span text:style-name="T38">t v i r t i n u Pavojingųjų krovinių vežimo saugos specialistų egzaminavimo, pažymėjimų išdavimo tva</text:span><text:span text:style-name="T39">rkos aprašą (pridedama).</text:span></text:p>
      <text:p text:style-name="P40"/>
      <text:p text:style-name="P41"/>
      <text:p text:style-name="P42"/>
      <text:p text:style-name="P43"><text:span text:style-name="T44">Viršininkas<text:s/></text:span><text:span text:style-name="T45"><text:tab/>Robertas Šerėnas</text:span></text:p>
      <text:soft-page-break/>
      <text:p text:style-name="P46"><text:span text:style-name="T47">PATVIRTINTA</text:span></text:p>
      <text:p text:style-name="P48">Valstybinės geležinkelio inspekcijos prie<text:s/></text:p>
      <text:p text:style-name="P49">Susisiekimo ministerijos viršininko<text:s/></text:p>
      <text:p text:style-name="P50">2012 m. gruodžio 4 d. įsakymu Nr. V-848</text:p>
      <text:p text:style-name="P51"/>
      <text:p text:style-name="P52"><text:span text:style-name="T53">PAVOJINGŲJŲ KROVINIŲ VEŽIMO SAUGOS SPECIALISTŲ<text:s/></text:span><text:span text:style-name="T54">EGZAMINAVIMO, PAŽYMĖJIMŲ IŠDAVIMO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Pavojingųjų krovinių vežimo saugos specialistų egzaminavimo, pažymėjimų išdavimo tvarkos aprašas (toliau – Aprašas) nustato pavojingųjų krovinių vežimo saugos specialist</text:span><text:span text:style-name="T64">ų ir kandidatų į pavojingųjų krovinių vežimo saugos specialistus (toliau – saugos specialistai) egzaminavimo, pavojingųjų krovinių vežimo saugos specialisto pažymėjimų (toliau – pažymėjimas) išdavimo tvarką.</text:span></text:p>
      <text:p text:style-name="P65"><text:span text:style-name="T66">2</text:span><text:span text:style-name="T67">. Pažymėjimo blanko privalomoji forma patvi</text:span><text:span text:style-name="T68">rtinta Inspekcijos viršininko įsakymu.</text:span></text:p>
      <text:p text:style-name="P69"><text:span text:style-name="T70">3</text:span><text:span text:style-name="T71">. Šiame Apraše vartojama sąvoka:</text:span></text:p>
      <text:p text:style-name="P72"><text:span text:style-name="T73">VGI IS<text:s/></text:span><text:span text:style-name="T74">– Geležinkelių transporto valstybinės priežiūros informacinė sistema.</text:span></text:p>
      <text:p text:style-name="P75"><text:span text:style-name="T76">4</text:span><text:span text:style-name="T77">.<text:s/></text:span><text:span text:style-name="T78">Kitos šiame Apraše vartojamos sąvokos apibrėžtos Lietuvos Respublikos pavojingųjų krovinių veži</text:span><text:span text:style-name="T79">mo automobilių, geležinkelių ir vidaus vandenų keliais įstatyme ir Lietuvos Respublikos tarptautinėse sutartyse, kuriomis reglamentuojamas pavojingųjų krovinių vežimas geležinkelių keliais.</text:span><text:s/></text:p>
      <text:p text:style-name="P80">Punkto pakeitimai:</text:p>
      <text:p text:style-name="P81"><text:span text:style-name="T82">Nr.<text:s/></text:span><text:a xlink:href="https://www.e-tar.lt/portal/legalAct.html?documentId=d09e5150b6c011e4bcec9ef1757ec710" office:target-frame-name="_top" xlink:show="replace"><text:span text:style-name="T83">V-34</text:span></text:a><text:span text:style-name="T84">, 2015-02-17, paskelbta TAR 2015-02-18, i. k. 2015-02447</text:span></text:p>
      <text:p text:style-name="Normal"/>
      <text:p text:style-name="P85"><text:span text:style-name="T86">II</text:span><text:span text:style-name="T87">.<text:s/></text:span><text:span text:style-name="T88">PRAŠYMŲ LAIKYTI EGZAMINĄ PRIĖMIMAS</text:span></text:p>
      <text:p text:style-name="P89"/>
      <text:p text:style-name="P90"><text:span text:style-name="T91">5</text:span><text:span text:style-name="T92">. Asmuo, pageidaujantis laikyti egzaminą (tolia</text:span><text:span text:style-name="T93">u – egzaminuojamasis), ne vėliau kaip likus 1 darbo dienai iki nustatytos egzamino datos Valstybinei geležinkelio inspekcijai prie Susisiekimo ministerijos (toliau – Inspekcija) pateikia nustatytos formos prašymą laikyti egzaminą ir išduoti pažymėjimą (tol</text:span><text:span text:style-name="T94">iau – prašymas) (1 priedas), užpildytą pagal pasirinktą pavojingųjų krovinių transportavimo būdą ir pavojingųjų krovinių grupę (M, M1, M2, M3, M4 ar M5 mokymo kursą), ir sumoka valstybės rinkliavą už egzaminą ir pažymėjimo išdavimą.</text:span></text:p>
      <text:p text:style-name="P95"><text:span text:style-name="T96">6</text:span><text:span text:style-name="T97">. Kartu su prašymu</text:span><text:span text:style-name="T98"><text:s/>egzaminuojamasis turi pateikti šiuos dokumentus:</text:span></text:p>
      <text:p text:style-name="P99"><text:span text:style-name="T100">6.1</text:span><text:span text:style-name="T101">. galiojančio asmens tapatybę patvirtinančio dokumento kopiją;</text:span></text:p>
      <text:p text:style-name="P102"><text:span text:style-name="T103">6.2</text:span><text:span text:style-name="T104">. mokymo kursų baigimo liudijimo kopiją;</text:span></text:p>
      <text:p text:style-name="P105"><text:span text:style-name="T106">6.3</text:span><text:span text:style-name="T107">. pažymėjimo, išduoto kitoje susitariančiojoje šalyje kopiją, jeigu pažymėjimas buv</text:span><text:span text:style-name="T108">o išduotas kitoje susitariančiojoje šalyje;</text:span><text:s/></text:p>
      <text:p text:style-name="P109">Punkto pakeitimai:</text:p>
      <text:p text:style-name="P110"><text:span text:style-name="T111">Nr.<text:s/></text:span><text:a xlink:href="https://www.e-tar.lt/portal/legalAct.html?documentId=d09e5150b6c011e4bcec9ef1757ec710" office:target-frame-name="_top" xlink:show="replace"><text:span text:style-name="T112">V-34</text:span></text:a><text:span text:style-name="T113">, 2015-02-17, paskelbta TAR 2015-02-18, i. k. 2015-02447</text:span></text:p>
      <text:p text:style-name="Normal"/>
      <text:p text:style-name="P114"><text:span text:style-name="T115">6.4</text:span><text:span text:style-name="T116">. dokumento,<text:s/></text:span><text:span text:style-name="T117">patvirtinančio asmens duomenų pasikeitimą, kopiją (jeigu asmens duomenys keitėsi).</text:span><text:s/></text:p>
      <text:p text:style-name="P118">Papildyta punktu:</text:p>
      <text:p text:style-name="P119"><text:span text:style-name="T120">Nr.<text:s/></text:span><text:a xlink:href="https://www.e-tar.lt/portal/legalAct.html?documentId=d09e5150b6c011e4bcec9ef1757ec710" office:target-frame-name="_top" xlink:show="replace"><text:span text:style-name="T121">V-34</text:span></text:a><text:span text:style-name="T122">, 2015-02-17, paskelbta TAR 2015-02-18, i. k.<text:s/></text:span><text:span text:style-name="T123">2015-02447</text:span></text:p>
      <text:p text:style-name="Normal"/>
      <text:p text:style-name="P124"><text:span text:style-name="T125">7</text:span><text:span text:style-name="T126">.<text:s/></text:span><text:span text:style-name="T127">Prašymą ir šio Aprašo 6 punkte nurodytus dokumentus gali pateikti ir egzaminuojamojo įgaliotas asmuo, pateikęs rašytinį įgaliojimą Lietuvos Respublikos civilinio kodekso nustatyta tvarka.</text:span><text:s/></text:p>
      <text:p text:style-name="P128">Punkto pakeitimai:</text:p>
      <text:p text:style-name="P129"><text:span text:style-name="T130">Nr.<text:s/></text:span><text:a xlink:href="https://www.e-tar.lt/portal/legalAct.html?documentId=d09e5150b6c011e4bcec9ef1757ec710" office:target-frame-name="_top" xlink:show="replace"><text:span text:style-name="T131">V-34</text:span></text:a><text:span text:style-name="T132">, 2015-02-17, paskelbta TAR 2015-02-18, i. k. 2015-02447</text:span></text:p>
      <text:p text:style-name="Normal"/>
      <text:p text:style-name="P133"><text:span text:style-name="T134">8</text:span><text:span text:style-name="T135">.<text:s/></text:span><text:span text:style-name="T136">Šio Aprašo 5 ir 6 punktuose nurodytus dokumentus egzaminuojamasis gali pateikti tiesiogiai (atvykęs į Inspekciją</text:span><text:span text:style-name="T137">), elektroninėmis priemonėmis per Paslaugų ir gaminių kontaktinį centrą, siųsti registruotuoju laišku, dokumentų skaitmenines kopijas siųsti Inspekcijos interneto svetainėje nurodytu elektroninio pašto adresu arba VGI IS užpildyti elektroninę prašymo formą</text:span><text:span text:style-name="T138">. Jeigu egzaminuojamasis VGI IS identifikuojamas elektroniniu būdu, galiojančio asmens tapatybės dokumento kopija nepateikiama. Inspekcija apie gautus dokumentus informuoja egzaminuojamąjį nedelsdama, bet ne vėliau kaip kitą darbo dieną nuo minėtų dokument</text:span><text:span text:style-name="T139">ų gavimo dienos.</text:span><text:s/></text:p>
      <text:p text:style-name="P140">Punkto pakeitimai:</text:p>
      <text:p text:style-name="P141"><text:span text:style-name="T142">Nr.<text:s/></text:span><text:a xlink:href="https://www.e-tar.lt/portal/legalAct.html?documentId=d09e5150b6c011e4bcec9ef1757ec710" office:target-frame-name="_top" xlink:show="replace"><text:span text:style-name="T143">V-34</text:span></text:a><text:span text:style-name="T144">, 2015-02-17, paskelbta TAR 2015-02-18, i. k. 2015-02447</text:span></text:p>
      <text:p text:style-name="Normal"/>
      <text:p text:style-name="P145"><text:span text:style-name="T146">9</text:span><text:span text:style-name="T147">. Inspekcijos įgaliotas asmuo (toliau – egzaminato</text:span><text:span text:style-name="T148">rius) per 1 darbo dieną nuo prašymo gavimo dienos patikrina, ar pateiktame prašyme nurodyti visi duomenys, ar kartu su prašymu pateikti visi šio Aprašo 6 punkte nurodyti dokumentai, ar sumokėta valstybės rinkliava už egzaminą ir pažymėjimo išdavimą.</text:span></text:p>
      <text:p text:style-name="P149"><text:span text:style-name="T150">10</text:span><text:span text:style-name="T151">. Egzaminatorius, nustatęs, kad prašyme nurodyti ne visi duomenys, pateikti ne visi šio Aprašo 6 punkte nurodyti dokumentai ir (ar) nesumokėta valstybės rinkliava už egzaminą ir pažymėjimo išdavimą, apie tai per 2 darbo dienas nuo prašymo ir dokumentų gavi</text:span><text:span text:style-name="T152">mo dienos</text:span><text:span text:style-name="T153"><text:s/></text:span><text:span text:style-name="T154">praneša egzaminuojamajam, nurodydamas nustatytus trūkumus, ir nustato ne ilgesnį kaip 30 dienų terminą trūkumams pašalinti.</text:span><text:s/></text:p>
      <text:p text:style-name="P155">Punkto pakeitimai:</text:p>
      <text:p text:style-name="P156"><text:span text:style-name="T157">Nr.<text:s/></text:span><text:a xlink:href="https://www.e-tar.lt/portal/legalAct.html?documentId=d09e5150b6c011e4bcec9ef1757ec710" office:target-frame-name="_top" xlink:show="replace"><text:span text:style-name="T158">V-34</text:span></text:a><text:span text:style-name="T159">, 2015-02-17, paskelbta TAR 2015-02-18, i. k. 2015-02447</text:span></text:p>
      <text:p text:style-name="Normal"/>
      <text:p text:style-name="P160"><text:span text:style-name="T161">11</text:span><text:span text:style-name="T162">. Jeigu per nustatytą terminą egzaminuojamasis nepašalina nurodytų trūkumų, prašymas paliekamas nenagrinėtas. Apie tai per 3 darbo dienas nuo sprendimo nenagrinėti šio prašymo priėmimo<text:s/></text:span><text:span text:style-name="T163">dienos informuojamas egzaminuojamasis. Už egzaminą ir pažymėjimo išdavimą sumokėta valstybės rinkliava užskaitoma teikiant prašymą kitą kartą.</text:span></text:p>
      <text:p text:style-name="P164"/>
      <text:p text:style-name="P165"><text:span text:style-name="T166">III</text:span><text:span text:style-name="T167">.<text:s/></text:span><text:span text:style-name="T168">EGZAMINŲ VYKDYMO TVARKA</text:span></text:p>
      <text:p text:style-name="P169"/>
      <text:p text:style-name="P170"><text:span text:style-name="T171">12</text:span><text:span text:style-name="T172">. Egzaminuojamuosius egzaminuoja Inspekcijos paskirtas egzaminatorius.</text:span></text:p>
      <text:p text:style-name="P173"><text:span text:style-name="T174">13</text:span><text:span text:style-name="T175">. Egzaminai vykdomi per VGI IS. Neveikiant VGI IS, egzaminas gali būti vykdomas raštu.</text:span><text:s/></text:p>
      <text:p text:style-name="P176">Punkto pakeitimai:</text:p>
      <text:p text:style-name="P177"><text:span text:style-name="T178">Nr.<text:s/></text:span><text:a xlink:href="https://www.e-tar.lt/portal/legalAct.html?documentId=d09e5150b6c011e4bcec9ef1757ec710" office:target-frame-name="_top" xlink:show="replace"><text:span text:style-name="T179">V-34</text:span></text:a><text:span text:style-name="T180">, 2015-02-17, paskelbta TAR<text:s/></text:span><text:span text:style-name="T181">2015-02-18, i. k. 2015-02447</text:span></text:p>
      <text:p text:style-name="Normal"/>
      <text:p text:style-name="P182"><text:span text:style-name="T183">14</text:span><text:span text:style-name="T184">. Egzaminai vykdomi lietuvių kalba. Jeigu egzaminuojamasis nesupranta lietuvių kalbos, egzamino metu gali dalyvauti vertėjas, sugebantis versti į egzaminuojamajam suprantamą kalbą. Vertėju negali būti asmuo, turintis gal</text:span><text:span text:style-name="T185">iojantį pažymėjimą. Vertėjo išlaidas sumoka egzaminuojamasis.</text:span></text:p>
      <text:p text:style-name="P186"><text:span text:style-name="T187">15</text:span><text:span text:style-name="T188">. Egzaminuojamieji, atvykę į egzaminą, privalo su savimi turėti ir egzaminatoriui pateikti asmens tapatybę patvirtinantį dokumentą. Egzaminatorius privalo patikrinti egzaminuojamojo tapaty</text:span><text:span text:style-name="T189">bę. Egzaminuojamajam, nepateikusiam asmens tapatybę patvirtinančio dokumento, egzaminą laikyti draudžiama.</text:span></text:p>
      <text:p text:style-name="P190"><text:span text:style-name="T191">16</text:span><text:span text:style-name="T192">. Egzaminuojamasis gali pavėluoti į egzaminą ne daugiau nei 30 minučių. Jeigu egzaminuojamasis pavėluoja į egzaminą daugiau kaip 30 minučių, eg</text:span><text:span text:style-name="T193">zaminatorius egzaminuojamajam egzamino laikyti neleidžia ir VGI IS duomenų bazėje arba protokole (2 priedas) pažymi „neatvyko“. Už egzaminą sumokėta valstybės rinkliava užskaitoma laikant egzaminą kitą kartą.</text:span></text:p>
      <text:p text:style-name="P194"><text:span text:style-name="T195">17</text:span><text:span text:style-name="T196">. Egzaminatorius, patikrinęs egzaminuojam</text:span><text:span text:style-name="T197">ojo tapatybę, jam išduoda prisijungimo ir identifikavimosi prie VGI IS elektroninės egzamino programos duomenis.</text:span><text:s/></text:p>
      <text:p text:style-name="P198">Punkto pakeitimai:</text:p>
      <text:p text:style-name="P199"><text:span text:style-name="T200">Nr.<text:s/></text:span><text:a xlink:href="https://www.e-tar.lt/portal/legalAct.html?documentId=d09e5150b6c011e4bcec9ef1757ec710" office:target-frame-name="_top" xlink:show="replace"><text:span text:style-name="T201">V-34</text:span></text:a><text:span text:style-name="T202">, 2015-02-17,<text:s/></text:span><text:span text:style-name="T203">paskelbta TAR 2015-02-18, i. k. 2015-02447</text:span></text:p>
      <text:p text:style-name="Normal"/>
      <text:p text:style-name="P204"><text:span text:style-name="T205">18</text:span><text:span text:style-name="T206">. Egzaminatorius prieš egzaminą egzaminuojamąjį supažindina su egzamino vykdymo tvarka. Egzamino metu egzamino patalpoje gali būti egzaminatorius, egzaminuojamieji, vertėjas, kiti Inspekcijos viršininko įga</text:span><text:span text:style-name="T207">lioti asmenys.</text:span></text:p>
      <text:p text:style-name="P208"><text:span text:style-name="T209">19</text:span><text:span text:style-name="T210">. Egzaminuojamasis, nebaigęs atsakinėti į egzamino klausimus, egzamino metu gali išeiti iš egzaminų patalpos tik egzaminatoriui leidus. Egzaminuojamasis, išeidamas iš egzaminų patalpos, egzamino klausimus perduoda egzaminatoriui. Egzam</text:span><text:span text:style-name="T211">ino laikas nepratęsiamas. Jeigu egzaminuojamasis be leidimo išeina iš egzaminų patalpos, jo egzamino rezultatai nevertinami, egzaminas laikomas neišlaikytu ir už egzaminą sumokėta valstybės rinkliava negrąžinama.</text:span></text:p>
      <text:p text:style-name="P212"><text:span text:style-name="T213">20</text:span><text:span text:style-name="T214">. Jeigu egzamino metu atsiranda techn</text:span><text:span text:style-name="T215">inių ar kitų kliūčių, dėl kurių neįmanoma toliau vykdyti egzamino per VGI IS, egzaminas gali būti laikomas raštu tą pačią dieną. Egzamino laikas skaičiuojamas iš naujo.</text:span><text:s/></text:p>
      <text:p text:style-name="P216">Punkto pakeitimai:</text:p>
      <text:p text:style-name="P217"><text:span text:style-name="T218">Nr.<text:s/></text:span><text:a xlink:href="https://www.e-tar.lt/portal/legalAct.html?documentId=d09e5150b6c011e4bcec9ef1757ec710" office:target-frame-name="_top" xlink:show="replace"><text:span text:style-name="T219">V-34</text:span></text:a><text:span text:style-name="T220">, 2015-02-17, paskelbta TAR 2015-02-18, i. k. 2015-02447</text:span></text:p>
      <text:p text:style-name="Normal"/>
      <text:p text:style-name="P221"><text:span text:style-name="T222">21</text:span><text:span text:style-name="T223">. Egzamino metu leidžiama naudotis tik Lietuvos Respublikos pavojingųjų krovinių vežimo automobilių, geležinkelių ir vidaus vandenų keliais įstatymo ir š</text:span><text:span text:style-name="T224">io įstatymo įgyvendinamųjų teisės aktų bei Lietuvos Respublikos tarptautinių sutarčių, kuriomis reglamentuojamas pavojingųjų krovinių vežimas, tekstais, kuriais turi pasirūpinti egzaminuojamasis.</text:span></text:p>
      <text:p text:style-name="P225"><text:span text:style-name="T226">22</text:span><text:span text:style-name="T227">. Egzaminuojamajam egzamino metu draudžiama:</text:span></text:p>
      <text:p text:style-name="P228"><text:span text:style-name="T229">22.1</text:span><text:span text:style-name="T230">. n</text:span><text:span text:style-name="T231">audotis kita literatūra;</text:span></text:p>
      <text:p text:style-name="P232"><text:span text:style-name="T233">22.2</text:span><text:span text:style-name="T234">. naudotis mobiliojo ryšio ir kitomis informacijos perdavimo ar priėmimo priemonėmis;</text:span></text:p>
      <text:p text:style-name="P235"><text:span text:style-name="T236">22.3</text:span><text:span text:style-name="T237">. kalbėti su kitais asmenimis, išskyrus pokalbius su vertėju.</text:span></text:p>
      <text:p text:style-name="P238"><text:span text:style-name="T239">23</text:span><text:span text:style-name="T240">. Nustatęs bent vieną iš šio Aprašo 22 punkte išvardintų<text:s/></text:span><text:span text:style-name="T241">pažeidimų, egzaminatorius nutraukia egzaminavimo tvarką pažeidusio egzaminuojamojo egzaminą, VGI IS duomenų bazėje arba protokole pažymi apie įvykusį pažeidimą, egzamino rezultatų nevertina ir nurodo, kad egzaminas laikomas neišlaikytu. Už egzaminą sumokėt</text:span><text:span text:style-name="T242">a valstybės rinkliava negrąžinama.</text:span></text:p>
      <text:p text:style-name="P243"><text:span text:style-name="T244">24</text:span><text:span text:style-name="T245">. Egzaminuojamasis, atsakęs į visus egzamino klausimus, per VGI IS patvirtina savo pateiktus atsakymus ir pateikia juos automatiniam įvertinimui.</text:span><text:s/></text:p>
      <text:p text:style-name="P246">Punkto pakeitimai:</text:p>
      <text:p text:style-name="P247"><text:span text:style-name="T248">Nr.<text:s/></text:span><text:a xlink:href="https://www.e-tar.lt/portal/legalAct.html?documentId=d09e5150b6c011e4bcec9ef1757ec710" office:target-frame-name="_top" xlink:show="replace"><text:span text:style-name="T249">V-34</text:span></text:a><text:span text:style-name="T250">, 2015-02-17, paskelbta TAR 2015-02-18, i. k. 2015-02447</text:span></text:p>
      <text:p text:style-name="Normal"/>
      <text:p text:style-name="P251"><text:span text:style-name="T252">25</text:span><text:span text:style-name="T253">. Egzaminuojamieji gali susipažinti su egzamino vertinimu po egzamino rezultatų paskelbimo.<text:s/></text:span><text:span text:style-name="T254">Egzaminatorius testų ir (ar) praktinės užduoties atsakymų komentuoti neprivalo.</text:span></text:p>
      <text:p text:style-name="P255"><text:span text:style-name="T256">26</text:span><text:span text:style-name="T257">. Jeigu egzaminas laikomas raštu:</text:span></text:p>
      <text:p text:style-name="P258"><text:span text:style-name="T259">26.1</text:span><text:span text:style-name="T260">. egzaminatorius, patikrinęs egzaminuojamojo asmens tapatybę, egzaminuojamajam pateikia egzamino klausimų bilietą;</text:span></text:p>
      <text:p text:style-name="P261"><text:span text:style-name="T262">26.2</text:span><text:span text:style-name="T263">. atsak</text:span><text:span text:style-name="T264">ydamas į klausimus, egzaminuojamasis įrašo į protokolo 1 dalį atsakymus, kurie, jo manymu, yra teisingi. Egzaminuojamieji atsakymų numerius turi rašyti aiškiai ir įskaitomai. Rašyti atsakymų numerius pieštuku, taip pat naudoti korektūros priemones (tepikli</text:span><text:span text:style-name="T265">us) draudžiama. Jei atsakymo numeris taisomas, egzaminuojamasis šalia pataisyto numerio pasirašo. Atsakymai, įrašyti pažeidžiant šiame punkte nustatytą tvarką, laikomi neteisingais;</text:span></text:p>
      <text:p text:style-name="P266"><text:span text:style-name="T267">26.3</text:span><text:span text:style-name="T268">. egzaminuojamasis, baigęs atsakyti į egzamino klausimus, grąžina<text:s/></text:span><text:span text:style-name="T269">juos ir protokolą egzaminatoriui;</text:span></text:p>
      <text:p text:style-name="P270"><text:span text:style-name="T271">26.4</text:span><text:span text:style-name="T272">. egzaminatorius, gavęs iš egzaminuojamojo protokolą, patikrina įrašytus atsakymų numerius. Jeigu buvo nurodytas neteisingas atsakymo numeris, egzaminatorius kitos spalvos rašikliu jį perbraukia ir šalia įrašo teis</text:span><text:span text:style-name="T273">ingą atsakymo numerį;</text:span><text:s/></text:p>
      <text:p text:style-name="P274">Punkto pakeitimai:</text:p>
      <text:p text:style-name="P275"><text:span text:style-name="T276">Nr.<text:s/></text:span><text:a xlink:href="https://www.e-tar.lt/portal/legalAct.html?documentId=d09e5150b6c011e4bcec9ef1757ec710" office:target-frame-name="_top" xlink:show="replace"><text:span text:style-name="T277">V-34</text:span></text:a><text:span text:style-name="T278">, 2015-02-17, paskelbta TAR 2015-02-18, i. k. 2015-02447</text:span></text:p>
      <text:p text:style-name="Normal"/>
      <text:p text:style-name="P279"><text:span text:style-name="T280">26.5</text:span><text:span text:style-name="T281">. egzamino praktinės užduoties atsakymus<text:s/></text:span><text:span text:style-name="T282">vertina egzaminatorius.</text:span><text:s/></text:p>
      <text:p text:style-name="P283">Punkto pakeitimai:</text:p>
      <text:p text:style-name="P284"><text:span text:style-name="T285">Nr.<text:s/></text:span><text:a xlink:href="https://www.e-tar.lt/portal/legalAct.html?documentId=d09e5150b6c011e4bcec9ef1757ec710" office:target-frame-name="_top" xlink:show="replace"><text:span text:style-name="T286">V-34</text:span></text:a><text:span text:style-name="T287">, 2015-02-17, paskelbta TAR 2015-02-18, i. k. 2015-02447</text:span></text:p>
      <text:p text:style-name="Normal"/>
      <text:p text:style-name="P288"><text:span text:style-name="T289">27</text:span><text:span text:style-name="T290">. Egzaminuojamajam neišlaikius egzamino,</text:span><text:span text:style-name="T291"><text:s/>už egzaminą sumokėta valstybės rinkliava negrąžinama.</text:span></text:p>
      <text:p text:style-name="P292"/>
      <text:p text:style-name="P293"><text:span text:style-name="T294">IV</text:span><text:span text:style-name="T295">.<text:s/></text:span><text:span text:style-name="T296">PAŽYMĖJIMO IŠDAVIMO, GALIOJIMO PRATĘSIMO TVARKA</text:span></text:p>
      <text:p text:style-name="P297"/>
      <text:p text:style-name="P298"><text:span text:style-name="T299">28</text:span><text:span text:style-name="T300">. Išlaikiusiam egzaminą egzaminuojamajam Inspekcija ne vėliau kaip per 10 darbo dienų nuo egzamino datos išduoda egzaminatoriaus pasira</text:span><text:span text:style-name="T301">šytą pažymėjimą. Pažymėjime nurodomas pavojingųjų krovinių transportavimo būdas, pavojingųjų krovinių grupė, pažymėjimo galiojimo data. Pažymėjime, išlaikyto egzamino eilutėje, skiltyje „Spaudas“, dedamas Inspekcijos antspaudas, o kitose šios skilties eilu</text:span><text:span text:style-name="T302">tėse dedami du įstrižai sukryžiuoti brūkšniai.</text:span></text:p>
      <text:p text:style-name="P303"><text:span text:style-name="T304">29</text:span><text:span text:style-name="T305">. Saugos specialistas, turintis pažymėjimą ir norintis pratęsti jo galiojimo terminą, turi išlaikyti egzaminą šio Aprašo nustatyta tvarka. Egzamino metu praktinė užduotis neatliekama.</text:span></text:p>
      <text:p text:style-name="P306"><text:span text:style-name="T307">30</text:span><text:span text:style-name="T308">. Atsiimdamas</text:span><text:span text:style-name="T309"><text:s/>pažymėjimą, egzaminuojamasis privalo pateikti galiojantį asmens tapatybę patvirtinantį dokumentą ir pasirašyti Pavojingųjų krovinių vežimo saugos specialisto pažymėjimų registracijos žurnale (3 priedas). Pažymėjimą gali atsiimti ir egzaminuojamojo atstova</text:span><text:span text:style-name="T310">s, pateikęs rašytinį įgaliojimą Lietuvos Respublikos civilinio kodekso nustatyta tvarka.</text:span></text:p>
      <text:p text:style-name="P311"><text:span text:style-name="T312">31</text:span><text:span text:style-name="T313">. Egzaminatorius, išdavęs ar panaikinęs pažymėjimo ir (ar) jo dublikato, kuris negrąžintas Inspekcijai, galiojimą, pratęsęs pažymėjimo galiojimą, per 3 darbo die</text:span><text:span text:style-name="T314">nas apie tai paskelbia Inspekcijos interneto svetainėje www.vgi.lt nurodydamas:</text:span></text:p>
      <text:p text:style-name="P315"><text:span text:style-name="T316">31.1</text:span><text:span text:style-name="T317">. saugos specialisto vardą, pavardę;</text:span></text:p>
      <text:p text:style-name="P318"><text:span text:style-name="T319">31.2</text:span><text:span text:style-name="T320">. pažymėjimo ir (ar) jo dublikato numerį;</text:span></text:p>
      <text:p text:style-name="P321"><text:span text:style-name="T322">31.3</text:span><text:span text:style-name="T323">. pažymėjimo ir (ar) jo dublikato išdavimo ar galiojimo panaikinimo datą;</text:span></text:p>
      <text:p text:style-name="P324"><text:span text:style-name="T325">31.4.</text:span><text:span text:style-name="T326"><text:s/>Neteko galios nuo 2015-02-19</text:span></text:p>
      <text:p text:style-name="P327">Punkto naikinimas:</text:p>
      <text:p text:style-name="P328"><text:span text:style-name="T329">Nr.<text:s/></text:span><text:a xlink:href="https://www.e-tar.lt/portal/legalAct.html?documentId=d09e5150b6c011e4bcec9ef1757ec710" office:target-frame-name="_top" xlink:show="replace"><text:span text:style-name="T330">V-34</text:span></text:a><text:span text:style-name="T331">, 2015-02-17, paskelbta TAR 2015-02-18, i. k. 2015-02447</text:span></text:p>
      <text:p text:style-name="Normal"/>
      <text:p text:style-name="P332"><text:span text:style-name="T333">31.5</text:span><text:span text:style-name="T334">. pažymėjimo galiojimo datą.</text:span></text:p>
      <text:p text:style-name="P335"><text:span text:style-name="T336">32</text:span><text:span text:style-name="T337">. Informaciją apie pažymėjimą turinčius saugos specialistus, pažymėjimo galiojimą galima patikrinti VGI IS.</text:span></text:p>
      <text:p text:style-name="P338"/>
      <text:p text:style-name="P339"><text:span text:style-name="T340">V</text:span><text:span text:style-name="T341">.<text:s/></text:span><text:span text:style-name="T342">BAIGIAMOSIOS NUOSTATOS</text:span></text:p>
      <text:p text:style-name="P343"/>
      <text:p text:style-name="P344"><text:span text:style-name="T345">33</text:span><text:span text:style-name="T346">.<text:s/></text:span><text:span text:style-name="T347">Egzamino klausimų sudarymo tvarką, egzamino trukmę, vertinimą, pažymėjimo dublikato išdavimą, pažy</text:span><text:span text:style-name="T348">mėjimo galiojimo pratęsimą reglamentuoja Pavojingųjų krovinių vežimo saugos specialistų mokymo, egzaminavimo, pažymėjimų, jų dublikatų išdavimo, panaikinimo, galiojimo pratęsimo tvarkos aprašas, patvirtintas Lietuvos Respublikos susisiekimo ministro 2002 m</text:span><text:span text:style-name="T349">. birželio 4 d. įsakymu Nr. 3-274 „Dėl Pavojingųjų krovinių vežimo saugos specialistų mokymo, egzaminavimo, pažymėjimų, jų dublikatų išdavimo, panaikinimo, galiojimo pratęsimo tvarkos aprašo patvirtinimo“.</text:span><text:s/></text:p>
      <text:p text:style-name="P350">Punkto pakeitimai:</text:p>
      <text:p text:style-name="P351"><text:span text:style-name="T352">Nr.<text:s/></text:span><text:a xlink:href="https://www.e-tar.lt/portal/legalAct.html?documentId=d09e5150b6c011e4bcec9ef1757ec710" office:target-frame-name="_top" xlink:show="replace"><text:span text:style-name="T353">V-34</text:span></text:a><text:span text:style-name="T354">, 2015-02-17, paskelbta TAR 2015-02-18, i. k. 2015-02447</text:span></text:p>
      <text:p text:style-name="Normal"/>
      <text:p text:style-name="P355"><text:span text:style-name="T356">34</text:span><text:span text:style-name="T357">. Saugos specialistas, norintis gauti pažymėjimo dublikatą arba pratęsti turimo pažymėjimo galiojimo terminą,<text:s/></text:span><text:span text:style-name="T358">Inspekcijai turi pateikti laisvos arba pavyzdinės formos prašymą išduoti pažymėjimo dublikatą (4 priedas) arba pratęsti pažymėjimo galiojimą (5 priedas).</text:span></text:p>
      <text:p text:style-name="P359"><text:span text:style-name="T360">35</text:span><text:span text:style-name="T361">. Už egzaminą, pažymėjimo, jo dublikato išdavimą, pažymėjimo galiojimo pratęsimą imama Lietuvos<text:s/></text:span><text:span text:style-name="T362">Respublikos Vyriausybės apskaičiuoto dydžio valstybės rinkliava.</text:span></text:p>
      <text:p text:style-name="P363"><text:span text:style-name="T364">36</text:span><text:span text:style-name="T365">. Su egzamino rezultatais nesutinkantis egzaminuojamasis gali juos apskųsti Inspekcijos viršininkui per 10 darbo dienų nuo egzamino rezultatų paskelbimo. Skundui nagrinėti Inspekcijos v</text:span><text:span text:style-name="T366">iršininko įsakymu sudaroma komisija, kuri per 10 darbo dienų išnagrinėja skundą ir pateikia išvadas. Inspekcijos viršininkas, vadovaudamasis komisijos išvada, priima sprendimą.</text:span></text:p>
      <text:p text:style-name="P367"><text:span text:style-name="T368">37</text:span><text:span text:style-name="T369">. Inspekcijos sprendimai gali būti apskųsti Lietuvos Respublikos teisės a</text:span><text:span text:style-name="T370">ktų nustatyta tvarka.</text:span></text:p>
      <text:p text:style-name="P371"><text:span text:style-name="T372">38</text:span><text:span text:style-name="T373">. Pateikti prašymai ir dokumentai, grąžinti pažymėjimai saugomi Inspekcijoje Lietuvos Respublikos dokumentų ir archyvų įstatymo nustatyta tvarka ir periodiškumu.</text:span><text:s/></text:p>
      <text:p text:style-name="P374">Punkto pakeitimai:</text:p>
      <text:p text:style-name="P375"><text:span text:style-name="T376">Nr.<text:s/></text:span><text:a xlink:href="https://www.e-tar.lt/portal/legalAct.html?documentId=d09e5150b6c011e4bcec9ef1757ec710" office:target-frame-name="_top" xlink:show="replace"><text:span text:style-name="T377">V-34</text:span></text:a><text:span text:style-name="T378">, 2015-02-17, paskelbta TAR 2015-02-18, i. k. 2015-02447</text:span></text:p>
      <text:p text:style-name="Normal"/>
      <text:p text:style-name="P379"><text:span text:style-name="T380">38</text:span><text:span text:style-name="T381">1</text:span><text:span text:style-name="T382">.<text:s/></text:span><text:span text:style-name="T383">Inspekcija apraše nurodytą informaciją pareiškėjui pateikia tokiu būdu, kokiu buvo pateiktas prašymas, išskyrus tuos atvejus, kai</text:span><text:span text:style-name="T384"><text:s/>prašyme nurodytas kitoks informacijos gavimo būdas.</text:span><text:s/></text:p>
      <text:p text:style-name="P385">Papildyta punktu:</text:p>
      <text:p text:style-name="P386"><text:span text:style-name="T387">Nr.<text:s/></text:span><text:a xlink:href="https://www.e-tar.lt/portal/legalAct.html?documentId=d09e5150b6c011e4bcec9ef1757ec710" office:target-frame-name="_top" xlink:show="replace"><text:span text:style-name="T388">V-34</text:span></text:a><text:span text:style-name="T389">, 2015-02-17, paskelbta TAR 2015-02-18, i. k. 2015-02447</text:span></text:p>
      <text:p text:style-name="Normal"/>
      <text:p text:style-name="P390"><text:span text:style-name="T391">39</text:span><text:span text:style-name="T392">. Inspekcija<text:s/></text:span><text:span text:style-name="T393">veda išduodamų ir grąžinamų pažymėjimų apskaitą.</text:span></text:p>
      <text:p text:style-name="P394"><text:span text:style-name="T395">_________________</text:span></text:p>
      <text:p text:style-name="P396"><text:span text:style-name="T397">Pavojingųjų krovinių vežimo saugos<text:s/></text:span></text:p>
      <text:p text:style-name="P398">specialistų egzaminavimo, pažymėjimų<text:s/></text:p>
      <text:p text:style-name="P399">išdavimo tvarkos aprašo<text:s/></text:p>
      <text:p text:style-name="P400"><text:span text:style-name="T401">1</text:span><text:span text:style-name="T402"><text:s/>priedas</text:span></text:p>
      <text:p text:style-name="P403"/>
      <text:p text:style-name="P404"><text:tab/></text:p>
      <text:p text:style-name="P405">(vardas, pavardė)</text:p>
      <text:p text:style-name="P406"><text:tab/></text:p>
      <text:p text:style-name="P407">(telefono numeris, el. pašto adresas)</text:p>
      <text:p text:style-name="P408"/>
      <text:p text:style-name="P409">VALSTYBINEI GELEŽINKELIO INSPEKCIJAI</text:p>
      <text:p text:style-name="P410">PRIE SUSISIEKIMO MINISTERIJOS</text:p>
      <text:p text:style-name="P411"/>
      <text:p text:style-name="P412">PRAŠYMAS</text:p>
      <text:p text:style-name="P413"><text:span text:style-name="T414">LAIKYTI EGZAMINĄ IR IŠDUOTI</text:span><text:span text:style-name="T415"><text:s/>PAVOJINGŲJŲ KROVINIŲ VEŽIMO SAUGOS<text:s/></text:span></text:p>
      <text:p text:style-name="P416"><text:span text:style-name="T417">SPECIALISTO PAŽYMĖJIMĄ</text:span></text:p>
      <text:p text:style-name="P418"/>
      <text:p text:style-name="P419">........ -.........-........</text:p>
      <text:p text:style-name="P420">(data)</text:p>
      <text:p text:style-name="P421"/>
      <text:p text:style-name="P422">Prašau leisti laikyti pavojingųjų krovinių vežimo<text:s/>geležinkelių transportu saugos specialisto egzaminą ir išduoti pavojingųjų krovinių vežimo geležinkelių transportu saugos specialisto pažymėjimą (pažymėti X):</text:p>
      <text:p text:style-name="P423"/>
      <text:p text:style-name="P424">□ visų klasių pavojingiems kroviniams vežti (M kursas);</text:p>
      <text:p text:style-name="P425"/>
      <text:p text:style-name="P426">□ 1-os klasės pavojingiems kroviniams vežti (M1 kursas);</text:p>
      <text:p text:style-name="P427"/>
      <text:p text:style-name="P428">□ 2-os klasės pavojingiems kroviniams vežti (M2 kursas);</text:p>
      <text:p text:style-name="P429"/>
      <text:p text:style-name="P430">□ 3, 4.1, 4.2, 4.3, 5.1, 5.2, 6.1, 6.2, 8 ir 9-os klasės pavojingiems kroviniams vežti (M3 kursas);</text:p>
      <text:p text:style-name="P431"/>
      <text:soft-page-break/>
      <text:p text:style-name="P432">□ 7-os klasės pavojingiems kroviniams vežti (M4 kursas);</text:p>
      <text:p text:style-name="P433"/>
      <text:p text:style-name="P434">□ pavojingiems kroviniams, kurių identifikaciniai numeriai (JT Nr.) 1202, 1203, 1223, 3475, 1268, 1863, vežti (M5 kursas).</text:p>
      <text:p text:style-name="P435"/>
      <text:p text:style-name="P436">Pateikiami dokumentai:</text:p>
      <text:p text:style-name="P437">1. galiojančio asmens tapatybę patvirtinančio dokumento kopija;</text:p>
      <text:p text:style-name="P438">2. mokymo kursų baigimo liudijimo kopija;</text:p>
      <text:p text:style-name="P439">3. pavojingųjų krovinių<text:s/>vežimo saugos specialisto pažymėjimo, išduoto kitoje susitariančiojoje šalyje, kopija (jeigu pažymėjimas buvo išduotas kitoje susitariančiojoje šalyje);</text:p>
      <text:p text:style-name="P440">4. dokumento, patvirtinančio egzaminuojamojo asmens duomenų pasikeitimą kopija (jeigu asmens duomenys<text:s/>keitėsi).</text:p>
      <text:p text:style-name="P441"/>
      <text:p text:style-name="P442"/>
      <text:p text:style-name="P443">_______<text:tab/><text:s text:c="24"/>______________</text:p>
      <text:p text:style-name="P444">(parašas)<text:tab/>(vardas, pavardė)</text:p>
      <text:p text:style-name="P445"><text:span text:style-name="T446">_________________</text:span></text:p>
      <text:p text:style-name="P447">Priedo pakeitimai:</text:p>
      <text:p text:style-name="P448"><text:span text:style-name="T449">Nr.<text:s/></text:span><text:a xlink:href="https://www.e-tar.lt/portal/legalAct.html?documentId=d09e5150b6c011e4bcec9ef1757ec710" office:target-frame-name="_top" xlink:show="replace"><text:span text:style-name="T450">V-34</text:span></text:a><text:span text:style-name="T451">, 2015-02-17, paskelbta<text:s/></text:span><text:span text:style-name="T452">TAR 2015-02-18, i. k. 2015-02447</text:span></text:p>
      <text:p text:style-name="Normal"/>
      <text:p text:style-name="P453"><text:span text:style-name="T454">Pavojingųjų krovinių vežimo saugos<text:s/></text:span></text:p>
      <text:p text:style-name="P455">specialistų egzaminavimo, pažymėjimų<text:s/></text:p>
      <text:p text:style-name="P456">išdavimo tvarkos aprašo<text:s/></text:p>
      <text:p text:style-name="P457"><text:span text:style-name="T458">2</text:span><text:span text:style-name="T459"><text:s/>priedas</text:span></text:p>
      <text:p text:style-name="P460"/>
      <text:p text:style-name="P461"/>
      <text:p text:style-name="P462"><text:span text:style-name="T463">PAVOJINGŲJŲ KROVINIŲ VEŽIMO SAUGOS SPECIALISTO</text:span></text:p>
      <text:p text:style-name="P464"><text:span text:style-name="T465">EGZAMINO _____________________________ PROTOKOLAS</text:span></text:p>
      <text:p text:style-name="P466">(mokymo<text:s/>kurso (-ų) pavadinimas)</text:p>
      <text:p text:style-name="P467">______________________</text:p>
      <text:p text:style-name="P468">(data, Nr.)</text:p>
      <text:p text:style-name="P469">______________</text:p>
      <text:p text:style-name="P470"><text:span text:style-name="T471">(vieta)</text:span></text:p>
      <text:p text:style-name="P472"/>
      <text:p text:style-name="P473"><text:tab/></text:p>
      <text:p text:style-name="P474">(Egzaminuojamojo vardas, pavardė, asmens kodas)</text:p>
      <text:p text:style-name="P475"/>
      <text:p text:style-name="P476">Pildo egzaminuojamasis:</text:p>
      <text:p text:style-name="P477"/>
      <text:p text:style-name="P478">1. Testo Nr. ______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Klausimo Nr.</text:span></text:p>
          </table:table-cell>
          <table:table-cell table:style-name="TableCell489">
            <text:p text:style-name="P490"><text:span text:style-name="T491">Atsakymo Nr.</text:span></text:p>
          </table:table-cell>
          <table:table-cell table:style-name="TableCell492">
            <text:p text:style-name="P493"><text:span text:style-name="T494">Klausimo Nr.</text:span></text:p>
          </table:table-cell>
          <table:table-cell table:style-name="TableCell495">
            <text:p text:style-name="P496"><text:span text:style-name="T497">Atsakymo Nr.</text:span></text:p>
          </table:table-cell>
        </table:table-row>
        <table:table-row table:style-name="TableRow498"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21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2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22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3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23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24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5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25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6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26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7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27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8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28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9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29</text:span>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0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30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1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31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12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32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13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33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14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34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15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35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6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36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17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37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18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38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19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39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20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40</text:span></text:p>
          </table:table-cell>
          <table:table-cell table:style-name="TableCell716">
            <text:p text:style-name="P717"/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  <text:p text:style-name="P726"><text:span text:style-name="T727">Egzaminuojamasis</text:span></text:p>
          </table:table-cell>
          <table:table-cell table:style-name="TableCell728">
            <text:p text:style-name="P729"/>
            <text:p text:style-name="P730">___________</text:p>
            <text:p text:style-name="P731"><text:span text:style-name="T732">(parašas)</text:span></text:p>
          </table:table-cell>
          <table:table-cell table:style-name="TableCell733">
            <text:p text:style-name="P734"/>
            <text:p text:style-name="P735">_______________</text:p>
            <text:p text:style-name="P736"><text:span text:style-name="T737">(vardas, pavardė)</text:span></text:p>
          </table:table-cell>
        </table:table-row>
      </table:table>
      <text:p text:style-name="P738"/>
      <text:p text:style-name="P739"/>
      <text:p text:style-name="P740">Pildo egzaminatorius:</text:p>
      <text:p text:style-name="P741"/>
      <text:p text:style-name="P742"><text:span text:style-name="T743">2.<text:s/></text:span><text:span text:style-name="T744">Praktinė užduotis Nr.</text:span><text:span text:style-name="T745"><text:s/>_____</text:span>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Klausimo Nr.</text:span></text:p>
          </table:table-cell>
          <table:table-cell table:style-name="TableCell756">
            <text:p text:style-name="P757"><text:span text:style-name="T758">Vertinimas</text:span></text:p>
            <text:p text:style-name="P759"><text:span text:style-name="T760">(teisingai/neteisingai)</text:span></text:p>
          </table:table-cell>
          <table:table-cell table:style-name="TableCell761">
            <text:p text:style-name="P762"><text:span text:style-name="T763">Klausimo Nr.</text:span></text:p>
          </table:table-cell>
          <table:table-cell table:style-name="TableCell764">
            <text:p text:style-name="P765"><text:span text:style-name="T766">Vertinimas</text:span></text:p>
            <text:p text:style-name="P767"><text:span text:style-name="T768">(teisingai/neteisingai)</text:span></text:p>
          </table:table-cell>
        </table:table-row>
        <table:table-row table:style-name="TableRow769">
          <table:table-cell table:style-name="TableCell770">
            <text:p text:style-name="P771"><text:span text:style-name="T772">1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11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2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12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3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13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4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14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5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15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6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16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7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17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8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18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9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19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0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20</text:span></text:p>
          </table:table-cell>
          <table:table-cell table:style-name="TableCell877">
            <text:p text:style-name="P878"/>
          </table:table-cell>
        </table:table-row>
      </table:table>
      <text:p text:style-name="P879"/>
      <text:p text:style-name="P880">3. Egzamino rezultatai</text:p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Teisingų atsakymų<text:s/></text:span><text:span text:style-name="T889">skaičius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Klaidingų atsakymų skaičius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Rezultatas balais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Išvada (</text:span><text:span text:style-name="T908">išlaikė/neišlaikė</text:span><text:span text:style-name="T909">)</text:span></text:p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><text:span text:style-name="T914">4. Pastabos:<text:s/></text:span><text:span text:style-name="T915">(pažymėti)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□<text:s/></text:span><text:span text:style-name="T926">Neatvyko</text:span></text:p>
          </table:table-cell>
          <table:table-cell table:style-name="TableCell927" table:number-columns-spanned="2">
            <text:p text:style-name="P928"><text:span text:style-name="T929">□<text:s/></text:span><text:span text:style-name="T930">Kalbėjo</text:span></text:p>
          </table:table-cell>
          <table:covered-table-cell/>
          <table:table-cell table:style-name="TableCell931">
            <text:p text:style-name="P932"><text:span text:style-name="T933">□<text:s/></text:span><text:span text:style-name="T934">Vėlavo</text:span></text:p>
          </table:table-cell>
        </table:table-row>
        <table:table-row table:style-name="TableRow935">
          <table:table-cell table:style-name="TableCell936" table:number-columns-spanned="2">
            <text:p text:style-name="P937"><text:span text:style-name="T938">□<text:s/></text:span><text:span text:style-name="T939">Naudojosi informacijos perdavimo ir priėmimo priemonėmis</text:span></text:p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><text:span text:style-name="T944">□</text:span><text:span text:style-name="T945"><text:s/>Nepasirašė protokolo</text:span></text:p>
          </table:table-cell>
        </table:table-row>
        <table:table-row table:style-name="TableRow946">
          <table:table-cell table:style-name="TableCell947" table:number-columns-spanned="2">
            <text:p text:style-name="P948"><text:span text:style-name="T949">□<text:s/></text:span><text:span text:style-name="T950">Kita</text:span>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  <text:p text:style-name="P956"><text:tab/></text:p>
      <text:p text:style-name="P957"><text:tab/>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soft-page-break/>
            <text:p text:style-name="P965"><text:span text:style-name="T966">Egzaminatorius</text:span></text:p>
          </table:table-cell>
          <table:table-cell table:style-name="TableCell967">
            <text:p text:style-name="P968"><text:span text:style-name="T969">__________</text:span></text:p>
            <text:p text:style-name="P970"><text:span text:style-name="T971">(parašas)</text:span></text:p>
          </table:table-cell>
          <table:table-cell table:style-name="TableCell972">
            <text:p text:style-name="P973"><text:span text:style-name="T974">______________</text:span></text:p>
            <text:p text:style-name="P975"><text:span text:style-name="T976">(vardas, pavardė)</text:span></text:p>
          </table:table-cell>
        </table:table-row>
      </table:table>
      <text:p text:style-name="P977"/>
      <text:p text:style-name="P978"/>
      <text:p text:style-name="P979"><text:span text:style-name="T980">______________</text:span></text:p>
      <text:p text:style-name="P981"/>
      <text:p text:style-name="P982"/>
      <text:p text:style-name="Normal"/>
      <text:p text:style-name="P983">Priedo pakeitimai:</text:p>
      <text:p text:style-name="P984"><text:span text:style-name="T985">Nr.<text:s/></text:span><text:a xlink:href="https://www.e-tar.lt/portal/legalAct.html?documentId=d09e5150b6c011e4bcec9ef1757ec710" office:target-frame-name="_top" xlink:show="replace"><text:span text:style-name="T986">V-34</text:span></text:a><text:span text:style-name="T987">, 2015-02-17, paskelbta TAR 2015-02-18,</text:span><text:span text:style-name="T988"><text:s/>i. k. 2015-02447</text:span></text:p>
      <text:p text:style-name="Normal"/>
      <text:p text:style-name="P989"/>
      <text:p text:style-name="P990"/>
      <text:p text:style-name="P991"/>
      <text:p text:style-name="P992"/>
      <text:p text:style-name="P995">Pavojingųjų krovinių vežimo saugos specialistų<text:s/></text:p>
      <text:p text:style-name="P996">egzaminavimo, pažymėjimų išdavimo tvarkos aprašo<text:s/></text:p>
      <text:p text:style-name="P997">3 priedas</text:p>
      <text:p text:style-name="Normal"/>
      <text:p text:style-name="P998">PAVOJINGŲJŲ KROVINIŲ<text:s/>VEŽIMO SAUGOS SPECIALISTO PAŽYMĖJIMŲ REGISTRACIJOS ŽURNALAS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Eil. Nr.</text:p>
          </table:table-cell>
          <table:table-cell table:style-name="TableCell1013">
            <text:p text:style-name="P1014">Saugos specialisto vardas, pavardė</text:p>
          </table:table-cell>
          <table:table-cell table:style-name="TableCell1015">
            <text:p text:style-name="P1016">Pažymėjimo numeris</text:p>
          </table:table-cell>
          <table:table-cell table:style-name="TableCell1017">
            <text:p text:style-name="P1018">Pažymėjimo dublikato numeris</text:p>
          </table:table-cell>
          <table:table-cell table:style-name="TableCell1019">
            <text:p text:style-name="P1020">Pažymėjimo galiojimo pratęsimo data <text:s/></text:p>
          </table:table-cell>
          <table:table-cell table:style-name="TableCell1021">
            <text:p text:style-name="P1022">Pažymėjimo galiojimo data</text:p>
          </table:table-cell>
          <table:table-cell table:style-name="TableCell1023">
            <text:p text:style-name="P1024">Pažymėjimo galiojimo panaikinimo data<text:s/>ir teisinis pažymėjimo panaikinimo pagrindas</text:p>
          </table:table-cell>
          <table:table-cell table:style-name="TableCell1025">
            <text:p text:style-name="P1026">VGI darbuotojo parašas</text:p>
          </table:table-cell>
          <table:table-cell table:style-name="TableCell1027">
            <text:p text:style-name="P1028">Saugos specialisto arba jo įgalioto asmens parašas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</table:table>
      <text:p text:style-name="P1333"/>
      <text:p text:style-name="P1334"><text:span text:style-name="T1335">_________________</text:span></text:p>
      <text:p text:style-name="P1336"/>
      <text:p text:style-name="P1337"/>
      <text:p text:style-name="P1338"/>
      <text:p text:style-name="P1341">Pavojingųjų krovinių vežimo saugos<text:s/></text:p>
      <text:p text:style-name="P1342">specialistų egzaminavimo, pažymėjimų<text:s/></text:p>
      <text:p text:style-name="P1343">išdavimo tvarkos aprašo<text:s/></text:p>
      <text:p text:style-name="P1344">4 priedas</text:p>
      <text:p text:style-name="P1345"/>
      <text:p text:style-name="P1346">(Prašymo pavyzdinė forma)</text:p>
      <text:p text:style-name="P1347"/>
      <text:p text:style-name="P1348"><text:span text:style-name="T1349">_</text:span><text:span text:style-name="T1350"><text:tab/></text:span></text:p>
      <text:p text:style-name="P1351">(vardas, pavardė)</text:p>
      <text:p text:style-name="P1352"><text:span text:style-name="T1353">_</text:span><text:span text:style-name="T1354"><text:tab/></text:span></text:p>
      <text:p text:style-name="P1355">(telefono numeris, el.<text:s/>pašto adresas)</text:p>
      <text:p text:style-name="P1356"/>
      <text:p text:style-name="P1357">VALSTYBINEI GELEŽINKELIO INSPEKCIJAI</text:p>
      <text:p text:style-name="P1358">PRIE SUSISIEKIMO MINISTERIJOS</text:p>
      <text:p text:style-name="P1359"/>
      <text:p text:style-name="P1360">PRAŠYMAS</text:p>
      <text:p text:style-name="P1361"><text:span text:style-name="T1362">IŠDUOTI</text:span><text:span text:style-name="T1363"><text:s/>PAVOJINGŲJŲ KROVINIŲ VEŽIMO SAUGOS<text:s/></text:span></text:p>
      <text:p text:style-name="P1364"><text:span text:style-name="T1365">SPECIALISTO PAŽYMĖJIMO DUBLIKATĄ</text:span></text:p>
      <text:p text:style-name="P1366"/>
      <text:p text:style-name="P1367">........ -.........-........</text:p>
      <text:p text:style-name="P1368">(data)</text:p>
      <text:p text:style-name="P1369"/>
      <text:p text:style-name="P1370">Prašau išduoti (pažymėti X):</text:p>
      <text:p text:style-name="P1371"/>
      <table:table table:style-name="Table1372">
        <table:table-columns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<text:span text:style-name="T1378"></text:span><text:span text:style-name="T1379">[]</text:span></text:p>
          </table:table-cell>
          <table:table-cell table:style-name="TableCell1380">
            <text:p text:style-name="P1381">pavojingųjų<text:s/>krovinių vežimo saugos specialisto pažymėjimo Nr. _____ dublikatą</text:p>
          </table:table-cell>
        </table:table-row>
        <table:table-row table:style-name="TableRow1382">
          <table:table-cell table:style-name="TableCell1383">
            <text:p text:style-name="P1384"><text:span text:style-name="T1385"></text:span><text:span text:style-name="T1386">[]</text:span></text:p>
          </table:table-cell>
          <table:table-cell table:style-name="TableCell1387">
            <text:p text:style-name="Normal"><text:span text:style-name="T1388">pavojingųjų krovinių vežimo saugos specialisto<text:s/></text:span>pažymėjimo<text:span text:style-name="T1389"><text:s/>Nr. _____ dublikatą,<text:s/></text:span>pažymėjime pavojingųjų krovinių, kurių<text:span text:style-name="T1390"><text:s/></text:span>Jungtinių Tautų numeriai 1202, 1203, 1223 (naftos produktai), grupę<text:s/>pakeičiant į pavojingųjų krovinių, kurių Jungtinių Tautų numeriai 1202, 1203, 1223, 3475, ir aviacinio kuro, priskiriamo prie Jungtinių Tautų numerių 1268 ar 1863, grupę.</text:p>
          </table:table-cell>
        </table:table-row>
      </table:table>
      <text:p text:style-name="P1391"/>
      <text:p text:style-name="P1392">Pateikiami dokumentai:</text:p>
      <text:p text:style-name="P1393">1. galiojančio asmens tapatybę patvirtinančio dokumento kopija.</text:p>
      <text:p text:style-name="P1394"/>
      <text:p text:style-name="P1395">_______<text:tab/>______________</text:p>
      <text:p text:style-name="P1396">(parašas)<text:tab/>(vardas, pavardė)</text:p>
      <text:p text:style-name="P1397"/>
      <text:p text:style-name="P1398">_________________</text:p>
      <text:p text:style-name="P1399"/>
      <text:p text:style-name="P1400"/>
      <text:soft-page-break/>
      <text:p text:style-name="P1401">Pavojingųjų krovinių vežimo saugos<text:s/></text:p>
      <text:p text:style-name="P1402">specialistų egzaminavimo, pažymėjimų<text:s/></text:p>
      <text:p text:style-name="P1403">išdavimo tvarkos aprašo<text:s/></text:p>
      <text:p text:style-name="P1404">5<text:s/>priedas</text:p>
      <text:p text:style-name="Normal"/>
      <text:p text:style-name="P1405">(Prašymo pavyzdinė forma)</text:p>
      <text:p text:style-name="Normal"/>
      <text:p text:style-name="P1406"><text:span text:style-name="T1407">_</text:span><text:span text:style-name="T1408"><text:tab/></text:span></text:p>
      <text:p text:style-name="P1409">(vardas, pavardė)</text:p>
      <text:p text:style-name="P1410"><text:span text:style-name="T1411">_</text:span><text:span text:style-name="T1412"><text:tab/></text:span></text:p>
      <text:p text:style-name="P1413">(telefono numeris, el. pašto adresas)</text:p>
      <text:p text:style-name="P1414"/>
      <text:p text:style-name="P1415">VALSTYBINEI GELEŽINKELIO INSPEKCIJAI</text:p>
      <text:p text:style-name="P1416">PRIE SUSISIEKIMO MINISTERIJOS</text:p>
      <text:p text:style-name="P1417"/>
      <text:p text:style-name="P1418"><text:span text:style-name="T1419">PRAŠYMAS</text:span></text:p>
      <text:p text:style-name="P1420"><text:span text:style-name="T1421">PRATĘSTI<text:s/></text:span><text:span text:style-name="T1422">PAVOJINGŲJŲ KROVINIŲ VEŽIMO SAUGOS</text:span></text:p>
      <text:p text:style-name="P1423"><text:span text:style-name="T1424">SPECIALISTO PAŽYMĖJIMO GALIOJIMĄ</text:span></text:p>
      <text:p text:style-name="P1425"/>
      <text:p text:style-name="P1426"><text:span text:style-name="T1427">........ -.........-........</text:span></text:p>
      <text:p text:style-name="P1428">(data)</text:p>
      <text:p text:style-name="P1429"/>
      <text:p text:style-name="P1430">Prašau pratęsti<text:s/>pavojingųjų krovinių vežimo saugos specialisto pažymėjimo Nr. ________ galiojimą.</text:p>
      <text:p text:style-name="P1431"/>
      <text:p text:style-name="P1432">Pateikiami dokumentai:</text:p>
      <text:p text:style-name="P1433">1. galiojančio asmens tapatybę patvirtinančio dokumento kopija.</text:p>
      <text:p text:style-name="P1434"/>
      <text:p text:style-name="P1435">_______<text:tab/>______________</text:p>
      <text:p text:style-name="P1436">(parašas)<text:tab/>(vardas, pavardė)</text:p>
      <text:p text:style-name="P1437"/>
      <text:p text:style-name="P1438">_________________</text:p>
      <text:p text:style-name="Normal"/>
      <text:p text:style-name="P1439"/>
      <text:p text:style-name="P1440"/>
      <text:p text:style-name="P1441"><text:span text:style-name="T1442">Pakeitimai:</text:span></text:p>
      <text:p text:style-name="P1443"/>
      <text:p text:style-name="P1444"><text:span text:style-name="T1445">1.</text:span></text:p>
      <text:p text:style-name="P1446"><text:span text:style-name="T1447">Valstybinė geležinkelio inspekcija prie Susisiekimo ministerijos, Įsakymas</text:span></text:p>
      <text:p text:style-name="P1448"><text:span text:style-name="T1449">Nr.<text:s/></text:span><text:a xlink:href="https://www.e-tar.lt/portal/legalAct.html?documentId=d09e5150b6c011e4bcec9ef1757ec710" office:target-frame-name="_top" xlink:show="replace"><text:span text:style-name="T1450">V-34</text:span></text:a><text:span text:style-name="T1451">, 2015-02-17, paskelbta TAR 2015-02-18, i. k. 2015-02447</text:span></text:p>
      <text:p text:style-name="P1452"><text:span text:style-name="T1453">Dėl Valstybinės geležinkelio inspekcijos prie Susisiekimo ministerijos viršininko 2012 m. gruodžio 4 d. įsakymo Nr. V-848 „Dėl Pavojingųjų krovinių vežimo saugos specialistų egzaminavimo, pažymėjimų išdavimo tvarkos aprašo patvirtinimo“ pakeitimo</text:span></text:p>
      <text:p text:style-name="P1454"/>
      <text:p text:style-name="P1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993"/>
      </style:header>
      <style:footer>
        <text:p text:style-name="P994"/>
      </style:footer>
    </style:master-page>
    <style:master-page style:name="MP2" style:page-layout-name="PL2">
      <style:header>
        <text:p text:style-name="P1339"/>
      </style:header>
      <style:footer>
        <text:p text:style-name="P13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Kamilija</meta:initial-creator>
    <dc:creator>adlibuser</dc:creator>
    <meta:creation-date>2017-12-28T08:54:00Z</meta:creation-date>
    <dc:date>2017-12-28T08:54:00Z</dc:date>
    <meta:template xlink:href="Normal.dotm" xlink:type="simple"/>
    <meta:editing-cycles>2</meta:editing-cycles>
    <meta:editing-duration>PT0S</meta:editing-duration>
    <meta:document-statistic meta:page-count="13" meta:paragraph-count="225" meta:word-count="2710" meta:character-count="22571" meta:row-count="743" meta:non-whitespace-character-count="20086"/>
  </office:meta>
</office:document-meta>
</file>