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hyphenate="false"/>
    </style:style>
    <style:style style:name="P29"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ext-properties style:font-size-complex="12pt" style:language-asian="ar" style:country-asian="SA" fo:hyphenate="false"/>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fo:letter-spacing="0.0347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4"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5"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6"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7"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8"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text-align="justify" fo:text-indent="0.2166in"/>
      <style:text-properties fo:color="#000000" style:font-size-complex="12pt" style:language-asian="ar" style:country-asian="SA" fo:hyphenate="false"/>
    </style:style>
    <style:style style:name="P68"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tyle-complex="italic" style:font-size-complex="12pt" style:language-asian="ar" style:country-asian="SA"/>
    </style:style>
    <style:style style:name="T90" style:parent-style-name="DefaultParagraphFont" style:family="text">
      <style:text-properties style:font-weight-complex="bold" style:font-style-complex="italic" style:font-size-complex="12pt" style:language-asian="ar" style:country-asian="SA"/>
    </style:style>
    <style:style style:name="T91" style:parent-style-name="DefaultParagraphFont" style:family="text">
      <style:text-properties fo:font-weight="bold" style:font-weight-asian="bold" style:font-weight-complex="bold" style:font-style-complex="italic" style:font-size-complex="12pt" style:language-asian="ar" style:country-asian="SA"/>
    </style:style>
    <style:style style:name="T92" style:parent-style-name="DefaultParagraphFont" style:family="text">
      <style:text-properties style:font-weight-complex="bold" style:font-style-complex="italic"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tyle-complex="italic" style:font-size-complex="12pt" style:language-asian="ar" style:country-asian="SA"/>
    </style:style>
    <style:style style:name="T98" style:parent-style-name="DefaultParagraphFont" style:family="text">
      <style:text-properties fo:font-weight="bold" style:font-weight-asian="bold" style:font-weight-complex="bold" style:font-style-complex="italic" style:font-size-complex="12pt" style:language-asian="ar" style:country-asian="SA"/>
    </style:style>
    <style:style style:name="T99" style:parent-style-name="DefaultParagraphFont" style:family="text">
      <style:text-properties style:font-weight-complex="bold" style:font-style-complex="italic"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tyle-complex="italic" style:font-size-complex="12pt" style:language-asian="ar" style:country-asian="SA"/>
    </style:style>
    <style:style style:name="T105" style:parent-style-name="DefaultParagraphFont" style:family="text">
      <style:text-properties fo:font-weight="bold" style:font-weight-asian="bold" style:font-weight-complex="bold" style:font-style-complex="italic"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1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P11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P12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fo:text-align="center">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style:tab-stops>
          <style:tab-stop style:type="left" style:position="0.5909in"/>
        </style:tab-stops>
      </style:paragraph-properties>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P152" style:parent-style-name="Normal" style:family="paragraph">
      <style:paragraph-properties fo:text-align="center">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style-complex="italic" style:font-size-complex="12pt" style:language-asian="ar" style:country-asian="SA"/>
    </style:style>
    <style:style style:name="P157"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fo:color="#000000"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20" style:parent-style-name="Normal" style:family="paragraph">
      <style:paragraph-properties fo:text-align="center">
        <style:tab-stops>
          <style:tab-stop style:type="left" style:position="0.5909in"/>
        </style:tab-stops>
      </style:paragraph-properties>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center">
        <style:tab-stops>
          <style:tab-stop style:type="left" style:position="0.5909in"/>
        </style:tab-stops>
      </style:paragraph-properties>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FFFFFF"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250" style:parent-style-name="Normal" style:family="paragraph">
      <style:paragraph-properties fo:text-align="center">
        <style:tab-stops>
          <style:tab-stop style:type="left" style:position="0.5909in"/>
        </style:tab-stops>
      </style:paragraph-properties>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center">
        <style:tab-stops>
          <style:tab-stop style:type="left" style:position="0.5909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text-position="sub 66.6%"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style="italic" style:font-style-asian="italic"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tyle-complex="italic" style:font-size-complex="12pt" style:language-asian="ar" style:country-asian="SA"/>
    </style:style>
    <style:style style:name="P357"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389" style:parent-style-name="Normal" style:family="paragraph">
      <style:paragraph-properties fo:text-align="center">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ab-stops>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3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style="italic" style:font-style-asian="italic"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4"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5"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6"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17" style:parent-style-name="Normal" style:family="paragraph">
      <style:paragraph-properties fo:text-align="center">
        <style:tab-stops>
          <style:tab-stop style:type="left" style:position="0.5909in"/>
        </style:tab-stops>
      </style:paragraph-properties>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center">
        <style:tab-stops>
          <style:tab-stop style:type="left" style:position="0.5909in"/>
        </style:tab-stops>
      </style:paragraph-properties>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39" style:parent-style-name="DefaultParagraphFont" style:family="text">
      <style:text-properties style:text-position="-100% 1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weight-complex="bold" style:font-style-complex="italic" fo:color="#000000" style:font-size-complex="12pt" style:language-asian="ar" style:country-asian="SA"/>
    </style:style>
    <style:style style:name="P44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446" style:parent-style-name="Normal" style:family="paragraph">
      <style:paragraph-properties fo:text-align="justify" fo:line-height="150%" fo:margin-right="-0.0986in" fo:text-indent="0.5909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FF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tyle-complex="italic"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tyle-complex="italic" style:font-size-complex="12pt" style:language-asian="ar" style:country-asian="SA"/>
    </style:style>
    <style:style style:name="T460" style:parent-style-name="DefaultParagraphFont" style:family="text">
      <style:text-properties style:font-weight-complex="bold" style:font-style-complex="italic" style:font-size-complex="12pt" style:language-asian="ar" style:country-asian="SA"/>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1F497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74" style:parent-style-name="Normal" style:family="paragraph">
      <style:paragraph-properties fo:text-align="center">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8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P51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font-size-complex="12pt" style:language-asian="ar" style:country-asian="SA"/>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P520"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21" style:parent-style-name="DefaultParagraphFont" style:family="text">
      <style:text-properties fo:font-weight="bold" style:font-weight-asian="bold" fo:color="#000000" style:font-size-complex="12pt" style:language-asian="ar" style:country-asian="SA"/>
    </style:style>
    <style:style style:name="P5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P54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font-size-complex="12pt" style:language-asian="ar" style:country-asian="SA"/>
    </style:style>
    <style:style style:name="T546" style:parent-style-name="DefaultParagraphFont" style:family="text">
      <style:text-properties fo:font-weight="bold" style:font-weight-asian="bold" style:font-weight-complex="bold" fo:color="#000000" style:font-size-complex="12pt" style:language-asian="ar" style:country-asian="SA"/>
    </style:style>
    <style:style style:name="P547" style:parent-style-name="Normal" style:family="paragraph">
      <style:paragraph-properties fo:text-align="center">
        <style:tab-stops>
          <style:tab-stop style:type="left" style:position="0.5909in"/>
        </style:tab-stops>
      </style:paragraph-properties>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5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center" fo:line-height="150%"/>
      <style:text-properties style:font-size-complex="12pt" style:language-asian="ar" style:country-asian="SA" fo:hyphenate="false"/>
    </style:style>
    <style:style style:name="P558" style:parent-style-name="Normal" style:family="paragraph">
      <style:paragraph-properties fo:text-align="justify" fo:line-height="150%" fo:text-indent="0.5909in"/>
      <style:text-properties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6-01 iki 2019-01-29</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text:span text:style-name="T25">VALSTYBINĖS AUGALININKYSTĖS TARNYBOS</text:span></text:p>
      <text:p text:style-name="P26">PRIE ŽEMĖS ŪKIO MINISTERIJOS</text:p>
      <text:p text:style-name="P27">DIREKTORIUS</text:p>
      <text:p text:style-name="P28"/>
      <text:p text:style-name="P29">ĮSAKYMAS</text:p>
      <text:p text:style-name="P30">DĖL SĖKLINIŲ BULVIŲ PASĖLIŲ APROBAVIMO TAISYKLIŲ PATVIRTINIMO</text:p>
      <text:p text:style-name="P31"/>
      <text:p text:style-name="P32">2012 m. balandžio 13 d. Nr. A1-112</text:p>
      <text:p text:style-name="P33"><text:span text:style-name="T34">Vilnius</text:span></text:p>
      <text:p text:style-name="P35"/>
      <text:p text:style-name="P36"><text:span text:style-name="T37">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38"><text:span text:style-name="T39">tvirtinu</text:span><text:span text:style-name="T40"><text:s/>Sėklinių bulvių pasėlių aprobavimo taisykles (pridedama).</text:span><text:s/></text:p>
      <text:p text:style-name="P41"/>
      <text:p text:style-name="P42"/>
      <text:p text:style-name="P43"/>
      <text:p text:style-name="P44">Direktoriaus pavaduotoja,<text:s/></text:p>
      <text:p text:style-name="P45"><text:span text:style-name="T46">atliekanti direktoriaus funkcijas</text:span><text:span text:style-name="T47"><text:tab/>Loreta Taluntytė</text:span></text:p>
      <text:p text:style-name="Normal"/>
      <text:soft-page-break/>
      <text:p text:style-name="P48">PATVIRTINTA</text:p>
      <text:p text:style-name="P54">Valstybinės augalininkystės tarnybos prie Žemės ūkio ministerijos direktoriaus 2012 m. balandžio 13 d. įsakymu Nr. A1-112</text:p>
      <text:p text:style-name="P55">(Valstybinės augalininkystės tarnybos prie Žemės ūkio ministerijos direktoriaus<text:s/></text:p>
      <text:p text:style-name="P56">2016 m. gegužės <text:s/>30  d. įsakymo Nr. A1-336</text:p>
      <text:p text:style-name="P57">redakcija)</text:p>
      <text:p text:style-name="P58"/>
      <text:p text:style-name="P59"><text:span text:style-name="T60">SĖKLINIŲ BULVIŲ PASĖLIŲ APROBAVIMO TAISYKLĖ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ėklinių bulvių pasėlių aprobavimo taisyklės (toliau – taisyklės) nustato sėklinių bulvių pasėlių<text:s/></text:span><text:span text:style-name="T72">tinkamumo<text:s/></text:span><text:span text:style-name="T73">tam</text:span><text:span text:style-name="T74"><text:s/>tikros veislės tam tikros kategorijos (klasės) sėklinėms bulvėms išauginti<text:s/></text:span><text:span text:style-name="T75">reikalavimus<text:s/></text:span><text:span text:style-name="T76">ir šių reikalavimų atitikties patikrinimo tvarką.</text:span></text:p>
      <text:p text:style-name="P77"><text:span text:style-name="T78">2</text:span><text:span text:style-name="T79">. Šiose taisyklėse vartojamos sąvokos:</text:span></text:p>
      <text:p text:style-name="P80"><text:span text:style-name="T81">2.1</text:span><text:span text:style-name="T82">.<text:s/></text:span><text:span text:style-name="T83">Sėklinių bulvių pasėlio aprobavimo aktas</text:span><text:span text:style-name="T84"><text:s/>– dokumentas, kuriame<text:s/></text:span><text:span text:style-name="T85">nurodoma sėklinių bulvių pasėlio būklė ir atitiktis<text:s/></text:span><text:span text:style-name="T86">Sėklinių bulvių pasėlių aprobavimo taisyklių<text:s/></text:span><text:span text:style-name="T87">reikalavimams.</text:span></text:p>
      <text:p text:style-name="P88"><text:span text:style-name="T89">2.2</text:span><text:span text:style-name="T90">.<text:s/></text:span><text:span text:style-name="T91">Sėklinių bulvių pasėlių kategorija</text:span><text:span text:style-name="T92"><text:s/></text:span><text:span text:style-name="T93">–</text:span><text:span text:style-name="T94"><text:s/>sėklinių bulvių pasėlių kokybės grupė, nustatoma pagal būsimo derliaus sėklinių bulvių kategoriją.</text:span></text:p>
      <text:p text:style-name="P95"><text:span text:style-name="T96">2.3</text:span><text:span text:style-name="T97">.<text:s/></text:span><text:span text:style-name="T98">Sėklinių bulvių pasėlių kategorijos klasė</text:span><text:span text:style-name="T99"><text:s/></text:span><text:span text:style-name="T100">–</text:span><text:span text:style-name="T101"><text:s/>sėklinių bulvių pasėlių kokybės grupė, nustatoma pagal būsimo derliaus sėklinių bulvių kategorijos klasę.</text:span></text:p>
      <text:p text:style-name="P102"><text:span text:style-name="T103">2.4</text:span><text:span text:style-name="T104">.<text:s/></text:span><text:span text:style-name="T105">Sėklinių bulvių pasėlių kategorijos reikalavimai</text:span><text:span text:style-name="T106"><text:s/></text:span><text:span text:style-name="T107">–</text:span><text:span text:style-name="T108"><text:s/>visuma veislinio grynio, sveikumo ir kitų reikalavimų, pagal kuriuos nustatoma, ar sėklinių bulvių pasėlis tinka tam tikros kategorijos sėklinėms bulvėms išauginti.</text:span></text:p>
      <text:p text:style-name="P109"><text:span text:style-name="T110">3</text:span><text:span text:style-name="T111">. Kitos šiose taisyklėse vartojamos sąvokos suprantamos taip, kaip jos apibrėžtos L</text:span><text:span text:style-name="T112">ietuvos Respublikos sėklininkystės įstatyme ir Rinkai tiekiamų sėklinių bulvių privalomųjų reikalavimų apraše, patvirtintame Lietuvos Respublikos žemės ūkio ministro 2000 m. birželio 30 d. įsakymu Nr. 215 „Dėl Rinkai tiekiamų sėklinių bulvių privalomųjų re</text:span><text:span text:style-name="T113">ikalavimų aprašo patvirtinimo“.</text:span></text:p>
      <text:p text:style-name="P114"/>
      <text:p text:style-name="P115"><text:span text:style-name="T116">II</text:span><text:span text:style-name="T117"><text:s/>SKYRIUS</text:span></text:p>
      <text:p text:style-name="P118"><text:span text:style-name="T119">BENDRIEJI SĖKLINIŲ BULVIŲ PASĖLIŲ APROBAVIMO REIKALAVIMAI</text:span></text:p>
      <text:p text:style-name="P120"/>
      <text:p text:style-name="P121"><text:span text:style-name="T122">PIRMASIS</text:span><text:span text:style-name="T123"><text:s/>SKIRSNIS</text:span></text:p>
      <text:p text:style-name="P124"><text:span text:style-name="T125">PRAŠYMO APROBUOTI SĖKLINIŲ BULVIŲ PASĖLĮ PATEIKIMAS</text:span></text:p>
      <text:p text:style-name="P126"/>
      <text:p text:style-name="P127"><text:span text:style-name="T128">4</text:span><text:span text:style-name="T129">. Dauginamosios medžiagos tiekėjas, norintis aprobuoti sėklinių bulvių pasėlį, pateikia Valstybinės augalininkystės tarnybos<text:s/></text:span><text:span text:style-name="T130">prie Žemės ūkio ministerijos<text:s/></text:span><text:span text:style-name="T131">(toliau<text:s/></text:span><text:span text:style-name="T132">–</text:span><text:span text:style-name="T133"><text:s/>Augalininkystės tarnyba)<text:s/></text:span><text:span text:style-name="T134">regioniniam skyriui užpildytą Prašymo aprobuoti sėklinius pasėlius<text:s/></text:span><text:span text:style-name="T135">formą, patvirtintą</text:span><text:span text:style-name="T136"><text:s/>Valstybinės augalininkystės tarnybos</text:span><text:span text:style-name="T137"><text:s/>prie Žemės ūkio ministerijos direktoriaus 2010 m. liepos 2 d. įsakymo Nr. A1-9</text:span><text:span text:style-name="T138"><text:s/>„Dėl sėklinių pasėlių ir sodo augalų dauginamosios medžiagos aprobavimo formų patvirtinimo“ 1.1 punktu.<text:s/></text:span></text:p>
      <text:p text:style-name="P139"><text:span text:style-name="T140">5</text:span><text:span text:style-name="T141">. Prašymai aprobuoti sėklinius bulvių pasėlius teikiami kasmet<text:s/></text:span><text:span text:style-name="T142">iki<text:s/></text:span><text:span text:style-name="T143">gegužės 1 d.</text:span></text:p>
      <text:p text:style-name="P144"><text:span text:style-name="T145">6</text:span><text:span text:style-name="T146">. Jei veislė yra saugotina, dauginamosios medžiagos tiekėjas prieš kiekvieno auginimo sezono pradžią pateikia Augalininkystės tarnybos regioniniam skyriui užpildytą Praneš</text:span><text:span text:style-name="T147">imo apie saugotiną veislę ir savitąją daržovių veislę formą, patvirtintą</text:span><text:span text:style-name="T148"><text:s/>Valstybinės augalininkystės tarnybos prie Žemės ūkio ministerijos direktoriaus 2012 m. vasario 27 d. įsakymu Nr. A1-</text:span><text:span text:style-name="T149">62 „Dėl saugotinos veislės ir savitosios daržovių veislės dokumentų</text:span><text:span text:style-name="T150"><text:s/>formų patvirtinimo“.</text:span></text:p>
      <text:p text:style-name="P151"/>
      <text:p text:style-name="P152"><text:span text:style-name="T153">ANTRASIS</text:span><text:span text:style-name="T154"><text:s/>SKIRSNIS</text:span></text:p>
      <text:p text:style-name="P155"><text:span text:style-name="T156">DUOMENŲ APIE PASODINTAS SĖKLINES BULVES PATIKRINIMAS</text:span></text:p>
      <text:p text:style-name="P157"/>
      <text:p text:style-name="P158"><text:span text:style-name="T159">7</text:span><text:span text:style-name="T160">. Aprobavimą atlieka Augalininkystės tarnybos direktoriaus įsakymu patvirtinti asmenys (toliau<text:s/></text:span><text:span text:style-name="T161">–</text:span><text:span text:style-name="T162"><text:s/>aprobuotojai).</text:span></text:p>
      <text:p text:style-name="P163"><text:span text:style-name="T164">8</text:span><text:span text:style-name="T165">. Aprobuotojui,</text:span><text:span text:style-name="T166"><text:s/>prieš pradedant<text:s/></text:span><text:span text:style-name="T167">aprobuoti sėklinių bulvių pasėlį, turi būti pateikta:<text:s/></text:span></text:p>
      <text:p text:style-name="P168"><text:span text:style-name="T169">8.1</text:span><text:span text:style-name="T170">. sėklinių bulvių įsigijimo dokumentai;</text:span></text:p>
      <text:p text:style-name="P171"><text:span text:style-name="T172">8.2</text:span><text:span text:style-name="T173">. Sėklinių bulvių sertifikatas arba selekcinės sėklos atestatas ar jų kopija ar bent viena pasodintų sėklinių bulvių etiketė;</text:span></text:p>
      <text:p text:style-name="P174"><text:span text:style-name="T175">8.3</text:span><text:span text:style-name="T176">. duomenys apie<text:s/></text:span><text:span text:style-name="T177">priešsėlius, sėjomainas;</text:span></text:p>
      <text:p text:style-name="P178"><text:span text:style-name="T179">8.4</text:span><text:span text:style-name="T180">. žemės ūkio naudmenų ir pasėlių deklaracija;</text:span></text:p>
      <text:p text:style-name="P181"><text:span text:style-name="T182">8.5</text:span><text:span text:style-name="T183">. dauginimo sutartis (jei dauginamosios medžiagos tiekėjas ją yra sudaręs su augintoju);</text:span></text:p>
      <text:p text:style-name="P184"><text:span text:style-name="T185">8.6</text:span><text:span text:style-name="T186">. licencinė sutartis (dėl veislių, kurioms taikoma teisinė apsauga).</text:span></text:p>
      <text:p text:style-name="P187"><text:span text:style-name="T188">9</text:span><text:span text:style-name="T189">. Aprobuotojas pirmiausia patikrina:</text:span></text:p>
      <text:p text:style-name="P190"><text:span text:style-name="T191">9.1</text:span><text:span text:style-name="T192">. ar dauginamosios medžiagos tiekėjas (ar augintojas) yra registruotas Lietuvos Respublikos fitosanitariniame registre;</text:span></text:p>
      <text:p text:style-name="P193"><text:span text:style-name="T194">9.2</text:span><text:span text:style-name="T195">. ar yra Augalininkystės tarnybos regioninio skyriaus specialistų surašytuose tikrinim</text:span><text:span text:style-name="T196">o dokumentuose įrašai, kad lauko dirvožemis, kuriame pasodintos sėklinės bulvės, ištirtas ir neužkrėstas cistas sudarančiais nematodais, kolumbiniu galiniu, klastinguoju galiniu ir bulviniu stiebiniu nematodais;</text:span></text:p>
      <text:p text:style-name="P197"><text:span text:style-name="T198">9.3</text:span><text:span text:style-name="T199">. ar informacija, pateikta Sėklinių b</text:span><text:span text:style-name="T200">ulvių sertifikate, selekcinės sėklos atestate ir / ar sėklinių bulvių etiketėje, atitinka Prašyme aprobuoti sėklinį pasėlį pateiktą informaciją.</text:span></text:p>
      <text:p text:style-name="P201"><text:span text:style-name="T202">10</text:span><text:span text:style-name="T203">. Sėklinių bulvių pasėliai<text:s/></text:span><text:span text:style-name="T204">aprobuojami tų veislių, kurios įrašytos<text:s/></text:span><text:span text:style-name="T205">į Nacionalinį</text:span><text:span text:style-name="T206"><text:s/>augalų veislių sąrašą<text:s/></text:span><text:span text:style-name="T207">ir / ar į Bendrąjį žemės ūkio augalų rūšių veislių katalogą.<text:s/></text:span></text:p>
      <text:p text:style-name="P208"><text:span text:style-name="T209">11</text:span><text:span text:style-name="T210">. Jei veislė neįrašyta į Nacionalinį augalų veislių sąrašą, o įrašyta tik į<text:s/></text:span><text:span text:style-name="T211">Bendrąjį žemės ūkio augalų rūšių veislių katalogą,<text:s/></text:span><text:span text:style-name="T212">dauginamosios medžiagos tiekėjas aprobuotojui turi pateikti o</text:span><text:span text:style-name="T213">ficialų veislės aprašymą, parengtą pagal institucijos, atlikusios išskirtinumo, vienodumo, stabilumo tyrimus, duomenis.<text:s/></text:span></text:p>
      <text:p text:style-name="P214"><text:span text:style-name="T215">12</text:span><text:span text:style-name="T216">. Jei veislė yra genetiškai modifikuota, sėkliniai bulvių pasėliai aprobuojami vadovaujantis ne tik šiomis taisyklėmis, bet ir Ge</text:span><text:span text:style-name="T217">netiškai modifikuotų augalų pasėlių sambūvio su tradicinių ir ekologiškų augalų pasėliais taisyklių, patvirtintų Lietuvos Respublikos žemės ūkio ministro ir Lietuvos Respublikos aplinkos ministro 2007 m. lapkričio 16 d. įsakymu Nr. 3D-504/D1-608 „Dėl Genet</text:span><text:span text:style-name="T218">iškai modifikuotų augalų pasėlių sambūvio su tradicinių ir ekologiškų augalų pasėliais taisyklių patvirtinimo“, nuostatomis.</text:span></text:p>
      <text:p text:style-name="P219"/>
      <text:p text:style-name="P220"><text:span text:style-name="T221">TREČIASIS</text:span><text:span text:style-name="T222"><text:s/>SKIRSNIS</text:span></text:p>
      <text:p text:style-name="P223"><text:span text:style-name="T224">REIKALAVIMAI SĖKLINIAMS BULVIŲ PASĖLIAMS</text:span></text:p>
      <text:p text:style-name="P225"/>
      <text:p text:style-name="P226"><text:span text:style-name="T227">13</text:span><text:span text:style-name="T228">. Dauginamosios medžiagos tiekėjas privalo šalia aprobuoj</text:span><text:span text:style-name="T229">amo sėklinių bulvių pasėlio įtvirtinti lauko žymenį, kuriame būtų nurodytas dauginamosios medžiagos tiekėjo pažymėjimo numeris, augalo rūšis, veislė, pasėlio kategorija (klasė</text:span><text:span text:style-name="T230">), lauko<text:s/></text:span><text:span text:style-name="T231">karta ir lauko dydis. Aprobuotojas turi įsitikinti, kad lauko žymuo yra<text:s/></text:span><text:span text:style-name="T232">įtvirtintas prie sėklinių bulvių pasėlio.</text:span></text:p>
      <text:p text:style-name="P233"><text:span text:style-name="T234">14</text:span><text:span text:style-name="T235">. Sėklinėms bulvėms auginti turi būti parinktas laukas, kuriame bulvės nebuvo augintos mažiausiai 4 metus.</text:span></text:p>
      <text:p text:style-name="P236"><text:span text:style-name="T237">15</text:span><text:span text:style-name="T238">. Sėkliniams bulvių pasėliams būtini minimalūs apsauginiai atstumai. Sėklinės bulvės turi būti<text:s/></text:span><text:span text:style-name="T239">auginamos ne mažesniu kaip 50 m atstumu nuo maistinių bulvių</text:span><text:span text:style-name="T240"><text:s/></text:span><text:span text:style-name="T241">ir kitų bulvinių šeimos augalų pasėlių.</text:span></text:p>
      <text:p text:style-name="P242"><text:span text:style-name="T243">16</text:span><text:span text:style-name="T244">. Jei viename lauke auginama daugiau nei vienos veislės ir kategorijos (klasės) sėklinės bulvės, būtina tarp jų palikti vieną neužsodintą vagą.</text:span></text:p>
      <text:p text:style-name="P245"><text:span text:style-name="T246">17</text:span><text:span text:style-name="T247">. Rekomenduojami kaimyniniai augalai: javai, grikiai, daugiametės žolės.</text:span></text:p>
      <text:p text:style-name="P248"/>
      <text:p text:style-name="P249"/>
      <text:p text:style-name="P250"><text:span text:style-name="T251">KETVIRTASIS</text:span><text:span text:style-name="T252"><text:s/>SKIRSNIS</text:span></text:p>
      <text:p text:style-name="P253"><text:span text:style-name="T254">SĖKLINIŲ BULVIŲ PASĖLIŲ TIKRINIMAS</text:span></text:p>
      <text:p text:style-name="P255"/>
      <text:p text:style-name="P256"><text:span text:style-name="T257">18</text:span><text:span text:style-name="T258">. Aprobuojami šių kategorijų (klasių) sėklinių bulvių pasėliai:</text:span></text:p>
      <text:p text:style-name="P259"><text:span text:style-name="T260">18.1</text:span><text:span text:style-name="T261">. superelitinės kategorijos</text:span><text:span text:style-name="T262">:</text:span></text:p>
      <text:p text:style-name="P263"><text:span text:style-name="T264">18.1.1</text:span><text:span text:style-name="T265">.</text:span><text:span text:style-name="T266"><text:s/></text:span><text:span text:style-name="T267">Są</text:span><text:span text:style-name="T268">jungos PBTC klasės bulvių augalai, įskaitant</text:span><text:span text:style-name="T269"><text:s/></text:span><text:span text:style-name="T270">minigumbus (šiltnamyje) (PBTC). Sąjungos PBTC gumbus leidžiama dauginti ne daugiau nei vieną kartą;</text:span></text:p>
      <text:p text:style-name="P271"><text:span text:style-name="T272">18.1.2</text:span><text:span text:style-name="T273">. Sąjungos PB klasės gumbai (šiltnamyje ar lauke) (PB);</text:span></text:p>
      <text:p text:style-name="P274"><text:span text:style-name="T275">18.1.3</text:span><text:span text:style-name="T276">. superelitinių sėklinių bulvių did</text:span><text:span text:style-name="T277">žiausias kartų skaičius turi būti ne didesnis nei keturios;<text:s/></text:span></text:p>
      <text:p text:style-name="P278"><text:span text:style-name="T279">18.2</text:span><text:span text:style-name="T280">. elitinės kategorijos:</text:span></text:p>
      <text:p text:style-name="P281"><text:span text:style-name="T282">18.2.1</text:span><text:span text:style-name="T283">. Sąjungos S klasės (S). Sąjungos S klasės sėklinių bulvių kartų, įskaitant superelitinę bulvių sėklą, skaičius neturi viršyti penkių;</text:span><text:span text:style-name="T284"><text:tab/></text:span></text:p>
      <text:p text:style-name="P285"><text:span text:style-name="T286">18.2.2</text:span><text:span text:style-name="T287">.<text:s/></text:span><text:span text:style-name="T288">Sąjungos SE klasės (SE). Sąjungos SE klasės sėklinių bulvių kartų, įskaitant superelitines sėklines bulves ir Sąjungos S klasės sėklinių bulvių kartas, skaičius neturi viršyti šešių;</text:span></text:p>
      <text:p text:style-name="P289"><text:span text:style-name="T290">18.2.3</text:span><text:span text:style-name="T291">. Sąjungos E klasės (E). Sąjungos E klasės sėklinių bulvių kart</text:span><text:span text:style-name="T292">ų, įskaitant superelitines sėklines bulves, elitines sėklines bulves Sąjungos S ir SE klasių kartas, skaičius neturi viršyti septynių;</text:span></text:p>
      <text:p text:style-name="P293"><text:span text:style-name="T294">18.3</text:span><text:span text:style-name="T295">. sertifikuotos kategorijos:</text:span></text:p>
      <text:p text:style-name="P296"><text:span text:style-name="T297">18.3.1</text:span><text:span text:style-name="T298">. Sąjungos A klasės (A);</text:span></text:p>
      <text:p text:style-name="P299"><text:span text:style-name="T300">18.3.2</text:span><text:span text:style-name="T301">. Sąjungos B klasės (B);</text:span></text:p>
      <text:p text:style-name="P302"><text:span text:style-name="T303">18.3.3</text:span><text:span text:style-name="T304">.<text:s/></text:span><text:span text:style-name="T305">sertifikuotos kategorijos lauko kartų skaičius neturi viršyti dviejų kartų.</text:span></text:p>
      <text:p text:style-name="P306"><text:span text:style-name="T307">19</text:span><text:span text:style-name="T308">. Sėklinių bulvių pasėlio kategorija (klasė) ir<text:s/></text:span><text:span text:style-name="T309">sėklinių bulvių lauko karta<text:s/></text:span><text:span text:style-name="T310">įvardijama pagal būsimo derliaus sėklinių bulvių kategoriją (klasę) ir<text:s/></text:span><text:span text:style-name="T311">sėklinių bulvių lauko k</text:span><text:span text:style-name="T312">artą.<text:s/></text:span></text:p>
      <text:p text:style-name="P313"><text:span text:style-name="T314">20</text:span><text:span text:style-name="T315">. Superelitinių, elitinių ar<text:s/></text:span><text:span text:style-name="T316">sertifikuotų kategorijų (klasių)</text:span><text:span text:style-name="T317"><text:s/>sėklinių bulvių karta nurodoma siuntos oficialioje etiketėje. Jei sėklinių bulvių karta nebuvo nurodyta oficialioje etiketėje, laikoma, kad sėklinis bulvių pasėlis atitinka žemiausi</text:span><text:span text:style-name="T318">ą sėklinių bulvių kategorijos (klasės) lauko kartą.</text:span></text:p>
      <text:p text:style-name="P319"><text:span text:style-name="T320">21</text:span><text:span text:style-name="T321">. Maksimalus lauko kartų skaičius, atsižvelgiant į sėklinių bulvių kategoriją (klasę), nurodytas 1 priede.</text:span></text:p>
      <text:p text:style-name="P322"><text:span text:style-name="T323">22</text:span><text:span text:style-name="T324">. Aprobavimo laikotarpis nustatomas pagal bulvių vystymosi tarpsnius (2 priedas).</text:span></text:p>
      <text:p text:style-name="P325"><text:span text:style-name="T326">2</text:span><text:span text:style-name="T327">3</text:span><text:span text:style-name="T328">. Augalininkystės tarnybos regioninio skyriaus specialistas / aprobuotojas patikrina sėklinių bulvių pasėlį kaip visumą ir įsitikina, ar ant<text:s/></text:span><text:span text:style-name="T329">bulvių augalų nėra pažeidimų, kurie būdingi plaukuotspragėms (</text:span><text:span text:style-name="T330">Epitrix<text:s/></text:span><text:span text:style-name="T331">spp.) ir bulvių rudojo puvinio sukėlėjui (</text:span><text:span text:style-name="T332">Ralstonia solanacearum</text:span><text:span text:style-name="T333">).<text:s/></text:span><text:span text:style-name="T334">Atlikus patikrinimus dėl</text:span><text:span text:style-name="T335"><text:s/></text:span><text:span text:style-name="T336">kenksmingųjų organizmų surašomas Patikrinimo aktas ir Vizualiojo tikrinimo išvada (Patikrinimo akto 20 priedas), kurių formos patvirtintos Valstybinės augalininkystės tarnybos prie Žemės ūkio ministerijos d</text:span><text:span text:style-name="T337">irektoriaus 2013 m. gegužės 14 d. įsakymu Nr. A1-166 „Dėl dokumentų, naudojamų atliekant ūkio subjektų<text:s/></text:span><text:soft-page-break/><text:span text:style-name="T338">veiklos patikrinimus, formų patvirtinimo“. Tolesni aprobavimo proceso veiksmai atliekami tik nenustačius kenksmingųjų organizmų.</text:span></text:p>
      <text:p text:style-name="P339"><text:span text:style-name="T340">24</text:span><text:span text:style-name="T341">. Aprobavimo metu<text:s/></text:span><text:span text:style-name="T342">tikrinama:</text:span></text:p>
      <text:p text:style-name="P343"><text:span text:style-name="T344">24.1</text:span><text:span text:style-name="T345">. apsauginis atstumas;</text:span></text:p>
      <text:p text:style-name="P346"><text:span text:style-name="T347">24.2</text:span><text:span text:style-name="T348">. veislinis grynis;</text:span></text:p>
      <text:p text:style-name="P349"><text:span text:style-name="T350">24.3</text:span><text:span text:style-name="T351">. sveikumas.</text:span></text:p>
      <text:p text:style-name="P352"><text:span text:style-name="T353">25</text:span><text:span text:style-name="T354">. Jeigu aprobuojant nustatoma, kad sėkliniai bulvių pasėliai neatitinka jiems keliamų reikalavimų, o trūkumus galima pašalinti, aprobuotojas turi teisę leisti<text:s/></text:span><text:span text:style-name="T355">dauginamosios medžiagos tiekėjui tai padaryti. Po to atliekamas pakartotinis aprobavimas. Tuo atveju, kai kategorijos (klasės) reikalavimus atitinka tik dalis sėklinio pasėlio, aprobuotojas turi teisę aprobuoti tik tą dalį</text:span><text:span text:style-name="T356">.<text:s/></text:span></text:p>
      <text:p text:style-name="P357"><text:span text:style-name="T358">26</text:span><text:span text:style-name="T359">. Jeigu aprobuojamame sėk</text:span><text:span text:style-name="T360">liniame bulvių pasėlyje priemaišų (netipinių veislei ir kitų veislių, pažeistų bulvių augalų su mozaikos ar lapų susisukimo viruso požymiais</text:span><text:span text:style-name="T361"><text:s/></text:span><text:span text:style-name="T362">ar juodąja kojele pažeistų bulvių kerų) randama daugiau, nei leidžiama, pasėlis pripažįstamas tokios kategorijos (k</text:span><text:span text:style-name="T363">lasės), kurią atitinka pagal nustatytą priemaišų kiekį.<text:s/></text:span></text:p>
      <text:p text:style-name="P364"><text:span text:style-name="T365">27</text:span><text:span text:style-name="T366">. Selekcininko ar jo įgalioto atstovo raštišku prašymu aprobuojamo sėklinių bulvių pasėlio kategorija (klasė) gali būti pažeminama.</text:span></text:p>
      <text:p text:style-name="P367"><text:span text:style-name="T368">28</text:span><text:span text:style-name="T369">. Sėklinių bulvių pasėlis įvertinamas pagal šių taisykl</text:span><text:span text:style-name="T370">ių 3 priede nurodytus reikalavimus. Atsižvelgiant į juos, pasėlis priskiriamas atitinkamai kategorijai (klasei) arba<text:s/></text:span><text:span text:style-name="T371">pripažįstamas netinkamu,</text:span><text:span text:style-name="T372"><text:s/></text:span><text:span text:style-name="T373">t. y.<text:s/></text:span><text:span text:style-name="T374">išbrokuojamas.</text:span></text:p>
      <text:p text:style-name="P375"><text:span text:style-name="T376">29</text:span><text:span text:style-name="T377">. Sėklinių bulvių pasėlis išbrokuojamas, jei:</text:span></text:p>
      <text:p text:style-name="P378"><text:span text:style-name="T379">29.1</text:span><text:span text:style-name="T380">.</text:span><text:span text:style-name="T381"><text:s/>neatitinka nustatytų</text:span><text:span text:style-name="T382"><text:s/>reikalavimų,</text:span><text:span text:style-name="T383"><text:s/></text:span><text:span text:style-name="T384">tam tikros veislės tam tikros kategorijos (klasės) bulvėms išauginti, kurie nurodyti šiose taisyklėse;</text:span></text:p>
      <text:p text:style-name="P385"><text:span text:style-name="T386">29.2</text:span><text:span text:style-name="T387">. dėl ligų, kenkėjų ar kitų priežasčių (piktžolėtas ar išretėjęs pasėlis) nėra galimybės įvertinti pasėlio veislinio grynio.</text:span></text:p>
      <text:p text:style-name="P388"/>
      <text:p text:style-name="P389"><text:span text:style-name="T390">PENKTASIS</text:span><text:span text:style-name="T391"><text:s/>SKIRSNIS</text:span></text:p>
      <text:p text:style-name="P392"><text:span text:style-name="T393">KONTROLINIŲ ATKARPŲ IŠDĖSTYMAS</text:span></text:p>
      <text:p text:style-name="P394"/>
      <text:p text:style-name="P395"><text:span text:style-name="T396">30</text:span><text:span text:style-name="T397">. Prieš vertindamas sėklinių bulvių pasėlį, aprobuotojas nustato pasėlio plotą, priešsėlį, lauko ribas, kontrolinių atkarpų vietas vagose, įvertina, ar apsauginis atstumas atitinka nustatytus reikalavimus.</text:span></text:p>
      <text:p text:style-name="P398"><text:span text:style-name="T399">31</text:span><text:span text:style-name="T400">. Minimalus kontrolinių atkarpų skaičius ir bulvių kerų kiekis priklauso nuo aprobuojamo lauko dydžio, sėklinių bulvių kategorijos (klasės), ir parenkamas vadovaujantis 4 priede nurodytais apskaičiavimais.</text:span></text:p>
      <text:p text:style-name="P401"><text:span text:style-name="T402">32</text:span><text:span text:style-name="T403">. Aprobuojant superelitinės kategorijos<text:s/></text:span><text:span text:style-name="T404">sėklinių bulvių pasėlį šiltnamyje, kuriame bendras augalų skaičius mažesnis nei 1000, apžiūrimi visi augalai.<text:s/></text:span></text:p>
      <text:p text:style-name="P405"><text:span text:style-name="T406">33</text:span><text:span text:style-name="T407">. Aprobuotojas turi teisę išdėstyti tikrinamas kontrolines atkarpas savo nuožiūra taip, kad gauti duomenys geriausiai atspindėtų viso aprob</text:span><text:span text:style-name="T408">uojamo sėklinių bulvių pasėlio būklę, o esant nevienodam</text:span><text:span text:style-name="T409"><text:s/></text:span><text:span text:style-name="T410">pasėliui<text:s/></text:span><text:span text:style-name="T411">–</text:span><text:span text:style-name="T412"><text:s/>padidinti kontrolinių atkarpų skaičių.</text:span></text:p>
      <text:p text:style-name="P413"/>
      <text:p text:style-name="P414"/>
      <text:p text:style-name="P415"/>
      <text:p text:style-name="P416"/>
      <text:p text:style-name="P417"><text:span text:style-name="T418">ŠEŠTASIS</text:span><text:span text:style-name="T419"><text:s/>SKIRSNIS</text:span></text:p>
      <text:p text:style-name="P420"><text:span text:style-name="T421">KONTROLINIŲ ATKARPŲ IR BULVIŲ KERŲ ĮVERTINIMAS</text:span></text:p>
      <text:p text:style-name="P422"/>
      <text:p text:style-name="P423"/>
      <text:p text:style-name="P424"><text:span text:style-name="T425">34</text:span><text:span text:style-name="T426">. Aprobuotojas, eidamas per lauką laužtine įstrižaine, apžiūri pasirinktas kontrolines atkarpas po 50 bulvių kerų lygiagrečiai esančiose vagų pusėse.<text:s/></text:span><text:span text:style-name="T427">Vizualiai apžiūrint įvertinamas kiekvienas augalas, nustatoma, ar jis sveikas, ar atitinka pagrindinius ve</text:span><text:span text:style-name="T428">islės požymius.</text:span><text:span text:style-name="T429"><text:s/></text:span></text:p>
      <text:p text:style-name="P430"><text:span text:style-name="T431">35</text:span><text:span text:style-name="T432">. Pagrindinės veislės bulvių kerai ir netipinių veislei bulvių kerai nustatomi iš jų žiedų spalvos, lapų formos bei spalvos, stiebų ir bendros kerų išvaizdos. Jei abejojama, iškasami ir apžiūrimi bulvių gumbai.<text:s/></text:span></text:p>
      <text:p text:style-name="P433"><text:span text:style-name="T434">36</text:span><text:span text:style-name="T435">. Apskaičiuojam</text:span><text:span text:style-name="T436">as rastų netipinių veislei, kitų veislių<text:s/></text:span><text:span text:style-name="T437">ar ligų pažeistų augalų procentas, lyginant bendrą apžiūrėtų kerų skaičių su rastu netipinių veislei, kitos veislės bulvių kerų ar ligų pažeistų augalų skaičiumi, taikant formulę:</text:span></text:p>
      <text:p text:style-name="P438"><text:span text:style-name="T439"><draw:frame draw:z-index="0" draw:id="id0" draw:style-name="a1" draw:name="Object 1" text:anchor-type="as-char" svg:x="0in" svg:y="0in" svg:width="0.92153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0"><text:s/>kai</text:span></text:p>
      <text:p text:style-name="P441"><text:span text:style-name="T442">n – netipinių veislei ir kitų veislių bulvių kerų<text:s/></text:span><text:span text:style-name="T443">skaičius</text:span><text:span text:style-name="T444"><text:s/>ar bulvių augalų su mozaikos ar lapų susisukimo viruso požymiais pažeistų augalų skaičius ar juodąja kojele pažeistų augalų skaičius;</text:span></text:p>
      <text:p text:style-name="P445">N – tikrintų bulvių kerų skaičius.</text:p>
      <text:p text:style-name="P446"><text:span text:style-name="T447">Pavyzdžiui,<text:s/></text:span><text:span text:style-name="T448">aprobuodami sėkl</text:span><text:span text:style-name="T449">inių bulvių sertifikuotos Sąjungos A klasės pasėlį, kurio plotas 3,88 ha, pagal šių taisyklių 4 priedą, tikriname 8 kontrolines atkarpas, kurių vienoje atkarpoje 100 bulvių kerų (50 ir 50 lygiagrečiai esančiose vagų pusėse). Iš viso apžiūrėta 800 bulvių ke</text:span><text:span text:style-name="T450">rų – rasta 4 vnt. netipinių veislei augalų. Taikant šiame punkte nurodytą formulę apskaičiuojamas rastų netipinių veislei, kitų veislių augalų procentas – 0,5 proc. Pagal šių taisyklių 3 priedą sertifikuotos Sąjungos A</text:span><text:span text:style-name="T451"><text:s/></text:span><text:span text:style-name="T452">sėklinių bulvių pasėliuose leidžiama<text:s/></text:span><text:span text:style-name="T453">0,2 proc. netipinių veislei ir kitų veislių augalų. Sėklinis bulvių pasėlis išbrokuojamas, nes neatitinka nustatytų reikalavimų.</text:span></text:p>
      <text:p text:style-name="P454"><text:span text:style-name="T455">37</text:span><text:span text:style-name="T456">. Nustatomas<text:s/></text:span><text:span text:style-name="T457">sėklinių bulvių pasėlio sveikumas – stebimi bulvių su mozaikos ar lapų susisukimo viruso požymiais<text:s/></text:span><text:span text:style-name="T458">ir<text:s/></text:span><text:span text:style-name="T459">juodąj</text:span><text:span text:style-name="T460">a kojele pažeisti augalai:</text:span></text:p>
      <text:p text:style-name="P461"><text:span text:style-name="T462">37.1</text:span><text:span text:style-name="T463">.</text:span><text:span text:style-name="T464"><text:s/>bulvių mozaikos viruso požymiai – ant lapų ryškus mozaikiškumas, kartais lapų kraštai banguoti, garbanoti;</text:span></text:p>
      <text:p text:style-name="P465"><text:span text:style-name="T466">37.2</text:span><text:span text:style-name="T467">. lapų susisukimo viruso požymiai – ligotų augalų lapai, ypač apatiniai, trapūs, šviesūs, lapų kraštai suk</text:span><text:span text:style-name="T468">asi į viršų išilgai pagrindinės gyslos. Ligoti gumbai gali išauginti siūliškus daigus;</text:span></text:p>
      <text:p text:style-name="P469"><text:span text:style-name="T470">37.3</text:span><text:span text:style-name="T471">. juodąja kojele pažeisti augalai vertinami pagal bulvienojų pažeidimą – juoduoja ir pūva stiebų pagrindas, pažeistų augalų viršutiniai lapai sukasi laiveliu, ge</text:span><text:span text:style-name="T472">ltonuoja ir palaipsniui sudžiūsta, o stiebai lengvai išsitraukia iš dirvos. Pažeidimai ant gumbų dažniausiai prasideda nuo stolono prisegimo vietos ir eina šerdies link.</text:span></text:p>
      <text:p text:style-name="P473"/>
      <text:p text:style-name="P474"><text:span text:style-name="T475">SEPTINTASIS</text:span><text:span text:style-name="T476"><text:s/>SKIRSNIS</text:span></text:p>
      <text:p text:style-name="P477"><text:span text:style-name="T478">APROBAVIMO AKTAS</text:span></text:p>
      <text:p text:style-name="P479"/>
      <text:p text:style-name="P480"><text:span text:style-name="T481">38</text:span><text:span text:style-name="T482">. Atlikęs aprobavimą,<text:s/></text:span><text:span text:style-name="T483">aprobuotojas užpildo Sėklinių bulvių pasėlio aprobavimo akto formą, patvirtintą Valstybinės augalininkystės tarnybos prie Žemės ūkio ministerijos direktoriaus 2010 m. liepos 2 d. įsakymo Nr. A1-9 „Dėl sėklinių pasėlių ir sodo augalų dauginamosios medžiagos</text:span><text:span text:style-name="T484"><text:s/>aprobavimo formų patvirtinimo“ 1.3 punktu.</text:span></text:p>
      <text:p text:style-name="P485"><text:span text:style-name="T486">39</text:span><text:span text:style-name="T487">. Sėklinių bulvių pasėlio aprobavimo aktui suteikiamas numeris, kurį sudaro:</text:span></text:p>
      <text:p text:style-name="P488"><text:span text:style-name="T489">39.1</text:span><text:span text:style-name="T490">. auginimo vietovės (savivaldybės) kodas (dviženklis skaičius) (5 priedas);</text:span></text:p>
      <text:p text:style-name="P491"><text:span text:style-name="T492">39.2</text:span><text:span text:style-name="T493">. sėklinių bulvių pasėlio aprobavimo me</text:span><text:span text:style-name="T494">tai (dviženklis skaičius);</text:span></text:p>
      <text:p text:style-name="P495"><text:span text:style-name="T496">39.3</text:span><text:span text:style-name="T497">. dauginamosios medžiagos tiekėjo pažymėjimo numeris (triženklis skaičius);</text:span></text:p>
      <text:p text:style-name="P498"><text:span text:style-name="T499">39.4</text:span><text:span text:style-name="T500">. aprobuotojo numeris (dviženklis skaičius);</text:span></text:p>
      <text:p text:style-name="P501"><text:span text:style-name="T502">39.5</text:span><text:span text:style-name="T503">. Sėklinių bulvių pasėlio aprobavimo akto registravimo numeris (triženklis skaičius)</text:span><text:span text:style-name="T504">.</text:span></text:p>
      <text:p text:style-name="P505"><text:span text:style-name="T506">40</text:span><text:span text:style-name="T507">. Sėklinių bulvių pasėlio aprobavimo akto numerio užrašymo pavyzdys: 32/16/121/01/023.</text:span></text:p>
      <text:p text:style-name="P508"><text:span text:style-name="T509">41</text:span><text:span text:style-name="T510">. Sėklinių bulvių pasėlio aprobavimo akto skiltyje „Pastabos“ nurodomas lauko kartų skaičius.<text:s/></text:span></text:p>
      <text:p text:style-name="P511"><text:span text:style-name="T512">42</text:span><text:span text:style-name="T513">. Tuo atveju, kai sėklinių bulvių pasėlis išbrokuoja</text:span><text:span text:style-name="T514">mas, Sėklinių</text:span><text:span text:style-name="T515"><text:s/>bulvių pasėlio aprobavimo akte nurodomos pasėlio išbrokavimo priežastys.</text:span></text:p>
      <text:p text:style-name="P516"/>
      <text:p text:style-name="P517"><text:span text:style-name="T518">III</text:span><text:span text:style-name="T519"><text:s/>SKYRIUS</text:span></text:p>
      <text:p text:style-name="P520"><text:span text:style-name="T521">SAUGOTINOS VEISLĖS SĖKLINIŲ BULVIŲ PASĖLIŲ TIKRINIMAS</text:span></text:p>
      <text:p text:style-name="P522"/>
      <text:p text:style-name="P523"><text:span text:style-name="T524">43</text:span><text:span text:style-name="T525">. Saugotinos veislės sėklinių bulvių pasėlis turi būti apsodintas sėklinėmis bulvėmis,<text:s/></text:span><text:span text:style-name="T526">išaugintomis pagal veislės palaikymo metodiką.</text:span></text:p>
      <text:p text:style-name="P527"><text:span text:style-name="T528">44</text:span><text:span text:style-name="T529">. Aprobuotojas, nuvykęs į saugotinos veislės sėklinių bulvių pasėlio auginimo vietą, patikrina, ar dauginamosios medžiagos tiekėjas pateikė teisingą informaciją apie saugotinos bulvių veislės sėklinį pas</text:span><text:span text:style-name="T530">ėlį (auginimo vieta, veislė, plotas ha).</text:span></text:p>
      <text:p text:style-name="P531"><text:span text:style-name="T532">45</text:span><text:span text:style-name="T533">. Aprobuotojas apžiūrėdamas įvertina saugotinos veislės sėklinių bulvių pasėlį.</text:span></text:p>
      <text:p text:style-name="P534"><text:span text:style-name="T535">46</text:span><text:span text:style-name="T536">. Patikrinęs saugotinos bulvių veislės sėklinį pasėlį, aprobuotojas užpildo Saugotinos veislės ir savitosios daržovių veisl</text:span><text:span text:style-name="T537">ės tikrinimo akto formą, patvirtintą Valstybinės augalininkystės tarnybos prie Žemės ūkio ministerijos direktoriaus 2012 m. vasario 27 d. įsakymu Nr. A1-62 „Dėl saugotinos veislės ir savitosios daržovių veislės dokumentų formų patvirtinimo“, (toliau – Saug</text:span><text:span text:style-name="T538">otinos veislės ir savitosios daržovių veislės tikrinimo aktas).</text:span></text:p>
      <text:p text:style-name="P539"><text:span text:style-name="T540">47</text:span><text:span text:style-name="T541">. Apie tai, ar saugotinos veislės bulvių pasėlis atitinka ar neatitinka saugotinai veislei keliamus reikalavimus, nurodoma Saugotinos veislės ir savitosios daržovių veislės tikrinimo akt</text:span><text:span text:style-name="T542">o išvadoje.</text:span></text:p>
      <text:p text:style-name="P543"/>
      <text:p text:style-name="P544"><text:span text:style-name="T545">IV</text:span><text:span text:style-name="T546"><text:s/>SKYRIUS</text:span></text:p>
      <text:p text:style-name="P547"><text:span text:style-name="T548">BAIGIAMOSIOS NUOSTATOS</text:span></text:p>
      <text:p text:style-name="P549"/>
      <text:p text:style-name="P550"><text:span text:style-name="T551">48</text:span><text:span text:style-name="T552">. Aprobuotojas privalo pateikti teisingus duomenis apie sėklinių bulvių pasėlio būklę.</text:span></text:p>
      <text:p text:style-name="P553"><text:span text:style-name="T554">49</text:span><text:span text:style-name="T555">. Asmenys, išduodantys Sėklinių bulvių aprobavimo aktus, Saugotinos veislės ir savitosios daržovių veis</text:span><text:span text:style-name="T556">lės tikrinimo aktus, atsako už išduotų dokumentų teisingumą teisės aktų nustatyta tvarka.</text:span></text:p>
      <text:p text:style-name="P557">______________________________</text:p>
      <text:p text:style-name="P558"/>
      <text:p text:style-name="P559">Priedo pakeitimai:</text:p>
      <text:p text:style-name="P560"><text:span text:style-name="T561">Nr.<text:s/></text:span><text:a xlink:href="https://www.e-tar.lt/portal/legalAct.html?documentId=ea0ee860265511e6acf89da936cb7409" office:target-frame-name="_top" xlink:show="replace"><text:span text:style-name="T562">A1-336</text:span></text:a><text:span text:style-name="T563">,<text:s/></text:span><text:span text:style-name="T564">2016-05-30, paskelbta TAR 2016-05-30, i. k. 2016-14315</text:span></text:p>
      <text:p text:style-name="Normal"/>
      <text:p text:style-name="Normal"/>
      <text:p text:style-name="Normal"/>
      <text:p text:style-name="Normal"/>
      <text:p text:style-name="P565">Priedų pakeitimai:</text:p>
      <text:p text:style-name="Normal"/>
      <text:p text:style-name="P566">1</text:p>
      <text:p text:style-name="P567">Papildyta priedu:</text:p>
      <text:p text:style-name="P568"><text:span text:style-name="T569">Nr.<text:s/></text:span><text:a xlink:href="https://www.e-tar.lt/portal/legalAct.html?documentId=ea0ee860265511e6acf89da936cb7409" office:target-frame-name="_top" xlink:show="replace"><text:span text:style-name="T570">A1-336</text:span></text:a><text:span text:style-name="T571">, 2016-05-30, paskelbta TAR 2016-05-30, i. k. 2</text:span><text:span text:style-name="T572">016-14315</text:span></text:p>
      <text:p text:style-name="Normal"/>
      <text:p text:style-name="P573">2</text:p>
      <text:p text:style-name="P574">Papildyta priedu:</text:p>
      <text:p text:style-name="P575"><text:span text:style-name="T576">Nr.<text:s/></text:span><text:a xlink:href="https://www.e-tar.lt/portal/legalAct.html?documentId=ea0ee860265511e6acf89da936cb7409" office:target-frame-name="_top" xlink:show="replace"><text:span text:style-name="T577">A1-336</text:span></text:a><text:span text:style-name="T578">, 2016-05-30, paskelbta TAR 2016-05-30, i. k. 2016-14315</text:span></text:p>
      <text:p text:style-name="Normal"/>
      <text:p text:style-name="P579">3</text:p>
      <text:p text:style-name="P580">Papildyta priedu:</text:p>
      <text:p text:style-name="P581"><text:span text:style-name="T582">Nr.<text:s/></text:span><text:a xlink:href="https://www.e-tar.lt/portal/legalAct.html?documentId=ea0ee860265511e6acf89da936cb7409" office:target-frame-name="_top" xlink:show="replace"><text:span text:style-name="T583">A1-336</text:span></text:a><text:span text:style-name="T584">, 2016-05-30, paskelbta TAR 2016-05-30, i. k. 2016-14315</text:span></text:p>
      <text:p text:style-name="Normal"/>
      <text:p text:style-name="P585">4</text:p>
      <text:p text:style-name="P586">Papildyta priedu:</text:p>
      <text:soft-page-break/>
      <text:p text:style-name="P587"><text:span text:style-name="T588">Nr.<text:s/></text:span><text:a xlink:href="https://www.e-tar.lt/portal/legalAct.html?documentId=ea0ee860265511e6acf89da936cb7409" office:target-frame-name="_top" xlink:show="replace"><text:span text:style-name="T589">A1-336</text:span></text:a><text:span text:style-name="T590">,</text:span><text:span text:style-name="T591"><text:s/>2016-05-30, paskelbta TAR 2016-05-30, i. k. 2016-14315</text:span></text:p>
      <text:p text:style-name="Normal"/>
      <text:p text:style-name="P592">5</text:p>
      <text:p text:style-name="P593">Papildyta priedu:</text:p>
      <text:p text:style-name="P594"><text:span text:style-name="T595">Nr.<text:s/></text:span><text:a xlink:href="https://www.e-tar.lt/portal/legalAct.html?documentId=ea0ee860265511e6acf89da936cb7409" office:target-frame-name="_top" xlink:show="replace"><text:span text:style-name="T596">A1-336</text:span></text:a><text:span text:style-name="T597">, 2016-05-30, paskelbta TAR 2016-05-30, i. k. 2016-1431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augalininkystės tarnyba prie Žemės ūkio ministerijos, Įsakymas</text:span></text:p>
      <text:p text:style-name="P607"><text:span text:style-name="T608">Nr.<text:s/></text:span><text:a xlink:href="https://www.e-tar.lt/portal/legalAct.html?documentId=ea0ee860265511e6acf89da936cb7409" office:target-frame-name="_top" xlink:show="replace"><text:span text:style-name="T609">A1-336</text:span></text:a><text:span text:style-name="T610">, 2016-05-30, paskelbta TAR 2016-05-30, i. k. 2016-14315</text:span></text:p>
      <text:p text:style-name="P611"><text:span text:style-name="T612">Dėl Valstybi</text:span><text:span text:style-name="T613">nės augalininkystės tarnybos prie Žemės ūkio ministerijos direktoriaus 2012 m. balandžio 13 d. įsakymo Nr. A1-112 „Dėl Sėklinių bulvių pasėlių aprobav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DefaultParagraphFont" style:family="text">
      <style:text-properties style:font-size-complex="12pt" fo:language="en" fo:country="GB" style:language-asian="ar" style:country-asian="SA"/>
    </style:style>
    <style:style style:name="P5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x="4.334in" svg:y="-0.1986in" draw:z-index="0"><draw:text-box fo:min-height="0in" fo:min-width="0in"><text:p text:style-name="P49"><text:span text:style-name="T52"><text:page-number text:fixed="false">10</text:page-number></text:span></text:p></draw:text-box></draw:frame></text:p>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9-01-30T12:24:00Z</meta:creation-date>
    <dc:date>2019-01-30T12:24:00Z</dc:date>
    <meta:template xlink:href="Normal.dotm" xlink:type="simple"/>
    <meta:editing-cycles>2</meta:editing-cycles>
    <meta:editing-duration>PT0S</meta:editing-duration>
    <meta:document-statistic meta:page-count="10" meta:paragraph-count="223" meta:word-count="2255" meta:character-count="19264" meta:row-count="506" meta:non-whitespace-character-count="17232"/>
  </office:meta>
</office:document-meta>
</file>