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Hyperlink" style:family="text">
      <style:text-properties style:use-window-font-color="true"/>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per 66.6%"/>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per 66.6%"/>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per 66.6%"/>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9">Suvestinė redakcija nuo 2015-01-01 iki 2019-02-28</text:span></text:p>
      <text:p text:style-name="P10"/>
      <text:p text:style-name="P11"><text:span text:style-name="T12">Nutarimas paskelbtas: Žin. 2004, Nr.<text:s/></text:span><text:a xlink:href="https://www.e-tar.lt/portal/legalAct.html?documentId=TAR.687DAB43759E" office:target-frame-name="_top" xlink:show="replace"><text:span text:style-name="T13">58-2049</text:span></text:a><text:span text:style-name="T14">, i. k. 1041100NUTA00000439</text:span></text:p>
      <text:p text:style-name="P15"/>
      <text:p text:style-name="P16"/>
      <text:p text:style-name="P17"><text:span text:style-name="T18"/><text:span text:style-name="T19">LIETUVOS RESPUBLIKOS VYRIAUSYBĖ</text:span></text:p>
      <text:p text:style-name="P20"/>
      <text:p text:style-name="P21">N U T A R I M A S</text:p>
      <text:p text:style-name="P22">DĖL KELEIVIŲ ĮVEŽAMŲ PREKIŲ NEAPMOKESTINIMO IMPORTO PRIDĖTINĖS VERTĖS MOKESČIU IR AKCIZAIS TAISYKLIŲ PATVIRTINIMO</text:p>
      <text:p text:style-name="P23"/>
      <text:p text:style-name="P24">2004 m. balandžio 16 d. Nr. 439</text:p>
      <text:p text:style-name="P25">Vilnius</text:p>
      <text:p text:style-name="P26"/>
      <text:p text:style-name="P27">Vadovaudamasi<text:s/>Lietuvos Respublikos pridėtinės vertės mokesčio įstatymo (Žin., 2002, Nr.<text:s/><text:a xlink:href="https://www.e-tar.lt/portal/legalAct.html?documentId=TAR.ED68997709F5" office:target-frame-name="_blank" xlink:show="new"><text:span text:style-name="Hyperlink">35-1271</text:span></text:a>) 37 straipsniu, Lietuvos Respublikos akcizų įstatymo (Žin., 2001, Nr.<text:s/><text:a xlink:href="https://www.e-tar.lt/portal/legalAct.html?documentId=TAR.B9E1D301256F" office:target-frame-name="_blank" xlink:show="new"><text:span text:style-name="Hyperlink">98-3482</text:span></text:a>; 2010, Nr.<text:s/><text:a xlink:href="https://www.e-tar.lt/portal/legalAct.html?documentId=TAR.7E421A12D76D" office:target-frame-name="_blank" xlink:show="new"><text:span text:style-name="Hyperlink">45-2174</text:span></text:a>, Nr.<text:s/><text:a xlink:href="https://www.e-tar.lt/portal/legalAct.html?documentId=TAR.BA2BC055D8D5" office:target-frame-name="_blank" xlink:show="new"><text:span text:style-name="Hyperlink">148-7560</text:span></text:a>) 19 straipsnio 1 dalies 4 punktu ir įgyvendindama 2007 m. gruodžio 20 d. Tarybos direktyvą 2007/74/EB dėl keliaujančių iš trečiųjų šalių asmenų importuojamų prekių neapmokestinimo pridėtinės vertės mokesčiu ir akcizais (OL 2007 L 346, p. 6), Lietuvos Respublikos Vyriausybė<text:s/><text:span text:style-name="T28">nutari</text:span>a:<text:s/></text:p>
      <text:p text:style-name="P29">Preambulės pakeitimai:</text:p>
      <text:p text:style-name="P30"><text:span text:style-name="T31">Nr.<text:s/></text:span><text:a xlink:href="https://www.e-tar.lt/portal/legalAct.html?documentId=TAR.E16732D910B9" office:target-frame-name="_top" xlink:show="replace"><text:span text:style-name="T32">729</text:span></text:a><text:span text:style-name="T33">, 2008-07-16, Žin., 2008, Nr. 85-3380<text:s/></text:span><text:span text:style-name="T34">(2008-07-26), i. k. 1081100NUTA00000729</text:span></text:p>
      <text:p text:style-name="P35"><text:span text:style-name="T36">Nr.<text:s/></text:span><text:a xlink:href="https://www.e-tar.lt/portal/legalAct.html?documentId=TAR.461E9A1D6C27" office:target-frame-name="_top" xlink:show="replace"><text:span text:style-name="T37">635</text:span></text:a><text:span text:style-name="T38">, 2011-06-01, Žin., 2011, Nr. 68-3246 (2011-06-04), i. k. 1111100NUTA00000635</text:span></text:p>
      <text:p text:style-name="Normal"/>
      <text:p text:style-name="P39"><text:span text:style-name="T40">1</text:span><text:span text:style-name="T41">. Patvirtinti Keleivių įvežamų prekių neapm</text:span><text:span text:style-name="T42">okestinimo importo pridėtinės vertės mokesčiu ir akcizais taisykles (pridedama).</text:span></text:p>
      <text:p text:style-name="P43"><text:span text:style-name="T44">2</text:span><text:span text:style-name="T45">. Pavesti Muitinės departamentui prie Finansų ministerijos patvirtinti metodiką, kuria vadovaudamasis muitinės pareigūnas įsitikina, ar asmuo gyvena pasienio zonoje.</text:span></text:p>
      <text:p text:style-name="P46"><text:span text:style-name="T47">3</text:span><text:span text:style-name="T48">. Šis nutarimas, išskyrus 2 punktą, įsigalioja nuo 2004 m. gegužės 1 dienos.</text:span></text:p>
      <text:p text:style-name="P49"/>
      <text:p text:style-name="P50"/>
      <text:p text:style-name="P51"/>
      <text:p text:style-name="P52">Ministrą Pirmininką<text:s/></text:p>
      <text:p text:style-name="P53">pavaduojantis ūkio ministras,<text:s/></text:p>
      <text:p text:style-name="P54"><text:span text:style-name="T55">pavaduojantis finansų ministrą<text:s/></text:span><text:span text:style-name="T56"><text:tab/>Petras Čėsna</text:span></text:p>
      <text:p text:style-name="P57"/>
      <text:p text:style-name="P58"/>
      <text:soft-page-break/>
      <text:p text:style-name="P59">PATVIRTINTA</text:p>
      <text:p text:style-name="P60">Lietuvos Respublikos Vyriausybės 2004 m. balandžio 16 d.<text:s/>nutarimu Nr. 439</text:p>
      <text:p text:style-name="P61">(Lietuvos Respublikos Vyriausybės 2008 m. liepos 16 d. nutarimo Nr. 729 redakcija)</text:p>
      <text:p text:style-name="Normal"/>
      <text:p text:style-name="P62"><text:span text:style-name="T63">keleivių įvežamų prekių neapmokestinimo importo pridėtinės vertės mokesčiu ir akcizais taisyklės</text:span></text:p>
      <text:p text:style-name="Normal"/>
      <text:p text:style-name="P64">1. Keleivių įvežamų prekių neapmokestinimo importo pridėtinės vertės mokesčiu ir akcizais taisyklės (toliau vadinama – šios taisyklės) nustato keleivių asmeniniame bagaže atgabenamų iš trečiųjų valstybių ar trečiųjų teritorijų į Lietuvos Respublikos teritoriją prekių neapmokestinimo importo pridėtinės vertės<text:s/>mokesčiu (toliau vadinama – importo PVM) ir akcizais atvejus ir tvarką.<text:s/></text:p>
      <text:p text:style-name="P65">2. Šios taisyklės taikomos ir tada, kai į Lietuvos Respubliką atvykstantys keleiviai, kurie atvyksta tranzitu per trečiosios valstybės teritoriją (tranzitu nelaikomi skrydžiai be<text:s/>nusileidimo) ir (arba) kurių kelionė prasidėjo trečiojoje teritorijoje, negali įrodyti, kad asmeniniame bagaže gabenamos prekės:</text:p>
      <text:p text:style-name="P66">2.1. įsigytos pagal bet kurios valstybės narės teisės aktus, reglamentuojančius apmokestinimą PVM ir akcizais;</text:p>
      <text:p text:style-name="P67">2.2. neatitinka tos valstybės narės nustatytų sąlygų grąžinti sumokėtą PVM ir (arba) akcizus.<text:s/></text:p>
      <text:p text:style-name="P68">3. Pagrindinės šiose taisyklėse vartojamos sąvokos:</text:p>
      <text:p text:style-name="P69"><text:span text:style-name="T70">Asmeninis bagažas</text:span><text:s/>– keleivio, kuris vyksta per valstybės sieną, bagažas, kurį jis atvykdamas turi galimybę<text:s/>pateikti muitinės pareigūnams patikrinti, taip pat bagažas, kurį už keleivio vežimą atsakinga bendrovė išvykimo metu įregistravo kaip kartu gabenamą bagažą. Asmeniniu bagažu nelaikomas kuras, išskyrus šių taisyklių 10<text:span text:style-name="T71">1</text:span><text:s/>punkte nurodytą kurą.<text:s/></text:p>
      <text:p text:style-name="P72"><text:span text:style-name="T73">Asmuo, dirban</text:span><text:span text:style-name="T74">tis pasienio su trečiąja valstybe zonoje</text:span>, – fizinis asmuo, kuris dėl įprastos savo darbo veiklos, kaip ši sąvoka apibrėžta Lietuvos Respublikos pridėtinės vertės mokesčio įstatyme (Žin., 2002, Nr.<text:s/><text:a xlink:href="http://www3.lrs.lt/cgi-bin/preps2?a=163423&amp;b=" office:target-frame-name="_top" xlink:show="replace"><text:span text:style-name="T75">35-1271</text:span></text:a>), savo darbo dienomis kerta Lietuvos Respublikos ir trečiosios valstybės sieną.<text:s/></text:p>
      <text:p text:style-name="P76"><text:span text:style-name="T77">Asmuo, gyvenantis pasienio su trečiąja valstybe zonoje</text:span>, – fizinis asmuo, kuris savo gyvenamąją vietą teisės aktų nustatyta tvarka deklaravo pasienio su trečiąja valstybe zonoje.</text:p>
      <text:p text:style-name="P78"><text:span text:style-name="T79">Keleivis<text:s/></text:span>– fizinis asmuo, atvykstantis į Lietuvos Respubliką iš trečiosios valstybės ar trečiosios teritorijos.<text:s/></text:p>
      <text:p text:style-name="P80"><text:span text:style-name="T81">Keleivis, atvykstantis oro arba jūrų transportu</text:span>, – keleivis, kuris atvyksta oro arba jūrų transportu, išskyrus asmenį, tokį transportą naudojantį asmeniniams poreikiams. Orlaivis (jūrų laivas) laikomas naudojamu asmeniniams poreikiams, kai juo naudojasi orlaivio (jūrų laivo) savininkas arba kitas asmuo (nuomos arba kitais teisiniais pagrindais) ne komerciniais tikslais, taip pat jeigu jis nenaudojamas valstybės arba savivaldybių funkcijoms atlikti.</text:p>
      <text:p text:style-name="P82"><text:span text:style-name="T83">Pasienio su trečiąja valstybe zona<text:s/></text:span>– 15 kilometrų pločio sausumos juosta nuo Lietuvos Respublikos sienos su trečiąją valstybe linijos. Savivaldybės (arba atitinkami trečiosios valstybės vietiniai administraciniai vienetai), kurių teritorijos dalis patenka į šią juostą, taip pat laikomos pasienio su trečiąja valstybe zonos dalimi.</text:p>
      <text:p text:style-name="P84">Kitos šiose taisyklėse vartojamos sąvokos apibrėžtos Lietuvos Respublikos<text:s/><text:span text:style-name="T85">pridėtinės vertės mokesčio įstatyme</text:span>, Lietuvos Respublikos<text:s/><text:span text:style-name="T86">akcizų įstatyme</text:span><text:s/>(Žin., 2001, Nr.<text:s/><text:a xlink:href="https://www.e-tar.lt/portal/legalAct.html?documentId=TAR.B9E1D301256F" office:target-frame-name="_blank" xlink:show="new"><text:span text:style-name="Hyperlink">98-3482</text:span></text:a>; 2010, Nr.<text:s/><text:a xlink:href="https://www.e-tar.lt/portal/legalAct.html?documentId=TAR.7E421A12D76D" office:target-frame-name="_blank" xlink:show="new"><text:span text:style-name="Hyperlink">45-2174</text:span></text:a>)<text:span text:style-name="T87"><text:s/></text:span>ir kituose teisės aktuose.</text:p>
      <text:p text:style-name="P88">Punkto pakeitimai:</text:p>
      <text:p text:style-name="P89"><text:span text:style-name="T90">Nr.<text:s/></text:span><text:a xlink:href="https://www.e-tar.lt/portal/legalAct.html?documentId=TAR.461E9A1D6C27" office:target-frame-name="_top" xlink:show="replace"><text:span text:style-name="T91">635</text:span></text:a><text:span text:style-name="T92">, 2011-06-01, Žin., 2011, Nr. 68-3246 (2011-06-04), i. k. 1111100NUTA00000635</text:span></text:p>
      <text:p text:style-name="Normal"/>
      <text:p text:style-name="P93">4. Keleivių<text:s/>asmeniniame bagaže gabenamos prekės neapmokestinamos importo PVM ir akcizais, kai:</text:p>
      <text:p text:style-name="P94">4.1. jos įvežamos ne komerciniais tikslais;</text:p>
      <text:p text:style-name="P95">4.2. jų vertė ar kiekis neviršija šiose taisyklėse nustatytų prekių vertės ar kiekio, leidžiamų keleiviams įvežti į Lietuvos Respublikos teritoriją neapmokestinant importo PVM ir akcizais.</text:p>
      <text:p text:style-name="P96">5. Prekės laikomos įvežtomis ne komerciniais tikslais, kai jos:</text:p>
      <text:p text:style-name="P97">5.1. įvežamos nereguliariai;</text:p>
      <text:p text:style-name="P98">5.2.<text:span text:style-name="T99"><text:s/></text:span>skirtos keleivių ar jų šeimos narių asmeniniam naudojimui ir (arba) įvežamos kaip dovanos. Nei tokių prekių prigimtis, nei kiekis neturi kelti abejonių, kad jos įvežamos ne komerciniais tikslais.</text:p>
      <text:p text:style-name="P100">6. Keleivių, atvykstančių iš trečiosios valstybės ar trečiosios teritorijos, prekės, gabenamos asmeniniame bagaže, neapmokestinamos importo PVM ir akcizais, jeigu jos įvežamos ne komerciniais tikslais ir bendra tokių prekių vertė neviršija:<text:s/></text:p>
      <text:p text:style-name="P101"><text:span text:style-name="T102">6</text:span><text:span text:style-name="T103">. Keleivių, atvykstančių iš trečiosios valstybės ar trečiosios teritorijos, prekės, gabenamos asmeniniame bagaže, neapmokestinamos importo PVM ir</text:span><text:span text:style-name="T104"><text:s/>akcizais, jeigu jos įvežamos ne komerciniais tikslais ir bendra tokių prekių vertė neviršija:<text:s/></text:span></text:p>
      <text:p text:style-name="P105"><text:span text:style-name="T106">6.1</text:span><text:span text:style-name="T107">. 150 eurų, kai šias prekes įveža:</text:span></text:p>
      <text:p text:style-name="P108"><text:span text:style-name="T109">6.1.1</text:span><text:span text:style-name="T110">. transporto priemonių, vykstančių reguliariais tarptautiniais maršrutais į trečiąsias valstybes ar trečiąsias te</text:span><text:span text:style-name="T111">ritorijas arba iš jų, įgulos nariai;</text:span></text:p>
      <text:p text:style-name="P112"><text:span text:style-name="T113">6.1.2</text:span><text:span text:style-name="T114">. asmenys, dirbantys pasienio su trečiąja valstybe zonoje;</text:span></text:p>
      <text:p text:style-name="P115"><text:span text:style-name="T116">6.1.3</text:span><text:span text:style-name="T117">. asmenys, gyvenantys pasienio su trečiąja valstybe zonoje;</text:span></text:p>
      <text:p text:style-name="P118"><text:span text:style-name="T119">6.1.4</text:span><text:span text:style-name="T120">. keleiviai, jaunesni kaip 15 metų;</text:span></text:p>
      <text:p text:style-name="P121"><text:span text:style-name="T122">6.2</text:span><text:span text:style-name="T123">. 430 eurų, kai asmuo atvyks</text:span><text:span text:style-name="T124">ta oro arba jūrų transportu, išskyrus šių taisyklių 6.1 papunktyje nurodytus asmenis;</text:span></text:p>
      <text:p text:style-name="P125"><text:span text:style-name="T126">6.3</text:span><text:span text:style-name="T127">. 300 eurų šių taisyklių 6.1 ir 6.2 papunkčiuose nenurodytais atvejais.</text:span><text:s/></text:p>
      <text:p text:style-name="P128">Punkto pakeitimai:</text:p>
      <text:p text:style-name="P129"><text:span text:style-name="T130">Nr.<text:s/></text:span><text:a xlink:href="https://www.e-tar.lt/portal/legalAct.html?documentId=91c9285070ad11e484b9c12b550436a3" office:target-frame-name="_top" xlink:show="replace"><text:span text:style-name="T131">1265</text:span></text:a><text:span text:style-name="T132">, 2014-11-19, paskelbta TAR 2014-11-20, i. k. 2014-17254</text:span></text:p>
      <text:p text:style-name="Normal"/>
      <text:p text:style-name="P133">6.2. 1480 litų, kai asmuo atvyksta oro arba jūrų transportu, išskyrus šių taisyklių 6.1 punkte nurodytus asmenis;</text:p>
      <text:p text:style-name="P134">6.3. 1030 litų šių taisyklių 6.1 ir 6.2<text:s/>punktuose nenurodytais atvejais.</text:p>
      <text:p text:style-name="P135">7. Apskaičiuojant šių taisyklių 6 punkte nurodytas neapmokestinimo importo PVM ir akcizais vertes, neįskaitoma:</text:p>
      <text:p text:style-name="P136">7.1. bagažo, kuris laikinai įsivežamas arba įvežamas prieš tai jį laikinai išsivežus, vertė;</text:p>
      <text:p text:style-name="P137">7.2.<text:s/>teisės aktų nustatyta tvarka įvežamų vaistinių preparatų, skirtų individualioms reikmėms, vertė;</text:p>
      <text:p text:style-name="P138">7.3. prekių kiekio, nurodyto šių taisyklių 8, 9, 10 ir 10<text:span text:style-name="T139">1</text:span><text:s/>punktuose, vertė.<text:s/></text:p>
      <text:p text:style-name="P140">Punkto pakeitimai:</text:p>
      <text:p text:style-name="P141"><text:span text:style-name="T142">Nr.<text:s/></text:span><text:a xlink:href="https://www.e-tar.lt/portal/legalAct.html?documentId=TAR.461E9A1D6C27" office:target-frame-name="_top" xlink:show="replace"><text:span text:style-name="T143">635</text:span></text:a><text:span text:style-name="T144">, 2011-06-01, Žin., 2011, Nr. 68-3246 (2011-06-04), i. k. 1111100NUTA00000635</text:span></text:p>
      <text:p text:style-name="Normal"/>
      <text:p text:style-name="P145">8.<text:s/><text:span text:style-name="T146">Keleiviams, atvykstantiems oro transportu, išskyrus šių taisyklių 6.1.1 papunktyje nuro</text:span><text:span text:style-name="T147">dytus asmenis, nustatomas įvežamų prekių, neapmokestinamų importo PVM ir akcizais, kiekis</text:span>:</text:p>
      <text:p text:style-name="P148">8.1. apdorotas tabakas:</text:p>
      <text:p text:style-name="P149">8.1.1. cigaretės – 200 vienetų arba</text:p>
      <text:p text:style-name="P150">8.1.2. cigarilės (cigarai, kurių kiekvieno svoris neviršija 3 gramų) – 100 vienetų, arba</text:p>
      <text:p text:style-name="P151">8.1.3. cigarai – 50 vienetų, arba</text:p>
      <text:p text:style-name="P152">8.1.4. rūkomasis tabakas – 250 gramų;</text:p>
      <text:p text:style-name="P153">8.2. etilo alkoholis ir alkoholiniai gėrimai (išskyrus ramius vynus ir alų):</text:p>
      <text:p text:style-name="P154">8.2.1. nedenatūruotas etilo alkoholis, kurio faktinė alkoholio koncentracija, išreikšta tūrio<text:s/>procentais, ne mažesnė kaip 80 procentų, – 1 litras arba</text:p>
      <text:p text:style-name="P155">8.2.2. etilo alkoholis ir alkoholiniai gėrimai, kurių faktinė alkoholio koncentracija, išreikšta tūrio procentais, didesnė kaip 22 procentai, – 1 litras, arba</text:p>
      <text:p text:style-name="P156">8.2.3. etilo alkoholis ir alkoholiniai gėrimai, kurių faktinė alkoholio koncentracija, išreikšta tūrio procentais, ne didesnė kaip 22 procentai, – 2 litrai;</text:p>
      <text:p text:style-name="P157">8.3. ramūs vynai – 4 litrai;</text:p>
      <text:p text:style-name="P158">8.4. alus – 16 litrų.<text:s/></text:p>
      <text:p text:style-name="P159">Punkto pakeitimai:</text:p>
      <text:p text:style-name="P160"><text:span text:style-name="T161">Nr.<text:s/></text:span><text:a xlink:href="https://www.e-tar.lt/portal/legalAct.html?documentId=91c9285070ad11e484b9c12b550436a3" office:target-frame-name="_top" xlink:show="replace"><text:span text:style-name="T162">1265</text:span></text:a><text:span text:style-name="T163">, 2014-11-19, paskelbta TAR 2014-11-20, i. k. 2014-17254</text:span></text:p>
      <text:p text:style-name="Normal"/>
      <text:p text:style-name="P164">9. Keleiviams, atvykstantiems kitokiu, ne oro transportu, išskyrus šių taisyklių 10 punkte nurodytus asmenis, nustatomas įvežamų prekių,<text:s/>neapmokestinamų importo PVM ir akcizais, kiekis:<text:s/></text:p>
      <text:p text:style-name="P165">9.1. apdorotas tabakas:</text:p>
      <text:p text:style-name="P166">9.1.1. cigaretės – 40 vienetų arba</text:p>
      <text:p text:style-name="P167">9.1.2. cigarilės (cigarai, kurių kiekvieno svoris neviršija 3 gramų) – 20 vienetų, arba</text:p>
      <text:p text:style-name="P168">9.1.3. cigarai – 10 vienetų, arba</text:p>
      <text:p text:style-name="P169">9.1.4. rūkomasis tabakas – 50 gramų;</text:p>
      <text:p text:style-name="P170">9.2. etilo alkoholis ir alkoholiniai gėrimai (išskyrus ramius vynus ir alų):</text:p>
      <text:p text:style-name="P171">9.2.1. nedenatūruotas etilo alkoholis, kurio faktinė alkoholio koncentracija, išreikšta tūrio procentais, ne mažesnė kaip 80 procentų, – 1<text:s/>litras arba</text:p>
      <text:p text:style-name="P172">9.2.2. etilo alkoholis ir alkoholiniai gėrimai, kurių faktinė alkoholio koncentracija, išreikšta tūrio procentais, didesnė kaip 22 procentai, – 1 litras, arba</text:p>
      <text:p text:style-name="P173">9.2.3. etilo alkoholis ir alkoholiniai gėrimai, kurių faktinė alkoholio koncentracija, išreikšta tūrio procentais, ne didesnė kaip 22 procentai, – 2 litrai;</text:p>
      <text:p text:style-name="P174">9.3. ramūs vynai – 4 litrai;</text:p>
      <text:p text:style-name="P175">9.4. alus – 16 litrų.<text:s/></text:p>
      <text:p text:style-name="P176">10.<text:s/><text:span text:style-name="T177">Šių taisyklių 6.1.1–6.1.3 papunkčiuose nurodytiems asmenims nustatomas įvežamų prekių, neapmokestinamų<text:s/></text:span><text:span text:style-name="T178">importo PVM ir akcizais, kiekis</text:span>:<text:s/></text:p>
      <text:p text:style-name="P179">10.1. apdorotas tabakas:</text:p>
      <text:p text:style-name="P180">10.1.1. cigaretės – 40 vienetų arba</text:p>
      <text:p text:style-name="P181">10.1.2. cigarilės (cigarai, kurių kiekvieno svoris neviršija 3 gramų) – 20 vienetų, arba</text:p>
      <text:p text:style-name="P182">10.1.3. cigarai – 10 vienetų, arba</text:p>
      <text:p text:style-name="P183">10.1.4. rūkomasis tabakas – 50 gramų;</text:p>
      <text:p text:style-name="P184">10.2. etilo alkoholis ir alkoholiniai gėrimai (išskyrus ramius vynus ir alų):</text:p>
      <text:p text:style-name="P185">10.2.1. nedenatūruotas etilo alkoholis, kurio faktinė alkoholio koncentracija, išreikšta tūrio procentais, ne mažesnė kaip 80 procentų, – 0,5 litro arba</text:p>
      <text:p text:style-name="P186">10.2.2. etilo alkoholis ir alkoholiniai gėrimai, kurių faktinė alkoholio koncentracija, išreikšta tūrio procentais, didesnė kaip 22 procentai, – 0,5 litro, arba</text:p>
      <text:p text:style-name="P187">10.2.3. etilo alkoholis ir alkoholiniai gėrimai, kurių faktinė alkoholio koncentracija,<text:s/>išreikšta tūrio procentais, ne didesnė kaip 22 procentai, – 0,75 litro;</text:p>
      <text:p text:style-name="P188">10.3. ramūs vynai – 0,75 litro;</text:p>
      <text:p text:style-name="P189">10.4. alus – 4 litrai.<text:s/></text:p>
      <text:p text:style-name="P190">Punkto pakeitimai:</text:p>
      <text:p text:style-name="P191"><text:span text:style-name="T192">Nr.<text:s/></text:span><text:a xlink:href="https://www.e-tar.lt/portal/legalAct.html?documentId=91c9285070ad11e484b9c12b550436a3" office:target-frame-name="_top" xlink:show="replace"><text:span text:style-name="T193">1265</text:span></text:a><text:span text:style-name="T194">, 2014-11-19, paskelbta TAR 2014-11-20, i. k. 2014-17254</text:span></text:p>
      <text:p text:style-name="Normal"/>
      <text:p text:style-name="P195">10<text:span text:style-name="T196">1</text:span>. Importo PVM ir akcizais neapmokestinami:</text:p>
      <text:p text:style-name="P197">10<text:span text:style-name="T198">1</text:span>.1. kuras, esantis motorinių transporto priemonių stacionariose gamintojo techninėje dokumentacijoje numatytose kuro talpyklose (įskaitant dujų balionus, sumontuotus transporto priemonėje kaip dujinės įrangos dalis), iš kurių šis kuras patenka tiesiogiai į stacionarias transporto priemonės kuro tiekimo sistemas;</text:p>
      <text:p text:style-name="P199"><text:span text:style-name="T200">10</text:span><text:span text:style-name="T201">1</text:span><text:span text:style-name="T202">.2</text:span><text:span text:style-name="T203">. ne daugiau kaip 10 litrų kuro, įvežamo nešiojamosiose talpyklose, kai šį kurą įsiveža kiti nei šių taisyklių 6.1.1–6.1.3 papunkčiuose nurodyti asmenys.</text:span><text:s/></text:p>
      <text:p text:style-name="P204">Punkto pakeitimai:</text:p>
      <text:p text:style-name="P205"><text:span text:style-name="T206">Nr.<text:s/></text:span><text:a xlink:href="https://www.e-tar.lt/portal/legalAct.html?documentId=91c9285070ad11e484b9c12b550436a3" office:target-frame-name="_top" xlink:show="replace"><text:span text:style-name="T207">1265</text:span></text:a><text:span text:style-name="T208">, 2014-11-19, paskelbta TAR 2014-11-20, i. k. 2014-17254</text:span></text:p>
      <text:p text:style-name="Normal"/>
      <text:p text:style-name="P209">Papildyta punktu:</text:p>
      <text:p text:style-name="P210"><text:span text:style-name="T211">Nr.<text:s/></text:span><text:a xlink:href="https://www.e-tar.lt/portal/legalAct.html?documentId=TAR.461E9A1D6C27" office:target-frame-name="_top" xlink:show="replace"><text:span text:style-name="T212">635</text:span></text:a><text:span text:style-name="T213">, 2011-06-01, Žin., 2011, Nr. 68-3246 (20</text:span><text:span text:style-name="T214">11-06-04), i. k. 1111100NUTA00000635</text:span></text:p>
      <text:p text:style-name="Normal"/>
      <text:p text:style-name="P215"><text:span text:style-name="T216">11</text:span><text:span text:style-name="T217">. Jeigu šių taisyklių 6.1.1–6.1.3 papunkčiuose nurodyti asmenys pateikia įrodymus, kad vyksta ne į pasienio su trečiąja valstybe zoną ar atvyksta ne iš šios zonos, jiems netaikomi šių taisyklių 6.1 papunktyje nus</text:span><text:span text:style-name="T218">tatytos prekių vertės ir 10 punkte nustatytų įvežamų prekių kiekio apribojimai (tokiu atveju taikomi atitinkamai šių taisyklių 6.2 ar 6.3 papunktyje ir 8 ar 9 punkte<text:s/></text:span><text:soft-page-break/><text:span text:style-name="T219">nustatyti apribojimai) ir šie asmenys gali įsivežti šių taisyklių 10</text:span><text:span text:style-name="T220">1</text:span><text:span text:style-name="T221">.2 papunktyje nurodyt</text:span><text:span text:style-name="T222">ą kuro kiekį. Ši nuostata netaikoma asmenims, dirbantiems pasienio su trečiąja valstybe zonoje, ir transporto priemonių, vykstančių reguliariais tarptautiniais maršrutais į trečiąsias valstybes ar trečiąsias teritorijas arba iš jų, įgulos nariams, kai jie<text:s/></text:span><text:span text:style-name="T223">įveža prekes savo darbo metu.</text:span><text:s/></text:p>
      <text:p text:style-name="P224">Punkto pakeitimai:</text:p>
      <text:p text:style-name="P225"><text:span text:style-name="T226">Nr.<text:s/></text:span><text:a xlink:href="https://www.e-tar.lt/portal/legalAct.html?documentId=TAR.461E9A1D6C27" office:target-frame-name="_top" xlink:show="replace"><text:span text:style-name="T227">635</text:span></text:a><text:span text:style-name="T228">, 2011-06-01, Žin., 2011, Nr. 68-3246 (2011-06-04), i. k. 1111100NUTA00000635</text:span></text:p>
      <text:p text:style-name="P229"><text:span text:style-name="T230">Nr.<text:s/></text:span><text:a xlink:href="https://www.e-tar.lt/portal/legalAct.html?documentId=91c9285070ad11e484b9c12b550436a3" office:target-frame-name="_top" xlink:show="replace"><text:span text:style-name="T231">1265</text:span></text:a><text:span text:style-name="T232">, 2014-11-19, paskelbta TAR 2014-11-20, i. k. 2014-17254</text:span></text:p>
      <text:p text:style-name="Normal"/>
      <text:p text:style-name="P233">12. Šiose taisyklėse nurodytos importo PVM ir akcizų lengvatos apdorotam tabakui ir etilo alkoholiui bei alkoholiniams gėrimams netaikomos, jeigu šias prekes gabena asmuo, jaunesnis kaip 17 metų.<text:s/></text:p>
      <text:p text:style-name="P234">13.<text:s/><text:span text:style-name="T235">Jeigu įvežamas ne didžiausias leistinas bet kuris šių</text:span><text:span text:style-name="T236"><text:s/>taisyklių 8.1.1–8.1.4, 9.1.1–9.1.4 arba 10.1.1–10.1.4 papunkčiuose nurodytos apdoroto tabako rūšies kiekis ir (arba) 8.2.1–8.2.3, 9.2.1–9.2.3 arba 10.2.1–10.2.3 papunkčiuose nurodytos etilo alkoholio ir alkoholinių gėrimų rūšies kiekis, keleivis be import</text:span><text:span text:style-name="T237">o PVM ir akcizų gali įvežti ir proporcingą kiekį kitų šių taisyklių 8.1.1–8.1.4, 9.1.1–9.1.4 arba 10.1.1–10.1.4 papunkčiuose nurodytų apdoroto tabako rūšių ir (arba) 8.2.1–8.2.3, 9.2.1–9.2.3 arba 10.2.1–10.2.3 papunkčiuose nurodytų etilo alkoholio ir alkoh</text:span><text:span text:style-name="T238">olinių gėrimų rūšių</text:span>.</text:p>
      <text:p text:style-name="P239">Šiame punkte žodis „proporcingą“ reiškia, kad visų įvežamų apdoroto tabako (etilo alkoholio ir alkoholinių gėrimų) rūšių kiekių santykių (skaičiuojamas faktiškai įvežamo prekės kiekio ir didžiausio leistino įvežti tos prekės kiekio santykis), išreikštų procentais, suma neturi viršyti 100 procentų.</text:p>
      <text:p text:style-name="P240">Punkto pakeitimai:</text:p>
      <text:p text:style-name="P241"><text:span text:style-name="T242">Nr.<text:s/></text:span><text:a xlink:href="https://www.e-tar.lt/portal/legalAct.html?documentId=91c9285070ad11e484b9c12b550436a3" office:target-frame-name="_top" xlink:show="replace"><text:span text:style-name="T243">1265</text:span></text:a><text:span text:style-name="T244">, 2014-11-19, paskelbta TAR 2014-11-20, i. k. 2014-17254</text:span></text:p>
      <text:p text:style-name="Normal"/>
      <text:p text:style-name="P245">14. Apskaičiuojant šių taisyklių 6 punkte nurodytas vertes arba nustatant atitiktį šių taisyklių 8, 9 ir 10 punktuose nurodytiems kiekiams, vienos prekės vertė ar kiekis neskaidomas (apmokestinama visa prekės, dėl kurios viršijamos šių taisyklių 6 punkte nurodytos atitinkamos ribos, vertė arba kiekis, dėl kurio viršijamos šių taisyklių 8, 9 ir 10 punktuose nurodytos atitinkamos ribos).</text:p>
      <text:p text:style-name="P246">_________________</text:p>
      <text:p text:style-name="P247">Priedo pakeitimai:</text:p>
      <text:p text:style-name="P248"><text:span text:style-name="T249">Nr.<text:s/></text:span><text:a xlink:href="https://www.e-tar.lt/portal/legalAct.html?documentId=TAR.E16732D910B9" office:target-frame-name="_top" xlink:show="replace"><text:span text:style-name="T250">7</text:span><text:span text:style-name="T251">29</text:span></text:a><text:span text:style-name="T252">, 2008-07-16, Žin., 2008, Nr. 85-3380 (2008-07-26), i. k. 1081100NUTA00000729</text:span></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yriausybė, Nutarimas</text:span></text:p>
      <text:p text:style-name="P262"><text:span text:style-name="T263">Nr.<text:s/></text:span><text:a xlink:href="https://www.e-tar.lt/portal/legalAct.html?documentId=TAR.E16732D910B9" office:target-frame-name="_top" xlink:show="replace"><text:span text:style-name="T264">729</text:span></text:a><text:span text:style-name="T265">, 2008-07-16, Žin., 2008,</text:span><text:span text:style-name="T266"><text:s/>Nr. 85-3380 (2008-07-26), i. k. 1081100NUTA00000729</text:span></text:p>
      <text:p text:style-name="P267"><text:span text:style-name="T268">Dėl Lietuvos Respublikos Vyriausybės 2004 m. balandžio 16 d. nutarimo Nr. 439 "Dėl Keleivių įvežamų prekių neapmokestinimo importo pridėtinės vertės mokesčiu ir akcizais taisyklių patvirtinimo" pakeitimo</text:span></text:p>
      <text:p text:style-name="P269"/>
      <text:p text:style-name="P270"><text:span text:style-name="T271">2.</text:span></text:p>
      <text:p text:style-name="P272"><text:span text:style-name="T273">Lietuvos Respublikos Vyriausybė, Nutarimas</text:span></text:p>
      <text:p text:style-name="P274"><text:span text:style-name="T275">Nr.<text:s/></text:span><text:a xlink:href="https://www.e-tar.lt/portal/legalAct.html?documentId=TAR.461E9A1D6C27" office:target-frame-name="_top" xlink:show="replace"><text:span text:style-name="T276">635</text:span></text:a><text:span text:style-name="T277">, 2011-06-01, Žin., 2011, Nr. 68-3246 (2011-06-04), i. k. 1111100NUTA00000635</text:span></text:p>
      <text:p text:style-name="P278"><text:span text:style-name="T279">Dėl Lietuvos Respublikos Vyriausybės 2004</text:span><text:span text:style-name="T280"><text:s/>m. balandžio 16 d. nutarimo Nr. 439 "Dėl Keleivių įvežamų prekių neapmokestinimo importo pridėtinės vertės mokesčiu ir akcizais taisyklių patvirtinimo" pakeitimo</text:span></text:p>
      <text:p text:style-name="P281"/>
      <text:p text:style-name="P282"><text:span text:style-name="T283">3.</text:span></text:p>
      <text:p text:style-name="P284"><text:span text:style-name="T285">Lietuvos Respublikos Vyriausybė, Nutarimas</text:span></text:p>
      <text:p text:style-name="P286"><text:span text:style-name="T287">Nr.<text:s/></text:span><text:a xlink:href="https://www.e-tar.lt/portal/legalAct.html?documentId=91c9285070ad11e484b9c12b550436a3" office:target-frame-name="_top" xlink:show="replace"><text:span text:style-name="T288">1265</text:span></text:a><text:span text:style-name="T289">, 2014-11-19, paskelbta TAR 2014-11-20, i. k. 2014-17254</text:span></text:p>
      <text:p text:style-name="P290"><text:span text:style-name="T291">Dėl Lietuvos Respublikos Vyriausybės 2004 m. balandžio 16 d. nutarimo Nr. 439 „Dėl Keleivių įvežamų prekių neapmokestinimo importo pridėtin</text:span><text:span text:style-name="T292">ės vertės mokesčiu ir akcizais taisykli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7:00Z</meta:creation-date>
    <dc:date>2019-03-01T13:37:00Z</dc:date>
    <meta:template xlink:href="Normal.dotm" xlink:type="simple"/>
    <meta:editing-cycles>2</meta:editing-cycles>
    <meta:editing-duration>PT0S</meta:editing-duration>
    <meta:document-statistic meta:page-count="5" meta:paragraph-count="172" meta:word-count="2302" meta:character-count="16932" meta:row-count="462" meta:non-whitespace-character-count="14802"/>
  </office:meta>
</office:document-meta>
</file>