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Hyperlink" style:family="text">
      <style:text-properties style:use-window-font-color="true"/>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Hyperlink" style:family="text">
      <style:text-properties style:use-window-font-color="true"/>
    </style:style>
    <style:style style:name="T82" style:parent-style-name="DefaultParagraphFont" style:family="text">
      <style:text-properties style:font-style-complex="italic"/>
    </style:style>
    <style:style style:name="T83" style:parent-style-name="Hyperlink" style:family="text">
      <style:text-properties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08-12-01 iki 2011-06-12</text:span></text:p>
      <text:p text:style-name="P10"/>
      <text:p text:style-name="P11"><text:span text:style-name="T12">Nutarimas paskelbtas: Žin. 2004, Nr.<text:s/></text:span><text:a xlink:href="https://www.e-tar.lt/portal/legalAct.html?documentId=TAR.687DAB43759E" office:target-frame-name="_top" xlink:show="replace"><text:span text:style-name="T13">58-2049</text:span></text:a><text:span text:style-name="T14">, i. k. 1041100NUTA00000439</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ĮVEŽAMŲ PREKIŲ NEAPMOKESTINIMO IMPORTO PRIDĖTINĖS VERTĖS MOKESČIU IR AKCIZAIS TAISYKLIŲ PATVIRTINIMO</text:p>
      <text:p text:style-name="P23"/>
      <text:p text:style-name="P24">2004 m. balandžio 16 d. Nr. 439</text:p>
      <text:p text:style-name="P25">Vilnius</text:p>
      <text:p text:style-name="P26"/>
      <text:p text:style-name="P27">Vadovaudamasi<text:s/>Lietuvos Respublikos pridėtinės vertės mokesčio įstatymo (Žin., 2002, Nr.<text:s/><text:a xlink:href="https://www.e-tar.lt/portal/legalAct.html?documentId=TAR.ED68997709F5" office:target-frame-name="_blank" xlink:show="new"><text:span text:style-name="Hyperlink">35-1271</text:span></text:a>) 37 straipsniu, Lietuvos Respublikos akcizų įstatymo (Žin., 2001, Nr.<text:s/><text:a xlink:href="https://www.e-tar.lt/portal/legalAct.html?documentId=TAR.B9E1D301256F" office:target-frame-name="_blank" xlink:show="new"><text:span text:style-name="Hyperlink">98-3482</text:span></text:a>; 2004, Nr.<text:s/><text:a xlink:href="https://www.e-tar.lt/portal/legalAct.html?documentId=TAR.9AE1F0D1CA5B" office:target-frame-name="_blank" xlink:show="new"><text:span text:style-name="Hyperlink">26-802</text:span></text:a>; 2005, Nr.<text:s/><text:a xlink:href="https://www.e-tar.lt/portal/legalAct.html?documentId=TAR.4A30263F4B7F" office:target-frame-name="_blank" xlink:show="new"><text:span text:style-name="Hyperlink">142-5110</text:span></text:a>) 17 straipsnio 1 dalies 4 punktu ir įgyvendindama 2007 m. gruodžio 20 d. Tarybos direktyvą 2007/74/EB<text:s/><text:span text:style-name="T28">dėl keliaujančių iš trečiųjų šalių asmenų importuojamų prekių<text:s/></text:span><text:span text:style-name="T29">neapmokestinimo pridėtinės vertės mokesčiu ir akcizais (</text:span>OL 2007 L 346, p. 6), Lietuvos Respublikos Vyriausybė nutaria:<text:s/></text:p>
      <text:p text:style-name="P30">Preambulės pakeitimai:</text:p>
      <text:p text:style-name="P31"><text:span text:style-name="T32">Nr.<text:s/></text:span><text:a xlink:href="https://www.e-tar.lt/portal/legalAct.html?documentId=TAR.E16732D910B9" office:target-frame-name="_top" xlink:show="replace"><text:span text:style-name="T33">729</text:span></text:a><text:span text:style-name="T34">, 2008-07-16, Žin., 2008</text:span><text:span text:style-name="T35">, Nr. 85-3380 (2008-07-26), i. k. 1081100NUTA00000729</text:span></text:p>
      <text:p text:style-name="Normal"/>
      <text:p text:style-name="P36"><text:span text:style-name="T37">1</text:span><text:span text:style-name="T38">. Patvirtinti Keleivių įvežamų prekių neapmokestinimo importo pridėtinės vertės mokesčiu ir akcizais taisykles (pridedama).</text:span></text:p>
      <text:p text:style-name="P39"><text:span text:style-name="T40">2</text:span><text:span text:style-name="T41">. Pavesti Muitinės departamentui prie Finansų ministerijos patvirti</text:span><text:span text:style-name="T42">nti metodiką, kuria vadovaudamasis muitinės pareigūnas įsitikina, ar asmuo gyvena pasienio zonoje.</text:span></text:p>
      <text:p text:style-name="P43"><text:span text:style-name="T44">3</text:span><text:span text:style-name="T45">. Šis nutarimas, išskyrus 2 punktą, įsigalioja nuo 2004 m. gegužės 1 dienos.</text:span></text:p>
      <text:p text:style-name="P46"/>
      <text:p text:style-name="P47"/>
      <text:p text:style-name="P48"/>
      <text:p text:style-name="P49">Ministrą Pirmininką<text:s/></text:p>
      <text:p text:style-name="P50">pavaduojantis ūkio ministras,<text:s/></text:p>
      <text:p text:style-name="P51"><text:span text:style-name="T52">pavaduojantis finansų ministrą<text:s/></text:span><text:span text:style-name="T53"><text:tab/>Petras Čėsna</text:span></text:p>
      <text:p text:style-name="P54"/>
      <text:p text:style-name="P55"/>
      <text:soft-page-break/>
      <text:p text:style-name="P56">PATVIRTINTA</text:p>
      <text:p text:style-name="P57">Lietuvos Respublikos Vyriausybės 2004 m. balandžio 16 d. nutarimu Nr. 439</text:p>
      <text:p text:style-name="P58">(Lietuvos Respublikos Vyriausybės 2008 m. liepos 16 d. nutarimo Nr. 729 redakcija)</text:p>
      <text:p text:style-name="Normal"/>
      <text:p text:style-name="P59"><text:span text:style-name="T60">keleivių įvežamų prekių neapmokest</text:span><text:span text:style-name="T61">inimo importo pridėtinės vertės mokesčiu ir akcizais taisyklės</text:span></text:p>
      <text:p text:style-name="Normal"/>
      <text:p text:style-name="P62">1. Keleivių įvežamų prekių neapmokestinimo importo pridėtinės vertės mokesčiu ir akcizais taisyklės (toliau vadinama – šios taisyklės) nustato keleivių asmeniniame bagaže atgabenamų iš trečiųjų valstybių ar trečiųjų teritorijų į Lietuvos Respublikos teritoriją prekių neapmokestinimo importo pridėtinės vertės mokesčiu (toliau vadinama – importo PVM) ir akcizais atvejus ir tvarką.<text:s/></text:p>
      <text:p text:style-name="P63">2. Šios taisyklės taikomos ir tada, kai į Lietuvos Respubliką atvykstantys keleiviai, kurie atvyksta tranzitu per trečiosios valstybės teritoriją (tranzitu nelaikomi skrydžiai be nusileidimo) ir (arba) kurių kelionė prasidėjo trečiojoje teritorijoje, negali įrodyti, kad asmeniniame bagaže gabenamos prekės:</text:p>
      <text:p text:style-name="P64">2.1. įsigytos pagal bet kurios valstybės narės teisės aktus, reglamentuojančius apmokestinimą PVM ir akcizais;</text:p>
      <text:p text:style-name="P65">2.2. neatitinka tos valstybės narės nustatytų sąlygų grąžinti sumokėtą PVM ir (arba) akcizus.<text:s/></text:p>
      <text:p text:style-name="P66">3. Pagrindinės šiose taisyklėse vartojamos<text:s/>sąvokos:</text:p>
      <text:p text:style-name="P67"><text:span text:style-name="T68">Asmeninis bagažas</text:span><text:s/>– keleivio, kuris vyksta per valstybės sieną, bagažas, kurį jis atvykdamas turi galimybę pateikti muitinės pareigūnams patikrinti, taip pat bagažas, kurį už keleivio vežimą atsakinga bendrovė išvykimo metu įregistravo kaip kartu<text:s/>gabenamą bagažą.<text:s/></text:p>
      <text:p text:style-name="P69"><text:span text:style-name="T70">Asmuo, dirbantis pasienio su trečiąja valstybe zonoje</text:span>, – fizinis asmuo, kuris dėl įprastos savo darbo veiklos, kaip ši sąvoka apibrėžta Lietuvos Respublikos pridėtinės vertės mokesčio įstatyme (Žin., 2002, Nr.<text:s/><text:a xlink:href="http://www3.lrs.lt/cgi-bin/preps2?a=163423&amp;b=" office:target-frame-name="_top" xlink:show="replace"><text:span text:style-name="T71">35-1271</text:span></text:a>), savo darbo dienomis kerta Lietuvos Respublikos ir trečiosios valstybės sieną.<text:s/></text:p>
      <text:p text:style-name="P72"><text:span text:style-name="T73">Asmuo, gyvenantis pasienio su trečiąja valstybe zonoje</text:span>, – fizinis asmuo, kuris savo gyvenamąją vietą teisės aktų nustatyta tvarka deklaravo pasienio su trečiąja valstybe zonoje.</text:p>
      <text:p text:style-name="P74"><text:span text:style-name="T75">Keleivis<text:s/></text:span>– fizinis asmuo, atvykstantis į Lietuvos Respubliką iš trečiosios valstybės ar trečiosios teritorijos.<text:s/></text:p>
      <text:p text:style-name="P76"><text:span text:style-name="T77">Keleivis, atvykstantis oro arba jūrų transportu</text:span>, – keleivis, kuris atvyksta oro arba jūrų transportu, išskyrus asmenį, tokį transportą naudojantį asmeniniams poreikiams. Orlaivis (jūrų laivas) laikomas naudojamu asmeniniams poreikiams, kai juo naudojasi orlaivio (jūrų laivo) savininkas arba kitas asmuo (nuomos arba kitais teisiniais pagrindais) ne komerciniais tikslais, taip pat jeigu jis nenaudojamas valstybės arba savivaldybių funkcijoms atlikti.</text:p>
      <text:p text:style-name="P78"><text:span text:style-name="T79">Pasienio su trečiąja valstybe zona<text:s/></text:span>– 15 kilometrų pločio sausumos juosta nuo Lietuvos Respublikos sienos su trečiąją valstybe linijos. Savivaldybės (arba atitinkami trečiosios valstybės vietiniai administraciniai vienetai), kurių teritorijos dalis patenka į šią juostą, taip pat laikomos pasienio su trečiąja valstybe zonos dalimi.</text:p>
      <text:p text:style-name="P80">Kitos šiose taisyklėse vartojamos sąvokos paaiškintos Lietuvos Respublikos pridėtinės vertės mokesčio įstatyme, Lietuvos Respublikos akcizų įstatyme (Žin., 2001, Nr.<text:s/><text:a xlink:href="http://www3.lrs.lt/cgi-bin/preps2?a=154511&amp;b=" office:target-frame-name="_top" xlink:show="replace"><text:span text:style-name="T81">98-3482</text:span></text:a>;<text:s/><text:span text:style-name="T82">2004, Nr.<text:s/></text:span><text:a xlink:href="https://www.e-tar.lt/portal/legalAct.html?documentId=TAR.9AE1F0D1CA5B" office:target-frame-name="_blank" xlink:show="new"><text:span text:style-name="T83">26-802</text:span></text:a>) ir kituose teisės aktuose.</text:p>
      <text:p text:style-name="P84">4. Keleivių asmeniniame bagaže gabenamos prekės neapmokestinamos importo PVM ir akcizais, kai:</text:p>
      <text:p text:style-name="P85">4.1. jos įvežamos ne komerciniais tikslais;</text:p>
      <text:p text:style-name="P86">4.2. jų vertė ar kiekis neviršija šiose taisyklėse nustatytų prekių vertės ar kiekio, leidžiamų keleiviams įvežti į Lietuvos Respublikos teritoriją neapmokestinant importo PVM ir akcizais.</text:p>
      <text:p text:style-name="P87">5. Prekės laikomos įvežtomis ne komerciniais tikslais, kai jos:</text:p>
      <text:p text:style-name="P88">5.1. įvežamos nereguliariai;</text:p>
      <text:p text:style-name="P89">5.2.<text:span text:style-name="T90"><text:s/></text:span>skirtos keleivių ar<text:s/>jų šeimos narių asmeniniam naudojimui ir (arba) įvežamos kaip dovanos. Nei tokių prekių prigimtis, nei kiekis neturi kelti abejonių, kad jos įvežamos ne komerciniais tikslais.</text:p>
      <text:p text:style-name="P91">6. Keleivių, atvykstančių iš trečiosios valstybės ar trečiosios teritorijos, prekės, gabenamos asmeniniame bagaže, neapmokestinamos importo PVM ir akcizais, jeigu jos įvežamos ne komerciniais tikslais ir bendra tokių prekių vertė neviršija:<text:s/></text:p>
      <text:p text:style-name="P92">6.1. 510 litų, kai šias prekes įveža:</text:p>
      <text:p text:style-name="P93">6.1.1. transporto priemonių, vykstančių reguliariais tarptautiniais maršrutais į trečiąsias valstybes ar trečiąsias teritorijas arba iš jų, įgulos nariai;</text:p>
      <text:p text:style-name="P94">6.1.2. asmenys, dirbantys pasienio su trečiąja valstybe zonoje;</text:p>
      <text:p text:style-name="P95">6.1.3. asmenys, gyvenantys pasienio su trečiąja valstybe zonoje;</text:p>
      <text:p text:style-name="P96">6.1.4.<text:s/>keleiviai, jaunesni kaip 15 metų;</text:p>
      <text:p text:style-name="P97">6.2. 1480 litų, kai asmuo atvyksta oro arba jūrų transportu, išskyrus šių taisyklių 6.1 punkte nurodytus asmenis;</text:p>
      <text:p text:style-name="P98">6.3. 1030 litų šių taisyklių 6.1 ir 6.2 punktuose nenurodytais atvejais.</text:p>
      <text:p text:style-name="P99">7. Apskaičiuojant<text:s/>šių taisyklių 6 punkte nurodytas neapmokestinimo importo PVM ir akcizais vertes, neįskaitoma:</text:p>
      <text:p text:style-name="P100">7.1. bagažo, kuris laikinai įsivežamas arba įvežamas prieš tai jį laikinai išsivežus, vertė;</text:p>
      <text:p text:style-name="P101">7.2. teisės aktų nustatyta tvarka įvežamų vaistinių preparatų,<text:s/>skirtų individualioms reikmėms, vertė;</text:p>
      <text:p text:style-name="P102">7.3. ne daugiau kaip 10 litrų degalų, įvežamų nešiojamosiose talpyklose, vertė;</text:p>
      <text:p text:style-name="P103">7.4. prekių kiekio, nurodyto šių taisyklių 8, 9 ir 10 punktuose, vertė.</text:p>
      <text:p text:style-name="P104">8. Keleiviams, atvykstantiems oro transportu, išskyrus šių taisyklių 6.1.1 punkte nurodytus asmenis, nustatomas įvežamų prekių, neapmokestinamų importo PVM ir akcizais, kiekis:</text:p>
      <text:p text:style-name="P105">8.1. apdorotas tabakas:</text:p>
      <text:p text:style-name="P106">8.1.1. cigaretės – 200 vienetų arba</text:p>
      <text:p text:style-name="P107">8.1.2. cigarilės (cigarai, kurių kiekvieno svoris neviršija 3<text:s/>gramų) – 100 vienetų, arba</text:p>
      <text:p text:style-name="P108">8.1.3. cigarai – 50 vienetų, arba</text:p>
      <text:p text:style-name="P109">8.1.4. rūkomasis tabakas – 250 gramų;</text:p>
      <text:p text:style-name="P110">8.2. etilo alkoholis ir alkoholiniai gėrimai (išskyrus ramius vynus ir alų):</text:p>
      <text:p text:style-name="P111">8.2.1. nedenatūruotas etilo alkoholis, kurio faktinė alkoholio koncentracija, išreikšta tūrio procentais, ne mažesnė kaip 80 procentų, – 1 litras arba</text:p>
      <text:p text:style-name="P112">8.2.2. etilo alkoholis ir alkoholiniai gėrimai, kurių faktinė alkoholio koncentracija, išreikšta tūrio procentais, didesnė kaip 22 procentai, – 1 litras, arba</text:p>
      <text:p text:style-name="P113">8.2.3. etilo alkoholis ir alkoholiniai gėrimai, kurių faktinė alkoholio koncentracija, išreikšta tūrio procentais, ne didesnė kaip 22 procentai, – 2 litrai;</text:p>
      <text:p text:style-name="P114">8.3. ramūs vynai – 4 litrai;</text:p>
      <text:p text:style-name="P115">8.4. alus – 16 litrų.<text:s/></text:p>
      <text:p text:style-name="P116">9. Keleiviams, atvykstantiems kitokiu, ne oro transportu, išskyrus šių taisyklių 10 punkte nurodytus asmenis, nustatomas įvežamų prekių, neapmokestinamų importo PVM ir akcizais, kiekis:<text:s/></text:p>
      <text:p text:style-name="P117">9.1. apdorotas tabakas:</text:p>
      <text:p text:style-name="P118">9.1.1. cigaretės – 40 vienetų arba</text:p>
      <text:p text:style-name="P119">9.1.2. cigarilės (cigarai, kurių kiekvieno svoris neviršija 3 gramų) – 20 vienetų, arba</text:p>
      <text:p text:style-name="P120">9.1.3. cigarai – 10 vienetų, arba</text:p>
      <text:p text:style-name="P121">9.1.4. rūkomasis tabakas – 50 gramų;</text:p>
      <text:p text:style-name="P122">9.2. etilo alkoholis ir alkoholiniai gėrimai (išskyrus ramius vynus ir alų):</text:p>
      <text:p text:style-name="P123">9.2.1.<text:s/>nedenatūruotas etilo alkoholis, kurio faktinė alkoholio koncentracija, išreikšta tūrio procentais, ne mažesnė kaip 80 procentų, – 1 litras arba</text:p>
      <text:p text:style-name="P124">9.2.2. etilo alkoholis ir alkoholiniai gėrimai, kurių faktinė alkoholio koncentracija, išreikšta tūrio procentais, didesnė kaip 22 procentai, – 1 litras, arba</text:p>
      <text:p text:style-name="P125">9.2.3. etilo alkoholis ir alkoholiniai gėrimai, kurių faktinė alkoholio koncentracija, išreikšta tūrio procentais, ne didesnė kaip 22 procentai, – 2 litrai;</text:p>
      <text:p text:style-name="P126">9.3. ramūs vynai – 4 litrai;</text:p>
      <text:p text:style-name="P127">9.4.<text:s/>alus – 16 litrų.<text:s/></text:p>
      <text:p text:style-name="P128">10. Šių taisyklių 6.1.1–6.1.3 punktuose nurodytiems asmenims nustatomas įvežamų prekių, neapmokestinamų importo PVM ir akcizais, kiekis:<text:s/></text:p>
      <text:p text:style-name="P129">10.1. apdorotas tabakas:</text:p>
      <text:p text:style-name="P130">10.1.1. cigaretės – 40 vienetų arba</text:p>
      <text:p text:style-name="P131">10.1.2. cigarilės (cigarai, kurių kiekvieno svoris neviršija 3 gramų) – 20 vienetų, arba</text:p>
      <text:p text:style-name="P132">10.1.3. cigarai – 10 vienetų, arba</text:p>
      <text:p text:style-name="P133">10.1.4. rūkomasis tabakas – 50 gramų;</text:p>
      <text:p text:style-name="P134">10.2. etilo alkoholis ir alkoholiniai gėrimai (išskyrus ramius vynus ir alų):</text:p>
      <text:p text:style-name="P135">10.2.1. nedenatūruotas<text:s/>etilo alkoholis, kurio faktinė alkoholio koncentracija, išreikšta tūrio procentais, ne mažesnė kaip 80 procentų, – 0,5 litro arba</text:p>
      <text:p text:style-name="P136">10.2.2. etilo alkoholis ir alkoholiniai gėrimai, kurių faktinė alkoholio koncentracija, išreikšta tūrio procentais, didesnė kaip 22 procentai, – 0,5 litro, arba</text:p>
      <text:p text:style-name="P137">10.2.3. etilo alkoholis ir alkoholiniai gėrimai, kurių faktinė alkoholio koncentracija, išreikšta tūrio procentais, ne didesnė kaip 22 procentai, – 0,75 litro;</text:p>
      <text:p text:style-name="P138">10.3. ramūs vynai – 0,75 litro;</text:p>
      <text:p text:style-name="P139">10.4. alus<text:s/>– 4 litrai.<text:s/></text:p>
      <text:p text:style-name="P140">11. Šių taisyklių 6.1.1–6.1.3 ir 10 punktuose nustatyti apribojimai netaikomi, jeigu keleivis pateikia įrodymus, kad jis vyksta ne į pasienio su trečiąja valstybe zoną ar atvyksta ne iš šios zonos (tokiu atveju taikomi atitinkamai šių taisyklių 6.2 ar 6.3 ir 8 ar 9 punktuose nustatyti apribojimai), tačiau šių taisyklių 6.1 ir 10 punktuose nustatyti apribojimai visais atvejais taikomi asmenims, dirbantiems pasienio su trečiąja valstybe zonoje, ir transporto priemonių, vykstančių reguliariais tarptautiniais maršrutais į trečiąsias valstybes ar trečiąsias teritorijas arba iš jų, įgulos nariams, kai jie įveža prekes savo darbo metu.</text:p>
      <text:p text:style-name="P141">12. Šiose taisyklėse nurodytos importo PVM ir akcizų lengvatos apdorotam tabakui ir etilo alkoholiui bei alkoholiniams gėrimams netaikomos, jeigu šias prekes gabena asmuo, jaunesnis kaip 17 metų.<text:s/></text:p>
      <text:p text:style-name="P142">13. Jeigu įvežamas ne didžiausias leistinas bet kuris šių taisyklių 8.1.1–8.1.4, 9.1.1–9.1.4 arba 10.1.1–10.1.4 punktuose nurodytos apdoroto tabako rūšies kiekis ir (arba) 8.2.1–8.2.3, 9.2.1–9.2.3 arba 10.2.1–10.2.3 punktuose nurodytos etilo alkoholio ir alkoholinių gėrimų rūšies kiekis, keleivis be importo PVM ir akcizų gali įvežti ir proporcingą kiekį kitų šių taisyklių 8.1.1–8.1.4, 9.1.1–9.1.4 arba 10.1.1–10.1.4<text:s/>punktuose nurodytų apdoroto tabako rūšių ir (arba) 8.2.1–8.2.3, 9.2.1–9.2.3 arba 10.2.1–10.2.3 punktuose nurodytų etilo alkoholio ir alkoholinių gėrimų rūšių.</text:p>
      <text:p text:style-name="P143">Šiame punkte žodis „proporcingą“ reiškia, kad visų įvežamų apdoroto tabako (etilo alkoholio ir alkoholinių gėrimų) rūšių kiekių santykių (skaičiuojamas faktiškai įvežamo prekės kiekio ir didžiausio leistino įvežti tos prekės kiekio santykis), išreikštų procentais, suma neturi viršyti 100 procentų.</text:p>
      <text:p text:style-name="P144">14. Apskaičiuojant šių taisyklių 6 punkte<text:s/>nurodytas vertes arba nustatant atitiktį šių taisyklių 8, 9 ir 10 punktuose nurodytiems kiekiams, vienos prekės vertė ar kiekis neskaidomas (apmokestinama visa prekės, dėl kurios viršijamos šių taisyklių 6 punkte nurodytos atitinkamos ribos, vertė arba kiekis, dėl kurio viršijamos šių taisyklių 8, 9 ir 10 punktuose nurodytos atitinkamos ribos).</text:p>
      <text:p text:style-name="P145">_________________</text:p>
      <text:p text:style-name="P146">Priedo pakeitimai:</text:p>
      <text:p text:style-name="P147"><text:span text:style-name="T148">Nr.<text:s/></text:span><text:a xlink:href="https://www.e-tar.lt/portal/legalAct.html?documentId=TAR.E16732D910B9" office:target-frame-name="_top" xlink:show="replace"><text:span text:style-name="T149">729</text:span></text:a><text:span text:style-name="T150">, 2008-07-16, Žin., 2008, Nr. 85-33</text:span><text:span text:style-name="T151">80 (2008-07-26), i. k. 1081100NUTA00000729</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TAR.E16732D910B9" office:target-frame-name="_top" xlink:show="replace"><text:span text:style-name="T163">729</text:span></text:a><text:span text:style-name="T164">, 2008-07-16, Žin., 2008, Nr. 85-3380 (2008-07-26), i. k.<text:s/></text:span><text:span text:style-name="T165">1081100NUTA00000729</text:span></text:p>
      <text:soft-page-break/>
      <text:p text:style-name="P166"><text:span text:style-name="T167">Dėl Lietuvos Respublikos Vyriausybės 2004 m. balandžio 16 d. nutarimo Nr. 439 "Dėl Keleivių įvežamų prekių neapmokestinimo importo pridėtinės vertės mokesčiu ir akcizais taisyklių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5T12:11:00Z</meta:creation-date>
    <dc:date>2015-02-15T12:11:00Z</dc:date>
    <meta:template xlink:href="Normal" xlink:type="simple"/>
    <meta:editing-cycles>2</meta:editing-cycles>
    <meta:editing-duration>PT0S</meta:editing-duration>
    <meta:document-statistic meta:page-count="5" meta:paragraph-count="136" meta:word-count="1719" meta:character-count="12986" meta:row-count="367" meta:non-whitespace-character-count="11403"/>
  </office:meta>
</office:document-meta>
</file>