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/>
      <style:text-properties style:font-name="Times New Roman" fo:language="lt" fo:country="LT" style:language-asian="en" style:country-asian="US"/>
    </style:style>
    <style:style style:name="P2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3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4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5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6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7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8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9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10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12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13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15" style:parent-style-name="Normal" style:family="paragraph">
      <style:paragraph-properties fo:widows="0" fo:orphans="0" fo:text-align="justify"/>
    </style:style>
    <style:style style:name="T16" style:parent-style-name="DefaultParagraphFont" style:family="text">
      <style:text-properties style:font-name="Times New Roman" fo:language="lt" fo:country="LT" style:language-asian="en" style:country-asian="US"/>
    </style:style>
    <style:style style:name="P17" style:parent-style-name="Normal" style:family="paragraph">
      <style:paragraph-properties fo:widows="0" fo:orphans="0" fo:text-align="justify"/>
      <style:text-properties style:font-name="Times New Roman" fo:font-size="11pt" style:font-size-asian="11pt" fo:language="lt" fo:country="LT" style:language-asian="en" style:country-asian="US"/>
    </style:style>
    <style:style style:name="P1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1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2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3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fo:language="lt" fo:country="LT"/>
    </style:style>
    <style:style style:name="P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30" style:parent-style-name="Normal" style:family="paragraph">
      <style:paragraph-properties fo:widows="0" fo:orphans="0" fo:text-align="justify"/>
      <style:text-properties style:font-name="Times New Roman" fo:language="lt" fo:country="LT" style:language-asian="en" style:country-asian="US"/>
    </style:style>
    <style:style style:name="P3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  <style:style style:name="P38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fo:language="lt" fo:country="LT"/>
    </style:style>
  </office:automatic-styles>
  <office:body>
    <office:text text:use-soft-page-breaks="true">
      <text:p text:style-name="P1">Redagavo: Angonita Rupšytė (1999.10.13)</text:p>
      <text:p text:style-name="P2"><text:s/></text:p>
      <text:p text:style-name="P3"/>
      <text:p text:style-name="P4">Nutarimas paskelbtas: Žin., 1996, Nr.114-2636</text:p>
      <text:p text:style-name="P5"/>
      <text:p text:style-name="P6">Neoficialus nutarimo tekstas</text:p>
      <text:p text:style-name="P7"/>
      <text:p text:style-name="P8">Pakeitimai:</text:p>
      <text:p text:style-name="P9"/>
      <text:p text:style-name="P10">1.</text:p>
      <text:p text:style-name="P11">Lietuvos Respublikos Vyriausybė, Nutarimas</text:p>
      <text:p text:style-name="P12">Nr. 102, 98.01.26, Žin., 1998, Nr.10-258 (98.01.30)</text:p>
      <text:p text:style-name="P13">DĖL KAI KURIŲ LIETUVOS RESPUBLIKOS VYRIAUSYBĖS NUTARIMŲ UŽSIENIO PREKYBOS REGULIAVIMO IR EKSPORTO PLĖTOJIMO KLAUSIMAIS PRIPAŽINIMO NETEKUSIAIS GALIOS</text:p>
      <text:p text:style-name="P14"/>
      <text:p text:style-name="P15"><text:span text:style-name="T16">*** Pabaiga ***</text:span></text:p>
      <text:p text:style-name="P17"/>
      <text:p text:style-name="P18">LIETUVOS RESPUBLIKOS VYRIAUSYBĖ</text:p>
      <text:p text:style-name="P19">N U T A R I M A S</text:p>
      <text:p text:style-name="P20"/>
      <text:p text:style-name="P21">1996 m. lapkričio 20 d. Nr. 1365</text:p>
      <text:p text:style-name="P22">Vilnius</text:p>
      <text:p text:style-name="P23"/>
      <text:p text:style-name="P24">DĖL LIETUVOS RESPUBLIKOS VYRIAUSYBĖS 1996 M. GEGUŽĖS 10 D. NUTARIMO NR. 564 IR 1996 M. RUGSĖJO 6 D. NUTARIMO NR. 1049 DALINIO PAKEITIMO</text:p>
      <text:p text:style-name="P25"/>
      <text:p text:style-name="P26">Lietuvos Respublikos Vyriausybė n u t a r i a:</text:p>
      <text:p text:style-name="P27">1. (Neteko galios)</text:p>
      <text:p text:style-name="P28"/>
      <text:p text:style-name="P29">Punkto pakeitimai:</text:p>
      <text:p text:style-name="P30">Nr. 102, 98.01.26, Žin., 1998, Nr.10-258 (98.01.30)</text:p>
      <text:p text:style-name="P31"/>
      <text:p text:style-name="P32"/>
      <text:p text:style-name="P33">2. Iš dalies pakeičiant Nacionalinės teisės harmonizavimo darbų programą, patvirtintą Lietuvos Respublikos Vyriausybės 1996 m. rugsėjo 6 d. nutarimu Nr. 1049 "Dėl Nacionalinės teisės harmonizavimo darbų programos patvirtinimo" (Žin., 1996, Nr. 86-2049), Lietuvos Respublikos muitų tarifų įstatymo, su juo susijusių įstatymų papildomųjų aktų projektų rengimo (atsakinga Ekonomikos ministerija) terminą perkelti iš 1996 m. gruodžio 31 d. į 1997 m. gegužės 31 dieną.</text:p>
      <text:p text:style-name="P34"/>
      <text:p text:style-name="P35">Ministras Pirmininkas<text:tab/><text:tab/><text:tab/><text:tab/>Mindaugas Stankevičius</text:p>
      <text:p text:style-name="P36"/>
      <text:p text:style-name="P37">Ekonomikos ministras<text:tab/><text:tab/><text:tab/><text:tab/>Antanas Kaminskas</text:p>
      <text:p text:style-name="P38">__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en" fo:country="GB" fo:hyphenate="false"/>
    </style:style>
    <style:style style:name="DefaultParagraphFont" style:display-name="Default Paragraph Font" style:family="text"/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hyphenate="false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fo:hyphenate="false"/>
    </style:style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6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6 09:31:07Dokumentas koreguotas UAB Fotonija 'Korektoriumi' v. 1.0a 1998.04.26 09:35:44Dokumentas koreguotas UAB Fotonija 'Korektoriumi' v. 1.0a 1998.04.26 09:44:55</dc:description>
    <dc:subject/>
    <meta:initial-creator>Vilija Tamaliuniene</meta:initial-creator>
    <dc:creator>Adlib User</dc:creator>
    <meta:creation-date>2015-02-15T12:13:00Z</meta:creation-date>
    <dc:date>2015-02-15T12:13:00Z</dc:date>
    <meta:template xlink:href="Normal" xlink:type="simple"/>
    <meta:editing-cycles>2</meta:editing-cycles>
    <meta:editing-duration>PT0S</meta:editing-duration>
    <meta:document-statistic meta:page-count="1" meta:paragraph-count="111" meta:word-count="199" meta:character-count="1232" meta:row-count="286" meta:non-whitespace-character-count="1144"/>
  </office:meta>
</office:document-meta>
</file>