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UnicodeMS" svg:font-family="ArialUnicodeM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298in"/>
      <style:text-properties fo:font-weight="bold" style:font-weight-asian="bold" style:font-size-complex="12pt"/>
    </style:style>
    <style:style style:name="P22" style:parent-style-name="Normal" style:family="paragraph">
      <style:text-properties fo:font-size="10pt" style:font-size-asian="10pt"/>
    </style:style>
    <style:style style:name="P23" style:parent-style-name="Normal" style:family="paragraph">
      <style:paragraph-properties fo:text-align="center" fo:margin-right="0.0298in"/>
      <style:text-properties fo:font-weight="bold" style:font-weight-asian="bold" style:font-size-complex="12pt"/>
    </style:style>
    <style:style style:name="P24" style:parent-style-name="Normal" style:family="paragraph">
      <style:paragraph-properties fo:text-align="center" fo:margin-right="0.0298in"/>
      <style:text-properties fo:font-weight="bold" style:font-weight-asian="bold" style:font-size-complex="12pt"/>
    </style:style>
    <style:style style:name="P25" style:parent-style-name="Normal" style:family="paragraph">
      <style:paragraph-properties fo:text-align="center" fo:margin-right="0.0298in"/>
      <style:text-properties style:font-size-complex="12pt"/>
    </style:style>
    <style:style style:name="P26" style:parent-style-name="Normal" style:family="paragraph">
      <style:paragraph-properties fo:text-align="center" fo:margin-right="0.0298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center" fo:margin-right="0.0298in"/>
      <style:text-properties style:font-size-complex="12pt"/>
    </style:style>
    <style:style style:name="P30" style:parent-style-name="Normal" style:family="paragraph">
      <style:paragraph-properties fo:text-align="justify" fo:margin-right="0.0298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298in"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298in"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298in"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master-page-name="MPF1" style:family="paragraph">
      <style:paragraph-properties fo:break-before="page" fo:margin-left="3.2486in" style:page-number="1">
        <style:tab-stops/>
      </style:paragraph-properties>
      <style:text-properties style:font-size-complex="12pt"/>
    </style:style>
    <style:style style:name="P69" style:parent-style-name="Normal" style:family="paragraph">
      <style:paragraph-properties fo:margin-left="3.2486in" fo:margin-right="-0.0006in">
        <style:tab-stops/>
      </style:paragraph-properties>
      <style:text-properties style:font-size-complex="12pt"/>
    </style:style>
    <style:style style:name="P70" style:parent-style-name="Normal" style:family="paragraph">
      <style:paragraph-properties fo:margin-left="3.2486in" fo:margin-right="-0.0006in">
        <style:tab-stops/>
      </style:paragraph-properties>
      <style:text-properties style:font-size-complex="12pt"/>
    </style:style>
    <style:style style:name="P71" style:parent-style-name="Normal" style:family="paragraph">
      <style:paragraph-properties fo:margin-left="3.2486in" fo:margin-right="-0.0006in">
        <style:tab-stops/>
      </style:paragraph-properties>
      <style:text-properties style:font-size-complex="12pt"/>
    </style:style>
    <style:style style:name="P72" style:parent-style-name="Normal" style:family="paragraph">
      <style:paragraph-properties fo:margin-left="3.2486in" fo:margin-right="-0.0006in">
        <style:tab-stops/>
      </style:paragraph-properties>
      <style:text-properties style:font-size-complex="12pt"/>
    </style:style>
    <style:style style:name="P73" style:parent-style-name="Normal" style:family="paragraph">
      <style:paragraph-properties fo:margin-left="3.2486in" fo:margin-right="-0.0006in">
        <style:tab-stops/>
      </style:paragraph-properties>
      <style:text-properties style:font-size-complex="12pt"/>
    </style:style>
    <style:style style:name="P74" style:parent-style-name="Normal" style:family="paragraph">
      <style:paragraph-properties fo:text-align="justify" fo:margin-left="4in" fo:margin-right="-0.0006in">
        <style:tab-stops/>
      </style:paragraph-properties>
      <style:text-properties style:font-size-complex="12pt"/>
    </style:style>
    <style:style style:name="P75" style:parent-style-name="Normal" style:family="paragraph">
      <style:paragraph-properties fo:text-align="justify" fo:margin-left="4in" fo:margin-right="-0.0006in">
        <style:tab-stops/>
      </style:paragraph-properties>
      <style:text-properties style:font-size-complex="12pt"/>
    </style:style>
    <style:style style:name="P76" style:parent-style-name="Normal" style:family="paragraph">
      <style:paragraph-properties fo:text-align="center" fo:margin-right="-0.0006in"/>
      <style:text-properties fo:font-weight="bold" style:font-weight-asian="bold" style:font-size-complex="12pt"/>
    </style:style>
    <style:style style:name="P77" style:parent-style-name="Normal" style:family="paragraph">
      <style:paragraph-properties fo:text-align="center" fo:margin-right="-0.0006in">
        <style:tab-stops>
          <style:tab-stop style:type="left" style:position="3.3472in"/>
        </style:tab-stops>
      </style:paragraph-properties>
      <style:text-properties fo:font-weight="bold" style:font-weight-asian="bold" style:font-size-complex="12pt"/>
    </style:style>
    <style:style style:name="P78" style:parent-style-name="Normal" style:family="paragraph">
      <style:paragraph-properties fo:text-align="center" fo:margin-right="-0.0006in">
        <style:tab-stops>
          <style:tab-stop style:type="left" style:position="3.4458in"/>
        </style:tab-stops>
      </style:paragraph-properties>
      <style:text-properties style:font-size-complex="12pt"/>
    </style:style>
    <style:style style:name="P79" style:parent-style-name="Normal" style:family="paragraph">
      <style:paragraph-properties fo:text-align="center" fo:margin-right="-0.0006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right="-0.0006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right="-0.0006in">
        <style:tab-stops>
          <style:tab-stop style:type="left" style:position="3.3472in"/>
        </style:tab-stops>
      </style:paragraph-properties>
      <style:text-properties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tyle-complex="italic" style:font-size-complex="12pt" fo:language="en" fo:country="US"/>
    </style:style>
    <style:style style:name="T110" style:parent-style-name="DefaultParagraphFont" style:family="text">
      <style:text-properties style:font-weight-complex="bold" style:font-style-complex="italic" style:font-size-complex="12pt" fo:language="en" fo:country="U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ArialUnicodeMS" style:font-size-complex="12pt" fo:language="en" fo:country="US" style:language-asian="lt" style:country-asian="LT"/>
    </style:style>
    <style:style style:name="T153" style:parent-style-name="DefaultParagraphFont" style:family="text">
      <style:text-properties style:font-name-asian="ArialUnicodeMS" style:font-size-complex="12pt" fo:language="en" fo:country="US"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asian="ArialUnicodeMS" style:font-size-complex="12pt" style:language-asian="lt" style:country-asian="LT"/>
    </style:style>
    <style:style style:name="T156" style:parent-style-name="DefaultParagraphFont" style:family="text">
      <style:text-properties style:font-name="ArialUnicodeMS" style:font-name-asian="ArialUnicodeMS" style:font-name-complex="ArialUnicodeMS" fo:font-size="10pt" style:font-size-asian="10pt" style:language-asian="lt" style:country-asian="LT"/>
    </style:style>
    <style:style style:name="T157" style:parent-style-name="DefaultParagraphFont" style:family="text">
      <style:text-properties style:font-name-asian="ArialUnicodeM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name-asian="ArialUnicodeMS" style:font-size-complex="12pt" style:language-asian="lt" style:country-asian="LT"/>
    </style:style>
    <style:style style:name="T160" style:parent-style-name="DefaultParagraphFont" style:family="text">
      <style:text-properties style:font-name-asian="ArialUnicodeMS" style:font-size-complex="12pt" style:language-asian="lt" style:country-asian="LT"/>
    </style:style>
    <style:style style:name="P161" style:parent-style-name="Normal" style:family="paragraph">
      <style:paragraph-properties fo:text-align="center" fo:margin-right="-0.0006in"/>
    </style:style>
    <style:style style:name="P162" style:parent-style-name="Normal" style:family="paragraph">
      <style:paragraph-properties fo:text-align="center" fo:margin-right="-0.0006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margin-right="-0.0006in"/>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margin-right="-0.0006in"/>
      <style:text-properties style:font-weight-complex="bold" style:font-size-complex="12pt"/>
    </style:style>
    <style:style style:name="P169" style:parent-style-name="Normal" style:family="paragraph">
      <style:paragraph-properties fo:text-align="justify" fo:margin-right="-0.0006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06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006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006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06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06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06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06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font-style-complex="italic" style:font-size-complex="12pt" fo:language="en" fo:country="US"/>
    </style:style>
    <style:style style:name="T217" style:parent-style-name="DefaultParagraphFont" style:family="text">
      <style:text-properties style:font-weight-complex="bold" style:font-style-complex="italic" style:font-size-complex="12pt" fo:language="en" fo:country="U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P271" style:parent-style-name="Normal" style:family="paragraph">
      <style:paragraph-properties fo:text-align="center" fo:margin-right="-0.0006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margin-right="-0.0006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ab-stops>
          <style:tab-stop style:type="left" style:position="3.3472in"/>
        </style:tab-stops>
      </style:paragraph-properties>
      <style:text-properties style:font-size-complex="12pt"/>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006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ext-properties style:font-weight-complex="bold"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style:font-size-complex="12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9">Suvestinė redakcija nuo 2021-11-01 iki 2023-04-30</text:span></text:p>
      <text:p text:style-name="P10"/>
      <text:p text:style-name="P11"><text:span text:style-name="T12">Įsakymas paskelbtas: Žin. 2005, Nr.<text:s/></text:span><text:a xlink:href="https://www.e-tar.lt/portal/legalAct.html?documentId=TAR.68AF35CB36BB" office:target-frame-name="_top" xlink:show="replace"><text:span text:style-name="T13">110-4023</text:span></text:a><text:span text:style-name="T14">, i. k. 1052250ISAK000V-675</text:span></text:p>
      <text:p text:style-name="P15"/>
      <text:p text:style-name="P16">Nauja redakcija nuo 2021-11-01:</text:p>
      <text:p text:style-name="Normal"><text:span text:style-name="T17">Nr.<text:s/></text:span><text:a xlink:href="https://www.e-tar.lt/portal/legalAct.html?documentId=7e1532d0991a11eb9fecb5ecd3bd711c" office:target-frame-name="_top" xlink:show="replace"><text:span text:style-name="T18">V-753</text:span></text:a><text:span text:style-name="T19">, 2021-04-09, paskelbta TAR 2021-04-09, i. k. 2021-07512</text:span></text:p>
      <text:p text:style-name="P20"/>
      <text:p text:style-name="P21">LIETUVOS RESPUBLIKOS SVEIKATOS APSAUGOS MINISTRAS</text:p>
      <text:p text:style-name="P22"/>
      <text:p text:style-name="P23">ĮSAKYMAS</text:p>
      <text:p text:style-name="P24">DĖL LIETUVOS HIGIENOS NORMOS HN 15:2021 „MAISTO HIGIENA“ PATVIRTINIMO</text:p>
      <text:p text:style-name="P25"/>
      <text:p text:style-name="P26"><text:span text:style-name="T27">2005 m. rugsėjo 1 d. Nr. V-675</text:span><text:span text:style-name="T28"><text:line-break/>Vilnius</text:span></text:p>
      <text:p text:style-name="P29"/>
      <text:p text:style-name="P30"><text:span text:style-name="T31">Vadovaudamasis Lietuvos Respublikos maisto įstatymo 9 straipsnio 2 dalies 1 punktu ir įgyvendindamas<text:s/></text:span><text:span text:style-name="T32">1998 m</text:span><text:span text:style-name="T33">. balandžio 29 d. Komisijos direktyvą 98/28/EB, leidžiančią nukrypti nuo ka</text:span><text:span text:style-name="T34">i kurių Direktyvos 93/43/EEB dėl maisto produktų higienos nuostatų, susijusių su nefasuoto žaliavinio cukraus gabenimu jūra: <text:s/></text:span></text:p>
      <text:p text:style-name="P35"><text:span text:style-name="T36">1</text:span><text:span text:style-name="T37">. T v i r t i n u Lietuvos higienos normą HN 15:2021 „Maisto higiena“ (pridedama).</text:span></text:p>
      <text:p text:style-name="P38"><text:span text:style-name="T39">2</text:span><text:span text:style-name="T40">. N u s t a t a u, kad Lietuvos Resp</text:span><text:span text:style-name="T41">ublikos sveikatos apsaugos ministro įsakymuose nuoroda į Lietuvos higienos normą HN 15:2005 „Maisto higiena“ reiškia nuorodą į Lietuvos higienos normą HN 15:2021 „Maisto higiena“.</text:span></text:p>
      <text:p text:style-name="P42"><text:span text:style-name="T43">3</text:span><text:span text:style-name="T44">. P a v e d u šio įsakymo vykdymo kontrolę viceministrui pagal veiklos<text:s/></text:span><text:span text:style-name="T45">sritį.</text:span><text:s/></text:p>
      <text:p text:style-name="P46"/>
      <text:p text:style-name="P47"/>
      <text:p text:style-name="P48"/>
      <text:p text:style-name="P49"><text:span text:style-name="T50">SVEIKATOS APSAUGOS MINISTRAS</text:span><text:span text:style-name="T51"><text:tab/>ŽILVINAS PADAIGA</text:span></text:p>
      <text:p text:style-name="Normal"/>
      <text:p text:style-name="P52"><text:span text:style-name="T53">Priedas.</text:span><text:span text:style-name="T54"><text:s/>Neteko galios nuo 2015-01-27</text:span></text:p>
      <text:p text:style-name="P55">Priedo naikinimas:</text:p>
      <text:p text:style-name="P56"><text:span text:style-name="T57">Nr.<text:s/></text:span><text:a xlink:href="https://www.e-tar.lt/portal/legalAct.html?documentId=b6d5c900a30711e4a82d9548fb36f682" office:target-frame-name="_top" xlink:show="replace"><text:span text:style-name="T58">V-52</text:span></text:a><text:span text:style-name="T59">, 2015-01-20, paskelbta TAR<text:s/></text:span><text:span text:style-name="T60">2015-01-26, i. k. 2015-01014</text:span></text:p>
      <text:p text:style-name="Normal"/>
      <text:soft-page-break/>
      <text:p text:style-name="P61">PATVIRTINTA</text:p>
      <text:p text:style-name="P69">Lietuvos Respublikos sveikatos apsaugos ministro<text:s/></text:p>
      <text:p text:style-name="P70">2005 m. rugsėjo 1 d. įsakymu Nr. V-675</text:p>
      <text:p text:style-name="P71">(Lietuvos<text:s/>Respublikos sveikatos apsaugos ministro<text:s/></text:p>
      <text:p text:style-name="P72">2021 m. balandžio 9 d. įsakymo Nr. V-753</text:p>
      <text:p text:style-name="P73">redakcija)</text:p>
      <text:p text:style-name="P74"/>
      <text:p text:style-name="P75"/>
      <text:p text:style-name="P76">LIETUVOS HIGIENOS NORMA HN 15:2021</text:p>
      <text:p text:style-name="P77">„MAISTO HIGIENA“</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higienos norma HN 15:2021 „Maisto higiena“ (toliau – ši<text:s/></text:span><text:span text:style-name="T88">higienos norma) nustato bendruosius maisto higienos reikalavimus, maisto gamybos, ruošimo, perdirbimo higienos reikalavimus, mažmeninės maisto prekybos higienos reikalavimus, taip pat nefasuoto žaliavinio cukraus gabenimo jūra nuostatų išlygas.</text:span></text:p>
      <text:p text:style-name="P89"><text:span text:style-name="T90">2</text:span><text:span text:style-name="T91">. Šios</text:span><text:span text:style-name="T92"><text:s/>higienos normos reikalavimai privalomi maisto tvarkymo subjektams, taip pat valstybės institucijoms, prižiūrinčioms ir kontroliuojančioms maisto saugą ir tvarkymą.<text:s/></text:span></text:p>
      <text:p text:style-name="P93"><text:span text:style-name="T94">3</text:span><text:span text:style-name="T95">. Šioje higienos normoje vartojamos sąvokos ir jų apibrėžtys:</text:span></text:p>
      <text:p text:style-name="P96"><text:span text:style-name="T97">3.1</text:span><text:span text:style-name="T98">.<text:s/></text:span><text:span text:style-name="T99">Dezinfekcija</text:span><text:span text:style-name="T100"><text:s/>– s</text:span><text:span text:style-name="T101">uprantama taip, kaip sąvoka apibrėžta Lietuvos higienos normoje HN 90:2011 „Dezinfekcijos, dezinsekcijos ir deratizacijos bendrieji saugos reikalavimai“, patvirtintoje Lietuvos Respublikos sveikatos apsaugos ministro 2011 m. balandžio 7 d. įsakymu Nr. V-32</text:span><text:span text:style-name="T102">7 „Dėl Lietuvos higienos normos HN 90:2011 „Dezinfekcijos, dezinsekcijos ir deratizacijos bendrieji saugos reikalavimai“ patvirtinimo“.</text:span></text:p>
      <text:p text:style-name="P103"><text:span text:style-name="T104">3.2</text:span><text:span text:style-name="T105">. Kitos šioje higienos normoje vartojamos sąvokos suprantamos taip, kaip jos apibrėžtos Lietuvos Respublikos mais</text:span><text:span text:style-name="T106">to įstatyme, Lietuvos Respublikos visuomenės sveikatos priežiūros įstatyme, 2002 m. sausio 28 d. Europos Parlamento ir Tarybos reglamente (EB) Nr. 178/2002, nustatančiame maistui skirtų teisės aktų bendruosius principus ir reikalavimus, įsteigiančiame Euro</text:span><text:span text:style-name="T107">pos maisto saugos tarnybą ir nustatančiame su maisto saugos klausimais susijusias procedūras, su visais pakeitimais ir kituose Europos Sąjungos ir Lietuvos Respublikos maisto srities teisės aktuose.<text:s/></text:span></text:p>
      <text:p text:style-name="P108"><text:span text:style-name="T109">4</text:span><text:span text:style-name="T110">.<text:s/></text:span><text:span text:style-name="T111">Maisto tvarkymo subjektai, tvarkydami maistą, t</text:span><text:span text:style-name="T112">uri taikyti individualią rizikos veiksnių analizės ir svarbiųjų valdymo taškų (toliau – RVASVT) sistemą arba naudotis konkrečios maisto tvarkymo srities geros higienos praktikos taisyklėmis (toliau – GHP taisyklės).</text:span></text:p>
      <text:p text:style-name="P113"><text:span text:style-name="T114">5</text:span><text:span text:style-name="T115">. Maisto tvarkymo subjektai, tvarka</text:span><text:span text:style-name="T116">ntys mažus kiekius, nustatytus Valstybinės maisto ir veterinarijos tarnybos maisto tvarkymą reglamentuojančiais įsakymais, negreitai gendančio maisto, bet jo negaminantys, neperdirbantys ir neruošiantys, gali netaikyti RVASVT sistemos ir GHP taisyklių šiom</text:span><text:span text:style-name="T117">s maisto tvarkymo vietoms:</text:span></text:p>
      <text:p text:style-name="P118"><text:span text:style-name="T119">5.1</text:span><text:span text:style-name="T120">. kioskams, laikinoms patalpoms (tokioms kaip palapinės), bakalėjos ir kito supakuoto negreitai gendančio maisto parduotuvėms, smulkių prekių automatams, sandėliams, maisto turgavietėms;</text:span></text:p>
      <text:p text:style-name="P121"><text:span text:style-name="T122">5.2</text:span><text:span text:style-name="T123">. maisto gabenimo ar pardavimo</text:span><text:span text:style-name="T124"><text:s/>automobiliams, vežimėliams;</text:span></text:p>
      <text:p text:style-name="P125"><text:span text:style-name="T126">5.3</text:span><text:span text:style-name="T127">. gėrimų prekyvietėms, kavinėms ir barams, kuriuose tiekiami tik šalti ir (arba) karšti gėrimai bei atliekamas fasuotų maisto produktų pašildymas.</text:span></text:p>
      <text:p text:style-name="P128"><text:span text:style-name="T129">6</text:span><text:span text:style-name="T130">. Maisto tvarkymo subjektai, kurie, vadovaudamiesi Valstybinės mai</text:span><text:span text:style-name="T131">sto ir veterinarijos tarnybos direktoriaus patvirtintais maisto tvarkymo reikalavimais, vykdo mažmeninę prekybą (išskyrus nefasuotų gyvūninės kilmės maisto produktų prekybą) mažose parduotuvėse, kurių prekybos plotas neviršija 300 kvadratinių metrų, ar gam</text:span><text:span text:style-name="T132">ina mažus kiekius negyvūninio maisto (įskaitant patiekalus), gali netaikyti individualios RVASVT sistemos ir nesinaudoti konkrečios maisto tvarkymo srities GHP taisyklėmis, nurodytomis šios higienos normos 4 punkte.</text:span></text:p>
      <text:p text:style-name="P133"><text:span text:style-name="T134">7</text:span><text:span text:style-name="T135">. Maisto tvarkymo subjektų gaminami rinkai tiekiami maisto produktai ir viešojo maitinimo įstaigose realizuojami patiekalai, kulinarijos, konditerijos gaminiai turi būti pagaminti pagal maisto tvarkymo subjekto ar viešojo maitinimo įstaigos atsakingo asmen</text:span><text:span text:style-name="T136">s patvirtintas receptūras, technologinius aprašymus. Šis reikalavimas netaikomas viešojo maitinimo veikloms, susijusioms su labdara, edukacinėmis ir bendruomeninėmis maisto tvarkymo veiklomis, kai maistas ruošiamas retkarčiais ir (ar) nedideliais kiekiais,</text:span><text:span text:style-name="T137"><text:s/>taip pat kai vadovaujantis Valstybinės maisto ir veterinarijos tarnybos direktoriaus patvirtintais maisto tvarkymo reikalavimais vykdoma kepinių, miltinių produktų, paruoštų valgių ir patiekalų gamybos mažais kiekiais veikla.<text:s/></text:span></text:p>
      <text:p text:style-name="P138"><text:span text:style-name="T139">8</text:span><text:span text:style-name="T140">. GHP taisykles (įskait</text:span><text:span text:style-name="T141">ant pirminės gamybos taisykles) rengia, atnaujina ir platina maisto verslo sektorių atstovai. Parengtų taisyklių projektai turi būti teikiami įvertinti Valstybinei maisto ir veterinarijos tarnybai. Apie įvertintas ir atitinkančias Reglamento (EB) Nr. 852/2</text:span><text:span text:style-name="T142">004 5 ir 8 straipsnių nuostatas GHP taisykles Valstybinė maisto ir veterinarijos tarnyba praneša Europos Komisijai Reglamento (EB) Nr. 852/2004 nustatyta tvarka. Parengtų GHP taisyklių sąrašas skelbiamas Valstybinės maisto ir veterinarijos tarnybos interne</text:span><text:span text:style-name="T143">tinėje svetainėje.<text:s/></text:span></text:p>
      <text:p text:style-name="P144"><text:span text:style-name="T145">9</text:span><text:span text:style-name="T146">. Maisto tvarkymo subjektai turi vadovautis naujausiomis GHP taisyklių (įskaitant pirminės gamybos taisykles) redakcijomis.</text:span></text:p>
      <text:p text:style-name="P147"><text:span text:style-name="T148">10</text:span><text:span text:style-name="T149">. Mažmeninės prekybos parduotuvių maisto skyriuose gali būti parduodamas ne didesnės kaip 9 proc. kon</text:span><text:span text:style-name="T150">centracijos acto rūgšties (E 260) vandeninis tirpalas.</text:span></text:p>
      <text:p text:style-name="P151"><text:span text:style-name="T152">11</text:span><text:span text:style-name="T153">.<text:s/></text:span><text:span text:style-name="T154">Jeigu nėra maisto produktams ar tam tikriems jų aspektams taikomų Europos Sąjungos derinamųjų teisės aktų, vadovaujantis<text:s/></text:span><text:span text:style-name="T155">2019 m. kovo</text:span><text:span text:style-name="T156"><text:s/></text:span><text:span text:style-name="T157">19 d. Europos Parlamento ir Tarybos reglamentu (ES) Nr. 2019/515 dėl kitoje valstybėje narėje teisėtai parduodamų prekių abipusio pripažinimo ir panaikinančiame Reglamentą (EB) Nr. 764/2008<text:s/></text:span><text:span text:style-name="T158">Lietuvos Respublikos rinkai gali būti tiekiami maisto produktai,<text:s/></text:span><text:span text:style-name="T159">k</text:span><text:span text:style-name="T160">urie yra teisėtai parduodami kitose Europos Sąjungos valstybėse narėse arba Turkijoje arba kurie yra kilę iš Europos ekonominės erdvės susitarimą pasirašiusios Europos laisvosios prekybos asociacijos valstybės ir yra teisėtai parduodami joje.</text:span></text:p>
      <text:p text:style-name="P161"/>
      <text:p text:style-name="P162"><text:span text:style-name="T163">II</text:span><text:span text:style-name="T164"><text:s/>SKY</text:span><text:span text:style-name="T165">RIUS</text:span></text:p>
      <text:p text:style-name="P166"><text:span text:style-name="T167">BENDRIEJI MAISTO HIGIENOS REIKALAVIMAI</text:span></text:p>
      <text:p text:style-name="P168"/>
      <text:p text:style-name="P169"><text:span text:style-name="T170">12</text:span><text:span text:style-name="T171">. Asmenys, kurie tvarko maistą, gali dirbti tik pasitikrinę sveikatą pagal Darbuotojų, kuriems leidžiama dirbti tik iš anksto pasitikrinusiems ir vėliau periodiškai besitikrinantiems, ar neserga užkrečiamo</text:span><text:span text:style-name="T172">mis ligomis, sveikatos tikrinimosi tvarką, patvirtintą Lietuvos Respublikos Vyriausybės 1999 m. gegužės 7 d. nutarimu Nr. 544 „Dėl Darbų ir veiklos sričių, kuriose leidžiama dirbti darbuotojams, tik iš anksto pasitikrinusiems ir vėliau periodiškai besitikr</text:span><text:span text:style-name="T173">inantiems, ar neserga užkrečiamosiomis ligomis, sąrašo ir šių darbuotojų sveikatos tikrinimosi tvarkos patvirtinimo“.</text:span></text:p>
      <text:p text:style-name="P174"><text:span text:style-name="T175">13</text:span><text:span text:style-name="T176">. Lietuvos Respublikos sveikatos apsaugos ministro 2008 m. sausio 28 d. įsakyme Nr. V-69 „Dėl Privalomųjų pirmosios pagalbos, higien</text:span><text:span text:style-name="T177">os įgūdžių, alkoholio, narkotinių ir psichotropinių ar kitų psichiką veikiančių medžiagų vartojimo poveikio žmogaus sveikatai mokymų ir atestavimo tvarkos aprašo ir asmenų, kuriems privalomas sveikatos ir (ar) pirmosios pagalbos mokymas, profesijų ir veikl</text:span><text:span text:style-name="T178">os sričių sąrašo, mokymo programų kodų ir mokymo periodiškumo patvirtinimo“ nurodyti maisto tvarkymo subjektų darbuotojai jame nustatyta tvarka privalo gauti Sveikatos žinių ir įgūdžių atestavimo pažymėjimus.</text:span></text:p>
      <text:p text:style-name="P179"><text:span text:style-name="T180">14</text:span><text:span text:style-name="T181">. Maisto tvarkymo subjektų maisto tvarkym</text:span><text:span text:style-name="T182">o vietose neturi būti su maisto tvarkymu nesusijusių asmenų, taip pat kačių, šunų ar kitų gyvūnų augintinių, išskyrus atvejus, kai viešojo maitinimo įstaigose gyvūnai augintiniai laikomi Valstybinės maisto ir veterinarijos tarnybos direktoriaus 2014 m. geg</text:span><text:span text:style-name="T183">užės 15 d. įsakymu Nr. B1-433 „Dėl Gyvūnų augintinių laikymo viešojo maitinimo įmonėse tvarkos aprašo patvirtinimo“ nustatyta tvarka. Mažmeninės prekybos parduotuvių maisto skyriuose sutrikusio regėjimo pirkėjas (toliau – aklasis) turi teisę būti su šunimi</text:span><text:span text:style-name="T184"><text:s/>vedliu. Aklasis privalo turėti dokumentus, kuriuose nurodoma šuns sveikatos būklė ir skiepų žymės.</text:span></text:p>
      <text:p text:style-name="P185"><text:span text:style-name="T186">15</text:span><text:span text:style-name="T187">. Viešojo maitinimo įstaigų, draugiškų gyvūnams augintiniams, lankytojų aptarnavimo vietose (lankytojų salėse, lauko kavinėse ir pan.) leidžiama priim</text:span><text:span text:style-name="T188">ti kates, šunis ir kitus gyvūnus augintinius viešojo maitinimo įstaigos nustatyta tvarka, jeigu užtikrinama lankytojams tiekiamo maisto sauga ir apie viešojo maitinimo įstaigos taikomus reikalavimus lankytojai, atsivedantys nurodytus gyvūnus, yra informuoj</text:span><text:span text:style-name="T189">ami iš anksto. Informacija apie tai, kad viešojo maitinimo įstaiga yra draugiška gyvūnams augintiniams ir viešojo maitinimo įstaigos taikomi reikalavimai lankytojams, atsivedantiems gyvūnus, turi būti skelbiama prie įėjimo arba kitoje gerai matomoje vietoj</text:span><text:span text:style-name="T190">e.</text:span></text:p>
      <text:p text:style-name="P191"><text:span text:style-name="T192">16</text:span><text:span text:style-name="T193">. Viešojo maitinimo įstaigų, įskaitant viešojo maitinimo įstaigas, vykdančias sezoninę, trumpalaikę renginių metu ar kaimo turizmo sodybose veiklas, lankytojams turi būti sudarytos sąlygos tinkamai rankų higienai ir (ar) dezinfekcijai – prie įėjim</text:span><text:span text:style-name="T194">o į viešojo maitinimo įstaigą ir tualetą gerai matomoje vietoje turi būti pateikta informacija apie asmens higienos laikymosi būtinybę (rankų higiena, kosėjimo, čiaudėjimo etiketas ir kt.), pakabinta lankytojų rankų dezinfekcijai skirta priemonė. Turi būti</text:span><text:span text:style-name="T195"><text:s/>sudarytos sąlygos lankytojams pasinaudoti tualetu, nusiplauti rankas po tekančiu vandeniu su muilu; tualete turi būti skysto muilo, prireikus rankų dezinfekcijos priemonių, ir rankų nusausinimo priemonių (draudžiama rankoms nusausinti naudoti daugkartinio</text:span><text:span text:style-name="T196"><text:s/>naudojimo rankšluosčius).</text:span></text:p>
      <text:p text:style-name="P197"><text:span text:style-name="T198">17</text:span><text:span text:style-name="T199">. Viešojo maitinimo įstaigos turi užtikrinti tinkamą lankytojams aptarnauti skirto inventoriaus (stalų, kėdžių ir pan.) ir pertvarų valymą ir dezinfekciją. Dažnai liečiami paviršiai (sanitariniai mazgai, kriauklės, durų ran</text:span><text:span text:style-name="T200">kenos, banko kortelių skaitytuvai ir pan.), lankytojams pateikiami bendro naudojimo indai ar pakuotės (cukraus, druskos, padažų ir kt.) turi būti valomi ir dezinfekuojami ne rečiau kaip vieną kartą per dieną. Lankytojų stalai turi būti valomi ir dezinfekuo</text:span><text:span text:style-name="T201">jami po kiekvieno apsilankymo (išskyrus atvejus, kai naudojamos vienkartinės staltiesės). Indai ir įrankiai turi būti plaunami indaplovėse ne žemesnėje kaip +60 °C temperatūroje arba turi būti naudojamos kitos tinkamos indų ir įrankių švarą ir saugą užtikr</text:span><text:span text:style-name="T202">inančios priemonės.<text:s/></text:span></text:p>
      <text:p text:style-name="P203"><text:span text:style-name="T204">18</text:span><text:span text:style-name="T205">. Viešojo maitinimo įstaigų darbuotojai turi laikytis asmens higienos taisyklių, periodiškai plauti rankas skystu muilu ir tekančiu vandeniu ir (ar) dezinfekuoti jas specialiomis rankų dezinfekcinėmis priemonėmis, vengti liesti r</text:span><text:span text:style-name="T206">ankomis veidą, akis, nosį, burną ir kt., laikytis kosėjimo ir čiaudėjimo etiketo.</text:span></text:p>
      <text:p text:style-name="P207"><text:span text:style-name="T208">19</text:span><text:span text:style-name="T209">. Viešojo maitinimo įstaigų darbuotojų rankų higiena turi būti atliekama: prieš pradedant darbą; prieš tvarkant termiškai apdorotą ar vartoti paruoštą maistą, prieš tva</text:span><text:span text:style-name="T210">rkant žalią mėsą, žuvį ar kitą termiškai neapdorotą maistą; prieš apsimaunant, keičiant ir nusiėmus pirštines; sutvarkius atliekas; pabaigus valymo, dezinfekcijos darbus, tvarkius lankytojų naudotus indus; pavalgius, pasinaudojus tualetu, parūkius, nusičia</text:span><text:span text:style-name="T211">udėjus, išsipūtus nosį.<text:s/></text:span></text:p>
      <text:p text:style-name="P212"><text:span text:style-name="T213">20</text:span><text:span text:style-name="T214">. Maisto tvarkymo subjektai turi turėti ir naudoti atskiras pagal paskirtį atitinkamai paženklintas valymo priemones (šluostes, šepečius ir pan.), skirtas patalpoms, įrangai ir tualetams valyti.</text:span></text:p>
      <text:p text:style-name="P215"><text:span text:style-name="T216">21</text:span><text:span text:style-name="T217">.<text:s/></text:span><text:span text:style-name="T218">Patalpų, įrangos ir da</text:span><text:span text:style-name="T219">rbuotojų higienai užtikrinti maisto tvarkymo subjektai turi turėti ir naudoti tam tikslui skirtus ploviklius, valiklius ir biocidinius produktus. Biocidiniai produktai, plovikliai ir valikliai turi būti laikomi originalioje pakuotėje, tam skirtoje vietoje<text:s/></text:span><text:span text:style-name="T220">ir naudojami pagal paskirtį, laikantis gamintojų pateiktų naudojimo instrukcijų.</text:span></text:p>
      <text:p text:style-name="P221"><text:span text:style-name="T222">22</text:span><text:span text:style-name="T223">. Maisto tvarkymo subjektų darbuotojai prieš darbą su nesupakuotu maistu, skirtu vartoti neapdorojus šiluma ir (arba) nenuplovus, privalo kruopščiai su muilu nusiplauti<text:s/></text:span><text:span text:style-name="T224">ir (ar) dezinfekuoti rankas, prireikus naudoti apsaugines pirštines. Maisto tvarkymo subjektai darbuotojų rankų plovimo ir (ar) dezinfekavimo vietose privalo įrengti aiškias rankų plovimo ir (ar) dezinfekavimo instrukcijas ir užtikrinti, kad būtų skysto mu</text:span><text:span text:style-name="T225">ilo, prireikus – rankų dezinfekcijos priemonių.</text:span></text:p>
      <text:p text:style-name="P226"><text:span text:style-name="T227">23</text:span><text:span text:style-name="T228">. Maisto atliekos, šalutiniai gyvūniniai produktai, kitos atliekos iš maisto tvarkymo vietų šalinamos, vadovaujantis Lietuvos Respublikos aplinkos ministro 1999 m. liepos 14 d. įsakymu Nr. 217 „Dėl Atli</text:span><text:span text:style-name="T229">ekų tvarkymo taisyklių patvirtinimo“ ir Valstybinės maisto ir veterinarijos<text:s/></text:span><text:soft-page-break/><text:span text:style-name="T230">tarnybos direktoriaus 2005 m. kovo 23 d. įsakymu Nr. B1-190 „Dėl Šalutinių gyvūninių produktų ir jų gaminių tvarkymo ir apskaitos reikalavimų patvirtinimo“.</text:span></text:p>
      <text:p text:style-name="P231"><text:span text:style-name="T232">24</text:span><text:span text:style-name="T233">. Kontrolės priet</text:span><text:span text:style-name="T234">aisai ir įrenginiai, naudojami tvarkant maistą, turi būti prižiūrimi ir metrologiškai tikrinami, laikantis Lietuvos Respublikos metrologijos įstatyme nustatytų reikalavimų. Jeigu tvarkomam maistui būtinas temperatūros režimas, maisto tvarkymo subjektai pri</text:span><text:span text:style-name="T235">valo turėti metrologiškai patikrintų kontrolinių termometrų. Pagal šių termometrų rodmenis tikrinami kiti kontrolei naudojami termometrai. Tikrinimo rezultatai registruojami savikontrolės dokumentuose.</text:span></text:p>
      <text:p text:style-name="P236"><text:span text:style-name="T237">25</text:span><text:span text:style-name="T238">. Paruoštas vartoti maistas turi nesusiliesti (p</text:span><text:span text:style-name="T239">er rankas, svarstykles, įrankius ir kitą inventorių) su šviežia mėsa, paukštiena, žuvimi, neplautais žaliais kiaušiniais ir kitais galimais taršos šaltiniais.</text:span></text:p>
      <text:p text:style-name="P240"><text:span text:style-name="T241">26</text:span><text:span text:style-name="T242">. Maisto tvarkymo subjektų maisto tvarkymo vietose turi nebūti graužikų, nariuotakojų ir pa</text:span><text:span text:style-name="T243">ukščių, galinčių pernešti užkrečiamųjų ligų sukėlėjus. Maisto tvarkymo subjektų maisto tvarkymo vietose Privalomojo profilaktinio aplinkos kenksmingumo pašalinimo (dezinfekcijos, dezinsekcijos, deratizacijos) tvarkos aprašo, patvirtinto Lietuvos Respubliko</text:span><text:span text:style-name="T244">s sveikatos apsaugos ministro 2009 m. vasario 2 d. įsakymu Nr. V-55 „Dėl Privalomojo profilaktinio aplinkos kenksmingumo pašalinimo (dezinfekcijos, dezinsekcijos, deratizacijos) tvarkos aprašo patvirtinimo“, nustatyta tvarka atliekama nuolatinė nariuotakoj</text:span><text:span text:style-name="T245">ų ir graužikų stebėsena bei, nustačius nariuotakojų ar (ir) graužikų buvimo pėdsakų, jų naikinimas. Naikinimo metu turi būti užtikrinama, kad nebūtų užterštas maistas.</text:span></text:p>
      <text:p text:style-name="P246"><text:span text:style-name="T247">27</text:span><text:span text:style-name="T248">. Maisto saugos priežiūros veiksmai turi būti registruojami taip, kad būtų galima<text:s/></text:span><text:span text:style-name="T249">visais maisto tvarkymo etapais atsekti maisto produktą, jo sudedamąją dalį ar kitą medžiagą, skirtą dėti į maistą arba įdėtą į jį, bei jų tiekėją, taip pat įmones, į kurias tiekiami tvarkomi produktai.</text:span></text:p>
      <text:p text:style-name="P250"><text:span text:style-name="T251">28</text:span><text:span text:style-name="T252">. Maisto tvarkymo subjektai su maisto sauga ir j</text:span><text:span text:style-name="T253">os priežiūra susijusius dokumentus turi saugoti tokiais terminais:</text:span></text:p>
      <text:p text:style-name="P254"><text:span text:style-name="T255">28.1</text:span><text:span text:style-name="T256">. maisto produktų, kurie mikrobiologiniu požiūriu yra greitai gendantys ir kurių „Tinka vartoti iki … (data)“ nurodytas terminas yra trumpesnis kaip 3 mėnesiai arba galutiniam vartoto</text:span><text:span text:style-name="T257">jui skirtų nefasuotų maisto produktų ir maisto produktų, kurie paprastai suvartojami per trumpą laiką ir kuriems nereikalaujama nurodyti minimalaus tinkamumo vartoti termino</text:span><text:span text:style-name="T258"><text:s/></text:span><text:span text:style-name="T259">(pavyzdžiui, kepinių arba miltinių konditerijos gaminių, kurie, atsižvelgiant į jų</text:span><text:span text:style-name="T260"><text:s/>sudėtį, paprastai suvartojami per 24 valandas nuo pagaminimo, neapdorotų šviežių vaisių ir daržovių, įskaitant bulves ir kt.) dokumentus maisto produktų gamintojai saugo 6 mėnesius nuo produktų pagaminimo dienos, kiti maisto tvarkymo subjektai – 6 mėnesiu</text:span><text:span text:style-name="T261">s nuo produktų gavimo dienos;</text:span></text:p>
      <text:p text:style-name="P262"><text:span text:style-name="T263">28.2</text:span><text:span text:style-name="T264">. maisto produktų, kurių „Tinka vartoti iki … (data)“ nurodytas terminas yra ilgesnis kaip 3 mėnesiai ir maisto produktų, kuriems nurodytas minimalus tinkamumo vartoti terminas „Geriausias iki …“, dokumentus maisto tva</text:span><text:span text:style-name="T265">rkymo subjektai saugo iki produktų tinkamumo vartoti termino pabaigos ir jam pasibaigus – dar 6 mėnesius;</text:span></text:p>
      <text:p text:style-name="P266"><text:span text:style-name="T267">28.3</text:span><text:span text:style-name="T268">. maisto produktų, kurie paprastai suvartojami per ilgą laiką ir kuriems nereikalaujama nurodyti minimalaus tinkamumo vartoti termino (pavyzdž</text:span><text:span text:style-name="T269">iui, vynų, kietojo cukraus ir kt.) dokumentus gamintojai saugo 5 metus nuo produktų pagaminimo dienos, kiti maisto tvarkymo subjektai – 5 metus nuo produktų gavimo dienos.<text:s/></text:span></text:p>
      <text:p text:style-name="P270"/>
      <text:p text:style-name="P271"><text:span text:style-name="T272">III</text:span><text:span text:style-name="T273"><text:s/>SKYRIUS</text:span></text:p>
      <text:p text:style-name="P274"><text:span text:style-name="T275">BENDRIEJI MAISTO GAMYBOS, RUOŠIMO, PERDIRBIMO HIGIENOS REIKALA</text:span><text:span text:style-name="T276">VIMAI</text:span></text:p>
      <text:p text:style-name="P277"/>
      <text:p text:style-name="P278"><text:span text:style-name="T279">29</text:span><text:span text:style-name="T280">. Maistas turi būti apdorojamas šiluma, šaldomas, laikomas, gabenamas ar kitaip tvarkomas šios higienos normos, kitų maisto srities teisės aktų arba gamintojų,<text:s/></text:span><text:span text:style-name="T281">tais atvejais, kai maisto tvarkymo temperatūra nėra nurodyta teisės aktuose, nustat</text:span><text:span text:style-name="T282">ytoje temperatūroje. Užšaldant didžiausios kristalizacijos zona turi būti įveikiama kaip galima greičiau, o nuolat palaikoma galutinė produkto temperatūra</text:span><text:span text:style-name="T283"><text:s/>(po terminės stabilizacijos) visuose taškuose turi būti -18 °C arba<text:s/></text:span><text:soft-page-break/><text:span text:style-name="T284">žemesnė. Maistas užšaldomas pagal</text:span><text:span text:style-name="T285"><text:s/>Greitai užšaldytų maisto produktų techniniame reglamente, patvirtintame Lietuvos Respublikos žemės ūkio ministro 2000 m. vasario 3 d. įsakymu Nr. 33 „Dėl Greitai užšaldytų maisto produktų techninio reglamento patvirtinimo“ nustatytus techninius reikalavim</text:span><text:span text:style-name="T286">us. Šaldymo įrenginiuose turi būti kontroliniai termometrai. Produktai gali būti atšildomi patalpose, kuriose kontroliuojama temperatūra, šaldytuve, mikrobangų krosnelėje ar po šaltu tekančiu vandeniu, užtikrinant, kad produktas nesilies su šiuo vandeniu i</text:span><text:span text:style-name="T287">r nebus užterštas kitais būdais.</text:span></text:p>
      <text:p text:style-name="P288"><text:span text:style-name="T289">30</text:span><text:span text:style-name="T290">. Apdorojant šiluma maistą, skirtą vartoti tik apdorotą šiluma, jis turi būti pakaitinamas taip, kad temperatūra jo viduje pasiektų ne mažiau kaip +75 °C, išskyrus patiekalus, kuriems dėl kulinarinių ar technologinių<text:s/></text:span><text:span text:style-name="T291">priežasčių numatyta kitokia šiluminio apdorojimo temperatūra, jei tai neturi įtakos produkto saugai. Pagamintas maistas, kuris patiekiamas karštas, turi būti laikomas šilumą palaikančiuose įrenginiuose (talpyklose), esant juose ne žemesnei kaip +63 °C temp</text:span><text:span text:style-name="T292">eratūrai, ir suvartotas pagaminimo dieną.</text:span></text:p>
      <text:p text:style-name="P293">Jeigu pagamintas karštas maistas tiekiamas (išnešiojamas ar išvežamas) galutiniams vartotojams ne iš įrenginių (talpyklų), kuriuose palaikoma ne žemesnė kaip +63 °C temperatūra, jis turi būti pristatomas ne ilgiau<text:s/>kaip per 2 valandas. Šis reikalavimas netaikomas, kai pagamintas maistas, kuris patiekiamas karštas, pagal sutartį tiekiamas vaikų ugdymo, asmens sveikatos priežiūros, socialinės globos ir pan. įstaigoms.</text:p>
      <text:p text:style-name="P294"><text:span text:style-name="T295">Kitas galutiniams vartotojams tiekiamas (išnešiojam</text:span><text:span text:style-name="T296">as ar išvežamas) maistas turi būti vežamas gamintojo nurodytomis laikymo sąlygomis.<text:s/></text:span></text:p>
      <text:p text:style-name="P297"><text:span text:style-name="T298">3</text:span><text:span text:style-name="T299">1</text:span><text:span text:style-name="T300">. Šiluma apdorotas maistas turi būti vėsinamas iki nustatytos temperatūros ne ilgiau kaip 4 valandas.</text:span></text:p>
      <text:p text:style-name="P301"><text:span text:style-name="T302">32</text:span><text:span text:style-name="T303">. Atvėsintas karštas maistas turi būti laikomas šaldytuve</text:span><text:span text:style-name="T304"><text:s/>esant ne aukštesnei kaip +4 °C temperatūrai ne ilgiau kaip 24 valandas. Po pakartotinio šiluminio apdorojimo maisto pateikimo galutiniam vartotojui terminas turi būti ne ilgesnis kaip 2 valandos.</text:span></text:p>
      <text:p text:style-name="P305"><text:span text:style-name="T306">33</text:span><text:span text:style-name="T307">. Nesuvartotas šios higienos normos 30 ir 32 punktuos</text:span><text:span text:style-name="T308">e nurodytais terminais maistas turi būti tvarkomas pagal šios higienos normos 23 punkto reikalavimus.</text:span></text:p>
      <text:p text:style-name="P309"><text:span text:style-name="T310">34</text:span><text:span text:style-name="T311">. Draudžiama:</text:span></text:p>
      <text:p text:style-name="P312"><text:span text:style-name="T313">34.1</text:span><text:span text:style-name="T314">. šviežią maistą sumaišyti su anksčiau paruoštu maistu, įskaitant patiekalus, ar jų likučiais;</text:span></text:p>
      <text:p text:style-name="P315"><text:span text:style-name="T316">34.2</text:span><text:span text:style-name="T317">. viešojo maitinimo įstai</text:span><text:span text:style-name="T318">gose gaminti varškę, sūrius, raugintus pieno produktus (išskyrus gaminant tradicinius įvairių šalių patiekalus specializuotose viešojo maitinimo įstaigose (pvz., indų, vegetarų restoranuose ir pan.), konservus (mėsos, grybų, daržovių, padažų ir kt.);</text:span></text:p>
      <text:p text:style-name="P319"><text:span text:style-name="T320">34.</text:span><text:span text:style-name="T321">3</text:span><text:span text:style-name="T322">. laikyti užšaldytą maistą aukštesnėje nei nustatyta temperatūroje ar pakartotinai užšaldyti atšildytą maistą;</text:span></text:p>
      <text:p text:style-name="P323"><text:span text:style-name="T324">34.4</text:span><text:span text:style-name="T325">. kepimui naudoti kepti neskirtus riebalus arba riebalus, pakeitusius jiems būdingą spalvą, kvapą, skonį. Įmonės, kuriose šiluminiam m</text:span><text:span text:style-name="T326">aisto produktų apdorojimui skirti riebalai yra naudojami daugiau kaip vienai gaminių partijai gaminti, laisvųjų riebalų rūgščių koncentracija turi būti tikrinama specialiais tam skirtais testais. Laisvųjų riebalų rūgščių koncentracija riebaluose neturi vir</text:span><text:span text:style-name="T327">šyti 2,2 proc. Kai laisvųjų riebalų rūgščių koncentracija pasiekia 2,2 proc., riebalai turi būti pakeisti;</text:span></text:p>
      <text:p text:style-name="P328"><text:span text:style-name="T329">34.5</text:span><text:span text:style-name="T330">. tvarkyti maistą įvykus vandentiekio ar kanalizacijos tinklų avarijai, nutrūkus karšto ar šalto vandens ar elektros energijos tiekimui, suge</text:span><text:span text:style-name="T331">dus šaldymo įrenginiams, taip pat atliekant remontą, dezinfekciją, dezinsekciją, deratizaciją;</text:span></text:p>
      <text:p text:style-name="P332"><text:span text:style-name="T333">34.6</text:span><text:span text:style-name="T334">. organizuojant pobūvius, šventes ar kitus renginius, viešojo maitinimo įstaigoms priimti iš paslaugos užsakovų pirkto ar namuose gaminto maisto.</text:span></text:p>
      <text:p text:style-name="P335"><text:span text:style-name="T336">35</text:span><text:span text:style-name="T337">. Kiaušinius prieš naudojant maisto gamybai privaloma nuplauti specialiais arba paviršinio aktyvumo medžiagų plovikliais. Maistą tvarkantis asmuo, lietęs neplautus kiaušinius, turi nusiplauti ar dezinfekuoti rankas.</text:span></text:p>
      <text:p text:style-name="P338"><text:span text:style-name="T339">36</text:span><text:span text:style-name="T340">. Gamintojo nustatytas tinkamumo vartoti terminas turi užtikrinti maisto saugą ir kokybę nurodytomis laikymo sąlygomis. Jeigu tinkamumo vartoti terminas nėra reglamentuotas<text:s/></text:span><text:soft-page-break/><text:span text:style-name="T341">konkrečiuose Europos Sąjungos ar nacionaliniuose maisto srities teisės aktuose, mai</text:span><text:span text:style-name="T342">sto produktų, ženklinamų tinkamumo vartoti nuoroda<text:s/></text:span><text:span text:style-name="T343">„Tinka vartoti iki … (data)“</text:span><text:span text:style-name="T344">, tinkamumo vartoti terminą nustato maisto gamintojas, remdamasis laboratorinių ir (ar) kitų tyrimų duomenimis (naudojant apibendrintos tyrimų studijos duomenis), ženklinamų tin</text:span><text:span text:style-name="T345">kamumo vartoti nuoroda<text:s/></text:span><text:span text:style-name="T346">„Geriausias iki … (data)“ –<text:s/></text:span><text:span text:style-name="T347">remiamasi gamintojo sukaupta patirtimi ir laboratorinių ar mokslinių tyrimų duomenimis. Kompetentingai institucijai pareikalavus, gamintojas privalo pateikti duomenis, pagrindžiančius nustatytą tinkamumo v</text:span><text:span text:style-name="T348">artoti terminą. Maistas, ženklinamas tinkamumo vartoti nuoroda<text:s/></text:span><text:span text:style-name="T349">„Tinka vartoti iki … (data)“ negali būti<text:s/></text:span><text:span text:style-name="T350">parduodamas ir naudojamas maisto gamyboje ir viešajame maitinime, kai jo tinkamumo vartoti terminas pasibaigęs.</text:span></text:p>
      <text:p text:style-name="P351"><text:span text:style-name="T352">37</text:span><text:span text:style-name="T353">. Labdarai ir paramai skirtas mais</text:span><text:span text:style-name="T354">tas turi būti tvarkomas pagal Labdarai ir paramai skirto maisto tvarkymo aprašo, patvirtinto Valstybinės maisto ir veterinarijos tarnybos direktoriaus 2016 m. rugpjūčio 26 d. įsakymu Nr. B1-678 „Dėl Labdarai ir paramai skirto maisto tvarkymo aprašo patvirt</text:span><text:span text:style-name="T355">inimo“, reikalavimus.<text:s/></text:span></text:p>
      <text:p text:style-name="P356"><text:span text:style-name="T357">38</text:span><text:span text:style-name="T358">. Visi maisto tvarkymo subjektai turi atlikti tvarkomo maisto ir aplinkos laboratorinę savikontrolę, laikydamiesi Europos Sąjungos teisės aktuose nustatyto mėginių ėmimo dažnumo (kai jis nustatytas), arba vadovaudamiesi maisto<text:s/></text:span><text:span text:style-name="T359">tvarkymo subjekto taikomais savikontrolės, pagrįstos RVASVT principais, reikalavimais. Produktai, kuriems teisės aktuose nenustatyti konkretūs laboratorinės kontrolės reikalavimai, turi būti tikrinami priklausomai nuo jų pobūdžio bei rizikos gyventojų svei</text:span><text:span text:style-name="T360">katai laipsnio. Laboratorinių tyrimų dažnį ir tiriamus rodiklius maisto tvarkymo subjektas nusistato atsižvelgdamas į gautus laboratorinių tyrimų rezultatus, siekdamas užtikrinti, kad į rinką tiekiamas maistas atitiktų maisto srities teisės aktų reikalavim</text:span><text:span text:style-name="T361">us. Maisto tvarkymo subjektų laboratorijos turi būti patvirtintos Valstybinės maisto ir veterinarijos tarnybos direktoriaus 2014 m. sausio 21 d. įsakymu Nr. B1-41 „Dėl Maisto tvarkymo subjektų laboratorijų patvirtinimo leidimų išdavimo tvarkos aprašo patvi</text:span><text:span text:style-name="T362">rtinimo“ nustatyta tvarka ar Valstybinės maisto ir veterinarijos tarnybos direktoriaus 2001 m. gegužės 14 d. įsakymu Nr. 212 „Dėl Alkoholio produktų kokybės tyrimo laboratorijų atestavimo tvarkos patvirtinimo“ nustatyta tvarka.<text:s/></text:span><text:soft-page-break/><text:span text:style-name="T363">Laboratorijos, atliekančios<text:s/></text:span><text:span text:style-name="T364">maisto tvarkymo subjektų savikontrolės laboratorinius tyrimus, turi taikyti tyrimo metodus, kurie sudaro galimybę lengvai įvertinti ir palyginti laboratorinių tyrimų rezultatus.<text:s/></text:span></text:p>
      <text:p text:style-name="P365"/>
      <text:p text:style-name="P366"><text:span text:style-name="T367">IV</text:span><text:span text:style-name="T368"><text:s/>SKYRIUS</text:span></text:p>
      <text:p text:style-name="P369"><text:span text:style-name="T370">BENDRIEJI MAŽMENINĖS MAISTO PREKYBOS HIGIENOS REIKALAVIMAI</text:span></text:p>
      <text:p text:style-name="P371"/>
      <text:p text:style-name="P372"><text:span text:style-name="T373">39</text:span><text:span text:style-name="T374">. Maistas, skirtas vartoti neapdorotas šiluma ir nenuplautas, turi būti parduodamas supakuotas arba apsaugotas taip, kad laikant parduotuvėje ar pirkėjui renkantis nebūtų užkrėstas ar užterštas. Nepakuotam maistui liesti turi būti skirtos pakavimo p</text:span><text:span text:style-name="T375">riemonės ir įrankiai.</text:span></text:p>
      <text:p text:style-name="P376"><text:span text:style-name="T377">40</text:span><text:span text:style-name="T378">. Prekybos patalpose savitarnoje naudojami įrenginiai, skirti nefasuotiems maisto produktams, vartojamiems be papildomo apdorojimo (nėra plaunami, termiškai apdorojami, lupami, gliaudomi ar pan.), laikyti, turi užtikrinti šių produktų apsaugą nuo galimos t</text:span><text:span text:style-name="T379">aršos (pvz., įrenginiai gali būti su šonine apsauga, stogeliu ir (ar) durelėmis). Savitarnos skyriuje turi būti užtikrinamas pakankamas įrankių, apsauginių pirštinių, pakavimo medžiagų kiekis ir tinkamas įrenginių ir įrankių valymas (prireikus ir dezinfekc</text:span><text:span text:style-name="T380">ija).<text:s/></text:span></text:p>
      <text:p text:style-name="P381"><text:span text:style-name="T382">41</text:span><text:span text:style-name="T383">. Nepakuota šviežia mėsa, paukštiena, žuvis ir paruoštas vartoti maistas, skirtas vartoti neapdorotas šiluma ir nenuplautas, gali būti liečiami tik tam skirtais įrankiais arba mūvint apsaugines pirštines.</text:span></text:p>
      <text:p text:style-name="P384"><text:span text:style-name="T385">42</text:span><text:span text:style-name="T386">. Nuo kitų maisto produktų turi<text:s/></text:span><text:span text:style-name="T387">būti veiksmingai atskirtas šis maistas ir šios prekės:</text:span></text:p>
      <text:p text:style-name="P388"><text:span text:style-name="T389">42.1</text:span><text:span text:style-name="T390">. ne maisto prekės ir gyvūnų pašaras, jiems turi būti skirta atskira arba aiškiai paženklinta prekybos vieta (atskira nuo maisto produktų vieta privaloma kvapą skleidžiančioms chemijos priemonėms</text:span><text:span text:style-name="T391"><text:s/>ir kitoms kvapą skleidžiančioms prekėms);</text:span></text:p>
      <text:p text:style-name="P392"><text:span text:style-name="T393">42.2</text:span><text:span text:style-name="T394">. vaisiai ir daržovės;</text:span></text:p>
      <text:p text:style-name="P395"><text:span text:style-name="T396">42.3</text:span><text:span text:style-name="T397">. šviežia mėsa, paukštiena, žuvis, kiaušiniai (šios prekės turi būti atskirtos ir viena nuo kitos). Supakuoti mėsos produktai (taip pat dešros ir dešrelės dirbtiniuose apvalk</text:span><text:span text:style-name="T398">aluose) bei nesupakuoti mėsos produktai, skirti vartoti termiškai neapdoroti, turi būti atskirti vieni nuo kitų;</text:span></text:p>
      <text:p text:style-name="P399"><text:span text:style-name="T400">42.4</text:span><text:span text:style-name="T401">. specialios mitybos maistas – jam turi būti skirta atskira arba aiškiai paženklinta prekybos vieta;</text:span></text:p>
      <text:p text:style-name="P402"><text:span text:style-name="T403">42.5</text:span><text:span text:style-name="T404">. maisto papildai – jiems<text:s/></text:span><text:span text:style-name="T405">turi būti skirta atskira arba aiškiai paženklinta prekybos vieta.</text:span></text:p>
      <text:p text:style-name="P406"><text:span text:style-name="T407">43</text:span><text:span text:style-name="T408">. Maisto prekių kainų etiketės turi būti tvirtinamos taip, kad nebūtų pažeistas maisto pakuotės sandarumas. Draudžiama pakeisti maisto pakuočių etiketes taip, kad vartotojas būtų kla</text:span><text:span text:style-name="T409">idinamas dėl produkto sudėties, tinkamumo vartoti trukmės ir kitos privalomosios informacijos.</text:span></text:p>
      <text:p text:style-name="P410"><text:span text:style-name="T411">44</text:span><text:span text:style-name="T412">. Užšaldyti maisto produktai, skysti pieno produktai ir kiaušiniai parduodami tik supakuoti į gamintojo pakuotę. Draudžiama prekiauti <text:s/>sudužusiais kiaušini</text:span><text:span text:style-name="T413">ais (kurių lukštas įskilęs, o polukštinė plėvelė įtrūkusi ir matomas kiaušinio turinys).</text:span></text:p>
      <text:p text:style-name="P414"><text:span text:style-name="T415">45</text:span><text:span text:style-name="T416">. Nefasuotais gyvūninio maisto produktais ir nefasuotomis raugintomis, sūdytomis, marinuotomis daržovėmis ar grybais iš statinių ir kitų talpyklų prekiaujama tik</text:span><text:span text:style-name="T417"><text:s/>aptarnaujant parduotuvės personalui. Savitarnos skyriuose šie produktai gali būti parduodami tik fasuoti (supakuoti), išskyrus atvejus, kai jais prekiaujama savitarnos salelėse (salotų ar užkandžių baruose) naudojant uždarus įrenginius ir yra pakankamai į</text:span><text:span text:style-name="T418">rankių ir maisto pakavimo priemonių.</text:span></text:p>
      <text:p text:style-name="P419"/>
      <text:p text:style-name="P420"><text:span text:style-name="T421">V</text:span><text:span text:style-name="T422"><text:s/>SKYRIUS</text:span></text:p>
      <text:p text:style-name="P423"><text:span text:style-name="T424">NEFASUOTO ŽALIAVINIO CUKRAUS GABENIMO JŪRA NUOSTATŲ IŠLYGOS</text:span></text:p>
      <text:p text:style-name="P425"/>
      <text:p text:style-name="P426"><text:span text:style-name="T427">46</text:span><text:span text:style-name="T428">. Nefasuotą žaliavinį cukrų, kuris nėra skirtas maistui arba negali būti maisto ingredientas, jei nėra visiškai ir veiksmingai išvalyta</text:span><text:span text:style-name="T429">s, leidžiama pervežti jūra talpyklose ir (arba) konteineriuose ar cisternose, kurie nėra skirti vien tik maisto produktams.</text:span></text:p>
      <text:p text:style-name="P430"><text:span text:style-name="T431">47</text:span><text:span text:style-name="T432">. Talpyklų ir (arba) konteinerių ar cisternų, nurodytų šios higienos normos 46 punkte, reikalavimai:</text:span></text:p>
      <text:p text:style-name="P433"><text:span text:style-name="T434">47.1</text:span><text:span text:style-name="T435">. prieš kraunant ža</text:span><text:span text:style-name="T436">liavinį cukrų, talpyklos, konteineriai ir cisternos turi būti gerai išvalomi, kad neliktų ankstesnio krovinio likučių bei kitų nešvarumų, ir patikrinama, ar jie iš tikrųjų pašalinti;</text:span></text:p>
      <text:p text:style-name="P437"><text:span text:style-name="T438">47.2</text:span><text:span text:style-name="T439">. paskutinis ankstesnis krovinys negali būti nefasuotas skystas<text:s/></text:span><text:span text:style-name="T440">produktas.</text:span></text:p>
      <text:p text:style-name="P441"><text:span text:style-name="T442">48</text:span><text:span text:style-name="T443">. Už žaliavinio cukraus vežimą jūra atsakingas maisto tvarkymo subjektas privalo turėti dokumentą, kuriame būtų tiksliai ir išsamiai aprašytas anksčiau šioje talpykloje ir (arba) konteineryje ar cisternoje vežtas krovinys ir prieš pakrau</text:span><text:span text:style-name="T444">nant žaliavinį cukrų taikytas valymas ir jo veiksmingumas.</text:span></text:p>
      <text:p text:style-name="P445"><text:span text:style-name="T446">49</text:span><text:span text:style-name="T447">. Šios higienos normos 48 punkte nurodytas dokumentas vežamas kartu su siunta iki pat žaliavinio cukraus perdirbimo įmonės, o ši įmonė pasilieka jo kopiją. Įrašas dokumente – „Prieš pateikiant šį produktą žmonėms vartoti, jį būtina išvalyti“ – turi būti ai</text:span><text:span text:style-name="T448">škiai matomas ir neištrinamas, parašytas viena arba keliomis Europos Sąjungos kalbomis.<text:s/></text:span></text:p>
      <text:p text:style-name="P449"><text:span text:style-name="T450">50</text:span><text:span text:style-name="T451">. Kompetentingų oficialių maisto kontrolės institucijų prašymu už žaliavinio cukraus vežimą jūra ir (arba) jo išvalymą atsakingas maisto tvarkymo subjektas patei</text:span><text:span text:style-name="T452">kia joms šios higienos normos 48 punkte nurodytą dokumentą.</text:span></text:p>
      <text:p text:style-name="P453"><text:span text:style-name="T454">51</text:span><text:span text:style-name="T455">. Žaliavinis cukrus, jūra atvežtas talpyklose ir (arba) konteineriuose ar cisternose, kurie nėra skirti gabenti vien tik maisto produktams, visiškai ir veiksmingai išvalomas ir tik tada laik</text:span><text:span text:style-name="T456">omas tinkamu vartoti maistui arba būti maisto ingredientu.</text:span></text:p>
      <text:p text:style-name="P457"><text:span text:style-name="T458">52</text:span><text:span text:style-name="T459">. Už vežimą ir valymą atsakingi maisto tvarkymo subjektai, taikydami savikontrolę pagal šios higienos normos 4 punkto nuostatas, atsižvelgdami į prieš tai šioje talpykloje ir (arba) konteiner</text:span><text:span text:style-name="T460">yje ar cisternoje vežto krovinio pobūdį, turi būti tikri, kad jų išvalymas prieš kraunant žaliavinį cukrų užtikrins išvalytojo cukraus tinkamumą žmonių mitybai ir saugą.<text:s/></text:span></text:p>
      <text:p text:style-name="P461"/>
      <text:p text:style-name="P462"><text:span text:style-name="T463">__________________________</text:span></text:p>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sveikatos ap</text:span><text:span text:style-name="T473">saugos ministerija, Įsakymas</text:span></text:p>
      <text:p text:style-name="P474"><text:span text:style-name="T475">Nr.<text:s/></text:span><text:a xlink:href="https://www.e-tar.lt/portal/legalAct.html?documentId=TAR.B62122809291" office:target-frame-name="_top" xlink:show="replace"><text:span text:style-name="T476">V-951</text:span></text:a><text:span text:style-name="T477">, 2008-10-06, Žin., 2008, Nr. 119-4522 (2008-10-16), i. k. 1082250ISAK000V-951</text:span></text:p>
      <text:p text:style-name="P478"><text:span text:style-name="T479">Dėl Lietuvos Respublikos sveikatos apsaugos ministro įsak</text:span><text:span text:style-name="T480">ymų pakeitimo</text:span></text:p>
      <text:p text:style-name="P481"/>
      <text:p text:style-name="P482"><text:span text:style-name="T483">2.</text:span></text:p>
      <text:p text:style-name="P484"><text:span text:style-name="T485">Lietuvos Respublikos sveikatos apsaugos ministerija, Įsakymas</text:span></text:p>
      <text:p text:style-name="P486"><text:span text:style-name="T487">Nr.<text:s/></text:span><text:a xlink:href="https://www.e-tar.lt/portal/legalAct.html?documentId=TAR.A58FE38CD031" office:target-frame-name="_top" xlink:show="replace"><text:span text:style-name="T488">V-1026</text:span></text:a><text:span text:style-name="T489">, 2010-11-29, Žin., 2010, Nr. 142-7310 (2010-12-04), i. k. 1102250ISAK00V-1026</text:span></text:p>
      <text:p text:style-name="P490"><text:span text:style-name="T491">Dėl L</text:span><text:span text:style-name="T492">ietuvos Respublikos sveikatos apsaugos ministro 2005 m. rugsėjo 1 d. įsakymo Nr. V-675 "Dėl Lietuvos higienos normos HN 15:2005 "Maisto higiena" patvirtinimo" pakeitimo</text:span></text:p>
      <text:p text:style-name="P493"/>
      <text:p text:style-name="P494"><text:span text:style-name="T495">3.</text:span></text:p>
      <text:p text:style-name="P496"><text:span text:style-name="T497">Lietuvos Respublikos sveikatos apsaugos ministerija, Įsakymas</text:span></text:p>
      <text:p text:style-name="P498"><text:span text:style-name="T499">Nr.<text:s/></text:span><text:a xlink:href="https://www.e-tar.lt/portal/legalAct.html?documentId=b6d5c900a30711e4a82d9548fb36f682" office:target-frame-name="_top" xlink:show="replace"><text:span text:style-name="T500">V-52</text:span></text:a><text:span text:style-name="T501">, 2015-01-20, paskelbta TAR 2015-01-26, i. k. 2015-01014</text:span></text:p>
      <text:p text:style-name="P502"><text:span text:style-name="T503">Dėl Lietuvos Respublikos sveikatos apsaugos ministro 2005 m. rugsėjo 1 d. įsakymo Nr. V-675 „Dėl Lietuvos higienos</text:span><text:span text:style-name="T504"><text:s/>normos HN 15:2005 „Maisto higiena“ patvirtinimo“ pakeitimo</text:span></text:p>
      <text:p text:style-name="P505"/>
      <text:p text:style-name="P506"><text:span text:style-name="T507">4.</text:span></text:p>
      <text:p text:style-name="P508"><text:span text:style-name="T509">Lietuvos Respublikos sveikatos apsaugos ministerija, Įsakymas</text:span></text:p>
      <text:p text:style-name="P510"><text:span text:style-name="T511">Nr.<text:s/></text:span><text:a xlink:href="https://www.e-tar.lt/portal/legalAct.html?documentId=adc6aed0bb2911e487a3c49dd729baa4" office:target-frame-name="_top" xlink:show="replace"><text:span text:style-name="T512">V-204</text:span></text:a><text:span text:style-name="T513">, 2015-02-12, paskelbta</text:span><text:span text:style-name="T514"><text:s/>TAR 2015-02-23, i. k. 2015-02617</text:span></text:p>
      <text:p text:style-name="P515"><text:span text:style-name="T516">Dėl Lietuvos Respublikos sveikatos apsaugos ministro 2005 m. rugsėjo 1 d. įsakymo Nr. V-675 "Dėl Lietuvos higienos normos HN 15:2005 "Maisto higiena" patvirtinimo" pakeitimo</text:span></text:p>
      <text:p text:style-name="P517"/>
      <text:p text:style-name="P518"><text:span text:style-name="T519">5.</text:span></text:p>
      <text:p text:style-name="P520"><text:span text:style-name="T521">Lietuvos Respublikos sveikatos apsaugos mini</text:span><text:span text:style-name="T522">sterija, Įsakymas</text:span></text:p>
      <text:p text:style-name="P523"><text:span text:style-name="T524">Nr.<text:s/></text:span><text:a xlink:href="https://www.e-tar.lt/portal/legalAct.html?documentId=7dc19300f57e11e4927fda1d051299fb" office:target-frame-name="_top" xlink:show="replace"><text:span text:style-name="T525">V-577</text:span></text:a><text:span text:style-name="T526">, 2015-05-04, paskelbta TAR 2015-05-08, i. k. 2015-07025</text:span></text:p>
      <text:soft-page-break/>
      <text:p text:style-name="P527"><text:span text:style-name="T528">Dėl Lietuvos Respublikos sveikatos apsaugos ministro 2005 m. rugsėjo 1 d.<text:s/></text:span><text:span text:style-name="T529">įsakymo Nr. V-675 „Dėl Lietuvos higienos normos HN 15:2005 „Maisto higiena“ patvirtinimo“ pakeitimo</text:span></text:p>
      <text:p text:style-name="P530"/>
      <text:p text:style-name="P531"><text:span text:style-name="T532">6.</text:span></text:p>
      <text:p text:style-name="P533"><text:span text:style-name="T534">Lietuvos Respublikos sveikatos apsaugos ministerija, Įsakymas</text:span></text:p>
      <text:p text:style-name="P535"><text:span text:style-name="T536">Nr.<text:s/></text:span><text:a xlink:href="https://www.e-tar.lt/portal/legalAct.html?documentId=03f13970bba411e688d0ed775a2e782a" office:target-frame-name="_top" xlink:show="replace"><text:span text:style-name="T537">V-1354</text:span></text:a><text:span text:style-name="T538">, 2016-12-02, paskelbta TAR 2016-12-06, i. k. 2016-28309</text:span></text:p>
      <text:p text:style-name="P539"><text:span text:style-name="T540">Lietuvos Respublikos sveikatos apsaugos ministro įsakymas "Dėl Lietuvos Respublikos sveikatos apsaugos ministro 2005 m. rugsėjo 1 d. įsakymo Nr. V-675 "Dėl Lietuvos higienos normos<text:s/></text:span><text:span text:style-name="T541">HN 15:2005 "Maisto higiena" patvirtinimo" pakeitimo"</text:span></text:p>
      <text:p text:style-name="P542"/>
      <text:p text:style-name="P543"><text:span text:style-name="T544">7.</text:span></text:p>
      <text:p text:style-name="P545"><text:span text:style-name="T546">Lietuvos Respublikos sveikatos apsaugos ministerija, Įsakymas</text:span></text:p>
      <text:p text:style-name="P547"><text:span text:style-name="T548">Nr.<text:s/></text:span><text:a xlink:href="https://www.e-tar.lt/portal/legalAct.html?documentId=4f6bed40292611e9b66f85227a03f7a3" office:target-frame-name="_top" xlink:show="replace"><text:span text:style-name="T549">V-133</text:span></text:a><text:span text:style-name="T550">, 2019-01-31, paskelbta TAR 20</text:span><text:span text:style-name="T551">19-02-05, i. k. 2019-01759</text:span></text:p>
      <text:p text:style-name="P552"><text:span text:style-name="T553">Dėl Lietuvos Respublikos sveikatos apsaugos ministro 2005 m. rugsėjo 1 d. įsakymo Nr. V-675 „Dėl Lietuvos higienos normos HN 15:2005 „Maisto higiena“ patvirtinimo“ pakeitimo</text:span></text:p>
      <text:p text:style-name="P554"/>
      <text:p text:style-name="P555"><text:span text:style-name="T556">8.</text:span></text:p>
      <text:p text:style-name="P557"><text:span text:style-name="T558">Lietuvos Respublikos sveikatos apsaugos ministerija</text:span><text:span text:style-name="T559">, Įsakymas</text:span></text:p>
      <text:p text:style-name="P560"><text:span text:style-name="T561">Nr.<text:s/></text:span><text:a xlink:href="https://www.e-tar.lt/portal/legalAct.html?documentId=7e1532d0991a11eb9fecb5ecd3bd711c" office:target-frame-name="_top" xlink:show="replace"><text:span text:style-name="T562">V-753</text:span></text:a><text:span text:style-name="T563">, 2021-04-09, paskelbta TAR 2021-04-09, i. k. 2021-07512</text:span></text:p>
      <text:p text:style-name="P564"><text:span text:style-name="T565">Dėl Lietuvos Respublikos sveikatos apsaugos ministro 2005 m. rugsėjo 1 d. įsakymo</text:span><text:span text:style-name="T566"><text:s/>Nr. V-675 „Dėl Lietuvos higienos normos HN 15:2005 „Maisto higiena“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UnicodeMS" svg:font-family="ArialUnicodeM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7</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0T06:27:00Z</meta:creation-date>
    <dc:date>2022-12-30T06:27:00Z</dc:date>
    <meta:template xlink:href="Normal.dotm" xlink:type="simple"/>
    <meta:editing-cycles>2</meta:editing-cycles>
    <meta:editing-duration>PT0S</meta:editing-duration>
    <meta:document-statistic meta:page-count="18" meta:paragraph-count="1118" meta:word-count="4252" meta:character-count="31329" meta:row-count="1762" meta:non-whitespace-character-count="28195"/>
  </office:meta>
</office:document-meta>
</file>