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</style:style>
    <style:style style:name="T59" style:parent-style-name="DefaultParagraphFont" style:family="text">
      <style:text-properties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left" style:position="2.3625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3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left" style:position="2.3625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6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9" style:parent-style-name="Normal" style:family="paragraph">
      <style:paragraph-properties fo:line-height="150%" fo:margin-left="0.677in" fo:text-indent="-0.177in">
        <style:tab-stops>
          <style:tab-stop style:type="left" style:position="-0.0861in"/>
          <style:tab-stop style:type="left" style:position="0.0125in"/>
          <style:tab-stop style:type="left" style:position="0.1104in"/>
        </style:tab-stops>
      </style:paragraph-properties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P7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ja" style:country-asian="JP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P9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P9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P9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P10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T104" style:parent-style-name="DefaultParagraphFont" style:family="text">
      <style:text-properties style:font-size-complex="12pt" style:language-asian="ja" style:country-asian="JP"/>
    </style:style>
    <style:style style:name="P10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P10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P11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ja" style:country-asian="JP"/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T114" style:parent-style-name="DefaultParagraphFont" style:family="text">
      <style:text-properties style:font-size-complex="12pt" style:language-asian="ja" style:country-asian="JP"/>
    </style:style>
    <style:style style:name="P11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T117" style:parent-style-name="DefaultParagraphFont" style:family="text">
      <style:text-properties style:font-size-complex="12pt" style:language-asian="ja" style:country-asian="JP"/>
    </style:style>
    <style:style style:name="P11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T120" style:parent-style-name="DefaultParagraphFont" style:family="text">
      <style:text-properties style:font-size-complex="12pt" style:language-asian="ja" style:country-asian="JP"/>
    </style:style>
    <style:style style:name="P12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ja" style:country-asian="JP"/>
    </style:style>
    <style:style style:name="T123" style:parent-style-name="DefaultParagraphFont" style:family="text">
      <style:text-properties style:font-size-complex="12pt" style:language-asian="ja" style:country-asian="JP"/>
    </style:style>
    <style:style style:name="T124" style:parent-style-name="DefaultParagraphFont" style:family="text">
      <style:text-properties style:font-size-complex="12pt" style:language-asian="ja" style:country-asian="JP"/>
    </style:style>
    <style:style style:name="P12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P12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ja" style:country-asian="JP"/>
    </style:style>
    <style:style style:name="T130" style:parent-style-name="DefaultParagraphFont" style:family="text">
      <style:text-properties fo:color="#000000" style:font-size-complex="12pt" style:language-asian="ja" style:country-asian="JP"/>
    </style:style>
    <style:style style:name="P13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ja" style:country-asian="JP"/>
    </style:style>
    <style:style style:name="T133" style:parent-style-name="DefaultParagraphFont" style:family="text">
      <style:text-properties style:font-size-complex="12pt" style:language-asian="ja" style:country-asian="JP"/>
    </style:style>
    <style:style style:name="P134" style:parent-style-name="Normal" style:family="paragraph">
      <style:paragraph-properties fo:widows="0" fo:orphans="0" style:punctuation-wrap="simple" style:vertical-align="baseline" fo:line-height="150%" fo:text-indent="0.5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35" style:parent-style-name="DefaultParagraphFont" style:family="text">
      <style:text-properties style:language-asian="ja" style:country-asian="JP"/>
    </style:style>
    <style:style style:name="T136" style:parent-style-name="DefaultParagraphFont" style:family="text">
      <style:text-properties style:language-asian="ja" style:country-asian="JP"/>
    </style:style>
    <style:style style:name="T137" style:parent-style-name="DefaultParagraphFont" style:family="text">
      <style:text-properties style:font-size-complex="12pt" style:language-asian="ja" style:country-asian="JP"/>
    </style:style>
    <style:style style:name="P1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6</text:span></text:p>
      <text:p text:style-name="P4"/>
      <text:p text:style-name="P5"><text:span text:style-name="T6">Įsakymas paskelbtas: Žin. 2012, Nr.<text:s/></text:span><text:a xlink:href="https://www.e-tar.lt/portal/legalAct.html?documentId=TAR.68B661FA7B81" office:target-frame-name="_top" xlink:show="replace"><text:span text:style-name="T7">1-11</text:span></text:a><text:span text:style-name="T8">, i. k. 1112290ISAK000V-265</text:span></text:p>
      <text:p text:style-name="P9"/>
      <text:p text:style-name="P10"><text:span text:style-name="T11"/><text:span text:style-name="T12">LIETUVOS RESPUBLIKOS UŽSIENIO REIKALŲ MINISTRO</text:span></text:p>
      <text:p text:style-name="P13">Į S A K Y M A S</text:p>
      <text:p text:style-name="P14"/>
      <text:p text:style-name="P15">DĖL UŽSIENYJE ESANČIŲ LIETUVIŲ BENDRUOMENIŲ, KITŲ LIETUVIŠKŲ ĮSTAIGŲ AR ORGANIZACIJŲ, KURIOS GALI BŪTI PARAMOS GAVĖJAIS PAGAL LIETUVOS RESPUBLIKOS LABDAROS IR PARAMOS ĮSTATYMĄ, SĄRAŠO PATVIRTINIMO</text:p>
      <text:p text:style-name="P16"/>
      <text:p text:style-name="P17">2011 m. gruodžio 30 d. Nr. V-265</text:p>
      <text:p text:style-name="P18">Vilnius</text:p>
      <text:p text:style-name="P19"/>
      <text:p text:style-name="P20"/>
      <text:p text:style-name="P21"><text:span text:style-name="T22">Vadovaudamasis Lietuvos Respublikos labdaros ir paramos įstatymo 7 straipsnio 4 dalimi ir Lietuvos Respublikos Vyriausybės 2016 m. rugpjūčio 11 d. nutarimo Nr. 812 „Dėl įga</text:span><text:span text:style-name="T23">liojimų suteikimo įgyvendinant Lietuvos Respublikos labdaros ir paramos įstatymą” 1 punktu:</text:span><text:s/></text:p>
      <text:p text:style-name="P24">Preambulės pakeitimai:</text:p>
      <text:p text:style-name="P25"><text:span text:style-name="T26">Nr.<text:s/></text:span><text:a xlink:href="https://www.e-tar.lt/portal/legalAct.html?documentId=bf5bd860d88b11e68d79c2033f194657" office:target-frame-name="_top" xlink:show="replace"><text:span text:style-name="T27">V-2</text:span></text:a><text:span text:style-name="T28">, 2017-01-11, paskelbta TAR 2017-01</text:span><text:span text:style-name="T29">-12, i. k. 2017-00791</text:span></text:p>
      <text:p text:style-name="Normal"/>
      <text:p text:style-name="P30"><text:span text:style-name="T31">1</text:span><text:span text:style-name="T32">. T v i r t i n u Užsienyje esančių lietuvių bendruomenių, kitų lietuviškų įstaigų ar organizacijų, kurios gali būti paramos gavėjais pagal Lietuvos Respublikos labdaros ir paramos įstatymą, sąrašą (pridedamas).</text:span></text:p>
      <text:p text:style-name="P33"><text:span text:style-name="T34">2</text:span><text:span text:style-name="T35">. P r i p a</text:span><text:span text:style-name="T36"><text:s/>ž į s t u netekusiais galios:</text:span></text:p>
      <text:p text:style-name="P37"><text:span text:style-name="T38">2.1</text:span><text:span text:style-name="T39">. Tautinių mažumų ir išeivijos departamento prie Lietuvos Respublikos Vyriausybės generalinio direktoriaus 2008 m. birželio 6 d. įsakymą Nr. V-88 „Dėl užsienyje esančių lietuvių bendruomenių, kitų lietuviškų įstaigų ar o</text:span><text:span text:style-name="T40">rganizacijų ir tarptautinių labdaros organizacijų, kurios gali būti paramos gavėjais pagal Lietuvos Respublikos labdaros ir paramos įstatymą, atnaujinto sąrašo patvirtinimo“ (Žin., 2008, Nr.<text:s/></text:span><text:a xlink:href="https://www.e-tar.lt/portal/lt/legalAct/TAR.21BAE1F12AFA" office:target-frame-name="_blank" xlink:show="new"><text:span text:style-name="T41">67-2560</text:span></text:a><text:span text:style-name="T42">);</text:span></text:p>
      <text:p text:style-name="P43"><text:span text:style-name="T44">2.2</text:span><text:span text:style-name="T45">. Tautinių mažumų ir išeivijos departamento prie Lietuvos Respublikos Vyriausybės generalinio direktoriaus 2008 m. liepos 9 d. įsakymą Nr. V-102 „Dėl užsienyje esančių lietuvių bendruomenių, kitų lietuviškų įstaigų ar o</text:span><text:span text:style-name="T46">rganizacijų ir tarptautinių labdaros organizacijų, kurios gali būti paramos gavėjais pagal Lietuvos Respublikos labdaros ir paramos įstatymą, atnaujinto sąrašo patvirtinimo“ papildymo“ (Žin., 2008, Nr.<text:s/></text:span><text:a xlink:href="https://www.e-tar.lt/portal/lt/legalAct/TAR.4954538993ED" office:target-frame-name="_blank" xlink:show="new"><text:span text:style-name="T47">79-3151</text:span></text:a><text:span text:style-name="T48">).</text:span></text:p>
      <text:p text:style-name="P49"/>
      <text:p text:style-name="P50"/>
      <text:p text:style-name="P51"/>
      <text:p text:style-name="P52"><text:span text:style-name="T53">Užsienio reikalų ministras</text:span><text:span text:style-name="T54"><text:tab/>Audronius Ažubalis</text:span></text:p>
      <text:section text:name="Sect1" text:style-name="S1">
        <text:soft-page-break/>
        <text:p text:style-name="P55">PATVIRTINTA</text:p>
        <text:p text:style-name="P56">Lietuvos Respublikos užsienio<text:s/>reikalų ministro</text:p>
        <text:p text:style-name="P57">2011 m. gruodžio 30 d. įsakymu Nr. V-265</text:p>
        <text:p text:style-name="P58"><text:span text:style-name="T59">(Lietuvos</text:span><text:span text:style-name="T60"><text:s/>Respublikos užsienio reikalų ministro</text:span></text:p>
        <text:p text:style-name="P61">2022 m. spalio 25 d. įsakymo <text:s/>Nr. V-344 redakcija)</text:p>
        <text:p text:style-name="P62"/>
        <text:p text:style-name="P63"/>
        <text:p text:style-name="P64"><text:span text:style-name="T65">UŽSIENYJE ESANČIŲ LIETUVIŲ BENDRUOMENIŲ, KITŲ LIETUVIŠKŲ ĮSTAIGŲ AR ORGANIZACIJŲ, KURIOS GALI<text:s/></text:span><text:span text:style-name="T66">BŪTI PARAMOS GAVĖJAIS PAGAL LIETUVOS RESPUBLIKOS LABDAROS IR PARAMOS ĮSTATYMĄ, SĄRAŠAS</text:span></text:p>
        <text:p text:style-name="P67"/>
        <text:p text:style-name="P68"/>
        <text:p text:style-name="P69"><text:span text:style-name="T70">1</text:span><text:span text:style-name="T71">. Autonominė ne pelno siekianti organizacija Lietuvių kultūros, švietimo ir informacijos centras Sankt Peterburge (Rusijos Federacija).</text:span></text:p>
        <text:p text:style-name="P72"><text:span text:style-name="T73">2</text:span><text:span text:style-name="T74">. Belgijos lietuvių b</text:span><text:span text:style-name="T75">endruomenė (Belgijos Karalystė).<text:s/></text:span></text:p>
        <text:p text:style-name="P76"><text:span text:style-name="T77">3</text:span><text:span text:style-name="T78">. Bergeno lietuvių bendruomenė (Norvegijos Karalystė).<text:s/></text:span></text:p>
        <text:p text:style-name="P79"><text:span text:style-name="T80">4</text:span><text:span text:style-name="T81">. Danijos lietuvių bendruomenė (Danijos Karalystė).</text:span></text:p>
        <text:p text:style-name="P82"><text:span text:style-name="T83">5</text:span><text:span text:style-name="T84">. Ispanijos lietuvių bendruomenė (Ispanijos Karalystė).</text:span></text:p>
        <text:p text:style-name="P85"><text:span text:style-name="T86">6</text:span><text:span text:style-name="T87">. Kijevo Maironio lietuvių kultūros<text:s/></text:span><text:span text:style-name="T88">draugija (Ukraina).</text:span></text:p>
        <text:p text:style-name="P89"><text:span text:style-name="T90">7</text:span><text:span text:style-name="T91">. Lenkijos lietuvių draugija (Lenkijos Respublika).</text:span></text:p>
        <text:p text:style-name="P92"><text:span text:style-name="T93">8</text:span><text:span text:style-name="T94">. Lenkijos lietuvių etninės kultūros draugija (Lenkijos Respublika).</text:span></text:p>
        <text:p text:style-name="P95"><text:span text:style-name="T96">9</text:span><text:span text:style-name="T97">. Islandijos lietuvių bendruomenė (Islandijos Respublika).</text:span></text:p>
        <text:p text:style-name="P98"><text:span text:style-name="T99">10</text:span><text:span text:style-name="T100">. Lietuvių kultūros ir verslo centr</text:span><text:span text:style-name="T101">as „Gintaras“ (Ukraina).</text:span></text:p>
        <text:p text:style-name="P102"><text:span text:style-name="T103">11</text:span><text:span text:style-name="T104">. Lituanistikos tyrimo ir studijų centras (Jungtinės Amerikos Valstijos).</text:span></text:p>
        <text:p text:style-name="P105"><text:span text:style-name="T106">12</text:span><text:span text:style-name="T107">. Liuksemburgo lietuvių bendruomenė (Liuksemburgo Didžioji Hercogystė).</text:span></text:p>
        <text:p text:style-name="P108"><text:span text:style-name="T109">13</text:span><text:span text:style-name="T110">. Monachano lietuvių bendruomenė (Airija).</text:span></text:p>
        <text:p text:style-name="P111"><text:span text:style-name="T112">14</text:span><text:span text:style-name="T113">. Olandijos lietuv</text:span><text:span text:style-name="T114">ių bendruomenė (Nyderlandų Karalystė).</text:span></text:p>
        <text:p text:style-name="P115"><text:span text:style-name="T116">15</text:span><text:span text:style-name="T117">. Pasaulio lietuvių bendruomenė (Jungtinės Amerikos Valstijos).<text:s/></text:span></text:p>
        <text:p text:style-name="P118"><text:span text:style-name="T119">16</text:span><text:span text:style-name="T120">. Pelesos lietuvių visuomeninis susivienijimas „Gimtinė“ (Baltarusijos Respublika).</text:span></text:p>
        <text:p text:style-name="P121"><text:span text:style-name="T122">17</text:span><text:span text:style-name="T123">. Pelesos vidurinė mokykla lietuvių mokomąja kalba</text:span><text:span text:style-name="T124"><text:s/>(Baltarusijos Respublika).</text:span></text:p>
        <text:p text:style-name="P125"><text:span text:style-name="T126">18</text:span><text:span text:style-name="T127">. Punsko Kovo 11-osios bendrojo lavinimo licėjus (Lenkijos Respublika).</text:span></text:p>
        <text:p text:style-name="P128"><text:span text:style-name="T129">19</text:span><text:span text:style-name="T130">. Tenerifės lietuvių bendruomenė (Ispanijos Karalystė).</text:span></text:p>
        <text:p text:style-name="P131"><text:span text:style-name="T132">20</text:span><text:span text:style-name="T133">. Vasario 16-osios gimnazija (Vokietijos Federacinė Respublika).</text:span></text:p>
        <text:p text:style-name="P134"><text:span text:style-name="T135">21</text:span><text:span text:style-name="T136">. Vysk. Antano Baranausko fondas „Lietuvių namai“ Seinuose<text:s/></text:span><text:span text:style-name="T137">(Lenkijos Respublika).</text:span></text:p>
        <text:p text:style-name="P138"><text:span text:style-name="T139">______________________________</text:span></text:p>
        <text:p text:style-name="P140"/>
        <text:p text:style-name="P141"/>
        <text:p text:style-name="P142"><text:span text:style-name="T143">Pakeitimai:</text:span></text:p>
        <text:p text:style-name="P144"/>
        <text:p text:style-name="P145"><text:span text:style-name="T146">1.</text:span></text:p>
        <text:p text:style-name="P147"><text:span text:style-name="T148">Lietuvos Respublikos užsienio reikalų ministerija, Įsakymas</text:span></text:p>
        <text:soft-page-break/>
        <text:p text:style-name="P149"><text:span text:style-name="T150">Nr.<text:s/></text:span><text:a xlink:href="https://www.e-tar.lt/portal/legalAct.html?documentId=TAR.381CFAF1BDB7" office:target-frame-name="_top" xlink:show="replace"><text:span text:style-name="T151">V-207</text:span></text:a><text:span text:style-name="T152">, 2012-11-15, Žin., 2012, Nr. 135-6926 (2012-11-22), i. k. 1122290ISAK000V-207</text:span></text:p>
        <text:p text:style-name="P153"><text:span text:style-name="T154">Dėl 2011 m. gruodžio 30 d. įsakymo Nr. V-265 "Dėl Užsienyje esančių lietuvių bendruomenių, kitų lietuviškų įstaigų ar organizacijų, kurios gali būt</text:span><text:span text:style-name="T155">i paramos gavėjais pagal Lietuvos Respublikos labdaros ir paramos įstatymą, sąrašo patvirtinimo" pakeitimo</text:span></text:p>
        <text:p text:style-name="P156"/>
        <text:p text:style-name="P157"><text:span text:style-name="T158">2.</text:span></text:p>
        <text:p text:style-name="P159"><text:span text:style-name="T160">Lietuvos Respublikos užsienio reikalų ministerija, Įsakymas</text:span></text:p>
        <text:p text:style-name="P161"><text:span text:style-name="T162">Nr.<text:s/></text:span><text:a xlink:href="https://www.e-tar.lt/portal/legalAct.html?documentId=d8d141d02cdb11e4a83cb4f588d2ac1a" office:target-frame-name="_top" xlink:show="replace"><text:span text:style-name="T163">V-141</text:span></text:a><text:span text:style-name="T164">, 2014-08-25, paskelbta TAR 2014-08-26, i. k. 2014-11278</text:span></text:p>
        <text:p text:style-name="P165"><text:span text:style-name="T166">Dėl 2011 m. gruodžio 30 d. įsakymo Nr. V-265 „Dėl užsienyje esančių Lietuvių bendruomenių, kitų lietuviškų įstaigų ar organizacijų, kurios gali būti paramos gavėjais pagal Lietu</text:span><text:span text:style-name="T167">vos Respublikos labdaros ir paramos įstatymą, sąrašo patvirtinimo“ pakeitimo</text:span></text:p>
        <text:p text:style-name="P168"/>
        <text:p text:style-name="P169"><text:span text:style-name="T170">3.</text:span></text:p>
        <text:p text:style-name="P171"><text:span text:style-name="T172">Lietuvos Respublikos užsienio reikalų ministerija, Įsakymas</text:span></text:p>
        <text:p text:style-name="P173"><text:span text:style-name="T174">Nr.<text:s/></text:span><text:a xlink:href="https://www.e-tar.lt/portal/legalAct.html?documentId=bf5bd860d88b11e68d79c2033f194657" office:target-frame-name="_top" xlink:show="replace"><text:span text:style-name="T175">V-2</text:span></text:a><text:span text:style-name="T176">, 2017-01-</text:span><text:span text:style-name="T177">11, paskelbta TAR 2017-01-12, i. k. 2017-00791</text:span></text:p>
        <text:p text:style-name="P178"><text:span text:style-name="T179">Dėl Lietuvos Respublikos užsienio reikalų ministro 2011 m. gruodžio 30 d. įsakymo Nr. V-265 „Dėl užsienyje esančių lietuvių bendruomenių, kitų lietuviškų įstaigų ar organizacijų, kurios gali būti paramos gavėj</text:span><text:span text:style-name="T180">ais pagal Lietuvos Respublikos labdaros ir paramos įstatymą, sąrašo patvirtinimo“ pakeitimo</text:span></text:p>
        <text:p text:style-name="P181"/>
        <text:p text:style-name="P182"><text:span text:style-name="T183">4.</text:span></text:p>
        <text:p text:style-name="P184"><text:span text:style-name="T185">Lietuvos Respublikos užsienio reikalų ministerija, Įsakymas</text:span></text:p>
        <text:p text:style-name="P186"><text:span text:style-name="T187">Nr.<text:s/></text:span><text:a xlink:href="https://www.e-tar.lt/portal/legalAct.html?documentId=b545ad20d04611e7910a89ac20768b0f" office:target-frame-name="_top" xlink:show="replace"><text:span text:style-name="T188">V-278</text:span></text:a><text:span text:style-name="T189">, 2017-11-20, paskelbta TAR 2017-11-23, i. k. 2017-18492</text:span></text:p>
        <text:p text:style-name="P190"><text:span text:style-name="T191">Dėl Lietuvos Respublikos užsienio reikalų ministro 2011 m. gruodžio 30 d. įsakymo Nr. V-265 „Dėl U</text:span><text:span text:style-name="T192">žsienyje esančių Lietuvių bendruomenių, kitų lietuviškų įstaigų ar organizacijų, kurios gali būti paramos gavėjais pagal Lietuvos Respublikos labdaros ir paramos įstatymą, sąrašo patvirtinimo” įsakymo pakeitimo</text:span></text:p>
        <text:p text:style-name="P193"/>
        <text:p text:style-name="P194"><text:span text:style-name="T195">5.</text:span></text:p>
        <text:p text:style-name="P196"><text:span text:style-name="T197">Lietuvos Respublikos užsienio reikalų min</text:span><text:span text:style-name="T198">isterija, Įsakymas</text:span></text:p>
        <text:p text:style-name="P199"><text:span text:style-name="T200">Nr.<text:s/></text:span><text:a xlink:href="https://www.e-tar.lt/portal/legalAct.html?documentId=bfe731d08dce11e9ae2e9d61b1f977b3" office:target-frame-name="_top" xlink:show="replace"><text:span text:style-name="T201">V-161</text:span></text:a><text:span text:style-name="T202">, 2019-06-11, paskelbta TAR 2019-06-13, i. k. 2019-09614</text:span></text:p>
        <text:soft-page-break/>
        <text:p text:style-name="P203"><text:span text:style-name="T204">Dėl Lietuvos Respublikos užsienio reikalų ministro 2011 m. gruodžio 30 d.</text:span><text:span text:style-name="T205"><text:s/>įsakymo Nr. V-265 „Dėl užsienyje esančių lietuvių bendruomenių, kitų lietuviškų įstaigų ar organizacijų, kurios gali būti paramos gavėjais pagal Lietuvos Respublikos labdaros ir paramos įstatymą, sąrašo patvirtinimo” pakeitimo</text:span></text:p>
        <text:p text:style-name="P206"/>
        <text:p text:style-name="P207"><text:span text:style-name="T208">6.</text:span></text:p>
        <text:p text:style-name="P209"><text:span text:style-name="T210">Lietuvos Respublikos užs</text:span><text:span text:style-name="T211">ienio reikalų ministerija, Įsakymas</text:span></text:p>
        <text:p text:style-name="P212"><text:span text:style-name="T213">Nr.<text:s/></text:span><text:a xlink:href="https://www.e-tar.lt/portal/legalAct.html?documentId=230ccc60543311edbc04912defe897d1" office:target-frame-name="_top" xlink:show="replace"><text:span text:style-name="T214">V-344</text:span></text:a><text:span text:style-name="T215">, 2022-10-25, paskelbta TAR 2022-10-25, i. k. 2022-21541</text:span></text:p>
        <text:p text:style-name="P216"><text:span text:style-name="T217">Dėl Lietuvos Respublikos užsienio reikalų ministro 2011<text:s/></text:span><text:span text:style-name="T218">m. gruodžio 30 d. įsakymo Nr. V-265 „Dėl Užsienyje esančių Lietuvių bendruomenių, kitų lietuviškų įstaigų ar organizacijų, kurios gali būti paramos gavėjais pagal Lietuvos Respublikos labdaros ir paramos įstatymą, sąrašo patvirtinimo“ pakeitimo</text:span></text:p>
        <text:p text:style-name="P219"/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Rima</meta:initial-creator>
    <dc:creator>adlibuser</dc:creator>
    <meta:creation-date>2022-10-26T11:44:00Z</meta:creation-date>
    <dc:date>2022-10-26T11:44:00Z</dc:date>
    <meta:template xlink:href="Normal.dotm" xlink:type="simple"/>
    <meta:editing-cycles>2</meta:editing-cycles>
    <meta:editing-duration>PT0S</meta:editing-duration>
    <meta:document-statistic meta:page-count="6" meta:paragraph-count="91" meta:word-count="919" meta:character-count="7254" meta:row-count="267" meta:non-whitespace-character-count="6426"/>
  </office:meta>
</office:document-meta>
</file>