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margin-left="1.8in" fo:text-indent="-1.4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in"/>
      <style:text-properties fo:font-weight="bold" style:font-weight-asian="bold" style:font-weight-complex="bold" fo:color="#000000" style:font-size-complex="12pt"/>
    </style:style>
    <style:style style:name="P181" style:parent-style-name="Normal" style:family="paragraph">
      <style:paragraph-properties fo:text-align="justify" fo:margin-left="1.575in" fo:text-indent="-1.181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s>
      </style:paragraph-properties>
    </style:style>
    <style:style style:name="P199" style:parent-style-name="Normal" style:family="paragraph">
      <style:paragraph-properties fo:text-align="justify" fo:margin-left="1.575in" fo:text-indent="-1.181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519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5194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s>
      </style:paragraph-properties>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19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3333in" fo:text-indent="-0.93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1.5in" fo:text-indent="-1.1062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margin-left="1.6736in" fo:text-indent="-1.279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1.6736in" fo:text-indent="-1.279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19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5194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19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3937in">
        <style:tab-stops>
          <style:tab-stop style:type="left" style:position="0.5194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5194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5194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justify" fo:text-indent="0.3937in"/>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tab-stops>
          <style:tab-stop style:type="left" style:position="0.5194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text-position="super 66.6%"/>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text-position="super 66.6%"/>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text-position="super 66.6%"/>
    </style:style>
    <style:style style:name="T584" style:parent-style-name="DefaultParagraphFont" style:family="text">
      <style:text-properties fo:font-weight="bold" style:font-weight-asian="bold" style:font-weight-complex="bold" fo:color="#000000" style:text-position="super 66.6%"/>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text-position="super 66.6%"/>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6.6%"/>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margin-left="1.5in" fo:text-indent="-1.1062in">
        <style:tab-stops/>
      </style:paragraph-properties>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text-position="super 66.6%"/>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justify" fo:text-indent="0.3937in"/>
      <style:text-properties style:font-size-complex="12pt" style:language-asian="lt" style:country-asian="LT"/>
    </style:style>
    <style:style style:name="P688" style:parent-style-name="Normal" style:family="paragraph">
      <style:paragraph-properties fo:widows="0" fo:orphans="0"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8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indent="0.3937in"/>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indent="0.3937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792" style:parent-style-name="Normal" style:family="paragraph">
      <style:paragraph-properties fo:text-align="justify" fo:text-indent="0.3937in">
        <style:tab-stops>
          <style:tab-stop style:type="left" style:position="0.5194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text-position="super 66.6%"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3937in">
        <style:tab-stops>
          <style:tab-stop style:type="left" style:position="0.5194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4923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5in"/>
      <style:text-properties fo:font-weight="bold" style:font-weight-asian="bold" style:font-size-complex="12pt" style:language-asian="lt" style:country-asian="LT"/>
    </style:style>
    <style:style style:name="P817" style:parent-style-name="Normal" style:family="paragraph">
      <style:paragraph-properties fo:text-align="justify" fo:margin-left="1.6736in" fo:text-indent="-1.2798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text-position="super 66.6%"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text-position="super 66.6%" style:font-size-complex="12pt" style:language-asian="lt" style:country-asian="LT"/>
    </style:style>
    <style:style style:name="T841" style:parent-style-name="DefaultParagraphFont" style:family="text">
      <style:text-properties fo:font-weight="bold" style:font-weight-asian="bold" style:font-weight-complex="bold" style:text-position="super 66.6%"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text-position="super 66.6%" style:font-size-complex="12pt" style:language-asian="lt" style:country-asian="LT"/>
    </style:style>
    <style:style style:name="T851" style:parent-style-name="DefaultParagraphFont" style:family="text">
      <style:text-properties fo:font-weight="bold" style:font-weight-asian="bold" style:font-weight-complex="bold" style:text-position="super 66.6%"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7722in" fo:text-indent="-1.3784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text-position="super 66.6%" style:font-size-complex="12pt" style:language-asian="lt" style:country-asian="LT"/>
    </style:style>
    <style:style style:name="T867" style:parent-style-name="DefaultParagraphFont" style:family="text">
      <style:text-properties fo:font-weight="bold" style:font-weight-asian="bold" style:font-weight-complex="bold" style:text-position="super 66.6%"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font-style="italic" style:font-style-asian="italic"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justify" fo:text-indent="0.3937in"/>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text-properties fo:font-style="italic" style:font-style-asian="italic" style:font-style-complex="italic"/>
    </style:style>
    <style:style style:name="P913" style:parent-style-name="Normal" style:family="paragraph">
      <style:paragraph-properties fo:text-align="justify" fo:text-indent="0.3937in"/>
      <style:text-properties style:font-style-complex="italic"/>
    </style:style>
    <style:style style:name="P914" style:parent-style-name="Normal" style:family="paragraph">
      <style:paragraph-properties fo:text-align="justify" fo:text-indent="0.3937in"/>
      <style:text-properties style:font-style-complex="italic"/>
    </style:style>
    <style:style style:name="P915" style:parent-style-name="Normal" style:family="paragraph">
      <style:paragraph-properties fo:text-align="justify" fo:text-indent="0.3937in"/>
      <style:text-properties style:font-style-complex="italic"/>
    </style:style>
    <style:style style:name="P916" style:parent-style-name="Normal" style:family="paragraph">
      <style:paragraph-properties fo:text-align="justify">
        <style:tab-stops>
          <style:tab-stop style:type="right" style:position="6.2993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margin-left="3.543in">
        <style:tab-stops/>
      </style:paragraph-properties>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ab-stops>
          <style:tab-stop style:type="left" style:position="0.5194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5194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2">Suvestinė redakcija nuo 2016-01-01 iki 2016-05-24</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 TARYBOS REGLAMENTO<text:s/></text:span><text:span text:style-name="T41">(EB) NR. 1393/2007 DĖL TEISMINIŲ IR NETEISMINIŲ DOKUMENTŲ CIVILINĖSE ARBA KOMERCINĖSE BYLOSE ĮTEIKIMO VALSTYBĖSE NARĖSE („DOKUMENTŲ ĮTEIKIMAS“) IR PANAIKINANČIO TARYBOS REGLAMENTĄ (EB) NR. 1348/2000 IR 1965 M. LAPKRIČIO 15 D. HAGOS KONVENCIJOS DĖL TEISMINI</text:span><text:span text:style-name="T42">Ų IR NETEISMINIŲ DOKUMENTŲ CIVILINĖSE ARBA KOMERCINĖSE BYLOSE ĮTEIKIMO UŽSIENYJE ĮGYVENDINIMAS</text:span></text:p>
      <text:p text:style-name="P43"/>
      <text:p text:style-name="P44"><text:span text:style-name="T45">3</text:span><text:span text:style-name="T46"><text:s/></text:span><text:span text:style-name="T47">straipsnis.<text:s/></text:span><text:span text:style-name="T48">Iš užsienio gautų dokumentų įteikimo tvarka</text:span></text:p>
      <text:p text:style-name="P49"><text:span text:style-name="T50">1</text:span><text:span text:style-name="T51">. Iš užsienio gauti dokumentai įteikiami Lietuvos Respublikos civilinio proceso kodekso ir Lietuvos Respublikos teisingumo ministro nustatyta tvarka tiek, kiek<text:s/></text:span><text:span text:style-name="T52">2007 m. lapkričio 13 d. Europos Parlamento ir Tarybos reglamentas (EB) Nr. 1393/2007 dėl teismin</text:span><text:span text:style-name="T53">ių ir neteisminių dokumentų civilinėse arba komercinėse bylose įteikimo valstybėse narėse („dokumentų įteikimas“)<text:s/></text:span><text:span text:style-name="T54">ir panaikinantis Tarybos reglamentą (EB) Nr. 1348/2000 (toliau šiame skirsnyje – Reglamentas (EB) Nr. 1393/2007),<text:s/></text:span><text:span text:style-name="T55">1965 m. lapkričio 15 d. Hago</text:span><text:span text:style-name="T56">s konvencija dėl teisminių ir neteisminių dokumentų civilinėse arba komercinėse bylose įteikimo užsienyje<text:s/></text:span><text:span text:style-name="T57">(toliau šiame skirsnyje – 1965 m. Hagos konvencija) ir šis įstatymas nenustato kitaip</text:span><text:span text:style-name="T58">.<text:s/></text:span></text:p>
      <text:p text:style-name="P59"><text:span text:style-name="T60">2</text:span><text:span text:style-name="T61">. Apmokestinimo už dokumentų įteikimą Lietuvos Respubliko</text:span><text:span text:style-name="T62">je tvarką nustato Lietuvos Respublikos teisingumo ministras<text:s/></text:span><text:span text:style-name="T63">Lietuvos Respublikos antstolių įstatymo nustatyta tvarka.<text:s/></text:span></text:p>
      <text:p text:style-name="P64"/>
      <text:p text:style-name="P65"><text:span text:style-name="T66">3</text:span><text:span text:style-name="T67">1</text:span><text:span text:style-name="T68"><text:s/>straipsnis.<text:s/></text:span><text:span text:style-name="T69">1965 m. Hagos konvencijos įgyvendinimas</text:span></text:p>
      <text:p text:style-name="P70"><text:span text:style-name="T71">1965 m. Hagos konvencija Lietuvos Respublikoje įgyvendinama vadovaujantis</text:span><text:span text:style-name="T72"><text:s/>Lietuvos Respublikos Konvencijos dėl teisminių ir neteisminių dokumentų civilinėse ar komercinėse bylose įteikimo užsienyje ratifikavimo įstatymu.<text:s/></text:span></text:p>
      <text:p text:style-name="P73"/>
      <text:p text:style-name="P74"><text:span text:style-name="T75">3</text:span><text:span text:style-name="T76">2</text:span><text:span text:style-name="T77"><text:s/>straipsnis.<text:s/></text:span><text:span text:style-name="T78">Centrinė įstaiga</text:span></text:p>
      <text:p text:style-name="P79"><text:span text:style-name="T80">1</text:span><text:span text:style-name="T81">. Centrinė įstaiga Reglamento<text:s/></text:span><text:span text:style-name="T82">(EB) Nr. 1393/2007</text:span><text:span text:style-name="T83"><text:s/>3 straipsnyje nustatytoms funkcijoms atlikti yra Lietuvos Respublikos teisingumo ministerija.<text:s/></text:span></text:p>
      <text:p text:style-name="P84"><text:span text:style-name="T85">2</text:span><text:span text:style-name="T86">. Centrinė įstaiga 1965 m. Hagos konvencijoje nustatytoms funkcijoms atlikti, paskirta pagal 1965 m. Hagos konvencijos 2 straipsnį, yra Lietuvos Respubliko</text:span><text:span text:style-name="T87">s teisingumo ministerija.</text:span><text:span text:style-name="T88"><text:s/></text:span></text:p>
      <text:p text:style-name="P89"/>
      <text:p text:style-name="P90"><text:span text:style-name="T91">3</text:span><text:span text:style-name="T92">3</text:span><text:span text:style-name="T93"><text:s/></text:span><text:span text:style-name="T94">straipsnis.<text:s/></text:span><text:span text:style-name="T95">Dokumentus<text:s/></text:span><text:span text:style-name="T96">perduodančios ir priimančios įstaigos<text:s/></text:span></text:p>
      <text:p text:style-name="P97"><text:span text:style-name="T98">1</text:span><text:span text:style-name="T99">. Perduoti dokumentus<text:s/></text:span><text:span text:style-name="T100">užsienio valstybei<text:s/></text:span><text:span text:style-name="T101">pagal Reglamentą<text:s/></text:span><text:span text:style-name="T102">(EB) Nr. 1393/2007</text:span><text:span text:style-name="T103"><text:s/>ir 1965 m. Hagos konvenciją<text:s/></text:span><text:span text:style-name="T104">yra</text:span><text:span text:style-name="T105"><text:s/>kompetentingi<text:s/></text:span><text:span text:style-name="T106">visi Lietuvos Respublikos ben</text:span><text:span text:style-name="T107">drosios kompetencijos teismai, kurie nagrinėja civilines ir komercines bylas</text:span><text:span text:style-name="T108">.<text:s/></text:span></text:p>
      <text:p text:style-name="P109"><text:span text:style-name="T110">2</text:span><text:span text:style-name="T111">. Pagal Reglamento<text:s/></text:span><text:span text:style-name="T112">(EB) Nr. 1393/2007 2 straipsnio 2 dalį paskirta įstaiga, kompetentinga priimti kitų valstybių narių prašymus dėl dokumentų įteikimo,</text:span><text:span text:style-name="T113"><text:s/>yra Lietuvos antstol</text:span><text:span text:style-name="T114">ių rūmai.</text:span></text:p>
      <text:p text:style-name="P115"><text:span text:style-name="T116">3</text:span><text:span text:style-name="T117">. Pagal 1965 m. Hagos konvencijos 2 straipsnį paskirta centrinė įstaiga priima kitų susitariančiųjų valstybių prašymus dėl dokumentų įteikimo ir perduoda Lietuvos antstolių rūmams.<text:s/></text:span></text:p>
      <text:p text:style-name="P118"><text:span text:style-name="T119">4</text:span><text:span text:style-name="T120">. Lietuvos antstolių rūmai šio straipsnio 2 ir 3 dalys</text:span><text:span text:style-name="T121">e nustatytais atvejais organizuoja ir koordinuoja dokumentų įteikimą ir jų perdavimą antstoliams vykdyti.<text:s/></text:span></text:p>
      <text:p text:style-name="P122"/>
      <text:p text:style-name="P123"><text:span text:style-name="T124">3</text:span><text:span text:style-name="T125">4</text:span><text:span text:style-name="T126"><text:s/>straipsnis</text:span><text:span text:style-name="T127">.<text:s/></text:span><text:span text:style-name="T128">Praleisto apeliacinio skundo padavimo termino atnaujinimas</text:span></text:p>
      <text:p text:style-name="P129"><text:span text:style-name="T130">Reglamento (EB) Nr. 1393/2007 19 straipsnio 4 dalyje ir 1965 m.<text:s/></text:span><text:span text:style-name="T131">Hagos konvencijos 16 straipsnio 1 dalyje nustatytais atvejais atsakovas turi teisę paduoti prašymą atnaujinti praleistą apeliacinio skundo padavimo terminą. Prašymas atnaujinti praleistą apeliacinio skundo padavimo terminą nenagrinėjamas, jeigu praėjo daug</text:span><text:span text:style-name="T132">iau kaip vieni metai nuo teismo sprendimo priėmimo dienos.</text:span></text:p>
      <text:p text:style-name="P133">Skirsnio pakeitimai:</text:p>
      <text:p text:style-name="P134"><text:span text:style-name="T135">Nr.<text:s/></text:span><text:a xlink:href="https://www.e-tar.lt/portal/legalAct.html?documentId=201086e0ae3211e5b12fbb7dc920ee2c" office:target-frame-name="_top" xlink:show="replace"><text:span text:style-name="T136">XII-2197</text:span></text:a><text:span text:style-name="T137">, 2015-12-17, paskelbta TAR 2015-12-29, i. k. 2015-20895</text:span></text:p>
      <text:p text:style-name="Normal"/>
      <text:p text:style-name="P138"><text:span text:style-name="T139">KE</text:span><text:span text:style-name="T140">TVIRTASIS SKIRSNIS</text:span></text:p>
      <text:p text:style-name="P141"><text:span text:style-name="T142"><text:s/>EUROPOS SĄJUNGOS VALSTYBIŲ NARIŲ TEISMŲ SPRENDIMŲ PRIPAŽINIMO IR VYKDYMO TVARKA<text:s/></text:span></text:p>
      <text:p text:style-name="P143">Pakeistas skirsnio pavadinimas:</text:p>
      <text:p text:style-name="P144"><text:span text:style-name="T145">Nr.<text:s/></text:span><text:a xlink:href="https://www.e-tar.lt/portal/legalAct.html?documentId=dc408d40e63511e39ea8c7e1dfdc4b5c" office:target-frame-name="_top" xlink:show="replace"><text:span text:style-name="T146">XII-890</text:span></text:a><text:span text:style-name="T147">,<text:s/></text:span><text:span text:style-name="T148">2014-05-15, paskelbta TAR 2014-05-28, i. k. 2014-05780</text:span></text:p>
      <text:p text:style-name="Normal"/>
      <text:p text:style-name="P149"/>
      <text:p text:style-name="P150"><text:span text:style-name="T151">4</text:span><text:s/><text:span text:style-name="T152">straipsnis. Europos Sąjungos valstybių narių teismų sprendimų pripažinimo ir vykdymo tvarka</text:span></text:p>
      <text:p text:style-name="P153"><text:span text:style-name="T154">1</text:span><text:span text:style-name="T155">. Europos Sąjungos valstybių narių teismų sprendimai ir kiti pagal Europos Sąjungos reglamentus vykdyt</text:span><text:span text:style-name="T156">ini dokumentai, kai Europos Sąjungos reglamentuose numatyta šių teismų sprendimų ir kitų vykdytinų dokumentų pripažinimo ir leidimo juos vykdyti procedūrų įgyvendinimo tvarka, Lietuvos Respublikoje pripažįstami ir leidžiama juos vykdyti pagal Europos Sąjun</text:span><text:span text:style-name="T157">gos reglamentų, šio įstatymo ir Lietuvos Respublikos civilinio proceso kodekso nustatytą tvarką. Jeigu Europos Sąjungos reglamentai nenustato Europos Sąjungos valstybių narių teismų sprendimų pripažinimo ir leidimo juos vykdyti procedūrų įgyvendinimo tvark</text:span><text:span text:style-name="T158">os, tačiau pagal Europos Sąjungos reglamentus yra reikalaujama šiuos sprendimus pripažinti ir leisti juos vykdyti, šie sprendimai pripažįstami ir leidžiama juos vykdyti pagal Lietuvos Respublikos civilinio proceso kodekso LX skyriaus ketvirtąjį, penktąjį i</text:span><text:span text:style-name="T159">r šeštąjį skirsnius.</text:span></text:p>
      <text:p text:style-name="P160">Straipsnio dalies pakeitimai:</text:p>
      <text:soft-page-break/>
      <text:p text:style-name="P161"><text:span text:style-name="T162">Nr.<text:s/></text:span><text:a xlink:href="https://www.e-tar.lt/portal/legalAct.html?documentId=dc408d40e63511e39ea8c7e1dfdc4b5c" office:target-frame-name="_top" xlink:show="replace"><text:span text:style-name="T163">XII-890</text:span></text:a><text:span text:style-name="T164">, 2014-05-15, paskelbta TAR 2014-05-28, i. k. 2014-05780</text:span></text:p>
      <text:p text:style-name="Normal"/>
      <text:p text:style-name="P165">2. Šio straipsnio nuostatos<text:s/><text:span text:style-name="T16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6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68">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6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text:s/>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70">6. Prašymą peržiūrėti nutartį dėl leidimo vykdyti Europos Sąjungos valstybės narės teismo sprendimą nagrinėja Lietuvos apeliacinio teismo trijų teisėjų kolegija. Šiems prašymams nagrinėti<text:s/><text:span text:style-name="T17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text:s/><text:soft-page-break/>atvejais teismas, išnagrinėjęs prašymą peržiūrėti nutartį dėl leidimo vykdyti Europos Sąjungos valstybės narės teismo sprendimą,<text:s/>priima nutartį. Ši teismo nutartis įsiteisėja nuo jos priėmimo dienos. Teismo nutartis gali būti skundžiama kasaciniu skundu pagal bylų proceso kasaciniame teisme taisykles.</text:p>
      <text:p text:style-name="P172"/>
      <text:p text:style-name="P173"><text:span text:style-name="T174">KETVIRTASIS</text:span><text:span text:style-name="T175">1</text:span><text:span text:style-name="T176"><text:s/>SKIRSNIS</text:span></text:p>
      <text:p text:style-name="P177"><text:span text:style-name="T178">2012 M. GRUODŽIO 12 D. EUROPOS PARLAMENTO IR TARYBO</text:span><text:span text:style-name="T179">S REGLAMENTO (ES) NR. 1215/2012 DĖL JURISDIKCIJOS IR TEISMO SPRENDIMŲ CIVILINĖSE IR KOMERCINĖSE BYLOSE PRIPAŽINIMO IR VYKDYMO (NAUJA REDAKCIJA) ĮGYVENDINIMAS</text:span></text:p>
      <text:p text:style-name="P180"/>
      <text:p text:style-name="P181"><text:span text:style-name="T182">4</text:span><text:span text:style-name="T183">1</text:span><text:span text:style-name="T184"><text:s/>straipsnis.<text:s/></text:span><text:span text:style-name="T185">Prašymų priimti sprendimą, kad nėra pagrindų atsisakyti pripažinti teismo spre</text:span><text:span text:style-name="T186">ndimą, nagrinėjimo tvarka</text:span></text:p>
      <text:p text:style-name="P187"><text:span text:style-name="T188">1</text:span><text:span text:style-name="T189">. 2012 m. gruodžio 12 d. Europos Parlamento ir Tarybos reglamento (ES) Nr. 1215/2012 dėl jurisdikcijos ir teismo sprendimų civilinėse ir komercinėse bylose pripažinimo ir vykdymo (nauja redakcija) (toliau šiame skirsnyje – Re</text:span><text:span text:style-name="T190">glamentas (ES) Nr. 1215/2012) 36 straipsnio 2 dalyje nurodytus prašymus priimti sprendimą, kad nėra pagrindų atsisakyti pripažinti teismo sprendimą, nagrinėja Lietuvos apeliacinis teismas. Šie prašymai nagrinėjami<text:s/></text:span><text:span text:style-name="T191">mutatis mutandis</text:span><text:span text:style-name="T192"><text:s/>taikant šio įstatymo 4 straipsnio 4, 5 ir 6 dalių nuostatas.</text:span></text:p>
      <text:p text:style-name="P193"><text:span text:style-name="T194">2</text:span><text:span text:style-name="T195">. Prašymas peržiūrėti Lietuvos apeliacinio teismo nutartį, priimtą dėl šio straipsnio 1 dalyje nurodyto prašymo, gali būti paduotas per trisdešimt dienų nuo nutarties įteikimo šaliai<text:s/></text:span><text:span text:style-name="T196">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97">ir jis skaičiuojamas nuo nutarties įteikimo šiai šaliai asmeniškai arba pristatymo į jos gyvenamąją vietą dienos.</text:span></text:p>
      <text:p text:style-name="P198"/>
      <text:p text:style-name="P199"><text:span text:style-name="T200">4</text:span><text:span text:style-name="T201">2</text:span><text:span text:style-name="T202"><text:s/>straipsnis.<text:s/></text:span><text:span text:style-name="T203">Prašymų atsisakyti vykdyti teismo sprendimą nagrinėjimo tvarka</text:span></text:p>
      <text:p text:style-name="P204"><text:span text:style-name="T205">1</text:span><text:span text:style-name="T206">. Reglamento (ES) Nr. 1215/2012 47 straipsnio 1 daly</text:span><text:span text:style-name="T207">je nurodytus prašymus atsisakyti vykdyti teismo sprendimą nagrinėja Lietuvos apeliacinis teismas. Šie prašymai nagrinėjami<text:s/></text:span><text:span text:style-name="T208">mutatis mutandis</text:span><text:span text:style-name="T209"><text:s/>taikant šio įstatymo 4 straipsnio 4, 5 ir 6 dalių nuostatas.</text:span></text:p>
      <text:p text:style-name="P210"><text:span text:style-name="T211">2</text:span><text:span text:style-name="T212">. Reglamento (ES) Nr. 1215/2012 49 straipsnio 2 da</text:span><text:span text:style-name="T213">lyje nurodytas apeliacinis skundas dėl Lietuvos apeliacinio teismo nutarties, priimtos dėl šio straipsnio 1 dalyje nurodyto prašymo atsisakyti vykdyti teismo sprendimą, gali būti paduotas per trisdešimt dienų nuo nutarties įteikimo šaliai dienos. Jeigu šal</text:span><text:span text:style-name="T214">ies, kuri turi teisę paduoti Reglamento (ES) Nr. 1215/2012 49 straipsnio 2 dalyje nurodytą skundą, nuolatinė gyvenamoji vieta yra ne Lietuvos Respublikoje, apeliacinio skundo padavimo terminas yra šešiasdešimt dienų ir jis skaičiuojamas nuo nutarties įteik</text:span><text:span text:style-name="T215">imo šiai šaliai asmeniškai arba pristatymo į jos gyvenamąją vietą dienos.</text:span></text:p>
      <text:p text:style-name="P216"/>
      <text:p text:style-name="P217"><text:span text:style-name="T218">4</text:span><text:span text:style-name="T219">3</text:span><text:span text:style-name="T220"><text:s/>straipsnis.<text:s/></text:span><text:span text:style-name="T221">Reglamento (ES) Nr. 1215/2012 54 straipsnyje numatytos priemonės arba įsakymo prilyginimo tvarka</text:span></text:p>
      <text:p text:style-name="P222"><text:span text:style-name="T223">1</text:span><text:span text:style-name="T224">. Vadovaujantis Reglamento (ES) Nr. 1215/2012 54 straipsni</text:span><text:span text:style-name="T225">o 1 dalimi, teismo sprendime numatytą priemonę ar įsakymą prilygina subjektas, kuris turi pripažinti ar vykdyti teismo sprendimą.</text:span></text:p>
      <text:p text:style-name="P226"><text:span text:style-name="T227">2</text:span><text:span text:style-name="T228">. Priemonės arba įsakymo prilyginimas gali būti užginčijamas teisme Lietuvos Respublikos įstatymų nustatyta tvarka.</text:span></text:p>
      <text:p text:style-name="P229">Papildyta skirsniu:</text:p>
      <text:p text:style-name="P230"><text:span text:style-name="T231">Nr.<text:s/></text:span><text:a xlink:href="https://www.e-tar.lt/portal/legalAct.html?documentId=dc408d40e63511e39ea8c7e1dfdc4b5c" office:target-frame-name="_top" xlink:show="replace"><text:span text:style-name="T232">XII-890</text:span></text:a><text:span text:style-name="T233">, 2014-05-15, paskelbta TAR 2014-05-28, i. k. 2014-05780</text:span></text:p>
      <text:p text:style-name="Normal"/>
      <text:p text:style-name="P234"><text:span text:style-name="T235">PENKTASIS SKIRSNIS</text:span></text:p>
      <text:soft-page-break/>
      <text:p text:style-name="P236">2001 M. GEGUŽĖS 28 D. TARYBOS REGLAMENTO (EB) NR.<text:s/>1206/2001 DĖL VALSTYBIŲ NARIŲ TEISMŲ TARPUSAVIO BENDRADARBIAVIMO RENKANT ĮRODYMUS CIVILINĖSE AR KOMERCINĖSE BYLOSE ĮGYVENDINIMAS</text:p>
      <text:p text:style-name="P237"/>
      <text:p text:style-name="P238"><text:span text:style-name="T239">5</text:span><text:s/><text:span text:style-name="T240">straipsnis. Įrodymų rinkimas Europos Sąjungos valstybėje narėje</text:span></text:p>
      <text:p text:style-name="P241">1. Europos Sąjungos teisės aktų nustatyta tvarka rinkti įrodymus Europos Sąjungos valstybėje narėje turi teisę visi Lietuvos Respublikos teismai (teisėjai).</text:p>
      <text:p text:style-name="P242">2. Šalys ir jų atstovai, jeigu tokie yra, turi teisę dalyvauti Europos Sąjungos valstybės narės teismui renkant įrodymus Europos Sąjungos teisės aktų nustatyta tvarka.</text:p>
      <text:p text:style-name="P243"/>
      <text:p text:style-name="P244"><text:span text:style-name="T245">6</text:span><text:s/><text:span text:style-name="T246">straipsnis. Centrinė įstaiga</text:span></text:p>
      <text:p text:style-name="P247">Centrinė įstaiga 2001 m. gegužės 28 d. Tarybos reglamento (EB) Nr. 1206/2001 dėl valstybių narių teismų tarpusavio bendradarbiavimo renkant įrodymus civilinėse ar komercinėse bylose 3 straipsnyje nustatytoms<text:s/>funkcijoms atlikti yra Lietuvos Respublikos teisingumo ministerija.</text:p>
      <text:p text:style-name="P248"/>
      <text:p text:style-name="P249"><text:span text:style-name="T250">ŠEŠTASIS SKIRSNIS</text:span></text:p>
      <text:p text:style-name="P251"><text:span text:style-name="T252">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253">TARPTAUTINIO VAIKŲ GROBIMO CIVILINIŲ ASPEKTŲ IR 1996 M. SPALIO 19 D. HAGOS KONVENCIJOS DĖL JURISDIKCIJOS, TAIKYTINOS TEISĖS, PRIPAŽINIMO, VYKDYMO IR BENDRADARBIAVIMO TĖVŲ PAREIGŲ IR VAIKŲ APSAUGOS PRIEMONIŲ SRITYJE ĮGYVENDINIMAS<text:s/></text:span></text:p>
      <text:p text:style-name="P254">Pakeistas skirsnio pavadinimas:</text:p>
      <text:p text:style-name="P255"><text:span text:style-name="T256">Nr.<text:s/></text:span><text:a xlink:href="https://www.e-tar.lt/portal/legalAct.html?documentId=cac9fdc089ec11e4a98a9f2247652cf4" office:target-frame-name="_top" xlink:show="replace"><text:span text:style-name="T257">XII-1413</text:span></text:a><text:span text:style-name="T258">, 2014-12-11, paskelbta TAR 2014-12-23, i. k. 2014-20545</text:span></text:p>
      <text:p text:style-name="Normal"/>
      <text:p text:style-name="P259"><text:span text:style-name="T260">7</text:span><text:s/><text:span text:style-name="T261">straipsnis. Vaiko grąžinimas</text:span></text:p>
      <text:p text:style-name="P262">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63">2. Bylos dėl vaiko grąžinimo, kai vaikas neteisėtai atvežtas ar neteisėtai laikomas Lietuvos Respublikoje, teismingos Vilniaus apygardos teismui.</text:p>
      <text:p text:style-name="P264">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65">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66">5. Prašymas dėl vaiko grąžinimo turi būti išnagrinėtas laikantis Reglamento (EB)Nr. 2201/2003 11 straipsnyje nustatytų terminų. Nagrinėjant bylą žodinio proceso tvarka, turi būti rašomas teismo posėdžio protokolas.</text:p>
      <text:p text:style-name="P267">6. Teismo nutartis grąžinti vaiką ar atsisakyti grąžinti vaiką gali būti skundžiama atskiruoju skundu Lietuvos apeliaciniam teismui. Bylose dėl vaiko grąžinimo kasacija negalima.</text:p>
      <text:p text:style-name="P268">7. Reglamento (EB) Nr. 2201/2003 11 straipsnio 6 dalyje nurodytų dokumentų perdavimo funkciją Lietuvos Respublikoje atlieka šio įstatymo 11 straipsnio 2 dalies 1 punkte nurodyta centrinė institucija.</text:p>
      <text:p text:style-name="P269"/>
      <text:p text:style-name="P270"><text:span text:style-name="T271">8</text:span><text:s/><text:span text:style-name="T272">straipsnis. Bylų, kai sutuoktiniai yra Lietuvos Respublikos piliečiai, neturintys gyvenamosios vietos ir turto Lietuvos</text:span><text:span text:style-name="T273"><text:s/>Respublikoje, teismingumas</text:span></text:p>
      <text:p text:style-name="P274">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75"/>
      <text:p text:style-name="P276"><text:span text:style-name="T277">9</text:span><text:s/><text:span text:style-name="T278">straipsnis. Europos Sąjungos valstybių narių teismų sprendimų vykdymas</text:span></text:p>
      <text:p text:style-name="P279">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280">2. Europos Sąjungos valstybėse narėse išduoti pažymėjimai, nurodyti Reglamento (EB) Nr. 2201/2003 41 ir 42 straipsniuose, yra vykdomieji dokumentai.</text:p>
      <text:p text:style-name="P281"/>
      <text:p text:style-name="P282"><text:span text:style-name="T283">10</text:span><text:s/><text:span text:style-name="T284">straipsnis. Europos Sąjungos valstybių narių teismų sprendimų vykdymo praktiniai nurodymai</text:span></text:p>
      <text:p text:style-name="P285">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286">2. Šio straipsnio 1 dalyje nurodyti pareiškimai nagrinėjami Lietuvos Respublikos civilinio proceso<text:s/>kodekso 593 straipsnyje nustatyta tvarka tiek, kiek šis įstatymas nenustato kitaip.</text:p>
      <text:p text:style-name="P287">3. Vaikas, kuris sugeba išreikšti savo nuomonę ir suformuluoti savo pažiūras, dėl naudojimosi bendravimo teisėmis turi būti išklausytas teismo posėdyje<text:s/><text:span text:style-name="T288">mutatis mutandis<text:s/></text:span>taikant Lietuvos Respublikos civilinio proceso kodekso 380 straipsnyje nustatytą tvarką.</text:p>
      <text:p text:style-name="P289">4. Teismas, rengdamasis nagrinėti šio straipsnio 1 dalyje nurodytą pareiškimą, paveda vaiko gyvenamosios vietos valstybinei vaiko teisių apsaugos institucijai pateikti išvadą.</text:p>
      <text:p text:style-name="P290">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91"/>
      <text:p text:style-name="P292"><text:span text:style-name="T293">11</text:span><text:s/><text:span text:style-name="T294">straipsnis. Centrinės institucijos</text:span></text:p>
      <text:p text:style-name="P295">1. Centrinė institucija Hagos konvencijoje nustatytoms funkcijoms atlikti yra Lietuvos Respublikos socialinės apsaugos ir darbo ministerija.</text:p>
      <text:p text:style-name="P296">2. Centrinės institucijos Reglamente (EB) Nr. 2201/2003 nustatytoms funkcijoms atlikti yra:</text:p>
      <text:p text:style-name="P297">1) Lietuvos Respublikos teisingumo ministerija – atsakinga už teismų susižinojimo funkcijų atlikimą ir informacijos apie Lietuvos Respublikos teisės nustatytas procedūrines taisykles, susijusias su Reglamento (EB) Nr. 2201/2003<text:s/>įgyvendinimu, perdavimą;</text:p>
      <text:p text:style-name="P298">2) Lietuvos Respublikos socialinės apsaugos ir darbo ministerija – atsakinga už kitų, negu nurodyta šios dalies 1 punkte, Reglamente (EB) Nr. 2201/2003 nustatytų funkcijų įgyvendinimą.</text:p>
      <text:p text:style-name="P299"/>
      <text:p text:style-name="P300"><text:span text:style-name="T301">12</text:span><text:s/><text:span text:style-name="T302">straipsnis. Laikinųjų apsaugos pr</text:span><text:span text:style-name="T303">iemonių taikymas</text:span></text:p>
      <text:p text:style-name="P304">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05">2. Nutartis dėl šio straipsnio 1 dalyje nurodytų laikinųjų apsaugos priemonių taikymo vykdo antstolis.</text:p>
      <text:p text:style-name="P306"/>
      <text:p text:style-name="P307"><text:span text:style-name="T308">12</text:span><text:span text:style-name="T309">1</text:span><text:span text:style-name="T310"><text:s/>stra</text:span><text:span text:style-name="T311">ipsnis.<text:s/></text:span><text:span text:style-name="T312">1996 m. spalio 19 d. Hagos konvencijos dėl jurisdikcijos, taikytinos teisės, pripažinimo, vykdymo ir bendradarbiavimo tėvų pareigų ir vaikų apsaugos priemonių srityje įgyvendinimas</text:span></text:p>
      <text:p text:style-name="P313"><text:span text:style-name="T314">1</text:span><text:span text:style-name="T315">. 1996 m. spalio 19 d. Hagos konvencija dėl jurisdikcijos,<text:s/></text:span><text:span text:style-name="T316">taikytinos teisės, pripažinimo, vykdymo ir bendradarbiavimo tėvų pareigų ir vaikų apsaugos priemonių srityje (toliau – 1996 m. spalio 19 d. Hagos konvencija) Lietuvos Respublikoje įgyvendinama vadovaujantis Lietuvos Respublikos įstatymu „Dėl Konvencijos dė</text:span><text:span text:style-name="T317">l jurisdikcijos, taikytinos teisės, pripažinimo, vykdymo ir bendradarbiavimo tėvų pareigų ir vaikų apsaugos priemonių srityje ratifikavimo“.</text:span></text:p>
      <text:p text:style-name="P318"><text:span text:style-name="T319">2</text:span><text:span text:style-name="T320">. Valstybių 1996 m. spalio 19 d. Hagos konvencijos dalyvių, išskyrus Europos Sąjungos valstybes nares, teismų<text:s/></text:span><text:span text:style-name="T321">sprendimai, patenkantys į 1996 m. spalio 19 d. Hagos</text:span><text:span text:style-name="T322"><text:s/></text:span><text:span text:style-name="T323">konvencijos taikymo sritį, Lietuvos Respublikoje pripažįstami ir leidžiama juos vykdyti pagal Lietuvos Respublikos civilinio proceso kodekso LX skyriaus ketvirtąjį, penktąjį ir šeštąjį skirsnius.</text:span></text:p>
      <text:p text:style-name="P324">Papildyta straipsniu:</text:p>
      <text:p text:style-name="P325"><text:span text:style-name="T326">Nr.<text:s/></text:span><text:a xlink:href="https://www.e-tar.lt/portal/legalAct.html?documentId=cac9fdc089ec11e4a98a9f2247652cf4" office:target-frame-name="_top" xlink:show="replace"><text:span text:style-name="T327">XII-1413</text:span></text:a><text:span text:style-name="T328">, 2014-12-11, paskelbta TAR 2014-12-23, i. k. 2014-20545</text:span></text:p>
      <text:p text:style-name="Normal"/>
      <text:p text:style-name="P329"><text:span text:style-name="T330">12</text:span><text:span text:style-name="T331">2</text:span><text:span text:style-name="T332"><text:s/>straipsnis.<text:s/></text:span><text:span text:style-name="T333">Prašymų dėl jurisdikcijos perėmimo ir prašymų dėl j</text:span><text:span text:style-name="T334">urisdikcijos perdavimo nagrinėjimo tvarka</text:span></text:p>
      <text:p text:style-name="P335"><text:span text:style-name="T336">1</text:span><text:span text:style-name="T337">. Reglamento (EB) Nr. 2201/2003 15 straipsnyje ir 1996 m. spalio 19 d. Hagos konvencijos 8 ir 9 straipsniuose nurodytus prašymus dėl jurisdikcijos perėmimo iš užsienio valstybės teismo ir prašymus dėl jurisdik</text:span><text:span text:style-name="T338">cijos perdavimo užsienio valstybės teismui nagrinėja Lietuvos apeliacinis teismas.</text:span></text:p>
      <text:p text:style-name="P339"><text:span text:style-name="T340">2</text:span><text:span text:style-name="T341">. Šio straipsnio 1 dalyje nurodyti prašymai nagrinėjami Lietuvos Respublikos civilinio proceso kodekso XXXIX skyriuje nustatyta tvarka tiek, kiek Reglamentas (EB) Nr. 2</text:span><text:span text:style-name="T342">201/2003, 1996 m. spalio 19 d. Hagos konvencija ir šis įstatymas nenustato kitaip. Šio straipsnio 1 dalyje nurodyti prašymai žyminiu mokesčiu neapmokestinami.</text:span></text:p>
      <text:p text:style-name="P343"><text:span text:style-name="T344">3</text:span><text:span text:style-name="T345">. Šio straipsnio 1 dalyje<text:s/></text:span><text:span text:style-name="T346">nurodyti Lietuvos apeliaciniam teismui teikiami prašymai turi atit</text:span><text:span text:style-name="T347">ikti bendruosius procesiniams dokumentams keliamus reikalavimus (Lietuvos Respublikos civilinio proceso kodekso 111 straipsnis). Vadovaujantis Reglamento (EB) Nr. 2201/2003 15 straipsnio nuostatomis teikiamas prašymas ir jo priedai turi būti pateikti valst</text:span><text:span text:style-name="T348">ybine kalba arba turi būti pridėti šių dokumentų vertimai į lietuvių kalbą. Vadovaujantis 1996 m. spalio 19 d. Hagos konvencijos 8 ir 9 straipsnių nuostatomis teikiamas prašymas ir jo priedai turi būti pateikti valstybine kalba arba turi būti pridėti šių d</text:span><text:span text:style-name="T349">okume</text:span><text:span text:style-name="T350">ntų vertimai į lietuvių kalbą, o jeigu to padaryti neįmanoma, šis prašymas ir jo priedai turi būti pateikti anglų kalba arba turi būti pridėti šių dokumentų vertimai į anglų kalbą. Jeigu pareiškėjas gyvena ne Lietuvos Respublikoje ir nepaskyrė atstovo</text:span><text:span text:style-name="T351"><text:s/>byloje arba įgalioto asmens procesiniams dokumentams gauti, gyvenančio (turinčio profesinės veiklos buveinę) Lietuvos Respublikoje (Lietuvos Respublikos civilinio proceso kodekso 805 straipsnis), prašyme turi būti nurodytas adresas Lietuvos Respublikoje a</text:span><text:span text:style-name="T352">rba telekomunikacijų galinio įrenginio adresas, kuriuo pareiškėjui būtų įteikiami procesiniai dokumentai. Šioje dalyje nustatyti reikalavimai netaikomi prašymams, kuriuos Lietuvos apeliaciniam teismui pateikia užsienio valstybės teismas.</text:span></text:p>
      <text:p text:style-name="P353"><text:span text:style-name="T354">4</text:span><text:span text:style-name="T355">. Lietuvos<text:s/></text:span><text:span text:style-name="T356">apeliacinis teismas, kai tai tikslinga, gali pavesti Valstybės vaiko teisių apsaugos ir įvaikinimo tarnybai prie Lietuvos Respublikos socialinės apsaugos ir darbo<text:s/></text:span><text:soft-page-break/><text:span text:style-name="T357">ministerijos pateikti išvadą dėl jurisdikcijos perėmimo ar jurisdikcijos perdavimo tikslingum</text:span><text:span text:style-name="T358">o. Lietuvos apeliacinis teismas nustato šioje dalyje nurodytos išvados pateikimo terminą.</text:span></text:p>
      <text:p text:style-name="P359"><text:span text:style-name="T360">5</text:span><text:span text:style-name="T361">. Šio straipsnio 1 dalyje nurodytus prašymus nagrinėja vienas Lietuvos apeliacinio teismo teisėjas. Teismas, nustatęs, kad prašymas paduotas nesilaikant Reglamen</text:span><text:span text:style-name="T362">te (EB) Nr. 2201/2003, 1996 m. spalio 19 d. Hagos konvencijoje, šiame įstatyme ar Lietuvos Respublikos civilinio proceso kodekse nustatytos tvarkos, laiko jį nepaduotu ir nutartimi grąžina pareiškėjui, o prašymas, kuris jau buvo priimtas teismo žinion, pal</text:span><text:span text:style-name="T363">iekamas nenagrinėtas. Teismas nustato terminą prašymo formos arba turinio trūkumams pašalinti (Lietuvos Respublikos civilinio proceso kodekso 115 straipsnis), jeigu pareiškėjas gyvena Lietuvos Respublikoje, nurodė adresą Lietuvos Respublikoje arba telekomu</text:span><text:span text:style-name="T364">nikacijų galinio įrenginio adresą, kuriuo pareiškėjui būtų įteikiami procesiniai dokumentai, arba paskyrė atstovą byloje ar įgaliotą asmenį procesiniams dokumentams gauti, gyvenantį (turintį profesinės veiklos buveinę) Lietuvos Respublikoje (Lietuvos Respu</text:span><text:span text:style-name="T365">blikos civilinio proceso kodekso 805 straipsnis). Jeigu per teismo nustatytą terminą trūkumai nepašalinami, prašymas laikomas nepaduotu ir grąžinamas pareiškėjui, o prašymas, kuris jau buvo priimtas teismo žinion, paliekamas nenagrinėtas. Šioje dalyje nust</text:span><text:span text:style-name="T366">atyti reikalavimai dėl prašymų trūkumų šalinimo netaikomi prašymams, kuriuos Lietuvos apeliaciniam teismui pateikia užsienio valstybės teismas. Teismas prašymą dėl jurisdikcijos perėmimo iš užsienio valstybės teismo ar prašymą dėl jurisdikcijos perdavimo u</text:span><text:span text:style-name="T367">žsienio valstybės teismui išsprendžia priimdamas nutartį rašytinio proceso tvarka. Lietuvos apeliacinio teismo nutartys, priimtos dėl šio straipsnio 1 dalyje nurodytų prašymų, yra neskundžiamos.<text:s/></text:span></text:p>
      <text:p text:style-name="P368"><text:span text:style-name="T369">6</text:span><text:span text:style-name="T370">. Prašymas Lietuvos apeliaciniame teisme turi būti išnagrinėtas ne vėliau kaip per šešias savaites nuo prašymo priėmimo teisme dienos.<text:s/></text:span></text:p>
      <text:p text:style-name="P371"><text:span text:style-name="T372">7</text:span><text:span text:style-name="T373">. Lietuvos apeliacinis teismas, išnagrinėjęs prašymą dėl jurisdikcijos perėmimo iš užsienio valstybės teismo ir pri</text:span><text:span text:style-name="T374">ėmęs sprendimą šį prašymą patenkinti, atsižvelgdamas į bylos aplinkybes nustato kompetentingą Lietuvos Respublikos teismą, kuris nagrinės bylą Lietuvos Respublikoje. Užsienio valstybės teisme iškelta byla perduodama kompetentingam Lietuvos Respublikos teis</text:span><text:span text:style-name="T375">mui nagrinėti iš esmės. Šiuo atveju<text:s/></text:span><text:span text:style-name="T376">mutatis mutandis</text:span><text:span text:style-name="T377"><text:s/>taikomos Lietuvos Respublikos civilinio proceso kodekso 35 straipsnio nuostatos ir bylos nagrinėjimas tęsiamas kompetentingame Lietuvos Respublikos teisme.</text:span><text:span text:style-name="T378"><text:s/>K</text:span><text:span text:style-name="T379">ompetentingas Lietuvos Respublikos teismas pri</text:span><text:span text:style-name="T380">reikus nustato dalyvaujančių byloje asmenų procesinę padėtį ir imasi priemonių procesinių dokumentų trūkumams pašalinti.</text:span></text:p>
      <text:p text:style-name="P381">Papildyta straipsniu:</text:p>
      <text:p text:style-name="P382"><text:span text:style-name="T383">Nr.<text:s/></text:span><text:a xlink:href="https://www.e-tar.lt/portal/legalAct.html?documentId=cac9fdc089ec11e4a98a9f2247652cf4" office:target-frame-name="_top" xlink:show="replace"><text:span text:style-name="T384">XII-1413</text:span></text:a><text:span text:style-name="T385">,</text:span><text:span text:style-name="T386"><text:s/>2014-12-11, paskelbta TAR 2014-12-23, i. k. 2014-20545</text:span></text:p>
      <text:p text:style-name="Normal"/>
      <text:p text:style-name="P387"><text:span text:style-name="T388">SEPTINTASIS SKIRSNIS</text:span></text:p>
      <text:p text:style-name="P389">2004 M. BALANDŽIO 21 D. EUROPOS PARLAMENTO IR TARYBOS REGLAMENTO (EB) NR. 805/2004, SUKURIANČIO NEGINČYTINŲ REIKALAVIMŲ EUROPOS VYKDOMĄJĮ RAŠTĄ, ĮGYVENDINIMAS</text:p>
      <text:p text:style-name="P390"/>
      <text:p text:style-name="P391"><text:span text:style-name="T392">13</text:span><text:s/><text:span text:style-name="T393">straipsnis.</text:span><text:span text:style-name="T394"><text:s/>Europos vykdomasis raštas</text:span></text:p>
      <text:p text:style-name="P395">1. Europos vykdomasis raštas yra vykdomasis dokumentas.</text:p>
      <text:p text:style-name="P396">2. Europos vykdomojo rašto turiniui netaikomi Lietuvos Respublikos civilinio proceso kodekso 648 straipsnyje nustatyti reikalavimai.</text:p>
      <text:p text:style-name="P39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398">4. Europos vykdomasis raštas ar jo kopija vykdyti Lietuvos Respublikoje pateikiami išversti į lietuvių kalbą ir vykdomi netaikant šio įstatymo 4 straipsnio nuostatų.</text:p>
      <text:p text:style-name="P399"/>
      <text:p text:style-name="P400"><text:span text:style-name="T401">14</text:span><text:s/><text:span text:style-name="T402">straipsnis. Procesinių dokumentų įteikimas</text:span></text:p>
      <text:p text:style-name="P403">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04">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05"/>
      <text:p text:style-name="P406"><text:span text:style-name="T407">15</text:span><text:s/><text:span text:style-name="T408">straipsnis. Autentiški dokumentai</text:span></text:p>
      <text:p text:style-name="P409"><text:span text:style-name="T410">1</text:span><text:span text:style-name="T411">. Autentiški dokumentai yra notaro užprotestuoti ar neprotestuotini vekseliai, čekiai, hipotekos (įkeitimo) sandoriai, kuriuose padaryti notaro vykdomieji įrašai.<text:s/></text:span></text:p>
      <text:p text:style-name="P412">Straipsnio dalies pakeitimai:</text:p>
      <text:p text:style-name="P413"><text:span text:style-name="T414">Nr.<text:s/></text:span><text:a xlink:href="https://www.e-tar.lt/portal/legalAct.html?documentId=dc408d40e63511e39ea8c7e1dfdc4b5c" office:target-frame-name="_top" xlink:show="replace"><text:span text:style-name="T415">XII-890</text:span></text:a><text:span text:style-name="T416">, 2014-05-15, paskelbta TAR 2014-05-28, i. k. 2014-05780</text:span></text:p>
      <text:p text:style-name="Normal"/>
      <text:p text:style-name="P417">2. Kreditoriaus prašymu Europos vykdomąjį raštą dėl šio straipsnio 1 dalyje nurodytų autentiškų dokumentų išduoda vykdomąjį įrašą padaręs notaras.<text:s/>Europos vykdomąjį raštą notaras išduoda ne vėliau kaip per penkias darbo dienas nuo prašymo dėl Europos vykdomojo rašto išdavimo gavimo dienos.</text:p>
      <text:p text:style-name="P418"/>
      <text:p text:style-name="P419"><text:span text:style-name="T420">16</text:span><text:s/><text:span text:style-name="T421">straipsnis. Europos vykdomojo rašto taisymas arba panaikinimas</text:span></text:p>
      <text:p text:style-name="P422">1. Kai dėl rašybos ar kitokios klaidos Europos vykdomasis raštas neatitinka teismo sprendimo ar autentiško dokumento, taisant Europos vykdomąjį raštą<text:s/><text:span text:style-name="T423">mutatis mutandis<text:s/></text:span>taikomos Lietuvos Respublikos civilinio proceso kodekso 648 straipsnio 6 dalies nuostatos.</text:p>
      <text:p text:style-name="P424">2. Teismas, išdavęs Europos vykdomąjį<text:s/>raštą, Reglamento (EB) Nr. 805/2004 10 straipsnio 1 dalies b punkte nurodytu atveju nutartimi panaikina arba atsisako panaikinti Europos vykdomąjį raštą.</text:p>
      <text:p text:style-name="P425">3. Šiame straipsnyje nurodytais klausimais pateikti bylos šalių prašymai žyminiu mokesčiu neapmokestinami.</text:p>
      <text:p text:style-name="P426">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27"/>
      <text:p text:style-name="P428"><text:span text:style-name="T429">17</text:span><text:s/><text:span text:style-name="T430">straipsnis. Atsisakymas vykdyti teismo sprendimą</text:span></text:p>
      <text:p text:style-name="P431">1. Lietuvos apeliacinis teismas Reglamento (EB) Nr. 805/2004 21 straipsnyje nurodytą skolininko prašymą išsprendžia priimdamas nutartį rašytinio proceso tvarka.</text:p>
      <text:p text:style-name="P432">2. Šio straipsnio 1 dalyje nurodytas prašymas žyminiu mokesčiu neapmokestinamas.</text:p>
      <text:p text:style-name="P433"/>
      <text:p text:style-name="P434"><text:span text:style-name="T435">18</text:span><text:s/><text:span text:style-name="T436">straipsnis. Teismų sprendimų vykdymo atidėjimas arba apribojimas</text:span></text:p>
      <text:p text:style-name="P437">1. Reglamento (EB) Nr. 805/2004 23 straipsnio 1 dalies a punkte nurodytus sprendimus pagal kompetenciją priima teismo sprendimo, patvirtintos taikos sutarties ar autentiško dokumento vykdymo vietos apylinkės teismas arba antstolis.</text:p>
      <text:p text:style-name="P438">2. Reglamento (EB) Nr. 805/2004 23 straipsnio 1 dalies b punkte nurodytus sprendimus priima teismo sprendimo, patvirtintos taikos sutarties ar autentiško dokumento vykdymo vietos apylinkės teismas.</text:p>
      <text:p text:style-name="P439">3. Reglamento (EB) Nr. 805/2004 23 straipsnio 1 dalies c punkte nurodytus sprendimus pagal kompetenciją priima teismo sprendimo ar autentiško dokumento vykdymo vietos antstolis.</text:p>
      <text:p text:style-name="P440">4. Teismas šio straipsnio 1 ir 2<text:s/>dalyse nurodytais klausimais pateiktus bylos šalių prašymus nagrinėja<text:s/><text:span text:style-name="T441">mutatis mutandis<text:s/></text:span>taikydamas Lietuvos Respublikos civilinio proceso kodekso 593 straipsnio nuostatas.</text:p>
      <text:p text:style-name="P442"/>
      <text:p text:style-name="P443"><text:span text:style-name="T444">AŠTUNTASIS SKIRSNIS</text:span></text:p>
      <text:p text:style-name="P445">2006 M. GRUODŽIO 12 D. EUROPOS PARLAMENTO IR TARYBOS<text:s/>REGLAMENTO (EB) NR. 1896/2006, NUSTATANČIO EUROPOS MOKĖJIMO ĮSAKYMO PROCEDŪRĄ, ĮGYVENDINIMAS</text:p>
      <text:p text:style-name="P446"/>
      <text:p text:style-name="P447"><text:span text:style-name="T448">19</text:span><text:s/><text:span text:style-name="T449">straipsnis. Proceso ypatumai</text:span></text:p>
      <text:p text:style-name="P450">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51"/>
      <text:p text:style-name="P452"><text:span text:style-name="T453">20</text:span><text:s/><text:span text:style-name="T454">straipsnis. Bylų teismingumas</text:span></text:p>
      <text:p text:style-name="P455">Prašymai dėl Europos mokėjimo įsakymo išdavimo paduodami pagal Lietuvos Respublikos civilinio proceso kodekse nustatytas teismingumo taisykles.</text:p>
      <text:p text:style-name="P456"/>
      <text:p text:style-name="P457"><text:span text:style-name="T458">21</text:span><text:s/><text:span text:style-name="T459">straipsnis. Žyminis mokestis</text:span></text:p>
      <text:p text:style-name="P460">Bylose dėl Europos<text:s/>mokėjimo įsakymo išdavimo taikomos Lietuvos Respublikos civilinio proceso kodekso 434 straipsnio 1–3 dalyse nustatytos žyminio mokesčio apskaičiavimo ir mokėjimo taisyklės.</text:p>
      <text:p text:style-name="P461"/>
      <text:p text:style-name="P462"><text:span text:style-name="T463">22</text:span><text:s/><text:span text:style-name="T464">straipsnis. Bylų nagrinėjimas pagal nacionalinę proceso teisę</text:span></text:p>
      <text:p text:style-name="P465">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66">2. Reglamento (EB) Nr. 1896/2006 17 straipsnio 1 dalyje nurodytu atveju teismo procesas tęsiamas Lietuvos Respublikos civilinio proceso kodekso 439 straipsnio 3, 5 ir 6 dalyse nustatyta tvarka.</text:p>
      <text:p text:style-name="P467"/>
      <text:p text:style-name="P468"><text:span text:style-name="T469">23</text:span><text:s/><text:span text:style-name="T470">straipsnis. Europos mokėjimo įsakymo peržiūra</text:span></text:p>
      <text:p text:style-name="P471">1. Europos mokėjimo įsakymą Reglamento (EB) Nr. 1896/2006 20 straipsnio 1 ir 2 dalyse nurodytais pagrindais peržiūri Europos mokėjimo įsakymą priėmęs teismas.</text:p>
      <text:p text:style-name="P472">2. Priėmęs prašymą dėl Europos mokėjimo įsakymo peržiūrėjimo, teismas persiunčia prašymo ir jo priedų kopijas ieškovui ir informuoja, kad šis per keturiolika dienų nuo prašymo išsiuntimo privalo raštu pateikti atsiliepimą į prašymą.</text:p>
      <text:p text:style-name="P473">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474"/>
      <text:p text:style-name="P475"><text:span text:style-name="T476">24</text:span><text:s/><text:span text:style-name="T477">straipsnis. Europos mokėjimo įsakymo vykdymas</text:span></text:p>
      <text:p text:style-name="P478">1. Europos mokėjimo įsakymas, patvirtintas Reglamento (EB) Nr. 1896/2006 VII priede pateikta standartine G forma, laikomas vykdomuoju dokumentu.</text:p>
      <text:p text:style-name="P479">2. Reglamento (EB) Nr. 1896/2006 22 straipsnio 1 dalyje nurodytus prašymus dėl atsisakymo vykdyti Europos mokėjimo įsakymą nagrinėja Lietuvos apeliacinis teismas. Šie prašymai nagrinėjami<text:s/><text:span text:style-name="T480">mutatis mutandis<text:s/></text:span>taikant šio įstatymo 4 straipsnio 4, 5 ir 6 dalių nuostatas.</text:p>
      <text:p text:style-name="P481">3. Reglamento (EB) Nr. 1896/2006 23 straipsnyje nurodytus prašymus dėl Europos mokėjimo įsakymo vykdymo sustabdymo ar apribojimo nagrinėja vykdymo vietos apylinkės teismas.</text:p>
      <text:p text:style-name="P482"/>
      <text:p text:style-name="P483"><text:span text:style-name="T484">DEVINTASIS SKIRSNIS</text:span></text:p>
      <text:p text:style-name="P485">2007 M. LIEPOS 11 D. EUROPOS PARLAMENTO IR TARYBOS REGLAMENTO (EB) NR. 861/2007, NUSTATANČIO EUROPOS IEŠKINIŲ DĖL NEDIDELIŲ SUMŲ NAGRINĖJIMO PROCEDŪRĄ, ĮGYVENDINIMAS</text:p>
      <text:p text:style-name="P486"/>
      <text:p text:style-name="P487"><text:span text:style-name="T488">25</text:span><text:s/><text:span text:style-name="T489">straipsnis. Proceso ypatumai</text:span></text:p>
      <text:p text:style-name="P490">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91"/>
      <text:p text:style-name="P492"><text:span text:style-name="T493">26</text:span><text:s/><text:span text:style-name="T494">straipsnis. Bylų teismingumas</text:span></text:p>
      <text:p text:style-name="P495">Bylas dėl Europos ieškinių dėl nedidelių sumų nagrinėja apylinkės teismai pagal Lietuvos Respublikos civilinio proceso kodekse nustatytas teritorinio teismingumo taisykles.</text:p>
      <text:p text:style-name="P496"/>
      <text:p text:style-name="P497"><text:span text:style-name="T498">27</text:span><text:s/><text:span text:style-name="T499">straipsnis. Žyminio mokesčio dydis</text:span></text:p>
      <text:p text:style-name="P500">Europos ieškiniai dėl nedidelių sumų<text:s/>apmokami Lietuvos Respublikos civilinio proceso kodekso 80 straipsnio 1 dalies 1 punkte nustatyto dydžio žyminiu mokesčiu.</text:p>
      <text:p text:style-name="P501"/>
      <text:p text:style-name="P502"><text:span text:style-name="T503">28</text:span><text:s/><text:span text:style-name="T504">straipsnis. Bylų nagrinėjimas pagal nacionalinę proceso teisę</text:span></text:p>
      <text:p text:style-name="P505">1. Reglamento (EB) Nr. 861/2007 4 straipsnio 3 dalyje ir 5<text:s/>straipsnio 7 dalyje nurodytais atvejais teismas privalo pranešti ieškovui (atsakovui), kad šis ne vėliau kaip per keturiolika dienų nuo teismo pranešimo įteikimo dienos turi teisę pareikšti ieškinį (priešieškinį), atitinkantį Lietuvos Respublikos civilinio<text:s/>proceso kodekso nustatytus reikalavimus.</text:p>
      <text:p text:style-name="P506">2. Jeigu ieškovas (atsakovas) per šio straipsnio 1 dalyje nustatytą terminą tinkamai įforminto ieškinio (priešieškinio) teismui nepareiškia, pareiškimas laikomas nepaduotu ir teismo nutartimi grąžinamas ieškovui<text:s/>(atsakovui). Ši nutartis gali būti skundžiama atskiruoju skundu.</text:p>
      <text:p text:style-name="P507"/>
      <text:p text:style-name="P508"><text:span text:style-name="T509">29</text:span><text:s/><text:span text:style-name="T510">straipsnis. Sprendimų apskundimas</text:span></text:p>
      <text:p text:style-name="P511">Teismų sprendimai, priimti pagal Europos ieškinių dėl nedidelių sumų nagrinėjimo procedūrą, gali būti skundžiami apeliacine tvarka.</text:p>
      <text:p text:style-name="P512"/>
      <text:p text:style-name="P513"><text:span text:style-name="T514">30</text:span><text:s/><text:span text:style-name="T515">straipsnis.</text:span><text:span text:style-name="T516"><text:s/>Sprendimų peržiūra</text:span></text:p>
      <text:p text:style-name="P517">1. Teismo sprendimą, priimtą pagal Europos ieškinių dėl nedidelių sumų nagrinėjimo procedūrą, Reglamento (EB) Nr. 861/2007 18 straipsnio 1 dalyje nurodytais atvejais peržiūri sprendimą priėmęs teismas.</text:p>
      <text:p text:style-name="P518">2. Priėmęs prašymą dėl sprendimo<text:s/>peržiūrėjimo, teismas persiunčia prašymo ir jo priedų kopijas ieškovui ir informuoja, kad šis per keturiolika dienų nuo prašymo išsiuntimo privalo raštu pateikti atsiliepimą į prašymą.</text:p>
      <text:p text:style-name="P519">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520">4. Jeigu toje pačioje byloje dėl Europos ieškinių dėl nedidelių sumų paduodamas apeliacinis skundas ir prašymas dėl sprendimo peržiūrėjimo, pirmiausia turi būti išnagrinėtas apeliacinis skundas.</text:p>
      <text:p text:style-name="P521"/>
      <text:p text:style-name="P522"><text:span text:style-name="T523">31</text:span><text:s/><text:span text:style-name="T524">straipsnis. Sprendimų vykdymas</text:span></text:p>
      <text:p text:style-name="P525">1. Teismo sprendimas, priimtas pagal Europos ieškinių<text:s/>dėl nedidelių sumų nagrinėjimo procedūrą ir patvirtintas Reglamento (EB) Nr. 861/2007 IV priede išdėstyta standartine D forma, laikomas vykdomuoju dokumentu.</text:p>
      <text:p text:style-name="P526">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27">mutatis mutandis<text:s/></text:span>taikant šio įstatymo 4 straipsnio 4, 5 ir 6 dalių nuostatas.</text:p>
      <text:p text:style-name="P528">3. Reglamento (EB) Nr.<text:s/>861/2007 23 straipsnyje nurodytus prašymus dėl sprendimų, priimtų pagal Europos ieškinių dėl nedidelių sumų nagrinėjimo procedūrą, vykdymo sustabdymo ar apribojimo nagrinėja vykdymo vietos apylinkės teismas.</text:p>
      <text:p text:style-name="P529"/>
      <text:p text:style-name="P530"><text:span text:style-name="T531">DEVINTASIS</text:span><text:span text:style-name="T532">1</text:span><text:span text:style-name="T533"><text:s/>SKIRSNIS</text:span></text:p>
      <text:p text:style-name="P534"><text:span text:style-name="T535">2008 M. GRUODŽIO 1</text:span><text:span text:style-name="T536">8 D. TARYBOS REGLAMENTO (EB) Nr. 4/2009 DĖL JURISDIKCIJOS, TAIKYTINOS TEISĖS, TEISMO SPRENDIMŲ PRIPAŽINIMO IR VYKDYMO BEI BENDRADARBIAVIMO IŠLAIKYMO PRIEVOLIŲ SRITYJE ĮGYVENDINIMAS</text:span></text:p>
      <text:p text:style-name="P537"/>
      <text:p text:style-name="P538"><text:span text:style-name="T539">31</text:span><text:span text:style-name="T540">1</text:span><text:span text:style-name="T541"><text:s/>straipsnis.<text:s/></text:span><text:span text:style-name="T542">Su išlaikymo prievolėmis susijusių bylų nagrinėjimas</text:span></text:p>
      <text:p text:style-name="P543"><text:span text:style-name="T544">1</text:span><text:span text:style-name="T545">. Su išlaikymo prievolėmis susijusios bylos nagrinėjamos Lietuvos Respublikos civilinio proceso kodekso nustatyta tvarka tiek, kiek 2008 m. gruodžio 18 d. Tarybos reglamentas (EB) Nr. 4/2009 dėl jurisdikcijos, taikytinos teisės, teismo sprendimų pripaž</text:span><text:span text:style-name="T546">inimo ir vykdymo bei bendradarbiavimo išlaikymo prievolių srityje (toliau šiame skirsnyje – Reglamentas (EB) Nr. 4/2009) ir šis įstatymas nenustato kitaip.</text:span></text:p>
      <text:p text:style-name="P547"><text:span text:style-name="T548">2</text:span><text:span text:style-name="T549">. Šio įstatymo 31</text:span><text:span text:style-name="T550">2</text:span><text:span text:style-name="T551">, 31</text:span><text:span text:style-name="T552">3</text:span><text:span text:style-name="T553"><text:s/>straipsniai taikomi tik teismo sprendimams, priimtiems valstybėje narėj</text:span><text:span text:style-name="T554">e, kuriai privalomas 2007 m. lapkričio 23 d. Hagos protokolas dėl išlaikymo prievolėms taikytinos teisės.</text:span></text:p>
      <text:p text:style-name="P555"><text:span text:style-name="T556">3</text:span><text:span text:style-name="T557">. Šio įstatymo 31</text:span><text:span text:style-name="T558">4</text:span><text:span text:style-name="T559"><text:s/>straipsnis taikomas tik teismo sprendimams, priimtiems valstybėje narėje, kuriai neprivalomas 2007 m. lapkričio 23 d. Hagos pr</text:span><text:span text:style-name="T560">otokolas dėl išlaikymo prievolėms taikytinos teisės.</text:span></text:p>
      <text:p text:style-name="P561"/>
      <text:p text:style-name="P562"><text:span text:style-name="T563">31</text:span><text:span text:style-name="T564">2</text:span><text:span text:style-name="T565"><text:s/>straipsnis.<text:s/></text:span><text:span text:style-name="T566">Teismo sprendimų peržiūra</text:span></text:p>
      <text:p text:style-name="P567"><text:span text:style-name="T568">1</text:span><text:span text:style-name="T569">. Teismo procese dėl išlaikymo prievolių nedalyvavęs atsakovas turi teisę kreiptis dėl Lietuvos Respublikoje priimto teismo sprendimo dėl išlaikymo<text:s/></text:span><text:span text:style-name="T570">prievolių peržiūros, jeigu yra Reglamento (EB) Nr. 4/2009 19 straipsnio 1 dalyje nustatyti pagrindai. Teismo sprendimą dėl išlaikymo prievolių peržiūri šį sprendimą priėmęs teismas.</text:span></text:p>
      <text:p text:style-name="P571"><text:span text:style-name="T572">2</text:span><text:span text:style-name="T573">. Priėmęs prašymą peržiūrėti teismo sprendimą dėl išlaikymo prievolių</text:span><text:span text:style-name="T574">, teismas šio prašymo ir jo priedų kopijas persiunčia ieškovui ir informuoja, kad šis per keturiolika dienų nuo prašymo išsiuntimo privalo raštu pateikti atsiliepimą į prašymą.</text:span></text:p>
      <text:p text:style-name="P575"><text:span text:style-name="T576">3</text:span><text:span text:style-name="T577">. Prašymą peržiūrėti teismo sprendimą dėl išlaikymo prievolių teismas nagr</text:span><text:span text:style-name="T578">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text:span><text:span text:style-name="T579">iau kaip per keturiolika dienų nuo termino pateikti atsiliepimą į prašymą pabaigos dienos ir priima nutartį dėl vieno iš Reglamento (EB) Nr. 4/2009 19 straipsnio 3 dalyje nurodytų sprendimų.</text:span></text:p>
      <text:p text:style-name="P580"/>
      <text:p text:style-name="P581"><text:span text:style-name="T582">31</text:span><text:span text:style-name="T583">3</text:span><text:span text:style-name="T584"><text:s/></text:span><text:span text:style-name="T585">straipsnis.<text:s/></text:span><text:span text:style-name="T586">Teismo sprendimų, priimtų valstybėje narėj</text:span><text:span text:style-name="T587">e, kuriai privalomas 2007 m. lapkričio 23 d. Hagos protokolas dėl išlaikymo prievolėms taikytinos teisės, vykdymo tvarka</text:span></text:p>
      <text:p text:style-name="P588"><text:span text:style-name="T589">1</text:span><text:span text:style-name="T590">. Reglamento (EB) Nr. 4/2009 21 straipsnio 2 dalyje nurodytus prašymus dėl atsisakymo visiškai arba iš dalies vykdyti kilmės teism</text:span><text:span text:style-name="T591">o sprendimą dėl išlaikymo prievolių nagrinėja Lietuvos apeliacinis teismas. Šie prašymai nagrinėjami<text:s/></text:span><text:span text:style-name="T592">mutatis mutandis</text:span><text:span text:style-name="T593"><text:s/>taikant šio įstatymo 4 straipsnio 4, 5 ir 6 dalių nuostatas.</text:span></text:p>
      <text:p text:style-name="P594"><text:span text:style-name="T595">2</text:span><text:span text:style-name="T596">. Reglamento (EB) Nr. 4/2009 21 straipsnio 3 dalyje nurodytus prašymus d</text:span><text:span text:style-name="T597">ėl kilmės teismo sprendimo dėl išlaikymo prievolių vykdymo sustabdymo visiškai arba iš dalies nagrinėja vykdymo vietos apylinkės teismas.</text:span></text:p>
      <text:p text:style-name="P598"/>
      <text:p text:style-name="P599"><text:span text:style-name="T600">31</text:span><text:span text:style-name="T601">4</text:span><text:span text:style-name="T602"><text:s/>straipsnis.<text:s/></text:span><text:span text:style-name="T603">Teismo sprendimų, priimtų valstybėje narėje, kuriai neprivalomas 2007 m. lapkričio 23 d. Hagos<text:s/></text:span><text:span text:style-name="T604">protokolas dėl išlaikymo prievolėms taikytinos teisės, vykdymo tvarka</text:span></text:p>
      <text:p text:style-name="P605"><text:span text:style-name="T606">1</text:span><text:span text:style-name="T607">.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608">ai ir skundai nagrinėjami<text:s/></text:span><text:span text:style-name="T609">mutatis mutandis</text:span><text:span text:style-name="T610"><text:s/>taikant šio įstatymo 4 straipsnio 4, 5 ir 6 dalių nuostatas. Lietuvos apeliacinis teismas, nusprendęs, kad tai yra būtina, paskiria žodinį prašymo paskelbti teismo sprendimą vykdytinu pagal Reglamento (EB) Nr. 4/2</text:span><text:span text:style-name="T611">009 27 straipsnio 1 dalį nagrinėjimą.</text:span></text:p>
      <text:p text:style-name="P612"><text:span text:style-name="T613">2</text:span><text:span text:style-name="T614">. Jeigu Lietuvos apeliacinis teismas nustato Reglamento (EB) Nr. 4/2009 28 straipsnio 1 dalies b punkte nurodyto išrašo pateikimo terminą (Reglamento (EB) Nr. 4/2009 29 straipsnio 1 dalis), šis terminas negali būt</text:span><text:span text:style-name="T615">i trumpesnis kaip septynios dienos.</text:span></text:p>
      <text:p text:style-name="P616"><text:span text:style-name="T617">3</text:span><text:span text:style-name="T618">. Lietuvos apeliacinio teismo nutartis, kurią Lietuvos apeliacinis teismas priima išnagrinėjęs skundą dėl sprendimo dėl prašymo paskelbti teismo sprendimą vykdytinu, gali būti skundžiama kasaciniu skundu Lietuvos Au</text:span><text:span text:style-name="T619">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620"><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621">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622">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623">ymo į Lietuvos Aukščiausiojo Teismo kasacine tvarka nagrinėtinų bylų sąrašą.</text:span></text:p>
      <text:p text:style-name="P624"/>
      <text:p text:style-name="P625"><text:span text:style-name="T626">31</text:span><text:span text:style-name="T627">5</text:span><text:span text:style-name="T628"><text:s/>straipsnis.<text:s/></text:span><text:span text:style-name="T629">Centrinė institucija ir kitos kompetentingos institucijos</text:span></text:p>
      <text:p text:style-name="P630"><text:span text:style-name="T631">1</text:span><text:span text:style-name="T632">. Centrinė institucija Reglamente (EB) Nr. 4/2009 nustatytoms funkcijoms atlikti vadovaujanti</text:span><text:span text:style-name="T633">s Reglamento (EB) Nr. 4/2009 49 straipsnio 1 dalimi yra Vilniaus valstybės garantuojamos teisinės pagalbos tarnyba.</text:span></text:p>
      <text:p text:style-name="P634"><text:span text:style-name="T635">2</text:span><text:span text:style-name="T636">. Kai pareiškėjų prašymai yra susiję su jaunesnių kaip 21 metų asmenų išlaikymo prievolėmis, atsirandančiomis dėl tėvų ir vaikų santyki</text:span><text:span text:style-name="T637">ų, Reglamento (EB) Nr. 4/2009 51 straipsnyje nurodytas centrinės institucijos funkcijas atlieka Vaikų išlaikymo fondo administracija prie Socialinės apsaugos ir darbo ministerijos.</text:span></text:p>
      <text:p text:style-name="P638"><text:span text:style-name="T639">3</text:span><text:span text:style-name="T640">. Vilniaus valstybės garantuojamos teisinės pagalbos tarnyba, gavusi š</text:span><text:span text:style-name="T641">io straipsnio 2 dalyje numatytą prašymą, jį nedelsdama perduoda Vaikų išlaikymo fondo administracijai prie Socialinės apsaugos ir darbo ministerijos. Vaikų išlaikymo fondo administracija prie Socialinės apsaugos ir darbo ministerijos teikia informaciją pra</text:span><text:span text:style-name="T642">šančiajai centrinei institucijai<text:s/></text:span><text:soft-page-break/><text:span text:style-name="T643">tiesiogiai Reglamento (EB) Nr. 4/2009 58 straipsnyje nustatyta tvarka, taip pat atlieka kitas Reglamento (EB) Nr. 4/2009 58 straipsnio 3–9 dalyse nurodytas funkcijas.</text:span></text:p>
      <text:p text:style-name="P644"><text:span text:style-name="T645">4</text:span><text:span text:style-name="T646">. Kai aplinkybės reikalauja, valstybės<text:s/></text:span><text:span text:style-name="T647">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648">/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649">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650">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651"><text:s/>pagalbos apimtis ir šiuose prašymuose yra pateikta visa informacija, reikalinga sprendimui dėl valstybės garantuojamos teisinės pagalbos teikimo priimti.</text:span></text:p>
      <text:p text:style-name="P652">Straipsnio dalies pakeitimai:</text:p>
      <text:p text:style-name="P653"><text:span text:style-name="T654">Nr.<text:s/></text:span><text:a xlink:href="https://www.e-tar.lt/portal/legalAct.html?documentId=TAR.DCFE3B79ADBA" office:target-frame-name="_top" xlink:show="replace"><text:span text:style-name="T655">XII-392</text:span></text:a><text:span text:style-name="T656">, 2013-06-18, Žin., 2013, Nr. 68-3419 (2013-06-28), i. k. 1131010ISTA0XII-392</text:span></text:p>
      <text:p text:style-name="Normal"/>
      <text:p text:style-name="P657"><text:span text:style-name="T658">5</text:span><text:span text:style-name="T659">. Atlikdamos Reglamente (EB) Nr. 4/2009 nustatytas centrinės institucijos funkcijas, Vilniaus valstybės garantuojamos teisinės pagalbos tarnyba ir<text:s/></text:span><text:span text:style-name="T660">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661">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662">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663">a prie Socialinės apsaugos ir darbo ministerijos gautus duomenis privalo naudoti tik Reglamente (EB) Nr. 4/2009 nustatytoms funkcijoms atlikti, nepažeisdamos Reglamento (EB) Nr. 4/2009, ypač 53, 61, 62, 63 straipsnių, nuostatų, taip pat privalo laikytis Li</text:span><text:span text:style-name="T664">etuvos Respublikos teisės aktų, reglamentuojančių prieigą prie asmens duomenų, jų naudojimą ir perdavimą, reikalavimų.</text:span></text:p>
      <text:p text:style-name="P665"/>
      <text:p text:style-name="P666"><text:span text:style-name="T667">31</text:span><text:span text:style-name="T668">6</text:span><text:span text:style-name="T669"><text:s/>straipsnis.<text:s/></text:span><text:span text:style-name="T670">Kalbos</text:span></text:p>
      <text:p text:style-name="P671"><text:span text:style-name="T672">Lietuvos Respublikoje priimtinos kalbos pagal Reglamento (EB) Nr. 4/2009 28 straipsnio 1 dalies c punktą,</text:span><text:span text:style-name="T673"><text:s/>40 straipsnio 3 dalį ir 59 straipsnio 1 dalį yra lietuvių kalba ir anglų kalba.</text:span><text:s/></text:p>
      <text:p text:style-name="P674">Papildyta skirsniu:</text:p>
      <text:p text:style-name="P675"><text:span text:style-name="T676">Nr.<text:s/></text:span><text:a xlink:href="https://www.e-tar.lt/portal/legalAct.html?documentId=TAR.2D3CD0E3D9D3" office:target-frame-name="_top" xlink:show="replace"><text:span text:style-name="T677">XI-2081</text:span></text:a><text:span text:style-name="T678">, 2012-06-19, Žin., 2012, Nr. 76-3928 (2012-06-30), i. k.</text:span><text:span text:style-name="T679"><text:s/>1121010ISTA0XI-2081</text:span></text:p>
      <text:p text:style-name="Normal"/>
      <text:p text:style-name="P680"><text:span text:style-name="T681">DEVINTASIS</text:span><text:span text:style-name="T682">2</text:span><text:span text:style-name="T683"><text:s/>SKIRSNIS</text:span></text:p>
      <text:p text:style-name="P684"><text:span text:style-name="T685">2011 m. BIRŽELIO 9 d. TARYBOS SPRENDIMO Nr. 2011/432/ES DĖL 2007 m. LAPKRIČIO 23 d. HAGOS KONVENCIJOS DĖL TARPTAUTINIO VAIKŲ IR KITOKIŲ ŠEIMOS IŠLAIKYMO IŠMOKŲ IŠIEŠKOJIMO PATVIRTINIMO EUROPOS SĄJUNGOS VARDU I</text:span><text:span text:style-name="T686">R 2007 m. LAPKRIČIO 23 d. HAGOS KONVENCIJOS DĖL TARPTAUTINIO VAIKŲ IR KITOKIŲ ŠEIMOS IŠLAIKYMO IŠMOKŲ IŠIEŠKOJIMO ĮGYVENDINIMAS</text:span></text:p>
      <text:p text:style-name="P687"/>
      <text:p text:style-name="P688"><text:span text:style-name="T689">31</text:span><text:span text:style-name="T690">7</text:span><text:span text:style-name="T691"><text:s/>straipsnis.<text:s/></text:span><text:span text:style-name="T692">Su išlaikymo prievolėmis susijusių bylų nagrinėjimas</text:span></text:p>
      <text:p text:style-name="P693"><text:span text:style-name="T694">Su išlaikymo prievolėmis susijusios bylos<text:s/></text:span><text:span text:style-name="T695">nagrinėjamos Lietuvos Respublikos civilinio proceso kodekso nustatyta tvarka tiek, kiek 2007 m. lapkričio 23 d. Hagos konvencija dėl<text:s/></text:span><text:soft-page-break/><text:span text:style-name="T696">tarptautinio vaikų ir kitokių šeimos išlaikymo išmokų išieškojimo (toliau – Konvencija) ir šis įstatymas nenustato kitaip.</text:span></text:p>
      <text:p text:style-name="P697"/>
      <text:p text:style-name="P698"><text:span text:style-name="T699">31</text:span><text:span text:style-name="T700">8</text:span><text:span text:style-name="T701"><text:s/>straipsnis.<text:s/></text:span><text:span text:style-name="T702">Sprendimų dėl išlaikymo prievolių pripažinimo ir vykdymo tvarka</text:span></text:p>
      <text:p text:style-name="P703"><text:span text:style-name="T704">1</text:span><text:span text:style-name="T705">. Prašymus pripažinti ir vykdyti sprendimus dėl išlaikymo prievolių pagal Konvencijos 23 straipsnio 2 ir 3 dalis ir skundus dėl sprendimų dėl šių prašymų pagal Konv</text:span><text:span text:style-name="T706">encijos 23 straipsnio 6 dalį nagrinėja Lietuvos apeliacinis teismas. Šie prašymai ir skundai nagrinėjami<text:s/></text:span><text:span text:style-name="T707">mutatis mutandis</text:span><text:span text:style-name="T708"><text:s/>taikant šio įstatymo 4 straipsnio 4, 5 ir 6 dalių nuostatas. Lietuvos apeliacinis teismas, nusprendęs, kad tai yra būtina, paskiria žo</text:span><text:span text:style-name="T709">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710">statytam skundo dėl teismo nutarties, priimtos dėl prašymo pripažinti ir vykdyti sprendimą, padavimo terminui, jeigu nutartis nėra apskųsta.</text:span><text:span text:style-name="T711"><text:s/></text:span></text:p>
      <text:p text:style-name="P712"><text:span text:style-name="T713">2</text:span><text:span text:style-name="T714">. Lietuvos apeliacinio teismo nutartis, kurią šis teismas priima išnagrinėjęs skundą dėl sprendimo dėl prašym</text:span><text:span text:style-name="T715">o pripažinti ir vykdyti sprendimą dėl išlaikymo prievolių, gali būti skundžiama kasaciniu skundu Lietuvos Aukščiausiajam Teismui. Šiems skundams nagrinėti Lietuvos Respublikos civilinio proceso kodekse nustatytos bylų proceso kasaciniame teisme taisyklės t</text:span><text:span text:style-name="T716">aikomos tiek, kiek Konvencija ir šis įstatymas nenustato kitaip. Priimtas kasacinis skundas prioriteto tvarka įrašomas į Lietuvos Aukščiausiojo Teismo kasacine tvarka nagrinėtinų bylų sąrašą. Lietuvos Aukščiausiasis Teismas nustato ne ilgesnį kaip keturiol</text:span><text:span text:style-name="T717">ikos dienų terminą atsiliepimams į kasacinį skundą pateikti. Pranešime apie kasacinio skundo įrašymą į Lietuvos Aukščiausiojo Teismo kasacine tvarka nagrinėtinų bylų sąrašą (Lietuvos Respublikos civilinio proceso kodekso 350 straipsnio 7 dalis) Lietuvos Au</text:span><text:span text:style-name="T718">kščiausiasis Teismas praneša šalims ir kitiems byloje dalyvaujantiems asmenims apie nustatytą terminą atsiliepimams į kasacinį skundą pateikti. Atsiliepimus į kasacinį skundą šalys privalo, o kiti byloje dalyvaujantys asmenys turi teisę raštu pateikti per<text:s/></text:span><text:span text:style-name="T719">Lietuvos Aukščiausiojo Teismo nustatytą terminą. Šis terminas skaičiuojamas nuo skundo įrašymo į Lietuvos Aukščiausiojo Teismo kasacine tvarka nagrinėtinų bylų sąrašą.</text:span></text:p>
      <text:p text:style-name="P720"><text:span text:style-name="T721">3</text:span><text:span text:style-name="T722">. Pagal šio straipsnio nuostatas taip pat pripažįstami ir vykdomi Konvencijos 30 st</text:span><text:span text:style-name="T723">raipsnyje numatyti susitarimai dėl išlaikymo, kurie atitinka Konvencijos 30 straipsnio 1 dalyje nustatytą sąlygą.<text:s/></text:span></text:p>
      <text:p text:style-name="P724"/>
      <text:p text:style-name="P725"><text:span text:style-name="T726">31</text:span><text:span text:style-name="T727">9</text:span><text:span text:style-name="T728"><text:s/>straipsnis.<text:s/></text:span><text:span text:style-name="T729">Centrinė institucija ir kitos kompetentingos institucijos</text:span></text:p>
      <text:p text:style-name="P730"><text:span text:style-name="T731">1</text:span><text:span text:style-name="T732">. Centrinė institucija Konvencijoje nustatytoms<text:s/></text:span><text:span text:style-name="T733">funkcijoms atlikti, paskirta pagal Konvencijos 4 straipsnio 1 dalį, yra Vilniaus valstybės garantuojamos teisinės pagalbos tarnyba.</text:span></text:p>
      <text:p text:style-name="P734"><text:span text:style-name="T735">2</text:span><text:span text:style-name="T736">. Kai pareiškėjų prašymai yra susiję su jaunesnių kaip 21 metų asmenų išlaikymo prievolėmis, atsirandančiomis dėl tėvų<text:s/></text:span><text:span text:style-name="T737">ir vaikų santykių, Konvencijos 6 straipsnyje nurodytas centrinės institucijos funkcijas atlieka Vaikų išlaikymo fondo administracija prie Socialinės apsaugos ir darbo ministerijos.</text:span></text:p>
      <text:p text:style-name="P738"><text:span text:style-name="T739">3</text:span><text:span text:style-name="T740">. Vilniaus valstybės garantuojamos teisinės pagalbos tarnyba, gavusi š</text:span><text:span text:style-name="T741">io straipsnio 2 dalyje numatytą prašymą, jį nedelsdama perduoda Vaikų išlaikymo fondo administracijai prie Socialinės apsaugos ir darbo ministerijos. Vaikų išlaikymo fondo administracija prie Socialinės apsaugos ir darbo ministerijos teikia informaciją pra</text:span><text:span text:style-name="T742">šančiajai centrinei institucijai tiesiogiai Konvencijos 12 straipsnyje nustatyta tvarka, taip pat atlieka kitas Konvencijos 12 straipsnio 3–9 dalyse nurodytas funkcijas.</text:span></text:p>
      <text:p text:style-name="P743"><text:span text:style-name="T744">4</text:span><text:span text:style-name="T745">.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746">r Konvencija nenustato kitaip. Kai nagrinėjant Konvencijos 10 straipsnyje nurodytus prašymus paaiškėja, kad pareiškėjui reikalinga valstybės garantuojama teisinė pagalba, šio straipsnio 1<text:s/></text:span><text:soft-page-break/><text:span text:style-name="T747">ir 2 dalyse nurodytos institucijos perduoda pareiškėjo prašymą sutei</text:span><text:span text:style-name="T748">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749">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750">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751">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752"><text:s/>Konvencijos 45 straipsnio 3 dalies nuostatomis, turi atlyginti šio straipsnio 1 ir 2 dalyse nurodytoms institucijoms jų patirtas pareiškėjo prašymo ir kitų susijusių dokumentų vertimo išlaidas.<text:s/></text:span></text:p>
      <text:p text:style-name="P753"><text:span text:style-name="T754">5</text:span><text:span text:style-name="T755">. Atlikdamos Konvencijoje nustatytas centrinės instituc</text:span><text:span text:style-name="T756">ijos funkcijas, Vilniaus valstybės garantuojamos teisinės pagalbos tarnyba ir Vaikų išlaikymo fondo administracija prie Socialinės apsaugos ir darbo ministerijos turi teisę neatlygintinai gauti iš Valstybinės mokesčių inspekcijos prie Lietuvos Respublikos<text:s/></text:span><text:span text:style-name="T757">finansų ministerijos, Valstybinio socialinio draudimo fondo administravimo įstaigų, kitų valstybės ir savivaldybių institucijų ir įstaigų, bankų ir kitų kredito bei finansų įstaigų, kadastrų ir registrų duomenis, reikalingus Konvencijoje nustatytoms funkci</text:span><text:span text:style-name="T758">joms atlikti, kad ir kokia būtų jų pateikimo forma ir būdas, apie asmens turtą, sąskaitas, lėšas, pajamas, išlaidas ir veiklą, taip pat kitus duomenis, reikalingus Konvencijoje nustatytoms funkcijoms atlikti. Vilniaus valstybės garantuojamos teisinės pagal</text:span><text:span text:style-name="T759">bos tarnyba ir Vaikų išlaikymo fondo administracija prie Socialinės apsaugos ir darbo ministerijos gautus duomenis privalo naudoti tik Konvencijoje nustatytoms funkcijoms atlikti, nepažeisdamos Konvencijos, ypač 38, 39, 40 straipsnių, nuostatų, taip pat pr</text:span><text:span text:style-name="T760">ivalo laikytis Lietuvos Respublikos teisės aktų, reglamentuojančių asmens duomenų tvarkymą, reikalavimų.<text:s/></text:span></text:p>
      <text:p text:style-name="P761"/>
      <text:p text:style-name="P762"><text:span text:style-name="T763">31</text:span><text:span text:style-name="T764">10</text:span><text:span text:style-name="T765"><text:s/>straipsnis.<text:s/></text:span><text:span text:style-name="T766">Tiesioginiai prašymai kompetentingiems subjektams</text:span></text:p>
      <text:p text:style-name="P767"><text:span text:style-name="T768">Kai asmuo (pareiškėjas), vadovaudamasis Konvencijos 37 straipsnio 1 dalimi</text:span><text:span text:style-name="T769">, Konvencijos reglamentuojamais klausimais tiesiogiai kreipiasi į Lietuvos Respublikos kompetentingą subjektą, sprendžiant su šio asmens (pareiškėjo) kreipimusi susijusius klausimus taip pat taikomos šio skyriaus nuostatos.<text:s/></text:span></text:p>
      <text:p text:style-name="P770"/>
      <text:p text:style-name="P771"><text:span text:style-name="T772">31</text:span><text:span text:style-name="T773">11</text:span><text:span text:style-name="T774"><text:s/>straipsnis.<text:s/></text:span><text:span text:style-name="T775">Kalbos</text:span></text:p>
      <text:p text:style-name="P776"><text:span text:style-name="T777">Lietuvos Respublikoje priimtinos kalbos pagal Konvencijos 44 straipsnio 1 ir 3 dalis yra lietuvių kalba ir anglų kalba.</text:span></text:p>
      <text:p text:style-name="P778">Papildyta skirsniu:</text:p>
      <text:p text:style-name="P779"><text:span text:style-name="T780">Nr.<text:s/></text:span><text:a xlink:href="https://www.e-tar.lt/portal/legalAct.html?documentId=TAR.DCFE3B79ADBA" office:target-frame-name="_top" xlink:show="replace"><text:span text:style-name="T781">XII-392</text:span></text:a><text:span text:style-name="T782">, 2013-06-18, Žin</text:span><text:span text:style-name="T783">., 2013, Nr. 68-3419 (2013-06-28), i. k. 1131010ISTA0XII-392</text:span></text:p>
      <text:p text:style-name="Normal"/>
      <text:p text:style-name="P784"><text:span text:style-name="T785">DEVINTASIS</text:span><text:span text:style-name="T786">3</text:span><text:span text:style-name="T787"><text:s/>SKIRSNIS</text:span></text:p>
      <text:p text:style-name="P788"><text:span text:style-name="T789">2012 M. LIEPOS 4 D. EUROPOS PARLAMENTO IR TARYBOS REGLAMENTO (ES) NR. 650/2012 DĖL JURISDIKCIJOS, TAIKYTINOS TEISĖS, TEISMO SPRENDIMŲ PAVELDĖJIMO KLAUSIMAIS PRIPAŽINIMO<text:s/></text:span><text:span text:style-name="T790">IR VYKDYMO BEI AUTENTIŠKŲ DOKUMENTŲ PAVELDĖJIMO KLAUSIMAIS PRIĖMIMO IR VYKDYMO BEI DĖL EUROPOS PAVELDĖJIMO PAŽYMĖJIMO SUKŪRIMO ĮGYVENDINIMAS</text:span></text:p>
      <text:p text:style-name="P791"/>
      <text:p text:style-name="P792"><text:span text:style-name="T793">31</text:span><text:span text:style-name="T794">12</text:span><text:span text:style-name="T795"><text:s/>straipsnis.<text:s/></text:span><text:span text:style-name="T796">Europos paveldėjimo pažymėjimo išdavimas</text:span></text:p>
      <text:p text:style-name="P797"><text:span text:style-name="T798">Institucija, kuri, vadovaujantis<text:s/></text:span><text:span text:style-name="T799">2012 m. liepos 4<text:s/></text:span><text:span text:style-name="T800">d. Europos Parlamento ir Tarybos reglamento (ES) Nr. 650/2012 dėl jurisdikcijos, taikytinos teisės, teismo sprendimų<text:s/></text:span><text:soft-page-break/><text:span text:style-name="T801">paveldėjimo klausimais pripažinimo ir vykdymo bei autentiškų dokumentų paveldėjimo klausimais priėmimo ir vykdymo bei dėl Europos paveldėji</text:span><text:span text:style-name="T802">mo pažymėjimo sukūrimo<text:s/></text:span><text:span text:style-name="T803">64 straipsnio b punkto nuostatomis, išduoda Europos paveldėjimo pažymėjimą, yra palikimo atsiradimo vietos notaras.<text:s/></text:span></text:p>
      <text:p text:style-name="P804">Papildyta skirsniu:</text:p>
      <text:p text:style-name="P805"><text:span text:style-name="T806">Nr.<text:s/></text:span><text:a xlink:href="https://www.e-tar.lt/portal/legalAct.html?documentId=dc408d40e63511e39ea8c7e1dfdc4b5c" office:target-frame-name="_top" xlink:show="replace"><text:span text:style-name="T807">XII-890</text:span></text:a><text:span text:style-name="T808">, 2014-05-15, paskelbta TAR 2014-05-28, i. k. 2014-05780</text:span></text:p>
      <text:p text:style-name="Normal"/>
      <text:p text:style-name="P809"><text:span text:style-name="T810">DEVINTASIS</text:span><text:span text:style-name="T811">4</text:span><text:span text:style-name="T812"><text:s/>SKIRSNIS</text:span></text:p>
      <text:p text:style-name="P813"><text:span text:style-name="T814">2013 M. BIRŽELIO 12 D. EUROPOS PARLAMENTO IR TARYBOS REGLAMENTO (ES) NR. 606/2013 DĖL APSAUGOS PRIEMONIŲ TARPUSAVIO PRIPAŽINIMO CIVILINĖSE BYLOSE<text:s/></text:span><text:span text:style-name="T815">ĮGYVENDINIMAS</text:span></text:p>
      <text:p text:style-name="P816"/>
      <text:p text:style-name="P817"><text:span text:style-name="T818">31</text:span><text:span text:style-name="T819">13</text:span><text:span text:style-name="T820"><text:s/>straipsnis.<text:s/></text:span><text:span text:style-name="T821">Pažymos išdavimas, pranešimas apie pažymos išdavimą, išduotos pažymos taisymas ar panaikinimas</text:span></text:p>
      <text:p text:style-name="P822"><text:span text:style-name="T823">1</text:span><text:span text:style-name="T824">. 2013 m. birželio 12 d. Europos Parlamento ir Tarybos reglamento (ES) Nr. 606/2013 dėl apsaugos priemonių tarpusavio pr</text:span><text:span text:style-name="T825">ipažinimo civilinėse bylose (toliau šiame skirsnyje – Reglamentas (ES) Nr. 606/2013) 5 ir 14 straipsniuose numatytas pažymas išduoda apsaugos priemonę paskyręs teismas.<text:s/></text:span></text:p>
      <text:p text:style-name="P826"><text:span text:style-name="T827">2</text:span><text:span text:style-name="T828">. Kai šio straipsnio 1 dalyje nurodytą pažymą išduoda Lietuvos Respublikos teisma</text:span><text:span text:style-name="T829">s ir pavojų keliančio asmens adresas nėra žinomas arba šis asmuo atsisako patvirtinti Reglamento (ES) Nr. 606/2013 8 straipsnio 1 dalyje nurodyto pranešimo gavimą, taikomos teismo procesinių dokumentų įteikimo taisyklės.<text:s/></text:span></text:p>
      <text:p text:style-name="P830"><text:span text:style-name="T831">3</text:span><text:span text:style-name="T832">. Reglamento (ES) Nr. 606/201</text:span><text:span text:style-name="T833">3 9 straipsnyje numatytais atvejais pažymą ištaiso ar ją panaikina pažymą išdavęs teismas. Pažymos ištaisymo ar panaikinimo klausimas išsprendžiamas<text:s/></text:span><text:span text:style-name="T834">mutatis mutandis</text:span><text:span text:style-name="T835"><text:s/>taikant Lietuvos Respublikos civilinio proceso kodekso nuostatas dėl rašymo apsirikimų ir<text:s/></text:span><text:span text:style-name="T836">aiškių aritmetinių klaidų sprendime ištaisymo.<text:s/></text:span></text:p>
      <text:p text:style-name="P837"/>
      <text:p text:style-name="P838"><text:span text:style-name="T839">31</text:span><text:span text:style-name="T840">14</text:span><text:span text:style-name="T841"><text:s/></text:span><text:span text:style-name="T842">straipsnis.<text:s/></text:span><text:span text:style-name="T843">Apsaugos priemonių vykdymas</text:span></text:p>
      <text:p text:style-name="P844"><text:span text:style-name="T845">Kitoje Europos Sąjungos valstybėje narėje vadovaujantis Reglamento (ES) Nr. 606/2013 5 ir 14 straipsnių nuostatomis išduotos pažymos yra vykdomieji dokume</text:span><text:span text:style-name="T846">ntai, vykdomi pagal Lietuvos Respublikos civilinio proceso kodekso VI dalyje išdėstytas taisykles.<text:s/></text:span></text:p>
      <text:p text:style-name="P847"/>
      <text:p text:style-name="P848"><text:span text:style-name="T849">31</text:span><text:span text:style-name="T850">15</text:span><text:span text:style-name="T851"><text:s/></text:span><text:span text:style-name="T852">straipsnis.<text:s/></text:span><text:span text:style-name="T853">Apsaugos priemonių patikslinimas</text:span></text:p>
      <text:p text:style-name="P854"><text:span text:style-name="T855">1</text:span><text:span text:style-name="T856">. Reglamento (ES) Nr. 606/2013 11 straipsnyje numatytais atvejais faktinius apsaugos priemonės</text:span><text:span text:style-name="T857"><text:s/>elementus patikslina antstolis Lietuvos Respublikos civilinio proceso kodekso nustatyta tvarka priimdamas motyvuotą patvarkymą.</text:span></text:p>
      <text:p text:style-name="P858"><text:span text:style-name="T859">2</text:span><text:span text:style-name="T860">. Reglamento (ES) Nr. 606/2013 11 straipsnio 4 dalyje numatytas pranešimas apie apsaugos priemonės patikslinimą tais atvej</text:span><text:span text:style-name="T861">ais, kai pavojų keliančio asmens adresas nėra žinomas arba kai šis asmuo atsisako patvirtinti pranešimo gavimą, skelbiamas specialioje interneto svetainėje Sprendimų vykdymo instrukcijoje nustatyta tvarka. Pranešimo paskelbimo šioje dalyje nurodytu būdu di</text:span><text:span text:style-name="T862">ena laikoma pranešimo įteikimo diena.<text:s/></text:span></text:p>
      <text:p text:style-name="P863"/>
      <text:p text:style-name="P864"><text:span text:style-name="T865">31</text:span><text:span text:style-name="T866">16</text:span><text:span text:style-name="T867"><text:s/></text:span><text:span text:style-name="T868">straipsnis.<text:s/></text:span><text:span text:style-name="T869">Prašymų atsisakyti pripažinti ar vykdyti apsaugos priemonę nagrinėjimo tvarka</text:span></text:p>
      <text:p text:style-name="P870"><text:span text:style-name="T871">1</text:span><text:span text:style-name="T872">. Prašymus atsisakyti pripažinti ar vykdyti apsaugos priemonę pagal Reglamento (ES) Nr. 606/2013 13 straipsnį nagrinėja Lietuvos apeliacinis teismas. Šie prašymai nagrinėjami<text:s/></text:span><text:span text:style-name="T873">mutatis mutandis</text:span><text:span text:style-name="T874"><text:s/>taikant šio įstatymo 4 straipsnio 4, 5 ir 6 dalių nuostatas.</text:span></text:p>
      <text:p text:style-name="P875"><text:span text:style-name="T876">2</text:span><text:span text:style-name="T877">.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878">os apeliacinio teismo nutartį, nuolatinė gyvenamoji vieta yra ne Lietuvos Respublikoje, prašymo peržiūrėti Lietuvos apeliacinio teismo nutartį pateikimo terminas yra šešiasdešimt dienų ir jis<text:s/></text:span><text:soft-page-break/><text:span text:style-name="T879">skaičiuojamas nuo nutarties įteikimo šiai šaliai asmeniškai arba</text:span><text:span text:style-name="T880"><text:s/>pristatymo į jos gyvenamąją vietą dienos.</text:span></text:p>
      <text:p text:style-name="P881"><text:span text:style-name="T882">3</text:span><text:span text:style-name="T883">. Lietuvos apeliacinio teismo nutartis, kurią šis teismas priima išnagrinėjęs skundą dėl sprendimo dėl prašymo atsisakyti pripažinti ar vykdyti apsaugos priemonę, gali būti skundžiama kasaciniu skundu Lietuvos Aukščiausiajam Teismui. Šiems skundams nagrinė</text:span><text:span text:style-name="T884">ti Lietuvos Respublikos civilinio proceso kodekse nustatytos bylų proceso kasaciniame teisme taisyklės taikomos tiek, kiek šis įstatymas nenustato kitaip. Priimtas kasacinis skundas prioriteto tvarka įrašomas į Lietuvos Aukščiausiojo Teismo kasacine tvarka</text:span><text:span text:style-name="T885"><text:s/>nagrinėtinų bylų sąrašą. Lietuvos Aukščiausiasis Teismas nustato ne ilgesnį kaip keturiolikos dienų terminą atsiliepimams į kasacinį skundą pateikti. Pranešime apie kasacinio skundo įrašymą į Lietuvos Aukščiausiojo Teismo kasacine tvarka nagrinėtinų bylų<text:s/></text:span><text:span text:style-name="T886">sąrašą (Lietuvos Respublikos civilinio proceso kodekso 350 straipsnio 7 dalis) Lietuvos Aukščiausiasis Teismas nurodo šalims ir kitiems byloje dalyvaujantiems asmenims nustatytą terminą atsiliepimams į kasacinį skundą pateikti. Atsiliepimus į kasacinį skun</text:span><text:span text:style-name="T887">dą šalys privalo, o kiti byloje dalyvaujantys asmenys turi teisę raštu pateikti per Lietuvos Aukščiausiojo Teismo nustatytą terminą. Šis terminas skaičiuojamas nuo skundo įrašymo į Lietuvos Aukščiausiojo Teismo kasacine tvarka nagrinėtinų bylų sąrašą.<text:s/></text:span></text:p>
      <text:p text:style-name="P888">Papildyta skirsniu:</text:p>
      <text:p text:style-name="P889"><text:span text:style-name="T890">Nr.<text:s/></text:span><text:a xlink:href="https://www.e-tar.lt/portal/legalAct.html?documentId=6db1e62089ec11e4a98a9f2247652cf4" office:target-frame-name="_top" xlink:show="replace"><text:span text:style-name="T891">XII-1412</text:span></text:a><text:span text:style-name="T892">, 2014-12-11, paskelbta TAR 2014-12-23, i. k. 2014-20541</text:span></text:p>
      <text:p text:style-name="Normal"/>
      <text:p text:style-name="P893"><text:span text:style-name="T894">DEŠIMTASIS SKIRSNIS<text:s/></text:span></text:p>
      <text:p text:style-name="P895">BAIGIAMOSIOS NUOSTATOS</text:p>
      <text:p text:style-name="P896"/>
      <text:p text:style-name="P897"><text:span text:style-name="T898">32</text:span><text:s/><text:span text:style-name="T899">straipsnis. Įstat</text:span><text:span text:style-name="T900">ymo taikymas</text:span></text:p>
      <text:p text:style-name="P901">1. Šis įstatymas yra taikomas ieškiniams (prašymams, pareiškimams), kurie pareikšti po šio įstatymo įsigaliojimo.</text:p>
      <text:p text:style-name="P902">2. Ieškiniai (prašymai, pareiškimai), pareikšti iki šio įstatymo įsigaliojimo, nagrinėjami pagal iki šio įstatymo įsigaliojimo<text:s/>galiojusias nuostatas.</text:p>
      <text:p text:style-name="P903"/>
      <text:p text:style-name="P904"><text:span text:style-name="T905">33</text:span><text:s/><text:span text:style-name="T906">straipsnis. Teisės aktų pripažinimas netekusiais galios</text:span></text:p>
      <text:p text:style-name="P907">Įsigaliojus šiam įstatymui, netenka galios:</text:p>
      <text:p text:style-name="P908">1) Lietuvos Respublikos įstatymo „Dėl Konvencijos dėl tarptautinio vaikų grobimo civilinių aspektų ratifikavimo“ (Žin., 2002,<text:s/>Nr. 51-1928) 3 straipsnis;</text:p>
      <text:p text:style-name="P909">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910">3) Lietuvos Respublikos įstatymas „Dėl 2004 m. balandžio 21 d. Europos Parlamento ir Tarybos reglamento (EB) Nr. 805/2004, sukuriančio neginčytinų reikalavimų Europos vykdomąjį raštą, įgyvendinimo“ (Žin., 2005, Nr. 58-2005).</text:p>
      <text:p text:style-name="P911"/>
      <text:p text:style-name="P912">Skelbiu šį Lietuvos Respublikos Seimo priimtą įstatymą.</text:p>
      <text:p text:style-name="P913"/>
      <text:p text:style-name="P914"/>
      <text:p text:style-name="P915"/>
      <text:p text:style-name="P916">RESPUBLIKOS PREZIDENTAS<text:s/><text:tab/>VALDAS ADAMKUS</text:p>
      <text:p text:style-name="P917"/>
      <text:p text:style-name="P918">Lietuvos Respublikos</text:p>
      <text:p text:style-name="P919">civilinį procesą reglamentuojančių</text:p>
      <text:p text:style-name="P920">Europos Sąjungos ir tarptautinės</text:p>
      <text:p text:style-name="P921">teisės aktų įgyvendinimo<text:s/>įstatymo</text:p>
      <text:p text:style-name="P922">priedas</text:p>
      <text:p text:style-name="P923"/>
      <text:soft-page-break/>
      <text:p text:style-name="P924">ĮGYVENDINAMI EUROPOS SĄJUNGOS TEISĖS AKTAI</text:p>
      <text:p text:style-name="P925"/>
      <text:p text:style-name="P926"><text:span text:style-name="T927">1</text:span><text:span text:style-name="T928">.</text:span><text:span text:style-name="T929"><text:s/></text:span><text:span text:style-name="T930">2012 m. gruodžio 12 d. Europos Parlamento ir Tarybos reglamentas (EB) Nr. 1215/2012 dėl jurisdikcijos ir teismo sprendimų civilinėse ir komercinėse bylose pripažinimo ir vykdymo (nauja reda</text:span><text:span text:style-name="T931">kcija) (OL 2012 L 351, p. 1).</text:span><text:s/></text:p>
      <text:p text:style-name="P932">Punkto pakeitimai:</text:p>
      <text:p text:style-name="P933"><text:span text:style-name="T934">Nr.<text:s/></text:span><text:a xlink:href="https://www.e-tar.lt/portal/legalAct.html?documentId=dc408d40e63511e39ea8c7e1dfdc4b5c" office:target-frame-name="_top" xlink:show="replace"><text:span text:style-name="T935">XII-890</text:span></text:a><text:span text:style-name="T936">, 2014-05-15, paskelbta TAR 2014-05-28, i. k. 2014-05780</text:span></text:p>
      <text:p text:style-name="Normal"/>
      <text:p text:style-name="P937">2. 2001 m. gegužės 28 d. Tarybos reglamentas (EB) Nr. 1206/2001 dėl valstybių narių teismų tarpusavio bendradarbiavimo renkant įrodymus civilinėse ar komercinėse bylose (OL<text:s/><text:span text:style-name="T938">2004 m. specialusis leidimas,<text:s/></text:span>19 skyrius, 4 tomas, p. 121).</text:p>
      <text:p text:style-name="P939">3. 2003 m. lapkričio 27 d. Tarybos reglamentas (EB) Nr. 2201/2003 dėl jurisdikcijos ir teismo sprendimų, susijusių su santuoka ir tėvų pareigomis, pripažinimo bei vykdymo, panaikinantis Reglamentą (EB) Nr. 1347/2000 (OL<text:s/><text:span text:style-name="T940">2004 m. specialusis leidimas,<text:s/></text:span>19 skyrius, 6 tomas, p. 243).</text:p>
      <text:p text:style-name="P941">4. 2004 m. balandžio 21 d. Europos Parlamento ir Tarybos reglamentas (EB) Nr. 805/2004, sukuriantis neginčytinų reikalavimų Europos vykdomąjį raštą (OL<text:s/><text:span text:style-name="T942">2004 m. specialusis leidimas,<text:s/></text:span>19 skyrius, 7 tomas, p. 38).</text:p>
      <text:p text:style-name="P943">5. 2006 m. gruodžio 12 d. Europos Parlamento ir Tarybos reglamentas (EB) Nr. 1896/2006, nustatantis Europos mokėjimo įsakymo procedūrą (OL 2006 L 399, p. 1).</text:p>
      <text:p text:style-name="P944">6. 2007 m. liepos 11 d. Europos Parlamento ir Tarybos reglamentas (EB) Nr. 861/2007, nustatantis Europos ieškinių dėl nedidelių sumų nagrinėjimo procedūrą (OL 2007 L 199, p. 1).</text:p>
      <text:p text:style-name="P945">7. 2007 m. lapkričio 13 d. Europos Parlamento ir Tarybos reglamentas (EB) Nr. 1393/2007 dėl teisminių ir neteisminių dokumentų civilinėse arba komercinėse bylose įteikimo valstybėse narėse („dokumentų įteikimas“) ir<text:s/>panaikinantis Tarybos reglamentą (EB) Nr. 1348/2000 (OL 2007 L 324, p. 79).</text:p>
      <text:p text:style-name="P946"><text:span text:style-name="T947">8</text:span><text:span text:style-name="T948">. 2008 m. gruodžio 18 d. Tarybos reglamentas (EB) Nr. 4/2009 dėl jurisdikcijos, taikytinos teisės, teismo sprendimų pripažinimo ir vykdymo bei bendradarbiavimo išlaikymo prie</text:span><text:span text:style-name="T949">volių srityje (OL 2009 L 7, p. 1).</text:span></text:p>
      <text:p text:style-name="P950">Papildyta straipsnio dalimi:</text:p>
      <text:p text:style-name="P951"><text:span text:style-name="T952">Nr.<text:s/></text:span><text:a xlink:href="https://www.e-tar.lt/portal/legalAct.html?documentId=TAR.2D3CD0E3D9D3" office:target-frame-name="_top" xlink:show="replace"><text:span text:style-name="T953">XI-2081</text:span></text:a><text:span text:style-name="T954">, 2012-06-19, Žin., 2012, Nr. 76-3928 (2012-06-30), i. k. 1121010ISTA0XI-2081</text:span></text:p>
      <text:p text:style-name="Normal"/>
      <text:p text:style-name="P955"><text:span text:style-name="T956">9</text:span><text:span text:style-name="T957">. 2011 m. birže</text:span><text:span text:style-name="T958">lio 9 d. Tarybos sprendimas Nr. 2011/432/ES dėl 2007 m. lapkričio 23 d. Hagos konvencijos dėl tarptautinio vaikų ir kitokių šeimos išlaikymo išmokų išieškojimo patvirtinimo Europos Sąjungos vardu (OL 2011 L 192, p. 39).</text:span></text:p>
      <text:p text:style-name="P959">Papildyta straipsnio dalimi:</text:p>
      <text:p text:style-name="P960"><text:span text:style-name="T961">Nr.<text:s/></text:span><text:a xlink:href="https://www.e-tar.lt/portal/legalAct.html?documentId=TAR.DCFE3B79ADBA" office:target-frame-name="_top" xlink:show="replace"><text:span text:style-name="T962">XII-392</text:span></text:a><text:span text:style-name="T963">, 2013-06-18, Žin., 2013, Nr. 68-3419 (2013-06-28), i. k. 1131010ISTA0XII-392</text:span></text:p>
      <text:p text:style-name="Normal"/>
      <text:p text:style-name="P964"><text:span text:style-name="T965">10</text:span><text:span text:style-name="T966">.<text:s/></text:span><text:span text:style-name="T967">2012 m. liepos 4 d. Europos Parlamento ir Tarybos reglamentas (ES) Nr. 650/2012 dė</text:span><text:span text:style-name="T968">l jurisdikcijos, taikytinos teisės, teismo sprendimų paveldėjimo klausimais pripažinimo ir vykdymo bei autentiškų dokumentų paveldėjimo klausimais priėmimo ir vykdymo bei dėl Europos paveldėjimo pažymėjimo sukūrimo</text:span><text:span text:style-name="T969"><text:s/></text:span><text:span text:style-name="T970">(OL 2012 L 201, p. 107).</text:span></text:p>
      <text:p text:style-name="P971">Papildyta straipsnio dalimi:</text:p>
      <text:p text:style-name="P972"><text:span text:style-name="T973">Nr.<text:s/></text:span><text:a xlink:href="https://www.e-tar.lt/portal/legalAct.html?documentId=dc408d40e63511e39ea8c7e1dfdc4b5c" office:target-frame-name="_top" xlink:show="replace"><text:span text:style-name="T974">XII-890</text:span></text:a><text:span text:style-name="T975">, 2014-05-15, paskelbta TAR 2014-05-28, i. k. 2014-05780</text:span></text:p>
      <text:p text:style-name="Normal"/>
      <text:p text:style-name="P976"><text:span text:style-name="T977">11</text:span><text:span text:style-name="T978">. 2013 m. birželio 12 d. Europos Parlamento ir Tarybos reglamentas<text:s/></text:span><text:span text:style-name="T979">(ES) Nr. 606/2013 dėl apsaugos priemonių tarpusavio pripažinimo civilinėse bylose (OL 2013 L 181, p. 4).</text:span></text:p>
      <text:p text:style-name="P980">Papildyta punktu:</text:p>
      <text:p text:style-name="P981"><text:span text:style-name="T982">Nr.<text:s/></text:span><text:a xlink:href="https://www.e-tar.lt/portal/legalAct.html?documentId=6db1e62089ec11e4a98a9f2247652cf4" office:target-frame-name="_top" xlink:show="replace"><text:span text:style-name="T983">XII-1412</text:span></text:a><text:span text:style-name="T984">, 2014-12-11, paskelbta</text:span><text:span text:style-name="T985"><text:s/>TAR 2014-12-23, i. k. 2014-20541</text:span></text:p>
      <text:p text:style-name="Normal"/>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Seimas, Įstatymas</text:span></text:p>
      <text:p text:style-name="P996"><text:span text:style-name="T997">Nr.<text:s/></text:span><text:a xlink:href="https://www.e-tar.lt/portal/legalAct.html?documentId=TAR.2D3CD0E3D9D3" office:target-frame-name="_top" xlink:show="replace"><text:span text:style-name="T998">XI-2081</text:span></text:a><text:span text:style-name="T999">, 2012-06-19, Žin., 2012, Nr. 76-3928 (2012-06-30), i. k. 1121010IST</text:span><text:span text:style-name="T1000">A0XI-2081</text:span></text:p>
      <text:p text:style-name="P1001"><text:span text:style-name="T1002">Lietuvos Respublikos civilinį procesą reglamentuojančių Europos Sąjungos ir tarptautinės teisės aktų įgyvendinimo Įstatymo papildymo devintuoju-1 skirsniu ir Įstatymo priedo papildymo įstatymas</text:span></text:p>
      <text:p text:style-name="P1003"/>
      <text:p text:style-name="P1004"><text:span text:style-name="T1005">2.</text:span></text:p>
      <text:p text:style-name="P1006"><text:span text:style-name="T1007">Lietuvos Respublikos Seimas, Įstatymas</text:span></text:p>
      <text:p text:style-name="P1008"><text:span text:style-name="T1009">Nr.<text:s/></text:span><text:a xlink:href="https://www.e-tar.lt/portal/legalAct.html?documentId=TAR.DCFE3B79ADBA" office:target-frame-name="_top" xlink:show="replace"><text:span text:style-name="T1010">XII-392</text:span></text:a><text:span text:style-name="T1011">, 2013-06-18, Žin., 2013, Nr. 68-3419 (2013-06-28), i. k. 1131010ISTA0XII-392</text:span></text:p>
      <text:p text:style-name="P1012"><text:span text:style-name="T1013">Lietuvos Respublikos civilinį procesą reglamentuojančių Europos Sąjungos ir tarptautinės teisė</text:span><text:span text:style-name="T1014">s aktų įgyvendinimo įstatymo 31-5 straipsnio pakeitimo, Įstatymo papildymo devintuoju-2 skirsniu ir Įstatymo priedo papildymo įstatymas</text:span></text:p>
      <text:p text:style-name="P1015"/>
      <text:p text:style-name="P1016"><text:span text:style-name="T1017">3.</text:span></text:p>
      <text:p text:style-name="P1018"><text:span text:style-name="T1019">Lietuvos Respublikos Seimas, Įstatymas</text:span></text:p>
      <text:p text:style-name="P1020"><text:span text:style-name="T1021">Nr.<text:s/></text:span><text:a xlink:href="https://www.e-tar.lt/portal/legalAct.html?documentId=dc408d40e63511e39ea8c7e1dfdc4b5c" office:target-frame-name="_top" xlink:show="replace"><text:span text:style-name="T1022">XII-890</text:span></text:a><text:span text:style-name="T1023">, 2014-05-15, paskelbta TAR 2014-05-28, i. k. 2014-05780</text:span></text:p>
      <text:p text:style-name="P1024"><text:span text:style-name="T1025">Lietuvos Respublikos civilinį procesą reglamentuojančių Europos Sąjungos ir tarptautinės teisės<text:s/></text:span><text:span text:style-name="T1026">aktų įgyvendinimo įstatymo Nr. X-1809 ketvirtojo skirsnio pavadinimo, 4, 15 straipsnių ir priedo pakeitimo ir Įstatymo papildymo ketvirtuoju-1 ir devintuoju-3 skirsniais įstatymas</text:span></text:p>
      <text:p text:style-name="P1027"/>
      <text:p text:style-name="P1028"><text:span text:style-name="T1029">4.</text:span></text:p>
      <text:p text:style-name="P1030"><text:span text:style-name="T1031">Lietuvos Respublikos Seimas, Įstatymas</text:span></text:p>
      <text:p text:style-name="P1032"><text:span text:style-name="T1033">Nr.<text:s/></text:span><text:a xlink:href="https://www.e-tar.lt/portal/legalAct.html?documentId=6db1e62089ec11e4a98a9f2247652cf4" office:target-frame-name="_top" xlink:show="replace"><text:span text:style-name="T1034">XII-1412</text:span></text:a><text:span text:style-name="T1035">, 2014-12-11, paskelbta TAR 2014-12-23, i. k. 2014-20541</text:span></text:p>
      <text:p text:style-name="P1036"><text:span text:style-name="T1037">Lietuvos Respublikos civilinį procesą reglamentuojančių Europos Sąjungos ir tarptautinės teisės aktų įgyvendinimo įstatymo</text:span><text:span text:style-name="T1038"><text:s/>Nr. X-1809 papildymo devintuoju-4 skirsniu ir Įstatymo priedo pakeitimo įstatymas</text:span></text:p>
      <text:p text:style-name="P1039"/>
      <text:p text:style-name="P1040"><text:span text:style-name="T1041">5.</text:span></text:p>
      <text:p text:style-name="P1042"><text:span text:style-name="T1043">Lietuvos Respublikos Seimas, Įstatymas</text:span></text:p>
      <text:p text:style-name="P1044"><text:span text:style-name="T1045">Nr.<text:s/></text:span><text:a xlink:href="https://www.e-tar.lt/portal/legalAct.html?documentId=cac9fdc089ec11e4a98a9f2247652cf4" office:target-frame-name="_top" xlink:show="replace"><text:span text:style-name="T1046">XII-1413</text:span></text:a><text:span text:style-name="T1047">, 2014-12-11, paskel</text:span><text:span text:style-name="T1048">bta TAR 2014-12-23, i. k. 2014-20545</text:span></text:p>
      <text:p text:style-name="P1049"><text:span text:style-name="T1050">Lietuvos Respublikos civilinį procesą reglamentuojančių Europos Sąjungos ir tarptautinės teisės aktų įgyvendinimo įstatymo Nr. X-1809 šeštojo skirsnio pavadinimo pakeitimo ir Įstatymo papildymo 12-1 ir 12-2 straipsniais</text:span><text:span text:style-name="T1051"><text:s/>įstatymas</text:span></text:p>
      <text:p text:style-name="P1052"/>
      <text:p text:style-name="P1053"><text:span text:style-name="T1054">6.</text:span></text:p>
      <text:p text:style-name="P1055"><text:span text:style-name="T1056">Lietuvos Respublikos Seimas, Įstatymas</text:span></text:p>
      <text:p text:style-name="P1057"><text:span text:style-name="T1058">Nr.<text:s/></text:span><text:a xlink:href="https://www.e-tar.lt/portal/legalAct.html?documentId=201086e0ae3211e5b12fbb7dc920ee2c" office:target-frame-name="_top" xlink:show="replace"><text:span text:style-name="T1059">XII-2197</text:span></text:a><text:span text:style-name="T1060">, 2015-12-17, paskelbta TAR 2015-12-29, i. k. 2015-20895</text:span></text:p>
      <text:p text:style-name="P1061"><text:span text:style-name="T1062">Lietuvos Respublikos civilinį proce</text:span><text:span text:style-name="T1063">są reglamentuojančių Europos Sąjungos ir tarptautinės teisės aktų įgyvendinimo įstatymo Nr. X-1809 trečiojo skirsnio pakeitimo įstatymas</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6:00Z</meta:creation-date>
    <dc:date>2016-11-22T10:46:00Z</dc:date>
    <meta:template xlink:href="Normal.dotm" xlink:type="simple"/>
    <meta:editing-cycles>2</meta:editing-cycles>
    <meta:editing-duration>PT0S</meta:editing-duration>
    <meta:document-statistic meta:page-count="20" meta:paragraph-count="388" meta:word-count="8795" meta:character-count="69181" meta:row-count="1482" meta:non-whitespace-character-count="60774"/>
  </office:meta>
</office:document-meta>
</file>