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indent="0.5in">
        <style:tab-stops>
          <style:tab-stop style:type="left" style:position="0.4923in"/>
        </style:tab-stops>
      </style:paragraph-properties>
      <style:text-properties style:font-weight-complex="bold"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4923in"/>
        </style:tab-stops>
      </style:paragraph-properties>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3937in">
        <style:tab-stops>
          <style:tab-stop style:type="left" style:position="0.4923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text-indent="0.5in"/>
      <style:text-properties style:font-size-complex="12pt" style:language-asian="lt" style:country-asian="LT"/>
    </style:style>
    <style:style style:name="P54" style:parent-style-name="Normal" style:family="paragraph">
      <style:paragraph-properties fo:text-indent="0.5in"/>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text-position="super 66.6%"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text-position="super 66.6%" style:font-size-complex="12pt" style:language-asian="lt" style:country-asian="LT"/>
    </style:style>
    <style:style style:name="T104" style:parent-style-name="DefaultParagraphFont" style:family="text">
      <style:text-properties fo:font-weight="bold" style:font-weight-asian="bold" style:text-position="super 66.6%"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text-position="super 66.6%"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fo:text-indent="0.3937in"/>
    </style:style>
    <style:style style:name="P161" style:parent-style-name="Normal" style:family="paragraph">
      <style:paragraph-properties fo:margin-left="1.8in" fo:text-indent="-1.4062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font-size-complex="12pt"/>
    </style:style>
    <style:style style:name="T186" style:parent-style-name="DefaultParagraphFont" style:family="text">
      <style:text-properties fo:font-weight="bold" style:font-weight-asian="bold" fo:color="#000000" style:text-position="super 66.6%" style:font-size-complex="12pt"/>
    </style:style>
    <style:style style:name="T187" style:parent-style-name="DefaultParagraphFont" style:family="text">
      <style:text-properties fo:font-weight="bold" style:font-weight-asian="bold"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fo:text-indent="0.5in"/>
      <style:text-properties fo:font-weight="bold" style:font-weight-asian="bold" style:font-weight-complex="bold" fo:color="#000000" style:font-size-complex="12pt"/>
    </style:style>
    <style:style style:name="P192" style:parent-style-name="Normal" style:family="paragraph">
      <style:paragraph-properties fo:text-align="justify" fo:margin-left="1.575in" fo:text-indent="-1.1812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text-position="super 66.6%"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3937in">
        <style:tab-stops>
          <style:tab-stop style:type="left" style:position="0.5194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fo:font-style="italic" style:font-style-asian="italic"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tab-stops>
          <style:tab-stop style:type="left" style:position="0.5194in"/>
        </style:tab-stops>
      </style:paragraph-properties>
    </style:style>
    <style:style style:name="P211" style:parent-style-name="Normal" style:family="paragraph">
      <style:paragraph-properties fo:text-align="justify" fo:margin-left="1.575in" fo:text-indent="-1.1812in">
        <style:tab-stops/>
      </style:paragraph-properties>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weight-complex="bold" style:text-position="super 66.6%"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justify" fo:text-indent="0.3937in">
        <style:tab-stops>
          <style:tab-stop style:type="left" style:position="0.5194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fo:font-style="italic" style:font-style-asian="italic"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3937in">
        <style:tab-stops>
          <style:tab-stop style:type="left" style:position="0.5194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tab-stops>
          <style:tab-stop style:type="left" style:position="0.5194in"/>
        </style:tab-stops>
      </style:paragraph-properties>
    </style:style>
    <style:style style:name="P229" style:parent-style-name="Normal" style:family="paragraph">
      <style:paragraph-properties fo:text-align="justify" fo:margin-left="1.575in" fo:text-indent="-1.1812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text-position="super 66.6%"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fo:text-indent="0.3937in">
        <style:tab-stops>
          <style:tab-stop style:type="left" style:position="0.5194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937in">
        <style:tab-stops>
          <style:tab-stop style:type="left" style:position="0.5194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ext-properties fo:font-weight="bold" style:font-weight-asian="bold" style:font-weight-complex="bold"/>
    </style:style>
    <style:style style:name="P249" style:parent-style-name="Normal" style:family="paragraph">
      <style:paragraph-properties fo:text-align="justify" fo:text-indent="0.3937in"/>
      <style:text-properties fo:font-weight="bold" style:font-weight-asian="bold" style:font-weight-complex="bold"/>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margin-left="1.3333in" fo:text-indent="-0.9395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margin-left="1.5in" fo:text-indent="-1.1062in">
        <style:tab-stops/>
      </style:paragraph-properties>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margin-left="1.6736in" fo:text-indent="-1.2798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text-position="super 66.6%"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margin-left="1.6736in" fo:text-indent="-1.2798in">
        <style:tab-stops/>
      </style:paragraph-properties>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text-position="super 66.6%"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justify" fo:text-indent="0.3937in">
        <style:tab-stops>
          <style:tab-stop style:type="left" style:position="0.5194in"/>
        </style:tab-stops>
      </style:paragraph-properties>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3937in">
        <style:tab-stops>
          <style:tab-stop style:type="left" style:position="0.5194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tab-stops>
          <style:tab-stop style:type="left" style:position="0.5194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3937in">
        <style:tab-stops>
          <style:tab-stop style:type="left" style:position="0.5194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3937in">
        <style:tab-stops>
          <style:tab-stop style:type="left" style:position="0.5194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3937in">
        <style:tab-stops>
          <style:tab-stop style:type="left" style:position="0.5194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3937in">
        <style:tab-stops>
          <style:tab-stop style:type="left" style:position="0.5194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fo:font-style="italic" style:font-style-asian="italic"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text-properties fo:font-weight="bold" style:font-weight-asian="bold" style:font-weight-complex="bold"/>
    </style:style>
    <style:style style:name="P402" style:parent-style-name="Normal" style:family="paragraph">
      <style:paragraph-properties fo:text-align="justify" fo:text-indent="0.3937in"/>
      <style:text-properties fo:font-weight="bold" style:font-weight-asian="bold"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text-indent="0.3937in">
        <style:tab-stops>
          <style:tab-stop style:type="left" style:position="0.5194in"/>
        </style:tab-stops>
      </style:paragraph-properties>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center"/>
      <style:text-properties fo:font-weight="bold" style:font-weight-asian="bold" style:font-weight-complex="bold"/>
    </style:style>
    <style:style style:name="P460" style:parent-style-name="Normal" style:family="paragraph">
      <style:paragraph-properties fo:text-align="justify" fo:text-indent="0.3937in"/>
      <style:text-properties fo:font-weight="bold" style:font-weight-asian="bold" style:font-weight-complex="bold"/>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tab-stops>
          <style:tab-stop style:type="left" style:position="0.4923in"/>
        </style:tab-stops>
      </style:paragraph-properties>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font-style="italic" style:font-style-asian="italic"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center"/>
      <style:text-properties fo:font-weight="bold" style:font-weight-asian="bold" style:font-weight-complex="bold"/>
    </style:style>
    <style:style style:name="P514" style:parent-style-name="Normal" style:family="paragraph">
      <style:paragraph-properties fo:text-align="justify" fo:text-indent="0.3937in"/>
      <style:text-properties fo:font-weight="bold" style:font-weight-asian="bold"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tab-stops>
          <style:tab-stop style:type="left" style:position="0.4923in"/>
        </style:tab-stops>
      </style:paragraph-properties>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4923in"/>
        </style:tab-stops>
      </style:paragraph-properties>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style:font-weight-complex="bold"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position="0.4923in"/>
        </style:tab-stops>
      </style:paragraph-properties>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style="italic" style:font-style-asian="italic" style:font-style-complex="italic"/>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text-position="super 66.6%"/>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text-align="justify" fo:text-indent="0.3937in"/>
    </style:style>
    <style:style style:name="P586" style:parent-style-name="Normal" style:family="paragraph">
      <style:paragraph-properties fo:keep-together="always" fo:widows="0" fo:orphans="0" fo:text-indent="0.3937in"/>
      <style:text-properties fo:hyphenate="false"/>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font-weight="bold" style:font-weight-asian="bold" style:font-weight-complex="bold" fo:color="#000000" style:text-position="super 66.6%"/>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text-position="super 66.6%"/>
    </style:style>
    <style:style style:name="T608" style:parent-style-name="DefaultParagraphFont" style:family="text">
      <style:text-properties fo:color="#000000"/>
    </style:style>
    <style:style style:name="P609" style:parent-style-name="Normal" style:family="paragraph">
      <style:paragraph-properties fo:text-align="justify" fo:text-indent="0.3937in"/>
    </style:style>
    <style:style style:name="P610" style:parent-style-name="Normal" style:family="paragraph">
      <style:paragraph-properties fo:keep-together="always" fo:widows="0" fo:orphans="0" fo:text-indent="0.3937in"/>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text-position="super 66.6%"/>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P63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text-position="super 66.6%"/>
    </style:style>
    <style:style style:name="T633" style:parent-style-name="DefaultParagraphFont" style:family="text">
      <style:text-properties fo:font-weight="bold" style:font-weight-asian="bold" style:font-weight-complex="bold" fo:color="#000000" style:text-position="super 66.6%"/>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3937in"/>
    </style:style>
    <style:style style:name="P647"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text-position="super 66.6%"/>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tab-stops>
          <style:tab-stop style:type="left" style:position="0.4923in"/>
        </style:tab-stops>
      </style:paragraph-properties>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justify" fo:text-indent="0.3937in">
        <style:tab-stops>
          <style:tab-stop style:type="left" style:position="0.4923in"/>
        </style:tab-stops>
      </style:paragraph-properties>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style:font-weight-complex="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P682" style:parent-style-name="Normal" style:family="paragraph">
      <style:paragraph-properties fo:text-align="justify" fo:text-indent="0.3937in">
        <style:tab-stops>
          <style:tab-stop style:type="left" style:position="0.4923in"/>
        </style:tab-stops>
      </style:paragraph-properties>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P686" style:parent-style-name="Normal" style:family="paragraph">
      <style:paragraph-properties fo:text-align="justify" fo:text-indent="0.3937in">
        <style:tab-stops>
          <style:tab-stop style:type="left" style:position="0.4923in"/>
        </style:tab-stops>
      </style:paragraph-properties>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P691" style:parent-style-name="Normal" style:family="paragraph">
      <style:paragraph-properties fo:text-align="justify" fo:text-indent="0.3937in">
        <style:tab-stops>
          <style:tab-stop style:type="left" style:position="0.4923in"/>
        </style:tab-stops>
      </style:paragraph-properties>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style:font-weight-complex="bold"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4923in"/>
        </style:tab-stops>
      </style:paragraph-properties>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keep-together="always" fo:widows="0" fo:orphans="0" fo:margin-left="1.5in" fo:text-indent="-1.1062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text-position="super 66.6%"/>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7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widows="0" fo:orphans="0" fo:text-align="justify" fo:text-indent="0.3937in"/>
      <style:text-properties style:font-size-complex="12pt" style:language-asian="lt" style:country-asian="LT"/>
    </style:style>
    <style:style style:name="P736" style:parent-style-name="Normal" style:family="paragraph">
      <style:paragraph-properties fo:widows="0" fo:orphans="0" fo:text-indent="0.3937in"/>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P745" style:parent-style-name="Normal" style:family="paragraph">
      <style:paragraph-properties fo:widows="0" fo:orphans="0" fo:text-indent="0.3937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8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P772" style:parent-style-name="Normal" style:family="paragraph">
      <style:paragraph-properties fo:text-align="justify" fo:text-indent="0.3937in">
        <style:tab-stops>
          <style:tab-stop style:type="left" style:position="0.4923in"/>
        </style:tab-stops>
      </style:paragraph-properties>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T776" style:parent-style-name="DefaultParagraphFont" style:family="text">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justify" fo:text-indent="0.3937in">
        <style:tab-stops>
          <style:tab-stop style:type="left" style:position="0.4923in"/>
        </style:tab-stops>
      </style:paragraph-properties>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3937in">
        <style:tab-stops>
          <style:tab-stop style:type="left" style:position="0.4923in"/>
        </style:tab-stops>
      </style:paragraph-properties>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4923in"/>
        </style:tab-stops>
      </style:paragraph-properties>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T789" style:parent-style-name="DefaultParagraphFont" style:family="text">
      <style:text-properties style:font-weight-complex="bold" fo:color="#000000" style:font-size-complex="12pt" style:language-asian="lt" style:country-asian="LT"/>
    </style:style>
    <style:style style:name="T790" style:parent-style-name="DefaultParagraphFont" style:family="text">
      <style:text-properties style:font-weight-complex="bold" fo:color="#000000" style:font-size-complex="12pt" style:language-asian="lt" style:country-asian="LT"/>
    </style:style>
    <style:style style:name="P791" style:parent-style-name="Normal" style:family="paragraph">
      <style:paragraph-properties fo:text-align="justify" fo:text-indent="0.3937in">
        <style:tab-stops>
          <style:tab-stop style:type="left" style:position="0.4923in"/>
        </style:tab-stops>
      </style:paragraph-properties>
    </style:style>
    <style:style style:name="T792" style:parent-style-name="DefaultParagraphFont" style:family="text">
      <style:text-properties style:font-weight-complex="bold" fo:color="#000000"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4923in"/>
        </style:tab-stops>
      </style:paragraph-properties>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weight-complex="bold" fo:color="#000000" style:font-size-complex="12pt" style:language-asian="lt" style:country-asian="LT"/>
    </style:style>
    <style:style style:name="T805" style:parent-style-name="DefaultParagraphFont" style:family="text">
      <style:text-properties style:font-weight-complex="bold" fo:color="#000000" style:font-size-complex="12pt" style:language-asian="lt" style:country-asian="LT"/>
    </style:style>
    <style:style style:name="T806" style:parent-style-name="DefaultParagraphFont" style:family="text">
      <style:text-properties style:font-weight-complex="bold"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indent="0.3937in"/>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text-position="super 66.6%"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text-indent="0.5in">
        <style:tab-stops>
          <style:tab-stop style:type="left" style:position="0.5194in"/>
        </style:tab-stops>
      </style:paragraph-properties>
      <style:text-properties fo:font-weight="bold" style:font-weight-asian="bold" style:font-size-complex="12pt"/>
    </style:style>
    <style:style style:name="P843" style:parent-style-name="Normal" style:family="paragraph">
      <style:paragraph-properties fo:text-align="justify" fo:text-indent="0.3937in">
        <style:tab-stops>
          <style:tab-stop style:type="left" style:position="0.5194in"/>
        </style:tab-stops>
      </style:paragraph-properties>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style:text-position="super 66.6%"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justify" fo:text-indent="0.3937in">
        <style:tab-stops>
          <style:tab-stop style:type="left" style:position="0.5194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tab-stops>
          <style:tab-stop style:type="left" style:position="0.4923in"/>
        </style:tab-stops>
      </style:paragraph-properties>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5in"/>
      <style:text-properties fo:font-weight="bold" style:font-weight-asian="bold" style:font-size-complex="12pt" style:language-asian="lt" style:country-asian="LT"/>
    </style:style>
    <style:style style:name="P866" style:parent-style-name="Normal" style:family="paragraph">
      <style:paragraph-properties fo:text-align="justify" fo:margin-left="1.6736in" fo:text-indent="-1.2798in">
        <style:tab-stops/>
      </style:paragraph-properties>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text-position="super 66.6%"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style:text-position="super 66.6%" style:font-size-complex="12pt" style:language-asian="lt" style:country-asian="LT"/>
    </style:style>
    <style:style style:name="T889" style:parent-style-name="DefaultParagraphFont" style:family="text">
      <style:text-properties fo:font-weight="bold" style:font-weight-asian="bold" style:font-weight-complex="bold" style:text-position="super 66.6%"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text-position="super 66.6%" style:font-size-complex="12pt" style:language-asian="lt" style:country-asian="LT"/>
    </style:style>
    <style:style style:name="T899" style:parent-style-name="DefaultParagraphFont" style:family="text">
      <style:text-properties fo:font-weight="bold" style:font-weight-asian="bold" style:font-weight-complex="bold" style:text-position="super 66.6%"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paragraph-properties fo:text-align="justify" fo:text-indent="0.5in"/>
    </style:style>
    <style:style style:name="P911" style:parent-style-name="Normal" style:family="paragraph">
      <style:paragraph-properties fo:text-align="justify" fo:margin-left="1.7722in" fo:text-indent="-1.3784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text-position="super 66.6%" style:font-size-complex="12pt" style:language-asian="lt" style:country-asian="LT"/>
    </style:style>
    <style:style style:name="T914" style:parent-style-name="DefaultParagraphFont" style:family="text">
      <style:text-properties fo:font-weight="bold" style:font-weight-asian="bold" style:font-weight-complex="bold" style:text-position="super 66.6%"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fo:font-style="italic" style:font-style-asian="italic"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size-complex="12pt" style:language-asian="lt" style:country-asian="LT"/>
    </style:style>
    <style:style style:name="P95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text-position="super 66.6%"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text-position="super 66.6%" style:font-size-complex="12pt" style:language-asian="lt" style:country-asian="LT"/>
    </style:style>
    <style:style style:name="T964" style:parent-style-name="DefaultParagraphFont" style:family="text">
      <style:text-properties fo:font-weight="bold" style:font-weight-asian="bold" style:font-weight-complex="bold"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text-align="justify" fo:text-indent="0.3937in">
        <style:tab-stops>
          <style:tab-stop style:type="left" style:position="0.4923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3937in">
        <style:tab-stops>
          <style:tab-stop style:type="left" style:position="0.4923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s>
      </style:paragraph-properties>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3937in">
        <style:tab-stops>
          <style:tab-stop style:type="left" style:position="0.4923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3937in">
        <style:tab-stops>
          <style:tab-stop style:type="left" style:position="0.4923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3937in">
        <style:tab-stops>
          <style:tab-stop style:type="left" style:position="0.4923in"/>
        </style:tab-stops>
      </style:paragraph-properties>
      <style:text-properties style:font-weight-complex="bold" style:font-size-complex="12pt" style:language-asian="lt" style:country-asian="LT"/>
    </style:style>
    <style:style style:name="P987" style:parent-style-name="Normal" style:family="paragraph">
      <style:paragraph-properties fo:text-align="justify" fo:text-indent="0.3937in">
        <style:tab-stops>
          <style:tab-stop style:type="left" style:position="0.4923in"/>
        </style:tab-stops>
      </style:paragraph-properties>
    </style:style>
    <style:style style:name="P988" style:parent-style-name="Normal" style:family="paragraph">
      <style:paragraph-properties fo:text-align="justify" fo:text-indent="0.3937in">
        <style:tab-stops>
          <style:tab-stop style:type="left" style:position="0.4923in"/>
        </style:tab-stops>
      </style:paragraph-properties>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fo:font-weight="bold" style:font-weight-asian="bold" style:font-weight-complex="bold" style:text-position="super 66.6%"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text-indent="0.3937in">
        <style:tab-stops>
          <style:tab-stop style:type="left" style:position="0.4923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P997" style:parent-style-name="Normal" style:family="paragraph">
      <style:paragraph-properties fo:text-align="justify" fo:text-indent="0.3937in">
        <style:tab-stops>
          <style:tab-stop style:type="left" style:position="0.4923in"/>
        </style:tab-stops>
      </style:paragraph-properties>
    </style:style>
    <style:style style:name="P998" style:parent-style-name="Normal" style:family="paragraph">
      <style:paragraph-properties fo:text-align="justify" fo:text-indent="0.3937in">
        <style:tab-stops>
          <style:tab-stop style:type="left" style:position="0.4923in"/>
        </style:tab-stops>
      </style:paragraph-properties>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text-position="super 66.6%"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justify" fo:text-indent="0.3937in">
        <style:tab-stops>
          <style:tab-stop style:type="left" style:position="0.4923in"/>
        </style:tab-stops>
      </style:paragraph-properties>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text-indent="0.3937in">
        <style:tab-stops>
          <style:tab-stop style:type="left" style:position="0.4923in"/>
        </style:tab-stops>
      </style:paragraph-properties>
    </style:style>
    <style:style style:name="P1007" style:parent-style-name="Normal" style:family="paragraph">
      <style:paragraph-properties fo:text-align="justify" fo:text-indent="0.3937in">
        <style:tab-stops>
          <style:tab-stop style:type="left" style:position="0.4923in"/>
        </style:tab-stops>
      </style:paragraph-properties>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text-position="super 66.6%"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text-indent="0.3937in">
        <style:tab-stops>
          <style:tab-stop style:type="left" style:position="0.4923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P1016" style:parent-style-name="Normal" style:family="paragraph">
      <style:paragraph-properties fo:text-align="justify" fo:text-indent="0.3937in">
        <style:tab-stops>
          <style:tab-stop style:type="left" style:position="0.4923in"/>
        </style:tab-stops>
      </style:paragraph-properties>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P1019" style:parent-style-name="Normal" style:family="paragraph">
      <style:paragraph-properties fo:text-align="justify" fo:text-indent="0.3937in">
        <style:tab-stops>
          <style:tab-stop style:type="left" style:position="0.4923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paragraph-properties fo:text-align="justify" fo:text-indent="0.3937in">
        <style:tab-stops>
          <style:tab-stop style:type="left" style:position="0.4923in"/>
        </style:tab-stops>
      </style:paragraph-properties>
    </style:style>
    <style:style style:name="P1025" style:parent-style-name="Normal" style:family="paragraph">
      <style:paragraph-properties fo:text-align="justify" fo:text-indent="0.3937in">
        <style:tab-stops>
          <style:tab-stop style:type="left" style:position="0.4923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text-position="super 66.6%"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3937in">
        <style:tab-stops>
          <style:tab-stop style:type="left" style:position="0.4923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P1033" style:parent-style-name="Normal" style:family="paragraph">
      <style:paragraph-properties fo:text-align="justify" fo:text-indent="0.3937in">
        <style:tab-stops>
          <style:tab-stop style:type="left" style:position="0.4923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text-align="justify" fo:text-indent="0.3937in">
        <style:tab-stops>
          <style:tab-stop style:type="left" style:position="0.4923in"/>
        </style:tab-stops>
      </style:paragraph-properties>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P1042" style:parent-style-name="Normal" style:family="paragraph">
      <style:paragraph-properties fo:text-align="justify" fo:text-indent="0.3937in">
        <style:tab-stops>
          <style:tab-stop style:type="left" style:position="0.4923in"/>
        </style:tab-stops>
      </style:paragraph-properties>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paragraph-properties fo:text-align="justify" fo:text-indent="0.3937in">
        <style:tab-stops>
          <style:tab-stop style:type="left" style:position="0.4923in"/>
        </style:tab-stops>
      </style:paragraph-properties>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fo:font-style="italic" style:font-style-asian="italic"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text-align="justify" fo:text-indent="0.3937in">
        <style:tab-stops>
          <style:tab-stop style:type="left" style:position="0.4923in"/>
        </style:tab-stops>
      </style:paragraph-properties>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text-align="justify" fo:text-indent="0.3937in">
        <style:tab-stops>
          <style:tab-stop style:type="left" style:position="0.4923in"/>
        </style:tab-stops>
      </style:paragraph-properties>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P1061" style:parent-style-name="Normal" style:family="paragraph">
      <style:paragraph-properties fo:text-align="justify" fo:text-indent="0.3937in">
        <style:tab-stops>
          <style:tab-stop style:type="left" style:position="0.4923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3937in">
        <style:tab-stops>
          <style:tab-stop style:type="left" style:position="0.4923in"/>
        </style:tab-stops>
      </style:paragraph-properties>
    </style:style>
    <style:style style:name="P1066" style:parent-style-name="Normal" style:family="paragraph">
      <style:paragraph-properties fo:text-align="justify" fo:text-indent="0.3937in">
        <style:tab-stops>
          <style:tab-stop style:type="left" style:position="0.4923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text-position="super 66.6%"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P1071" style:parent-style-name="Normal" style:family="paragraph">
      <style:paragraph-properties fo:text-align="justify" fo:text-indent="0.3937in">
        <style:tab-stops>
          <style:tab-stop style:type="left" style:position="0.4923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text-position="super 66.6%"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style>
    <style:style style:name="P1083" style:parent-style-name="Normal" style:family="paragraph">
      <style:paragraph-properties fo:text-align="center"/>
      <style:text-properties fo:font-weight="bold" style:font-weight-asian="bold" style:font-weight-complex="bold"/>
    </style:style>
    <style:style style:name="P1084" style:parent-style-name="Normal" style:family="paragraph">
      <style:paragraph-properties fo:text-align="justify" fo:text-indent="0.3937in"/>
      <style:text-properties fo:font-weight="bold" style:font-weight-asian="bold" style:font-weight-complex="bold"/>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text-properties fo:font-style="italic" style:font-style-asian="italic" style:font-style-complex="italic"/>
    </style:style>
    <style:style style:name="P1101" style:parent-style-name="Normal" style:family="paragraph">
      <style:paragraph-properties fo:text-align="justify" fo:text-indent="0.3937in"/>
      <style:text-properties style:font-style-complex="italic"/>
    </style:style>
    <style:style style:name="P1102" style:parent-style-name="Normal" style:family="paragraph">
      <style:paragraph-properties fo:text-align="justify" fo:text-indent="0.3937in"/>
      <style:text-properties style:font-style-complex="italic"/>
    </style:style>
    <style:style style:name="P1103" style:parent-style-name="Normal" style:family="paragraph">
      <style:paragraph-properties fo:text-align="justify" fo:text-indent="0.3937in"/>
      <style:text-properties style:font-style-complex="italic"/>
    </style:style>
    <style:style style:name="P1104" style:parent-style-name="Normal" style:family="paragraph">
      <style:paragraph-properties fo:text-align="justify">
        <style:tab-stops>
          <style:tab-stop style:type="right" style:position="6.2993in"/>
        </style:tab-stops>
      </style:paragraph-properties>
    </style:style>
    <style:style style:name="P1105" style:parent-style-name="Normal" style:family="paragraph">
      <style:paragraph-properties fo:text-align="center"/>
    </style:style>
    <style:style style:name="P1106" style:parent-style-name="Normal" style:family="paragraph">
      <style:paragraph-properties fo:margin-left="3.543in">
        <style:tab-stops/>
      </style:paragraph-properties>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align="justify" fo:text-indent="0.3937in"/>
    </style:style>
    <style:style style:name="P1112" style:parent-style-name="Normal" style:family="paragraph">
      <style:paragraph-properties fo:text-align="center"/>
      <style:text-properties fo:font-weight="bold" style:font-weight-asian="bold" style:font-weight-complex="bold"/>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tab-stops>
          <style:tab-stop style:type="left" style:position="0.5194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3937in"/>
    </style:style>
    <style:style style:name="T1126" style:parent-style-name="DefaultParagraphFont" style:family="text">
      <style:text-properties fo:font-style="italic" style:font-style-asian="italic" style:font-style-complex="italic"/>
    </style:style>
    <style:style style:name="P1127" style:parent-style-name="Normal" style:family="paragraph">
      <style:paragraph-properties fo:text-align="justify" fo:text-indent="0.3937in"/>
    </style:style>
    <style:style style:name="T1128" style:parent-style-name="DefaultParagraphFont" style:family="text">
      <style:text-properties fo:font-style="italic" style:font-style-asian="italic" style:font-style-complex="italic"/>
    </style:style>
    <style:style style:name="P1129" style:parent-style-name="Normal" style:family="paragraph">
      <style:paragraph-properties fo:text-align="justify" fo:text-indent="0.3937in"/>
    </style:style>
    <style:style style:name="T1130" style:parent-style-name="DefaultParagraphFont" style:family="text">
      <style:text-properties fo:font-style="italic" style:font-style-asian="italic" style:font-style-complex="italic"/>
    </style:style>
    <style:style style:name="P1131" style:parent-style-name="Normal" style:family="paragraph">
      <style:paragraph-properties fo:text-align="justify" fo:text-indent="0.3937in">
        <style:tab-stops>
          <style:tab-stop style:type="left" style:position="0.4923in"/>
        </style:tab-stops>
      </style:paragraph-properties>
    </style:style>
    <style:style style:name="T1132" style:parent-style-name="DefaultParagraphFont" style:family="text">
      <style:text-properties style:font-weight-complex="bold"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weight-complex="bold" fo:color="#000000"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tab-stops>
          <style:tab-stop style:type="left" style:position="0.4923in"/>
        </style:tab-stops>
      </style:paragraph-properties>
    </style:style>
    <style:style style:name="T1143" style:parent-style-name="DefaultParagraphFont" style:family="text">
      <style:text-properties style:font-weight-complex="bold" fo:color="#000000" style:font-size-complex="12pt" style:language-asian="lt" style:country-asian="L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tab-stops>
          <style:tab-stop style:type="left" style:position="0.5194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2">Suvestinė redakcija nuo 2017-07-14 iki 2018-03-31</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text:span><text:span text:style-name="T29"><text:s/>SKIRSNIS</text:span></text:p>
      <text:p text:style-name="P30"><text:span text:style-name="T31">SUTARTIES DĖL EUROPOS SĄJUNGOS<text:s/></text:span><text:span text:style-name="T32">VEIKIMO 280 IR 299 STRAIPSNIŲ ĮGYVENDINIMAS</text:span></text:p>
      <text:p text:style-name="P33"/>
      <text:p text:style-name="P34"><text:span text:style-name="T35">2</text:span><text:span text:style-name="T36"><text:s/>straipsnis.<text:s/></text:span><text:span text:style-name="T37">Vykdomųjų raštų išdavimas</text:span></text:p>
      <text:p text:style-name="P38"><text:span text:style-name="T39">Vykdomuosius raštus dėl Europos Sąjungos Tarybos, Europos Komisijos ar Europos Centrinio Banko sprendimų, kuriais asmenims, išskyrus valstybes, skiriama piniginė<text:s/></text:span><text:span text:style-name="T40">prievolė, taip pat dėl Europos Sąjungos Teisingumo Teismo sprendimų suinteresuotos šalies prašymu nedelsdamas, bet ne vėliau kaip per penkias darbo dienas, išduoda Lietuvos apeliacinis teismas.</text:span></text:p>
      <text:p text:style-name="P41">Skirsnio pakeitimai:</text:p>
      <text:p text:style-name="P42"><text:span text:style-name="T43">Nr.<text:s/></text:span><text:a xlink:href="https://www.e-tar.lt/portal/legalAct.html?documentId=53d7b100abdf11e6b844f0f29024f5ac" office:target-frame-name="_top" xlink:show="replace"><text:span text:style-name="T44">XII-2750</text:span></text:a><text:span text:style-name="T45">, 2016-11-08, paskelbta TAR 2016-11-16, i. k. 2016-26872</text:span></text:p>
      <text:p text:style-name="Normal"/>
      <text:p text:style-name="P46"><text:span text:style-name="T47">TREČIASIS</text:span><text:span text:style-name="T48"><text:s/>SKIRSNIS</text:span></text:p>
      <text:p text:style-name="P49"><text:span text:style-name="T50">2007 M. LAPKRIČIO 13 D. EUROPOS PARLAMENTO IR TARYBOS REGLAMENTO (EB) N</text:span><text:span text:style-name="T51">R. 1393/2007 DĖL TEISMINIŲ IR NETEISMINIŲ DOKUMENTŲ CIVILINĖSE ARBA KOMERCINĖSE BYLOSE ĮTEIKIMO VALSTYBĖSE NARĖSE („DOKUMENTŲ ĮTEIKIMAS“) IR PANAIKINANČIO TARYBOS REGLAMENTĄ (EB) NR. 1348/2000 IR 1965 M. LAPKRIČIO 15 D. HAGOS KONVENCIJOS DĖL TEISMINIŲ IR N</text:span><text:span text:style-name="T52">ETEISMINIŲ DOKUMENTŲ CIVILINĖSE ARBA KOMERCINĖSE BYLOSE ĮTEIKIMO UŽSIENYJE ĮGYVENDINIMAS</text:span></text:p>
      <text:p text:style-name="P53"/>
      <text:p text:style-name="P54"><text:span text:style-name="T55">3</text:span><text:span text:style-name="T56"><text:s/></text:span><text:span text:style-name="T57">straipsnis.<text:s/></text:span><text:span text:style-name="T58">Iš užsienio gautų dokumentų įteikimo tvarka</text:span></text:p>
      <text:p text:style-name="P59"><text:span text:style-name="T60">1</text:span><text:span text:style-name="T61">. Iš užsienio gauti dokumentai įteikiami Lietuvos Respublikos civilinio proceso kodekso ir Lietuvos Respublikos teisingumo ministro nustatyta tvarka tiek, kiek<text:s/></text:span><text:span text:style-name="T62">2007 m. lapkričio 13 d. Europos Parlamento ir Tarybos reglamentas (EB) Nr. 1393/2007 dėl teismin</text:span><text:span text:style-name="T63">ių ir neteisminių dokumentų civilinėse arba komercinėse bylose įteikimo valstybėse narėse („dokumentų įteikimas“)<text:s/></text:span><text:span text:style-name="T64">ir panaikinantis Tarybos reglamentą (EB) Nr. 1348/2000 (toliau šiame skirsnyje – Reglamentas (EB) Nr. 1393/2007),<text:s/></text:span><text:span text:style-name="T65">1965 m. lapkričio 15 d. Hago</text:span><text:span text:style-name="T66">s konvencija dėl teisminių ir neteisminių dokumentų civilinėse arba komercinėse bylose įteikimo užsienyje<text:s/></text:span><text:span text:style-name="T67">(toliau šiame skirsnyje – 1965 m. Hagos konvencija) ir šis įstatymas nenustato kitaip</text:span><text:span text:style-name="T68">.<text:s/></text:span></text:p>
      <text:p text:style-name="P69"><text:span text:style-name="T70">2</text:span><text:span text:style-name="T71">. Apmokestinimo už dokumentų įteikimą Lietuvos Respubliko</text:span><text:span text:style-name="T72">je tvarką nustato Lietuvos Respublikos teisingumo ministras<text:s/></text:span><text:span text:style-name="T73">Lietuvos Respublikos antstolių įstatymo nustatyta tvarka.<text:s/></text:span></text:p>
      <text:p text:style-name="P74"/>
      <text:p text:style-name="P75"><text:span text:style-name="T76">3</text:span><text:span text:style-name="T77">1</text:span><text:span text:style-name="T78"><text:s/>straipsnis.<text:s/></text:span><text:span text:style-name="T79">1965 m. Hagos konvencijos įgyvendinimas</text:span></text:p>
      <text:p text:style-name="P80"><text:span text:style-name="T81">1965 m. Hagos konvencija Lietuvos Respublikoje įgyvendinama vadovaujantis</text:span><text:span text:style-name="T82"><text:s/>Lietuvos Respublikos Konvencijos dėl teisminių ir neteisminių dokumentų civilinėse ar komercinėse bylose įteikimo užsienyje ratifikavimo įstatymu.<text:s/></text:span></text:p>
      <text:p text:style-name="P83"/>
      <text:p text:style-name="P84"><text:span text:style-name="T85">3</text:span><text:span text:style-name="T86">2</text:span><text:span text:style-name="T87"><text:s/>straipsnis.<text:s/></text:span><text:span text:style-name="T88">Centrinė įstaiga</text:span></text:p>
      <text:p text:style-name="P89"><text:span text:style-name="T90">1</text:span><text:span text:style-name="T91">. Centrinė įstaiga Reglamento<text:s/></text:span><text:span text:style-name="T92">(EB) Nr. 1393/2007</text:span><text:span text:style-name="T93"><text:s/>3 straipsnyje<text:s/></text:span><text:span text:style-name="T94">nustatytoms funkcijoms atlikti yra Lietuvos Respublikos teisingumo ministerija.<text:s/></text:span></text:p>
      <text:p text:style-name="P95"><text:span text:style-name="T96">2</text:span><text:span text:style-name="T97">. Centrinė įstaiga 1965 m. Hagos konvencijoje nustatytoms funkcijoms atlikti, paskirta pagal 1965 m. Hagos konvencijos 2 straipsnį, yra Lietuvos Respublikos teisingumo mi</text:span><text:span text:style-name="T98">nisterija.</text:span><text:span text:style-name="T99"><text:s/></text:span></text:p>
      <text:p text:style-name="P100"/>
      <text:p text:style-name="P101"><text:span text:style-name="T102">3</text:span><text:span text:style-name="T103">3</text:span><text:span text:style-name="T104"><text:s/></text:span><text:span text:style-name="T105">straipsnis.<text:s/></text:span><text:span text:style-name="T106">Dokumentus<text:s/></text:span><text:span text:style-name="T107">perduodančios ir priimančios įstaigos<text:s/></text:span></text:p>
      <text:p text:style-name="P108"><text:span text:style-name="T109">1</text:span><text:span text:style-name="T110">. Perduoti dokumentus<text:s/></text:span><text:span text:style-name="T111">užsienio valstybei<text:s/></text:span><text:span text:style-name="T112">pagal Reglamentą<text:s/></text:span><text:span text:style-name="T113">(EB) Nr. 1393/2007</text:span><text:span text:style-name="T114"><text:s/>ir 1965 m. Hagos konvenciją<text:s/></text:span><text:span text:style-name="T115">yra</text:span><text:span text:style-name="T116"><text:s/>kompetentingi<text:s/></text:span><text:span text:style-name="T117">visi Lietuvos Respublikos bendrosios<text:s/></text:span><text:span text:style-name="T118">kompetencijos teismai, kurie nagrinėja civilines ir komercines bylas</text:span><text:span text:style-name="T119">.<text:s/></text:span></text:p>
      <text:p text:style-name="P120"><text:span text:style-name="T121">2</text:span><text:span text:style-name="T122">. Pagal Reglamento<text:s/></text:span><text:span text:style-name="T123">(EB) Nr. 1393/2007 2 straipsnio 2 dalį paskirta įstaiga, kompetentinga priimti kitų valstybių narių prašymus dėl dokumentų įteikimo,</text:span><text:span text:style-name="T124"><text:s/>yra Lietuvos antstolių rūmai</text:span><text:span text:style-name="T125">.</text:span></text:p>
      <text:p text:style-name="P126"><text:span text:style-name="T127">3</text:span><text:span text:style-name="T128">. Pagal 1965 m. Hagos konvencijos 2 straipsnį paskirta centrinė įstaiga priima kitų susitariančiųjų valstybių prašymus dėl dokumentų įteikimo ir perduoda Lietuvos antstolių rūmams.<text:s/></text:span></text:p>
      <text:p text:style-name="P129"><text:span text:style-name="T130">4</text:span><text:span text:style-name="T131">. Lietuvos antstolių rūmai šio straipsnio 2 ir 3 dalyse nustat</text:span><text:span text:style-name="T132">ytais atvejais organizuoja ir koordinuoja dokumentų įteikimą ir jų perdavimą antstoliams vykdyti.<text:s/></text:span></text:p>
      <text:p text:style-name="P133"/>
      <text:p text:style-name="P134"><text:span text:style-name="T135">3</text:span><text:span text:style-name="T136">4</text:span><text:span text:style-name="T137"><text:s/>straipsnis</text:span><text:span text:style-name="T138">.<text:s/></text:span><text:span text:style-name="T139">Praleisto apeliacinio skundo padavimo termino atnaujinimas</text:span></text:p>
      <text:p text:style-name="P140"><text:span text:style-name="T141">Reglamento (EB) Nr. 1393/2007 19 straipsnio 4 dalyje ir 1965 m. Hagos konv</text:span><text:span text:style-name="T142">encijos 16 straipsnio 1 dalyje nustatytais atvejais atsakovas turi teisę paduoti prašymą atnaujinti praleistą apeliacinio skundo padavimo terminą. Prašymas atnaujinti praleistą apeliacinio skundo padavimo terminą nenagrinėjamas, jeigu praėjo daugiau kaip v</text:span><text:span text:style-name="T143">ieni metai nuo teismo sprendimo priėmimo dienos.</text:span></text:p>
      <text:p text:style-name="P144">Skirsnio pakeitimai:</text:p>
      <text:p text:style-name="P145"><text:span text:style-name="T146">Nr.<text:s/></text:span><text:a xlink:href="https://www.e-tar.lt/portal/legalAct.html?documentId=201086e0ae3211e5b12fbb7dc920ee2c" office:target-frame-name="_top" xlink:show="replace"><text:span text:style-name="T147">XII-2197</text:span></text:a><text:span text:style-name="T148">, 2015-12-17, paskelbta TAR 2015-12-29, i. k. 2015-20895</text:span></text:p>
      <text:p text:style-name="Normal"/>
      <text:p text:style-name="P149"><text:span text:style-name="T150">KETVIRTASIS<text:s/></text:span><text:span text:style-name="T151">SKIRSNIS</text:span></text:p>
      <text:p text:style-name="P152"><text:span text:style-name="T153"><text:s/>EUROPOS SĄJUNGOS VALSTYBIŲ NARIŲ TEISMŲ SPRENDIMŲ PRIPAŽINIMO IR VYKDYMO TVARKA<text:s/></text:span></text:p>
      <text:p text:style-name="P154">Pakeistas skirsnio pavadinimas:</text:p>
      <text:p text:style-name="P155"><text:span text:style-name="T156">Nr.<text:s/></text:span><text:a xlink:href="https://www.e-tar.lt/portal/legalAct.html?documentId=dc408d40e63511e39ea8c7e1dfdc4b5c" office:target-frame-name="_top" xlink:show="replace"><text:span text:style-name="T157">XII-890</text:span></text:a><text:span text:style-name="T158">, 2014-05-15, paskelbt</text:span><text:span text:style-name="T159">a TAR 2014-05-28, i. k. 2014-05780</text:span></text:p>
      <text:p text:style-name="Normal"/>
      <text:p text:style-name="P160"/>
      <text:p text:style-name="P161"><text:span text:style-name="T162">4</text:span><text:s/><text:span text:style-name="T163">straipsnis. Europos Sąjungos valstybių narių teismų sprendimų pripažinimo ir vykdymo tvarka</text:span></text:p>
      <text:p text:style-name="P164"><text:span text:style-name="T165">1</text:span><text:span text:style-name="T166">. Europos Sąjungos valstybių narių teismų sprendimai ir kiti pagal Europos Sąjungos reglamentus vykdytini dokumentai, kai<text:s/></text:span><text:span text:style-name="T167">Europos Sąjungos reglamentuose numatyta šių teismų sprendimų ir kitų vykdytinų dokumentų pripažinimo ir leidimo juos vykdyti procedūrų įgyvendinimo tvarka, Lietuvos Respublikoje pripažįstami ir leidžiama juos vykdyti pagal Europos Sąjungos reglamentų, šio<text:s/></text:span><text:span text:style-name="T168">įstatymo ir Lietuvos Respublikos civilinio proceso kodekso nustatytą tvarką. Jeigu Europos Sąjungos reglamentai nenustato Europos Sąjungos valstybių<text:s/></text:span><text:soft-page-break/><text:span text:style-name="T169">narių teismų sprendimų pripažinimo ir leidimo juos vykdyti procedūrų įgyvendinimo tvarkos, tačiau pagal Eur</text:span><text:span text:style-name="T170">opos Sąjungos reglamentus yra reikalaujama šiuos sprendimus pripažinti ir leisti juos vykdyti, šie sprendimai pripažįstami ir leidžiama juos vykdyti pagal Lietuvos Respublikos civilinio proceso kodekso LX skyriaus ketvirtąjį, penktąjį ir šeštąjį skirsnius.</text:span></text:p>
      <text:p text:style-name="P171">Straipsnio dalies pakeitimai:</text:p>
      <text:p text:style-name="P172"><text:span text:style-name="T173">Nr.<text:s/></text:span><text:a xlink:href="https://www.e-tar.lt/portal/legalAct.html?documentId=dc408d40e63511e39ea8c7e1dfdc4b5c" office:target-frame-name="_top" xlink:show="replace"><text:span text:style-name="T174">XII-890</text:span></text:a><text:span text:style-name="T175">, 2014-05-15, paskelbta TAR 2014-05-28, i. k. 2014-05780</text:span></text:p>
      <text:p text:style-name="Normal"/>
      <text:p text:style-name="P176">2. Šio straipsnio nuostatos<text:s/><text:span text:style-name="T177">mutatis mutandis<text:s/></text:span>taikomos ir<text:s/>tuo atveju, kai užsienio valstybių teismų sprendimai yra pripažįstami ir leidžiama juos vykdyti pagal tarptautines sutartis, jeigu jose nustatyta galimybė du kartus patikrinti teismo sprendimo dėl užsienio valstybės teismo sprendimo pripažinimo teisėtumą<text:s/>ir pagrįstumą.</text:p>
      <text:p text:style-name="P178">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179">4. Prašymas dėl leidimo vykdyti Europos Sąjungos valstybės narės teismo sprendimą pateikiamas Lietuvos apeliaciniam teismui. Šis prašymas turi atitikti bendruosius procesiniams dokumentams keliamus reikalavimus,<text:s/>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 neapmokestinamas.</text:p>
      <text:p text:style-name="P180">5. Šio straipsnio 4 dalyje<text:s/>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 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text:s/>o prašymas, kuris jau buvo priimtas teismo žinion, paliekamas nenagrinėtas. Teismas leidimo vykdyti Europos Sąjungos valstybės narės teismo sprendimą klausimą išsprendžia priimdamas nutartį rašytinio proceso 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text:s/>pripažinti Europos Sąjungos valstybės narės teismo sprendimą. Ši nutartis įsiteisėja pasibaigus Europos Sąjungos reglamentuose nustatytam teismo nutarties dėl leidimo vykdyti Europos Sąjungos valstybės narės teismo sprendimą apskundimo terminui. Vykdomąjį<text:s/>raštą Lietuvos apeliacinis teismas išduoda tik po nutarties įsiteisėjimo ir pareiškėjo, ir asmens, kurio atžvilgiu siekiama sprendimą įvykdyti, atžvilgiu.</text:p>
      <text:p text:style-name="P181">6. Prašymą peržiūrėti nutartį dėl leidimo vykdyti Europos Sąjungos valstybės narės teismo sprendimą nagrinėja Lietuvos apeliacinio teismo trijų teisėjų kolegija. Šiems prašymams nagrinėti<text:s/><text:span text:style-name="T182">mutatis mutandis<text:s/></text:span>taikomos atskirųjų skundų nagrinėjimo taisyklės. Į Lietuvos apeliacinio teismo teisėjų kolegiją, nagrinėjančią prašymą peržiūrėti nutartį dėl<text:s/><text:soft-page-break/>leidimo<text:s/>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183"/>
      <text:p text:style-name="P184"><text:span text:style-name="T185">KETVIRTASIS</text:span><text:span text:style-name="T186">1</text:span><text:span text:style-name="T187"><text:s/>SKIRSNIS</text:span></text:p>
      <text:p text:style-name="P188"><text:span text:style-name="T189">2012 M. GRUODŽIO 12 D. EUROPOS PARLAMENTO IR TARYBOS REGLAMENTO (ES) NR.<text:s/></text:span><text:span text:style-name="T190">1215/2012 DĖL JURISDIKCIJOS IR TEISMO SPRENDIMŲ CIVILINĖSE IR KOMERCINĖSE BYLOSE PRIPAŽINIMO IR VYKDYMO (NAUJA REDAKCIJA) ĮGYVENDINIMAS</text:span></text:p>
      <text:p text:style-name="P191"/>
      <text:p text:style-name="P192"><text:span text:style-name="T193">4</text:span><text:span text:style-name="T194">1</text:span><text:span text:style-name="T195"><text:s/>straipsnis.<text:s/></text:span><text:span text:style-name="T196">Prašymų priimti sprendimą, kad nėra pagrindų atsisakyti pripažinti teismo sprendimą, nagrinėjimo<text:s/></text:span><text:span text:style-name="T197">tvarka</text:span></text:p>
      <text:p text:style-name="P198"><text:span text:style-name="T199">1</text:span><text:span text:style-name="T200">. 2012 m. gruodžio 12 d. Europos Parlamento ir Tarybos reglamento (ES) Nr. 1215/2012 dėl jurisdikcijos ir teismo sprendimų civilinėse ir komercinėse bylose pripažinimo ir vykdymo (nauja redakcija) (toliau šiame skirsnyje – Reglamentas (ES) Nr. </text:span><text:span text:style-name="T201">1215/2012) 36 straipsnio 2 dalyje nurodytus prašymus priimti sprendimą, kad nėra pagrindų atsisakyti pripažinti teismo sprendimą, nagrinėja Lietuvos apeliacinis teismas. Šie prašymai nagrinėjami<text:s/></text:span><text:span text:style-name="T202">mutatis mutandis</text:span><text:span text:style-name="T203"><text:s/>taikant šio įstatymo 4 straipsnio 4, 5 ir 6<text:s/></text:span><text:span text:style-name="T204">dalių nuostatas.</text:span></text:p>
      <text:p text:style-name="P205"><text:span text:style-name="T206">2</text:span><text:span text:style-name="T207">. Prašymas peržiūrėti Lietuvos apeliacinio teismo nutartį, priimtą dėl šio straipsnio 1 dalyje nurodyto prašymo, gali būti paduotas per trisdešimt dienų nuo nutarties įteikimo šaliai dienos. Jeigu šalies, kuri turi teisę paduoti prašy</text:span><text:span text:style-name="T208">mą peržiūrėti Lietuvos apeliacinio teismo nutartį, nuolatinė gyvenamoji vieta yra ne Lietuvos Respublikoje, prašymo peržiūrėti Lietuvos apeliacinio teismo nutartį pateikimo terminas yra šešiasdešimt dienų ir jis skaičiuojamas nuo nutarties įteikimo šiai ša</text:span><text:span text:style-name="T209">liai asmeniškai arba pristatymo į jos gyvenamąją vietą dienos.</text:span></text:p>
      <text:p text:style-name="P210"/>
      <text:p text:style-name="P211"><text:span text:style-name="T212">4</text:span><text:span text:style-name="T213">2</text:span><text:span text:style-name="T214"><text:s/>straipsnis.<text:s/></text:span><text:span text:style-name="T215">Prašymų atsisakyti vykdyti teismo sprendimą nagrinėjimo tvarka</text:span></text:p>
      <text:p text:style-name="P216"><text:span text:style-name="T217">1</text:span><text:span text:style-name="T218">. Reglamento (ES) Nr. 1215/2012 47 straipsnio 1 dalyje nurodytus prašymus atsisakyti vykdyti teismo spr</text:span><text:span text:style-name="T219">endimą nagrinėja Lietuvos apeliacinis teismas. Šie prašymai nagrinėjami<text:s/></text:span><text:span text:style-name="T220">mutatis mutandis</text:span><text:span text:style-name="T221"><text:s/>taikant šio įstatymo 4 straipsnio 4, 5 ir 6 dalių nuostatas.</text:span></text:p>
      <text:p text:style-name="P222"><text:span text:style-name="T223">2</text:span><text:span text:style-name="T224">. Reglamento (ES) Nr. 1215/2012 49 straipsnio 2 dalyje nurodytas apeliacinis skundas dėl Lietuvos ape</text:span><text:span text:style-name="T225">liacinio teismo nutarties, priimtos dėl šio straipsnio 1 dalyje nurodyto prašymo atsisakyti vykdyti teismo sprendimą, gali būti paduotas per trisdešimt dienų nuo nutarties įteikimo šaliai dienos. Jeigu šalies, kuri turi teisę paduoti Reglamento (ES) Nr. 12</text:span><text:span text:style-name="T226">15/2012 49 straipsnio 2 dalyje nurodytą skundą, nuolatinė gyvenamoji vieta yra ne Lietuvos Respublikoje, apeliacinio skundo padavimo terminas yra šešiasdešimt dienų ir jis skaičiuojamas nuo nutarties įteikimo šiai šaliai asmeniškai arba pristatymo į jos gy</text:span><text:span text:style-name="T227">venamąją vietą dienos.</text:span></text:p>
      <text:p text:style-name="P228"/>
      <text:p text:style-name="P229"><text:span text:style-name="T230">4</text:span><text:span text:style-name="T231">3</text:span><text:span text:style-name="T232"><text:s/>straipsnis.<text:s/></text:span><text:span text:style-name="T233">Reglamento (ES) Nr. 1215/2012 54 straipsnyje numatytos priemonės arba įsakymo prilyginimo tvarka</text:span></text:p>
      <text:p text:style-name="P234"><text:span text:style-name="T235">1</text:span><text:span text:style-name="T236">. Vadovaujantis Reglamento (ES) Nr. 1215/2012 54 straipsnio 1 dalimi, teismo sprendime numatytą priemonę ar<text:s/></text:span><text:span text:style-name="T237">įsakymą prilygina subjektas, kuris turi pripažinti ar vykdyti teismo sprendimą.</text:span></text:p>
      <text:p text:style-name="P238"><text:span text:style-name="T239">2</text:span><text:span text:style-name="T240">. Priemonės arba įsakymo prilyginimas gali būti užginčijamas teisme Lietuvos Respublikos įstatymų nustatyta tvarka.</text:span></text:p>
      <text:p text:style-name="P241">Papildyta skirsniu:</text:p>
      <text:p text:style-name="P242"><text:span text:style-name="T243">Nr.<text:s/></text:span><text:a xlink:href="https://www.e-tar.lt/portal/legalAct.html?documentId=dc408d40e63511e39ea8c7e1dfdc4b5c" office:target-frame-name="_top" xlink:show="replace"><text:span text:style-name="T244">XII-890</text:span></text:a><text:span text:style-name="T245">, 2014-05-15, paskelbta TAR 2014-05-28, i. k. 2014-05780</text:span></text:p>
      <text:p text:style-name="Normal"/>
      <text:p text:style-name="P246"><text:span text:style-name="T247">PENKTASIS SKIRSNIS</text:span></text:p>
      <text:p text:style-name="P248">2001 M. GEGUŽĖS 28 D. TARYBOS REGLAMENTO (EB) NR. 1206/2001 DĖL VALSTYBIŲ NARIŲ TEISMŲ TARPUSAVIO BENDRADARBIAVIMO RENKANT ĮRODYMUS CIVILINĖSE AR KOMERCINĖSE BYLOSE ĮGYVENDINIMAS</text:p>
      <text:p text:style-name="P249"/>
      <text:p text:style-name="P250"><text:span text:style-name="T251">5</text:span><text:s/><text:span text:style-name="T252">straipsnis. Įrodymų rinkimas Europos Sąjungos valstybėje narėje</text:span></text:p>
      <text:p text:style-name="P253">1. Europos Sąjungos teisės aktų nustatyta tvarka rinkti įrodymus Europos Sąjungos valstybėje narėje turi teisę visi Lietuvos Respublikos teismai (teisėjai).</text:p>
      <text:p text:style-name="P254">2. Šalys ir jų atstovai, jeigu tokie yra, turi teisę dalyvauti Europos Sąjungos valstybės narės teismui renkant įrodymus Europos Sąjungos teisės aktų nustatyta tvarka.</text:p>
      <text:p text:style-name="P255"/>
      <text:p text:style-name="P256"><text:span text:style-name="T257">6</text:span><text:s/><text:span text:style-name="T258">straipsnis. Centrinė įstaiga</text:span></text:p>
      <text:p text:style-name="P259">Centrinė įstaiga 2001 m. gegužės 28 d. Tarybos reglamento (EB) Nr. 1206/2001 dėl valstybių narių teismų tarpusavio bendradarbiavimo renkant įrodymus civilinėse ar komercinėse bylose 3 straipsnyje nustatytoms funkcijoms atlikti yra Lietuvos Respublikos teisingumo ministerija.</text:p>
      <text:p text:style-name="P260"/>
      <text:p text:style-name="P261"><text:span text:style-name="T262">ŠEŠTASIS SKIRSNIS</text:span></text:p>
      <text:p text:style-name="P263"><text:span text:style-name="T264">2003 M. LAPKRIČIO 27 D. TARYBOS REGLAMENTO (EB) NR. 2201/2003 DĖL JURISDIKCIJOS IR TEISMO SPRENDIMŲ, SUSIJUSIŲ SU SANTUOKA IR TĖVŲ PAREIGOMIS, PRIPAŽINIMO BEI VYKDYMO, PANAIKINANČIO REGLAMENTĄ (EB) NR. 1347/2000,<text:s/></text:span><text:span text:style-name="T265">1980 M. SPALIO 25 D. HAGOS KONVENCIJOS DĖL TARPTAUTINIO VAIKŲ GROBIMO CIVILINIŲ ASPEKTŲ IR 1996 M. SPALIO 19 D. HAGOS KONVENCIJOS DĖL JURISDIKCIJOS, TAIKYTINOS TEISĖS, PRIPAŽINIMO, VYKDYMO IR BENDRADARBIAVIMO TĖVŲ PAREIGŲ IR VAIKŲ APSAUGOS PRIEMONIŲ SRITYJ</text:span><text:span text:style-name="T266">E ĮGYVENDINIMAS<text:s/></text:span></text:p>
      <text:p text:style-name="P267">Pakeistas skirsnio pavadinimas:</text:p>
      <text:p text:style-name="P268"><text:span text:style-name="T269">Nr.<text:s/></text:span><text:a xlink:href="https://www.e-tar.lt/portal/legalAct.html?documentId=cac9fdc089ec11e4a98a9f2247652cf4" office:target-frame-name="_top" xlink:show="replace"><text:span text:style-name="T270">XII-1413</text:span></text:a><text:span text:style-name="T271">, 2014-12-11, paskelbta TAR 2014-12-23, i. k. 2014-20545</text:span></text:p>
      <text:p text:style-name="Normal"/>
      <text:p text:style-name="P272"><text:span text:style-name="T273">7</text:span><text:s/><text:span text:style-name="T274">straipsnis. Vaiko grąžinimas</text:span></text:p>
      <text:p text:style-name="P275">1.<text:s/>Bylos dėl neteisėtai išvežto ar kitoje, negu 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276">2. Bylos dėl vaiko grąžinimo, kai vaikas neteisėtai atvežtas ar neteisėtai laikomas Lietuvos Respublikoje, teismingos Vilniaus apygardos teismui.</text:p>
      <text:p text:style-name="P277">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278">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279">5. Prašymas dėl vaiko grąžinimo turi būti išnagrinėtas laikantis Reglamento (EB)Nr. 2201/2003 11 straipsnyje nustatytų terminų. Nagrinėjant bylą žodinio proceso tvarka, turi būti rašomas teismo posėdžio protokolas.</text:p>
      <text:p text:style-name="P280">6. Teismo nutartis grąžinti vaiką ar atsisakyti grąžinti vaiką gali būti skundžiama atskiruoju skundu Lietuvos apeliaciniam teismui. Bylose dėl vaiko grąžinimo kasacija negalima.</text:p>
      <text:p text:style-name="P281">7. Reglamento (EB) Nr. 2201/2003 11 straipsnio 6 dalyje nurodytų dokumentų perdavimo funkciją Lietuvos Respublikoje atlieka šio įstatymo 11 straipsnio 2 dalies 1 punkte nurodyta centrinė institucija.</text:p>
      <text:p text:style-name="P282"/>
      <text:p text:style-name="P283"><text:span text:style-name="T284">8</text:span><text:s/><text:span text:style-name="T285">straipsnis. Bylų, kai sutuoktiniai yra Lietuvos Respublikos piliečiai, ne</text:span><text:span text:style-name="T286">turintys gyvenamosios vietos ir turto Lietuvos Respublikoje, teismingumas</text:span></text:p>
      <text:p text:style-name="P287">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288"/>
      <text:p text:style-name="P289"><text:span text:style-name="T290">9</text:span><text:s/><text:span text:style-name="T291">straipsnis. Europos Sąjungos valstybių narių teismų sprendimų vykdymas</text:span></text:p>
      <text:p text:style-name="P292">1. Europos Sąjungos valstybių narių teismų sprendimai dėl bendravimo teisių ir<text:s/>dėl vaiko grąžinimo yra vykdytini dokumentai, vykdomi pagal Lietuvos Respublikos civilinio proceso kodekso VI dalyje išdėstytas taisykles tiek, kiek šis įstatymas nenustato kitaip.</text:p>
      <text:p text:style-name="P293">2. Europos Sąjungos valstybėse narėse išduoti pažymėjimai, nurodyti Reglamento (EB) Nr. 2201/2003 41 ir 42 straipsniuose, yra vykdomieji dokumentai.</text:p>
      <text:p text:style-name="P294"/>
      <text:p text:style-name="P295"><text:span text:style-name="T296">10</text:span><text:s/><text:span text:style-name="T297">straipsnis. Europos Sąjungos valstybių narių teismų sprendimų vykdymo praktiniai nurodymai</text:span></text:p>
      <text:p text:style-name="P298">1. Jeigu Europos Sąjungos valstybės narės teismo sprendime dėl bendravimo teisių<text:s/>nėra reikalingų nurodymų arba jų nepakanka, vykdymo veiksmus atliekantis antstolis kreipiasi su pareiškimu į vykdymo vietos apylinkės teismą dėl praktinių nurodymų dėl naudojimosi bendravimo teisėmis.</text:p>
      <text:p text:style-name="P299">2. Šio straipsnio 1 dalyje nurodyti pareiškimai nagrinėjami Lietuvos Respublikos civilinio proceso kodekso 593 straipsnyje nustatyta tvarka tiek, kiek šis įstatymas nenustato kitaip.</text:p>
      <text:p text:style-name="P300">3. Vaikas, kuris sugeba išreikšti savo nuomonę ir suformuluoti savo pažiūras, dėl naudojimosi bendravimo teisėmis turi būti<text:s/>išklausytas teismo posėdyje<text:s/><text:span text:style-name="T301">mutatis mutandis<text:s/></text:span>taikant Lietuvos Respublikos civilinio proceso kodekso 380 straipsnyje nustatytą tvarką.</text:p>
      <text:p text:style-name="P302">4. Teismas, rengdamasis nagrinėti šio straipsnio 1 dalyje nurodytą pareiškimą, paveda vaiko gyvenamosios vietos valstybinei vaiko teisių apsaugos institucijai pateikti išvadą.</text:p>
      <text:p text:style-name="P303">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304"/>
      <text:p text:style-name="P305"><text:span text:style-name="T306">11</text:span><text:s/><text:span text:style-name="T307">straipsnis. Centrinės institucijos</text:span></text:p>
      <text:p text:style-name="P308">1. Centrinė institucija Hagos konvencijoje nustatytoms funkcijoms atlikti yra Lietuvos Respublikos socialinės apsaugos ir darbo ministerija.</text:p>
      <text:p text:style-name="P309">2. Centrinės<text:s/>institucijos Reglamente (EB) Nr. 2201/2003 nustatytoms funkcijoms atlikti yra:</text:p>
      <text:p text:style-name="P310">1) Lietuvos Respublikos teisingumo ministerija – atsakinga už teismų susižinojimo funkcijų atlikimą ir informacijos apie Lietuvos Respublikos teisės nustatytas procedūrines taisykles, susijusias su Reglamento (EB) Nr. 2201/2003 įgyvendinimu, perdavimą;</text:p>
      <text:p text:style-name="P311">2) Lietuvos Respublikos socialinės apsaugos ir darbo ministerija – atsakinga už kitų, negu nurodyta šios dalies 1 punkte, Reglamente (EB) Nr. 2201/2003 nustatytų funkcijų įgyvendinimą.</text:p>
      <text:p text:style-name="P312"/>
      <text:p text:style-name="P313"><text:span text:style-name="T314">12</text:span><text:s/><text:span text:style-name="T315">straipsnis. Laikinųjų apsaugos priemonių taikymas</text:span></text:p>
      <text:p text:style-name="P316">1. Priėmęs prašymą dėl vaiko grąžinimo, teismas ieškovo (išieškotojo) ar antstolio prašymu arba savo iniciatyva gali taikyti, o priėmęs sprendimą dėl vaiko grąžinimo, – savo iniciatyva privalo taikyti laikinąsias apsaugos priemones – draudimą atsakovui (skolininkui) išvykti iš Lietuvos Respublikos ir (arba) draudimą išvežti vaiką iš Lietuvos Respublikos be teismo leidimo.</text:p>
      <text:p text:style-name="P317">2. Nutartis dėl šio straipsnio 1 dalyje nurodytų laikinųjų apsaugos<text:s/>priemonių taikymo vykdo antstolis.</text:p>
      <text:p text:style-name="P318"/>
      <text:p text:style-name="P319"><text:span text:style-name="T320">12</text:span><text:span text:style-name="T321">1</text:span><text:span text:style-name="T322"><text:s/>straipsnis.<text:s/></text:span><text:span text:style-name="T323">1996 m. spalio 19 d. Hagos konvencijos dėl jurisdikcijos, taikytinos teisės, pripažinimo, vykdymo ir bendradarbiavimo tėvų pareigų ir vaikų apsaugos priemonių srityje įgyvendinimas</text:span></text:p>
      <text:p text:style-name="P324"><text:span text:style-name="T325">1</text:span><text:span text:style-name="T326">. 1996 m. sp</text:span><text:span text:style-name="T327">alio 19 d. Hagos konvencija dėl jurisdikcijos, taikytinos teisės, pripažinimo, vykdymo ir bendradarbiavimo tėvų pareigų ir vaikų apsaugos priemonių srityje (toliau – 1996 m. spalio 19 d. Hagos konvencija) Lietuvos Respublikoje įgyvendinama vadovaujantis Li</text:span><text:span text:style-name="T328">etuvos Respublikos įstatymu „Dėl Konvencijos dėl jurisdikcijos, taikytinos teisės, pripažinimo, vykdymo ir bendradarbiavimo tėvų pareigų ir vaikų apsaugos priemonių srityje ratifikavimo“.</text:span></text:p>
      <text:p text:style-name="P329"><text:span text:style-name="T330">2</text:span><text:span text:style-name="T331">. Valstybių 1996 m. spalio 19 d. Hagos konvencijos dalyvių, išs</text:span><text:span text:style-name="T332">kyrus Europos Sąjungos valstybes nares, teismų sprendimai, patenkantys į 1996 m. spalio 19 d. Hagos</text:span><text:span text:style-name="T333"><text:s/></text:span><text:span text:style-name="T334">konvencijos taikymo sritį, Lietuvos Respublikoje pripažįstami ir leidžiama juos vykdyti pagal Lietuvos Respublikos civilinio proceso kodekso LX skyriaus ket</text:span><text:span text:style-name="T335">virtąjį, penktąjį ir šeštąjį skirsnius.</text:span></text:p>
      <text:p text:style-name="P336">Papildyta straipsniu:</text:p>
      <text:p text:style-name="P337"><text:span text:style-name="T338">Nr.<text:s/></text:span><text:a xlink:href="https://www.e-tar.lt/portal/legalAct.html?documentId=cac9fdc089ec11e4a98a9f2247652cf4" office:target-frame-name="_top" xlink:show="replace"><text:span text:style-name="T339">XII-1413</text:span></text:a><text:span text:style-name="T340">, 2014-12-11, paskelbta TAR 2014-12-23, i. k. 2014-20545</text:span></text:p>
      <text:p text:style-name="Normal"/>
      <text:p text:style-name="P341"><text:span text:style-name="T342">12</text:span><text:span text:style-name="T343">2</text:span><text:span text:style-name="T344"><text:s/>straipsnis.<text:s/></text:span><text:span text:style-name="T345">Prašymų dėl jurisdikcijos perėmimo ir prašymų dėl jurisdikcijos perdavimo nagrinėjimo tvarka</text:span></text:p>
      <text:p text:style-name="P346"><text:span text:style-name="T347">1</text:span><text:span text:style-name="T348">. Reglamento (EB) Nr. 2201/2003 15 straipsnyje ir 1996 m. spalio 19 d. Hagos konvencijos 8 ir 9 straipsniuose nurodytus prašymus dėl jurisdikcijos perėmimo iš</text:span><text:span text:style-name="T349"><text:s/>užsienio valstybės teismo ir prašymus dėl jurisdikcijos perdavimo užsienio valstybės teismui nagrinėja Lietuvos apeliacinis teismas.</text:span></text:p>
      <text:p text:style-name="P350"><text:span text:style-name="T351">2</text:span><text:span text:style-name="T352">. Šio straipsnio 1 dalyje nurodyti prašymai nagrinėjami Lietuvos Respublikos civilinio proceso kodekso XXXIX skyriuje</text:span><text:span text:style-name="T353"><text:s/>nustatyta tvarka tiek, kiek Reglamentas (EB) Nr. 2201/2003, 1996 m. spalio 19 d. Hagos konvencija ir šis įstatymas nenustato kitaip. Šio straipsnio 1 dalyje nurodyti prašymai žyminiu mokesčiu neapmokestinami.</text:span></text:p>
      <text:p text:style-name="P354"><text:span text:style-name="T355">3</text:span><text:span text:style-name="T356">. Šio straipsnio 1 dalyje<text:s/></text:span><text:span text:style-name="T357">nurodyti Lietuv</text:span><text:span text:style-name="T358">os apeliaciniam teismui teikiami prašymai turi atitikti bendruosius procesiniams dokumentams keliamus reikalavimus (Lietuvos Respublikos civilinio proceso kodekso 111 straipsnis). Vadovaujantis Reglamento (EB) Nr. 2201/2003 15 straipsnio nuostatomis teikia</text:span><text:span text:style-name="T359">mas prašymas ir jo priedai turi būti pateikti valstybine kalba arba turi būti pridėti šių dokumentų vertimai į lietuvių kalbą. Vadovaujantis 1996 m. spalio 19 d. Hagos konvencijos 8 ir 9 straipsnių nuostatomis teikiamas prašymas ir jo priedai turi būti pat</text:span><text:span text:style-name="T360">eikti valstybine kalba arba turi būti pridėti šių dokume</text:span><text:span text:style-name="T361">ntų vertimai į lietuvių kalbą, o jeigu to padaryti neįmanoma, šis prašymas ir jo priedai turi būti pateikti anglų kalba arba turi būti pridėti šių dokumentų vertimai į anglų kalbą. Jeigu pareiškėjas g</text:span><text:span text:style-name="T362">yvena ne Lietuvos Respublikoje ir nepaskyrė atstovo byloje arba įgalioto asmens procesiniams dokumentams gauti, gyvenančio (turinčio profesinės veiklos buveinę) Lietuvos Respublikoje (Lietuvos Respublikos civilinio proceso kodekso 805 straipsnis), prašyme<text:s/></text:span><text:span text:style-name="T363">turi būti nurodytas adresas Lietuvos Respublikoje arba telekomunikacijų galinio įrenginio adresas, kuriuo pareiškėjui<text:s/></text:span><text:soft-page-break/><text:span text:style-name="T364">būtų įteikiami procesiniai dokumentai. Šioje dalyje nustatyti reikalavimai netaikomi prašymams, kuriuos Lietuvos apeliaciniam teismui pate</text:span><text:span text:style-name="T365">ikia užsienio valstybės teismas.</text:span></text:p>
      <text:p text:style-name="P366"><text:span text:style-name="T367">4</text:span><text:span text:style-name="T368">. Lietuvos apeliacinis teismas, kai tai tikslinga, gali pavesti Valstybės vaiko teisių apsaugos ir įvaikinimo tarnybai prie Lietuvos Respublikos socialinės apsaugos ir darbo ministerijos pateikti išvadą dėl jurisdikcij</text:span><text:span text:style-name="T369">os perėmimo ar jurisdikcijos perdavimo tikslingumo. Lietuvos apeliacinis teismas nustato šioje dalyje nurodytos išvados pateikimo terminą.</text:span></text:p>
      <text:p text:style-name="P370"><text:span text:style-name="T371">5</text:span><text:span text:style-name="T372">. Šio straipsnio 1 dalyje nurodytus prašymus nagrinėja vienas Lietuvos apeliacinio teismo teisėjas. Teismas, nus</text:span><text:span text:style-name="T373">tatęs, kad prašymas paduotas nesilaikant Reglamente (EB) Nr. 2201/2003, 1996 m. spalio 19 d. Hagos konvencijoje, šiame įstatyme ar Lietuvos Respublikos civilinio proceso kodekse nustatytos tvarkos, laiko jį nepaduotu ir nutartimi grąžina pareiškėjui, o pra</text:span><text:span text:style-name="T374">šymas, kuris jau buvo priimtas teismo žinion, paliekamas nenagrinėtas. Teismas nustato terminą prašymo formos arba turinio trūkumams pašalinti (Lietuvos Respublikos civilinio proceso kodekso 115 straipsnis), jeigu pareiškėjas gyvena Lietuvos Respublikoje,<text:s/></text:span><text:span text:style-name="T375">nurodė adresą Lietuvos Respublikoje arba telekomunikacijų galinio įrenginio adresą, kuriuo pareiškėjui būtų įteikiami procesiniai dokumentai, arba paskyrė atstovą byloje ar įgaliotą asmenį procesiniams dokumentams gauti, gyvenantį (turintį profesinės veikl</text:span><text:span text:style-name="T376">os buveinę) Lietuvos Respublikoje (Lietuvos Respublikos civilinio proceso kodekso 805 straipsnis). Jeigu per teismo nustatytą terminą trūkumai nepašalinami, prašymas laikomas nepaduotu ir grąžinamas pareiškėjui, o prašymas, kuris jau buvo priimtas teismo ž</text:span><text:span text:style-name="T377">inion, paliekamas nenagrinėtas. Šioje dalyje nustatyti reikalavimai dėl prašymų trūkumų šalinimo netaikomi prašymams, kuriuos Lietuvos apeliaciniam teismui pateikia užsienio valstybės teismas. Teismas prašymą dėl jurisdikcijos perėmimo iš užsienio valstybė</text:span><text:span text:style-name="T378">s teismo ar prašymą dėl jurisdikcijos perdavimo užsienio valstybės teismui išsprendžia priimdamas nutartį rašytinio proceso tvarka. Lietuvos apeliacinio teismo nutartys, priimtos dėl šio straipsnio 1 dalyje nurodytų prašymų, yra neskundžiamos.<text:s/></text:span></text:p>
      <text:p text:style-name="P379"><text:span text:style-name="T380">6</text:span><text:span text:style-name="T381">. Praš</text:span><text:span text:style-name="T382">ymas Lietuvos apeliaciniame teisme turi būti išnagrinėtas ne vėliau kaip per šešias savaites nuo prašymo priėmimo teisme dienos.<text:s/></text:span></text:p>
      <text:p text:style-name="P383"><text:span text:style-name="T384">7</text:span><text:span text:style-name="T385">. Lietuvos apeliacinis teismas, išnagrinėjęs prašymą dėl jurisdikcijos perėmimo iš užsienio valstybės teismo ir priėmęs s</text:span><text:span text:style-name="T386">prendimą šį prašymą patenkinti, atsižvelgdamas į bylos aplinkybes nustato kompetentingą Lietuvos Respublikos teismą, kuris nagrinės bylą Lietuvos Respublikoje. Užsienio valstybės teisme iškelta byla perduodama kompetentingam Lietuvos Respublikos teismui na</text:span><text:span text:style-name="T387">grinėti iš esmės. Šiuo atveju<text:s/></text:span><text:span text:style-name="T388">mutatis mutandis</text:span><text:span text:style-name="T389"><text:s/>taikomos Lietuvos Respublikos civilinio proceso kodekso 35 straipsnio nuostatos ir bylos nagrinėjimas tęsiamas kompetentingame Lietuvos Respublikos teisme.</text:span><text:span text:style-name="T390"><text:s/>K</text:span><text:span text:style-name="T391">ompetentingas Lietuvos Respublikos teismas prireikus</text:span><text:span text:style-name="T392"><text:s/>nustato dalyvaujančių byloje asmenų procesinę padėtį ir imasi priemonių procesinių dokumentų trūkumams pašalinti.</text:span></text:p>
      <text:p text:style-name="P393">Papildyta straipsniu:</text:p>
      <text:p text:style-name="P394"><text:span text:style-name="T395">Nr.<text:s/></text:span><text:a xlink:href="https://www.e-tar.lt/portal/legalAct.html?documentId=cac9fdc089ec11e4a98a9f2247652cf4" office:target-frame-name="_top" xlink:show="replace"><text:span text:style-name="T396">XII-1413</text:span></text:a><text:span text:style-name="T397">,<text:s/></text:span><text:span text:style-name="T398">2014-12-11, paskelbta TAR 2014-12-23, i. k. 2014-20545</text:span></text:p>
      <text:p text:style-name="Normal"/>
      <text:p text:style-name="P399"><text:span text:style-name="T400">SEPTINTASIS SKIRSNIS</text:span></text:p>
      <text:p text:style-name="P401">2004 M. BALANDŽIO 21 D. EUROPOS PARLAMENTO IR TARYBOS REGLAMENTO (EB) NR. 805/2004, SUKURIANČIO NEGINČYTINŲ REIKALAVIMŲ EUROPOS VYKDOMĄJĮ RAŠTĄ, ĮGYVENDINIMAS</text:p>
      <text:p text:style-name="P402"/>
      <text:p text:style-name="P403"><text:span text:style-name="T404">13</text:span><text:s/><text:span text:style-name="T405">straipsnis.<text:s/></text:span><text:span text:style-name="T406">Europos vykdomasis raštas</text:span></text:p>
      <text:p text:style-name="P407">1. Europos vykdomasis raštas yra vykdomasis dokumentas.</text:p>
      <text:p text:style-name="P408">2. Europos vykdomojo rašto turiniui netaikomi Lietuvos Respublikos civilinio proceso kodekso 648 straipsnyje nustatyti reikalavimai.</text:p>
      <text:p text:style-name="P409">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text:s/>Parlamento ir Tarybos reglamentas (EB) Nr. 805/2004,<text:s/><text:soft-page-break/>sukuriantis neginčytinų reikalavimų Europos vykdomąjį raštą (toliau šiame skirsnyje – Reglamentas (EB) Nr. 805/2004), ir šis įstatymas nenustato kitaip.</text:p>
      <text:p text:style-name="P410">4. Europos vykdomasis raštas ar jo kopija vykdyti Lietuvos Respublikoje pateikiami išversti į lietuvių kalbą ir vykdomi netaikant šio įstatymo 4 straipsnio nuostatų.</text:p>
      <text:p text:style-name="P411"/>
      <text:p text:style-name="P412"><text:span text:style-name="T413">14</text:span><text:s/><text:span text:style-name="T414">straipsnis. Procesinių dokumentų įteikimas</text:span></text:p>
      <text:p text:style-name="P415">1. Jeigu ieškinyje (pareiškime dėl teismo įsakymo išdavimo) ieškovas (kreditorius) yra<text:s/>papildomai nurodęs, kad bus siekiama Europos vykdomojo rašto išdavimo, teismas, nagrinėdamas bylą, procesinius dokumentus įteikia Lietuvos Respublikos civilinio proceso kodekse nustatytais ir Reglamento (EB) Nr. 805/2004 13, 14, 15 straipsnių reikalavimus<text:s/>atitinkančiais procesinių dokumentų įteikimo būdais.</text:p>
      <text:p text:style-name="P416">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417"/>
      <text:p text:style-name="P418"><text:span text:style-name="T419">15</text:span><text:s/><text:span text:style-name="T420">straipsnis. Autentiški dokumentai</text:span></text:p>
      <text:p text:style-name="P421"><text:span text:style-name="T422">1</text:span><text:span text:style-name="T423">. Aute</text:span><text:span text:style-name="T424">ntiški dokumentai yra notaro užprotestuoti ar neprotestuotini vekseliai, čekiai, hipotekos (įkeitimo) sandoriai, kuriuose padaryti notaro vykdomieji įrašai.<text:s/></text:span></text:p>
      <text:p text:style-name="P425">Straipsnio dalies pakeitimai:</text:p>
      <text:p text:style-name="P426"><text:span text:style-name="T427">Nr.<text:s/></text:span><text:a xlink:href="https://www.e-tar.lt/portal/legalAct.html?documentId=dc408d40e63511e39ea8c7e1dfdc4b5c" office:target-frame-name="_top" xlink:show="replace"><text:span text:style-name="T428">XII-890</text:span></text:a><text:span text:style-name="T429">, 2014-05-15, paskelbta TAR 2014-05-28, i. k. 2014-05780</text:span></text:p>
      <text:p text:style-name="Normal"/>
      <text:p text:style-name="P430">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431"/>
      <text:p text:style-name="P432"><text:span text:style-name="T433">16</text:span><text:s/><text:span text:style-name="T434">straipsnis. Europos vykdomojo rašto taisymas arba<text:s/></text:span><text:span text:style-name="T435">panaikinimas</text:span></text:p>
      <text:p text:style-name="P436">1. Kai dėl rašybos ar kitokios klaidos Europos vykdomasis raštas neatitinka teismo sprendimo ar autentiško dokumento, taisant Europos vykdomąjį raštą<text:s/><text:span text:style-name="T437">mutatis mutandis<text:s/></text:span>taikomos Lietuvos Respublikos civilinio proceso kodekso 648 straipsnio 6 dalies nuostatos.</text:p>
      <text:p text:style-name="P438">2. Teismas, išdavęs Europos vykdomąjį raštą, Reglamento (EB) Nr. 805/2004 10 straipsnio 1 dalies b punkte nurodytu atveju nutartimi panaikina arba atsisako panaikinti Europos vykdomąjį raštą.</text:p>
      <text:p text:style-name="P439">3. Šiame straipsnyje nurodytais klausimais<text:s/>pateikti bylos šalių prašymai žyminiu mokesčiu neapmokestinami.</text:p>
      <text:p text:style-name="P440">4. Šio straipsnio nuostatos taikomos ir tais atvejais, kai į vykdomąjį įrašą padariusio notaro buveinės apylinkės teismą kreipiamasi dėl Europos vykdomojo rašto, išduoto šio įstatymo 15 straipsnio 2 dalyje nustatyta tvarka, ištaisymo ar panaikinimo.</text:p>
      <text:p text:style-name="P441"/>
      <text:p text:style-name="P442"><text:span text:style-name="T443">17</text:span><text:s/><text:span text:style-name="T444">straipsnis. Atsisakymas vykdyti teismo sprendimą</text:span></text:p>
      <text:p text:style-name="P445">1. Lietuvos apeliacinis teismas Reglamento (EB) Nr. 805/2004 21 straipsnyje nurodytą skolininko prašymą išsprendžia priimdamas nutartį rašytinio proceso tvarka.</text:p>
      <text:p text:style-name="P446">2. Šio straipsnio 1 dalyje nurodytas prašymas žyminiu mokesčiu neapmokestinamas.</text:p>
      <text:p text:style-name="P447"/>
      <text:p text:style-name="P448"><text:span text:style-name="T449">18</text:span><text:s/><text:span text:style-name="T450">straipsnis. Teismų sprendimų vykdymo atidėjimas arba apribojimas</text:span></text:p>
      <text:p text:style-name="P451">1. Reglamento (EB) Nr. 805/2004 23 straipsnio 1 dalies a punkte nurodytus sprendimus pagal kompetenciją priima teismo sprendimo, patvirtintos taikos sutarties ar autentiško dokumento vykdymo vietos apylinkės teismas arba antstolis.</text:p>
      <text:p text:style-name="P452">2. Reglamento (EB) Nr. 805/2004 23 straipsnio 1 dalies b punkte nurodytus sprendimus priima teismo sprendimo, patvirtintos taikos sutarties ar autentiško dokumento vykdymo vietos apylinkės teismas.</text:p>
      <text:p text:style-name="P453">3. Reglamento (EB) Nr. 805/2004 23 straipsnio 1 dalies c punkte nurodytus sprendimus pagal kompetenciją priima teismo sprendimo ar autentiško dokumento vykdymo vietos antstolis.</text:p>
      <text:p text:style-name="P454">4. Teismas šio straipsnio 1 ir 2 dalyse nurodytais klausimais pateiktus bylos šalių prašymus nagrinėja<text:s/><text:span text:style-name="T455">mutatis mutandis<text:s/></text:span>taikydamas Lietuvos Respublikos civilinio proceso kodekso 593 straipsnio nuostatas.</text:p>
      <text:p text:style-name="P456"/>
      <text:p text:style-name="P457"><text:span text:style-name="T458">AŠTUNTASIS SKIRSNIS</text:span></text:p>
      <text:p text:style-name="P459">2006 M. GRUODŽIO 12 D. EUROPOS PARLAMENTO IR TARYBOS REGLAMENTO (EB) NR. 1896/2006, NUSTATANČIO EUROPOS MOKĖJIMO ĮSAKYMO PROCEDŪRĄ, ĮGYVENDINIMAS</text:p>
      <text:p text:style-name="P460"/>
      <text:p text:style-name="P461"><text:span text:style-name="T462">19</text:span><text:s/><text:span text:style-name="T463">straipsnis. Proceso ypatumai</text:span></text:p>
      <text:p text:style-name="P464">Tiek, kiek nustato 2006 m. gruodžio 12 d. Europos Parlamento ir Tarybos reglamentas (EB) Nr. 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465"/>
      <text:p text:style-name="P466"><text:span text:style-name="T467">20</text:span><text:s/><text:span text:style-name="T468">straipsnis. Bylų teismingumas</text:span></text:p>
      <text:p text:style-name="P469">Prašymai dėl Europos mokėjimo įsakymo išdavimo paduodami pagal Lietuvos Respublikos civilinio proceso kodekse nustatytas teismingumo taisykles.</text:p>
      <text:p text:style-name="P470"/>
      <text:p text:style-name="P471"><text:span text:style-name="T472">21</text:span><text:s/><text:span text:style-name="T473">straipsnis. Žyminis mokestis</text:span></text:p>
      <text:p text:style-name="P474">Bylose dėl Europos mokėjimo įsakymo išdavimo taikomos Lietuvos Respublikos civilinio proceso kodekso 434 straipsnio 1–3 dalyse nustatytos žyminio mokesčio apskaičiavimo ir mokėjimo taisyklės.</text:p>
      <text:p text:style-name="P475"/>
      <text:p text:style-name="P476"><text:span text:style-name="T477">22</text:span><text:s/><text:span text:style-name="T478">straipsnis. Bylų nagrinėjimas</text:span><text:span text:style-name="T479"><text:s/>pagal nacionalinę proceso teisę</text:span></text:p>
      <text:p text:style-name="P480">1. Reglamento (EB) Nr. 1896/2006 10 straipsnio 2 dalyje nurodytu atveju dėl likusios reikalavimo dalies ieškovas gali pareikšti ieškinį teisme pagal ginčo teisenos taisykles arba pateikti naują prašymą išduoti Europos mokėjimo įsakymą, jeigu pašalinamos kliūtys, dėl kurių teismas atsisakė išduoti Europos mokėjimo įsakymą visam reikalavimui.</text:p>
      <text:p text:style-name="P481"><text:span text:style-name="T482">2</text:span><text:span text:style-name="T483">. Reglamento (EB) Nr. 1896/2006 17 straipsnio 1 dalyje nurodytais atvejais</text:span><text:span text:style-name="T484"><text:s/></text:span><text:span text:style-name="T485">teismo procesas tęsiamas<text:s/></text:span><text:span text:style-name="T486">mutatis mutandis</text:span><text:span text:style-name="T487"><text:s/>taikant</text:span><text:span text:style-name="T488"><text:s/></text:span><text:span text:style-name="T489">Lietuvos Respublikos civilinio proceso kodekso 439 straipsnio 3, 5 ir 6 dalių nuostatas.</text:span></text:p>
      <text:p text:style-name="P490">Straipsnio dalies pakeitimai:</text:p>
      <text:p text:style-name="P491"><text:span text:style-name="T492">Nr.<text:s/></text:span><text:a xlink:href="https://www.e-tar.lt/portal/legalAct.html?documentId=53d7b100abdf11e6b844f0f29024f5ac" office:target-frame-name="_top" xlink:show="replace"><text:span text:style-name="T493">XII-2750</text:span></text:a><text:span text:style-name="T494">, 2016-11-08, paskelbta TAR</text:span><text:span text:style-name="T495"><text:s/>2016-11-16, i. k. 2016-26872</text:span></text:p>
      <text:p text:style-name="Normal"/>
      <text:p text:style-name="P496"><text:span text:style-name="T497">23</text:span><text:s/><text:span text:style-name="T498">straipsnis. Europos mokėjimo įsakymo peržiūra</text:span></text:p>
      <text:p text:style-name="P499">1. Europos mokėjimo įsakymą Reglamento (EB) Nr. 1896/2006 20 straipsnio 1 ir 2 dalyse nurodytais pagrindais peržiūri Europos mokėjimo įsakymą priėmęs teismas.</text:p>
      <text:p text:style-name="P500">2. Priėmęs<text:s/>prašymą dėl Europos mokėjimo įsakymo peržiūrėjimo, teismas persiunčia prašymo ir jo priedų kopijas ieškovui ir informuoja, kad šis per keturiolika dienų nuo prašymo išsiuntimo privalo raštu pateikti atsiliepimą į prašymą.</text:p>
      <text:p text:style-name="P501">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502"/>
      <text:p text:style-name="P503"><text:span text:style-name="T504">24</text:span><text:s/><text:span text:style-name="T505">straipsnis. Europos mokėjimo įsakymo vykdymas</text:span></text:p>
      <text:p text:style-name="P506">1. Europos mokėjimo įsakymas, patvirtintas Reglamento (EB) Nr. 1896/2006 VII priede pateikta standartine G forma, laikomas vykdomuoju dokumentu.</text:p>
      <text:p text:style-name="P507">2. Reglamento (EB) Nr. 1896/2006 22<text:s/>straipsnio 1 dalyje nurodytus prašymus dėl atsisakymo vykdyti Europos mokėjimo įsakymą nagrinėja Lietuvos apeliacinis teismas. Šie prašymai nagrinėjami<text:s/><text:span text:style-name="T508">mutatis mutandis<text:s/></text:span>taikant šio įstatymo 4 straipsnio 4, 5 ir 6 dalių nuostatas.</text:p>
      <text:p text:style-name="P509">3. Reglamento (EB) Nr. 1896/2006 23 straipsnyje nurodytus prašymus dėl Europos mokėjimo įsakymo vykdymo sustabdymo ar apribojimo nagrinėja vykdymo vietos apylinkės teismas.</text:p>
      <text:p text:style-name="P510"/>
      <text:p text:style-name="P511"><text:span text:style-name="T512">DEVINTASIS SKIRSNIS</text:span></text:p>
      <text:p text:style-name="P513">2007 M. LIEPOS 11 D. EUROPOS PARLAMENTO IR TARYBOS REGLAMENTO (EB) NR. 861/2007,<text:s/>NUSTATANČIO EUROPOS IEŠKINIŲ DĖL NEDIDELIŲ SUMŲ NAGRINĖJIMO PROCEDŪRĄ, ĮGYVENDINIMAS</text:p>
      <text:p text:style-name="P514"/>
      <text:p text:style-name="P515"><text:span text:style-name="T516">25</text:span><text:s/><text:span text:style-name="T517">straipsnis. Proceso ypatumai</text:span></text:p>
      <text:p text:style-name="P518">Tiek, kiek nustato 2007 m. liepos 11 d. Europos Parlamento ir Tarybos reglamentas (EB) Nr. 861/2007, nustatantis Europos ieškinių dėl<text:s/>nedidelių sumų nagrinėjimo procedūrą (toliau šiame skirsnyje – Reglamentas (EB) Nr. 861/2007), bylos dėl Europos ieškinių dėl nedidelių sumų nagrinėjamos pagal bendrąsias ginčo teisenos taisykles, išskyrus šiame įstatyme nurodytas išimtis.</text:p>
      <text:p text:style-name="P519"/>
      <text:p text:style-name="P520"><text:span text:style-name="T521">26</text:span><text:s/><text:span text:style-name="T522">straipsnis. Bylų teismingumas</text:span></text:p>
      <text:p text:style-name="P523">Bylas dėl Europos ieškinių dėl nedidelių sumų nagrinėja apylinkės teismai pagal Lietuvos Respublikos civilinio proceso kodekse nustatytas teritorinio teismingumo taisykles.</text:p>
      <text:p text:style-name="P524"/>
      <text:p text:style-name="P525"><text:span text:style-name="T526">27</text:span><text:s/><text:span text:style-name="T527">straipsnis. Žyminio mokesčio dydis</text:span></text:p>
      <text:p text:style-name="P528">Europos ieškiniai dėl nedidelių sumų apmokami Lietuvos Respublikos civilinio proceso kodekso 80 straipsnio 1 dalies 1 punkte nustatyto dydžio žyminiu mokesčiu.</text:p>
      <text:p text:style-name="P529"/>
      <text:p text:style-name="P530"><text:span text:style-name="T531">27</text:span><text:span text:style-name="T532">1</text:span><text:span text:style-name="T533"><text:s/>straipsnis.<text:s/></text:span><text:span text:style-name="T534">Praktinė pagalba ir informacija proceso šalims</text:span></text:p>
      <text:p text:style-name="P535"><text:span text:style-name="T536">Reglamento (EB) Nr. 861/2007 11 straip</text:span><text:span text:style-name="T537">snio 1 dalyje nurodytą praktinę pagalbą ir informaciją proceso šalims teikia pirminę valstybės garantuojamą teisinę pagalbą teikiantys subjektai.</text:span></text:p>
      <text:p text:style-name="P538">Papildyta straipsniu:</text:p>
      <text:p text:style-name="P539"><text:span text:style-name="T540">Nr.<text:s/></text:span><text:a xlink:href="https://www.e-tar.lt/portal/legalAct.html?documentId=53d7b100abdf11e6b844f0f29024f5ac" office:target-frame-name="_top" xlink:show="replace"><text:span text:style-name="T541">XII-2750</text:span></text:a><text:span text:style-name="T542">, 2016-11-08, paskelbta TAR 2016-11-16, i. k. 2016-26872</text:span></text:p>
      <text:p text:style-name="Normal"/>
      <text:p text:style-name="P543"><text:span text:style-name="T544">28</text:span><text:s/><text:span text:style-name="T545">straipsnis. Bylų nagrinėjimas pagal nacionalinę proceso teisę</text:span></text:p>
      <text:p text:style-name="P546">1. Reglamento (EB) Nr. 861/2007 4 straipsnio 3 dalyje ir 5 straipsnio 7 dalyje nurodytais atvejais teismas<text:s/>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547">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548"/>
      <text:p text:style-name="P549"><text:span text:style-name="T550">29</text:span><text:s/><text:span text:style-name="T551">straipsnis. Sprendimų apskundimas</text:span></text:p>
      <text:p text:style-name="P552">Teismų sprendimai, priimti pagal Europos ieškinių dėl nedidelių sumų nagrinėjimo procedūrą, gali būti skundžiami apeliacine tvarka.</text:p>
      <text:p text:style-name="P553"/>
      <text:p text:style-name="P554"><text:span text:style-name="T555">30</text:span><text:s/><text:span text:style-name="T556">straipsnis. Sprendimų peržiūra</text:span></text:p>
      <text:p text:style-name="P557">1. Teismo sprendimą, priimtą<text:s/>pagal Europos ieškinių dėl nedidelių sumų nagrinėjimo procedūrą, Reglamento (EB) Nr. 861/2007 18 straipsnio 1 dalyje nurodytais atvejais peržiūri sprendimą priėmęs teismas.</text:p>
      <text:p text:style-name="P558">2. Priėmęs prašymą dėl sprendimo peržiūrėjimo, teismas persiunčia prašymo ir jo<text:s/>priedų kopijas ieškovui ir informuoja, kad šis per keturiolika dienų nuo prašymo išsiuntimo privalo raštu pateikti atsiliepimą į prašymą.</text:p>
      <text:p text:style-name="P559"><text:span text:style-name="T560">3</text:span><text:span text:style-name="T561">. Paduotą prašymą dėl sprendimo peržiūrėjimo teismas rašytinio proceso tvarka išnagrinėja ne vėliau kaip per ketu</text:span><text:span text:style-name="T562">riolika dienų nuo termino atsiliepimui į prašymą pateikti pabaigos dienos ir priima nutartį dėl vieno iš Reglamento (EB) Nr. 861/2007 18 straipsnio 3 dalyje nurodytų sprendimų.</text:span></text:p>
      <text:p text:style-name="P563">Straipsnio dalies pakeitimai:</text:p>
      <text:p text:style-name="P564"><text:span text:style-name="T565">Nr.<text:s/></text:span><text:a xlink:href="https://www.e-tar.lt/portal/legalAct.html?documentId=53d7b100abdf11e6b844f0f29024f5ac" office:target-frame-name="_top" xlink:show="replace"><text:span text:style-name="T566">XII-2750</text:span></text:a><text:span text:style-name="T567">, 2016-11-08, paskelbta TAR 2016-11-16, i. k. 2016-26872</text:span></text:p>
      <text:p text:style-name="Normal"/>
      <text:p text:style-name="P568">4. Jeigu toje pačioje byloje dėl Europos ieškinių dėl nedidelių sumų paduodamas apeliacinis skundas ir prašymas dėl sprendimo<text:s/>peržiūrėjimo, pirmiausia turi būti išnagrinėtas apeliacinis skundas.</text:p>
      <text:p text:style-name="P569"/>
      <text:p text:style-name="P570"><text:span text:style-name="T571">31</text:span><text:s/><text:span text:style-name="T572">straipsnis. Sprendimų vykdymas</text:span></text:p>
      <text:p text:style-name="P573">1. Teismo sprendimas, priimtas pagal Europos ieškinių dėl nedidelių sumų nagrinėjimo procedūrą ir patvirtintas Reglamento (EB) Nr. 861/2007 IV priede išdėstyta standartine D forma, laikomas vykdomuoju dokumentu.</text:p>
      <text:p text:style-name="P574">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575">mutatis mutandis<text:s/></text:span>taikant šio įstatymo 4 straipsnio 4, 5 ir 6 dalių nuostatas.</text:p>
      <text:p text:style-name="P576">3. Reglamento (EB) Nr. 861/2007 23 straipsnyje nurodytus prašymus dėl sprendimų, priimtų pagal Europos ieškinių dėl nedidelių sumų nagrinėjimo procedūrą, vykdymo sustabdymo ar apribojimo nagrinėja vykdymo vietos apylinkės teismas.</text:p>
      <text:p text:style-name="P577"/>
      <text:p text:style-name="P578"><text:span text:style-name="T579">DEVINTASIS</text:span><text:span text:style-name="T580">1</text:span><text:span text:style-name="T581"><text:s/>SKIRSNIS</text:span></text:p>
      <text:p text:style-name="P582"><text:span text:style-name="T583">2008 M. GRUODŽIO 18 D. TARYBOS REGLAMENTO (EB) Nr. 4/2009 DĖL JURISDIKCIJOS, TAIKYTINOS TEISĖS, TEISMO SPRENDIMŲ<text:s/></text:span><text:span text:style-name="T584">PRIPAŽINIMO IR VYKDYMO BEI BENDRADARBIAVIMO IŠLAIKYMO PRIEVOLIŲ SRITYJE ĮGYVENDINIMAS</text:span></text:p>
      <text:p text:style-name="P585"/>
      <text:p text:style-name="P586"><text:span text:style-name="T587">31</text:span><text:span text:style-name="T588">1</text:span><text:span text:style-name="T589"><text:s/>straipsnis.<text:s/></text:span><text:span text:style-name="T590">Su išlaikymo prievolėmis susijusių bylų nagrinėjimas</text:span></text:p>
      <text:p text:style-name="P591"><text:span text:style-name="T592">1</text:span><text:span text:style-name="T593">. Su išlaikymo prievolėmis susijusios bylos nagrinėjamos Lietuvos Respublikos civilinio pro</text:span><text:span text:style-name="T594">ceso kodekso nustatyta tvarka tiek, kiek 2008 m. gruodžio 18 d. Tarybos reglamentas (EB) Nr. 4/2009 dėl jurisdikcijos, taikytinos teisės, teismo sprendimų pripažinimo ir vykdymo bei bendradarbiavimo išlaikymo prievolių srityje (toliau šiame skirsnyje – Reg</text:span><text:span text:style-name="T595">lamentas (EB) Nr. 4/2009) ir šis įstatymas nenustato kitaip.</text:span></text:p>
      <text:p text:style-name="P596"><text:span text:style-name="T597">2</text:span><text:span text:style-name="T598">. Šio įstatymo 31</text:span><text:span text:style-name="T599">2</text:span><text:span text:style-name="T600">, 31</text:span><text:span text:style-name="T601">3</text:span><text:span text:style-name="T602"><text:s/>straipsniai taikomi tik teismo sprendimams, priimtiems valstybėje narėje, kuriai privalomas 2007 m. lapkričio 23 d. Hagos protokolas dėl išlaikymo prievolėms taikytin</text:span><text:span text:style-name="T603">os teisės.</text:span></text:p>
      <text:p text:style-name="P604"><text:span text:style-name="T605">3</text:span><text:span text:style-name="T606">. Šio įstatymo 31</text:span><text:span text:style-name="T607">4</text:span><text:span text:style-name="T608"><text:s/>straipsnis taikomas tik teismo sprendimams, priimtiems valstybėje narėje, kuriai neprivalomas 2007 m. lapkričio 23 d. Hagos protokolas dėl išlaikymo prievolėms taikytinos teisės.</text:span></text:p>
      <text:p text:style-name="P609"/>
      <text:p text:style-name="P610"><text:span text:style-name="T611">31</text:span><text:span text:style-name="T612">2</text:span><text:span text:style-name="T613"><text:s/>straipsnis.<text:s/></text:span><text:span text:style-name="T614">Teismo sprendimų pe</text:span><text:span text:style-name="T615">ržiūra</text:span></text:p>
      <text:p text:style-name="P616"><text:span text:style-name="T617">1</text:span><text:span text:style-name="T618">. Teismo procese dėl išlaikymo prievolių nedalyvavęs atsakovas turi teisę kreiptis dėl Lietuvos Respublikoje priimto teismo sprendimo dėl išlaikymo prievolių peržiūros, jeigu yra Reglamento (EB) Nr. 4/2009 19 straipsnio 1 dalyje nustatyti pagri</text:span><text:span text:style-name="T619">ndai. Teismo sprendimą dėl išlaikymo prievolių peržiūri šį sprendimą priėmęs teismas.</text:span></text:p>
      <text:p text:style-name="P620"><text:span text:style-name="T621">2</text:span><text:span text:style-name="T622">. Priėmęs prašymą peržiūrėti teismo sprendimą dėl išlaikymo prievolių, teismas šio prašymo ir jo priedų kopijas persiunčia ieškovui ir informuoja, kad šis per keturi</text:span><text:span text:style-name="T623">olika dienų nuo prašymo išsiuntimo privalo raštu pateikti atsiliepimą į prašymą.</text:span></text:p>
      <text:p text:style-name="P624"><text:span text:style-name="T625">3</text:span><text:span text:style-name="T626">. Prašymą peržiūrėti teismo sprendimą dėl išlaikymo prievolių teismas nagrinėja rašytinio proceso tvarka. Teismas, nusprendęs, kad tai yra būtina, paskiria žodinį prašymo</text:span><text:span text:style-name="T627"><text:s/>peržiūrėti teismo sprendimą dėl išlaikymo prievolių nagrinėjimą. Paduotą prašymą peržiūrėti teismo sprendimą dėl išlaikymo prievolių teismas išnagrinėja ne vėliau kaip per keturiolika dienų nuo termino pateikti atsiliepimą į prašymą pabaigos dienos ir pri</text:span><text:span text:style-name="T628">ima nutartį dėl vieno iš Reglamento (EB) Nr. 4/2009 19 straipsnio 3 dalyje nurodytų sprendimų.</text:span></text:p>
      <text:p text:style-name="P629"/>
      <text:p text:style-name="P630"><text:span text:style-name="T631">31</text:span><text:span text:style-name="T632">3</text:span><text:span text:style-name="T633"><text:s/></text:span><text:span text:style-name="T634">straipsnis.<text:s/></text:span><text:span text:style-name="T635">Teismo sprendimų, priimtų valstybėje narėje, kuriai privalomas 2007 m. lapkričio 23 d. Hagos protokolas dėl išlaikymo prievolėms taikytino</text:span><text:span text:style-name="T636">s teisės, vykdymo tvarka</text:span></text:p>
      <text:p text:style-name="P637"><text:span text:style-name="T638">1</text:span><text:span text:style-name="T639">. Reglamento (EB) Nr. 4/2009 21 straipsnio 2 dalyje nurodytus prašymus dėl atsisakymo visiškai arba iš dalies vykdyti kilmės teismo sprendimą dėl išlaikymo prievolių nagrinėja Lietuvos apeliacinis teismas. Šie prašymai nagrinėjami<text:s/></text:span><text:span text:style-name="T640">mutatis mutandis</text:span><text:span text:style-name="T641"><text:s/>taikant šio įstatymo 4 straipsnio 4, 5 ir 6 dalių nuostatas.</text:span></text:p>
      <text:p text:style-name="P642"><text:span text:style-name="T643">2</text:span><text:span text:style-name="T644">. Reglamento (EB) Nr. 4/2009 21 straipsnio 3 dalyje nurodytus prašymus dėl kilmės teismo sprendimo dėl išlaikymo prievolių vykdymo sustabdymo visiškai arba iš dalies nagrinėja vykdymo vieto</text:span><text:span text:style-name="T645">s apylinkės teismas.</text:span></text:p>
      <text:p text:style-name="P646"/>
      <text:p text:style-name="P647"><text:span text:style-name="T648">31</text:span><text:span text:style-name="T649">4</text:span><text:span text:style-name="T650"><text:s/>straipsnis.<text:s/></text:span><text:span text:style-name="T651">Teismo sprendimų, priimtų valstybėje narėje, kuriai neprivalomas 2007 m. lapkričio 23 d. Hagos protokolas dėl išlaikymo prievolėms taikytinos teisės, vykdymo tvarka</text:span></text:p>
      <text:p text:style-name="P652"><text:span text:style-name="T653">1</text:span><text:span text:style-name="T654">. Prašymus paskelbti teismo sprendimą vykd</text:span><text:span text:style-name="T655">ytinu pagal Reglamento (EB) Nr. 4/2009 27 straipsnio 1 dalį ir skundus dėl teismo sprendimų dėl tokių prašymų pagal Reglamento (EB) Nr. 4/2009 32 straipsnio 2 dalį nagrinėja Lietuvos apeliacinis teismas. Šie prašymai ir skundai nagrinėjami<text:s/></text:span><text:span text:style-name="T656">mutatis mutandis</text:span><text:span text:style-name="T657"><text:s/>taikant šio įstatymo 4 straipsnio 4, 5 ir 6 dalių nuostatas. Lietuvos apeliacinis teismas, nusprendęs, kad tai yra būtina, paskiria žodinį prašymo paskelbti teismo sprendimą vykdytinu pagal Reglamento (EB) Nr. 4/2009 27 straipsnio 1 dalį nagrinėjimą.</text:span></text:p>
      <text:p text:style-name="P658"><text:span text:style-name="T659">2</text:span><text:span text:style-name="T660">. Jeigu Lietuvos apeliacinis teismas nustato Reglamento (EB) Nr. 4/2009 28 straipsnio 1 dalies b punkte nurodyto išrašo pateikimo terminą (Reglamento (EB) Nr. 4/2009 29 straipsnio 1 dalis), šis terminas negali būti trumpesnis kaip septynios dienos.</text:span></text:p>
      <text:p text:style-name="P661"><text:span text:style-name="T662">3</text:span><text:span text:style-name="T663">.</text:span><text:span text:style-name="T664"><text:s/>Lietuvos apeliacinio teismo nutartis, kurią Lietuvos apeliacinis teismas priima išnagrinėjęs skundą dėl sprendimo dėl prašymo paskelbti teismo sprendimą vykdytinu, gali būti skundžiama kasaciniu skundu Lietuvos Aukščiausiajam Teismui. Šiems skundams nagri</text:span><text:span text:style-name="T665">nėti Lietuvos Respublikos civilinio proceso kodekse nustatytos bylų proceso kasaciniame teisme taisyklės taikomos tiek, kiek Reglamentas (EB) Nr. 4/2009 ir šis įstatymas nenustato kitaip. Priimtas kasacinis skundas prioriteto tvarka įrašomas į Lietuvos Auk</text:span><text:span text:style-name="T666">ščiausiojo Teismo kasacine tvarka nagrinėtinų bylų sąrašą. Lietuvos Aukščiausiasis Teismas nustato ne ilgesnį kaip keturiolikos dienų terminą atsiliepimams į kasacinį skundą pateikti. Pranešime apie kasacinio skundo įrašymą į Lietuvos Aukščiausiojo Teismo<text:s/></text:span><text:span text:style-name="T667">kasacine tvarka nagrinėtinų bylų sąrašą (Lietuvos Respublikos civilinio proceso kodekso 350 straipsnio 7 dalis) Lietuvos Aukščiausiasis Teismas praneša šalims ir kitiems byloje dalyvaujantiems asmenims apie nustatytą terminą atsiliepimams į kasacinį skundą</text:span><text:span text:style-name="T668"><text:s/>pateikti. Atsiliepimus į kasacinį skundą šalys privalo, o kiti byloje dalyvaujantys asmenys turi teisę raštu pateikti per Lietuvos Aukščiausiojo Teismo nustatytą terminą. Šis terminas skaičiuojamas nuo skundo įrašymo į Lietuvos Aukščiausiojo Teismo kasaci</text:span><text:span text:style-name="T669">ne tvarka nagrinėtinų bylų sąrašą.</text:span></text:p>
      <text:p text:style-name="P670"/>
      <text:p text:style-name="P671"><text:span text:style-name="T672">31</text:span><text:span text:style-name="T673">5</text:span><text:span text:style-name="T674"><text:s/>straipsnis.<text:s/></text:span><text:span text:style-name="T675">Centrinė institucija ir kitos kompetentingos institucijos</text:span></text:p>
      <text:p text:style-name="P676"><text:span text:style-name="T677">1</text:span><text:span text:style-name="T678">. Centrinė institucija Reglamente (EB) Nr. 4/2009 nustatytoms funkcijoms atlikti vadovaujantis Reglamento (EB) Nr. 4/2009 49 straipsnio</text:span><text:span text:style-name="T679"><text:s/>1 dalimi yra Valstybės</text:span><text:span text:style-name="T680"><text:s/></text:span><text:span text:style-name="T681">garantuojamos teisinės pagalbos tarnyba.</text:span></text:p>
      <text:p text:style-name="P682"><text:span text:style-name="T683">2</text:span><text:span text:style-name="T684">. Kai pareiškėjų prašymai yra susiję su jaunesnių kaip 21 metų asmenų išlaikymo prievolėmis, atsirandančiomis dėl tėvų ir vaikų santykių, Reglamento (EB) Nr. 4/2009 51 straipsnyje<text:s/></text:span><text:span text:style-name="T685">nurodytas centrinės institucijos funkcijas atlieka Vaikų išlaikymo fondo administracija prie Socialinės apsaugos ir darbo ministerijos.</text:span></text:p>
      <text:p text:style-name="P686"><text:span text:style-name="T687">3</text:span><text:span text:style-name="T688">. Valstybės garantuojamos teisinės pagalbos tarnyba, gavusi šio straipsnio 2 dalyje numatytą prašymą, jį nedelsdama</text:span><text:span text:style-name="T689"><text:s/>perduoda Vaikų išlaikymo fondo administracijai prie Socialinės apsaugos ir darbo ministerijos. Vaikų išlaikymo fondo administracija prie Socialinės apsaugos ir darbo ministerijos teikia informaciją prašančiajai centrinei institucijai tiesiogiai Reglamento</text:span><text:span text:style-name="T690"><text:s/>(EB) Nr. 4/2009 58 straipsnyje nustatyta tvarka, taip pat atlieka kitas Reglamento (EB) Nr. 4/2009 58 straipsnio 3–9 dalyse nurodytas funkcijas.</text:span></text:p>
      <text:p text:style-name="P691"><text:span text:style-name="T692">4</text:span><text:span text:style-name="T693">. Kai aplinkybės reikalauja, valstybės garantuojamos teisinės pagalbos teikimas dėl Reglamento (EB) Nr. 4</text:span><text:span text:style-name="T694">/2009 56 straipsnyje nurodytų prašymų užtikrinamas Lietuvos Respublikos valstybės garantuojamos teisinės pagalbos įstatymo nustatyta tvarka tiek, kiek šis įstatymas ir Reglamentas (EB) Nr. 4/2009 nenustato kitaip. Kai nagrinėjant Reglamento (EB) Nr. 4/2009</text:span><text:span text:style-name="T695"><text:s/>56 straipsnyje nurodytus prašymus paaiškėja, kad pareiškėjui reikalinga valstybės garantuojama teisinė pagalba, šio straipsnio 1 ir 2 dalyse nurodytos institucijos perduoda pareiškėjo prašymą suteikti valstybės garantuojamą teisinę pagalbą tiesiogiai komp</text:span><text:span text:style-name="T696">etentingoms valstybės garantuojamą teisinę pagalbą organizuojančioms institucijoms. Sprendimas dėl valstybės garantuojamos teisinės pagalbos teikimo gali būti priimamas ir pagal šio straipsnio 1 ir 2 dalyse nurodytų institucijų kreipimąsi, nors nėra atskir</text:span><text:span text:style-name="T697">o pareiškėjo prašymo suteikti valstybės garantuojamą teisinę pagalbą, kai iš Reglamento (EB) Nr. 4/2009 56 straipsnyje nurodytų prašymų yra aiški reikalingos valstybės garantuojamos teisinės pagalbos apimtis ir šiuose prašymuose yra pateikta visa informaci</text:span><text:span text:style-name="T698">ja, reikalinga sprendimui dėl valstybės garantuojamos teisinės pagalbos teikimo priimti.</text:span></text:p>
      <text:p text:style-name="P699"><text:span text:style-name="T700">5</text:span><text:span text:style-name="T701">. Atlikdamos Reglamente (EB) Nr. 4/2009 nustatytas centrinės institucijos funkcijas, Valstybės</text:span><text:span text:style-name="T702"><text:s/></text:span><text:span text:style-name="T703">garantuojamos teisinės pagalbos tarnyba ir Vaikų išlaikymo fondo ad</text:span><text:span text:style-name="T704">ministracija prie Socialinės apsaugos ir darbo ministerijos turi teisę neatlygintinai gauti iš Valstybinės mokesčių inspekcijos prie Lietuvos Respublikos finansų ministerijos, Valstybinio socialinio draudimo fondo administravimo įstaigų, kitų valstybės ir<text:s/></text:span><text:span text:style-name="T705">savivaldybių institucijų ir įstaigų, bankų ir kitų kredito bei finansų įstaigų, kadastrų ir registrų duomenis, reikalingus Reglamente (EB) Nr. 4/2009 nustatytoms funkcijoms atlikti, kad ir kokia būtų jų pateikimo forma ir būdas, apie asmens turtą, sąskaita</text:span><text:span text:style-name="T706">s, lėšas, pajamas, išlaidas ir veiklą, taip pat kitus duomenis, reikalingus Reglamente (EB) Nr. 4/2009 nustatytoms funkcijoms atlikti. Valstybės garantuojamos teisinės pagalbos tarnyba ir Vaikų išlaikymo fondo administracija prie Socialinės apsaugos ir dar</text:span><text:span text:style-name="T707">bo ministerijos gautus duomenis privalo naudoti tik Reglamente (EB) Nr. 4/2009 nustatytoms funkcijoms atlikti, nepažeisdamos Reglamento (EB) Nr. 4/2009, ypač šio reglamento 53, 61, 62, 63 straipsnių, nuostatų, taip pat privalo laikytis Lietuvos Respublikos</text:span><text:span text:style-name="T708"><text:s/>teisės aktų, reglamentuojančių prieigą prie asmens duomenų, jų naudojimą ir perdavimą, reikalavimų.</text:span></text:p>
      <text:p text:style-name="P709">Straipsnio pakeitimai:</text:p>
      <text:p text:style-name="P710"><text:span text:style-name="T711">Nr.<text:s/></text:span><text:a xlink:href="https://www.e-tar.lt/portal/legalAct.html?documentId=fb09086021b111e6ad34b874fec21bdb" office:target-frame-name="_top" xlink:show="replace"><text:span text:style-name="T712">XII-2338</text:span></text:a><text:span text:style-name="T713">, 2016-05-12, paskel</text:span><text:span text:style-name="T714">bta TAR 2016-05-24, i. k. 2016-13904</text:span></text:p>
      <text:p text:style-name="Normal"/>
      <text:p text:style-name="P715"><text:span text:style-name="T716">31</text:span><text:span text:style-name="T717">6</text:span><text:span text:style-name="T718"><text:s/>straipsnis.<text:s/></text:span><text:span text:style-name="T719">Kalbos</text:span></text:p>
      <text:p text:style-name="P720"><text:span text:style-name="T721">Lietuvos Respublikoje priimtinos kalbos pagal Reglamento (EB) Nr. 4/2009 28 straipsnio 1 dalies c punktą, 40 straipsnio 3 dalį ir 59 straipsnio 1 dalį yra lietuvių kalba ir anglų kalba.</text:span><text:s/></text:p>
      <text:p text:style-name="P722">Papildyta skirsniu:</text:p>
      <text:p text:style-name="P723"><text:span text:style-name="T724">Nr.<text:s/></text:span><text:a xlink:href="https://www.e-tar.lt/portal/legalAct.html?documentId=TAR.2D3CD0E3D9D3" office:target-frame-name="_top" xlink:show="replace"><text:span text:style-name="T725">XI-2081</text:span></text:a><text:span text:style-name="T726">, 2012-06-19, Žin., 2012, Nr. 76-3928 (2012-06-30), i. k. 1121010ISTA0XI-2081</text:span></text:p>
      <text:p text:style-name="Normal"/>
      <text:p text:style-name="P727"><text:span text:style-name="T728">DEVINTASIS</text:span><text:span text:style-name="T729">2</text:span><text:span text:style-name="T730"><text:s/>SKIRSNIS</text:span></text:p>
      <text:p text:style-name="P731"><text:span text:style-name="T732">2011 m. BIRŽELIO 9 d. TARYBOS<text:s/></text:span><text:span text:style-name="T733">SPRENDIMO Nr. 2011/432/ES DĖL 2007 m. LAPKRIČIO 23 d. HAGOS KONVENCIJOS DĖL TARPTAUTINIO VAIKŲ IR KITOKIŲ ŠEIMOS IŠLAIKYMO IŠMOKŲ IŠIEŠKOJIMO PATVIRTINIMO EUROPOS SĄJUNGOS VARDU IR 2007 m. LAPKRIČIO 23 d. HAGOS KONVENCIJOS DĖL TARPTAUTINIO VAIKŲ IR KITOKIŲ</text:span><text:span text:style-name="T734"><text:s/>ŠEIMOS IŠLAIKYMO IŠMOKŲ IŠIEŠKOJIMO ĮGYVENDINIMAS</text:span></text:p>
      <text:p text:style-name="P735"/>
      <text:p text:style-name="P736"><text:span text:style-name="T737">31</text:span><text:span text:style-name="T738">7</text:span><text:span text:style-name="T739"><text:s/>straipsnis.<text:s/></text:span><text:span text:style-name="T740">Su išlaikymo prievolėmis susijusių bylų nagrinėjimas</text:span></text:p>
      <text:p text:style-name="P741"><text:span text:style-name="T742">Su išlaikymo prievolėmis susijusios bylos nagrinėjamos Lietuvos Respublikos civilinio proceso kodekso nustatyta tvarka tiek, kiek</text:span><text:span text:style-name="T743"><text:s/>2007 m. lapkričio 23 d. Hagos konvencija dėl tarptautinio vaikų ir kitokių šeimos išlaikymo išmokų išieškojimo (toliau – Konvencija) ir šis įstatymas nenustato kitaip.</text:span></text:p>
      <text:p text:style-name="P744"/>
      <text:p text:style-name="P745"><text:span text:style-name="T746">31</text:span><text:span text:style-name="T747">8</text:span><text:span text:style-name="T748"><text:s/>straipsnis.<text:s/></text:span><text:span text:style-name="T749">Sprendimų dėl išlaikymo prievolių pripažinimo ir vykdymo tvarka</text:span></text:p>
      <text:p text:style-name="P750"><text:span text:style-name="T751">1</text:span><text:span text:style-name="T752">. Prašymus pripažinti ir vykdyti sprendimus dėl išlaikymo prievolių pagal Konvencijos 23 straipsnio 2 ir 3 dalis ir skundus dėl sprendimų dėl šių prašymų pagal Konvencijos 23 straipsnio 6 dalį nagrinėja Lietuvos apeliacinis teismas. Šie prašymai ir skundai</text:span><text:span text:style-name="T753"><text:s/>nagrinėjami<text:s/></text:span><text:span text:style-name="T754">mutatis mutandis</text:span><text:span text:style-name="T755"><text:s/>taikant šio įstatymo 4 straipsnio 4, 5 ir 6 dalių nuostatas. Lietuvos apeliacinis teismas, nusprendęs, kad tai yra būtina, paskiria žodinį prašymo pripažinti ir vykdyti sprendimą dėl išlaikymo prievolių nagrinėjimą. Lietuvos a</text:span><text:span text:style-name="T756">peliacinio teismo nutartis, priimta dėl prašymo pripažinti ir vykdyti sprendimą dėl išlaikymo prievolių, įsiteisėja pasibaigus Konvencijos 23 straipsnio 6 dalyje nustatytam skundo dėl teismo nutarties, priimtos dėl prašymo pripažinti ir vykdyti sprendimą,<text:s/></text:span><text:span text:style-name="T757">padavimo terminui, jeigu nutartis nėra apskųsta.</text:span><text:span text:style-name="T758"><text:s/></text:span></text:p>
      <text:p text:style-name="P759"><text:span text:style-name="T760">2</text:span><text:span text:style-name="T761">. Lietuvos apeliacinio teismo nutartis, kurią šis teismas priima išnagrinėjęs skundą dėl sprendimo dėl prašymo pripažinti ir vykdyti sprendimą dėl išlaikymo prievolių, gali būti skundžiama kasaciniu sk</text:span><text:span text:style-name="T762">undu Lietuvos Aukščiausiajam Teismui. Šiems skundams nagrinėti Lietuvos Respublikos civilinio proceso kodekse nustatytos bylų proceso kasaciniame teisme taisyklės taikomos tiek, kiek Konvencija ir šis įstatymas nenustato kitaip. Priimtas kasacinis skundas<text:s/></text:span><text:span text:style-name="T763">prioriteto tvarka įrašomas į Lietuvos Aukščiausiojo Teismo kasacine tvarka nagrinėtinų bylų sąrašą. Lietuvos Aukščiausiasis Teismas nustato ne ilgesnį kaip keturiolikos dienų terminą atsiliepimams į kasacinį skundą pateikti. Pranešime apie kasacinio skundo</text:span><text:span text:style-name="T764"><text:s/>įrašymą į Lietuvos Aukščiausiojo Teismo kasacine tvarka nagrinėtinų bylų sąrašą (Lietuvos Respublikos civilinio proceso kodekso 350 straipsnio 7 dalis) Lietuvos Aukščiausiasis Teismas praneša šalims ir kitiems byloje dalyvaujantiems asmenims apie nustatyt</text:span><text:span text:style-name="T765">ą terminą atsiliepimams į kasacinį skundą pateikti. Atsiliepimus į kasacinį skundą šalys privalo, o kiti byloje dalyvaujantys asmenys turi teisę raštu pateikti per Lietuvos Aukščiausiojo Teismo nustatytą terminą. Šis terminas skaičiuojamas nuo skundo įrašy</text:span><text:span text:style-name="T766">mo į Lietuvos Aukščiausiojo Teismo kasacine tvarka nagrinėtinų bylų sąrašą.</text:span></text:p>
      <text:p text:style-name="P767"><text:span text:style-name="T768">3</text:span><text:span text:style-name="T769">. Pagal šio straipsnio nuostatas taip pat pripažįstami ir vykdomi Konvencijos 30 straipsnyje numatyti susitarimai dėl išlaikymo, kurie atitinka Konvencijos 30 straipsnio 1 dal</text:span><text:span text:style-name="T770">yje nustatytą sąlygą.<text:s/></text:span></text:p>
      <text:p text:style-name="P771"/>
      <text:p text:style-name="P772"><text:span text:style-name="T773">31</text:span><text:span text:style-name="T774">9</text:span><text:span text:style-name="T775"><text:s/>straipsnis.<text:s/></text:span><text:span text:style-name="T776">Centrinė institucija ir kitos kompetentingos institucijos</text:span></text:p>
      <text:p text:style-name="P777"><text:span text:style-name="T778">1</text:span><text:span text:style-name="T779">. Centrinė institucija Konvencijoje nustatytoms funkcijoms atlikti, paskirta pagal Konvencijos 4 straipsnio 1 dalį, yra Valstybės garantuojamos tei</text:span><text:span text:style-name="T780">sinės pagalbos tarnyba.</text:span></text:p>
      <text:p text:style-name="P781"><text:span text:style-name="T782">2</text:span><text:span text:style-name="T783">. Kai pareiškėjų prašymai yra susiję su jaunesnių kaip 21 metų asmenų išlaikymo prievolėmis, atsirandančiomis dėl tėvų ir vaikų santykių, Konvencijos 6 straipsnyje nurodytas centrinės institucijos funkcijas atlieka Vaikų išlaik</text:span><text:span text:style-name="T784">ymo fondo administracija prie Socialinės apsaugos ir darbo ministerijos.</text:span></text:p>
      <text:p text:style-name="P785"><text:span text:style-name="T786">3</text:span><text:span text:style-name="T787">. Valstybės garantuojamos teisinės pagalbos tarnyba, gavusi šio straipsnio 2 dalyje numatytą prašymą, jį nedelsdama perduoda Vaikų išlaikymo fondo administracijai prie<text:s/></text:span><text:soft-page-break/><text:span text:style-name="T788">Socialinės</text:span><text:span text:style-name="T789"><text:s/>apsaugos ir darbo ministerijos. Vaikų išlaikymo fondo administracija prie Socialinės apsaugos ir darbo ministerijos teikia informaciją prašančiajai centrinei institucijai tiesiogiai Konvencijos 12 straipsnyje nustatyta tvarka, taip pat atlieka kitas Konve</text:span><text:span text:style-name="T790">ncijos 12 straipsnio 3–9 dalyse nurodytas funkcijas.</text:span></text:p>
      <text:p text:style-name="P791"><text:span text:style-name="T792">4</text:span><text:span text:style-name="T793">. Kai aplinkybės reikalauja, valstybės garantuojamos teisinės pagalbos teikimas dėl Konvencijos 10 straipsnyje nurodytų prašymų užtikrinamas Lietuvos Respublikos valstybės garantuojamos teisinės pag</text:span><text:span text:style-name="T794">albos įstatymo nustatyta tvarka tiek, kiek šis įstatymas ir Konvencija nenustato kitaip. Kai nagrinėjant Konvencijos 10 straipsnyje nurodytus prašymus paaiškėja, kad pareiškėjui reikalinga valstybės garantuojama teisinė pagalba, šio straipsnio 1 ir 2 dalys</text:span><text:span text:style-name="T795">e nurodytos institucijos perduoda pareiškėjo prašymą suteikti valstybės garantuojamą teisinę pagalbą tiesiogiai kompetentingoms valstybės garantuojamą teisinę pagalbą organizuojančioms institucijoms. Prašymas suteikti valstybės garantuojamą teisinę pagalbą</text:span><text:span text:style-name="T796"><text:s/>pateikiamas naudojant 1980 m. spalio 25 d. Konvencijoje dėl tarptautinės teisės kreiptis į teismą nustatytą teisinės pagalbos prašymo formą. Sprendimas dėl valstybės garantuojamos teisinės pagalbos teikimo gali būti priimamas ir pagal šio straipsnio 1 ir<text:s/></text:span><text:span text:style-name="T797">2 dalyse nurodytų institucijų kreipimąsi, nors nėra atskiro pareiškėjo prašymo suteikti valstybės garantuojamą teisinę pagalbą, kai iš Konvencijos 10 straipsnyje nurodytų prašymų yra aiški reikalingos valstybės garantuojamos teisinės pagalbos apimtis ir ši</text:span><text:span text:style-name="T798">uose prašymuose yra pateikta visa informacija, reikalinga sprendimui dėl valstybės garantuojamos teisinės pagalbos teikimo priimti. Kai pagal Lietuvos Respublikos valstybės garantuojamos teisinės pagalbos įstatymą teikiama valstybės garantuojama teisinė pa</text:span><text:span text:style-name="T799">galba neapima vertimo išlaidų, pareiškėjas, vadovaudamasis Konvencijos 45 straipsnio 3 dalies nuostatomis, turi atlyginti šio straipsnio 1 ir 2 dalyse nurodytoms institucijoms jų patirtas pareiškėjo prašymo ir kitų susijusių dokumentų vertimo išlaidas.<text:s/></text:span></text:p>
      <text:p text:style-name="P800"><text:span text:style-name="T801">5</text:span><text:span text:style-name="T802">. Atlikdamos Konvencijoje nustatytas centrinės institucijos funkcijas, Valstybės garantuojamos teisinės pagalbos tarnyba ir Vaikų išlaikymo fondo administracija prie Socialinės apsaugos ir darbo ministerijos turi teisę neatlygintinai gauti iš Valstybinė</text:span><text:span text:style-name="T803">s mokesčių inspekcijos prie Lietuvos Respublikos finansų ministerijos, Valstybinio socialinio draudimo fondo administravimo įstaigų, kitų valstybės ir savivaldybių institucijų ir įstaigų, bankų ir kitų kredito bei finansų įstaigų, kadastrų ir registrų duom</text:span><text:span text:style-name="T804">enis, reikalingus Konvencijoje nustatytoms funkcijoms atlikti, kad ir kokia būtų jų pateikimo forma ir būdas, apie asmens turtą, sąskaitas, lėšas, pajamas, išlaidas ir veiklą, taip pat kitus duomenis, reikalingus Konvencijoje nustatytoms funkcijoms atlikti</text:span><text:span text:style-name="T805">. Valstybės garantuojamos teisinės pagalbos tarnyba ir Vaikų išlaikymo fondo administracija prie Socialinės apsaugos ir darbo ministerijos gautus duomenis privalo naudoti tik Konvencijoje nustatytoms funkcijoms atlikti, nepažeisdamos Konvencijos, ypač šios</text:span><text:span text:style-name="T806"><text:s/>konvencijos 38, 39, 40 straipsnių, nuostatų, taip pat privalo laikytis Lietuvos Respublikos teisės aktų, reglamentuojančių asmens duomenų tvarkymą, reikalavimų.</text:span></text:p>
      <text:p text:style-name="P807">Straipsnio pakeitimai:</text:p>
      <text:p text:style-name="P808"><text:span text:style-name="T809">Nr.<text:s/></text:span><text:a xlink:href="https://www.e-tar.lt/portal/legalAct.html?documentId=fb09086021b111e6ad34b874fec21bdb" office:target-frame-name="_top" xlink:show="replace"><text:span text:style-name="T810">XII-2338</text:span></text:a><text:span text:style-name="T811">, 2016-05-12, paskelbta TAR 2016-05-24, i. k. 2016-13904</text:span></text:p>
      <text:p text:style-name="Normal"/>
      <text:p text:style-name="P812"><text:span text:style-name="T813">31</text:span><text:span text:style-name="T814">10</text:span><text:span text:style-name="T815"><text:s/>straipsnis.<text:s/></text:span><text:span text:style-name="T816">Tiesioginiai prašymai kompetentingiems subjektams</text:span></text:p>
      <text:p text:style-name="P817"><text:span text:style-name="T818">Kai asmuo (pareiškėjas), vadovaudamasis Konvencijos 37 straipsnio 1 dalimi, Konvenci</text:span><text:span text:style-name="T819">jos reglamentuojamais klausimais tiesiogiai kreipiasi į Lietuvos Respublikos kompetentingą subjektą, sprendžiant su šio asmens (pareiškėjo) kreipimusi susijusius klausimus taip pat taikomos šio skyriaus nuostatos.<text:s/></text:span></text:p>
      <text:p text:style-name="P820"/>
      <text:p text:style-name="P821"><text:span text:style-name="T822">31</text:span><text:span text:style-name="T823">11</text:span><text:span text:style-name="T824"><text:s/>straipsnis.<text:s/></text:span><text:span text:style-name="T825">Kalbos</text:span></text:p>
      <text:p text:style-name="P826"><text:span text:style-name="T827">Lietuvos</text:span><text:span text:style-name="T828"><text:s/>Respublikoje priimtinos kalbos pagal Konvencijos 44 straipsnio 1 ir 3 dalis yra lietuvių kalba ir anglų kalba.</text:span></text:p>
      <text:p text:style-name="P829">Papildyta skirsniu:</text:p>
      <text:p text:style-name="P830"><text:span text:style-name="T831">Nr.<text:s/></text:span><text:a xlink:href="https://www.e-tar.lt/portal/legalAct.html?documentId=TAR.DCFE3B79ADBA" office:target-frame-name="_top" xlink:show="replace"><text:span text:style-name="T832">XII-392</text:span></text:a><text:span text:style-name="T833">, 2013-06-18, Žin., 2013,<text:s/></text:span><text:span text:style-name="T834">Nr. 68-3419 (2013-06-28), i. k. 1131010ISTA0XII-392</text:span></text:p>
      <text:p text:style-name="Normal"/>
      <text:p text:style-name="P835"><text:span text:style-name="T836">DEVINTASIS</text:span><text:span text:style-name="T837">3</text:span><text:span text:style-name="T838"><text:s/>SKIRSNIS</text:span></text:p>
      <text:p text:style-name="P839"><text:span text:style-name="T840">2012 M. LIEPOS 4 D. EUROPOS PARLAMENTO IR TARYBOS REGLAMENTO (ES) NR. 650/2012 DĖL JURISDIKCIJOS, TAIKYTINOS TEISĖS, TEISMO SPRENDIMŲ PAVELDĖJIMO KLAUSIMAIS PRIPAŽINIMO IR VYKDYM</text:span><text:span text:style-name="T841">O BEI AUTENTIŠKŲ DOKUMENTŲ PAVELDĖJIMO KLAUSIMAIS PRIĖMIMO IR VYKDYMO BEI DĖL EUROPOS PAVELDĖJIMO PAŽYMĖJIMO SUKŪRIMO ĮGYVENDINIMAS</text:span></text:p>
      <text:p text:style-name="P842"/>
      <text:p text:style-name="P843"><text:span text:style-name="T844">31</text:span><text:span text:style-name="T845">12</text:span><text:span text:style-name="T846"><text:s/>straipsnis.<text:s/></text:span><text:span text:style-name="T847">Europos paveldėjimo pažymėjimo išdavimas</text:span></text:p>
      <text:p text:style-name="P848"><text:span text:style-name="T849">Institucija, kuri, vadovaujantis<text:s/></text:span><text:span text:style-name="T850">2012 m. liepos 4 d. Europo</text:span><text:span text:style-name="T851">s Parlamento ir Tarybos reglamento (ES) Nr. 650/2012 dėl jurisdikcijos, taikytinos teisės, teismo sprendimų paveldėjimo klausimais pripažinimo ir vykdymo bei autentiškų dokumentų paveldėjimo klausimais priėmimo ir vykdymo bei dėl Europos paveldėjimo pažymė</text:span><text:span text:style-name="T852">jimo sukūrimo<text:s/></text:span><text:span text:style-name="T853">64 straipsnio b punkto nuostatomis, išduoda Europos paveldėjimo pažymėjimą, yra palikimo atsiradimo vietos notaras.<text:s/></text:span></text:p>
      <text:p text:style-name="P854">Papildyta skirsniu:</text:p>
      <text:p text:style-name="P855"><text:span text:style-name="T856">Nr.<text:s/></text:span><text:a xlink:href="https://www.e-tar.lt/portal/legalAct.html?documentId=dc408d40e63511e39ea8c7e1dfdc4b5c" office:target-frame-name="_top" xlink:show="replace"><text:span text:style-name="T857">XII-890</text:span></text:a><text:span text:style-name="T858">, 2014-05-15, paskelbta TAR 2014-05-28, i. k. 2014-05780</text:span></text:p>
      <text:p text:style-name="Normal"/>
      <text:p text:style-name="P859"><text:span text:style-name="T860">DEVINTASIS</text:span><text:span text:style-name="T861">4</text:span><text:span text:style-name="T862"><text:s/>SKIRSNIS</text:span></text:p>
      <text:p text:style-name="P863"><text:span text:style-name="T864">2013 M. BIRŽELIO 12 D. EUROPOS PARLAMENTO IR TARYBOS REGLAMENTO (ES) NR. 606/2013 DĖL APSAUGOS PRIEMONIŲ TARPUSAVIO PRIPAŽINIMO CIVILINĖSE BYLOSE ĮGYVENDINIMAS</text:span></text:p>
      <text:p text:style-name="P865"/>
      <text:p text:style-name="P866"><text:span text:style-name="T867">31</text:span><text:span text:style-name="T868">13</text:span><text:span text:style-name="T869"><text:s/>straipsnis.<text:s/></text:span><text:span text:style-name="T870">Pažymos išdavimas, pranešimas apie pažymos išdavimą, išduotos pažymos taisymas ar panaikinimas</text:span></text:p>
      <text:p text:style-name="P871"><text:span text:style-name="T872">1</text:span><text:span text:style-name="T873">. 2013 m. birželio 12 d. Europos Parlamento ir Tarybos reglamento (ES) Nr. 606/2013 dėl apsaugos priemonių tarpusavio pripažinimo civilinėse bylose (toliau šiame skirsnyje – Reglamentas (ES) Nr. 606/2013) 5 ir 14 straipsniuose numatytas pažymas išduoda aps</text:span><text:span text:style-name="T874">augos priemonę paskyręs teismas.<text:s/></text:span></text:p>
      <text:p text:style-name="P875"><text:span text:style-name="T876">2</text:span><text:span text:style-name="T877">. Kai šio straipsnio 1 dalyje nurodytą pažymą išduoda Lietuvos Respublikos teismas ir pavojų keliančio asmens adresas nėra žinomas arba šis asmuo atsisako patvirtinti Reglamento (ES) Nr. 606/2013 8 straipsnio 1 dalyje</text:span><text:span text:style-name="T878"><text:s/>nurodyto pranešimo gavimą, taikomos teismo procesinių dokumentų įteikimo taisyklės.<text:s/></text:span></text:p>
      <text:p text:style-name="P879"><text:span text:style-name="T880">3</text:span><text:span text:style-name="T881">. Reglamento (ES) Nr. 606/2013 9 straipsnyje numatytais atvejais pažymą ištaiso ar ją panaikina pažymą išdavęs teismas. Pažymos ištaisymo ar panaikinimo klausimas iš</text:span><text:span text:style-name="T882">sprendžiamas<text:s/></text:span><text:span text:style-name="T883">mutatis mutandis</text:span><text:span text:style-name="T884"><text:s/>taikant Lietuvos Respublikos civilinio proceso kodekso nuostatas dėl rašymo apsirikimų ir aiškių aritmetinių klaidų sprendime ištaisymo.<text:s/></text:span></text:p>
      <text:p text:style-name="P885"/>
      <text:p text:style-name="P886"><text:span text:style-name="T887">31</text:span><text:span text:style-name="T888">14</text:span><text:span text:style-name="T889"><text:s/></text:span><text:span text:style-name="T890">straipsnis.<text:s/></text:span><text:span text:style-name="T891">Apsaugos priemonių vykdymas</text:span></text:p>
      <text:p text:style-name="P892"><text:span text:style-name="T893">Kitoje Europos Sąjungos valstybėje</text:span><text:span text:style-name="T894"><text:s/>narėje vadovaujantis Reglamento (ES) Nr. 606/2013 5 ir 14 straipsnių nuostatomis išduotos pažymos yra vykdomieji dokumentai, vykdomi pagal Lietuvos Respublikos civilinio proceso kodekso VI dalyje išdėstytas taisykles.<text:s/></text:span></text:p>
      <text:p text:style-name="P895"/>
      <text:p text:style-name="P896"><text:span text:style-name="T897">31</text:span><text:span text:style-name="T898">15</text:span><text:span text:style-name="T899"><text:s/></text:span><text:span text:style-name="T900">straipsnis.<text:s/></text:span><text:span text:style-name="T901">Apsaugos pri</text:span><text:span text:style-name="T902">emonių patikslinimas</text:span></text:p>
      <text:p text:style-name="P903"><text:span text:style-name="T904">1</text:span><text:span text:style-name="T905">. Reglamento (ES) Nr. 606/2013 11 straipsnyje numatytais atvejais faktinius apsaugos priemonės elementus patikslina antstolis Lietuvos Respublikos civilinio proceso kodekso nustatyta tvarka priimdamas motyvuotą patvarkymą.</text:span></text:p>
      <text:p text:style-name="P906"><text:span text:style-name="T907">2</text:span><text:span text:style-name="T908">. Reglamento (ES) Nr. 606/2013 11 straipsnio 4 dalyje numatytas pranešimas apie apsaugos priemonės patikslinimą tais atvejais, kai pavojų keliančio asmens adresas nėra žinomas arba kai šis asmuo atsisako patvirtinti pranešimo gavimą, skelbiamas specialioje</text:span><text:span text:style-name="T909"><text:s/>interneto svetainėje Sprendimų vykdymo instrukcijoje nustatyta tvarka. Pranešimo paskelbimo šioje dalyje nurodytu būdu diena laikoma pranešimo įteikimo diena.<text:s/></text:span></text:p>
      <text:p text:style-name="P910"/>
      <text:p text:style-name="P911"><text:span text:style-name="T912">31</text:span><text:span text:style-name="T913">16</text:span><text:span text:style-name="T914"><text:s/></text:span><text:span text:style-name="T915">straipsnis.<text:s/></text:span><text:span text:style-name="T916">Prašymų atsisakyti pripažinti ar vykdyti apsaugos priemonę nagrinėjimo<text:s/></text:span><text:span text:style-name="T917">tvarka</text:span></text:p>
      <text:p text:style-name="P918"><text:span text:style-name="T919">1</text:span><text:span text:style-name="T920">. Prašymus atsisakyti pripažinti ar vykdyti apsaugos priemonę pagal Reglamento (ES) Nr. 606/2013 13 straipsnį nagrinėja Lietuvos apeliacinis teismas. Šie prašymai nagrinėjami<text:s/></text:span><text:span text:style-name="T921">mutatis mutandis</text:span><text:span text:style-name="T922"><text:s/>taikant šio įstatymo 4 straipsnio 4, 5 ir 6 dalių nu</text:span><text:span text:style-name="T923">ostatas.</text:span></text:p>
      <text:p text:style-name="P924"><text:span text:style-name="T925">2</text:span><text:span text:style-name="T926">. Prašymas peržiūrėti Lietuvos apeliacinio teismo nutartį, priimtą dėl šio straipsnio 1 dalyje nurodyto prašymo, gali būti paduotas per trisdešimt dienų nuo nutarties įteikimo šaliai dienos. Jeigu šalies, kuri turi teisę paduoti prašymą perži</text:span><text:span text:style-name="T927">ūrėti Lietuvos apeliacinio teismo nutartį, nuolatinė gyvenamoji vieta yra ne Lietuvos Respublikoje, prašymo peržiūrėti Lietuvos apeliacinio teismo nutartį pateikimo terminas yra šešiasdešimt dienų ir jis skaičiuojamas nuo nutarties įteikimo šiai šaliai asm</text:span><text:span text:style-name="T928">eniškai arba pristatymo į jos gyvenamąją vietą dienos.</text:span></text:p>
      <text:p text:style-name="P929"><text:span text:style-name="T930">3</text:span><text:span text:style-name="T931">. Lietuvos apeliacinio teismo nutartis, kurią šis teismas priima išnagrinėjęs skundą dėl sprendimo dėl prašymo atsisakyti pripažinti ar vykdyti apsaugos priemonę, gali būti skundžiama kasaciniu sk</text:span><text:span text:style-name="T932">undu Lietuvos Aukščiausiajam Teismui. Šiems skundams nagrinėti Lietuvos Respublikos civilinio proceso kodekse nustatytos bylų proceso kasaciniame teisme taisyklės taikomos tiek, kiek šis įstatymas nenustato kitaip. Priimtas kasacinis skundas prioriteto tva</text:span><text:span text:style-name="T933">rka įrašomas į Lietuvos Aukščiausiojo Teismo kasacine tvarka nagrinėtinų bylų sąrašą. Lietuvos Aukščiausiasis Teismas nustato ne ilgesnį kaip keturiolikos dienų terminą atsiliepimams į kasacinį skundą pateikti. Pranešime apie kasacinio skundo įrašymą į Lie</text:span><text:span text:style-name="T934">tuvos Aukščiausiojo Teismo kasacine tvarka nagrinėtinų bylų sąrašą (Lietuvos Respublikos civilinio proceso kodekso 350 straipsnio 7 dalis) Lietuvos Aukščiausiasis Teismas nurodo šalims ir kitiems byloje dalyvaujantiems asmenims nustatytą terminą atsiliepim</text:span><text:span text:style-name="T935">ams į kasacinį skundą pateikti. Atsiliepimus į kasacinį skundą šalys privalo, o kiti byloje dalyvaujantys asmenys turi teisę raštu pateikti per Lietuvos Aukščiausiojo Teismo nustatytą terminą. Šis terminas skaičiuojamas nuo skundo įrašymo į Lietuvos Aukšči</text:span><text:span text:style-name="T936">ausiojo Teismo kasacine tvarka nagrinėtinų bylų sąrašą.<text:s/></text:span></text:p>
      <text:p text:style-name="P937">Papildyta skirsniu:</text:p>
      <text:p text:style-name="P938"><text:span text:style-name="T939">Nr.<text:s/></text:span><text:a xlink:href="https://www.e-tar.lt/portal/legalAct.html?documentId=6db1e62089ec11e4a98a9f2247652cf4" office:target-frame-name="_top" xlink:show="replace"><text:span text:style-name="T940">XII-1412</text:span></text:a><text:span text:style-name="T941">, 2014-12-11, paskelbta TAR 2014-12-23, i. k. 2014-20541</text:span></text:p>
      <text:p text:style-name="Normal"/>
      <text:p text:style-name="P942"><text:span text:style-name="T943">DEVIN</text:span><text:span text:style-name="T944">TASIS</text:span><text:span text:style-name="T945">5</text:span><text:span text:style-name="T946"><text:s/>SKIRSNIS</text:span></text:p>
      <text:p text:style-name="P947"><text:span text:style-name="T948">2014 M. GEGUŽĖS 15 D. EUROPOS PARLAMENTO IR TARYBOS REGLAMENTO (ES) NR. 655/2014, KURIUO NUSTATOMA EUROPINIO SĄSKAITOS BLOKAVIMO ĮSAKYMO PROCEDŪRA, SIEKIANT PALENGVINTI TARPVALSTYBINĮ SKOLŲ IŠIEŠKOJIMĄ CIVILINĖSE IR KOMERCINĖSE BYLOSE,</text:span><text:span text:style-name="T949"><text:s/>ĮGYVENDINIMAS</text:span></text:p>
      <text:p text:style-name="P950"/>
      <text:p text:style-name="P951"><text:span text:style-name="T952">31</text:span><text:span text:style-name="T953">17</text:span><text:span text:style-name="T954"><text:s/>straipsnis.<text:s/></text:span><text:span text:style-name="T955">Proceso ypatumai</text:span></text:p>
      <text:p text:style-name="P956"><text:span text:style-name="T957">Europinio sąskaitos blokavimo įsakymo procedūrai taikomos Lietuvos Respublikos civilinio proceso kodekse nustatytos taisyklės tiek, kiek 2014 m. gegužės 15 d. Europos Parlamento ir Tarybos reglamentas</text:span><text:span text:style-name="T958"><text:s/>(ES) Nr. 655/2014, kuriuo nustatoma europinio sąskaitos blokavimo įsakymo procedūra, siekiant palengvinti tarpvalstybinį skolų išieškojimą civilinėse ir komercinėse bylose (toliau šiame skirsnyje – Reglamentas (ES) Nr. 655/2014), ir šis įstatymas nenustat</text:span><text:span text:style-name="T959">o kitaip.</text:span></text:p>
      <text:p text:style-name="P960"/>
      <text:p text:style-name="P961"><text:span text:style-name="T962">31</text:span><text:span text:style-name="T963">18</text:span><text:span text:style-name="T964"><text:s/>straipsnis.<text:s/></text:span><text:span text:style-name="T965">Teismingumas</text:span></text:p>
      <text:p text:style-name="P966"><text:span text:style-name="T967">1</text:span><text:span text:style-name="T968">. Išskyrus šio straipsnio 2 dalyje nurodytą atvejį, Reglamento (ES) Nr. 655/2014 6 straipsnio 1 ir 2 dalyse nurodytais atvejais prašymas dėl europinio sąskaitos blokavimo įsakymo išdavimo paduodamas pirmo</text:span><text:span text:style-name="T969">sios instancijos teismui, kuriam teisminga byla dėl ginčo esmės.</text:span></text:p>
      <text:p text:style-name="P970"><text:span text:style-name="T971">2</text:span><text:span text:style-name="T972">. Reglamento (ES) Nr. 655/2014 6 straipsnio 2 dalyje nurodytu atveju, kai byla dėl ginčo esmės yra teisminga ne Lietuvos Respublikos teismui, prašymas dėl europinio sąskaitos<text:s/></text:span><text:soft-page-break/><text:span text:style-name="T973">blokavimo į</text:span><text:span text:style-name="T974">sakymo išdavimo paduodamas vartotojo nuolatinės gyvenamosios vietos apylinkės teismui.</text:span></text:p>
      <text:p text:style-name="P975"><text:span text:style-name="T976">3</text:span><text:span text:style-name="T977">. Reglamento (ES) Nr. 655/2014 6 straipsnio 3 dalyje nurodytu atveju prašymas dėl europinio sąskaitos blokavimo įsakymo išdavimo paduodamas pirmosios instancijos te</text:span><text:span text:style-name="T978">ismui, kuris išnagrinėjo bylą iš esmės ar patvirtino taikos sutartį.</text:span></text:p>
      <text:p text:style-name="P979"><text:span text:style-name="T980">4</text:span><text:span text:style-name="T981">. Šio straipsnio 1 ir 3 dalyse nurodytos teismingumo taisyklės taikomos ir tais atvejais, kai byla dėl ginčo esmės yra nagrinėjama ar jau išnagrinėta apeliacinės instancijos ar kasac</text:span><text:span text:style-name="T982">iniame teisme.</text:span></text:p>
      <text:p text:style-name="P983"><text:span text:style-name="T984">5</text:span><text:span text:style-name="T985">. Reglamento (ES) Nr. 655/2014 6 straipsnio 4 dalyje nurodytu atveju prašymas dėl europinio sąskaitos blokavimo įsakymo išdavimo paduodamas autentišką dokumentą išdavusios institucijos buveinės vietos apylinkės teismui.</text:span></text:p>
      <text:p text:style-name="P986"/>
      <text:p text:style-name="P987"/>
      <text:p text:style-name="P988"><text:span text:style-name="T989">31</text:span><text:span text:style-name="T990">19</text:span><text:span text:style-name="T991"><text:s/>str</text:span><text:span text:style-name="T992">aipsnis.<text:s/></text:span><text:span text:style-name="T993">Žyminis mokestis</text:span></text:p>
      <text:p text:style-name="P994"><text:span text:style-name="T995">Paduodant prašymą dėl europinio sąskaitos blokavimo įsakymo išdavimo, taip pat taikant Reglamento (ES) Nr. 655/2014 4 skyriuje nurodytas teisių gynimo priemones, kai kreipiamasi į teismą, mokamas žyminis mokestis, lygus atitinka</text:span><text:span text:style-name="T996">mai už prašymus dėl laikinųjų apsaugos priemonių ar už atskiruosius skundus dėl nutarčių dėl laikinųjų apsaugos priemonių mokėtinam žyminiam mokesčiui, jei toks yra nustatytas.</text:span></text:p>
      <text:p text:style-name="P997"/>
      <text:p text:style-name="P998"><text:span text:style-name="T999">31</text:span><text:span text:style-name="T1000">20</text:span><text:span text:style-name="T1001"><text:s/>straipsnis.<text:s/></text:span><text:span text:style-name="T1002">Informavimo institucija</text:span></text:p>
      <text:p text:style-name="P1003"><text:span text:style-name="T1004">Reglamento (ES) Nr. 655/2014<text:s/></text:span><text:span text:style-name="T1005">14 straipsnyje nurodytą informaciją teismui, nagrinėjančiam prašymą dėl europinio sąskaitos blokavimo įsakymo išdavimo, teikia Lietuvos Respublikos Vyriausybės įgaliota institucija.</text:span></text:p>
      <text:p text:style-name="P1006"/>
      <text:p text:style-name="P1007"><text:span text:style-name="T1008">31</text:span><text:span text:style-name="T1009">21</text:span><text:span text:style-name="T1010"><text:s/>straipsnis.<text:s/></text:span><text:span text:style-name="T1011">Vykdymo proceso ypatumai</text:span></text:p>
      <text:p text:style-name="P1012"><text:span text:style-name="T1013">1</text:span><text:span text:style-name="T1014">. Europinis<text:s/></text:span><text:span text:style-name="T1015">sąskaitos blokavimo įsakymas yra vykdomasis dokumentas.</text:span></text:p>
      <text:p text:style-name="P1016"><text:span text:style-name="T1017">2</text:span><text:span text:style-name="T1018">. Europinio sąskaitos blokavimo įsakymo turiniui netaikomi Lietuvos Respublikos civilinio proceso kodekso 648 straipsnyje nustatyti reikalavimai.</text:span></text:p>
      <text:p text:style-name="P1019"><text:span text:style-name="T1020">3</text:span><text:span text:style-name="T1021">. Europinį sąskaitos blokavimo įsakymą vykdo</text:span><text:span text:style-name="T1022"><text:s/>antstolis. Antstolis atlieka Reglamento (ES) Nr. 655/2014 4 straipsnio 14 punkte nurodytus procesinių dokumentų priėmimo, perdavimo ir įteikimo veiksmus, taip pat Reglamento (ES) Nr. 655/2014 24 straipsnio 4 dalyje, 25 straipsnio 1, 2 ir 4 dalyse nurodytu</text:span><text:span text:style-name="T1023">s veiksmus.</text:span></text:p>
      <text:p text:style-name="P1024"/>
      <text:p text:style-name="P1025"><text:span text:style-name="T1026">31</text:span><text:span text:style-name="T1027">22</text:span><text:span text:style-name="T1028"><text:s/>straipsnis.<text:s/></text:span><text:span text:style-name="T1029">Teisių gynimo priemonės</text:span></text:p>
      <text:p text:style-name="P1030"><text:span text:style-name="T1031">1</text:span><text:span text:style-name="T1032">. Reglamento (ES) Nr. 655/2014 21 straipsnio 1 dalyje nurodytu atveju gali būti duodamas atskirasis skundas.</text:span></text:p>
      <text:p text:style-name="P1033"><text:span text:style-name="T1034">2</text:span><text:span text:style-name="T1035">. Dėl Reglamento (ES) Nr. 655/2014 33 ir 35 straipsniuose nurodytų teisių gyn</text:span><text:span text:style-name="T1036">imo priemonių, kurios taikomos kilmės Europos Sąjungos valstybėje narėje, kreipiamasi į europinį sąskaitos blokavimo įsakymą išdavusį teismą. Šio teismo nutartis dėl teisių gynimo priemonių gali būti skundžiama atskiruoju skundu.</text:span></text:p>
      <text:p text:style-name="P1037"><text:span text:style-name="T1038">3</text:span><text:span text:style-name="T1039">. Dėl Reglamento (ES)</text:span><text:span text:style-name="T1040"><text:s/>Nr. 655/2014 34 ir 35 straipsniuose, išskyrus šio reglamento 34 straipsnio 1 dalies a punktą ir 35 straipsnio 3 dalį, nurodytų teisių gynimo priemonių, kurios taikomos vykdymo Europos Sąjungos valstybėje narėje, kreipiamasi į europinį sąskaitos blokavimo<text:s/></text:span><text:span text:style-name="T1041">įsakymą vykdančio ar įvykdžiusio antstolio kontoros buveinės vietos apylinkės teismą. Šio teismo nutartis dėl teisių gynimo priemonių gali būti skundžiama atskiruoju skundu.</text:span></text:p>
      <text:p text:style-name="P1042"><text:span text:style-name="T1043">4</text:span><text:span text:style-name="T1044">. Šio straipsnio 1, 2 ir 3 dalyse nurodytais atvejais apeliacinės instancijos</text:span><text:span text:style-name="T1045"><text:s/>teismo nutartys, priimtos išnagrinėjus atskiruosius skundus, kasacine tvarka neskundžiamos.</text:span></text:p>
      <text:p text:style-name="P1046"><text:span text:style-name="T1047">5</text:span><text:span text:style-name="T1048">. Dėl Reglamento (ES) Nr. 655/2014 34 straipsnio 1 dalies a punkte ir 35 straipsnio 3 dalyje nurodytų teisių gynimo priemonių, kurios taikomos vykdymo Europos</text:span><text:span text:style-name="T1049"><text:s/>Sąjungos valstybėje narėje, kreipiamasi į europinį sąskaitos blokavimo įsakymą vykdantį ar įvykdžiusį<text:s/></text:span><text:soft-page-break/><text:span text:style-name="T1050">antstolį. Antstolio veiksmai gali būti skundžiami teismui. Paduodant ir nagrinėjant tokį skundą<text:s/></text:span><text:span text:style-name="T1051">mutatis mutandis</text:span><text:span text:style-name="T1052"><text:s/>taikomos Lietuvos Respublikos civilinio<text:s/></text:span><text:span text:style-name="T1053">proceso kodekso 593 straipsnio 1–4 dalyse nustatytos taisyklės. Teismo nutartis dėl antstolio veiksmų atskiruoju skundu neskundžiama.</text:span></text:p>
      <text:p text:style-name="P1054"><text:span text:style-name="T1055">6</text:span><text:span text:style-name="T1056">. Reglamento (ES) Nr. 655/2014 38 straipsnio 1 dalies b punkte nurodytas prašymas paduodamas europinį sąskaitos bloka</text:span><text:span text:style-name="T1057">vimo įsakymą vykdančiam ar įvykdžiusiam antstoliui.</text:span></text:p>
      <text:p text:style-name="P1058"><text:span text:style-name="T1059">7</text:span><text:span text:style-name="T1060">. Reglamento (ES) Nr. 655/2014 39 straipsnio 3 dalies a punkte nurodytu atveju kreipiamasi į europinį sąskaitos blokavimo įsakymą išdavusį teismą.</text:span></text:p>
      <text:p text:style-name="P1061"><text:span text:style-name="T1062">8</text:span><text:span text:style-name="T1063">. Reglamento (ES) Nr. 655/2014 39 straipsnio 3<text:s/></text:span><text:span text:style-name="T1064">dalies b punkte nurodytu atveju kreipiamasi į europinį sąskaitos blokavimo įsakymą vykdantį ar įvykdžiusį antstolį.</text:span></text:p>
      <text:p text:style-name="P1065"/>
      <text:p text:style-name="P1066"><text:span text:style-name="T1067">31</text:span><text:span text:style-name="T1068">23</text:span><text:span text:style-name="T1069"><text:s/>straipsnis.<text:s/></text:span><text:span text:style-name="T1070">Procesinių dokumentų įteikimo ypatumai</text:span></text:p>
      <text:p text:style-name="P1071"><text:span text:style-name="T1072">Reglamento (ES) Nr. 655/2014 28 straipsnio 3 dalyje nurodytu atveju, kai<text:s/></text:span><text:span text:style-name="T1073">skolininko gyvenamoji vieta (buveinė) yra Lietuvos Respublikoje ir Lietuvos Respublika nėra vykdymo Europos Sąjungos valstybė narė, procesiniai dokumentai skolininkui įteikiami šio įstatymo 3 straipsnyje ir 3</text:span><text:span text:style-name="T1074">3</text:span><text:span text:style-name="T1075"><text:s/>straipsnio 2 ir 4 dalyse nustatyta tvarka.</text:span></text:p>
      <text:p text:style-name="P1076">Papildyta skirsniu:</text:p>
      <text:p text:style-name="P1077"><text:span text:style-name="T1078">Nr.<text:s/></text:span><text:a xlink:href="https://www.e-tar.lt/portal/legalAct.html?documentId=fb09086021b111e6ad34b874fec21bdb" office:target-frame-name="_top" xlink:show="replace"><text:span text:style-name="T1079">XII-2338</text:span></text:a><text:span text:style-name="T1080">, 2016-05-12, paskelbta TAR 2016-05-24, i. k. 2016-13904</text:span></text:p>
      <text:p text:style-name="Normal"/>
      <text:p text:style-name="P1081"><text:span text:style-name="T1082">DEŠIMTASIS SKIRSNIS<text:s/></text:span></text:p>
      <text:p text:style-name="P1083">BAIGIAMOSIOS NUOSTATOS</text:p>
      <text:p text:style-name="P1084"/>
      <text:p text:style-name="P1085"><text:span text:style-name="T1086">32</text:span><text:s/><text:span text:style-name="T1087">straipsnis. Įstat</text:span><text:span text:style-name="T1088">ymo taikymas</text:span></text:p>
      <text:p text:style-name="P1089">1. Šis įstatymas yra taikomas ieškiniams (prašymams, pareiškimams), kurie pareikšti po šio įstatymo įsigaliojimo.</text:p>
      <text:p text:style-name="P1090">2. Ieškiniai (prašymai, pareiškimai), pareikšti iki šio įstatymo įsigaliojimo, nagrinėjami pagal iki šio įstatymo įsigaliojimo<text:s/>galiojusias nuostatas.</text:p>
      <text:p text:style-name="P1091"/>
      <text:p text:style-name="P1092"><text:span text:style-name="T1093">33</text:span><text:s/><text:span text:style-name="T1094">straipsnis. Teisės aktų pripažinimas netekusiais galios</text:span></text:p>
      <text:p text:style-name="P1095">Įsigaliojus šiam įstatymui, netenka galios:</text:p>
      <text:p text:style-name="P1096">1) Lietuvos Respublikos įstatymo „Dėl Konvencijos dėl tarptautinio vaikų grobimo civilinių aspektų ratifikavimo“ (Žin., 2002,<text:s/>Nr. 51-1928) 3 straipsnis;</text:p>
      <text:p text:style-name="P1097">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1098">3) Lietuvos Respublikos įstatymas „Dėl 2004 m. balandžio 21 d. Europos Parlamento ir Tarybos reglamento (EB) Nr. 805/2004, sukuriančio neginčytinų reikalavimų Europos vykdomąjį raštą, įgyvendinimo“ (Žin., 2005, Nr. 58-2005).</text:p>
      <text:p text:style-name="P1099"/>
      <text:p text:style-name="P1100">Skelbiu šį Lietuvos Respublikos Seimo priimtą įstatymą.</text:p>
      <text:p text:style-name="P1101"/>
      <text:p text:style-name="P1102"/>
      <text:p text:style-name="P1103"/>
      <text:p text:style-name="P1104">RESPUBLIKOS PREZIDENTAS<text:s/><text:tab/>VALDAS ADAMKUS</text:p>
      <text:p text:style-name="P1105"/>
      <text:p text:style-name="P1106">Lietuvos Respublikos</text:p>
      <text:p text:style-name="P1107">civilinį procesą reglamentuojančių</text:p>
      <text:p text:style-name="P1108">Europos Sąjungos ir tarptautinės</text:p>
      <text:p text:style-name="P1109">teisės aktų įgyvendinimo<text:s/>įstatymo</text:p>
      <text:p text:style-name="P1110">priedas</text:p>
      <text:p text:style-name="P1111"/>
      <text:p text:style-name="P1112">ĮGYVENDINAMI EUROPOS SĄJUNGOS TEISĖS AKTAI</text:p>
      <text:p text:style-name="P1113"/>
      <text:p text:style-name="P1114"><text:span text:style-name="T1115">1</text:span><text:span text:style-name="T1116">.</text:span><text:span text:style-name="T1117"><text:s/></text:span><text:span text:style-name="T1118">2012 m. gruodžio 12 d. Europos Parlamento ir Tarybos reglamentas (EB) Nr. 1215/2012 dėl jurisdikcijos ir teismo sprendimų civilinėse ir komercinėse bylose pripažinimo ir vykdymo (nauja reda</text:span><text:span text:style-name="T1119">kcija) (OL 2012 L 351, p. 1).</text:span><text:s/></text:p>
      <text:p text:style-name="P1120">Punkto pakeitimai:</text:p>
      <text:p text:style-name="P1121"><text:span text:style-name="T1122">Nr.<text:s/></text:span><text:a xlink:href="https://www.e-tar.lt/portal/legalAct.html?documentId=dc408d40e63511e39ea8c7e1dfdc4b5c" office:target-frame-name="_top" xlink:show="replace"><text:span text:style-name="T1123">XII-890</text:span></text:a><text:span text:style-name="T1124">, 2014-05-15, paskelbta TAR 2014-05-28, i. k. 2014-05780</text:span></text:p>
      <text:p text:style-name="Normal"/>
      <text:p text:style-name="P1125">2. 2001 m. gegužės 28 d. Tarybos reglamentas (EB) Nr. 1206/2001 dėl valstybių narių teismų tarpusavio bendradarbiavimo renkant įrodymus civilinėse ar komercinėse bylose (OL<text:s/><text:span text:style-name="T1126">2004 m. specialusis leidimas,<text:s/></text:span>19 skyrius, 4 tomas, p. 121).</text:p>
      <text:p text:style-name="P1127">3. 2003 m. lapkričio 27 d. Tarybos reglamentas (EB) Nr. 2201/2003 dėl jurisdikcijos ir teismo sprendimų, susijusių su santuoka ir tėvų pareigomis, pripažinimo bei vykdymo, panaikinantis Reglamentą (EB) Nr. 1347/2000 (OL<text:s/><text:span text:style-name="T1128">2004 m. specialusis leidimas,<text:s/></text:span>19 skyrius, 6 tomas, p. 243).</text:p>
      <text:p text:style-name="P1129">4. 2004 m. balandžio 21 d. Europos Parlamento ir Tarybos reglamentas (EB) Nr. 805/2004, sukuriantis neginčytinų reikalavimų Europos vykdomąjį raštą (OL<text:s/><text:span text:style-name="T1130">2004 m. specialusis leidimas,<text:s/></text:span>19 skyrius, 7 tomas, p. 38).</text:p>
      <text:p text:style-name="P1131"><text:span text:style-name="T1132">5</text:span><text:span text:style-name="T1133">. 2006 m. gruodžio 12 d. Europos Parlamento ir Tarybos reglamentas (EB) Nr. 1896/2006, nustatantis Europos mokėjimo įsakymo procedūrą (OL 2006 L 399, p. 1), su paskutiniais pakeitimais, padarytais<text:s/></text:span><text:span text:style-name="T1134">2015 m. gruodžio 16 d. Europos Parlamento ir Tarybos reglam</text:span><text:span text:style-name="T1135">entu (ES) 2015/2421 (OL 2015 L 341, p. 1)</text:span><text:span text:style-name="T1136">.</text:span><text:s/></text:p>
      <text:p text:style-name="P1137">Punkto pakeitimai:</text:p>
      <text:p text:style-name="P1138"><text:span text:style-name="T1139">Nr.<text:s/></text:span><text:a xlink:href="https://www.e-tar.lt/portal/legalAct.html?documentId=53d7b100abdf11e6b844f0f29024f5ac" office:target-frame-name="_top" xlink:show="replace"><text:span text:style-name="T1140">XII-2750</text:span></text:a><text:span text:style-name="T1141">, 2016-11-08, paskelbta TAR 2016-11-16, i. k. 2016-26872</text:span></text:p>
      <text:p text:style-name="Normal"/>
      <text:p text:style-name="P1142"><text:span text:style-name="T1143">6</text:span><text:span text:style-name="T1144">. 2007 m. liepos 11 d. Europos Parlamento ir Tarybos reglamentas (EB) Nr. 861/2007, nustatantis Europos ieškinių dėl nedidelių sumų nagrinėjimo procedūrą (OL 2007 L 199, p. 1), su paskutiniais pakeitimais, padarytais<text:s/></text:span><text:span text:style-name="T1145">2015 m. gruodžio 16 d. Europos Parlamen</text:span><text:span text:style-name="T1146">to ir Tarybos reglamentu (ES) 2015/2421 (OL 2015 L 341, p. 1)</text:span><text:span text:style-name="T1147">.</text:span></text:p>
      <text:p text:style-name="P1148">Punkto pakeitimai:</text:p>
      <text:p text:style-name="P1149"><text:span text:style-name="T1150">Nr.<text:s/></text:span><text:a xlink:href="https://www.e-tar.lt/portal/legalAct.html?documentId=53d7b100abdf11e6b844f0f29024f5ac" office:target-frame-name="_top" xlink:show="replace"><text:span text:style-name="T1151">XII-2750</text:span></text:a><text:span text:style-name="T1152">, 2016-11-08, paskelbta TAR 2016-11-16, i. k. 2016-26872</text:span></text:p>
      <text:p text:style-name="Normal"/>
      <text:p text:style-name="P1153">7. 2007 m. lapkričio 13 d. Europos Parlamento ir Tarybos reglamentas (EB) Nr. 1393/2007 dėl teisminių ir neteisminių dokumentų civilinėse arba komercinėse bylose įteikimo valstybėse narėse („dokumentų įteikimas“) ir panaikinantis Tarybos reglamentą (EB) Nr. 1348/2000 (OL 2007 L 324, p. 79).</text:p>
      <text:p text:style-name="P1154"><text:span text:style-name="T1155">8</text:span><text:span text:style-name="T1156">. 2008 m. gruodžio 18 d. Tarybos reglamentas (EB) Nr. 4/2009 dėl jurisdikcijos, taikytinos teisės, teismo sprendimų pripažinimo ir vykdymo bei bendradarbiavimo išlaikymo prievolių srityje (OL 2009 L 7, p. 1).</text:span></text:p>
      <text:p text:style-name="P1157">Papildyta<text:s/>straipsnio dalimi:</text:p>
      <text:p text:style-name="P1158"><text:span text:style-name="T1159">Nr.<text:s/></text:span><text:a xlink:href="https://www.e-tar.lt/portal/legalAct.html?documentId=TAR.2D3CD0E3D9D3" office:target-frame-name="_top" xlink:show="replace"><text:span text:style-name="T1160">XI-2081</text:span></text:a><text:span text:style-name="T1161">, 2012-06-19, Žin., 2012, Nr. 76-3928 (2012-06-30), i. k. 1121010ISTA0XI-2081</text:span></text:p>
      <text:p text:style-name="Normal"/>
      <text:p text:style-name="P1162"><text:span text:style-name="T1163">9</text:span><text:span text:style-name="T1164">. 2011 m. birželio 9 d. Tarybos sprendimas Nr. 2011/432/ES d</text:span><text:span text:style-name="T1165">ėl 2007 m. lapkričio 23 d. Hagos konvencijos dėl tarptautinio vaikų ir kitokių šeimos išlaikymo išmokų išieškojimo patvirtinimo Europos Sąjungos vardu (OL 2011 L 192, p. 39).</text:span></text:p>
      <text:p text:style-name="P1166">Papildyta straipsnio dalimi:</text:p>
      <text:p text:style-name="P1167"><text:span text:style-name="T1168">Nr.<text:s/></text:span><text:a xlink:href="https://www.e-tar.lt/portal/legalAct.html?documentId=TAR.DCFE3B79ADBA" office:target-frame-name="_top" xlink:show="replace"><text:span text:style-name="T1169">XII-392</text:span></text:a><text:span text:style-name="T1170">, 2013-06-18, Žin., 2013, Nr. 68-3419 (2013-06-28), i. k. 1131010ISTA0XII-392</text:span></text:p>
      <text:p text:style-name="Normal"/>
      <text:p text:style-name="P1171"><text:span text:style-name="T1172">10</text:span><text:span text:style-name="T1173">.<text:s/></text:span><text:span text:style-name="T1174">2012 m. liepos 4 d. Europos Parlamento ir Tarybos reglamentas (ES) Nr. 650/2012 dėl jurisdikcijos, taikytinos teisės, teismo spr</text:span><text:span text:style-name="T1175">endimų paveldėjimo klausimais pripažinimo ir vykdymo bei autentiškų dokumentų paveldėjimo klausimais priėmimo ir vykdymo bei dėl Europos paveldėjimo pažymėjimo sukūrimo</text:span><text:span text:style-name="T1176"><text:s/></text:span><text:span text:style-name="T1177">(OL 2012 L 201, p. 107).</text:span></text:p>
      <text:p text:style-name="P1178">Papildyta straipsnio dalimi:</text:p>
      <text:p text:style-name="P1179"><text:span text:style-name="T1180">Nr.<text:s/></text:span><text:a xlink:href="https://www.e-tar.lt/portal/legalAct.html?documentId=dc408d40e63511e39ea8c7e1dfdc4b5c" office:target-frame-name="_top" xlink:show="replace"><text:span text:style-name="T1181">XII-890</text:span></text:a><text:span text:style-name="T1182">, 2014-05-15, paskelbta TAR 2014-05-28, i. k. 2014-05780</text:span></text:p>
      <text:p text:style-name="Normal"/>
      <text:p text:style-name="P1183"><text:span text:style-name="T1184">11</text:span><text:span text:style-name="T1185">. 2013 m. birželio 12 d. Europos Parlamento ir Tarybos reglamentas (ES) Nr. 606/2013 dėl<text:s/></text:span><text:span text:style-name="T1186">apsaugos priemonių tarpusavio pripažinimo civilinėse bylose (OL 2013 L 181, p. 4).</text:span></text:p>
      <text:p text:style-name="P1187">Papildyta punktu:</text:p>
      <text:p text:style-name="P1188"><text:span text:style-name="T1189">Nr.<text:s/></text:span><text:a xlink:href="https://www.e-tar.lt/portal/legalAct.html?documentId=6db1e62089ec11e4a98a9f2247652cf4" office:target-frame-name="_top" xlink:show="replace"><text:span text:style-name="T1190">XII-1412</text:span></text:a><text:span text:style-name="T1191">, 2014-12-11, paskelbta TAR 2014-12-23, i. k.</text:span><text:span text:style-name="T1192"><text:s/>2014-20541</text:span></text:p>
      <text:p text:style-name="Normal"/>
      <text:p text:style-name="P1193"><text:span text:style-name="T1194">12</text:span><text:span text:style-name="T1195">.<text:s/></text:span><text:span text:style-name="T1196">2014 m. gegužės 15 d. Europos Parlamento ir Tarybos reglamentas (ES) Nr. 655/2014, kuriuo nustatoma europinio sąskaitos blokavimo įsakymo procedūra, siekiant palengvinti tarpvalstybinį skolų išieškojimą civilinėse ir komercinėse bylose</text:span><text:span text:style-name="T1197"><text:s/>(OL 2014 L 189, p. 59).</text:span></text:p>
      <text:p text:style-name="P1198">Papildyta punktu:</text:p>
      <text:p text:style-name="P1199"><text:span text:style-name="T1200">Nr.<text:s/></text:span><text:a xlink:href="https://www.e-tar.lt/portal/legalAct.html?documentId=fb09086021b111e6ad34b874fec21bdb" office:target-frame-name="_top" xlink:show="replace"><text:span text:style-name="T1201">XII-2338</text:span></text:a><text:span text:style-name="T1202">, 2016-05-12, paskelbta TAR 2016-05-24, i. k. 2016-13904</text:span></text:p>
      <text:p text:style-name="Normal"/>
      <text:p text:style-name="P1203"/>
      <text:p text:style-name="P1204"/>
      <text:p text:style-name="P1205"/>
      <text:p text:style-name="P1206"><text:span text:style-name="T1207">Pakeitimai:</text:span></text:p>
      <text:p text:style-name="P1208"/>
      <text:p text:style-name="P1209"><text:span text:style-name="T1210">1.</text:span></text:p>
      <text:p text:style-name="P1211"><text:span text:style-name="T1212">Lietuvos Respublikos Sei</text:span><text:span text:style-name="T1213">mas, Įstatymas</text:span></text:p>
      <text:p text:style-name="P1214"><text:span text:style-name="T1215">Nr.<text:s/></text:span><text:a xlink:href="https://www.e-tar.lt/portal/legalAct.html?documentId=TAR.2D3CD0E3D9D3" office:target-frame-name="_top" xlink:show="replace"><text:span text:style-name="T1216">XI-2081</text:span></text:a><text:span text:style-name="T1217">, 2012-06-19, Žin., 2012, Nr. 76-3928 (2012-06-30), i. k. 1121010ISTA0XI-2081</text:span></text:p>
      <text:p text:style-name="P1218"><text:span text:style-name="T1219">Lietuvos Respublikos civilinį procesą reglamentuojančių Europos<text:s/></text:span><text:span text:style-name="T1220">Sąjungos ir tarptautinės teisės aktų įgyvendinimo Įstatymo papildymo devintuoju-1 skirsniu ir Įstatymo priedo papildymo įstatymas</text:span></text:p>
      <text:p text:style-name="P1221"/>
      <text:p text:style-name="P1222"><text:span text:style-name="T1223">2.</text:span></text:p>
      <text:p text:style-name="P1224"><text:span text:style-name="T1225">Lietuvos Respublikos Seimas, Įstatymas</text:span></text:p>
      <text:p text:style-name="P1226"><text:span text:style-name="T1227">Nr.<text:s/></text:span><text:a xlink:href="https://www.e-tar.lt/portal/legalAct.html?documentId=TAR.DCFE3B79ADBA" office:target-frame-name="_top" xlink:show="replace"><text:span text:style-name="T1228">XII-392</text:span></text:a><text:span text:style-name="T1229">, 2013-06-18, Žin., 2013, Nr. 68-3419 (2013-06-28), i. k. 1131010ISTA0XII-392</text:span></text:p>
      <text:p text:style-name="P1230"><text:span text:style-name="T1231">Lietuvos Respublikos civilinį procesą reglamentuojančių Europos Sąjungos ir tarptautinės teisės aktų įgyvendinimo įstatymo 31-5 straipsnio pakeitimo, Įstatymo papildymo</text:span><text:span text:style-name="T1232"><text:s/>devintuoju-2 skirsniu ir Įstatymo priedo papildymo įstatymas</text:span></text:p>
      <text:p text:style-name="P1233"/>
      <text:p text:style-name="P1234"><text:span text:style-name="T1235">3.</text:span></text:p>
      <text:p text:style-name="P1236"><text:span text:style-name="T1237">Lietuvos Respublikos Seimas, Įstatymas</text:span></text:p>
      <text:p text:style-name="P1238"><text:span text:style-name="T1239">Nr.<text:s/></text:span><text:a xlink:href="https://www.e-tar.lt/portal/legalAct.html?documentId=dc408d40e63511e39ea8c7e1dfdc4b5c" office:target-frame-name="_top" xlink:show="replace"><text:span text:style-name="T1240">XII-890</text:span></text:a><text:span text:style-name="T1241">, 2014-05-15, paskelbta TAR 2014-05-28, i.</text:span><text:span text:style-name="T1242"><text:s/>k. 2014-05780</text:span></text:p>
      <text:p text:style-name="P1243"><text:span text:style-name="T1244">Lietuvos Respublikos civilinį procesą reglamentuojančių Europos Sąjungos ir tarptautinės teisės aktų įgyvendinimo įstatymo Nr. X-1809 ketvirtojo skirsnio pavadinimo, 4, 15 straipsnių ir priedo pakeitimo ir Įstatymo papildymo ketvirtuoju-1 ir</text:span><text:span text:style-name="T1245"><text:s/>devintuoju-3 skirsniais įstatymas</text:span></text:p>
      <text:p text:style-name="P1246"/>
      <text:p text:style-name="P1247"><text:span text:style-name="T1248">4.</text:span></text:p>
      <text:p text:style-name="P1249"><text:span text:style-name="T1250">Lietuvos Respublikos Seimas, Įstatymas</text:span></text:p>
      <text:p text:style-name="P1251"><text:span text:style-name="T1252">Nr.<text:s/></text:span><text:a xlink:href="https://www.e-tar.lt/portal/legalAct.html?documentId=6db1e62089ec11e4a98a9f2247652cf4" office:target-frame-name="_top" xlink:show="replace"><text:span text:style-name="T1253">XII-1412</text:span></text:a><text:span text:style-name="T1254">, 2014-12-11, paskelbta TAR 2014-12-23, i. k. 2014-20541</text:span></text:p>
      <text:p text:style-name="P1255"><text:span text:style-name="T1256">Lietuvos<text:s/></text:span><text:span text:style-name="T1257">Respublikos civilinį procesą reglamentuojančių Europos Sąjungos ir tarptautinės teisės aktų įgyvendinimo įstatymo Nr. X-1809 papildymo devintuoju-4 skirsniu ir Įstatymo priedo pakeitimo įstatymas</text:span></text:p>
      <text:p text:style-name="P1258"/>
      <text:p text:style-name="P1259"><text:span text:style-name="T1260">5.</text:span></text:p>
      <text:p text:style-name="P1261"><text:span text:style-name="T1262">Lietuvos Respublikos Seimas, Įstatymas</text:span></text:p>
      <text:p text:style-name="P1263"><text:span text:style-name="T1264">Nr.<text:s/></text:span><text:a xlink:href="https://www.e-tar.lt/portal/legalAct.html?documentId=cac9fdc089ec11e4a98a9f2247652cf4" office:target-frame-name="_top" xlink:show="replace"><text:span text:style-name="T1265">XII-1413</text:span></text:a><text:span text:style-name="T1266">, 2014-12-11, paskelbta TAR 2014-12-23, i. k. 2014-20545</text:span></text:p>
      <text:p text:style-name="P1267"><text:span text:style-name="T1268">Lietuvos Respublikos civilinį procesą reglamentuojančių Europos Sąjungos ir tarptautinės teisės aktų įgyve</text:span><text:span text:style-name="T1269">ndinimo įstatymo Nr. X-1809 šeštojo skirsnio pavadinimo pakeitimo ir Įstatymo papildymo 12-1 ir 12-2 straipsniais įstatymas</text:span></text:p>
      <text:p text:style-name="P1270"/>
      <text:p text:style-name="P1271"><text:span text:style-name="T1272">6.</text:span></text:p>
      <text:p text:style-name="P1273"><text:span text:style-name="T1274">Lietuvos Respublikos Seimas, Įstatymas</text:span></text:p>
      <text:p text:style-name="P1275"><text:span text:style-name="T1276">Nr.<text:s/></text:span><text:a xlink:href="https://www.e-tar.lt/portal/legalAct.html?documentId=201086e0ae3211e5b12fbb7dc920ee2c" office:target-frame-name="_top" xlink:show="replace"><text:span text:style-name="T1277">XII-2197</text:span></text:a><text:span text:style-name="T1278">, 2015-12-17, paskelbta TAR 2015-12-29, i. k. 2015-20895</text:span></text:p>
      <text:p text:style-name="P1279"><text:span text:style-name="T1280">Lietuvos Respublikos civilinį procesą reglamentuojančių Europos Sąjungos ir tarptautinės teisės aktų įgyvendinimo įstatymo Nr. X-1809 trečiojo skirsnio pakeitimo įstatymas</text:span></text:p>
      <text:p text:style-name="P1281"/>
      <text:p text:style-name="P1282"><text:span text:style-name="T1283">7.</text:span></text:p>
      <text:p text:style-name="P1284"><text:span text:style-name="T1285">Li</text:span><text:span text:style-name="T1286">etuvos Respublikos Seimas, Įstatymas</text:span></text:p>
      <text:p text:style-name="P1287"><text:span text:style-name="T1288">Nr.<text:s/></text:span><text:a xlink:href="https://www.e-tar.lt/portal/legalAct.html?documentId=fb09086021b111e6ad34b874fec21bdb" office:target-frame-name="_top" xlink:show="replace"><text:span text:style-name="T1289">XII-2338</text:span></text:a><text:span text:style-name="T1290">, 2016-05-12, paskelbta TAR 2016-05-24, i. k. 2016-13904</text:span></text:p>
      <text:soft-page-break/>
      <text:p text:style-name="P1291"><text:span text:style-name="T1292">Lietuvos Respublikos civilinį procesą<text:s/></text:span><text:span text:style-name="T1293">reglamentuojančių Europos Sąjungos ir tarptautinės teisės aktų įgyvendinimo įstatymo Nr. X-1809 31-5, 31-9 straipsnių ir priedo pakeitimo ir Įstatymo papildymo devintuoju-5 skirsniu įstatymas</text:span></text:p>
      <text:p text:style-name="P1294"/>
      <text:p text:style-name="P1295"><text:span text:style-name="T1296">8.</text:span></text:p>
      <text:p text:style-name="P1297"><text:span text:style-name="T1298">Lietuvos Respublikos Seimas, Įstatymas</text:span></text:p>
      <text:p text:style-name="P1299"><text:span text:style-name="T1300">Nr.<text:s/></text:span><text:a xlink:href="https://www.e-tar.lt/portal/legalAct.html?documentId=53d7b100abdf11e6b844f0f29024f5ac" office:target-frame-name="_top" xlink:show="replace"><text:span text:style-name="T1301">XII-2750</text:span></text:a><text:span text:style-name="T1302">, 2016-11-08, paskelbta TAR 2016-11-16, i. k. 2016-26872</text:span></text:p>
      <text:p text:style-name="P1303"><text:span text:style-name="T1304">Lietuvos Respublikos civilinį procesą reglamentuojančių Europos Sąjungos ir tarptautinės teisės aktų įgyvendin</text:span><text:span text:style-name="T1305">imo įstatymo Nr. X-1809 antrojo skirsnio, 22, 30 straipsnių ir priedo pakeitimo ir Įstatymo papildymo 27-1 straipsniu įstatymas</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Į PROCESĄ REGLAMENTUOJANČIŲ EUROPOS SĄJUNGOS IR TARPTAUTINĖS TEISĖS AKTŲ ĮGYVENDINIMO ĮSTATYMAS</dc:title>
    <meta:initial-creator>Rima</meta:initial-creator>
    <dc:creator>adlibuser</dc:creator>
    <meta:creation-date>2017-12-21T11:15:00Z</meta:creation-date>
    <dc:date>2017-12-21T11:15:00Z</dc:date>
    <meta:template xlink:href="Normal.dotm" xlink:type="simple"/>
    <meta:editing-cycles>2</meta:editing-cycles>
    <meta:editing-duration>PT0S</meta:editing-duration>
    <meta:document-statistic meta:page-count="23" meta:paragraph-count="1251" meta:word-count="10309" meta:character-count="77613" meta:row-count="2211" meta:non-whitespace-character-count="68555"/>
  </office:meta>
</office:document-meta>
</file>