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style:tab-stops>
          <style:tab-stop style:type="right" style:position="6.6937in"/>
        </style:tab-stops>
      </style:paragraph-properties>
    </style:style>
    <style:style style:name="T594" style:parent-style-name="DefaultParagraphFont" style:family="text">
      <style:text-properties fo:text-transform="uppercase"/>
    </style:style>
    <style:style style:name="T595" style:parent-style-name="DefaultParagraphFont" style:family="text">
      <style:text-properties fo:text-transform="uppercase"/>
    </style:style>
    <style:style style:name="P596" style:parent-style-name="Normal" style:family="paragraph">
      <style:paragraph-properties fo:text-indent="0.4923in"/>
    </style:style>
    <style:style style:name="P597" style:parent-style-name="Normal" style:master-page-name="MPF1" style:family="paragraph">
      <style:paragraph-properties fo:break-before="page" fo:margin-left="3.5437in" style:page-number="1">
        <style:tab-stops/>
      </style:paragraph-properties>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indent="3.54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text-properties fo:font-weight="bold" style:font-weight-asian="bold" fo:color="#000000"/>
    </style:style>
    <style:style style:name="TableColumn612" style:family="table-column">
      <style:table-column-properties style:column-width="4.3041in"/>
    </style:style>
    <style:style style:name="TableColumn613" style:family="table-column">
      <style:table-column-properties style:column-width="2.3881in"/>
    </style:style>
    <style:style style:name="Table611" style:family="table">
      <style:table-properties style:width="6.692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style>
    <style:style style:name="P647" style:parent-style-name="Normal" style:family="paragraph">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style>
    <style:style style:name="P673" style:parent-style-name="Normal" style:family="paragraph">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min-row-height="0.302in"/>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Row686" style:family="table-row">
      <style:table-row-properties style:min-row-height="0.3333in"/>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fo:color="#000000" style:font-size-complex="12pt"/>
    </style:style>
    <style:style style:name="P689" style:parent-style-name="Normal" style:family="paragraph">
      <style:text-properties fo:color="#000000" style:font-size-complex="12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Row692" style:family="table-row">
      <style:table-row-properties/>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P697" style:parent-style-name="Normal" style:family="paragraph">
      <style:paragraph-properties fo:text-align="justify"/>
      <style:text-properties fo:color="#000000"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style:style>
    <style:style style:name="P716" style:parent-style-name="Normal" style:family="paragraph">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style>
    <style:style style:name="P722" style:parent-style-name="Normal" style:family="paragraph">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Row735" style:family="table-row">
      <style:table-row-properties/>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color="#000000" style:font-size-complex="12p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Row740" style:family="table-row">
      <style:table-row-properties style:min-row-height="0.3541in"/>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justify"/>
      <style:text-properties fo:color="#000000" style:font-size-complex="12pt"/>
    </style:style>
    <style:style style:name="TableRow745" style:family="table-row">
      <style:table-row-properties style:min-row-height="0.2812in"/>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Row750" style:family="table-row">
      <style:table-row-properties/>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Row755" style:family="table-row">
      <style:table-row-properties/>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text-properties fo:color="#000000" style:font-size-complex="12pt"/>
    </style:style>
    <style:style style:name="P758" style:parent-style-name="Normal" style:family="paragraph">
      <style:text-properties fo:color="#000000" style:font-size-complex="12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Row761" style:family="table-row">
      <style:table-row-properties/>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color="#000000" style:font-size-complex="12pt"/>
    </style:style>
    <style:style style:name="P764" style:parent-style-name="Normal" style:family="paragraph">
      <style:text-properties fo:color="#000000" style:font-size-complex="12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Row767" style:family="table-row">
      <style:table-row-properties/>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P772" style:parent-style-name="Normal" style:family="paragraph">
      <style:paragraph-properties fo:text-align="justify"/>
      <style:text-properties fo:color="#000000"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Row778" style:family="table-row">
      <style:table-row-properties/>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Row783" style:family="table-row">
      <style:table-row-properties/>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Row791" style:family="table-row">
      <style:table-row-properties/>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justify"/>
      <style:text-properties fo:color="#000000" style:font-size-complex="12pt"/>
    </style:style>
    <style:style style:name="TableRow796" style:family="table-row">
      <style:table-row-properties/>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font-size-complex="12pt"/>
    </style:style>
    <style:style style:name="TableRow811" style:family="table-row">
      <style:table-row-properties/>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Row816" style:family="table-row">
      <style:table-row-properties/>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text-properties fo:color="#000000" style:font-size-complex="12pt"/>
    </style:style>
    <style:style style:name="P819" style:parent-style-name="Normal" style:family="paragraph">
      <style:text-properties fo:color="#000000" style:font-size-complex="12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Row822" style:family="table-row">
      <style:table-row-properties/>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color="#000000" style:font-size-complex="12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justify"/>
      <style:text-properties fo:color="#000000" style:font-size-complex="12pt"/>
    </style:style>
    <style:style style:name="TableRow827" style:family="table-row">
      <style:table-row-properties style:min-row-height="0.1458in"/>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color="#000000" style:font-size-complex="12pt"/>
    </style:style>
    <style:style style:name="P830" style:parent-style-name="Normal" style:family="paragraph">
      <style:text-properties fo:color="#000000" style:font-size-complex="12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Row833" style:family="table-row">
      <style:table-row-properties style:min-row-height="0.2118in"/>
    </style:style>
    <style:style style:name="P834" style:parent-style-name="Normal" style:family="paragraph">
      <style:text-properties fo:color="#000000" style:font-size-complex="12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TableRow837" style:family="table-row">
      <style:table-row-properties/>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color="#000000"/>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color="#000000"/>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TableColumn960" style:family="table-column">
      <style:table-column-properties style:column-width="0.575in"/>
    </style:style>
    <style:style style:name="TableColumn961" style:family="table-column">
      <style:table-column-properties style:column-width="3.7298in"/>
    </style:style>
    <style:style style:name="TableColumn962" style:family="table-column">
      <style:table-column-properties style:column-width="0.0256in"/>
    </style:style>
    <style:style style:name="TableColumn963" style:family="table-column">
      <style:table-column-properties style:column-width="1.143in"/>
    </style:style>
    <style:style style:name="TableColumn964" style:family="table-column">
      <style:table-column-properties style:column-width="1.2187in"/>
    </style:style>
    <style:style style:name="Table959" style:family="table">
      <style:table-properties style:width="6.6923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style>
    <style:style style:name="TableRow970" style:family="table-row">
      <style:table-row-properties/>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color="#000000" style:font-size-complex="12pt"/>
    </style:style>
    <style:style style:name="TableRow975" style:family="table-row">
      <style:table-row-properties/>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fo:color="#000000" style:font-size-complex="12pt"/>
    </style:style>
    <style:style style:name="TableRow980" style:family="table-row">
      <style:table-row-properties/>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style>
    <style:style style:name="T984" style:parent-style-name="DefaultParagraphFont" style:family="text">
      <style:text-properties fo:color="#000000" style:font-size-complex="12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fo:color="#000000" style:font-size-complex="12pt"/>
    </style:style>
    <style:style style:name="TableRow987" style:family="table-row">
      <style:table-row-properties/>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text-properties fo:color="#000000" style:font-size-complex="12pt"/>
    </style:style>
    <style:style style:name="P992" style:parent-style-name="Normal" style:family="paragraph">
      <style:text-properties fo:color="#000000" style:font-size-complex="12pt"/>
    </style:style>
    <style:style style:name="TableRow993" style:family="table-row">
      <style:table-row-properties/>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color="#000000"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style>
    <style:style style:name="P1001" style:parent-style-name="Normal" style:family="paragraph">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style>
    <style:style style:name="T1013" style:parent-style-name="DefaultParagraphFont" style:family="text">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style:font-size-complex="12pt"/>
    </style:style>
    <style:style style:name="T1034" style:parent-style-name="DefaultParagraphFont" style:family="text">
      <style:text-properties fo:font-style="italic" style:font-style-asian="italic"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font-size-complex="12pt"/>
    </style:style>
    <style:style style:name="T1040" style:parent-style-name="DefaultParagraphFont" style:family="text">
      <style:text-properties fo:font-style="italic" style:font-style-asian="italic"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fo:color="#000000"/>
    </style:style>
    <style:style style:name="T1049" style:parent-style-name="DefaultParagraphFont" style:family="text">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font-size-complex="12pt"/>
    </style:style>
    <style:style style:name="P1052" style:parent-style-name="Normal" style:family="paragraph">
      <style:text-properties fo:color="#000000" style:font-size-complex="12pt"/>
    </style:style>
    <style:style style:name="P1053" style:parent-style-name="Normal" style:family="paragraph">
      <style:text-properties fo:color="#000000" style:font-size-complex="12pt"/>
    </style:style>
    <style:style style:name="P1054" style:parent-style-name="Normal" style:family="paragraph">
      <style:text-properties fo:color="#000000"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color="#000000"/>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P1104" style:parent-style-name="Normal" style:family="paragraph">
      <style:paragraph-properties>
        <style:tab-stops>
          <style:tab-stop style:type="left" style:position="3.2881in"/>
        </style:tab-stops>
      </style:paragraph-properties>
      <style:text-properties fo:color="#000000"/>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P1139" style:parent-style-name="Normal" style:family="paragraph">
      <style:text-properties fo:color="#000000"/>
    </style:style>
    <style:style style:name="P1140" style:parent-style-name="Normal" style:family="paragraph">
      <style:text-properties fo:color="#000000"/>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3.3541in"/>
        </style:tab-stops>
      </style:paragraph-properties>
      <style:text-properties fo:color="#000000"/>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3.3541in"/>
        </style:tab-stops>
      </style:paragraph-properties>
      <style:text-properties fo:color="#000000"/>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3.3541in"/>
        </style:tab-stops>
      </style:paragraph-properties>
      <style:text-properties fo:color="#000000"/>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P1167" style:parent-style-name="Normal" style:family="paragraph">
      <style:text-properties fo:color="#000000"/>
    </style:style>
    <style:style style:name="P1168" style:parent-style-name="Normal" style:family="paragraph">
      <style:text-properties fo:color="#000000"/>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P1172" style:parent-style-name="Normal" style:family="paragraph">
      <style:text-properties fo:color="#000000"/>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0416in"/>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font-size-complex="12pt"/>
    </style:style>
    <style:style style:name="TableRow1337" style:family="table-row">
      <style:table-row-properties/>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color="#000000" style:font-size-complex="12p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color="#000000" style:font-size-complex="12pt"/>
    </style:style>
    <style:style style:name="TableRow1342" style:family="table-row">
      <style:table-row-properties/>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text-properties fo:color="#000000" style:font-size-complex="12pt"/>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text-properties fo:color="#000000" style:font-size-complex="12pt"/>
    </style:style>
    <style:style style:name="TableRow1347" style:family="table-row">
      <style:table-row-properties/>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color="#000000" style:font-size-complex="12pt"/>
    </style:style>
    <style:style style:name="TableRow1352" style:family="table-row">
      <style:table-row-properties/>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text-properties fo:color="#000000" style:font-size-complex="12p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text-properties fo:color="#000000" style:font-size-complex="12pt"/>
    </style:style>
    <style:style style:name="TableRow1357" style:family="table-row">
      <style:table-row-properties/>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text-properties fo:color="#000000" style:font-size-complex="12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text-properties fo:color="#000000" style:font-size-complex="12pt"/>
    </style:style>
    <style:style style:name="TableRow1362" style:family="table-row">
      <style:table-row-properties/>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color="#000000" style:font-size-complex="12pt"/>
    </style:style>
    <style:style style:name="TableRow1367" style:family="table-row">
      <style:table-row-properties/>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text-properties fo:color="#000000" style:font-size-complex="12p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text-properties fo:color="#000000" style:font-size-complex="12pt"/>
    </style:style>
    <style:style style:name="TableRow1372" style:family="table-row">
      <style:table-row-properties/>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text-properties fo:color="#000000" style:font-size-complex="12pt"/>
    </style:style>
    <style:style style:name="TableRow1377" style:family="table-row">
      <style:table-row-properties/>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color="#000000" style:font-size-complex="12pt"/>
    </style:style>
    <style:style style:name="P1380" style:parent-style-name="Normal" style:family="paragraph">
      <style:text-properties fo:color="#000000" style:font-size-complex="12p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color="#000000"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style:style>
    <style:style style:name="TableRow1403" style:family="table-row">
      <style:table-row-properties/>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color="#000000" style:font-size-complex="12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color="#000000" style:font-size-complex="12pt"/>
    </style:style>
    <style:style style:name="TableRow1408" style:family="table-row">
      <style:table-row-properties/>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text-properties fo:color="#000000" style:font-size-complex="12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text-properties fo:color="#000000" style:font-size-complex="12pt"/>
    </style:style>
    <style:style style:name="TableRow1413" style:family="table-row">
      <style:table-row-properties/>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text-properties fo:color="#000000" style:font-size-complex="12p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text-properties fo:color="#000000" style:font-size-complex="12pt"/>
    </style:style>
    <style:style style:name="TableRow1418" style:family="table-row">
      <style:table-row-properties/>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fo:color="#000000" style:font-size-complex="12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text-properties fo:color="#000000" style:font-size-complex="12pt"/>
    </style:style>
    <style:style style:name="TableRow1423" style:family="table-row">
      <style:table-row-properties/>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color="#000000" style:font-size-complex="12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color="#000000"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font-size-complex="12pt"/>
    </style:style>
    <style:style style:name="TableRow1433" style:family="table-row">
      <style:table-row-properties/>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color="#000000" style:font-size-complex="12p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color="#000000" style:font-size-complex="12pt"/>
    </style:style>
    <style:style style:name="TableRow1438" style:family="table-row">
      <style:table-row-properties/>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text-properties fo:color="#000000" style:font-size-complex="12pt"/>
    </style:style>
    <style:style style:name="TableRow1443" style:family="table-row">
      <style:table-row-properties/>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fo:color="#000000" style:font-size-complex="12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color="#000000" style:font-size-complex="12pt"/>
    </style:style>
    <style:style style:name="TableRow1448" style:family="table-row">
      <style:table-row-properties/>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color="#000000" style:font-size-complex="12pt"/>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color="#000000"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font-size-complex="12pt"/>
    </style:style>
    <style:style style:name="TableRow1469" style:family="table-row">
      <style:table-row-properties/>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color="#000000" style:font-size-complex="12p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color="#000000" style:font-size-complex="12pt"/>
    </style:style>
    <style:style style:name="TableRow1474" style:family="table-row">
      <style:table-row-properties/>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fo:color="#000000" style:font-size-complex="12pt"/>
    </style:style>
    <style:style style:name="TableRow1479" style:family="table-row">
      <style:table-row-properties/>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text-properties fo:color="#000000" style:font-size-complex="12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text-properties fo:color="#000000" style:font-size-complex="12pt"/>
    </style:style>
    <style:style style:name="TableRow1484" style:family="table-row">
      <style:table-row-properties/>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color="#000000" style:font-size-complex="12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color="#000000" style:font-size-complex="12pt"/>
    </style:style>
    <style:style style:name="TableRow1489" style:family="table-row">
      <style:table-row-properties/>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color="#000000" style:font-size-complex="12pt"/>
    </style:style>
    <style:style style:name="TableRow1494" style:family="table-row">
      <style:table-row-properties/>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text-properties fo:color="#000000" style:font-size-complex="12pt"/>
    </style:style>
    <style:style style:name="TableRow1499" style:family="table-row">
      <style:table-row-properties/>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text-properties fo:color="#000000" style:font-size-complex="12pt"/>
    </style:style>
    <style:style style:name="TableRow1504" style:family="table-row">
      <style:table-row-properties/>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color="#000000" style:font-size-complex="12pt"/>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color="#000000" style:font-size-complex="12pt"/>
    </style:style>
    <style:style style:name="TableRow1509" style:family="table-row">
      <style:table-row-properties/>
    </style:style>
    <style:style style:name="TableCell1510" style:family="table-cell">
      <style:table-cell-properties fo:border-top="0.0069in solid #000000" fo:border-left="0.0069in solid #000000" fo:border-bottom="none" fo:border-right="0.0069in solid #000000"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text-properties fo:color="#000000" style:font-size-complex="12pt"/>
    </style:style>
    <style:style style:name="TableRow1514" style:family="table-row">
      <style:table-row-properties/>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fo:color="#000000" style:font-size-complex="12pt"/>
    </style:style>
    <style:style style:name="TableRow1519" style:family="table-row">
      <style:table-row-properties/>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color="#000000" style:font-size-complex="12pt"/>
    </style:style>
    <style:style style:name="TableRow1524" style:family="table-row">
      <style:table-row-properties/>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color="#000000" style:font-size-complex="12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color="#000000" style:font-size-complex="12pt"/>
    </style:style>
    <style:style style:name="TableRow1529" style:family="table-row">
      <style:table-row-properties/>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text-properties fo:color="#000000" style:font-size-complex="12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text-properties fo:color="#000000" style:font-size-complex="12pt"/>
    </style:style>
    <style:style style:name="TableRow1534" style:family="table-row">
      <style:table-row-properties/>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color="#000000" style:font-size-complex="12pt"/>
    </style:style>
    <style:style style:name="TableRow1539" style:family="table-row">
      <style:table-row-properties/>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color="#000000" style:font-size-complex="12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color="#000000"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font-size-complex="12pt"/>
    </style:style>
    <style:style style:name="TableRow1587" style:family="table-row">
      <style:table-row-properties/>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color="#000000" style:font-size-complex="12p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color="#000000" style:font-size-complex="12pt"/>
    </style:style>
    <style:style style:name="TableRow1592" style:family="table-row">
      <style:table-row-properties/>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text-properties fo:color="#000000" style:font-size-complex="12pt"/>
    </style:style>
    <style:style style:name="TableRow1597" style:family="table-row">
      <style:table-row-properties/>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text-properties fo:color="#000000" style:font-size-complex="12pt"/>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text-properties fo:color="#000000" style:font-size-complex="12pt"/>
    </style:style>
    <style:style style:name="TableRow1602" style:family="table-row">
      <style:table-row-properties/>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color="#000000" style:font-size-complex="12p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color="#000000" style:font-size-complex="12pt"/>
    </style:style>
    <style:style style:name="TableRow1607" style:family="table-row">
      <style:table-row-properties/>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text-properties fo:color="#000000" style:font-size-complex="12p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text-properties fo:color="#000000" style:font-size-complex="12pt"/>
    </style:style>
    <style:style style:name="TableRow1612" style:family="table-row">
      <style:table-row-properties/>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text-properties fo:color="#000000" style:font-size-complex="12p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fo:color="#000000" style:font-size-complex="12pt"/>
    </style:style>
    <style:style style:name="TableRow1617" style:family="table-row">
      <style:table-row-properties/>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fo:color="#000000" style:font-size-complex="12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color="#000000" style:font-size-complex="12pt"/>
    </style:style>
    <style:style style:name="TableRow1622" style:family="table-row">
      <style:table-row-properties/>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right="0.1826in"/>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color="#000000"/>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Row1710" style:family="table-row">
      <style:table-row-properties style:min-row-height="0.5763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color="#000000"/>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P1747" style:parent-style-name="Normal" style:family="paragraph">
      <style:paragraph-properties fo:text-align="justify"/>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style:style>
    <style:style style:name="P1896" style:parent-style-name="Normal" style:family="paragraph">
      <style:text-properties fo:color="#000000"/>
    </style:style>
    <style:style style:name="P1897" style:parent-style-name="Normal" style:family="paragraph">
      <style:paragraph-properties fo:text-indent="0.4923in"/>
      <style:text-properties fo:color="#000000"/>
    </style:style>
    <style:style style:name="P1898" style:parent-style-name="Normal" style:family="paragraph">
      <style:paragraph-properties fo:text-indent="0.4923in"/>
      <style:text-properties fo:color="#000000"/>
    </style:style>
    <style:style style:name="P1899" style:parent-style-name="Normal" style:family="paragraph">
      <style:paragraph-properties fo:text-indent="0.4923in"/>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ableColumn1905" style:family="table-column">
      <style:table-column-properties style:column-width="0.575in"/>
    </style:style>
    <style:style style:name="TableColumn1906" style:family="table-column">
      <style:table-column-properties style:column-width="2.8465in"/>
    </style:style>
    <style:style style:name="TableColumn1907" style:family="table-column">
      <style:table-column-properties style:column-width="0.8833in"/>
    </style:style>
    <style:style style:name="TableColumn1908" style:family="table-column">
      <style:table-column-properties style:column-width="0.8277in"/>
    </style:style>
    <style:style style:name="TableColumn1909" style:family="table-column">
      <style:table-column-properties style:column-width="1.6361in"/>
    </style:style>
    <style:style style:name="Table1904" style:family="table">
      <style:table-properties style:width="6.7687in" fo:margin-left="0in" table:align="left"/>
    </style:style>
    <style:style style:name="TableRow1910" style:family="table-row">
      <style:table-row-properties style:min-row-height="0.2631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P1954" style:parent-style-name="Normal" style:family="paragraph">
      <style:paragraph-properties fo:text-align="justify"/>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color="#000000"/>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0416in"/>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color="#000000"/>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P2035" style:parent-style-name="Normal" style:family="paragraph">
      <style:text-properties fo:color="#000000"/>
    </style:style>
    <style:style style:name="P2036" style:parent-style-name="Normal" style:family="paragraph">
      <style:text-properties fo:color="#000000"/>
    </style:style>
    <style:style style:name="P2037" style:parent-style-name="Normal" style:family="paragraph">
      <style:text-properties fo:color="#000000"/>
    </style:style>
    <style:style style:name="P2038" style:parent-style-name="Normal" style:family="paragraph">
      <style:paragraph-properties fo:text-indent="0.4923in"/>
      <style:text-properties fo:color="#000000"/>
    </style:style>
    <style:style style:name="P2039" style:parent-style-name="Normal" style:family="paragraph">
      <style:paragraph-properties>
        <style:tab-stops>
          <style:tab-stop style:type="right" style:position="6.6937in"/>
        </style:tab-stops>
      </style:paragraph-properties>
      <style:text-properties fo:text-transform="uppercase"/>
    </style:style>
    <style:style style:name="P2040" style:parent-style-name="Normal" style:family="paragraph">
      <style:paragraph-properties>
        <style:tab-stops>
          <style:tab-stop style:type="right" style:position="6.6937in"/>
        </style:tab-stops>
      </style:paragraph-properties>
      <style:text-properties fo:text-transform="uppercase"/>
    </style:style>
    <style:style style:name="P2041" style:parent-style-name="Normal" style:family="paragraph">
      <style:paragraph-properties fo:text-align="center">
        <style:tab-stops>
          <style:tab-stop style:type="right" style:position="6.6937in"/>
        </style:tab-stops>
      </style:paragraph-properties>
      <style:text-properties fo:text-transform="uppercase"/>
    </style:style>
    <style:style style:name="P2042" style:parent-style-name="Normal" style:family="paragraph">
      <style:paragraph-properties>
        <style:tab-stops>
          <style:tab-stop style:type="right" style:position="6.6937in"/>
        </style:tab-stops>
      </style:paragraph-properties>
      <style:text-properties fo:text-transform="uppercase"/>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widows="0" fo:orphans="0"/>
    </style:style>
  </office:automatic-styles>
  <office:body>
    <office:text text:use-soft-page-breaks="true">
      <text:p text:style-name="P1"><text:span text:style-name="T9">Suvestinė redakcija nuo 1992-10-20 iki 1992-11-19</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 taip pat už prašymus imigruoti į Lietuvos Respubliką ir emigracijos dokumentų parengimą, ž namų knygos išdavimą;</text:span></text:p>
      <text:p text:style-name="P64">Punkto pakeitimai:</text:p>
      <text:p text:style-name="P65"><text:span text:style-name="T66">Nr.<text:s/></text:span><text:a xlink:href="https://www.e-tar.lt/portal/legalAct.html?documentId=TAR.52C92297D54E" office:target-frame-name="_top" xlink:show="replace"><text:span text:style-name="T67">7</text:span></text:a><text:span text:style-name="T68">,<text:s/></text:span><text:span text:style-name="T69">1992-01-08, Žin., 1992, Nr. 7-199 (1992-03-10), i. k. 0921100NUTA00000007</text:span></text:p>
      <text:p text:style-name="P70"><text:span text:style-name="T71">Nr.<text:s/></text:span><text:a xlink:href="https://www.e-tar.lt/portal/legalAct.html?documentId=TAR.DE555146989F" office:target-frame-name="_top" xlink:show="replace"><text:span text:style-name="T72">245</text:span></text:a><text:span text:style-name="T73">, 1992-04-07, Žin., 1992, Nr. 17-484 (1992-06-20), i. k. 0921100NUTA00000245</text:span></text:p>
      <text:p text:style-name="Normal"/>
      <text:p text:style-name="P74"><text:span text:style-name="T75">1.2.7</text:span><text:span text:style-name="T76">. už v</text:span><text:span text:style-name="T77">aistų ir vaistinių medžiagų įrašymą į Valstybinį vaistų registrą;</text:span></text:p>
      <text:p text:style-name="P78"><text:span text:style-name="T79">1.2.8</text:span><text:span text:style-name="T80">. už prašymus steigti masinės informacijos priemones, jas perregistruoti keičiantis pavadinimui ar leidėjui, išduoti steigimo liudijimo dublikatą, taip pat už konsultacijas valstybi</text:span><text:span text:style-name="T81">nių paslapčių ar neskelbtinų žinių apsaugos klausimais;</text:span><text:s/></text:p>
      <text:p text:style-name="P82">Punkto pakeitimai:</text:p>
      <text:p text:style-name="P83"><text:span text:style-name="T84">Nr.<text:s/></text:span><text:a xlink:href="https://www.e-tar.lt/portal/legalAct.html?documentId=TAR.52C92297D54E" office:target-frame-name="_top" xlink:show="replace"><text:span text:style-name="T85">7</text:span></text:a><text:span text:style-name="T86">, 1992-01-08, Žin., 1992, Nr. 7-199 (1992-03-10), i. k. 0921100NUTA00000007</text:span></text:p>
      <text:p text:style-name="Normal"/>
      <text:p text:style-name="P87"><text:span text:style-name="T88">1.2.9</text:span><text:span text:style-name="T89">. už<text:s/></text:span><text:span text:style-name="T90">leidimų (licencijų) verstis licencijuojama veikla išdavimą;</text:span></text:p>
      <text:p text:style-name="P91"><text:span text:style-name="T92">1.2.10.</text:span><text:span text:style-name="T93"><text:s/>Neteko galios nuo 1992-10-01</text:span></text:p>
      <text:p text:style-name="P94">Punkto naikinimas:</text:p>
      <text:p text:style-name="P95"><text:span text:style-name="T96">Nr.<text:s/></text:span><text:a xlink:href="https://www.e-tar.lt/portal/legalAct.html?documentId=TAR.C7A341EE28E9" office:target-frame-name="_top" xlink:show="replace"><text:span text:style-name="T97">715</text:span></text:a><text:span text:style-name="T98">, 1992-09-30, Žin. 1992, Nr. 30-938 (1992-10-31),</text:span><text:span text:style-name="T99"><text:s/>i. k. 0921100NUTA00000715</text:span></text:p>
      <text:p text:style-name="Normal"/>
      <text:p text:style-name="P100"><text:span text:style-name="T101">1.2.11</text:span><text:span text:style-name="T102">. už medžiotojo ir žvejo bilietų išdavimą bei pratęsimą;</text:span></text:p>
      <text:p text:style-name="P103"><text:span text:style-name="T104">1.2.12</text:span><text:span text:style-name="T105">. už medžioklinių šautuvų registravimą ir perregistravimą, už leidimų įsigyti šaudmenis, sprogmenis, šaunamąjį ginklą išdavimą ir šių leidimų pratęsimą</text:span><text:span text:style-name="T106">, už leidimų pasigaminti antspaudus su Lietuvos valstybės herbu išdavimą;</text:span></text:p>
      <text:p text:style-name="P107">Punkto pakeitimai:</text:p>
      <text:p text:style-name="P108"><text:span text:style-name="T109">Nr.<text:s/></text:span><text:a xlink:href="https://www.e-tar.lt/portal/legalAct.html?documentId=TAR.52C92297D54E" office:target-frame-name="_top" xlink:show="replace"><text:span text:style-name="T110">7</text:span></text:a><text:span text:style-name="T111">, 1992-01-08, Žin., 1992, Nr. 7-199 (1992-03-10), i. k. 0921100NUTA00000007</text:span></text:p>
      <text:p text:style-name="Normal"/>
      <text:p text:style-name="P112"><text:span text:style-name="T113">1.2.13</text:span><text:span text:style-name="T114">. už licencijų medžioti laukinius kanopinius žvėris ir švelniaplaukius žvėrelius išdavimą;</text:span></text:p>
      <text:p text:style-name="P115"><text:span text:style-name="T116">1.2.14</text:span><text:span text:style-name="T117">. už leidimus gaminti, montuoti, rekonstruoti ir naudoti padidinto pavojingumo objektus išdavimą ir šių objektų registravimą;</text:span></text:p>
      <text:p text:style-name="P118"><text:span text:style-name="T119">1.2.15</text:span><text:span text:style-name="T120">. už pad</text:span><text:span text:style-name="T121">idinto pavojingumo objektų techninį patikrinimą;</text:span></text:p>
      <text:p text:style-name="P122"><text:span text:style-name="T123">1.2.16</text:span><text:span text:style-name="T124">. už projektų, normatyvinių aktų darbų saugos klausimais ekspertizę;</text:span></text:p>
      <text:p text:style-name="P125"><text:span text:style-name="T126">1.2.17</text:span><text:span text:style-name="T127">. už paslaugas, teikiamas išvykstant į užsienį per Lietuvos Respublikos pasienio kontrolės postus (išskyrus geležinkel</text:span><text:span text:style-name="T128">io, oro ir jūrų transportu).</text:span></text:p>
      <text:p text:style-name="P129"><text:span text:style-name="T130">1.2.18</text:span><text:span text:style-name="T131">. už akcinių bendrovių vertybinių popierių emisijos įregistravimą.</text:span></text:p>
      <text:p text:style-name="P132">Papildyta punktu:</text:p>
      <text:p text:style-name="P133"><text:span text:style-name="T134">Nr.<text:s/></text:span><text:a xlink:href="https://www.e-tar.lt/portal/legalAct.html?documentId=TAR.A9E01B719447" office:target-frame-name="_top" xlink:show="replace"><text:span text:style-name="T135">131</text:span></text:a><text:span text:style-name="T136">, 1992-02-26, Žin., 1992, Nr. 14-395<text:s/></text:span><text:span text:style-name="T137">(1992-05-20), i. k. 0921100NUTA00000131</text:span></text:p>
      <text:p text:style-name="Normal"/>
      <text:p text:style-name="P138"><text:span text:style-name="T139">1.2.19</text:span><text:span text:style-name="T140">. už investicinių akcinių bendrovių akcijų emisijos įregistravimą ir paskelbimą.</text:span><text:s/></text:p>
      <text:p text:style-name="P141">Papildyta punktu:</text:p>
      <text:p text:style-name="P142"><text:span text:style-name="T143">Nr.<text:s/></text:span><text:a xlink:href="https://www.e-tar.lt/portal/legalAct.html?documentId=TAR.A9E01B719447" office:target-frame-name="_top" xlink:show="replace"><text:span text:style-name="T144">131</text:span></text:a><text:span text:style-name="T145">, 1992-02-26, Ži</text:span><text:span text:style-name="T146">n., 1992, Nr. 14-395 (1992-05-20), i. k. 0921100NUTA00000131</text:span></text:p>
      <text:p text:style-name="Normal"/>
      <text:p text:style-name="P147"><text:span text:style-name="T148">1.2.20</text:span><text:span text:style-name="T149">. už Teisės į Lietuvos Respublikos pilietybę išsaugojimo pažymėjimo išdavimą.</text:span><text:s/></text:p>
      <text:p text:style-name="P150">Papildyta punktu:</text:p>
      <text:p text:style-name="P151"><text:span text:style-name="T152">Nr.<text:s/></text:span><text:a xlink:href="https://www.e-tar.lt/portal/legalAct.html?documentId=TAR.C4EAD18DD6A5" office:target-frame-name="_top" xlink:show="replace"><text:span text:style-name="T153">1</text:span><text:span text:style-name="T154">98</text:span></text:a><text:span text:style-name="T155">, 1992-03-30, Žin., 1992, Nr. 16-448 (1992-06-10), i. k. 0921100NUTA00000198</text:span></text:p>
      <text:p text:style-name="Normal"/>
      <text:p text:style-name="P156"><text:span text:style-name="T157">1.2.21</text:span><text:span text:style-name="T158">. už specialių leidimų prekiauti alkoholiniais gėrimais (išskyrus alų) stacionarinėse prekybos ir viešojo maitinimo įmonėse išdavimą.</text:span><text:s/></text:p>
      <text:p text:style-name="P159">Papildyta punktu:</text:p>
      <text:p text:style-name="P160"><text:span text:style-name="T161">Nr.<text:s/></text:span><text:a xlink:href="https://www.e-tar.lt/portal/legalAct.html?documentId=TAR.BF9911BE8DC9" office:target-frame-name="_top" xlink:show="replace"><text:span text:style-name="T162">206</text:span></text:a><text:span text:style-name="T163">, 1992-03-31, Žin., 1992, Nr. 16-454 (1992-06-10), i. k. 0921100NUTA00000206</text:span></text:p>
      <text:p text:style-name="Normal"/>
      <text:p text:style-name="P164"><text:span text:style-name="T165">1.2.22</text:span><text:span text:style-name="T166">. už leidimų užsienio valstybių piliečiams įvežti šaunamuosius ginklus į Lietuvos Respubliko</text:span><text:span text:style-name="T167">s išdavimą.</text:span><text:s/></text:p>
      <text:p text:style-name="P168">Papildyta punktu:</text:p>
      <text:p text:style-name="P169"><text:span text:style-name="T170">Nr.<text:s/></text:span><text:a xlink:href="https://www.e-tar.lt/portal/legalAct.html?documentId=TAR.75FF91236D9B" office:target-frame-name="_top" xlink:show="replace"><text:span text:style-name="T171">340</text:span></text:a><text:span text:style-name="T172">, 1992-05-12, Žin., 1992, Nr. 19-563 (1992-07-10), i. k. 0921100NUTA00000340</text:span></text:p>
      <text:p text:style-name="Normal"/>
      <text:p text:style-name="P173"><text:span text:style-name="T174">1.2.22</text:span><text:span text:style-name="T175">. už išradimų ir pramonės pavyzdžių patentavimą<text:s/></text:span><text:span text:style-name="T176">ir prekių ženklų bei firmų vardų registravimą Lietuvos Respublikos valstybiniame patentų biure.</text:span><text:s/></text:p>
      <text:p text:style-name="P177">Papildyta punktu:</text:p>
      <text:p text:style-name="P178"><text:span text:style-name="T179">Nr.<text:s/></text:span><text:a xlink:href="https://www.e-tar.lt/portal/legalAct.html?documentId=TAR.FFA884CF9DDC" office:target-frame-name="_top" xlink:show="replace"><text:span text:style-name="T180">378</text:span></text:a><text:span text:style-name="T181">, 1992-05-22, Žin., 1992, Nr. 19-575 (1992-07-10), i</text:span><text:span text:style-name="T182">. k. 0921100NUTA00000378</text:span></text:p>
      <text:p text:style-name="Normal"/>
      <text:p text:style-name="P183"><text:span text:style-name="T184">1.2.24</text:span><text:span text:style-name="T185">. už leidimų autotransporto priemonėms išvažiuoti į kitas valstybes, įvažiuoti į Lietuvos Respubliką ir važiuoti tranzitu per Lietuvos Respubliką į kitas valstybes išdavimą.</text:span><text:s/></text:p>
      <text:p text:style-name="P186">Papildyta punktu:</text:p>
      <text:p text:style-name="P187"><text:span text:style-name="T188">Nr.<text:s/></text:span><text:a xlink:href="https://www.e-tar.lt/portal/legalAct.html?documentId=TAR.BE4B976998F9" office:target-frame-name="_top" xlink:show="replace"><text:span text:style-name="T189">507</text:span></text:a><text:span text:style-name="T190">, 1992-06-30, Žin., 1992, Nr. 25-756 (1992-09-10), i. k. 0921100NUTA00000507</text:span></text:p>
      <text:p text:style-name="Normal"/>
      <text:p text:style-name="P191"><text:span text:style-name="T192">2</text:span><text:span text:style-name="T193">. Patvirtinti valstybinės rinkliavos laikinuosius tarifus pagal priedėlį.</text:span></text:p>
      <text:p text:style-name="P194"><text:span text:style-name="T195">3</text:span><text:span text:style-name="T196">. Nustatyti, kad:</text:span></text:p>
      <text:p text:style-name="P197"><text:span text:style-name="T198">3.1</text:span><text:span text:style-name="T199">. nuo</text:span><text:span text:style-name="T200"><text:s/>valstybinės rinkliavos bylose, kurias nagrinėja teismai, atleidžiami:</text:span></text:p>
      <text:p text:style-name="P201"><text:span text:style-name="T202">3.1.1</text:span><text:span text:style-name="T203">. ieškovai – bylose dėl grąžinimo į darbą, dėl atlyginimo už darbą išieškojimo ir kitų reikalavimų, kylančių iš darbo teisinių santykių;, taip pat bylose dėl ieškinių, kylančių i</text:span><text:span text:style-name="T204">š autorinės teisės</text:span></text:p>
      <text:p text:style-name="P205">Punkto pakeitimai:</text:p>
      <text:p text:style-name="P206"><text:span text:style-name="T207">Nr.<text:s/></text:span><text:a xlink:href="https://www.e-tar.lt/portal/legalAct.html?documentId=TAR.C7A341EE28E9" office:target-frame-name="_top" xlink:show="replace"><text:span text:style-name="T208">715</text:span></text:a><text:span text:style-name="T209">, 1992-09-30, Žin., 1992, Nr. 30-938 (1992-10-31), i. k. 0921100NUTA00000715</text:span></text:p>
      <text:p text:style-name="Normal"/>
      <text:p text:style-name="P210"><text:span text:style-name="T211">3.1.2</text:span><text:span text:style-name="T212">. ieškovai ir pareiškėjai – už ieškinius i</text:span><text:span text:style-name="T213">r pareiškimus dėl alimentų išieškojimo;</text:span></text:p>
      <text:p text:style-name="P214"><text:span text:style-name="T215">3.1.3</text:span><text:span text:style-name="T216">. ieškovai – už ieškinius dėl žalos, padarytos suluošinimu ar kitokiu sveikatos sužalojimu, taip pat maitintojo gyvybės atėmimu, atlyginimo;</text:span></text:p>
      <text:p text:style-name="P217"><text:span text:style-name="T218">3.1.4</text:span><text:span text:style-name="T219">. ieškovai – už ieškinius dėl nusikaltimu padarytos<text:s/></text:span><text:span text:style-name="T220">materialinės žalos atlyginimo;</text:span></text:p>
      <text:p text:style-name="P221"><text:span text:style-name="T222">3.1.5</text:span><text:span text:style-name="T223">. valstybinio socialinio draudimo įstaigos – už ieškinius dėl permokėtų pašalpų ir pensijų išieškojimo, taip pat socialinio draudimo įmokų išieškojimo iš nevalstybinių įmonių, įstaigų bei organizacijų;</text:span></text:p>
      <text:p text:style-name="P224"><text:span text:style-name="T225">3.1.6</text:span><text:span text:style-name="T226">. pol</text:span><text:span text:style-name="T227">icija – už pareiškimus dėl skolininko paieškos išlaidų išieškojimo;</text:span></text:p>
      <text:p text:style-name="P228"><text:span text:style-name="T229">3.1.7</text:span><text:span text:style-name="T230">. valstybinės mokesčių inspekcijos – už pareiškimus dėl mokesčių ir kitų įmokų į biudžetą išieškojimo (įskaitant valiuta) ir už pareiškimus ypatingosios teisenos bylose;</text:span></text:p>
      <text:p text:style-name="P231">Punkto pakeitimai:</text:p>
      <text:p text:style-name="P232"><text:span text:style-name="T233">Nr.<text:s/></text:span><text:a xlink:href="https://www.e-tar.lt/portal/legalAct.html?documentId=TAR.7444F6F5C753" office:target-frame-name="_top" xlink:show="replace"><text:span text:style-name="T234">459</text:span></text:a><text:span text:style-name="T235">, 1991-11-09, Žin., 1991, Nr. 33-929 (1991-11-30), i. k. 0911100NUTA00000459</text:span></text:p>
      <text:p text:style-name="Normal"/>
      <text:p text:style-name="P236"><text:span text:style-name="T237">3.1.8</text:span><text:span text:style-name="T238">. Lietuvos Respublikos valstybės kontrolės departamentas – už ieškiniu</text:span><text:span text:style-name="T239">s dėl neteisėtai gautų pajamų ir neteisėtai panaudotų dotacijų bei asignavimų išieškojimo į Lietuvos valstybės biudžetą;</text:span></text:p>
      <text:p text:style-name="P240"><text:span text:style-name="T241">3.1.9</text:span><text:span text:style-name="T242">. Lietuvos Respublikos aplinkos apsaugos departamentas – už pareiškimus dėl žalos, padarytos aplinkos teršimu ir neracionaliu<text:s/></text:span><text:span text:style-name="T243">gamtos išteklių naudojimu, išieškojimo;</text:span></text:p>
      <text:p text:style-name="P244"><text:span text:style-name="T245">3.1.10</text:span><text:span text:style-name="T246">. prokurorai ir jų pavaduotojai, valstybinio valdymo organai, įmonės, įstaigos ir organizacijos, jų susivienijimai, gyventojai – už teisme pateikiamus įstatymo nustatytais atvejais pareiškimus dėl kitų asme</text:span><text:span text:style-name="T247">nų teisių bei įstatymo saugomų interesų gynimo;</text:span></text:p>
      <text:p text:style-name="P248"><text:span text:style-name="T249">3.1.11</text:span><text:span text:style-name="T250">. šalys – ginčuose, susijusiuose su atlyginimu žalos, padarytos asmeniui neteisėtais nuteisimu, trėmimu, patraukimu baudžiamojon atsakomybėn, suėmimu kardomosios priemonės taikymo tvarka, arešto ar<text:s/></text:span><text:span text:style-name="T251">pataisos darbų, kaip administracinės nuobaudos, paskyrimu;</text:span></text:p>
      <text:p text:style-name="P252">Punkto pakeitimai:</text:p>
      <text:p text:style-name="P253"><text:span text:style-name="T254">Nr.<text:s/></text:span><text:a xlink:href="https://www.e-tar.lt/portal/legalAct.html?documentId=TAR.7444F6F5C753" office:target-frame-name="_top" xlink:show="replace"><text:span text:style-name="T255">459</text:span></text:a><text:span text:style-name="T256">, 1991-11-09, Žin., 1991, Nr. 33-929 (1991-11-30), i. k. 0911100NUTA00000459</text:span></text:p>
      <text:p text:style-name="Normal"/>
      <text:p text:style-name="P257"><text:span text:style-name="T258">3.1.12</text:span><text:span text:style-name="T259">.</text:span><text:span text:style-name="T260"><text:s/>asmenys – už kasacinius skundus santuokos nutraukimo bylose, išskyrus kasacinius skundus, kiek tai liečia sprendimo dalį dėl turto padalijimo ir alimentų išieškojimo;</text:span></text:p>
      <text:p text:style-name="P261"><text:span text:style-name="T262">3.1.13</text:span><text:span text:style-name="T263">. asmenys, įstatymo atleisti nuo teismo išlaidų mokėjimo, – už kasacinius skun</text:span><text:span text:style-name="T264">dus ir skundus (pareiškimus, prašymus ir pan.) pareigūnams, turintiems teisę paduoti priežiūrinį protestą;</text:span></text:p>
      <text:p text:style-name="P265"><text:span text:style-name="T266">3.1.14</text:span><text:span text:style-name="T267">. šalys – už atskiruosius skundus ir skundus (pareiškimus, prašymus ir pan.) pareigūnams, turintiems teisę paduoti priežiūrinį protestą dėl</text:span><text:span text:style-name="T268"><text:s/>teismo ar teisėjo nutarčių;</text:span></text:p>
      <text:p text:style-name="P269"><text:span text:style-name="T270">3.1.15</text:span><text:span text:style-name="T271">. kainų kontrolės organai – už ieškinius dėl neteisėtai (pažeidus kainodaros tvarką) gautų pajamų;</text:span></text:p>
      <text:p text:style-name="P272"><text:span text:style-name="T273">3.1.16</text:span><text:span text:style-name="T274">. miškų urėdijos ir nacionaliniai parkai – už pareiškimus dėl žalos, padarytos miško pažaidomis visuose<text:s/></text:span><text:span text:style-name="T275">Lietuvos Respublikos miškuose, bei žalos medžioklės ūkiui išieškojimo;</text:span></text:p>
      <text:p text:style-name="P276"><text:span text:style-name="T277">3.1.17</text:span><text:span text:style-name="T278">. savivaldybių tarnybos – už ieškinius dėl lėšų išieškojimo į biudžetą;</text:span></text:p>
      <text:p text:style-name="P279"><text:span text:style-name="T280">3.1.18</text:span><text:span text:style-name="T281">. Lietuvos Respublikos kultūros paveldo inspekcija – už ieškinius dėl žalos atlyginimo už ist</text:span><text:span text:style-name="T282">orijos ir kultūros paminklų sužalojimą ar sunaikinimą.</text:span><text:s/></text:p>
      <text:p text:style-name="P283">Papildyta punktu:</text:p>
      <text:p text:style-name="P284"><text:span text:style-name="T285">Nr.<text:s/></text:span><text:a xlink:href="https://www.e-tar.lt/portal/legalAct.html?documentId=TAR.7444F6F5C753" office:target-frame-name="_top" xlink:show="replace"><text:span text:style-name="T286">459</text:span></text:a><text:span text:style-name="T287">, 1991-11-09, Žin., 1991, Nr. 33-929 (1991-11-30), i. k. 0911100NUTA00000459</text:span></text:p>
      <text:p text:style-name="Normal"/>
      <text:p text:style-name="P288"><text:span text:style-name="T289">3.1.19</text:span><text:span text:style-name="T290">. ieš</text:span><text:span text:style-name="T291">kovai – už ieškinius dėl prarasto dėl politinių represijų turto;</text:span><text:s/></text:p>
      <text:p text:style-name="P292">Papildyta punktu:</text:p>
      <text:p text:style-name="P293"><text:span text:style-name="T294">Nr.<text:s/></text:span><text:a xlink:href="https://www.e-tar.lt/portal/legalAct.html?documentId=TAR.52C92297D54E" office:target-frame-name="_top" xlink:show="replace"><text:span text:style-name="T295">7</text:span></text:a><text:span text:style-name="T296">, 1992-01-08, Žin., 1992, Nr. 7-199 (1992-03-10), i. k. 0921100NUTA00000007</text:span></text:p>
      <text:p text:style-name="Normal"/>
      <text:p text:style-name="P297"><text:span text:style-name="T298">3.1.20</text:span><text:span text:style-name="T299">. rajonų valdybos – bylose dėl žemės ūkio įmonių turto privatizavimo.</text:span><text:s/></text:p>
      <text:p text:style-name="P300">Papildyta punktu:</text:p>
      <text:p text:style-name="P301"><text:span text:style-name="T302">Nr.<text:s/></text:span><text:a xlink:href="https://www.e-tar.lt/portal/legalAct.html?documentId=TAR.B6FC9C803150" office:target-frame-name="_top" xlink:show="replace"><text:span text:style-name="T303">779</text:span></text:a><text:span text:style-name="T304">, 1992-10-20, Žin., 1992, Nr. 32-998 (1992-11-20), i. k. 0921100NUTA00000779</text:span></text:p>
      <text:p text:style-name="Normal"/>
      <text:p text:style-name="P305"><text:span text:style-name="T306">3.2</text:span><text:span text:style-name="T307">. teismų nagrinėjamose bylose, kuriose viena iš šalių atleista nuo valstybinės rinkliavos, ją moka kita šalis, jeigu ji neatleista nuo valstybinės rinkliavos mokėjimo;</text:span></text:p>
      <text:p text:style-name="P308"><text:span text:style-name="T309">3.3</text:span><text:span text:style-name="T310">. nuo valstybinės rinkliavos už notarinius veiksmus atleidžiami:</text:span></text:p>
      <text:p text:style-name="P311"><text:span text:style-name="T312">3.3.1</text:span><text:span text:style-name="T313">. asmenys – už jiems išduodamus dokumentus, įskaitant įgaliojimus ar tvirtinamus dokumentų nuorašus, kurių reikia valstybinei pensijai ar pašalpai gauti, taip pat globos ar įvaikinimo bylose;</text:span></text:p>
      <text:p text:style-name="P314"><text:span text:style-name="T315">3.3.2</text:span><text:span text:style-name="T316">. valstybinės mokesčių inspekcijos – už išduodamus pa</text:span><text:span text:style-name="T317">veldėjimo, tenkančio valstybei, teisės liudijimus;</text:span></text:p>
      <text:p text:style-name="P318"><text:span text:style-name="T319">3.3.3</text:span><text:span text:style-name="T320">. valstybinės įmonės, įstaigos ir organizacijos – už joms išduodamus paveldėjimo teisės liudijimus;</text:span></text:p>
      <text:p text:style-name="P321"><text:span text:style-name="T322">3.3.4</text:span><text:span text:style-name="T323">. asmenys – už jiems išduodamus paveldėjimo teisės liudijimus:</text:span></text:p>
      <text:p text:style-name="P324"><text:span text:style-name="T325">3.3.4.1</text:span><text:span text:style-name="T326">. gyvenamojo na</text:span><text:span text:style-name="T327">mo, buto arba pajaus įnašo gyvenamojo namo, buto statybai, jeigu paveldėtojai iki palikėjo mirties tame name, bute gyveno arba buvo palikėjo šeimos nariai;</text:span></text:p>
      <text:p text:style-name="P328"><text:span text:style-name="T329">3.3.4.2</text:span><text:span text:style-name="T330">. transporto priemonių, vasarnamių, sodo namelių ir kitų pastatų, – jeigu paveldėtojai ka</text:span><text:span text:style-name="T331">rtu su palikėju gyveno arba buvo jo šeimos nariai;</text:span></text:p>
      <text:p text:style-name="P332"><text:span text:style-name="T333">3.3.5</text:span><text:span text:style-name="T334">. asmenys – už turto testamentu palikimo ar dovanojimo valstybei sutarčių tvirtinimą;</text:span></text:p>
      <text:p text:style-name="P335"><text:span text:style-name="T336">3.3.6</text:span><text:span text:style-name="T337">. asmenys iki aštuoniolikos metų – už išduodamus paveldėjimo teisės liudijimus;</text:span></text:p>
      <text:p text:style-name="P338"><text:span text:style-name="T339">3.3.7</text:span><text:span text:style-name="T340">. asmenys<text:s/></text:span><text:span text:style-name="T341">– už išduodamus piniginių indėlių, valstybės vienkartinių išmokų ir kitų tikslinių kompensacijų paveldėjimo teisės liudijimus;</text:span></text:p>
      <text:p text:style-name="P342"><text:span text:style-name="T343">3.3.8</text:span><text:span text:style-name="T344">. asmenų, žuvusių ginant Lietuvos Respubliką, turto pirmosios eilės paveldėtojai;</text:span></text:p>
      <text:p text:style-name="P345"><text:span text:style-name="T346">3.3.9</text:span><text:span text:style-name="T347">. asmenys už valstybės<text:s/></text:span><text:span text:style-name="T348">vienkartinių išmokų ir kitų tikslinių kompensacijų perleidimo sutuoktiniui, tėvams, vaikams, broliams ir seserims sutarčių patvirtinimą;</text:span></text:p>
      <text:p text:style-name="P349"><text:span text:style-name="T350">3.3.10</text:span><text:span text:style-name="T351">. asmenys už įkeitimo sutarčių patvirtinimą.</text:span><text:s/></text:p>
      <text:p text:style-name="P352">Papildyta punktu:</text:p>
      <text:p text:style-name="P353"><text:span text:style-name="T354">Nr.<text:s/></text:span><text:a xlink:href="https://www.e-tar.lt/portal/legalAct.html?documentId=TAR.7444F6F5C753" office:target-frame-name="_top" xlink:show="replace"><text:span text:style-name="T355">459</text:span></text:a><text:span text:style-name="T356">, 1991-11-09, Žin., 1991, Nr. 33-929 (1991-11-30), i. k. 0911100NUTA00000459</text:span></text:p>
      <text:p text:style-name="Normal"/>
      <text:p text:style-name="P357"><text:span text:style-name="T358">3.3.11</text:span><text:span text:style-name="T359">. užsienio valstybių diplomatinės bei konsulinės atstovybės ir užsienio valstybių diplomatinio personalo nariai.</text:span><text:s/></text:p>
      <text:p text:style-name="P360">Papildyta<text:s/>punktu:</text:p>
      <text:p text:style-name="P361"><text:span text:style-name="T362">Nr.<text:s/></text:span><text:a xlink:href="https://www.e-tar.lt/portal/legalAct.html?documentId=TAR.BE4B976998F9" office:target-frame-name="_top" xlink:show="replace"><text:span text:style-name="T363">507</text:span></text:a><text:span text:style-name="T364">, 1992-06-30, Žin., 1992, Nr. 25-756 (1992-09-10), i. k. 0921100NUTA00000507</text:span></text:p>
      <text:p text:style-name="Normal"/>
      <text:p text:style-name="P365"><text:span text:style-name="T366">3.4</text:span><text:span text:style-name="T367">. nuo valstybinės rinkliavos, imamos Vidaus reikalų ministerijos, Užsien</text:span><text:span text:style-name="T368">io reikalų ministerijos bei Krašto apsaugos ministerijos tarnybų, atleidžiami:</text:span></text:p>
      <text:p text:style-name="P369"><text:span text:style-name="T370">3.4.1.</text:span><text:span text:style-name="T371"><text:s/>Neteko galios nuo 1992-10-01</text:span></text:p>
      <text:p text:style-name="P372">Punkto naikinimas:</text:p>
      <text:p text:style-name="P373"><text:span text:style-name="T374">Nr.<text:s/></text:span><text:a xlink:href="https://www.e-tar.lt/portal/legalAct.html?documentId=TAR.C7A341EE28E9" office:target-frame-name="_top" xlink:show="replace"><text:span text:style-name="T375">715</text:span></text:a><text:span text:style-name="T376">, 1992-09-30, Žin. 1992, Nr. 30-9</text:span><text:span text:style-name="T377">38 (1992-10-31), i. k. 0921100NUTA00000715</text:span></text:p>
      <text:p text:style-name="Normal"/>
      <text:p text:style-name="P378"><text:span text:style-name="T379">3.4.2</text:span><text:span text:style-name="T380">. netekusieji tėvų globos vaikai ir našlaičiai, nesukakę 18 metų, socialinės apsaugos įstaigų (pensionų) globotiniai, vieniši pensinio amžiaus asmenys – už Lietuvos Respublikos piliečio paso išdavimą bei</text:span><text:span text:style-name="T381"><text:s/>paso pakeitimą, duomenų apie piliečio nuolatinę gyvenamąją vietą į pasą įrašymą;</text:span></text:p>
      <text:p text:style-name="P382"><text:span text:style-name="T383">3.4.3.</text:span><text:span text:style-name="T384"><text:s/>Neteko galios nuo 1992-10-01</text:span></text:p>
      <text:p text:style-name="P385">Punkto naikinimas:</text:p>
      <text:p text:style-name="P386"><text:span text:style-name="T387">Nr.<text:s/></text:span><text:a xlink:href="https://www.e-tar.lt/portal/legalAct.html?documentId=TAR.C7A341EE28E9" office:target-frame-name="_top" xlink:show="replace"><text:span text:style-name="T388">715</text:span></text:a><text:span text:style-name="T389">, 1992-09-30, Žin. 1992, Nr.</text:span><text:span text:style-name="T390"><text:s/>30-938 (1992-10-31), i. k. 0921100NUTA00000715</text:span></text:p>
      <text:p text:style-name="Normal"/>
      <text:p text:style-name="P391">Punkto pakeitimai:</text:p>
      <text:p text:style-name="P392"><text:span text:style-name="T393">Nr.<text:s/></text:span><text:a xlink:href="https://www.e-tar.lt/portal/legalAct.html?documentId=TAR.BE4B976998F9" office:target-frame-name="_top" xlink:show="replace"><text:span text:style-name="T394">507</text:span></text:a><text:span text:style-name="T395">, 1992-06-30, Žin., 1992, Nr. 25-756 (1992-09-10), i. k. 0921100NUTA00000507</text:span></text:p>
      <text:p text:style-name="Normal"/>
      <text:p text:style-name="P396"><text:span text:style-name="T397">3.5</text:span><text:span text:style-name="T398">. nuo<text:s/></text:span><text:span text:style-name="T399">valstybinės rinkliavos, imamos valstybiniame arbitraže, atleidžiami:</text:span></text:p>
      <text:p text:style-name="P400"><text:span text:style-name="T401">3.5.1</text:span><text:span text:style-name="T402">. valstybinio socialinio draudimo įstaigos – už regresinius ieškinius dėl pensijų ir pašalpų, mokamų nukentėjusiajam, išieškojimo iš kaltų asmenų;</text:span></text:p>
      <text:p text:style-name="P403"><text:span text:style-name="T404">3.5.2</text:span><text:span text:style-name="T405">. ieškovai ir atsakovai<text:s/></text:span><text:span text:style-name="T406">–Finansų ministerijos įstaigos ir Valstybinės draudimo įstaigos bei savivaldybių tarnybos, kai jie gina valstybės arba savivaldybių interesus;</text:span></text:p>
      <text:p text:style-name="P407">Punkto pakeitimai:</text:p>
      <text:p text:style-name="P408"><text:span text:style-name="T409">Nr.<text:s/></text:span><text:a xlink:href="https://www.e-tar.lt/portal/legalAct.html?documentId=TAR.7444F6F5C753" office:target-frame-name="_top" xlink:show="replace"><text:span text:style-name="T410">459</text:span></text:a><text:span text:style-name="T411">,<text:s/></text:span><text:span text:style-name="T412">1991-11-09, Žin., 1991, Nr. 33-929 (1991-11-30), i. k. 0911100NUTA00000459</text:span></text:p>
      <text:p text:style-name="Normal"/>
      <text:p text:style-name="P413"><text:span text:style-name="T414">3.5.3</text:span><text:span text:style-name="T415">. miškų urėdijos ir nacionaliniai parkai – už pareiškimus dėl žalos, padarytos miško pažaidomis visuose Respublikos miškuose, bei žalos medžioklės ūkiui išieškojimo;</text:span></text:p>
      <text:p text:style-name="P416"><text:span text:style-name="T417">3.5</text:span><text:span text:style-name="T418">.4</text:span><text:span text:style-name="T419">. prokurorai ir jų pavaduotojai – už valstybiniame arbitraže pateiktus įstatymo nustatytais atvejais pareiškimus dėl valstybės interesų gynimo;</text:span></text:p>
      <text:p text:style-name="P420"><text:span text:style-name="T421">3.5.5</text:span><text:span text:style-name="T422">. Lietuvos Respublikos aplinkos apsaugos departamentas – už pareiškimus dėl žalos, padarytos aplink</text:span><text:span text:style-name="T423">os teršimu ir neracionaliu gamtos išteklių naudojimu, išieškojimo;</text:span></text:p>
      <text:p text:style-name="P424">Papildyta punktu:</text:p>
      <text:p text:style-name="P425"><text:span text:style-name="T426">Nr.<text:s/></text:span><text:a xlink:href="https://www.e-tar.lt/portal/legalAct.html?documentId=TAR.7444F6F5C753" office:target-frame-name="_top" xlink:show="replace"><text:span text:style-name="T427">459</text:span></text:a><text:span text:style-name="T428">, 1991-11-09, Žin., 1991, Nr. 33-929 (1991-11-30), i. k. 0911100NUTA00000459</text:span></text:p>
      <text:p text:style-name="Normal"/>
      <text:p text:style-name="P429"><text:span text:style-name="T430">3.</text:span><text:span text:style-name="T431">5.6</text:span><text:span text:style-name="T432">. Lietuvos Respublikos kultūros paveldo inspekcija už ieškinius dėl žalos atlyginimo už istorijos ir kultūros paminklų sužalojimą ar sunaikinimą.</text:span><text:s/></text:p>
      <text:p text:style-name="P433">Papildyta punktu:</text:p>
      <text:p text:style-name="P434"><text:span text:style-name="T435">Nr.<text:s/></text:span><text:a xlink:href="https://www.e-tar.lt/portal/legalAct.html?documentId=TAR.7444F6F5C753" office:target-frame-name="_top" xlink:show="replace"><text:span text:style-name="T436">459</text:span></text:a><text:span text:style-name="T437">, 1991-11-09, Žin., 1991, Nr. 33-929 (1991-11-30), i. k. 0911100NUTA00000459</text:span></text:p>
      <text:p text:style-name="Normal"/>
      <text:p text:style-name="P438"><text:span text:style-name="T439">3.6</text:span><text:span text:style-name="T440">. nuo valstybinės rinkliavos už metrikacijos aktų įforminimą ir dokumentų išdavimą atleidžiami:</text:span></text:p>
      <text:p text:style-name="P441"><text:span text:style-name="T442">3.6.1</text:span><text:span text:style-name="T443">. asmenys – už gimimo, mirties, įvaikinimo ir tėvystės<text:s/></text:span><text:span text:style-name="T444">nustatymo registravimą, už klaidų, padarytų registruojant metrikacijos aktus, ištaisymą, taip pat už nepilnamečių vaikų metrikų ištaisymą ryšium su tėvų metrikacijos aktų įrašų pakeitimu;</text:span><text:s/></text:p>
      <text:p text:style-name="P445">Punkto pakeitimai:</text:p>
      <text:p text:style-name="P446"><text:span text:style-name="T447">Nr.<text:s/></text:span><text:a xlink:href="https://www.e-tar.lt/portal/legalAct.html?documentId=TAR.7444F6F5C753" office:target-frame-name="_top" xlink:show="replace"><text:span text:style-name="T448">459</text:span></text:a><text:span text:style-name="T449">, 1991-11-09, Žin., 1991, Nr. 33-929 (1991-11-30), i. k. 0911100NUTA00000459</text:span></text:p>
      <text:p text:style-name="Normal"/>
      <text:p text:style-name="P450"><text:span text:style-name="T451">3.6.2</text:span><text:span text:style-name="T452">. asmenys – už jiems išduodamus pagal teismo sprendimą, santuokos nutraukimo liudijimus, kai santuoka nutraukiama su asmenimis,<text:s/></text:span><text:span text:style-name="T453">nustatytąja tvarka pripažintais nežinia kur esančiais arba neveiksniais ryšium su psichine liga arba silpnaprotyste, arba su asmenimis, nuteistais laisvės atėmimu ilgesniam kaip 3 metų laikotarpiui;</text:span></text:p>
      <text:p text:style-name="P454"><text:span text:style-name="T455">3.6.3</text:span><text:span text:style-name="T456">. Užsienio reikalų ministerija – už jai išduodam</text:span><text:span text:style-name="T457">us metrikacijos liudijimų dublikatus;</text:span></text:p>
      <text:p text:style-name="P458"><text:span text:style-name="T459">3.6.4</text:span><text:span text:style-name="T460">. asmenys – už vardo, pavardės, tėvo vardo pakeitimą, papildymą ir ištaisymą, tikslinant įrašus, padarytus registruojant aktus okupacijos metais.</text:span><text:s/></text:p>
      <text:p text:style-name="P461">Papildyta punktu:</text:p>
      <text:p text:style-name="P462"><text:span text:style-name="T463">Nr.<text:s/></text:span><text:a xlink:href="https://www.e-tar.lt/portal/legalAct.html?documentId=TAR.52C92297D54E" office:target-frame-name="_top" xlink:show="replace"><text:span text:style-name="T464">7</text:span></text:a><text:span text:style-name="T465">, 1992-01-08, Žin., 1992, Nr. 7-199 (1992-03-10), i. k. 0921100NUTA00000007</text:span></text:p>
      <text:p text:style-name="Normal"/>
      <text:p text:style-name="P466"><text:span text:style-name="T467">3.7</text:span><text:span text:style-name="T468">. savivaldybių, į kurių biudžetus įskaitoma valstybinė rinkliava, Tarybos turi teisę sumažinti ar atleisti nuo valstybinės rink</text:span><text:span text:style-name="T469">liavos mokėjimo atskirus juridinius ir fizinius asmenis arba jų grupes;</text:span></text:p>
      <text:p text:style-name="P470"><text:span text:style-name="T471">3.8</text:span><text:span text:style-name="T472">. teismas ar teisėjas, atsižvelgdamas į turtinę asmens padėtį, patvirtintą tyrimo aktu ar atitinkama pažyma, turi teisę visiškai arba iš dalies atleisti jį nuo valstybinės rinkl</text:span><text:span text:style-name="T473">iavos už teismui paduodamus pareiškimus ir skundus bei teismo išduodamus dokumentus, atidėti ar išdėstyti dalimis valstybinės rinkliavos mokėjimą. Klausimas, susijęs su asmens pareiškimu dėl valstybinės rinkliavos mokėjimo, išsprendžiamas teismo (teisėjo)<text:s/></text:span><text:span text:style-name="T474">nutartimi.</text:span></text:p>
      <text:p text:style-name="P475"><text:span text:style-name="T476">Visiškai arba iš dalies atleisti nuo valstybinės rinkliavos už priežiūrinius skundus (pareiškimus, prašymus ir pan.) gali pareigūnai, turintys teisę paduoti priežiūrinius protestus;</text:span></text:p>
      <text:p text:style-name="P477"><text:span text:style-name="T478">3.9</text:span><text:span text:style-name="T479">. valstybinė rinkliava imama vidaus pinigais apvalinant<text:s/></text:span><text:span text:style-name="T480">iki rublio (penkiasdešimt ir daugiau kapeikų laikoma rubliu, mažiau kapeikų – atmetama) ir įskaitoma į biudžetą tos savivaldybės, kurios teritorijoje yra įstaiga, atliekanti veiksmus bei išduodanti dokumentus, sumokėta konvertuojama valiuta – 70 procentų į</text:span><text:span text:style-name="T481"><text:s/>Lietuvos valstybės valiutos fondą ir 30 procentų į savivaldybės valiutos fondą;</text:span><text:s/></text:p>
      <text:p text:style-name="P482">Punkto pakeitimai:</text:p>
      <text:p text:style-name="P483"><text:span text:style-name="T484">Nr.<text:s/></text:span><text:a xlink:href="https://www.e-tar.lt/portal/legalAct.html?documentId=TAR.C7A341EE28E9" office:target-frame-name="_top" xlink:show="replace"><text:span text:style-name="T485">715</text:span></text:a><text:span text:style-name="T486">, 1992-09-30, Žin., 1992, Nr. 30-938 (1992-10-31), i. k. 0921100NU</text:span><text:span text:style-name="T487">TA00000715</text:span></text:p>
      <text:p text:style-name="Normal"/>
      <text:p text:style-name="P488"><text:span text:style-name="T489">3.10</text:span><text:span text:style-name="T490">. valstybinė rinkliava iki 200 rublių įskaitytinai mokama valstybinės rinkliavos ženklais, o didesnė suma mokama kredito įstaigose arba pervedama iš mokėtojo sąskaitos kredito įstaigoje;</text:span></text:p>
      <text:p text:style-name="P491">Punkto pakeitimai:</text:p>
      <text:p text:style-name="P492"><text:span text:style-name="T493">Nr.<text:s/></text:span><text:a xlink:href="https://www.e-tar.lt/portal/legalAct.html?documentId=TAR.04D3FB4AA00A" office:target-frame-name="_top" xlink:show="replace"><text:span text:style-name="T494">416</text:span></text:a><text:span text:style-name="T495">, 1992-06-02, Žin., 1992, Nr. 22-658 (1992-08-10), i. k. 0921100NUTA00000416</text:span></text:p>
      <text:p text:style-name="Normal"/>
      <text:p text:style-name="P496"><text:span text:style-name="T497">3.11</text:span><text:span text:style-name="T498">. įstaigas, imančias valstybinę rinkliavą (iš jų ir Lietuvos taupomąjį banką bei kitas<text:s/></text:span><text:span text:style-name="T499">bankų įstaigas), valstybinės rinkliavos ženklais aprūpina Lietuvos bankas, kuris kartu su Finansų ministerija reglamentuoja šių ženklų pardavimo tvarką. Nupirkti valstybinės rinkliavos ženklai atgal nepriimami (nesuperkami). Valstybinės rinkliavos ženklų s</text:span><text:span text:style-name="T500">pausdinimą organizuoja Finansų ministerija;</text:span><text:s/></text:p>
      <text:p text:style-name="P501">Punkto pakeitimai:</text:p>
      <text:p text:style-name="P502"><text:span text:style-name="T503">Nr.<text:s/></text:span><text:a xlink:href="https://www.e-tar.lt/portal/legalAct.html?documentId=TAR.04D3FB4AA00A" office:target-frame-name="_top" xlink:show="replace"><text:span text:style-name="T504">416</text:span></text:a><text:span text:style-name="T505">, 1992-06-02, Žin., 1992, Nr. 22-658 (1992-08-10), i. k. 0921100NUTA00000416</text:span></text:p>
      <text:p text:style-name="Normal"/>
      <text:p text:style-name="P506"><text:span text:style-name="T507">3.12</text:span><text:span text:style-name="T508">. teismų nagrinėj</text:span><text:span text:style-name="T509">amose bylose valstybinė rinkliava sumokama prieš paduodant pareiškimą (skundą), kasacinį skundą ar skundą (pareiškimą, prašymą ir pan.) pareigūnams, turintiems teisę paduoti priežiūrinį protestą, taip pat prieš teismams išduodant dokumentų nuorašus;</text:span></text:p>
      <text:p text:style-name="P510"><text:span text:style-name="T511">3.13</text:span><text:span text:style-name="T512">. valstybinio arbitražo nagrinėjamose bylose valstybinė rinkliava sumokama iki ieškininio pareiškimo arba pareiškimo dėl arbitražo sprendimo, nutarties peržiūrėjimo padavimo, išskyrus sutartinių ginčų bylas, kur leidžiama sumokėti valstybinę rinkliavą ja</text:span><text:span text:style-name="T513">u iškėlus bylą, tačiau iki bylos esminio nagrinėjimo momento;</text:span></text:p>
      <text:p text:style-name="P514"><text:span text:style-name="T515">3.14</text:span><text:span text:style-name="T516">. už notarinių veiksmų atlikimą valstybinė rinkliava mokama atliekant notarinius veiksmus, o už esančių valstybinėse notarinėse kontorose dokumentų dublikatų bei dokumentų nuorašų išdavi</text:span><text:span text:style-name="T517">mą – juos išduodant.</text:span></text:p>
      <text:p text:style-name="P518">Tais atvejais, kai šio nutarimo priedėlio „Valstybinės rinkliavos laikini tarifai“ 3 punkte išvardyti sandoriai šalių sudaromi valiuta, valstybinė rinkliava mokama taip pat valiuta;</text:p>
      <text:p text:style-name="P519">Punkto pakeitimai:</text:p>
      <text:p text:style-name="P520"><text:span text:style-name="T521">Nr.<text:s/></text:span><text:a xlink:href="https://www.e-tar.lt/portal/legalAct.html?documentId=TAR.04D3FB4AA00A" office:target-frame-name="_top" xlink:show="replace"><text:span text:style-name="T522">416</text:span></text:a><text:span text:style-name="T523">, 1992-06-02, Žin., 1992, Nr. 22-658 (1992-08-10), i. k. 0921100NUTA00000416</text:span></text:p>
      <text:p text:style-name="Normal"/>
      <text:p text:style-name="P524"><text:span text:style-name="T525">3.15</text:span><text:span text:style-name="T526">. už metrikacijos aktų įregistravimą valstybinė rinkliava mokama paduodant pareiškimus dėl metrikacijos aktų įregis</text:span><text:span text:style-name="T527">travimo, o už kartotinių liudijimų išdavimą – juos išduodant;</text:span></text:p>
      <text:p text:style-name="P528"><text:span text:style-name="T529">3.16</text:span><text:span text:style-name="T530">. valstybinė rinkliava už dokumentų, suteikiančių teisę išvykti į užsienį ar pakviesti į Lietuvos Respubliką gyvenančius kitose šalyse asmenis, išdavimą, pakeitimus šiuose dokumentuose,<text:s/></text:span><text:span text:style-name="T531">dokumentų, suteikiančių teisę gyventi Lietuvos Respublikoje, išdavimą mokama iki šių dokumentų gavimo;</text:span></text:p>
      <text:p text:style-name="P532"><text:span text:style-name="T533">3.17</text:span><text:span text:style-name="T534">. valstybinė rinkliava už paslaugas, teikiamas išvykstant į užsienį per Lietuvos Respublikos pasienio kontrolės postus, mokama šiuose postuose įr</text:span><text:span text:style-name="T535">egistruojant išvykimą;</text:span></text:p>
      <text:p text:style-name="P536"><text:span text:style-name="T537">3.18</text:span><text:span text:style-name="T538">. nenurodytais 3.12–3.16 punktuose atvejais valstybinė rinkliava mokama kartu su pareiškimais dėl tam tikrų veiksmų juridinių ir fizinių asmenų naudai atlikimo arba atitinkamų dokumentų išdavimo;</text:span></text:p>
      <text:p text:style-name="P539"><text:span text:style-name="T540">3.19</text:span><text:span text:style-name="T541">. valstybinės<text:s/></text:span><text:span text:style-name="T542">rinkliavos ženklai klijuojami ant pareiškimų, paduodamų teismams, valstybiniam arbitražui ir kitoms įstaigoms, imančioms valstybinę rinkliavą, atitinkamose registro skiltyse, kuriose registruojami notariniai veiksmai, ir nuvertinami pareigūno, priimančio a</text:span><text:span text:style-name="T543">r išduodančio dokumentus, parašu, nurodant nuvertinimo datą;</text:span></text:p>
      <text:p text:style-name="P544"><text:span text:style-name="T545">3.20</text:span><text:span text:style-name="T546">. valstybinė rinkliava (visa ar jos dalis) turi būti grąžinama, jeigu:</text:span></text:p>
      <text:p text:style-name="P547"><text:span text:style-name="T548">3.20.1</text:span><text:span text:style-name="T549">. rinkliavos sumokėta daugiau, negu reikia pagal šį nutarimą;</text:span></text:p>
      <text:p text:style-name="P550"><text:span text:style-name="T551">3.20.2</text:span><text:span text:style-name="T552">. atsisakoma priimti pareiškimą;</text:span></text:p>
      <text:p text:style-name="P553"><text:span text:style-name="T554">3.20.3</text:span><text:span text:style-name="T555">. ieškininis pareiškimas grąžinamas ieškovui Lietuvos Respublikos civilinio proceso kodekso ir ūkinių ginčų nagrinėjimo valstybiniame arbitraže taisyklių numatytais pagrindais;</text:span></text:p>
      <text:p text:style-name="P556"><text:span text:style-name="T557">3.20.4</text:span><text:span text:style-name="T558">. byla nutraukiama Lietuvos Respublikos civilinio proceso kod</text:span><text:span text:style-name="T559">ekso ir ūkinių ginčų nagrinėjimo valstybiniame arbitraže taisyklių numatytais pagrindais;</text:span></text:p>
      <text:p text:style-name="P560"><text:span text:style-name="T561">3.20.5</text:span><text:span text:style-name="T562">. pareiškimas paliekamas nenagrinėtas Lietuvos Respublikos civilinio proceso kodekso ir ūkinių ginčų nagrinėjimo valstybiniame arbitraže taisyklių numatytai</text:span><text:span text:style-name="T563">s pagrindais;</text:span></text:p>
      <text:p text:style-name="P564"><text:span text:style-name="T565">3.21</text:span><text:span text:style-name="T566">. valstybinė rinkliava sumokėta už teismų atliekamus veiksmus ir išduodamus dokumentus, grąžinama remiantis teismo ar teisėjo nutartimi.</text:span></text:p>
      <text:p text:style-name="P567"><text:span text:style-name="T568">Valstybinė rinkliava grąžinama pagal mokėtojo pareiškimą, paduotą valstybinei mokesčių inspekci</text:span><text:span text:style-name="T569">jai to rajono ar miesto, į kurio savivaldybės biudžetą rinkliava įskaityta, o kai rinkliava<text:s/></text:span><text:soft-page-break/><text:span text:style-name="T570">sumokėta valstybinės rinkliavos ženklais – atitinkamai valstybinei mokesčių inspekcijai pagal mokėtojo gyvenamąją vietą, jeigu pareiškimas paduotas ne vėliau kaip p</text:span><text:span text:style-name="T571">er vienerius metus nuo tos dienos, kurią rinkliavos suma įskaityta į biudžetą;</text:span></text:p>
      <text:p text:style-name="P572"><text:span text:style-name="T573">3.22</text:span><text:span text:style-name="T574">. klaidingai pareikalautos valstybinės rinkliavos patikslinimas ir sumos grąžinimas arba išieškojimas leidžiamas ne daugiau kaip už einamuosius ir dvejus praėjusius metu</text:span><text:span text:style-name="T575">s.</text:span></text:p>
      <text:p text:style-name="P576"><text:span text:style-name="T577">4</text:span><text:span text:style-name="T578">. Pavesti Finansų ministerijai teikti aiškinimus dėl šio nutarimo taikymo tvarkos.</text:span></text:p>
      <text:p text:style-name="P579"><text:span text:style-name="T580">5</text:span><text:span text:style-name="T581">. Pripažinti netekusiais galios Lietuvos TSR Ministrų Tarybos 1975 m. rugpjūčio 8 d. nutarimo Nr. 293 „Dėl medžioklinių šautuvų įsigijimo, apskaitos ir saugoj</text:span><text:span text:style-name="T582">imo vieningos tvarkos nustatymo“ (Žin., 1975, Nr. 23-228) 3 punktą, Lietuvos TSR Ministrų Tarybos 1990 m. vasario 26 d. nutarimo Nr. 49 „Dėl klausimų, susijusių su Lietuvos TSR spaudos ir kitų masinės informacijos priemonių įstatymo vykdymu“ (Žin., 1990, N</text:span><text:span text:style-name="T583">r. 8-210) 3 punktą ir Lietuvos Respublikos Vyriausybės 1990 m. liepos 18 d. nutarimą Nr. 240 „Dėl transporto priemonių pardavimo gyventojams tvarkos“ (Žin., 1990, Nr.<text:s/></text:span><text:a xlink:href="https://www.e-tar.lt/portal/lt/legalAct/TAR.39C5C72F3340" office:target-frame-name="_blank" xlink:show="new"><text:span text:style-name="T584">22-5</text:span><text:span text:style-name="T585">50</text:span></text:a><text:span text:style-name="T586">).</text:span></text:p>
      <text:p text:style-name="P587"><text:span text:style-name="T588">6</text:span><text:span text:style-name="T589">. Šis nutarimas įsigalioja nuo 1991 m. rugsėjo 1 dienos.</text:span></text:p>
      <text:p text:style-name="P590"/>
      <text:p text:style-name="P591"/>
      <text:p text:style-name="P592"/>
      <text:p text:style-name="P593"><text:span text:style-name="T594">LIETUVOS RESPUBLIKOS MINISTRAS PIRMININKAS</text:span><text:span text:style-name="T595"><text:tab/>G. VAGNORIUS</text:span></text:p>
      <text:p text:style-name="P596"/>
      <text:soft-page-break/>
      <text:p text:style-name="P597">Lietuvos<text:s/>Respublikos Vyriausybės</text:p>
      <text:p text:style-name="P605">1991 m. liepos 31 d. nutarimo Nr. 314</text:p>
      <text:p text:style-name="P606">priedėlis</text:p>
      <text:p text:style-name="P607"/>
      <text:p text:style-name="P608"><text:span text:style-name="T609">VALSTYBINĖS RINKLIAVOS LAIKINI TARIFAI</text:span></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1. Už teismuose pateikiamus pareiškimus bei skundus ir teismų kartotinai išduodamus dokumentų nuorašus:</text:p>
          </table:table-cell>
          <table:table-cell table:style-name="TableCell617">
            <text:p text:style-name="P618"/>
          </table:table-cell>
        </table:table-row>
        <table:table-row table:style-name="TableRow619">
          <table:table-cell table:style-name="TableCell620">
            <text:p text:style-name="P621">1.1. už ieškininius pareiškimus</text:p>
          </table:table-cell>
          <table:table-cell table:style-name="TableCell622">
            <text:p text:style-name="P623">10 procentų ieškinio kainos, bet ne mažiau kaip 10 rublių<text:s/></text:p>
          </table:table-cell>
        </table:table-row>
        <table:table-row table:style-name="TableRow624">
          <table:table-cell table:style-name="TableCell625">
            <text:p text:style-name="P626">1.2. už ieškininius pareiškimus dėl santuokos nutraukimo</text:p>
          </table:table-cell>
          <table:table-cell table:style-name="TableCell627">
            <text:p text:style-name="P628">100 rublių</text:p>
          </table:table-cell>
        </table:table-row>
        <table:table-row table:style-name="TableRow629">
          <table:table-cell table:style-name="TableCell630">
            <text:p text:style-name="P631">už ieškininius pareiškimus dėl kartotinės santuokos nutraukimo</text:p>
          </table:table-cell>
          <table:table-cell table:style-name="TableCell632">
            <text:p text:style-name="P633">200 rublių</text:p>
          </table:table-cell>
        </table:table-row>
        <table:table-row table:style-name="TableRow634">
          <table:table-cell table:style-name="TableCell635">
            <text:p text:style-name="P636">turto pasidalijimo atveju, nutraukiant santuoką</text:p>
          </table:table-cell>
          <table:table-cell table:style-name="TableCell637">
            <text:p text:style-name="P638">5 procentai ieškinio kainos, bet ne mažiau kaip 10 rublių</text:p>
          </table:table-cell>
        </table:table-row>
        <table:table-row table:style-name="TableRow639">
          <table:table-cell table:style-name="TableCell640">
            <text:p text:style-name="P641">1.3. už ieškininius 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642">
            <text:p text:style-name="P643">10 rublių</text:p>
          </table:table-cell>
        </table:table-row>
        <table:table-row table:style-name="TableRow644">
          <table:table-cell table:style-name="TableCell645">
            <text:p text:style-name="P646">1.4. už ieškininius pareiškimus bylose dėl gyvenamųjų patalpų nuomos sutarties pakeitimo ar nutraukimo, dėl</text:p>
            <text:p text:style-name="P647">termino priimti palikimą pratęsimo</text:p>
          </table:table-cell>
          <table:table-cell table:style-name="TableCell648">
            <text:p text:style-name="P649">50 rublių</text:p>
          </table:table-cell>
        </table:table-row>
        <table:table-row table:style-name="TableRow650">
          <table:table-cell table:style-name="TableCell651">
            <text:p text:style-name="P652">1.5. už ieškininius<text:s/>pareiškimus bylose dėl turto arešto panaikinimo ir neturtinio pobūdžio (arba pagal neįkainotinus ieškinius) bylose</text:p>
          </table:table-cell>
          <table:table-cell table:style-name="TableCell653">
            <text:p text:style-name="P654">50 rublių</text:p>
          </table:table-cell>
        </table:table-row>
        <table:table-row table:style-name="TableRow655">
          <table:table-cell table:style-name="TableCell656">
            <text:p text:style-name="P657">1.6. už ieškininius pareiškimus bylose dėl reikalavimų, kylančių iš autoriaus teisės, taip pat iš teisės į atradimą, išradimą, racionalizacinį pasiūlymą ir pramoninį pavyzdį</text:p>
          </table:table-cell>
          <table:table-cell table:style-name="TableCell658">
            <text:p text:style-name="P659">300 rublių</text:p>
          </table:table-cell>
        </table:table-row>
        <table:table-row table:style-name="TableRow660">
          <table:table-cell table:style-name="TableCell661">
            <text:p text:style-name="P662">1.7. už pareiškimus bylose dėl iki sutartinių ginčų</text:p>
          </table:table-cell>
          <table:table-cell table:style-name="TableCell663">
            <text:p text:style-name="P664">500 rublių</text:p>
          </table:table-cell>
        </table:table-row>
        <table:table-row table:style-name="TableRow665">
          <table:table-cell table:style-name="TableCell666">
            <text:p text:style-name="P667">1.8. už skundus bylose, kylančiose iš administracinių teisinių santykių</text:p>
          </table:table-cell>
          <table:table-cell table:style-name="TableCell668">
            <text:p text:style-name="P669">50 rublių</text:p>
          </table:table-cell>
        </table:table-row>
        <table:table-row table:style-name="TableRow670">
          <table:table-cell table:style-name="TableCell671">
            <text:p text:style-name="P672">1.9. už pareiškimus ir skundus ypatingosios teisenos<text:s/>bylose</text:p>
            <text:p text:style-name="P673"/>
          </table:table-cell>
          <table:table-cell table:style-name="TableCell674">
            <text:p text:style-name="P675">25 rubliai</text:p>
          </table:table-cell>
        </table:table-row>
        <table:table-row table:style-name="TableRow676">
          <table:table-cell table:style-name="TableCell677">
            <text:p text:style-name="P678">1.10. už kasacinius skundus dėl teismų sprendimų</text:p>
          </table:table-cell>
          <table:table-cell table:style-name="TableCell679">
            <text:p text:style-name="P680">50 procentų tarifo, mokėtino paduodant pareiškimą</text:p>
          </table:table-cell>
        </table:table-row>
        <table:table-row table:style-name="TableRow681">
          <table:table-cell table:style-name="TableCell682">
            <text:p text:style-name="P683">1.11. už skundus (pareiškimus, prašymus ir pan.) pareigūnams, turintiems teisę paduoti priežiūrinį protestą dėl teismo sprendimų:</text:p>
          </table:table-cell>
          <table:table-cell table:style-name="TableCell684">
            <text:p text:style-name="P685"/>
          </table:table-cell>
        </table:table-row>
        <table:table-row table:style-name="TableRow686">
          <table:table-cell table:style-name="TableCell687">
            <text:p text:style-name="P688">bylose, kurios nebuvo nagrinėjamos kasacine tvarka</text:p>
            <text:p text:style-name="P689"/>
          </table:table-cell>
          <table:table-cell table:style-name="TableCell690">
            <text:p text:style-name="P691">pagal tarifus nustatytus paduodant kasacinį skundą<text:s/></text:p>
          </table:table-cell>
        </table:table-row>
        <table:table-row table:style-name="TableRow692">
          <table:table-cell table:style-name="TableCell693">
            <text:p text:style-name="P694">bylose, kurios buvo nagrinėjamos kasacine ar priežiūros tvarka, taip pat už kartotinius skundus (pareiškimus, prašymus ir pan.)</text:p>
          </table:table-cell>
          <table:table-cell table:style-name="TableCell695">
            <text:p text:style-name="P696">50 procentų tarifo,<text:s/>numatyto paduodant kasacinį</text:p>
            <text:p text:style-name="P697">skundą</text:p>
          </table:table-cell>
        </table:table-row>
        <table:table-row table:style-name="TableRow698">
          <table:table-cell table:style-name="TableCell699">
            <text:p text:style-name="P700">1.12. už teismo sprendimo, nuosprendžio, nutarties ir kitokio teismo nutarimo nuorašo kartotinį</text:p>
          </table:table-cell>
          <table:table-cell table:style-name="TableCell701">
            <text:p text:style-name="P702">10 rublių, be to, po 2 rublius už išdavimą kiekvieną parengtą puslapį</text:p>
          </table:table-cell>
        </table:table-row>
        <table:table-row table:style-name="TableRow703">
          <table:table-cell table:style-name="TableCell704">
            <text:p text:style-name="P705">2. Už valstybiniame arbitraže pateikiamus<text:s/>pareiškimus:</text:p>
          </table:table-cell>
          <table:table-cell table:style-name="TableCell706">
            <text:p text:style-name="P707"/>
          </table:table-cell>
        </table:table-row>
        <table:table-row table:style-name="TableRow708">
          <table:table-cell table:style-name="TableCell709">
            <text:p text:style-name="P710">2.1. už turtinio pobūdžio ieškininius pareiškimus</text:p>
          </table:table-cell>
          <table:table-cell table:style-name="TableCell711">
            <text:p text:style-name="P712">10 procentų ieškinio kainos, bet ne mažiau kaip 50 rublių</text:p>
          </table:table-cell>
        </table:table-row>
        <table:table-row table:style-name="TableRow713">
          <table:table-cell table:style-name="TableCell714">
            <text:p text:style-name="P715">2.2. už neturtinio pobūdžio ieškininius pareiškimus</text:p>
            <text:p text:style-name="P716"/>
          </table:table-cell>
          <table:table-cell table:style-name="TableCell717">
            <text:p text:style-name="P718">500 rublių</text:p>
          </table:table-cell>
        </table:table-row>
        <text:soft-page-break/>
        <table:table-row table:style-name="TableRow719">
          <table:table-cell table:style-name="TableCell720">
            <text:p text:style-name="P721">2.3. už pareiškimus dėl ikisutartinių ginčų nagrinėjimo</text:p>
            <text:p text:style-name="P722"/>
          </table:table-cell>
          <table:table-cell table:style-name="TableCell723">
            <text:p text:style-name="P724">500 rublių</text:p>
          </table:table-cell>
        </table:table-row>
        <table:table-row table:style-name="TableRow725">
          <table:table-cell table:style-name="TableCell726">
            <text:p text:style-name="P727">2.4. už pareiškimus valstybinio arbitražo sprendimams peržiūrėti</text:p>
          </table:table-cell>
          <table:table-cell table:style-name="TableCell728">
            <text:p text:style-name="P729">50 procentų mokesčio normos, mokėtinos paduodant ieškininį pareiškimą arba pareiškimą dėl ikisutartinio ginčo</text:p>
          </table:table-cell>
        </table:table-row>
        <table:table-row table:style-name="TableRow730">
          <table:table-cell table:style-name="TableCell731">
            <text:p text:style-name="P732">3. Už valstybinių notarinių kontorų atliekamus notarinius veiksmus ir teikiamas paslaugas:</text:p>
          </table:table-cell>
          <table:table-cell table:style-name="TableCell733">
            <text:p text:style-name="P734"/>
          </table:table-cell>
        </table:table-row>
        <table:table-row table:style-name="TableRow735">
          <table:table-cell table:style-name="TableCell736">
            <text:p text:style-name="P737">3.1. už žemės sklypų gyvenamųjų namų statybai suteikimo neterminuotam naudojimui sutarčių patvirtinimą</text:p>
          </table:table-cell>
          <table:table-cell table:style-name="TableCell738">
            <text:p text:style-name="P739">200 rublių</text:p>
          </table:table-cell>
        </table:table-row>
        <table:table-row table:style-name="TableRow740">
          <table:table-cell table:style-name="TableCell741">
            <text:p text:style-name="P742">3.2. už gyvenamųjų namų, vasarnamių, sodo namelių ir kitų pastatų perleidimo sutarčių patvirtinimą:</text:p>
          </table:table-cell>
          <table:table-cell table:style-name="TableCell743">
            <text:p text:style-name="P744"/>
          </table:table-cell>
        </table:table-row>
        <table:table-row table:style-name="TableRow745">
          <table:table-cell table:style-name="TableCell746">
            <text:p text:style-name="P747">sutuoktiniui, tėvams,<text:s/>vaikams ir vaikaičiams, broliams ir seserims</text:p>
          </table:table-cell>
          <table:table-cell table:style-name="TableCell748">
            <text:p text:style-name="P749">50 rublių</text:p>
          </table:table-cell>
        </table:table-row>
        <table:table-row table:style-name="TableRow750">
          <table:table-cell table:style-name="TableCell751">
            <text:p text:style-name="P752">kitiems juridiniams ir fiziniams – asmenims</text:p>
          </table:table-cell>
          <table:table-cell table:style-name="TableCell753">
            <text:p text:style-name="P754">15 procentų sutartyje numatytos sumos, bet ne mažiau kaip 200 rublių</text:p>
          </table:table-cell>
        </table:table-row>
        <table:table-row table:style-name="TableRow755">
          <table:table-cell table:style-name="TableCell756">
            <text:p text:style-name="P757">3.3. už butų perleidimo sutarčių patvirtinimą:</text:p>
            <text:p text:style-name="P758"/>
          </table:table-cell>
          <table:table-cell table:style-name="TableCell759">
            <text:p text:style-name="P760"/>
          </table:table-cell>
        </table:table-row>
        <table:table-row table:style-name="TableRow761">
          <table:table-cell table:style-name="TableCell762">
            <text:p text:style-name="P763">sutuoktiniui, tėvams, vaikams ir<text:s/>vaikaičiams, broliams ir seserims</text:p>
            <text:p text:style-name="P764"/>
          </table:table-cell>
          <table:table-cell table:style-name="TableCell765">
            <text:p text:style-name="P766">30 rublių</text:p>
          </table:table-cell>
        </table:table-row>
        <table:table-row table:style-name="TableRow767">
          <table:table-cell table:style-name="TableCell768">
            <text:p text:style-name="P769">kitiems juridiniams ir fiziniams asmenims</text:p>
          </table:table-cell>
          <table:table-cell table:style-name="TableCell770">
            <text:p text:style-name="P771">10 procentų sutartyje numatytos sumos, bet ne mažiau kaip 200 rublių</text:p>
            <text:p text:style-name="P772"/>
          </table:table-cell>
        </table:table-row>
        <table:table-row table:style-name="TableRow773">
          <table:table-cell table:style-name="TableCell774">
            <text:p text:style-name="P775">3.4. už valstybinio ir visuomeninio butų fondo gyvenamųjų namų pardavimo sutarčių patvirtinimą</text:p>
          </table:table-cell>
          <table:table-cell table:style-name="TableCell776">
            <text:p text:style-name="P777">1<text:s/>procentas namo kainos</text:p>
          </table:table-cell>
        </table:table-row>
        <table:table-row table:style-name="TableRow778">
          <table:table-cell table:style-name="TableCell779">
            <text:p text:style-name="P780">3.5. už valstybinio ir visuomeninio butų fondo atskirų butų daugiabučiuose namuose pardavimo sutarčių patvirtinimą</text:p>
          </table:table-cell>
          <table:table-cell table:style-name="TableCell781">
            <text:p text:style-name="P782">0,5 procento buto kainos</text:p>
          </table:table-cell>
        </table:table-row>
        <table:table-row table:style-name="TableRow783">
          <table:table-cell table:style-name="TableCell784">
            <text:p text:style-name="Normal"><text:span text:style-name="T785">3.6. už transporto priemonių perleidimo sutarčių<text:s/></text:span><text:span text:style-name="T786">(išskyrus žemės perleidimo sutartis) ir<text:s/></text:span><text:span text:style-name="T787">kitų įkainotinų perleidimo sutarčių</text:span><text:span text:style-name="T788"><text:s/>patvirtinimą:</text:span></text:p>
          </table:table-cell>
          <table:table-cell table:style-name="TableCell789">
            <text:p text:style-name="P790"/>
          </table:table-cell>
        </table:table-row>
        <table:table-row table:style-name="TableRow791">
          <table:table-cell table:style-name="TableCell792">
            <text:p text:style-name="P793">sutuoktiniui, tėvams, vaikams ir vaikaičiams, broliams ir seserims</text:p>
          </table:table-cell>
          <table:table-cell table:style-name="TableCell794">
            <text:p text:style-name="P795">50 rublių</text:p>
          </table:table-cell>
        </table:table-row>
        <table:table-row table:style-name="TableRow796">
          <table:table-cell table:style-name="TableCell797">
            <text:p text:style-name="P798">kitiems juridiniams ir fiziniams asmenims</text:p>
          </table:table-cell>
          <table:table-cell table:style-name="TableCell799">
            <text:p text:style-name="P800">10 procentų sutartyje numatytos sumos</text:p>
          </table:table-cell>
        </table:table-row>
        <table:table-row table:style-name="TableRow801">
          <table:table-cell table:style-name="TableCell802">
            <text:p text:style-name="P803">3.7. už turto pasidalijimo sutarčių<text:s/>patvirtinimą</text:p>
          </table:table-cell>
          <table:table-cell table:style-name="TableCell804">
            <text:p text:style-name="P805">3 procentai turto vertės</text:p>
          </table:table-cell>
        </table:table-row>
        <table:table-row table:style-name="TableRow806">
          <table:table-cell table:style-name="TableCell807">
            <text:p text:style-name="P808">3.8. už laidavimo ir kitų neįkainotinų sutarčių patvirtinimą</text:p>
          </table:table-cell>
          <table:table-cell table:style-name="TableCell809">
            <text:p text:style-name="P810">50 rublių</text:p>
          </table:table-cell>
        </table:table-row>
        <table:table-row table:style-name="TableRow811">
          <table:table-cell table:style-name="TableCell812">
            <text:p text:style-name="P813">3.9 už testamento patvirtinimą</text:p>
          </table:table-cell>
          <table:table-cell table:style-name="TableCell814">
            <text:p text:style-name="P815">50 rublių</text:p>
          </table:table-cell>
        </table:table-row>
        <table:table-row table:style-name="TableRow816">
          <table:table-cell table:style-name="TableCell817">
            <text:p text:style-name="P818">3.10. už paveldėjimo teisės liudijimų</text:p>
            <text:p text:style-name="P819">išdavimą, kai turto vertė:</text:p>
          </table:table-cell>
          <table:table-cell table:style-name="TableCell820">
            <text:p text:style-name="P821"/>
          </table:table-cell>
        </table:table-row>
        <table:table-row table:style-name="TableRow822">
          <table:table-cell table:style-name="TableCell823">
            <text:p text:style-name="P824">iki 1000 rublių</text:p>
          </table:table-cell>
          <table:table-cell table:style-name="TableCell825">
            <text:p text:style-name="P826">10 rublių</text:p>
          </table:table-cell>
        </table:table-row>
        <table:table-row table:style-name="TableRow827">
          <table:table-cell table:style-name="TableCell828" table:number-rows-spanned="2">
            <text:p text:style-name="P829">daugiau<text:s/>kaip 1000 rublių:</text:p>
            <text:p text:style-name="P830">sutuoktiniui, tėvams, vaikams, vaikaičiams, broliams ir seserims</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50 rublių</text:p>
          </table:table-cell>
        </table:table-row>
        <table:table-row table:style-name="TableRow837">
          <table:table-cell table:style-name="TableCell838">
            <text:p text:style-name="P839">kitiems įpėdiniams</text:p>
          </table:table-cell>
          <table:table-cell table:style-name="TableCell840">
            <text:p text:style-name="P841">20 procentų paveldėjimo sumos</text:p>
          </table:table-cell>
        </table:table-row>
        <table:table-row table:style-name="TableRow842">
          <table:table-cell table:style-name="TableCell843">
            <text:p text:style-name="P844">3.11. už nuosavybės teisės liudijimo į dalį bendro turto, įgyto santuokoje, ir kitų liudijimų išdavimą</text:p>
          </table:table-cell>
          <table:table-cell table:style-name="TableCell845">
            <text:p text:style-name="P846">25<text:s/>rubliai</text:p>
          </table:table-cell>
        </table:table-row>
        <table:table-row table:style-name="TableRow847">
          <table:table-cell table:style-name="TableCell848">
            <text:p text:style-name="Normal"><text:span text:style-name="T849">3.12. už įgaliojimų, suteikiančių teisę naudoti ir tvarkyti turtą (</text:span><text:span text:style-name="T850">įskaitant</text:span><text:span text:style-name="T851"><text:s/>autotransporto priemones) ir atlikti kredito operacijas, patvirtinimą:</text:span></text:p>
          </table:table-cell>
          <table:table-cell table:style-name="TableCell852">
            <text:p text:style-name="P853"/>
          </table:table-cell>
        </table:table-row>
        <text:soft-page-break/>
        <table:table-row table:style-name="TableRow854">
          <table:table-cell table:style-name="TableCell855">
            <text:p text:style-name="P856">sutuoktiniui, tėvams, vaikams ir vaikaičiams</text:p>
          </table:table-cell>
          <table:table-cell table:style-name="TableCell857">
            <text:p text:style-name="P858">25 rubliai</text:p>
          </table:table-cell>
        </table:table-row>
        <table:table-row table:style-name="TableRow859">
          <table:table-cell table:style-name="TableCell860">
            <text:p text:style-name="P861">broliams ir seserims</text:p>
          </table:table-cell>
          <table:table-cell table:style-name="TableCell862">
            <text:p text:style-name="P863">50 rublių</text:p>
          </table:table-cell>
        </table:table-row>
        <table:table-row table:style-name="TableRow864">
          <table:table-cell table:style-name="TableCell865">
            <text:p text:style-name="P866">kitiems<text:s/>juridiniams ir fiziniams asmenims</text:p>
          </table:table-cell>
          <table:table-cell table:style-name="TableCell867">
            <text:p text:style-name="P868">100 rublių</text:p>
          </table:table-cell>
        </table:table-row>
        <table:table-row table:style-name="TableRow869">
          <table:table-cell table:style-name="TableCell870">
            <text:p text:style-name="P871">3.13. už kitų įgaliojimų patvirtinimą</text:p>
          </table:table-cell>
          <table:table-cell table:style-name="TableCell872">
            <text:p text:style-name="P873">5 rubliai</text:p>
          </table:table-cell>
        </table:table-row>
        <table:table-row table:style-name="TableRow874">
          <table:table-cell table:style-name="TableCell875">
            <text:p text:style-name="P876">3.14. už atliktą darbą paveldimam turtui apsaugoti</text:p>
          </table:table-cell>
          <table:table-cell table:style-name="TableCell877">
            <text:p text:style-name="P878">200 rublių</text:p>
          </table:table-cell>
        </table:table-row>
        <table:table-row table:style-name="TableRow879">
          <table:table-cell table:style-name="TableCell880">
            <text:p text:style-name="P881">3.15. už jūrinio protesto akto surašymą</text:p>
          </table:table-cell>
          <table:table-cell table:style-name="TableCell882">
            <text:p text:style-name="P883">200 rublių</text:p>
          </table:table-cell>
        </table:table-row>
        <table:table-row table:style-name="TableRow884">
          <table:table-cell table:style-name="TableCell885">
            <text:p text:style-name="P886">3.16. už dokumentų vertimo iš vienos kalbos į<text:s/>kitą tikrumo paliudijimą</text:p>
          </table:table-cell>
          <table:table-cell table:style-name="TableCell887">
            <text:p text:style-name="P888">10 rublių už puslapį</text:p>
          </table:table-cell>
        </table:table-row>
        <table:table-row table:style-name="TableRow889">
          <table:table-cell table:style-name="TableCell890">
            <text:p text:style-name="P891">3.17. už vykdomųjų užrašų padarymą</text:p>
          </table:table-cell>
          <table:table-cell table:style-name="TableCell892">
            <text:p text:style-name="P893">3 procentai išieškomos sumos, bet ne mažiau kaip 5 rubliai</text:p>
          </table:table-cell>
        </table:table-row>
        <table:table-row table:style-name="TableRow894">
          <table:table-cell table:style-name="TableCell895">
            <text:p text:style-name="P896">3.18. už dokumentų nuorašų ir išrašų (už kiekvieną puslapį) tikrumo ir už parašų dokumentuose (už kiekvieną dokumentą) tikrumo paliudijimą, įskaitant ir vertėjo parašą</text:p>
          </table:table-cell>
          <table:table-cell table:style-name="TableCell897">
            <text:p text:style-name="P898">3 rubliai</text:p>
          </table:table-cell>
        </table:table-row>
        <table:table-row table:style-name="TableRow899">
          <table:table-cell table:style-name="TableCell900">
            <text:p text:style-name="P901">3.19. už gyventojų, įstaigų, įmonių ir organizacijų pareiškimų perdavimą kitiems asmenims, įstaigoms, įmonėms bei organizacijoms ir už kitų notarinių veiksmų atlikimą, išskyrus nurodytuosius3.1-3.18 punktuose</text:p>
          </table:table-cell>
          <table:table-cell table:style-name="TableCell902">
            <text:p text:style-name="P903">15 rublių</text:p>
          </table:table-cell>
        </table:table-row>
        <table:table-row table:style-name="TableRow904">
          <table:table-cell table:style-name="TableCell905">
            <text:p text:style-name="P906">3.20. už notariškai patvirtintų dokumentų dublikatų išdavimą</text:p>
          </table:table-cell>
          <table:table-cell table:style-name="TableCell907">
            <text:p text:style-name="P908">20 rublių</text:p>
          </table:table-cell>
        </table:table-row>
        <table:table-row table:style-name="TableRow909">
          <table:table-cell table:style-name="TableCell910">
            <text:p text:style-name="Normal"><text:span text:style-name="T911">3.21</text:span><text:span text:style-name="T912">. už žemės perleidimo sutarčių patvirtinimą:</text:span></text:p>
          </table:table-cell>
          <table:table-cell table:style-name="TableCell913">
            <text:p text:style-name="P914"/>
          </table:table-cell>
        </table:table-row>
        <table:table-row table:style-name="TableRow915">
          <table:table-cell table:style-name="TableCell916">
            <text:p text:style-name="Normal"><text:span text:style-name="T917">3.21.1</text:span><text:span text:style-name="T918">. perkant valstybinę žemę<text:s/></text:span></text:p>
          </table:table-cell>
          <table:table-cell table:style-name="TableCell919">
            <text:p text:style-name="P920"><text:span text:style-name="T921">300 rublių</text:span></text:p>
          </table:table-cell>
        </table:table-row>
        <table:table-row table:style-name="TableRow922">
          <table:table-cell table:style-name="TableCell923">
            <text:p text:style-name="Normal"><text:span text:style-name="T924">3.21.2</text:span><text:span text:style-name="T925">. perleidžiant privačią žemę:</text:span></text:p>
          </table:table-cell>
          <table:table-cell table:style-name="TableCell926">
            <text:p text:style-name="P927"/>
          </table:table-cell>
        </table:table-row>
        <table:table-row table:style-name="TableRow928">
          <table:table-cell table:style-name="TableCell929">
            <text:p text:style-name="Normal"><text:span text:style-name="T930">sutuoktiniui,<text:s/></text:span><text:span text:style-name="T931">tėvams, vaikams, vaikaičiams, broliams ir seserims</text:span></text:p>
          </table:table-cell>
          <table:table-cell table:style-name="TableCell932">
            <text:p text:style-name="P933"><text:span text:style-name="T934">300 rublių</text:span></text:p>
          </table:table-cell>
        </table:table-row>
        <table:table-row table:style-name="TableRow935">
          <table:table-cell table:style-name="TableCell936">
            <text:p text:style-name="Normal"><text:span text:style-name="T937">kitiems juridiniams ir fiziniams asmenims<text:s/></text:span></text:p>
          </table:table-cell>
          <table:table-cell table:style-name="TableCell938">
            <text:p text:style-name="P939"><text:span text:style-name="T940">10 procentų sutartyje numatytos sumos</text:span></text:p>
          </table:table-cell>
        </table:table-row>
        <table:table-row table:style-name="TableRow941">
          <table:table-cell table:style-name="TableCell942">
            <text:p text:style-name="Normal"><text:span text:style-name="T943">3.22</text:span><text:span text:style-name="T944">. už žemės nuomos sutarčių patvirtinimą:</text:span></text:p>
          </table:table-cell>
          <table:table-cell table:style-name="TableCell945">
            <text:p text:style-name="P946"/>
          </table:table-cell>
        </table:table-row>
        <table:table-row table:style-name="TableRow947">
          <table:table-cell table:style-name="TableCell948">
            <text:p text:style-name="Normal"><text:span text:style-name="T949">3.23</text:span><text:span text:style-name="T950">. už sutarčių dėl gyvenamųjų namų statybos gyventojų<text:s/></text:span><text:span text:style-name="T951">lėšomis patvirtinimą</text:span></text:p>
          </table:table-cell>
          <table:table-cell table:style-name="TableCell952">
            <text:p text:style-name="P953">0,05 procento sutartyje numatytos sumos</text:p>
          </table:table-cell>
        </table:table-row>
      </table:table>
      <text:p text:style-name="P954"/>
      <text:p text:style-name="P955">Už notarinius veiksmus, atliekamus ne notarinės kontoros patalpose, valstybinė rinkliava imama dvigubo dydžio, be to, turi būti apmokėtos faktinės išlaidos, susijusios su išvykimu atlikti šiuos<text:s/>veiksmus.</text:p>
      <text:p text:style-name="P956">Tvirtinant gyvenamųjų namų, butų, vasarnamių, sodo namelių ir kitų pastatų perleidimo sutartis, valstybinė rinkliava skaičiuojama nuo sutartyje numatytos sumos, bet ne mažesnės kaip šio turto vertė sutarties sudarymo dieną.</text:p>
      <text:p text:style-name="P957">Tvirtinant transporto<text:s/>priemonių perleidimo sutartis, valstybinė rinkliava skaičiuojama nuo sutartyje numatytos sumos, bet ne mažesnės kaip transporto priemonės vertė, atskaičius iš jos pagal Valstybinio draudimo įstaigos tarnybų metodiką transporto priemonės nusidėvėjimą.</text:p>
      <text:p text:style-name="P958">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4. Už metrikacijos aktų įforminimą ir dokumentų išdavimą:</text:p>
          </table:table-cell>
          <table:covered-table-cell/>
          <table:table-cell table:style-name="TableCell968" table:number-columns-spanned="3">
            <text:p text:style-name="P969"/>
          </table:table-cell>
          <table:covered-table-cell/>
          <table:covered-table-cell/>
        </table:table-row>
        <table:table-row table:style-name="TableRow970">
          <table:table-cell table:style-name="TableCell971" table:number-columns-spanned="2">
            <text:p text:style-name="P972">4.1. už santuokos įregistravimą<text:s/></text:p>
          </table:table-cell>
          <table:covered-table-cell/>
          <table:table-cell table:style-name="TableCell973" table:number-columns-spanned="3">
            <text:p text:style-name="P974">50 rublių</text:p>
          </table:table-cell>
          <table:covered-table-cell/>
          <table:covered-table-cell/>
        </table:table-row>
        <table:table-row table:style-name="TableRow975">
          <table:table-cell table:style-name="TableCell976" table:number-columns-spanned="2">
            <text:p text:style-name="P977">4.2. už santuokos nutraukimo įregistravimą:</text:p>
          </table:table-cell>
          <table:covered-table-cell/>
          <table:table-cell table:style-name="TableCell978" table:number-columns-spanned="3">
            <text:p text:style-name="P979"/>
          </table:table-cell>
          <table:covered-table-cell/>
          <table:covered-table-cell/>
        </table:table-row>
        <table:table-row table:style-name="TableRow980">
          <table:table-cell table:style-name="TableCell981" table:number-columns-spanned="2">
            <text:p text:style-name="Normal"><text:span text:style-name="T982">pagal sutuoktinių, neturinčių<text:s/></text:span><text:span text:style-name="T983">nepilnamečių</text:span><text:span text:style-name="T984"><text:s/>vaikų, tarpusavio susitarimą<text:s/></text:span></text:p>
          </table:table-cell>
          <table:covered-table-cell/>
          <table:table-cell table:style-name="TableCell985" table:number-columns-spanned="3">
            <text:p text:style-name="P986">200 rublių</text:p>
          </table:table-cell>
          <table:covered-table-cell/>
          <table:covered-table-cell/>
        </table:table-row>
        <table:table-row table:style-name="TableRow987">
          <table:table-cell table:style-name="TableCell988" table:number-columns-spanned="2">
            <text:p text:style-name="P989">pagal teismo sprendimą, jeigu sutuoktiniai yra pirmoje santuokoje<text:s/></text:p>
          </table:table-cell>
          <table:covered-table-cell/>
          <table:table-cell table:style-name="TableCell990" table:number-columns-spanned="3">
            <text:p text:style-name="P991">nuo 200 iki 400 rublių (iš vieno</text:p>
            <text:p text:style-name="P992">arba abiejų sutuoktinių)</text:p>
          </table:table-cell>
          <table:covered-table-cell/>
          <table:covered-table-cell/>
        </table:table-row>
        <table:table-row table:style-name="TableRow993">
          <table:table-cell table:style-name="TableCell994" table:number-columns-spanned="2">
            <text:p text:style-name="P995">pagal teismo sprendimą, jeigu vienas iš sutuoktinių yra kartotinėje santuokoje<text:s/></text:p>
          </table:table-cell>
          <table:covered-table-cell/>
          <table:table-cell table:style-name="TableCell996" table:number-columns-spanned="3">
            <text:p text:style-name="P997">nuo 400 iki 600 rublių (iš vieno arba abiejų sutuoktinių)</text:p>
          </table:table-cell>
          <table:covered-table-cell/>
          <table:covered-table-cell/>
        </table:table-row>
        <table:table-row table:style-name="TableRow998">
          <table:table-cell table:style-name="TableCell999" table:number-columns-spanned="2">
            <text:p text:style-name="P1000">4.3. už metrikų pakeitimą, ištaisymą</text:p>
            <text:soft-page-break/>
            <text:p text:style-name="P1001">ir papildymą<text:s/></text:p>
          </table:table-cell>
          <table:covered-table-cell/>
          <table:table-cell table:style-name="TableCell1002" table:number-columns-spanned="3">
            <text:p text:style-name="P1003">50 rublių</text:p>
          </table:table-cell>
          <table:covered-table-cell/>
          <table:covered-table-cell/>
        </table:table-row>
        <text:soft-page-break/>
        <table:table-row table:style-name="TableRow1004">
          <table:table-cell table:style-name="TableCell1005" table:number-columns-spanned="2">
            <text:p text:style-name="P1006">4.4. už kartotinį metrikų išdavimą<text:s/></text:p>
          </table:table-cell>
          <table:covered-table-cell/>
          <table:table-cell table:style-name="TableCell1007" table:number-columns-spanned="3">
            <text:p text:style-name="P1008">10 rublių</text:p>
          </table:table-cell>
          <table:covered-table-cell/>
          <table:covered-table-cell/>
        </table:table-row>
        <table:table-row table:style-name="TableRow1009">
          <table:table-cell table:style-name="TableCell1010" table:number-columns-spanned="2">
            <text:p text:style-name="Normal"><text:span text:style-name="T1011">5. Už Vidaus reikalų ministerijos,<text:s/></text:span><text:span text:style-name="T1012">Krašto apsaugos ministerijos</text:span><text:span text:style-name="T1013"><text:s/>ir Užsienio reikalų ministerijos atliekamus veiksmus ir išduodamus dokumentus:</text:span></text:p>
          </table: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2">
            <text:p text:style-name="Normal"><text:span text:style-name="T1018">5.1. už dokumentų išvykti į užsienį<text:s/></text:span><text:span text:style-name="T1019">išdavimą asmenims, neturintiems Lietuvos</text:span><text:span text:style-name="T1020"><text:s/></text:span><text:span text:style-name="T1021">Respublikos piliečio paso</text:span></text:p>
          </table:table-cell>
          <table:covered-table-cell/>
          <table:table-cell table:style-name="TableCell1022" table:number-columns-spanned="3">
            <text:p text:style-name="P1023">40 rublių</text:p>
          </table:table-cell>
          <table:covered-table-cell/>
          <table:covered-table-cell/>
        </table:table-row>
        <table:table-row table:style-name="TableRow1024">
          <table:table-cell table:style-name="TableCell1025" table:number-columns-spanned="2">
            <text:p text:style-name="Normal"><text:span text:style-name="T1026">5.2. už vizos<text:s/></text:span><text:span text:style-name="T1027">įvažiuoti į Lietuvos Respubliką išdavimą pasie</text:span><text:span text:style-name="T1028">nio kontrolės postuose</text:span></text:p>
          </table:table-cell>
          <table:covered-table-cell/>
          <table:table-cell table:style-name="TableCell1029" table:number-columns-spanned="3">
            <text:p text:style-name="P1030">25 JAV doleriai ar kita konvertuojama valiuta (pagal JAV dolerio kursą)</text:p>
          </table:table-cell>
          <table:covered-table-cell/>
          <table:covered-table-cell/>
        </table:table-row>
        <table:table-row table:style-name="TableRow1031">
          <table:table-cell table:style-name="TableCell1032" table:number-columns-spanned="2">
            <text:p text:style-name="Normal"><text:span text:style-name="T1033">5.3.<text:s/></text:span><text:span text:style-name="T1034">Neteko galios nuo 1992-07-01</text:span></text:p>
          </table: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2">
            <text:p text:style-name="Normal"><text:span text:style-name="T1039">5.4.<text:s/></text:span><text:span text:style-name="T1040">Neteko galios nuo 1992-07-01</text:span></text:p>
          </table: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able:number-columns-spanned="2">
            <text:p text:style-name="Normal"><text:span text:style-name="T1045">5.5.<text:s/></text:span><text:span text:style-name="T1046">už giminaičių ir pažįstamų iš užsienio pakvietimą, liudijimų išdavimą Lietuvos<text:s/></text:span><text:span text:style-name="T1047">Respublikos gyventojams</text:span></text:p>
            <text:p text:style-name="P1048">laikinai gyventi</text:p>
            <text:p text:style-name="Normal"><text:span text:style-name="T1049">nuolat gyventi</text:span></text:p>
          </table:table-cell>
          <table:covered-table-cell/>
          <table:table-cell table:style-name="TableCell1050" table:number-columns-spanned="3">
            <text:p text:style-name="P1051">50 rublių</text:p>
            <text:p text:style-name="P1052"/>
            <text:p text:style-name="P1053">50 rublių</text:p>
            <text:p text:style-name="P1054">200 rublių</text:p>
          </table:table-cell>
          <table:covered-table-cell/>
          <table:covered-table-cell/>
        </table:table-row>
        <table:table-row table:style-name="TableRow1055">
          <table:table-cell table:style-name="TableCell1056" table:number-columns-spanned="2">
            <text:p text:style-name="P1057">5.6. už leidimų užsieniečiams gyventi Lietuvos Respublikoje išdavimą arba pratęsimą, už užsieniečių pasų ar juos atstojančių dokumentų įregistravimą ir registravimo laiko pratęsimą<text:s/></text:p>
          </table:table-cell>
          <table:covered-table-cell/>
          <table:table-cell table:style-name="TableCell1058" table:number-columns-spanned="3">
            <text:p text:style-name="P1059">50 rublių</text:p>
          </table:table-cell>
          <table:covered-table-cell/>
          <table:covered-table-cell/>
        </table:table-row>
        <table:table-row table:style-name="TableRow1060">
          <table:table-cell table:style-name="TableCell1061" table:number-columns-spanned="2">
            <text:p text:style-name="P1062">5.7. už leidimų asmenims be pilietybės gyventi Lietuvos Respublikoje išdavimą<text:s/></text:p>
          </table:table-cell>
          <table:covered-table-cell/>
          <table:table-cell table:style-name="TableCell1063" table:number-columns-spanned="3">
            <text:p text:style-name="P1064">50 rublių</text:p>
          </table:table-cell>
          <table:covered-table-cell/>
          <table:covered-table-cell/>
        </table:table-row>
        <table:table-row table:style-name="TableRow1065">
          <table:table-cell table:style-name="TableCell1066" table:number-columns-spanned="2">
            <text:p text:style-name="P1067">5.8. už kartotinių leidimų asmenims be pilietybės gyventi Lietuvos Respublikoje išdavimą (vietoj pamestų)<text:s/></text:p>
          </table:table-cell>
          <table:covered-table-cell/>
          <table:table-cell table:style-name="TableCell1068" table:number-columns-spanned="3">
            <text:p text:style-name="P1069">100 rublių</text:p>
          </table:table-cell>
          <table:covered-table-cell/>
          <table:covered-table-cell/>
        </table:table-row>
        <table:table-row table:style-name="TableRow1070">
          <table:table-cell table:style-name="TableCell1071" table:number-columns-spanned="2">
            <text:p text:style-name="P1072">5.9. už prašymus dėl Lietuvos Respublikos pilietybės atsisakymo<text:s/></text:p>
          </table:table-cell>
          <table:covered-table-cell/>
          <table:table-cell table:style-name="TableCell1073" table:number-columns-spanned="3">
            <text:p text:style-name="P1074">50 rublių</text:p>
          </table:table-cell>
          <table:covered-table-cell/>
          <table:covered-table-cell/>
        </table:table-row>
        <table:table-row table:style-name="TableRow1075">
          <table:table-cell table:style-name="TableCell1076" table:number-columns-spanned="2">
            <text:p text:style-name="Normal"><text:span text:style-name="T1077">5.10. už paslaugas,<text:s/></text:span><text:span text:style-name="T1078">teikiamas įvaž</text:span><text:span text:style-name="T1079">iuojant į Lietuvos Respubliką per pasienio kontrolės postus:</text:span></text:p>
          </table:table-cell>
          <table:covered-table-cell/>
          <table:table-cell table:style-name="TableCell1080" table:number-columns-spanned="3">
            <text:p text:style-name="P1081">30 rublių</text:p>
          </table:table-cell>
          <table:covered-table-cell/>
          <table:covered-table-cell/>
        </table:table-row>
        <table:table-row table:style-name="TableRow1082">
          <table:table-cell table:style-name="TableCell1083" table:number-columns-spanned="2">
            <text:p text:style-name="Normal"><text:span text:style-name="T1084">5.10.1</text:span><text:span text:style-name="T1085">. užsienio piliečių lengvųjų automobilių vairuotojams<text:s/></text:span></text:p>
          </table:table-cell>
          <table:covered-table-cell/>
          <table:table-cell table:style-name="TableCell1086" table:number-columns-spanned="3">
            <text:p text:style-name="Normal"><text:span text:style-name="T1087">160 rublių (arba 5 JAV doleriai)</text:span></text:p>
          </table:table-cell>
          <table:covered-table-cell/>
          <table:covered-table-cell/>
        </table:table-row>
        <table:table-row table:style-name="TableRow1088">
          <table:table-cell table:style-name="TableCell1089" table:number-columns-spanned="2">
            <text:p text:style-name="Normal"><text:span text:style-name="T1090">5.10.2</text:span><text:span text:style-name="T1091">. tranzitu vykstančiam arba įvažiuojančiam kitų valstybių kariniam transportui</text:span></text:p>
          </table:table-cell>
          <table:covered-table-cell/>
          <table:table-cell table:style-name="TableCell1092" table:number-columns-spanned="3">
            <text:p text:style-name="Normal"><text:span text:style-name="T1093">500 rublių</text:span></text:p>
          </table:table-cell>
          <table:covered-table-cell/>
          <table:covered-table-cell/>
        </table:table-row>
        <table:table-row table:style-name="TableRow1094">
          <table:table-cell table:style-name="TableCell1095" table:number-columns-spanned="2">
            <text:p text:style-name="Normal"><text:span text:style-name="T1096">Valstybinė rinkliava už 5.10 punkte nurodytas paslaugas sumokama bet kurioje Lietuvos Respublikos banko įstaigoje arba Lietuvos muitinės tarnyboje pagal griežtos atskaitomybės kvitus</text:span></text:p>
          </table:table-cell>
          <table:covered-table-cell/>
          <table:table-cell table:style-name="TableCell1097" table:number-columns-spanned="3">
            <text:p text:style-name="P1098"/>
          </table:table-cell>
          <table:covered-table-cell/>
          <table:covered-table-cell/>
        </table:table-row>
        <table:table-row table:style-name="TableRow1099">
          <table:table-cell table:style-name="TableCell1100" table:number-columns-spanned="2">
            <text:p text:style-name="P1101">5.11. už prašymą imigruoti į Lietuvos Respubliką</text:p>
          </table:table-cell>
          <table:covered-table-cell/>
          <table:table-cell table:style-name="TableCell1102" table:number-columns-spanned="3">
            <text:p text:style-name="P1103">200 dolerių ar kita konvertuojama valiuta</text:p>
            <text:p text:style-name="P1104">(pagal JAV dolerio kursą)</text:p>
            <text:p text:style-name="P1105"/>
          </table:table-cell>
          <table:covered-table-cell/>
          <table:covered-table-cell/>
        </table:table-row>
        <table:table-row table:style-name="TableRow1106">
          <table:table-cell table:style-name="TableCell1107" table:number-columns-spanned="2">
            <text:p text:style-name="P1108">5.12. už Lietuvos Respublikos piliečio paso išdavimą</text:p>
          </table: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2">
            <text:p text:style-name="P1113">per 48 valandas nuo prašymo priėmimo</text:p>
          </table:table-cell>
          <table:covered-table-cell/>
          <table:table-cell table:style-name="TableCell1114" table:number-columns-spanned="3">
            <text:p text:style-name="P1115">10000 rublių</text:p>
          </table:table-cell>
          <table:covered-table-cell/>
          <table:covered-table-cell/>
        </table:table-row>
        <table:table-row table:style-name="TableRow1116">
          <table:table-cell table:style-name="TableCell1117" table:number-columns-spanned="2">
            <text:p text:style-name="P1118">per 4 paras nuo prašymo priėmimo</text:p>
          </table:table-cell>
          <table:covered-table-cell/>
          <table:table-cell table:style-name="TableCell1119" table:number-columns-spanned="3">
            <text:p text:style-name="P1120">7000 rublių</text:p>
          </table:table-cell>
          <table:covered-table-cell/>
          <table:covered-table-cell/>
        </table:table-row>
        <table:table-row table:style-name="TableRow1121">
          <table:table-cell table:style-name="TableCell1122" table:number-columns-spanned="2">
            <text:p text:style-name="P1123">per 7 paras nuo prašymo priėmimo</text:p>
          </table:table-cell>
          <table:covered-table-cell/>
          <table:table-cell table:style-name="TableCell1124" table:number-columns-spanned="3">
            <text:p text:style-name="P1125">3000 rublių</text:p>
          </table:table-cell>
          <table:covered-table-cell/>
          <table:covered-table-cell/>
        </table:table-row>
        <table:table-row table:style-name="TableRow1126">
          <table:table-cell table:style-name="TableCell1127" table:number-columns-spanned="2">
            <text:p text:style-name="P1128">per vidaus reikalų tarnybų nustatytą laiką</text:p>
          </table:table-cell>
          <table:covered-table-cell/>
          <table:table-cell table:style-name="TableCell1129" table:number-columns-spanned="3">
            <text:p text:style-name="P1130">50 rublių</text:p>
          </table:table-cell>
          <table:covered-table-cell/>
          <table:covered-table-cell/>
        </table:table-row>
        <table:table-row table:style-name="TableRow1131">
          <table:table-cell table:style-name="TableCell1132" table:number-columns-spanned="2">
            <text:p text:style-name="P1133">Į paso išdavimo laiką neįskaitomos poilsio ir švenčių dienos</text:p>
          </table:table-cell>
          <table:covered-table-cell/>
          <table:table-cell table:style-name="TableCell1134" table:number-columns-spanned="3">
            <text:p text:style-name="P1135"/>
          </table:table-cell>
          <table:covered-table-cell/>
          <table:covered-table-cell/>
        </table:table-row>
        <table:table-row table:style-name="TableRow1136">
          <table:table-cell table:style-name="TableCell1137" table:number-columns-spanned="2">
            <text:p text:style-name="P1138">5.13. už Lietuvos Respublikos piliečio paso pakeitimą:</text:p>
            <text:p text:style-name="P1139">pakeitus vardą, pavardę (išskyrus pavardės keitimą dėl santuokos sudarymo),</text:p>
            <text:p text:style-name="P1140">gimimo<text:s/>datą<text:s/></text:p>
            <text:p text:style-name="P1141"/>
          </table:table-cell>
          <table:covered-table-cell/>
          <table:table-cell table:style-name="TableCell1142" table:number-columns-spanned="3">
            <text:p text:style-name="P1143">20 rublių</text:p>
            <text:p text:style-name="P1144"/>
          </table:table-cell>
          <table:covered-table-cell/>
          <table:covered-table-cell/>
        </table:table-row>
        <table:table-row table:style-name="TableRow1145">
          <table:table-cell table:style-name="TableCell1146" table:number-columns-spanned="2">
            <text:p text:style-name="P1147">pasui susidėvėjus, suplyšus ar tapus netinkamu naudoti, jį<text:s/><text:soft-page-break/>pametus<text:s/></text:p>
            <text:p text:style-name="P1148"/>
          </table:table-cell>
          <table:covered-table-cell/>
          <table:table-cell table:style-name="TableCell1149" table:number-columns-spanned="3">
            <text:p text:style-name="P1150">30 rublių</text:p>
            <text:p text:style-name="P1151"/>
          </table:table-cell>
          <table:covered-table-cell/>
          <table:covered-table-cell/>
        </table:table-row>
        <text:soft-page-break/>
        <table:table-row table:style-name="TableRow1152">
          <table:table-cell table:style-name="TableCell1153" table:number-columns-spanned="2">
            <text:p text:style-name="P1154">sunaudojus vizoms paso galiojimui pratęsti skirtus</text:p>
            <text:p text:style-name="P1155">lapus</text:p>
          </table:table-cell>
          <table:covered-table-cell/>
          <table:table-cell table:style-name="TableCell1156" table:number-columns-spanned="3">
            <text:p text:style-name="P1157">50 rublių</text:p>
            <text:p text:style-name="P1158"/>
          </table:table-cell>
          <table:covered-table-cell/>
          <table:covered-table-cell/>
        </table:table-row>
        <table:table-row table:style-name="TableRow1159">
          <table:table-cell table:style-name="TableCell1160" table:number-columns-spanned="2">
            <text:p text:style-name="P1161">5.14. už duomenų apie piliečio nuolatinę gyvenamąją vietą įrašymą pase<text:s/></text:p>
          </table:table-cell>
          <table:covered-table-cell/>
          <table:table-cell table:style-name="TableCell1162" table:number-columns-spanned="3">
            <text:p text:style-name="P1163">1 rublis</text:p>
          </table:table-cell>
          <table:covered-table-cell/>
          <table:covered-table-cell/>
        </table:table-row>
        <table:table-row table:style-name="TableRow1164">
          <table:table-cell table:style-name="TableCell1165" table:number-columns-spanned="2">
            <text:p text:style-name="P1166">5.15. už informacijos apie gyventojo</text:p>
            <text:p text:style-name="P1167">adresą teikimą</text:p>
            <text:p text:style-name="P1168">piliečiams</text:p>
            <text:p text:style-name="P1169">organizacijoms (išskyrus biudžetines)</text:p>
          </table:table-cell>
          <table:covered-table-cell/>
          <table:table-cell table:style-name="TableCell1170" table:number-columns-spanned="3">
            <text:p text:style-name="P1171"/>
            <text:p text:style-name="P1172"/>
            <text:p text:style-name="P1173">1 rublis</text:p>
            <text:p text:style-name="P1174">3 rubliai</text:p>
          </table:table-cell>
          <table:covered-table-cell/>
          <table:covered-table-cell/>
        </table:table-row>
        <table:table-row table:style-name="TableRow1175">
          <table:table-cell table:style-name="TableCell1176" table:number-columns-spanned="2">
            <text:p text:style-name="P1177">5.16. už emigracijos dokumentų parengimą<text:s/></text:p>
          </table:table-cell>
          <table:covered-table-cell/>
          <table:table-cell table:style-name="TableCell1178" table:number-columns-spanned="3">
            <text:p text:style-name="P1179">200 rublių</text:p>
          </table:table-cell>
          <table:covered-table-cell/>
          <table:covered-table-cell/>
        </table:table-row>
        <table:table-row table:style-name="TableRow1180">
          <table:table-cell table:style-name="TableCell1181" table:number-columns-spanned="2">
            <text:p text:style-name="Normal"><text:span text:style-name="T1182">5.17</text:span><text:span text:style-name="T1183">. už Teisės į Lietuvos Respublikos pilietybę išsaugojimo pažymėjimų<text:s/></text:span><text:span text:style-name="T1184">išdavimą:</text:span></text:p>
          </table:table-cell>
          <table:covered-table-cell/>
          <table:table-cell table:style-name="TableCell1185" table:number-columns-spanned="3">
            <text:p text:style-name="P1186"/>
          </table:table-cell>
          <table:covered-table-cell/>
          <table:covered-table-cell/>
        </table:table-row>
        <table:table-row table:style-name="TableRow1187">
          <table:table-cell table:style-name="TableCell1188" table:number-columns-spanned="2">
            <text:p text:style-name="P1189">asmenims, gyvenantiems Latvijos Respublikoje, Estijos Respublikoje, Gruzijos Respublikoje ir valstybėse, sudarančiose Nepriklausomų Valstybių Sandraugą</text:p>
          </table:table-cell>
          <table:covered-table-cell/>
          <table:table-cell table:style-name="TableCell1190" table:number-columns-spanned="3">
            <text:p text:style-name="P1191">100 rublių</text:p>
          </table:table-cell>
          <table:covered-table-cell/>
          <table:covered-table-cell/>
        </table:table-row>
        <table:table-row table:style-name="TableRow1192">
          <table:table-cell table:style-name="TableCell1193" table:number-columns-spanned="2">
            <text:p text:style-name="P1194">asmenims, gyvenantiems kitose užsienio valstybėse</text:p>
          </table:table-cell>
          <table:covered-table-cell/>
          <table:table-cell table:style-name="TableCell1195" table:number-columns-spanned="3">
            <text:p text:style-name="P1196">10 JAV dolerių arba kita konvertuojama valiuta (pagal JAV dolerio kursą)</text:p>
          </table:table-cell>
          <table:covered-table-cell/>
          <table:covered-table-cell/>
        </table:table-row>
        <table:table-row table:style-name="TableRow1197">
          <table:table-cell table:style-name="TableCell1198" table:number-columns-spanned="2">
            <text:p text:style-name="P1199">5.18. už namų knygos išdavimą</text:p>
          </table:table-cell>
          <table:covered-table-cell/>
          <table:table-cell table:style-name="TableCell1200" table:number-columns-spanned="3">
            <text:p text:style-name="P1201">10 rublių</text:p>
          </table:table-cell>
          <table:covered-table-cell/>
          <table:covered-table-cell/>
        </table:table-row>
        <table:table-row table:style-name="TableRow1202">
          <table:table-cell table:style-name="TableCell1203" table:number-columns-spanned="2">
            <text:p text:style-name="P1204">už namų knygos išdavimą vietoj prarastos</text:p>
          </table:table-cell>
          <table:covered-table-cell/>
          <table:table-cell table:style-name="TableCell1205" table:number-columns-spanned="3">
            <text:p text:style-name="P1206">20 rublių</text:p>
          </table:table-cell>
          <table:covered-table-cell/>
          <table:covered-table-cell/>
        </table:table-row>
        <table:table-row table:style-name="TableRow1207">
          <table:table-cell table:style-name="TableCell1208" table:number-columns-spanned="2">
            <text:p text:style-name="Normal"><text:span text:style-name="T1209">5.19</text:span><text:span text:style-name="T1210">. už leidimo užsienio valstybių piliečiams ir jų asmeninės apsaugos darbuotojams įvežti šaunamuosius JAV ginklus į Lietuvos Respubliką išdavimą<text:s/></text:span></text:p>
          </table:table-cell>
          <table:covered-table-cell/>
          <table:table-cell table:style-name="TableCell1211" table:number-columns-spanned="3">
            <text:p text:style-name="P1212">20 JAV dolerių ar kita konvertuojama valiuta (pagal dolerio kursą)</text:p>
          </table:table-cell>
          <table:covered-table-cell/>
          <table:covered-table-cell/>
        </table:table-row>
        <table:table-row table:style-name="TableRow1213">
          <table:table-cell table:style-name="TableCell1214" table:number-columns-spanned="2">
            <text:p text:style-name="P1215">6. Už vaistų ir vaistinių medžiagų įrašymą<text:s/>į Valstybinį vaistų registrą<text:s/></text:p>
          </table:table-cell>
          <table:covered-table-cell/>
          <table:table-cell table:style-name="TableCell1216" table:number-columns-spanned="3">
            <text:p text:style-name="P1217">100 rublių</text:p>
          </table:table-cell>
          <table:covered-table-cell/>
          <table:covered-table-cell/>
        </table:table-row>
        <table:table-row table:style-name="TableRow1218">
          <table:table-cell table:style-name="TableCell1219" table:number-columns-spanned="2">
            <text:p text:style-name="P1220">7. Už prašymus dėl masinės</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informacijos priemonių:</text:p>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2">
            <text:p text:style-name="P1230">7.1. steigimo<text:s/></text:p>
          </table:table-cell>
          <table:covered-table-cell/>
          <table:table-cell table:style-name="TableCell1231" table:number-columns-spanned="3">
            <text:p text:style-name="P1232">1000 rublių</text:p>
          </table:table-cell>
          <table:covered-table-cell/>
          <table:covered-table-cell/>
        </table:table-row>
        <table:table-row table:style-name="TableRow1233">
          <table:table-cell table:style-name="TableCell1234" table:number-columns-spanned="2">
            <text:p text:style-name="P1235">7.2. perregistravimo keičiantis</text:p>
          </table: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able:number-columns-spanned="2">
            <text:p text:style-name="P1240">pavadinimui ar leidėjui</text:p>
          </table:table-cell>
          <table:covered-table-cell/>
          <table:table-cell table:style-name="TableCell1241" table:number-columns-spanned="3">
            <text:p text:style-name="P1242">200 rublių</text:p>
          </table:table-cell>
          <table:covered-table-cell/>
          <table:covered-table-cell/>
        </table:table-row>
        <table:table-row table:style-name="TableRow1243">
          <table:table-cell table:style-name="TableCell1244" table:number-columns-spanned="2">
            <text:p text:style-name="P1245">7.3.steigimo liudijimo dublikato</text:p>
          </table:table-cell>
          <table:covered-table-cell/>
          <table:table-cell table:style-name="TableCell1246" table:number-columns-spanned="3">
            <text:p text:style-name="P1247"/>
          </table:table-cell>
          <table:covered-table-cell/>
          <table:covered-table-cell/>
        </table:table-row>
        <table:table-row table:style-name="TableRow1248">
          <table:table-cell table:style-name="TableCell1249" table:number-columns-spanned="2">
            <text:p text:style-name="P1250">išdavimo</text:p>
          </table:table-cell>
          <table:covered-table-cell/>
          <table:table-cell table:style-name="TableCell1251" table:number-columns-spanned="3">
            <text:p text:style-name="P1252">100 rublių</text:p>
          </table:table-cell>
          <table:covered-table-cell/>
          <table:covered-table-cell/>
        </table:table-row>
        <table:table-row table:style-name="TableRow1253">
          <table:table-cell table:style-name="TableCell1254" table:number-columns-spanned="2">
            <text:p text:style-name="Normal"><text:span text:style-name="T1255">8.<text:s/></text:span><text:span text:style-name="T1256">Už</text:span><text:span text:style-name="T1257"><text:s/>leidimų (licencijų) verstis licencijuojama veikla išdavimą (iki 5 metų)</text:span><text:span text:style-name="T1258">:<text:s/></text:span></text:p>
          </table:table-cell>
          <table:covered-table-cell/>
          <table:table-cell table:style-name="TableCell1259" table:number-columns-spanned="3">
            <text:p text:style-name="P1260"/>
          </table:table-cell>
          <table:covered-table-cell/>
          <table:covered-table-cell/>
        </table:table-row>
        <table:table-row table:style-name="TableRow1261">
          <table:table-cell table:style-name="TableCell1262" table:number-columns-spanned="2">
            <text:p text:style-name="P1263">8.1. tarptautiniu keleivių arba krovinių vežimu</text:p>
          </table:table-cell>
          <table:covered-table-cell/>
          <table:table-cell table:style-name="TableCell1264" table:number-columns-spanned="3">
            <text:p text:style-name="P1265">iki 20 JAV dolerių už kiekvieną automobilį ir iki 500 JAV dolerių už kiekvieną laivą (ar kita konvertuojama valiuta pagal JAV dolerio kursą)</text:p>
          </table:table-cell>
          <table:covered-table-cell/>
          <table:covered-table-cell/>
        </table:table-row>
        <table:table-row table:style-name="TableRow1266">
          <table:table-cell table:style-name="TableCell1267" table:number-columns-spanned="2">
            <text:p text:style-name="P1268">8.2. keleivių vežimu autobusais Lietuvos Respublikos teritorijoje</text:p>
          </table:table-cell>
          <table:covered-table-cell/>
          <table:table-cell table:style-name="TableCell1269" table:number-columns-spanned="3">
            <text:p text:style-name="P1270">iki 1000 rublių už kiekvieną autobusą</text:p>
          </table:table-cell>
          <table:covered-table-cell/>
          <table:covered-table-cell/>
        </table:table-row>
        <table:table-row table:style-name="TableRow1271">
          <table:table-cell table:style-name="TableCell1272" table:number-columns-spanned="2">
            <text:p text:style-name="P1273">8.3. keleivių vežimu taksi</text:p>
          </table:table-cell>
          <table:covered-table-cell/>
          <table:table-cell table:style-name="TableCell1274" table:number-columns-spanned="3">
            <text:p text:style-name="P1275">iki 3000 rublių už kiekvieną automobilį</text:p>
          </table:table-cell>
          <table:covered-table-cell/>
          <table:covered-table-cell/>
        </table:table-row>
        <table:table-row table:style-name="TableRow1276">
          <table:table-cell table:style-name="TableCell1277" table:number-columns-spanned="2">
            <text:p text:style-name="P1278">8.4. keleivių ir krovinių vežimu laivais Lietuvos Respublikos<text:s/>teritorijoje</text:p>
          </table:table-cell>
          <table:covered-table-cell/>
          <table:table-cell table:style-name="TableCell1279" table:number-columns-spanned="3">
            <text:p text:style-name="P1280">iki 50 rublių už laivo kiekvieno keleivio vietą arba vieną bruto registracinę toną</text:p>
          </table:table-cell>
          <table:covered-table-cell/>
          <table:covered-table-cell/>
        </table:table-row>
        <table:table-row table:style-name="TableRow1281">
          <table:table-cell table:style-name="TableCell1282" table:number-columns-spanned="2">
            <text:p text:style-name="P1283">Konkretų rinkliavos dydį nustato ministerija (valstybinė tarnyba), išduodanti leidimą (licenciją)</text:p>
          </table:table-cell>
          <table:covered-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2">
            <text:p text:style-name="P1288">9. Už Lietuvos Respublikos kelių policijos atliekamus veiksmus ir išduodamus dokumentus:</text:p>
          </table:table-cell>
          <table:covered-table-cell/>
          <table:table-cell table:style-name="TableCell1289" table:number-columns-spanned="3">
            <text:p text:style-name="P1290"/>
          </table:table-cell>
          <table:covered-table-cell/>
          <table:covered-table-cell/>
        </table:table-row>
        <text:soft-page-break/>
        <table:table-row table:style-name="TableRow1291">
          <table:table-cell table:style-name="TableCell1292" table:number-columns-spanned="2">
            <text:p text:style-name="P1293">9.1. už transporto priemonių valstybinio numerio ženklų išdavimą:</text:p>
          </table:table-cell>
          <table:covered-table-cell/>
          <table:table-cell table:style-name="TableCell1294" table:number-columns-spanned="3">
            <text:p text:style-name="P1295"/>
          </table:table-cell>
          <table:covered-table-cell/>
          <table:covered-table-cell/>
        </table:table-row>
        <table:table-row table:style-name="TableRow1296">
          <table:table-cell table:style-name="TableCell1297" table:number-columns-spanned="2">
            <text:p text:style-name="P1298">automobilio<text:s/></text:p>
          </table:table-cell>
          <table:covered-table-cell/>
          <table:table-cell table:style-name="TableCell1299" table:number-columns-spanned="3">
            <text:p text:style-name="Normal"><text:span text:style-name="T1300">50 rublių,<text:s/></text:span><text:span text:style-name="T1301">o už rankinio valdymo – 10 rublių</text:span></text:p>
          </table:table-cell>
          <table:covered-table-cell/>
          <table:covered-table-cell/>
        </table:table-row>
        <table:table-row table:style-name="TableRow1302">
          <table:table-cell table:style-name="TableCell1303" table:number-columns-spanned="2">
            <text:p text:style-name="P1304">„Tranzit“ numerio ženklą (iš popieriaus)<text:s/></text:p>
          </table:table-cell>
          <table:covered-table-cell/>
          <table:table-cell table:style-name="TableCell1305" table:number-columns-spanned="3">
            <text:p text:style-name="P1306">3 rubliai</text:p>
          </table:table-cell>
          <table:covered-table-cell/>
          <table:covered-table-cell/>
        </table:table-row>
        <table:table-row table:style-name="TableRow1307">
          <table:table-cell table:style-name="TableCell1308" table:number-columns-spanned="2">
            <text:p text:style-name="P1309">motociklo, motorolerio, motorinio vežimėlio, automobilio priekabos<text:s/></text:p>
          </table:table-cell>
          <table:covered-table-cell/>
          <table:table-cell table:style-name="TableCell1310" table:number-columns-spanned="3">
            <text:p text:style-name="P1311">25 rubliai</text:p>
          </table:table-cell>
          <table:covered-table-cell/>
          <table:covered-table-cell/>
        </table:table-row>
        <table:table-row table:style-name="TableRow1312">
          <table:table-cell table:style-name="TableCell1313" table:number-columns-spanned="2">
            <text:p text:style-name="P1314">mopedo<text:s/></text:p>
          </table:table-cell>
          <table:covered-table-cell/>
          <table:table-cell table:style-name="TableCell1315" table:number-columns-spanned="3">
            <text:p text:style-name="P1316">5 rubliai</text:p>
          </table:table-cell>
          <table:covered-table-cell/>
          <table:covered-table-cell/>
        </table:table-row>
        <table:table-row table:style-name="TableRow1317">
          <table:table-cell table:style-name="TableCell1318" table:number-columns-spanned="2">
            <text:p text:style-name="P1319">9.2. už transporto priemonių valstybinio numerio ženklų išdavimą vietoj pamestų:</text:p>
          </table:table-cell>
          <table:covered-table-cell/>
          <table:table-cell table:style-name="TableCell1320" table:number-columns-spanned="3">
            <text:p text:style-name="P1321"/>
          </table:table-cell>
          <table:covered-table-cell/>
          <table:covered-table-cell/>
        </table:table-row>
        <table:table-row table:style-name="TableRow1322">
          <table:table-cell table:style-name="TableCell1323" table:number-columns-spanned="2">
            <text:p text:style-name="P1324">automobilio<text:s/></text:p>
          </table:table-cell>
          <table:covered-table-cell/>
          <table:table-cell table:style-name="TableCell1325" table:number-columns-spanned="3">
            <text:p text:style-name="P1326">100 rublių</text:p>
          </table:table-cell>
          <table:covered-table-cell/>
          <table:covered-table-cell/>
        </table:table-row>
        <table:table-row table:style-name="TableRow1327">
          <table:table-cell table:style-name="TableCell1328" table:number-columns-spanned="2">
            <text:p text:style-name="P1329">motociklo, motorolerio, motorinio vežimėlio, automobilio priekabos<text:s/></text:p>
          </table:table-cell>
          <table:covered-table-cell/>
          <table:table-cell table:style-name="TableCell1330" table:number-columns-spanned="3">
            <text:p text:style-name="P1331">50 rublių</text:p>
          </table:table-cell>
          <table:covered-table-cell/>
          <table:covered-table-cell/>
        </table:table-row>
        <table:table-row table:style-name="TableRow1332">
          <table:table-cell table:style-name="TableCell1333" table:number-columns-spanned="2">
            <text:p text:style-name="P1334">mopedo<text:s/></text:p>
          </table:table-cell>
          <table:covered-table-cell/>
          <table:table-cell table:style-name="TableCell1335" table:number-columns-spanned="3">
            <text:p text:style-name="P1336">10 rublių</text:p>
          </table:table-cell>
          <table:covered-table-cell/>
          <table:covered-table-cell/>
        </table:table-row>
        <table:table-row table:style-name="TableRow1337">
          <table:table-cell table:style-name="TableCell1338" table:number-columns-spanned="2">
            <text:p text:style-name="P1339">9.3. už transporto priemonių, kurios priklauso valstybinėms ir valstybinėms akcinėms įmonėms, įstaigoms bei organizacijoms, techninių pasų išdavimą<text:s/></text:p>
          </table:table-cell>
          <table:covered-table-cell/>
          <table:table-cell table:style-name="TableCell1340" table:number-columns-spanned="3">
            <text:p text:style-name="P1341">10 rublių</text:p>
          </table:table-cell>
          <table:covered-table-cell/>
          <table:covered-table-cell/>
        </table:table-row>
        <table:table-row table:style-name="TableRow1342">
          <table:table-cell table:style-name="TableCell1343" table:number-columns-spanned="2">
            <text:p text:style-name="P1344">9.4. už transporto priemonių, kurios priklauso<text:s/>gyventojams ir privačioms įmonėms (individualioms įmonėms, ūkinėms bendrijoms, akcinėms bendrovėms ir žemės ūkio bendrovėms), techninių pasų išdavimą:</text:p>
          </table:table-cell>
          <table:covered-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2">
            <text:p text:style-name="P1349">automobilio</text:p>
          </table:table-cell>
          <table:covered-table-cell/>
          <table:table-cell table:style-name="TableCell1350" table:number-columns-spanned="3">
            <text:p text:style-name="P1351">15 rublių</text:p>
          </table:table-cell>
          <table:covered-table-cell/>
          <table:covered-table-cell/>
        </table:table-row>
        <table:table-row table:style-name="TableRow1352">
          <table:table-cell table:style-name="TableCell1353" table:number-columns-spanned="2">
            <text:p text:style-name="P1354">motociklo, motorolerio<text:s/></text:p>
          </table:table-cell>
          <table:covered-table-cell/>
          <table:table-cell table:style-name="TableCell1355" table:number-columns-spanned="3">
            <text:p text:style-name="P1356">10 rublių</text:p>
          </table:table-cell>
          <table:covered-table-cell/>
          <table:covered-table-cell/>
        </table:table-row>
        <table:table-row table:style-name="TableRow1357">
          <table:table-cell table:style-name="TableCell1358" table:number-columns-spanned="2">
            <text:p text:style-name="P1359">rankinio valdymo transporto priemonės, kurią invalidui nemokamai skiria socialinio apsaugos įstaigos<text:s/></text:p>
          </table:table-cell>
          <table:covered-table-cell/>
          <table:table-cell table:style-name="TableCell1360" table:number-columns-spanned="3">
            <text:p text:style-name="P1361">5 rubliai</text:p>
          </table:table-cell>
          <table:covered-table-cell/>
          <table:covered-table-cell/>
        </table:table-row>
        <table:table-row table:style-name="TableRow1362">
          <table:table-cell table:style-name="TableCell1363" table:number-columns-spanned="2">
            <text:p text:style-name="P1364">Išduodant transporto priemonės techninį pasą vietoj pamesto, rinkliava didinama 100 procentų, o išduodant laminuotą techninį pasą</text:p>
          </table:table-cell>
          <table:covered-table-cell/>
          <table:table-cell table:style-name="TableCell1365" table:number-columns-spanned="3">
            <text:p text:style-name="P1366">5 rubliai</text:p>
          </table:table-cell>
          <table:covered-table-cell/>
          <table:covered-table-cell/>
        </table:table-row>
        <table:table-row table:style-name="TableRow1367">
          <table:table-cell table:style-name="TableCell1368" table:number-columns-spanned="2">
            <text:p text:style-name="P1369">9.5. už transporto priemonių registravimą neišduodant techninių pasų:</text:p>
          </table:table-cell>
          <table:covered-table-cell/>
          <table:table-cell table:style-name="TableCell1370" table:number-columns-spanned="3">
            <text:p text:style-name="P1371"/>
          </table:table-cell>
          <table:covered-table-cell/>
          <table:covered-table-cell/>
        </table:table-row>
        <table:table-row table:style-name="TableRow1372">
          <table:table-cell table:style-name="TableCell1373" table:number-columns-spanned="2">
            <text:p text:style-name="P1374">automobilio<text:s/></text:p>
          </table:table-cell>
          <table:covered-table-cell/>
          <table:table-cell table:style-name="TableCell1375" table:number-columns-spanned="3">
            <text:p text:style-name="P1376">2 rubliai</text:p>
          </table:table-cell>
          <table:covered-table-cell/>
          <table:covered-table-cell/>
        </table:table-row>
        <table:table-row table:style-name="TableRow1377">
          <table:table-cell table:style-name="TableCell1378" table:number-columns-spanned="2">
            <text:p text:style-name="P1379">motociklo, motorolerio, mopedo, motorinio vežimėlio, automobilio priekabos<text:s/></text:p>
            <text:p text:style-name="P1380"/>
          </table:table-cell>
          <table:covered-table-cell/>
          <table:table-cell table:style-name="TableCell1381" table:number-columns-spanned="3">
            <text:p text:style-name="P1382">1 rublis</text:p>
          </table:table-cell>
          <table:covered-table-cell/>
          <table:covered-table-cell/>
        </table:table-row>
        <table:table-row table:style-name="TableRow1383">
          <table:table-cell table:style-name="TableCell1384" table:number-columns-spanned="2">
            <text:p text:style-name="P1385">9.6. už tarptautinio transporto priemonės registracijos liudijimo išdavimą<text:s/></text:p>
          </table:table-cell>
          <table:covered-table-cell/>
          <table:table-cell table:style-name="TableCell1386" table:number-columns-spanned="3">
            <text:p text:style-name="P1387">5 rubliai</text:p>
          </table:table-cell>
          <table:covered-table-cell/>
          <table:covered-table-cell/>
        </table:table-row>
        <table:table-row table:style-name="TableRow1388">
          <table:table-cell table:style-name="TableCell1389" table:number-columns-spanned="2">
            <text:p text:style-name="P1390">9.7. už vairuotojo pažymėjimo išdavimą<text:s/></text:p>
          </table:table-cell>
          <table:covered-table-cell/>
          <table:table-cell table:style-name="TableCell1391" table:number-columns-spanned="3">
            <text:p text:style-name="P1392">10 rublių</text:p>
          </table:table-cell>
          <table:covered-table-cell/>
          <table:covered-table-cell/>
        </table:table-row>
        <table:table-row table:style-name="TableRow1393">
          <table:table-cell table:style-name="TableCell1394" table:number-columns-spanned="2">
            <text:p text:style-name="P1395">9.8. už vairuotojo pažymėjimo išdavimą vietoj pamesto<text:s/></text:p>
          </table:table-cell>
          <table:covered-table-cell/>
          <table:table-cell table:style-name="TableCell1396" table:number-columns-spanned="3">
            <text:p text:style-name="P1397">20 rublių</text:p>
          </table:table-cell>
          <table:covered-table-cell/>
          <table:covered-table-cell/>
        </table:table-row>
        <table:table-row table:style-name="TableRow1398">
          <table:table-cell table:style-name="TableCell1399" table:number-columns-spanned="2">
            <text:p text:style-name="P1400">9.9. už teorinį Kelių eismo taisyklių egzaminą</text:p>
          </table:table-cell>
          <table:covered-table-cell/>
          <table:table-cell table:style-name="TableCell1401" table:number-columns-spanned="3">
            <text:p text:style-name="P1402">10 rublių</text:p>
          </table:table-cell>
          <table:covered-table-cell/>
          <table:covered-table-cell/>
        </table:table-row>
        <table:table-row table:style-name="TableRow1403">
          <table:table-cell table:style-name="TableCell1404" table:number-columns-spanned="2">
            <text:p text:style-name="P1405">9.10. už transporto priemonės praktinio vairavimo egzaminą<text:s/></text:p>
          </table:table-cell>
          <table:covered-table-cell/>
          <table:table-cell table:style-name="TableCell1406" table:number-columns-spanned="3">
            <text:p text:style-name="P1407">25<text:s/>rubliai</text:p>
          </table:table-cell>
          <table:covered-table-cell/>
          <table:covered-table-cell/>
        </table:table-row>
        <table:table-row table:style-name="TableRow1408">
          <table:table-cell table:style-name="TableCell1409" table:number-columns-spanned="2">
            <text:p text:style-name="P1410">9.11. už transporto priemonės techninę apžiūrą:</text:p>
          </table:table-cell>
          <table:covered-table-cell/>
          <table:table-cell table:style-name="TableCell1411" table:number-columns-spanned="3">
            <text:p text:style-name="P1412"/>
          </table:table-cell>
          <table:covered-table-cell/>
          <table:covered-table-cell/>
        </table:table-row>
        <table:table-row table:style-name="TableRow1413">
          <table:table-cell table:style-name="TableCell1414" table:number-columns-spanned="2">
            <text:p text:style-name="P1415">automobilio<text:s/></text:p>
          </table:table-cell>
          <table:covered-table-cell/>
          <table:table-cell table:style-name="TableCell1416" table:number-columns-spanned="3">
            <text:p text:style-name="P1417">10 rublių</text:p>
          </table:table-cell>
          <table:covered-table-cell/>
          <table:covered-table-cell/>
        </table:table-row>
        <table:table-row table:style-name="TableRow1418">
          <table:table-cell table:style-name="TableCell1419" table:number-columns-spanned="2">
            <text:p text:style-name="P1420">motociklo<text:s/></text:p>
          </table:table-cell>
          <table:covered-table-cell/>
          <table:table-cell table:style-name="TableCell1421" table:number-columns-spanned="3">
            <text:p text:style-name="P1422">3 rubliai</text:p>
          </table:table-cell>
          <table:covered-table-cell/>
          <table:covered-table-cell/>
        </table:table-row>
        <table:table-row table:style-name="TableRow1423">
          <table:table-cell table:style-name="TableCell1424" table:number-columns-spanned="2">
            <text:p text:style-name="P1425">priekabos, puspriekabės<text:s/></text:p>
          </table:table-cell>
          <table:covered-table-cell/>
          <table:table-cell table:style-name="TableCell1426" table:number-columns-spanned="3">
            <text:p text:style-name="P1427">3 rubliai</text:p>
          </table:table-cell>
          <table:covered-table-cell/>
          <table:covered-table-cell/>
        </table:table-row>
        <table:table-row table:style-name="TableRow1428">
          <table:table-cell table:style-name="TableCell1429" table:number-columns-spanned="2">
            <text:p text:style-name="P1430">9.12. už transporto priemonės numerių tikrinimą<text:s/></text:p>
          </table:table-cell>
          <table:covered-table-cell/>
          <table:table-cell table:style-name="TableCell1431" table:number-columns-spanned="3">
            <text:p text:style-name="P1432">5 rubliai</text:p>
          </table:table-cell>
          <table:covered-table-cell/>
          <table:covered-table-cell/>
        </table:table-row>
        <table:table-row table:style-name="TableRow1433">
          <table:table-cell table:style-name="TableCell1434" table:number-columns-spanned="2">
            <text:p text:style-name="P1435">9.13. už transporto priemonės išmetamų dujų toksiškumo tikrinimą (išduodant pažymą)<text:s/></text:p>
          </table:table-cell>
          <table:covered-table-cell/>
          <table:table-cell table:style-name="TableCell1436" table:number-columns-spanned="3">
            <text:p text:style-name="P1437">5 rubliai</text:p>
          </table:table-cell>
          <table:covered-table-cell/>
          <table:covered-table-cell/>
        </table:table-row>
        <table:table-row table:style-name="TableRow1438">
          <table:table-cell table:style-name="TableCell1439" table:number-columns-spanned="2">
            <text:p text:style-name="P1440">9.14. už transporto priemonės apžiūrą:</text:p>
          </table: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able:number-columns-spanned="2">
            <text:p text:style-name="P1445">išduodant leidimą serijinei gamybai<text:s/></text:p>
          </table:table-cell>
          <table:covered-table-cell/>
          <table:table-cell table:style-name="TableCell1446" table:number-columns-spanned="3">
            <text:p text:style-name="P1447">300 rublių</text:p>
          </table:table-cell>
          <table:covered-table-cell/>
          <table:covered-table-cell/>
        </table:table-row>
        <table:table-row table:style-name="TableRow1448">
          <table:table-cell table:style-name="TableCell1449" table:number-columns-spanned="2">
            <text:p text:style-name="P1450">išduodant leidimą eksploatavimui<text:s/></text:p>
          </table:table-cell>
          <table:covered-table-cell/>
          <table:table-cell table:style-name="TableCell1451" table:number-columns-spanned="3">
            <text:p text:style-name="P1452">10 rublių</text:p>
          </table:table-cell>
          <table:covered-table-cell/>
          <table:covered-table-cell/>
        </table:table-row>
        <table:table-row table:style-name="TableRow1453">
          <table:table-cell table:style-name="TableCell1454" table:number-columns-spanned="2">
            <text:p text:style-name="P1455">9.15. už transporto priemonės stiklų skaidrumo matavimą<text:s/><text:soft-page-break/>(išduodant pažymą)<text:s/></text:p>
          </table:table-cell>
          <table:covered-table-cell/>
          <table:table-cell table:style-name="TableCell1456" table:number-columns-spanned="3">
            <text:p text:style-name="P1457">2 rubliai</text:p>
          </table:table-cell>
          <table:covered-table-cell/>
          <table:covered-table-cell/>
        </table:table-row>
        <text:soft-page-break/>
        <table:table-row table:style-name="TableRow1458">
          <table:table-cell table:style-name="TableCell1459" table:number-columns-spanned="2">
            <text:p text:style-name="Normal"><text:span text:style-name="T1460">Už visas 9 punkte nurodytas paslaugas, atliekamas bendroms su užsienio šalimis įmonėms ir organizacijoms, užsienio šalių diplomatinėms atstovybėms, taip pat užsienio<text:s/></text:span><text:span text:style-name="T1461">firmoms bei kitoms užsienio organizacijoms, valstybinė rinkliava mokama tos užsienio šalies, kurios yra firma, valiuta pagal tą dieną galiojusį kursą, jeigu kitaip nenumatyta tarpvalstybiniuose susitarimuose.</text:span></text:p>
          </table: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able:number-columns-spanned="2">
            <text:p text:style-name="P1466">10. Už medžiotojo bilieto išdavimą bei pratęsimą<text:s/></text:p>
          </table:table-cell>
          <table:covered-table-cell/>
          <table:table-cell table:style-name="TableCell1467" table:number-columns-spanned="3">
            <text:p text:style-name="P1468">50 rublių</text:p>
          </table:table-cell>
          <table:covered-table-cell/>
          <table:covered-table-cell/>
        </table:table-row>
        <table:table-row table:style-name="TableRow1469">
          <table:table-cell table:style-name="TableCell1470" table:number-columns-spanned="2">
            <text:p text:style-name="P1471">11. Už žvejo bilieto išdavimą bei pratęsimą<text:s/></text:p>
          </table:table-cell>
          <table:covered-table-cell/>
          <table:table-cell table:style-name="TableCell1472" table:number-columns-spanned="3">
            <text:p text:style-name="P1473">5 rubliai</text:p>
          </table:table-cell>
          <table:covered-table-cell/>
          <table:covered-table-cell/>
        </table:table-row>
        <table:table-row table:style-name="TableRow1474">
          <table:table-cell table:style-name="TableCell1475" table:number-columns-spanned="2">
            <text:p text:style-name="P1476">12. Už šautuvo:</text:p>
          </table:table-cell>
          <table:covered-table-cell/>
          <table:table-cell table:style-name="TableCell1477" table:number-columns-spanned="3">
            <text:p text:style-name="P1478"/>
          </table:table-cell>
          <table:covered-table-cell/>
          <table:covered-table-cell/>
        </table:table-row>
        <table:table-row table:style-name="TableRow1479">
          <table:table-cell table:style-name="TableCell1480" table:number-columns-spanned="2">
            <text:p text:style-name="P1481">registravimą<text:s/></text:p>
          </table:table-cell>
          <table:covered-table-cell/>
          <table:table-cell table:style-name="TableCell1482" table:number-columns-spanned="3">
            <text:p text:style-name="P1483">50 rublių</text:p>
          </table:table-cell>
          <table:covered-table-cell/>
          <table:covered-table-cell/>
        </table:table-row>
        <table:table-row table:style-name="TableRow1484">
          <table:table-cell table:style-name="TableCell1485" table:number-columns-spanned="2">
            <text:p text:style-name="P1486">perregistravimą<text:s/></text:p>
          </table:table-cell>
          <table:covered-table-cell/>
          <table:table-cell table:style-name="TableCell1487" table:number-columns-spanned="3">
            <text:p text:style-name="P1488">3 rubliai</text:p>
          </table:table-cell>
          <table:covered-table-cell/>
          <table:covered-table-cell/>
        </table:table-row>
        <table:table-row table:style-name="TableRow1489">
          <table:table-cell table:style-name="TableCell1490" table:number-columns-spanned="2">
            <text:p text:style-name="P1491">13. Už licencijų medžioti laukinius kanopinius žvėris ir švelniaplaukius žvėrelius išdavimą Lietuvos Respublikos gyventojams:<text:s/></text:p>
          </table:table-cell>
          <table:covered-table-cell/>
          <table:table-cell table:style-name="TableCell1492" table:number-columns-spanned="3">
            <text:p text:style-name="P1493"/>
          </table:table-cell>
          <table:covered-table-cell/>
          <table:covered-table-cell/>
        </table:table-row>
        <table:table-row table:style-name="TableRow1494">
          <table:table-cell table:style-name="TableCell1495" table:number-columns-spanned="2">
            <text:p text:style-name="P1496">13.1. briedis:</text:p>
          </table:table-cell>
          <table:covered-table-cell/>
          <table:table-cell table:style-name="TableCell1497" table:number-columns-spanned="3">
            <text:p text:style-name="P1498"/>
          </table:table-cell>
          <table:covered-table-cell/>
          <table:covered-table-cell/>
        </table:table-row>
        <table:table-row table:style-name="TableRow1499">
          <table:table-cell table:style-name="TableCell1500" table:number-columns-spanned="2">
            <text:p text:style-name="P1501">patinas<text:s/></text:p>
          </table:table-cell>
          <table:covered-table-cell/>
          <table:table-cell table:style-name="TableCell1502" table:number-columns-spanned="3">
            <text:p text:style-name="P1503">100 rublių</text:p>
          </table:table-cell>
          <table:covered-table-cell/>
          <table:covered-table-cell/>
        </table:table-row>
        <table:table-row table:style-name="TableRow1504">
          <table:table-cell table:style-name="TableCell1505" table:number-columns-spanned="2">
            <text:p text:style-name="P1506">patelė ar jauniklis<text:s/></text:p>
          </table:table-cell>
          <table:covered-table-cell/>
          <table:table-cell table:style-name="TableCell1507" table:number-columns-spanned="3">
            <text:p text:style-name="P1508">60 rublių</text:p>
          </table:table-cell>
          <table:covered-table-cell/>
          <table:covered-table-cell/>
        </table:table-row>
        <table:table-row table:style-name="TableRow1509">
          <table:table-cell table:style-name="TableCell1510" table:number-columns-spanned="2">
            <text:p text:style-name="P1511">13.2. elnias:</text:p>
          </table:table-cell>
          <table:covered-table-cell/>
          <table:table-cell table:style-name="TableCell1512" table:number-columns-spanned="3">
            <text:p text:style-name="P1513"/>
          </table:table-cell>
          <table:covered-table-cell/>
          <table:covered-table-cell/>
        </table:table-row>
        <table:table-row table:style-name="TableRow1514">
          <table:table-cell table:style-name="TableCell1515" table:number-columns-spanned="2">
            <text:p text:style-name="P1516">patinas<text:s/></text:p>
          </table:table-cell>
          <table:covered-table-cell/>
          <table:table-cell table:style-name="TableCell1517" table:number-columns-spanned="3">
            <text:p text:style-name="P1518">120 rublių</text:p>
          </table:table-cell>
          <table:covered-table-cell/>
          <table:covered-table-cell/>
        </table:table-row>
        <table:table-row table:style-name="TableRow1519">
          <table:table-cell table:style-name="TableCell1520" table:number-columns-spanned="2">
            <text:p text:style-name="P1521">patelė ar jauniklis<text:s/></text:p>
          </table:table-cell>
          <table:covered-table-cell/>
          <table:table-cell table:style-name="TableCell1522" table:number-columns-spanned="3">
            <text:p text:style-name="P1523">40 rublių</text:p>
          </table:table-cell>
          <table:covered-table-cell/>
          <table:covered-table-cell/>
        </table:table-row>
        <table:table-row table:style-name="TableRow1524">
          <table:table-cell table:style-name="TableCell1525" table:number-columns-spanned="2">
            <text:p text:style-name="P1526">13.3. stirna<text:s/></text:p>
          </table:table-cell>
          <table:covered-table-cell/>
          <table:table-cell table:style-name="TableCell1527" table:number-columns-spanned="3">
            <text:p text:style-name="P1528">20 rublių</text:p>
          </table:table-cell>
          <table:covered-table-cell/>
          <table:covered-table-cell/>
        </table:table-row>
        <table:table-row table:style-name="TableRow1529">
          <table:table-cell table:style-name="TableCell1530" table:number-columns-spanned="2">
            <text:p text:style-name="P1531">13.4. šernas:</text:p>
          </table:table-cell>
          <table:covered-table-cell/>
          <table:table-cell table:style-name="TableCell1532" table:number-columns-spanned="3">
            <text:p text:style-name="P1533"/>
          </table:table-cell>
          <table:covered-table-cell/>
          <table:covered-table-cell/>
        </table:table-row>
        <table:table-row table:style-name="TableRow1534">
          <table:table-cell table:style-name="TableCell1535" table:number-columns-spanned="2">
            <text:p text:style-name="P1536">suaugęs<text:s/></text:p>
          </table:table-cell>
          <table:covered-table-cell/>
          <table:table-cell table:style-name="TableCell1537" table:number-columns-spanned="3">
            <text:p text:style-name="P1538">40 rublių</text:p>
          </table:table-cell>
          <table:covered-table-cell/>
          <table:covered-table-cell/>
        </table:table-row>
        <table:table-row table:style-name="TableRow1539">
          <table:table-cell table:style-name="TableCell1540" table:number-columns-spanned="2">
            <text:p text:style-name="P1541">jauniklis<text:s/></text:p>
          </table:table-cell>
          <table:covered-table-cell/>
          <table:table-cell table:style-name="TableCell1542" table:number-columns-spanned="3">
            <text:p text:style-name="P1543">20 rublių</text:p>
          </table:table-cell>
          <table:covered-table-cell/>
          <table:covered-table-cell/>
        </table:table-row>
        <table:table-row table:style-name="TableRow1544">
          <table:table-cell table:style-name="TableCell1545" table:number-columns-spanned="2">
            <text:p text:style-name="P1546">13.5. lapė<text:s/></text:p>
          </table:table-cell>
          <table:covered-table-cell/>
          <table:table-cell table:style-name="TableCell1547" table:number-columns-spanned="3">
            <text:p text:style-name="P1548">30 rublių</text:p>
          </table:table-cell>
          <table:covered-table-cell/>
          <table:covered-table-cell/>
        </table:table-row>
        <table:table-row table:style-name="TableRow1549">
          <table:table-cell table:style-name="TableCell1550" table:number-columns-spanned="5">
            <text:p text:style-name="P1551">Už valstybės paruošoms pristatomų laukinių kanopinių žvėrių medžioklės licencijų išdavimą rinkliava mažinama 50 procentų.</text:p>
          </table:table-cell>
          <table:covered-table-cell/>
          <table:covered-table-cell/>
          <table:covered-table-cell/>
          <table:covered-table-cell/>
        </table:table-row>
        <table:table-row table:style-name="TableRow1552">
          <table:table-cell table:style-name="TableCell1553" table:number-columns-spanned="2">
            <text:p text:style-name="P1554">14. Už Darbų<text:s/>saugos departamento atliekamus veiksmus:</text:p>
          </table:table-cell>
          <table:covered-table-cell/>
          <table:table-cell table:style-name="TableCell1555" table:number-columns-spanned="3">
            <text:p text:style-name="P1556"/>
          </table:table-cell>
          <table:covered-table-cell/>
          <table:covered-table-cell/>
        </table:table-row>
        <table:table-row table:style-name="TableRow1557">
          <table:table-cell table:style-name="TableCell1558" table:number-columns-spanned="2">
            <text:p text:style-name="P1559">14.1. už leidimų gaminti, montuoti, rekonstruoti ir eksploatuoti slėginius, kėlimo, dujinius, cheminius įrenginius išdavimą<text:s/></text:p>
          </table:table-cell>
          <table:covered-table-cell/>
          <table:table-cell table:style-name="TableCell1560" table:number-columns-spanned="3">
            <text:p text:style-name="P1561">200 rublių</text:p>
          </table:table-cell>
          <table:covered-table-cell/>
          <table:covered-table-cell/>
        </table:table-row>
        <table:table-row table:style-name="TableRow1562">
          <table:table-cell table:style-name="TableCell1563" table:number-columns-spanned="2">
            <text:p text:style-name="P1564">14.2. už leidimų vykdyti sprogdinimo darbus išdavimą<text:s/></text:p>
          </table:table-cell>
          <table:covered-table-cell/>
          <table:table-cell table:style-name="TableCell1565" table:number-columns-spanned="3">
            <text:p text:style-name="P1566">25 rubliai</text:p>
          </table:table-cell>
          <table:covered-table-cell/>
          <table:covered-table-cell/>
        </table:table-row>
        <table:table-row table:style-name="TableRow1567">
          <table:table-cell table:style-name="TableCell1568" table:number-columns-spanned="2">
            <text:p text:style-name="P1569">14.3. už leidimų pervežti sprogimo atžvilgiu pavojingas, nuodingąsias, radioaktyviąsias medžiagas ir sprogmenis išdavimą<text:s/></text:p>
          </table:table-cell>
          <table:covered-table-cell/>
          <table:table-cell table:style-name="TableCell1570" table:number-columns-spanned="3">
            <text:p text:style-name="P1571">75 rubliai</text:p>
          </table:table-cell>
          <table:covered-table-cell/>
          <table:covered-table-cell/>
        </table:table-row>
        <table:table-row table:style-name="TableRow1572">
          <table:table-cell table:style-name="TableCell1573" table:number-columns-spanned="2">
            <text:p text:style-name="P1574">14.4. už leidimų eksploatuoti sumontuotą giluminį gręžinį išdavimą<text:s/></text:p>
          </table:table-cell>
          <table:covered-table-cell/>
          <table:table-cell table:style-name="TableCell1575" table:number-columns-spanned="3">
            <text:p text:style-name="P1576">75 rubliai</text:p>
          </table:table-cell>
          <table:covered-table-cell/>
          <table:covered-table-cell/>
        </table:table-row>
        <table:table-row table:style-name="TableRow1577">
          <table:table-cell table:style-name="TableCell1578" table:number-columns-spanned="2">
            <text:p text:style-name="P1579">14.5. už slėginių ir keliamųjų įrenginių registravimą<text:s/></text:p>
          </table:table-cell>
          <table:covered-table-cell/>
          <table:table-cell table:style-name="TableCell1580" table:number-columns-spanned="3">
            <text:p text:style-name="P1581">25 rubliai</text:p>
          </table:table-cell>
          <table:covered-table-cell/>
          <table:covered-table-cell/>
        </table:table-row>
        <table:table-row table:style-name="TableRow1582">
          <table:table-cell table:style-name="TableCell1583" table:number-columns-spanned="2">
            <text:p text:style-name="P1584">14.6. už projektų darbų saugos klausimais ekspertizę<text:s/></text:p>
          </table:table-cell>
          <table:covered-table-cell/>
          <table:table-cell table:style-name="TableCell1585" table:number-columns-spanned="3">
            <text:p text:style-name="P1586">0,1 procento objekto sąmatinės vertės, bet ne mažiau kaip 100 rublių</text:p>
          </table:table-cell>
          <table:covered-table-cell/>
          <table:covered-table-cell/>
        </table:table-row>
        <table:table-row table:style-name="TableRow1587">
          <table:table-cell table:style-name="TableCell1588" table:number-columns-spanned="2">
            <text:p text:style-name="P1589">14.7. už normatyvinių aktų darbų saugos klausimais ekspertizę<text:s/></text:p>
          </table:table-cell>
          <table:covered-table-cell/>
          <table:table-cell table:style-name="TableCell1590" table:number-columns-spanned="3">
            <text:p text:style-name="P1591">100 rublių</text:p>
          </table:table-cell>
          <table:covered-table-cell/>
          <table:covered-table-cell/>
        </table:table-row>
        <table:table-row table:style-name="TableRow1592">
          <table:table-cell table:style-name="TableCell1593" table:number-columns-spanned="2">
            <text:p text:style-name="P1594">14.8. už slėginio įrenginio:</text:p>
          </table:table-cell>
          <table:covered-table-cell/>
          <table:table-cell table:style-name="TableCell1595" table:number-columns-spanned="3">
            <text:p text:style-name="P1596"/>
          </table:table-cell>
          <table:covered-table-cell/>
          <table:covered-table-cell/>
        </table:table-row>
        <table:table-row table:style-name="TableRow1597">
          <table:table-cell table:style-name="TableCell1598" table:number-columns-spanned="2">
            <text:p text:style-name="P1599">periodinį hidraulinį bandymą, vidaus apžiūrą<text:s/></text:p>
          </table:table-cell>
          <table:covered-table-cell/>
          <table:table-cell table:style-name="TableCell1600" table:number-columns-spanned="3">
            <text:p text:style-name="P1601">75 rubliai</text:p>
          </table:table-cell>
          <table:covered-table-cell/>
          <table:covered-table-cell/>
        </table:table-row>
        <table:table-row table:style-name="TableRow1602">
          <table:table-cell table:style-name="TableCell1603" table:number-columns-spanned="2">
            <text:p text:style-name="P1604">orinę apžiūrą<text:s/></text:p>
          </table:table-cell>
          <table:covered-table-cell/>
          <table:table-cell table:style-name="TableCell1605" table:number-columns-spanned="3">
            <text:p text:style-name="P1606">30 rublių</text:p>
          </table:table-cell>
          <table:covered-table-cell/>
          <table:covered-table-cell/>
        </table:table-row>
        <table:table-row table:style-name="TableRow1607">
          <table:table-cell table:style-name="TableCell1608" table:number-columns-spanned="2">
            <text:p text:style-name="P1609">14.9. už keliamojo įrenginio:</text:p>
          </table:table-cell>
          <table:covered-table-cell/>
          <table:table-cell table:style-name="TableCell1610" table:number-columns-spanned="3">
            <text:p text:style-name="P1611"/>
          </table:table-cell>
          <table:covered-table-cell/>
          <table:covered-table-cell/>
        </table:table-row>
        <table:table-row table:style-name="TableRow1612">
          <table:table-cell table:style-name="TableCell1613" table:number-columns-spanned="2">
            <text:p text:style-name="P1614">periodinį nuodugnų techninį patikrinimą<text:s/></text:p>
          </table:table-cell>
          <table:covered-table-cell/>
          <table:table-cell table:style-name="TableCell1615" table:number-columns-spanned="3">
            <text:p text:style-name="P1616">75 rubliai</text:p>
          </table:table-cell>
          <table:covered-table-cell/>
          <table:covered-table-cell/>
        </table:table-row>
        <table:table-row table:style-name="TableRow1617">
          <table:table-cell table:style-name="TableCell1618" table:number-columns-spanned="2">
            <text:p text:style-name="P1619">dalinį techninį patikrinimą<text:s/></text:p>
          </table:table-cell>
          <table:covered-table-cell/>
          <table:table-cell table:style-name="TableCell1620" table:number-columns-spanned="3">
            <text:p text:style-name="P1621">30 rublių</text:p>
          </table:table-cell>
          <table:covered-table-cell/>
          <table:covered-table-cell/>
        </table:table-row>
        <text:soft-page-break/>
        <table:table-row table:style-name="TableRow1622">
          <table:table-cell table:style-name="TableCell1623" table:number-columns-spanned="2">
            <text:p text:style-name="P1624">15.<text:s/>Už konsultacijas valstybinių</text:p>
          </table:table-cell>
          <table:covered-table-cell/>
          <table:table-cell table:style-name="TableCell1625" table:number-columns-spanned="3">
            <text:p text:style-name="P1626"/>
          </table:table-cell>
          <table:covered-table-cell/>
          <table:covered-table-cell/>
        </table:table-row>
        <table:table-row table:style-name="TableRow1627">
          <table:table-cell table:style-name="TableCell1628" table:number-columns-spanned="2">
            <text:p text:style-name="P1629">paslapčių ir viešai neskelbtinų</text:p>
          </table:table-cell>
          <table:covered-table-cell/>
          <table:table-cell table:style-name="TableCell1630" table:number-columns-spanned="3">
            <text:p text:style-name="P1631"/>
          </table:table-cell>
          <table:covered-table-cell/>
          <table:covered-table-cell/>
        </table:table-row>
        <table:table-row table:style-name="TableRow1632">
          <table:table-cell table:style-name="TableCell1633" table:number-columns-spanned="2">
            <text:p text:style-name="P1634">žinių apsaugos klausimais (už</text:p>
          </table:table-cell>
          <table:covered-table-cell/>
          <table:table-cell table:style-name="TableCell1635" table:number-columns-spanned="3">
            <text:p text:style-name="P1636"/>
          </table:table-cell>
          <table:covered-table-cell/>
          <table:covered-table-cell/>
        </table:table-row>
        <table:table-row table:style-name="TableRow1637">
          <table:table-cell table:style-name="TableCell1638" table:number-columns-spanned="2">
            <text:p text:style-name="P1639">vieną spaudos lanką)<text:s/></text:p>
          </table:table-cell>
          <table:covered-table-cell/>
          <table:table-cell table:style-name="TableCell1640" table:number-columns-spanned="3">
            <text:p text:style-name="P1641">20 rublių</text:p>
          </table:table-cell>
          <table:covered-table-cell/>
          <table:covered-table-cell/>
        </table:table-row>
        <table:table-row table:style-name="TableRow1642">
          <table:table-cell table:style-name="TableCell1643" table:number-columns-spanned="2">
            <text:p text:style-name="P1644">16. Už leidimo išdavimą įsigyti:</text:p>
          </table:table-cell>
          <table:covered-table-cell/>
          <table:table-cell table:style-name="TableCell1645" table:number-columns-spanned="3">
            <text:p text:style-name="P1646"/>
          </table:table-cell>
          <table:covered-table-cell/>
          <table:covered-table-cell/>
        </table:table-row>
        <table:table-row table:style-name="TableRow1647">
          <table:table-cell table:style-name="TableCell1648" table:number-columns-spanned="2">
            <text:p text:style-name="P1649">16.1. šaudmenis, sprogmenis<text:s/></text:p>
          </table:table-cell>
          <table:covered-table-cell/>
          <table:table-cell table:style-name="TableCell1650" table:number-columns-spanned="3">
            <text:p text:style-name="P1651">10 rublių</text:p>
          </table:table-cell>
          <table:covered-table-cell/>
          <table:covered-table-cell/>
        </table:table-row>
        <table:table-row table:style-name="TableRow1652">
          <table:table-cell table:style-name="TableCell1653" table:number-columns-spanned="2">
            <text:p text:style-name="P1654">16.2. šaunamąjį ginklą<text:s/></text:p>
          </table:table-cell>
          <table:covered-table-cell/>
          <table:table-cell table:style-name="TableCell1655" table:number-columns-spanned="3">
            <text:p text:style-name="P1656">30 rublių</text:p>
          </table:table-cell>
          <table:covered-table-cell/>
          <table:covered-table-cell/>
        </table:table-row>
        <table:table-row table:style-name="TableRow1657">
          <table:table-cell table:style-name="TableCell1658" table:number-columns-spanned="2">
            <text:p text:style-name="P1659">17. Už 16 punkte<text:s/>nurodytų leidimų</text:p>
          </table:table-cell>
          <table:covered-table-cell/>
          <table:table-cell table:style-name="TableCell1660" table:number-columns-spanned="3">
            <text:p text:style-name="P1661"/>
          </table:table-cell>
          <table:covered-table-cell/>
          <table:covered-table-cell/>
        </table:table-row>
        <table:table-row table:style-name="TableRow1662">
          <table:table-cell table:style-name="TableCell1663" table:number-columns-spanned="2">
            <text:p text:style-name="P1664">pratęsimą</text:p>
          </table:table-cell>
          <table:covered-table-cell/>
          <table:table-cell table:style-name="TableCell1665" table:number-columns-spanned="3">
            <text:p text:style-name="P1666">10 rublių</text:p>
          </table:table-cell>
          <table:covered-table-cell/>
          <table:covered-table-cell/>
        </table:table-row>
        <table:table-row table:style-name="TableRow1667">
          <table:table-cell table:style-name="TableCell1668" table:number-columns-spanned="2">
            <text:p text:style-name="P1669">18. Už leidimų pasigaminti</text:p>
          </table:table-cell>
          <table:covered-table-cell/>
          <table:table-cell table:style-name="TableCell1670" table:number-columns-spanned="3">
            <text:p text:style-name="P1671"/>
          </table:table-cell>
          <table:covered-table-cell/>
          <table:covered-table-cell/>
        </table:table-row>
        <table:table-row table:style-name="TableRow1672">
          <table:table-cell table:style-name="TableCell1673" table:number-columns-spanned="2">
            <text:p text:style-name="P1674">antspaudus su Lietuvos</text:p>
          </table:table-cell>
          <table:covered-table-cell/>
          <table:table-cell table:style-name="TableCell1675" table:number-columns-spanned="3">
            <text:p text:style-name="P1676"/>
          </table:table-cell>
          <table:covered-table-cell/>
          <table:covered-table-cell/>
        </table:table-row>
        <table:table-row table:style-name="TableRow1677">
          <table:table-cell table:style-name="TableCell1678" table:number-columns-spanned="2">
            <text:p text:style-name="P1679">valstybės herbu išdavimą<text:s/></text:p>
          </table:table-cell>
          <table:covered-table-cell/>
          <table:table-cell table:style-name="TableCell1680" table:number-columns-spanned="3">
            <text:p text:style-name="P1681">15 rublių</text:p>
          </table:table-cell>
          <table:covered-table-cell/>
          <table:covered-table-cell/>
        </table:table-row>
        <table:table-row table:style-name="TableRow1682">
          <table:table-cell table:style-name="TableCell1683" table:number-columns-spanned="2">
            <text:p text:style-name="Normal"><text:span text:style-name="T1684">19</text:span><text:span text:style-name="T1685">. Už akcinių bendrovių vertybinių popierių emisijos įregistravimą</text:span></text:p>
          </table:table-cell>
          <table:covered-table-cell/>
          <table:table-cell table:style-name="TableCell1686" table:number-columns-spanned="3">
            <text:p text:style-name="P1687">500 rublių</text:p>
          </table:table-cell>
          <table:covered-table-cell/>
          <table:covered-table-cell/>
        </table:table-row>
        <table:table-row table:style-name="TableRow1688">
          <table:table-cell table:style-name="TableCell1689" table:number-columns-spanned="2">
            <text:p text:style-name="Normal"><text:span text:style-name="T1690">20</text:span><text:span text:style-name="T1691">. Už investicinių akcinių bendrovių<text:s/></text:span><text:span text:style-name="T1692">akcijų emisijos įregistravimą ir paskelbimą</text:span></text:p>
          </table:table-cell>
          <table:covered-table-cell/>
          <table:table-cell table:style-name="TableCell1693" table:number-columns-spanned="3">
            <text:p text:style-name="P1694">1000 rublių</text:p>
          </table:table-cell>
          <table:covered-table-cell/>
          <table:covered-table-cell/>
        </table:table-row>
        <table:table-row table:style-name="TableRow1695">
          <table:table-cell table:style-name="TableCell1696" table:number-columns-spanned="2">
            <text:p text:style-name="Normal"><text:span text:style-name="T1697">21</text:span><text:span text:style-name="T1698">. Už specialių vienerius metus galiojančių leidimų prekiauti alkoholiniais gėrimais (išskyrus alų) stacionarinėse prekybos ir viešojo maitinimo įmonėse išdavimą</text:span></text:p>
            <text:p text:style-name="Normal"><text:span text:style-name="T1699">Valstybinės rinkliavos tarifą už l</text:span><text:span text:style-name="T1700">eidimų, galiojančių trumpiau kaip vienerius metus, išdavimą nustato miesto (rajono) valdyba, atsižvelgdama į leidimų galiojimo laiką. Už vienkartinius leidimus valstybinė rinkliava neimama</text:span></text:p>
          </table:table-cell>
          <table:covered-table-cell/>
          <table:table-cell table:style-name="TableCell1701" table:number-columns-spanned="3">
            <text:p text:style-name="P1702">5000 rublių</text:p>
          </table:table-cell>
          <table:covered-table-cell/>
          <table:covered-table-cell/>
        </table:table-row>
        <table:table-row table:style-name="TableRow1703">
          <table:table-cell table:style-name="TableCell1704" table:number-columns-spanned="2">
            <text:p text:style-name="Normal"><text:span text:style-name="T1705">22</text:span><text:span text:style-name="T1706">. Už išradimų ir pramoninių pavyzdžių patentavimą<text:s/></text:span><text:span text:style-name="T1707">Lietuvos Respublikos valstybiniame patentų biure rinkliavos dydis nustatomas rubliais, o užsienio juridiniams ir fiziniams asmenims – JAV doleriais pagal Lietuvos Respublikos Vyriausybės patvirtintą rublio ir konvertuojamos valiutos skaičiuojamąjį kursą</text:span></text:p>
          </table:table-cell>
          <table:covered-table-cell/>
          <table:table-cell table:style-name="TableCell1708" table:number-columns-spanned="3">
            <text:p text:style-name="P1709"/>
          </table:table-cell>
          <table:covered-table-cell/>
          <table:covered-table-cell/>
        </table:table-row>
        <table:table-row table:style-name="TableRow1710">
          <table:table-cell table:style-name="TableCell1711" table:number-columns-spanned="3">
            <text:p text:style-name="P1712"/>
          </table:table-cell>
          <table:covered-table-cell/>
          <table:covered-table-cell/>
          <table:table-cell table:style-name="TableCell1713">
            <text:p text:style-name="P1714">Išradimai<text:s/></text:p>
          </table:table-cell>
          <table:table-cell table:style-name="TableCell1715">
            <text:p text:style-name="P1716">Pramoniniai pavyzdžiai</text:p>
          </table:table-cell>
        </table:table-row>
        <table:table-row table:style-name="TableRow1717">
          <table:table-cell table:style-name="TableCell1718">
            <text:p text:style-name="P1719">22.1.</text:p>
          </table:table-cell>
          <table:table-cell table:style-name="TableCell1720" table:number-columns-spanned="2">
            <text:p text:style-name="P1721">už paraiškos padavimą<text:s/></text:p>
          </table:table-cell>
          <table:covered-table-cell/>
          <table:table-cell table:style-name="TableCell1722">
            <text:p text:style-name="P1723">1500<text:s/></text:p>
          </table:table-cell>
          <table:table-cell table:style-name="TableCell1724">
            <text:p text:style-name="P1725">1000<text:s/></text:p>
          </table:table-cell>
        </table:table-row>
        <table:table-row table:style-name="TableRow1726">
          <table:table-cell table:style-name="TableCell1727">
            <text:p text:style-name="P1728">22.2.</text:p>
          </table:table-cell>
          <table:table-cell table:style-name="TableCell1729" table:number-columns-spanned="2">
            <text:p text:style-name="P1730">už patento išdavimą<text:s/></text:p>
          </table:table-cell>
          <table:covered-table-cell/>
          <table:table-cell table:style-name="TableCell1731">
            <text:p text:style-name="P1732">600<text:s/></text:p>
          </table:table-cell>
          <table:table-cell table:style-name="TableCell1733">
            <text:p text:style-name="P1734">600<text:s/></text:p>
          </table:table-cell>
        </table:table-row>
        <table:table-row table:style-name="TableRow1735">
          <table:table-cell table:style-name="TableCell1736">
            <text:p text:style-name="P1737">22.3.</text:p>
          </table:table-cell>
          <table:table-cell table:style-name="TableCell1738" table:number-columns-spanned="2" table:number-rows-spanned="2">
            <text:p text:style-name="P1739">už išduoto apsauginio dokumento perregistravimą<text:s/></text:p>
          </table:table-cell>
          <table:covered-table-cell/>
          <table:table-cell table:style-name="TableCell1740">
            <text:p text:style-name="P1741">750<text:s/></text:p>
          </table:table-cell>
          <table:table-cell table:style-name="TableCell1742">
            <text:p text:style-name="P1743">500</text:p>
          </table:table-cell>
        </table:table-row>
        <table:table-row table:style-name="TableRow1744">
          <table:table-cell table:style-name="TableCell1745">
            <text:p text:style-name="P1746"/>
          </table:table-cell>
          <table:covered-table-cell>
            <text:p text:style-name="P1747"/>
          </table:covered-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2.4.</text:p>
          </table:table-cell>
          <table:table-cell table:style-name="TableCell1755" table:number-columns-spanned="2">
            <text:p text:style-name="P1756">už protesto pareiškimą<text:s/></text:p>
          </table:table-cell>
          <table:covered-table-cell/>
          <table:table-cell table:style-name="TableCell1757">
            <text:p text:style-name="P1758">1000<text:s/></text:p>
          </table:table-cell>
          <table:table-cell table:style-name="TableCell1759">
            <text:p text:style-name="P1760">500<text:s/></text:p>
          </table:table-cell>
        </table:table-row>
        <table:table-row table:style-name="TableRow1761">
          <table:table-cell table:style-name="TableCell1762">
            <text:p text:style-name="P1763">22.5.</text:p>
          </table:table-cell>
          <table:table-cell table:style-name="TableCell1764" table:number-columns-spanned="2">
            <text:p text:style-name="P1765">už paraiškos ar jau išduoto patento perrašymą dėl pareiškėjo, patento savininko pavadinimo pasikeitimo arba dėl kitų priežasčių<text:s/></text:p>
          </table:table-cell>
          <table:covered-table-cell/>
          <table:table-cell table:style-name="TableCell1766">
            <text:p text:style-name="P1767">300<text:s/></text:p>
          </table:table-cell>
          <table:table-cell table:style-name="TableCell1768">
            <text:p text:style-name="P1769">300</text:p>
          </table:table-cell>
        </table:table-row>
        <table:table-row table:style-name="TableRow1770">
          <table:table-cell table:style-name="TableCell1771">
            <text:p text:style-name="P1772">22.6.</text:p>
          </table:table-cell>
          <table:table-cell table:style-name="TableCell1773" table:number-columns-spanned="2">
            <text:p text:style-name="P1774">už patento galiojimo laiko pratęsimą</text:p>
          </table:table-cell>
          <table:covered-table-cell/>
          <table:table-cell table:style-name="TableCell1775">
            <text:p text:style-name="P1776">–<text:s/></text:p>
          </table:table-cell>
          <table:table-cell table:style-name="TableCell1777">
            <text:p text:style-name="P1778">200</text:p>
          </table:table-cell>
        </table:table-row>
        <table:table-row table:style-name="TableRow1779">
          <table:table-cell table:style-name="TableCell1780">
            <text:p text:style-name="P1781">22.7.</text:p>
          </table:table-cell>
          <table:table-cell table:style-name="TableCell1782" table:number-columns-spanned="2">
            <text:p text:style-name="P1783">už licencinės sutarties registravimą<text:s/></text:p>
          </table:table-cell>
          <table:covered-table-cell/>
          <table:table-cell table:style-name="TableCell1784">
            <text:p text:style-name="P1785">600<text:s/></text:p>
          </table:table-cell>
          <table:table-cell table:style-name="TableCell1786">
            <text:p text:style-name="P1787">600</text:p>
          </table:table-cell>
        </table:table-row>
        <table:table-row table:style-name="TableRow1788">
          <table:table-cell table:style-name="TableCell1789">
            <text:p text:style-name="P1790">22.8.</text:p>
          </table:table-cell>
          <table:table-cell table:style-name="TableCell1791" table:number-columns-spanned="2">
            <text:p text:style-name="P1792">už<text:s/>patento galiojimą:</text:p>
          </table:table-cell>
          <table:covered-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able:number-columns-spanned="2">
            <text:p text:style-name="P1801">pirmaisiais metais<text:s/></text:p>
          </table:table-cell>
          <table:covered-table-cell/>
          <table:table-cell table:style-name="TableCell1802">
            <text:p text:style-name="P1803">500<text:s/></text:p>
          </table:table-cell>
          <table:table-cell table:style-name="TableCell1804">
            <text:p text:style-name="P1805">250</text:p>
          </table:table-cell>
        </table:table-row>
        <table:table-row table:style-name="TableRow1806">
          <table:table-cell table:style-name="TableCell1807">
            <text:p text:style-name="P1808"/>
          </table:table-cell>
          <table:table-cell table:style-name="TableCell1809" table:number-columns-spanned="2">
            <text:p text:style-name="P1810">antraisiais „<text:s/></text:p>
          </table:table-cell>
          <table:covered-table-cell/>
          <table:table-cell table:style-name="TableCell1811">
            <text:p text:style-name="P1812">600<text:s/></text:p>
          </table:table-cell>
          <table:table-cell table:style-name="TableCell1813">
            <text:p text:style-name="P1814">300</text:p>
          </table:table-cell>
        </table:table-row>
        <table:table-row table:style-name="TableRow1815">
          <table:table-cell table:style-name="TableCell1816">
            <text:p text:style-name="P1817"/>
          </table:table-cell>
          <table:table-cell table:style-name="TableCell1818" table:number-columns-spanned="2">
            <text:p text:style-name="P1819">trečiaisiais „<text:s/></text:p>
          </table:table-cell>
          <table:covered-table-cell/>
          <table:table-cell table:style-name="TableCell1820">
            <text:p text:style-name="P1821">700<text:s/></text:p>
          </table:table-cell>
          <table:table-cell table:style-name="TableCell1822">
            <text:p text:style-name="P1823">350</text:p>
          </table:table-cell>
        </table:table-row>
        <table:table-row table:style-name="TableRow1824">
          <table:table-cell table:style-name="TableCell1825">
            <text:p text:style-name="P1826"/>
          </table:table-cell>
          <table:table-cell table:style-name="TableCell1827" table:number-columns-spanned="2">
            <text:p text:style-name="P1828">ketvirtaisiais „<text:s/></text:p>
          </table:table-cell>
          <table:covered-table-cell/>
          <table:table-cell table:style-name="TableCell1829">
            <text:p text:style-name="P1830">800<text:s/></text:p>
          </table:table-cell>
          <table:table-cell table:style-name="TableCell1831">
            <text:p text:style-name="P1832">400</text:p>
          </table:table-cell>
        </table:table-row>
        <table:table-row table:style-name="TableRow1833">
          <table:table-cell table:style-name="TableCell1834">
            <text:p text:style-name="P1835"/>
          </table:table-cell>
          <table:table-cell table:style-name="TableCell1836" table:number-columns-spanned="2">
            <text:p text:style-name="P1837">penktaisiais „<text:s/></text:p>
          </table:table-cell>
          <table:covered-table-cell/>
          <table:table-cell table:style-name="TableCell1838">
            <text:p text:style-name="P1839">1000<text:s/></text:p>
          </table:table-cell>
          <table:table-cell table:style-name="TableCell1840">
            <text:p text:style-name="P1841">500</text:p>
          </table:table-cell>
        </table:table-row>
        <table:table-row table:style-name="TableRow1842">
          <table:table-cell table:style-name="TableCell1843">
            <text:p text:style-name="P1844"/>
          </table:table-cell>
          <table:table-cell table:style-name="TableCell1845" table:number-columns-spanned="2">
            <text:p text:style-name="P1846">šeštaisiais „<text:s/></text:p>
          </table:table-cell>
          <table:covered-table-cell/>
          <table:table-cell table:style-name="TableCell1847">
            <text:p text:style-name="P1848">1200 600</text:p>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septintaisiais „<text:s/></text:p>
          </table:table-cell>
          <table:covered-table-cell/>
          <table:table-cell table:style-name="TableCell1856">
            <text:p text:style-name="P1857">1400<text:s/></text:p>
          </table:table-cell>
          <table:table-cell table:style-name="TableCell1858">
            <text:p text:style-name="P1859">700</text:p>
          </table:table-cell>
        </table:table-row>
        <table:table-row table:style-name="TableRow1860">
          <table:table-cell table:style-name="TableCell1861">
            <text:p text:style-name="P1862"/>
          </table:table-cell>
          <table:table-cell table:style-name="TableCell1863" table:number-columns-spanned="2">
            <text:p text:style-name="P1864">aštuntaisiais „<text:s/></text:p>
          </table:table-cell>
          <table:covered-table-cell/>
          <table:table-cell table:style-name="TableCell1865">
            <text:p text:style-name="P1866">1600<text:s/></text:p>
          </table:table-cell>
          <table:table-cell table:style-name="TableCell1867">
            <text:p text:style-name="P1868">800</text:p>
          </table:table-cell>
        </table:table-row>
        <table:table-row table:style-name="TableRow1869">
          <table:table-cell table:style-name="TableCell1870">
            <text:p text:style-name="P1871"/>
          </table:table-cell>
          <table:table-cell table:style-name="TableCell1872" table:number-columns-spanned="2">
            <text:p text:style-name="P1873">devintaisiais „<text:s/></text:p>
          </table:table-cell>
          <table:covered-table-cell/>
          <table:table-cell table:style-name="TableCell1874">
            <text:p text:style-name="P1875">1800<text:s/></text:p>
          </table:table-cell>
          <table:table-cell table:style-name="TableCell1876">
            <text:p text:style-name="P1877">900</text:p>
          </table:table-cell>
        </table:table-row>
        <table:table-row table:style-name="TableRow1878">
          <table:table-cell table:style-name="TableCell1879">
            <text:p text:style-name="P1880"/>
          </table:table-cell>
          <table:table-cell table:style-name="TableCell1881" table:number-columns-spanned="2">
            <text:p text:style-name="P1882">dešimtaisiais „<text:s/></text:p>
          </table:table-cell>
          <table:covered-table-cell/>
          <table:table-cell table:style-name="TableCell1883">
            <text:p text:style-name="P1884">2000<text:s/></text:p>
          </table:table-cell>
          <table:table-cell table:style-name="TableCell1885">
            <text:p text:style-name="P1886">1000</text:p>
          </table:table-cell>
        </table:table-row>
        <table:table-row table:style-name="TableRow1887">
          <table:table-cell table:style-name="TableCell1888">
            <text:p text:style-name="P1889"/>
          </table:table-cell>
          <table:table-cell table:style-name="TableCell1890" table:number-columns-spanned="2">
            <text:p text:style-name="P1891">vienuoliktaisiais-penkioliktaisiais metais – kasmet po</text:p>
          </table:table-cell>
          <table:covered-table-cell/>
          <table:table-cell table:style-name="TableCell1892">
            <text:p text:style-name="P1893">3000</text:p>
          </table:table-cell>
          <table:table-cell table:style-name="TableCell1894">
            <text:p text:style-name="P1895">–</text:p>
          </table:table-cell>
        </table:table-row>
      </table:table>
      <text:p text:style-name="P1896"/>
      <text:p text:style-name="P1897">Pastaba. Pirmą metinę rinkliavą pareiškėjas moka kartu su rinkliava už išradimo ar pramoninio pavyzdžio patento išdavimą. Už<text:s/>kiekvienus tolesnius metus metinė rinkliava mokama per du paskutiniuosius patento galiojimo einamųjų metų mėnesius.</text:p>
      <text:p text:style-name="P1898">Mokant rinkliavą praėjus nustatytam terminui, bet ne daugiau kaip šešiems mėnesiams, ji didinama 50 procentų.</text:p>
      <text:p text:style-name="P1899"/>
      <text:p text:style-name="Normal"><text:span text:style-name="T1900">23</text:span><text:span text:style-name="T1901">. Už prekių ženklų ir<text:s/></text:span><text:span text:style-name="T1902">firmų vardų registravimą Lietuvos Respublikos valstybiniame patentų biure rinkliavos dydis nustatomas rubliais, o užsienio juridiniams ir fiziniams asmenims – JAV doleriais pagal Lietuvos Respublikos Vyriausybės patvirtintą rublio ir konvertuojamos valiuto</text:span><text:span text:style-name="T1903">s skaičiuojamąjį kursą</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2">
            <text:p text:style-name="P1912"/>
          </table:table-cell>
          <table:covered-table-cell/>
          <table:table-cell table:style-name="TableCell1913" table:number-columns-spanned="2">
            <text:p text:style-name="P1914">Prekių ženklai<text:s/></text:p>
          </table:table-cell>
          <table:covered-table-cell/>
          <table:table-cell table:style-name="TableCell1915">
            <text:p text:style-name="P1916">Firmų vardai</text:p>
          </table:table-cell>
        </table:table-row>
        <table:table-row table:style-name="TableRow1917">
          <table:table-cell table:style-name="TableCell1918">
            <text:p text:style-name="P1919">23.1.<text:s/></text:p>
          </table:table-cell>
          <table:table-cell table:style-name="TableCell1920">
            <text:p text:style-name="P1921">už paraiškos padavimą<text:s/></text:p>
          </table:table-cell>
          <table:table-cell table:style-name="TableCell1922" table:number-columns-spanned="2">
            <text:p text:style-name="P1923">600<text:s/></text:p>
          </table:table-cell>
          <table:covered-table-cell/>
          <table:table-cell table:style-name="TableCell1924">
            <text:p text:style-name="P1925">300</text:p>
          </table:table-cell>
        </table:table-row>
        <table:table-row table:style-name="TableRow1926">
          <table:table-cell table:style-name="TableCell1927">
            <text:p text:style-name="P1928"/>
          </table:table-cell>
          <table:table-cell table:style-name="TableCell1929">
            <text:p text:style-name="P1930">už kiekvieną papildomą prekių ir paslaugų klasę</text:p>
          </table:table-cell>
          <table:table-cell table:style-name="TableCell1931" table:number-columns-spanned="2">
            <text:p text:style-name="P1932">300</text:p>
          </table:table-cell>
          <table:covered-table-cell/>
          <table:table-cell table:style-name="TableCell1933">
            <text:p text:style-name="P1934">–</text:p>
          </table:table-cell>
        </table:table-row>
        <table:table-row table:style-name="TableRow1935">
          <table:table-cell table:style-name="TableCell1936">
            <text:p text:style-name="P1937">23.2.<text:s/></text:p>
          </table:table-cell>
          <table:table-cell table:style-name="TableCell1938">
            <text:p text:style-name="P1939">už liudijimo išdavimą<text:s/></text:p>
          </table:table-cell>
          <table:table-cell table:style-name="TableCell1940" table:number-columns-spanned="2">
            <text:p text:style-name="P1941">300<text:s/></text:p>
          </table:table-cell>
          <table:covered-table-cell/>
          <table:table-cell table:style-name="TableCell1942">
            <text:p text:style-name="P1943">200<text:s/></text:p>
          </table:table-cell>
        </table:table-row>
        <table:table-row table:style-name="TableRow1944">
          <table:table-cell table:style-name="TableCell1945" table:number-rows-spanned="2">
            <text:p text:style-name="P1946">23.3.<text:s/></text:p>
          </table:table-cell>
          <table:table-cell table:style-name="TableCell1947">
            <text:p text:style-name="P1948">už prekės ženklo liudijimo perregistravimą arba galiojimo laiko pratęsimą<text:s/></text:p>
          </table:table-cell>
          <table:table-cell table:style-name="TableCell1949" table:number-columns-spanned="2">
            <text:p text:style-name="P1950">500<text:s/></text:p>
          </table:table-cell>
          <table:covered-table-cell/>
          <table:table-cell table:style-name="TableCell1951">
            <text:p text:style-name="P1952">–</text:p>
          </table:table-cell>
        </table:table-row>
        <table:table-row table:style-name="TableRow1953">
          <table:covered-table-cell>
            <text:p text:style-name="P1954"/>
          </table:covered-table-cell>
          <table:table-cell table:style-name="TableCell1955">
            <text:p text:style-name="P1956">už kiekvieną papildomą prekių ir paslaugų klasę</text:p>
          </table:table-cell>
          <table:table-cell table:style-name="TableCell1957" table:number-columns-spanned="2">
            <text:p text:style-name="P1958">300</text:p>
          </table:table-cell>
          <table:covered-table-cell/>
          <table:table-cell table:style-name="TableCell1959">
            <text:p text:style-name="P1960">–</text:p>
          </table:table-cell>
        </table:table-row>
        <table:table-row table:style-name="TableRow1961">
          <table:table-cell table:style-name="TableCell1962">
            <text:p text:style-name="P1963">23.4.<text:s/></text:p>
          </table:table-cell>
          <table:table-cell table:style-name="TableCell1964">
            <text:p text:style-name="P1965">už pakeitimus, padarytus prekės ženklo liudijime, savininko pavadinimui arba prekių ir paslaugų sąrašui pasikeitus arba atsiradus kitoms priežastims, – už kiekvieną pakeitimų rūšį<text:s/></text:p>
          </table:table-cell>
          <table:table-cell table:style-name="TableCell1966" table:number-columns-spanned="2">
            <text:p text:style-name="P1967">300<text:s/></text:p>
          </table:table-cell>
          <table:covered-table-cell/>
          <table:table-cell table:style-name="TableCell1968">
            <text:p text:style-name="P1969">–</text:p>
          </table:table-cell>
        </table:table-row>
        <table:table-row table:style-name="TableRow1970">
          <table:table-cell table:style-name="TableCell1971">
            <text:p text:style-name="P1972">23.5.<text:s/></text:p>
          </table:table-cell>
          <table:table-cell table:style-name="TableCell1973">
            <text:p text:style-name="P1974">už protesto pareiškimą<text:s/></text:p>
          </table:table-cell>
          <table:table-cell table:style-name="TableCell1975" table:number-columns-spanned="2">
            <text:p text:style-name="P1976">700<text:s/></text:p>
          </table:table-cell>
          <table:covered-table-cell/>
          <table:table-cell table:style-name="TableCell1977">
            <text:p text:style-name="P1978">350<text:s/></text:p>
          </table:table-cell>
        </table:table-row>
        <table:table-row table:style-name="TableRow1979">
          <table:table-cell table:style-name="TableCell1980">
            <text:p text:style-name="P1981">23.6.</text:p>
          </table:table-cell>
          <table:table-cell table:style-name="TableCell1982" table:number-rows-spanned="2">
            <text:p text:style-name="P1983">už licencinės sutarties registravimą<text:s/></text:p>
          </table:table-cell>
          <table:table-cell table:style-name="TableCell1984" table:number-columns-spanned="2">
            <text:p text:style-name="P1985">300<text:s/></text:p>
          </table:table-cell>
          <table:covered-table-cell/>
          <table:table-cell table:style-name="TableCell1986">
            <text:p text:style-name="P1987">–</text:p>
          </table:table-cell>
        </table:table-row>
        <table:table-row table:style-name="TableRow1988">
          <table:table-cell table:style-name="TableCell1989">
            <text:p text:style-name="P1990"/>
          </table:table-cell>
          <table:covered-table-cell>
            <text:p text:style-name="P1991"/>
          </table:covered-table-cell>
          <table:table-cell table:style-name="TableCell1992" table:number-columns-spanned="2">
            <text:p text:style-name="P1993"/>
          </table:table-cell>
          <table:covered-table-cell/>
          <table:table-cell table:style-name="TableCell1994">
            <text:p text:style-name="P1995"/>
          </table:table-cell>
        </table:table-row>
        <table:table-row table:style-name="TableRow1996">
          <table:table-cell table:style-name="TableCell1997">
            <text:p text:style-name="P1998">23.7.<text:s/></text:p>
          </table:table-cell>
          <table:table-cell table:style-name="TableCell1999">
            <text:p text:style-name="P2000">už vienkartinį prekės ženklo ar firmos vardo registro išrašą<text:s/></text:p>
          </table:table-cell>
          <table:table-cell table:style-name="TableCell2001" table:number-columns-spanned="2">
            <text:p text:style-name="P2002">100<text:s/></text:p>
          </table:table-cell>
          <table:covered-table-cell/>
          <table:table-cell table:style-name="TableCell2003">
            <text:p text:style-name="P2004">100</text:p>
          </table:table-cell>
        </table:table-row>
        <table:table-row table:style-name="TableRow2005">
          <table:table-cell table:style-name="TableCell2006">
            <text:p text:style-name="P2007">24.<text:s/></text:p>
          </table:table-cell>
          <table:table-cell table:style-name="TableCell2008">
            <text:p text:style-name="P2009">Už patentinio patikėtinio registravimą</text:p>
          </table:table-cell>
          <table:table-cell table:style-name="TableCell2010" table:number-columns-spanned="2">
            <text:p text:style-name="P2011">1000</text:p>
          </table:table-cell>
          <table:covered-table-cell/>
          <table:table-cell table:style-name="TableCell2012">
            <text:p text:style-name="P2013"/>
          </table:table-cell>
        </table:table-row>
        <table:table-row table:style-name="TableRow2014">
          <table:table-cell table:style-name="TableCell2015" table:number-columns-spanned="3">
            <text:p text:style-name="Normal"><text:span text:style-name="T2016">25</text:span><text:span text:style-name="T2017">. Už leidimų išdavimą:</text:span></text:p>
          </table:table-cell>
          <table:covered-table-cell/>
          <table:covered-table-cell/>
          <table:table-cell table:style-name="TableCell2018" table:number-columns-spanned="2">
            <text:p text:style-name="P2019"/>
          </table:table-cell>
          <table:covered-table-cell/>
        </table:table-row>
        <table:table-row table:style-name="TableRow2020">
          <table:table-cell table:style-name="TableCell2021" table:number-columns-spanned="3">
            <text:p text:style-name="P2022">25.1. Lietuvos Respublikos vežėjų autotransporto priemonėms<text:s/>įvažiuoti į kitas valstybes ar važiuoti per jas tranzitu (jeigu tokie leidimai reikalingi, remiantis tarptautiniais susitarimais)</text:p>
          </table:table-cell>
          <table:covered-table-cell/>
          <table:covered-table-cell/>
          <table:table-cell table:style-name="TableCell2023" table:number-columns-spanned="2">
            <text:p text:style-name="P2024">10 JAV dolerių ar kita konvertuojama valiuta (pagal JAV dolerio kursą)</text:p>
          </table:table-cell>
          <table:covered-table-cell/>
        </table:table-row>
        <table:table-row table:style-name="TableRow2025">
          <table:table-cell table:style-name="TableCell2026" table:number-columns-spanned="3">
            <text:p text:style-name="P2027">25.2. užsienio valstybių vežėjų autotransporto priemonėms įvažiuoti į Lietuvos Respubliką ar važiuoti tranzitu per Lietuvos Respubliką (jeigu tokie leidimai, remiantis tarptautiniais susitarimais, reikalingi ir nebuvo išduoti tų valstybių atitinkamų įstaigų)</text:p>
          </table:table-cell>
          <table:covered-table-cell/>
          <table:covered-table-cell/>
          <table:table-cell table:style-name="TableCell2028" table:number-columns-spanned="2">
            <text:p text:style-name="P2029">iki 150 JAV dolerių ar kita konvertuojama valiuta (pagal JAV dolerio kursą)</text:p>
          </table:table-cell>
          <table:covered-table-cell/>
        </table:table-row>
        <table:table-row table:style-name="TableRow2030">
          <table:table-cell table:style-name="TableCell2031" table:number-columns-spanned="3">
            <text:p text:style-name="P2032">Konkretų rinkliavos dydį pagal atskiras užsienio valstybes nustato Susisiekimo ministerija</text:p>
          </table:table-cell>
          <table:covered-table-cell/>
          <table:covered-table-cell/>
          <table:table-cell table:style-name="TableCell2033" table:number-columns-spanned="2">
            <text:p text:style-name="P2034"/>
          </table:table-cell>
          <table:covered-table-cell/>
        </table:table-row>
      </table:table>
      <text:p text:style-name="P2035"/>
      <text:p text:style-name="P2036"/>
      <text:p text:style-name="P2037"/>
      <text:p text:style-name="P2038"/>
      <text:soft-page-break/>
      <text:p text:style-name="P2039">LIETUVOS RESPUBLIKOS VYRIAUSYBĖS<text:s/></text:p>
      <text:p text:style-name="P2040">VADOVYBĖS VALDYBOS VIRŠININKAS<text:tab/>K. ČILINSKAS</text:p>
      <text:p text:style-name="P2041">______________</text:p>
      <text:p text:style-name="P2042"/>
      <text:p text:style-name="Normal"/>
      <text:p text:style-name="P2043">Priedo pakeitimai:</text:p>
      <text:p text:style-name="P2044"><text:span text:style-name="T2045">Nr.<text:s/></text:span><text:a xlink:href="https://www.e-tar.lt/portal/legalAct.html?documentId=TAR.0A963440D156" office:target-frame-name="_top" xlink:show="replace"><text:span text:style-name="T2046">366</text:span></text:a><text:span text:style-name="T2047">, 1991-08-29, Žin., 1991, Nr. 28-769 (1991-10-10), i. k. 0911100NUTA00000366</text:span></text:p>
      <text:p text:style-name="P2048"><text:span text:style-name="T2049">Nr.<text:s/></text:span><text:a xlink:href="https://www.e-tar.lt/portal/legalAct.html?documentId=TAR.7444F6F5C753" office:target-frame-name="_top" xlink:show="replace"><text:span text:style-name="T2050">459</text:span></text:a><text:span text:style-name="T2051">, 1991-</text:span><text:span text:style-name="T2052">11-09, Žin., 1991, Nr. 33-929 (1991-11-30), i. k. 0911100NUTA00000459</text:span></text:p>
      <text:p text:style-name="P2053"><text:span text:style-name="T2054">Nr.<text:s/></text:span><text:a xlink:href="https://www.e-tar.lt/portal/legalAct.html?documentId=TAR.52C92297D54E" office:target-frame-name="_top" xlink:show="replace"><text:span text:style-name="T2055">7</text:span></text:a><text:span text:style-name="T2056">, 1992-01-08, Žin., 1992, Nr. 7-199 (1992-03-10), i. k. 0921100NUTA00000007</text:span></text:p>
      <text:p text:style-name="P2057"><text:span text:style-name="T2058">Nr.<text:s/></text:span><text:a xlink:href="https://www.e-tar.lt/portal/legalAct.html?documentId=TAR.A9E01B719447" office:target-frame-name="_top" xlink:show="replace"><text:span text:style-name="T2059">131</text:span></text:a><text:span text:style-name="T2060">, 1992-02-26, Žin., 1992, Nr. 14-395 (1992-05-20), i. k. 0921100NUTA00000131</text:span></text:p>
      <text:p text:style-name="P2061"><text:span text:style-name="T2062">Nr.<text:s/></text:span><text:a xlink:href="https://www.e-tar.lt/portal/legalAct.html?documentId=TAR.C4EAD18DD6A5" office:target-frame-name="_top" xlink:show="replace"><text:span text:style-name="T2063">198</text:span></text:a><text:span text:style-name="T2064">, 1992-03-30, Žin., 1992</text:span><text:span text:style-name="T2065">, Nr. 16-448 (1992-06-10), i. k. 0921100NUTA00000198</text:span></text:p>
      <text:p text:style-name="P2066"><text:span text:style-name="T2067">Nr.<text:s/></text:span><text:a xlink:href="https://www.e-tar.lt/portal/legalAct.html?documentId=TAR.BF9911BE8DC9" office:target-frame-name="_top" xlink:show="replace"><text:span text:style-name="T2068">206</text:span></text:a><text:span text:style-name="T2069">, 1992-03-31, Žin., 1992, Nr. 16-454 (1992-06-10), i. k. 0921100NUTA00000206</text:span></text:p>
      <text:p text:style-name="P2070"><text:span text:style-name="T2071">Nr.<text:s/></text:span><text:a xlink:href="https://www.e-tar.lt/portal/legalAct.html?documentId=TAR.DE555146989F" office:target-frame-name="_top" xlink:show="replace"><text:span text:style-name="T2072">245</text:span></text:a><text:span text:style-name="T2073">, 1992-04-07, Žin., 1992, Nr. 17-484 (1992-06-20), i. k. 0921100NUTA00000245</text:span></text:p>
      <text:p text:style-name="P2074"><text:span text:style-name="T2075">Nr.<text:s/></text:span><text:a xlink:href="https://www.e-tar.lt/portal/legalAct.html?documentId=TAR.7DC3128619F7" office:target-frame-name="_top" xlink:show="replace"><text:span text:style-name="T2076">332</text:span></text:a><text:span text:style-name="T2077">, 1992-</text:span><text:span text:style-name="T2078">05-07, Žin., 1992, Nr. 18-547 (1992-06-30), i. k. 0921100NUTA00000332</text:span></text:p>
      <text:p text:style-name="P2079"><text:span text:style-name="T2080">Nr.<text:s/></text:span><text:a xlink:href="https://www.e-tar.lt/portal/legalAct.html?documentId=TAR.75FF91236D9B" office:target-frame-name="_top" xlink:show="replace"><text:span text:style-name="T2081">340</text:span></text:a><text:span text:style-name="T2082">, 1992-05-12, Žin., 1992, Nr. 19-563 (1992-07-10), i. k. 0921100NUTA00000340</text:span></text:p>
      <text:p text:style-name="P2083"><text:span text:style-name="T2084">Nr.<text:s/></text:span><text:a xlink:href="https://www.e-tar.lt/portal/legalAct.html?documentId=TAR.FFA884CF9DDC" office:target-frame-name="_top" xlink:show="replace"><text:span text:style-name="T2085">378</text:span></text:a><text:span text:style-name="T2086">, 1992-05-22, Žin., 1992, Nr. 19-575 (1992-07-10), i. k. 0921100NUTA00000378</text:span></text:p>
      <text:p text:style-name="P2087"><text:span text:style-name="T2088">Nr.<text:s/></text:span><text:a xlink:href="https://www.e-tar.lt/portal/legalAct.html?documentId=TAR.BE4B976998F9" office:target-frame-name="_top" xlink:show="replace"><text:span text:style-name="T2089">507</text:span></text:a><text:span text:style-name="T2090">, 1992-06-30, Žin., 1</text:span><text:span text:style-name="T2091">992, Nr. 25-756 (1992-09-10), i. k. 0921100NUTA00000507</text:span></text:p>
      <text:p text:style-name="P2092"><text:span text:style-name="T2093">Nr.<text:s/></text:span><text:a xlink:href="https://www.e-tar.lt/portal/legalAct.html?documentId=TAR.C7A341EE28E9" office:target-frame-name="_top" xlink:show="replace"><text:span text:style-name="T2094">715</text:span></text:a><text:span text:style-name="T2095">, 1992-09-30, Žin., 1992, Nr. 30-938 (1992-10-31), i. k. 0921100NUTA00000715</text:span></text:p>
      <text:p text:style-name="Normal"/>
      <text:p text:style-name="P2096"/>
      <text:p text:style-name="P2097"/>
      <text:p text:style-name="P2098"><text:span text:style-name="T2099">Pakeitimai:</text:span></text:p>
      <text:p text:style-name="P2100"/>
      <text:p text:style-name="P2101"><text:span text:style-name="T2102">1.</text:span></text:p>
      <text:p text:style-name="P2103"><text:span text:style-name="T2104">Lietuvos Respub</text:span><text:span text:style-name="T2105">likos Vyriausybė, Nutarimas</text:span></text:p>
      <text:p text:style-name="P2106"><text:span text:style-name="T2107">Nr.<text:s/></text:span><text:a xlink:href="https://www.e-tar.lt/portal/legalAct.html?documentId=TAR.0A963440D156" office:target-frame-name="_top" xlink:show="replace"><text:span text:style-name="T2108">366</text:span></text:a><text:span text:style-name="T2109">, 1991-08-29, Žin., 1991, Nr. 28-769 (1991-10-10), i. k. 0911100NUTA00000366</text:span></text:p>
      <text:p text:style-name="P2110"><text:span text:style-name="T2111">Dėl Lietuvos Respublikos Vyriausybės 1991 m. liepos 31 d.<text:s/></text:span><text:span text:style-name="T2112">nutarimo Nr. 314 dalinio pakeitimo ir papildymo</text:span></text:p>
      <text:p text:style-name="P2113"/>
      <text:p text:style-name="P2114"><text:span text:style-name="T2115">2.</text:span></text:p>
      <text:p text:style-name="P2116"><text:span text:style-name="T2117">Lietuvos Respublikos Vyriausybė, Nutarimas</text:span></text:p>
      <text:p text:style-name="P2118"><text:span text:style-name="T2119">Nr.<text:s/></text:span><text:a xlink:href="https://www.e-tar.lt/portal/legalAct.html?documentId=TAR.7444F6F5C753" office:target-frame-name="_top" xlink:show="replace"><text:span text:style-name="T2120">459</text:span></text:a><text:span text:style-name="T2121">, 1991-11-09, Žin., 1991, Nr. 33-929 (1991-11-30), i. k. 0911100NUTA0000</text:span><text:span text:style-name="T2122">0459</text:span></text:p>
      <text:p text:style-name="P2123"><text:span text:style-name="T2124">Dėl Lietuvos Respublikos Vyriausybės 1991 m. liepos 31 d. nutarimo Nr. 314 dalinio pakeitimo ir papildymo</text:span></text:p>
      <text:p text:style-name="P2125"/>
      <text:p text:style-name="P2126"><text:span text:style-name="T2127">3.</text:span></text:p>
      <text:p text:style-name="P2128"><text:span text:style-name="T2129">Lietuvos Respublikos Vyriausybė, Nutarimas</text:span></text:p>
      <text:p text:style-name="P2130"><text:span text:style-name="T2131">Nr.<text:s/></text:span><text:a xlink:href="https://www.e-tar.lt/portal/legalAct.html?documentId=TAR.52C92297D54E" office:target-frame-name="_top" xlink:show="replace"><text:span text:style-name="T2132">7</text:span></text:a><text:span text:style-name="T2133">,<text:s/></text:span><text:span text:style-name="T2134">1992-01-08, Žin., 1992, Nr. 7-199 (1992-03-10), i. k. 0921100NUTA00000007</text:span></text:p>
      <text:p text:style-name="P2135"><text:span text:style-name="T2136">Dėl Lietuvos Respublikos Vyriausybės 1991 m. liepos 31 d. nutarimo Nr. 314 dalinio pakeitimo ir papildymo</text:span></text:p>
      <text:p text:style-name="P2137"/>
      <text:p text:style-name="P2138"><text:span text:style-name="T2139">4.</text:span></text:p>
      <text:p text:style-name="P2140"><text:span text:style-name="T2141">Lietuvos Respublikos Vyriausybė, Nutarimas</text:span></text:p>
      <text:p text:style-name="P2142"><text:span text:style-name="T2143">Nr.<text:s/></text:span><text:a xlink:href="https://www.e-tar.lt/portal/legalAct.html?documentId=TAR.A9E01B719447" office:target-frame-name="_top" xlink:show="replace"><text:span text:style-name="T2144">131</text:span></text:a><text:span text:style-name="T2145">, 1992-02-26, Žin., 1992, Nr. 14-395 (1992-05-20), i. k. 0921100NUTA00000131</text:span></text:p>
      <text:p text:style-name="P2146"><text:span text:style-name="T2147">Dėl Lietuvos Respublikos Vyriausybės 1991 m. liepos 31 d. nutarimo Nr. 314 papildymo</text:span></text:p>
      <text:p text:style-name="P2148"/>
      <text:p text:style-name="P2149"><text:span text:style-name="T2150">5.</text:span></text:p>
      <text:p text:style-name="P2151"><text:span text:style-name="T2152">Lietuvos Respublikos Vyriausyb</text:span><text:span text:style-name="T2153">ė, Nutarimas</text:span></text:p>
      <text:p text:style-name="P2154"><text:span text:style-name="T2155">Nr.<text:s/></text:span><text:a xlink:href="https://www.e-tar.lt/portal/legalAct.html?documentId=TAR.C4EAD18DD6A5" office:target-frame-name="_top" xlink:show="replace"><text:span text:style-name="T2156">198</text:span></text:a><text:span text:style-name="T2157">, 1992-03-30, Žin., 1992, Nr. 16-448 (1992-06-10), i. k. 0921100NUTA00000198</text:span></text:p>
      <text:p text:style-name="P2158"><text:span text:style-name="T2159">Dėl teisės į Lietuvos Respublikos pilietybę išsaugojimo patvirtinančių dokume</text:span><text:span text:style-name="T2160">ntų išdavimo</text:span></text:p>
      <text:p text:style-name="P2161"/>
      <text:p text:style-name="P2162"><text:span text:style-name="T2163">6.</text:span></text:p>
      <text:p text:style-name="P2164"><text:span text:style-name="T2165">Lietuvos Respublikos Vyriausybė, Nutarimas</text:span></text:p>
      <text:p text:style-name="P2166"><text:span text:style-name="T2167">Nr.<text:s/></text:span><text:a xlink:href="https://www.e-tar.lt/portal/legalAct.html?documentId=TAR.BF9911BE8DC9" office:target-frame-name="_top" xlink:show="replace"><text:span text:style-name="T2168">206</text:span></text:a><text:span text:style-name="T2169">, 1992-03-31, Žin., 1992, Nr. 16-454 (1992-06-10), i. k. 0921100NUTA00000206</text:span></text:p>
      <text:p text:style-name="P2170"><text:span text:style-name="T2171">Dėl Lietuvos Respublikos Vyria</text:span><text:span text:style-name="T2172">usybės 1991 m. liepos 31 d. nutarimo Nr. 314 papildymo</text:span></text:p>
      <text:p text:style-name="P2173"/>
      <text:p text:style-name="P2174"><text:span text:style-name="T2175">7.</text:span></text:p>
      <text:p text:style-name="P2176"><text:span text:style-name="T2177">Lietuvos Respublikos Vyriausybė, Nutarimas</text:span></text:p>
      <text:p text:style-name="P2178"><text:span text:style-name="T2179">Nr.<text:s/></text:span><text:a xlink:href="https://www.e-tar.lt/portal/legalAct.html?documentId=TAR.DE555146989F" office:target-frame-name="_top" xlink:show="replace"><text:span text:style-name="T2180">245</text:span></text:a><text:span text:style-name="T2181">, 1992-04-07, Žin., 1992, Nr. 17-484 (1992-06-20), i. k.<text:s/></text:span><text:span text:style-name="T2182">0921100NUTA00000245</text:span></text:p>
      <text:p text:style-name="P2183"><text:span text:style-name="T2184">Dėl Lietuvos Respublikos Vyriausybės 1991 m. liepos 31 d. nutarimo Nr. 314 dalinio pakeitimo</text:span></text:p>
      <text:p text:style-name="P2185"/>
      <text:p text:style-name="P2186"><text:span text:style-name="T2187">8.</text:span></text:p>
      <text:p text:style-name="P2188"><text:span text:style-name="T2189">Lietuvos Respublikos Vyriausybė, Nutarimas</text:span></text:p>
      <text:p text:style-name="P2190"><text:span text:style-name="T2191">Nr.<text:s/></text:span><text:a xlink:href="https://www.e-tar.lt/portal/legalAct.html?documentId=TAR.7DC3128619F7" office:target-frame-name="_top" xlink:show="replace"><text:span text:style-name="T2192">332</text:span></text:a><text:span text:style-name="T2193">, 1992-</text:span><text:span text:style-name="T2194">05-07, Žin., 1992, Nr. 18-547 (1992-06-30), i. k. 0921100NUTA00000332</text:span></text:p>
      <text:soft-page-break/>
      <text:p text:style-name="P2195"><text:span text:style-name="T2196">Dėl Lietuvos Respublikos Vyriausybės 1991 m. lapkričio 18 d. nutarimo Nr. 473 ir 1991 m. liepos 31 d. nutarimo Nr. 314 dalinio pakeitimo</text:span></text:p>
      <text:p text:style-name="P2197"/>
      <text:p text:style-name="P2198"><text:span text:style-name="T2199">9.</text:span></text:p>
      <text:p text:style-name="P2200"><text:span text:style-name="T2201">Lietuvos Respublikos Vyriausybė, Nutarimas</text:span></text:p>
      <text:p text:style-name="P2202"><text:span text:style-name="T2203">Nr.<text:s/></text:span><text:a xlink:href="https://www.e-tar.lt/portal/legalAct.html?documentId=TAR.75FF91236D9B" office:target-frame-name="_top" xlink:show="replace"><text:span text:style-name="T2204">340</text:span></text:a><text:span text:style-name="T2205">, 1992-05-12, Žin., 1992, Nr. 19-563 (1992-07-10), i. k. 0921100NUTA00000340</text:span></text:p>
      <text:p text:style-name="P2206"><text:span text:style-name="T2207">Dėl užsienio valstybių piliečių ir jų asmeninės apsaugos darbuotojų šaunamųjų ginklų įveži</text:span><text:span text:style-name="T2208">mo į Lietuvos Respubliką</text:span></text:p>
      <text:p text:style-name="P2209"/>
      <text:p text:style-name="P2210"><text:span text:style-name="T2211">10.</text:span></text:p>
      <text:p text:style-name="P2212"><text:span text:style-name="T2213">Lietuvos Respublikos Vyriausybė, Nutarimas</text:span></text:p>
      <text:p text:style-name="P2214"><text:span text:style-name="T2215">Nr.<text:s/></text:span><text:a xlink:href="https://www.e-tar.lt/portal/legalAct.html?documentId=TAR.FFA884CF9DDC" office:target-frame-name="_top" xlink:show="replace"><text:span text:style-name="T2216">378</text:span></text:a><text:span text:style-name="T2217">, 1992-05-22, Žin., 1992, Nr. 19-575 (1992-07-10), i. k. 0921100NUTA00000378</text:span></text:p>
      <text:p text:style-name="P2218"><text:span text:style-name="T2219">Dėl Lietuvos Resp</text:span><text:span text:style-name="T2220">ublikos Vyriausybės 1991 m. liepos 31 d. nutarimo Nr. 314 papildymo</text:span></text:p>
      <text:p text:style-name="P2221"/>
      <text:p text:style-name="P2222"><text:span text:style-name="T2223">11.</text:span></text:p>
      <text:p text:style-name="P2224"><text:span text:style-name="T2225">Lietuvos Respublikos Vyriausybė, Nutarimas</text:span></text:p>
      <text:p text:style-name="P2226"><text:span text:style-name="T2227">Nr.<text:s/></text:span><text:a xlink:href="https://www.e-tar.lt/portal/legalAct.html?documentId=TAR.04D3FB4AA00A" office:target-frame-name="_top" xlink:show="replace"><text:span text:style-name="T2228">416</text:span></text:a><text:span text:style-name="T2229">, 1992-06-02, Žin., 1992, Nr. 22-658 (1992-08-10),<text:s/></text:span><text:span text:style-name="T2230">i. k. 0921100NUTA00000416</text:span></text:p>
      <text:p text:style-name="P2231"><text:span text:style-name="T2232">Dėl Lietuvos Respublikos Vyriausybės 1991 m. liepos 31 d. nutarimo Nr. 314 dalinio pakeitimo</text:span></text:p>
      <text:p text:style-name="P2233"/>
      <text:p text:style-name="P2234"><text:span text:style-name="T2235">12.</text:span></text:p>
      <text:p text:style-name="P2236"><text:span text:style-name="T2237">Lietuvos Respublikos Vyriausybė, Nutarimas</text:span></text:p>
      <text:p text:style-name="P2238"><text:span text:style-name="T2239">Nr.<text:s/></text:span><text:a xlink:href="https://www.e-tar.lt/portal/legalAct.html?documentId=TAR.BE4B976998F9" office:target-frame-name="_top" xlink:show="replace"><text:span text:style-name="T2240">507</text:span></text:a><text:span text:style-name="T2241">, 1992-06-30, Žin., 1992, Nr. 25-756 (1992-09-10), i. k. 0921100NUTA00000507</text:span></text:p>
      <text:p text:style-name="P2242"><text:span text:style-name="T2243">Dėl Lietuvos Respublikos Vyriausybės 1991 m. liepos 31 d. nutarimo Nr. 314 dalinio pakeitimo</text:span></text:p>
      <text:p text:style-name="P2244"/>
      <text:p text:style-name="P2245"><text:span text:style-name="T2246">13.</text:span></text:p>
      <text:p text:style-name="P2247"><text:span text:style-name="T2248">Lietuvos Respublikos Vyriausybė, Nutarimas</text:span></text:p>
      <text:p text:style-name="P2249"><text:span text:style-name="T2250">Nr.<text:s/></text:span><text:a xlink:href="https://www.e-tar.lt/portal/legalAct.html?documentId=TAR.C7A341EE28E9" office:target-frame-name="_top" xlink:show="replace"><text:span text:style-name="T2251">715</text:span></text:a><text:span text:style-name="T2252">, 1992-09-30, Žin., 1992, Nr. 30-938 (1992-10-31), i. k. 0921100NUTA00000715</text:span></text:p>
      <text:p text:style-name="P2253"><text:span text:style-name="T2254">Dėl Lietuvos Respublikos Vyriausybės 1991 m. liepos 31 d. nutarimo Nr. 314 dalinio pakeitimo ir<text:s/></text:span><text:span text:style-name="T2255">papildymo</text:span></text:p>
      <text:p text:style-name="P2256"/>
      <text:p text:style-name="P2257"><text:span text:style-name="T2258">14.</text:span></text:p>
      <text:p text:style-name="P2259"><text:span text:style-name="T2260">Lietuvos Respublikos Vyriausybė, Nutarimas</text:span></text:p>
      <text:p text:style-name="P2261"><text:span text:style-name="T2262">Nr.<text:s/></text:span><text:a xlink:href="https://www.e-tar.lt/portal/legalAct.html?documentId=TAR.B6FC9C803150" office:target-frame-name="_top" xlink:show="replace"><text:span text:style-name="T2263">779</text:span></text:a><text:span text:style-name="T2264">, 1992-10-20, Žin., 1992, Nr. 32-998 (1992-11-20), i. k. 0921100NUTA00000779</text:span></text:p>
      <text:p text:style-name="P2265"><text:span text:style-name="T2266">Dėl Lietuvos Respublikos<text:s/></text:span><text:span text:style-name="T2267">Vyriausybės 1991 m. liepos 31 d. nutarimo Nr. 314 papildymo</text:span></text:p>
      <text:p text:style-name="P2268"/>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9"><draw:frame draw:style-name="F600" text:anchor-type="paragraph" svg:y="0.0006in" draw:z-index="0"><draw:text-box fo:min-height="0in" fo:min-width="0in"><text:p text:style-name="P598"><text:span text:style-name="T601"><text:page-number text:fixed="false">11</text:page-number></text:span></text:p></draw:text-box></draw:frame></text:p>
      </style:header>
      <style:footer>
        <text:p text:style-name="P602"/>
      </style:footer>
    </style:master-page>
    <style:master-page style:next-style-name="MP1" style:name="MPF1" style:page-layout-name="PL1">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4:11:00Z</meta:creation-date>
    <dc:date>2017-11-27T14:11:00Z</dc:date>
    <meta:template xlink:href="Normal.dotm" xlink:type="simple"/>
    <meta:editing-cycles>2</meta:editing-cycles>
    <meta:editing-duration>PT0S</meta:editing-duration>
    <meta:document-statistic meta:page-count="18" meta:paragraph-count="386" meta:word-count="6433" meta:character-count="51014" meta:row-count="802" meta:non-whitespace-character-count="44967"/>
  </office:meta>
</office:document-meta>
</file>