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style>
    <style:style style:name="P602" style:parent-style-name="Normal" style:family="paragraph">
      <style:paragraph-properties>
        <style:tab-stops>
          <style:tab-stop style:type="right" style:position="6.6937in"/>
        </style:tab-stops>
      </style:paragraph-properties>
    </style:style>
    <style:style style:name="T603" style:parent-style-name="DefaultParagraphFont" style:family="text">
      <style:text-properties fo:text-transform="uppercase"/>
    </style:style>
    <style:style style:name="T604" style:parent-style-name="DefaultParagraphFont" style:family="text">
      <style:text-properties fo:text-transform="uppercase"/>
    </style:style>
    <style:style style:name="T605" style:parent-style-name="DefaultParagraphFont" style:family="text">
      <style:text-properties fo:text-transform="uppercase"/>
    </style:style>
    <style:style style:name="P606" style:parent-style-name="Normal" style:family="paragraph">
      <style:paragraph-properties fo:text-indent="0.4923in"/>
    </style:style>
    <style:style style:name="P607" style:parent-style-name="Normal" style:master-page-name="MPF1" style:family="paragraph">
      <style:paragraph-properties fo:break-before="page" fo:margin-left="3.5437in" style:page-number="1">
        <style:tab-stops/>
      </style:paragraph-properties>
      <style:text-properties fo:color="#000000"/>
    </style:style>
    <style:style style:name="P615" style:parent-style-name="Normal" style:family="paragraph">
      <style:paragraph-properties fo:text-indent="3.543in"/>
      <style:text-properties fo:color="#000000"/>
    </style:style>
    <style:style style:name="P616" style:parent-style-name="Normal" style:family="paragraph">
      <style:paragraph-properties fo:text-indent="3.543in"/>
      <style:text-properties fo:color="#000000"/>
    </style:style>
    <style:style style:name="P617" style:parent-style-name="Normal" style:family="paragraph">
      <style:paragraph-properties fo:text-indent="0.4923in"/>
      <style:text-properties fo:color="#000000"/>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center"/>
      <style:text-properties fo:font-weight="bold" style:font-weight-asian="bold" fo:color="#000000"/>
    </style:style>
    <style:style style:name="TableColumn623" style:family="table-column">
      <style:table-column-properties style:column-width="4.3041in"/>
    </style:style>
    <style:style style:name="TableColumn624" style:family="table-column">
      <style:table-column-properties style:column-width="2.3881in"/>
    </style:style>
    <style:style style:name="Table622" style:family="table">
      <style:table-properties style:width="6.6923in" fo:margin-left="0in" table:align="lef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color="#000000" style:font-size-complex="12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color="#000000"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color="#000000" style:font-size-complex="12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color="#000000" style:font-size-complex="12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color="#000000" style:font-size-complex="12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color="#000000" style:font-size-complex="12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font-size-complex="12pt"/>
    </style:style>
    <style:style style:name="P658" style:parent-style-name="Normal" style:family="paragraph">
      <style:text-properties fo:color="#000000"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color="#000000" style:font-size-complex="12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color="#000000" style:font-size-complex="12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color="#000000" style:font-size-complex="12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color="#000000" style:font-size-complex="12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color="#000000" style:font-size-complex="12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style:font-size-complex="12pt"/>
    </style:style>
    <style:style style:name="P684" style:parent-style-name="Normal" style:family="paragraph">
      <style:text-properties fo:color="#000000"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color="#000000" style:font-size-complex="12pt"/>
    </style:style>
    <style:style style:name="TableRow687" style:family="table-row">
      <style:table-row-properties/>
    </style:style>
    <style:style style:name="TableCell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9" style:parent-style-name="Normal" style:family="paragraph">
      <style:text-properties fo:color="#000000" style:font-size-complex="12pt"/>
    </style:style>
    <style:style style:name="TableCell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1" style:parent-style-name="Normal" style:family="paragraph">
      <style:paragraph-properties fo:text-align="justify"/>
      <style:text-properties fo:color="#000000" style:font-size-complex="12pt"/>
    </style:style>
    <style:style style:name="TableRow692" style:family="table-row">
      <style:table-row-properties style:min-row-height="0.302in"/>
    </style:style>
    <style:style style:name="TableCell693" style:family="table-cell">
      <style:table-cell-properties fo:border-top="0.0069in solid #000000" fo:border-left="0.0069in solid #000000" fo:border-bottom="none" fo:border-right="0.0069in solid #000000" fo:padding-top="0in" fo:padding-left="0.075in" fo:padding-bottom="0in" fo:padding-right="0.075in"/>
    </style:style>
    <style:style style:name="P694" style:parent-style-name="Normal" style:family="paragraph">
      <style:text-properties fo:color="#000000" style:font-size-complex="12pt"/>
    </style:style>
    <style:style style:name="TableCell695" style:family="table-cell">
      <style:table-cell-properties fo:border-top="0.0069in solid #000000" fo:border-left="0.0069in solid #000000" fo:border-bottom="none" fo:border-right="0.0069in solid #000000" fo:padding-top="0in" fo:padding-left="0.075in" fo:padding-bottom="0in" fo:padding-right="0.075in"/>
    </style:style>
    <style:style style:name="P696" style:parent-style-name="Normal" style:family="paragraph">
      <style:paragraph-properties fo:text-align="justify"/>
      <style:text-properties fo:color="#000000" style:font-size-complex="12pt"/>
    </style:style>
    <style:style style:name="TableRow697" style:family="table-row">
      <style:table-row-properties style:min-row-height="0.3333in"/>
    </style:style>
    <style:style style:name="TableCell698" style:family="table-cell">
      <style:table-cell-properties fo:border-top="none" fo:border-left="0.0069in solid #000000" fo:border-bottom="none" fo:border-right="0.0069in solid #000000" fo:padding-top="0in" fo:padding-left="0.075in" fo:padding-bottom="0in" fo:padding-right="0.075in"/>
    </style:style>
    <style:style style:name="P699" style:parent-style-name="Normal" style:family="paragraph">
      <style:text-properties fo:color="#000000" style:font-size-complex="12pt"/>
    </style:style>
    <style:style style:name="P700" style:parent-style-name="Normal" style:family="paragraph">
      <style:text-properties fo:color="#000000" style:font-size-complex="12pt"/>
    </style:style>
    <style:style style:name="TableCell701" style:family="table-cell">
      <style:table-cell-properties fo:border-top="none" fo:border-left="0.0069in solid #000000" fo:border-bottom="none" fo:border-right="0.0069in solid #000000" fo:padding-top="0in" fo:padding-left="0.075in" fo:padding-bottom="0in" fo:padding-right="0.075in"/>
    </style:style>
    <style:style style:name="P702" style:parent-style-name="Normal" style:family="paragraph">
      <style:paragraph-properties fo:text-align="justify"/>
      <style:text-properties fo:color="#000000" style:font-size-complex="12pt"/>
    </style:style>
    <style:style style:name="TableRow703" style:family="table-row">
      <style:table-row-properties/>
    </style:style>
    <style:style style:name="TableCell704" style:family="table-cell">
      <style:table-cell-properties fo:border-top="none" fo:border-left="0.0069in solid #000000" fo:border-bottom="0.0069in solid #000000" fo:border-right="0.0069in solid #000000" fo:padding-top="0in" fo:padding-left="0.075in" fo:padding-bottom="0in" fo:padding-right="0.075in"/>
    </style:style>
    <style:style style:name="P705" style:parent-style-name="Normal" style:family="paragraph">
      <style:text-properties fo:color="#000000" style:font-size-complex="12pt"/>
    </style:style>
    <style:style style:name="TableCell706" style:family="table-cell">
      <style:table-cell-properties fo:border-top="none" fo:border-left="0.0069in solid #000000" fo:border-bottom="0.0069in solid #000000" fo:border-right="0.0069in solid #000000" fo:padding-top="0in" fo:padding-left="0.075in" fo:padding-bottom="0in" fo:padding-right="0.075in"/>
    </style:style>
    <style:style style:name="P707" style:parent-style-name="Normal" style:family="paragraph">
      <style:paragraph-properties fo:text-align="justify"/>
      <style:text-properties fo:color="#000000" style:font-size-complex="12pt"/>
    </style:style>
    <style:style style:name="P708" style:parent-style-name="Normal" style:family="paragraph">
      <style:paragraph-properties fo:text-align="justify"/>
      <style:text-properties fo:color="#000000" style:font-size-complex="12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color="#000000" style:font-size-complex="12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color="#000000" style:font-size-complex="12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color="#000000"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font-size-complex="12pt"/>
    </style:style>
    <style:style style:name="P727" style:parent-style-name="Normal" style:family="paragraph">
      <style:text-properties fo:color="#000000"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color="#000000" style:font-size-complex="12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font-size-complex="12pt"/>
    </style:style>
    <style:style style:name="P733" style:parent-style-name="Normal" style:family="paragraph">
      <style:text-properties fo:color="#000000"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color="#000000" style:font-size-complex="12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color="#000000" style:font-size-complex="12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color="#000000" style:font-size-complex="12pt"/>
    </style:style>
    <style:style style:name="TableRow747" style:family="table-row">
      <style:table-row-properties/>
    </style:style>
    <style:style style:name="TableCell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Row752" style:family="table-row">
      <style:table-row-properties style:min-row-height="0.3541in"/>
    </style:style>
    <style:style style:name="TableCell753" style:family="table-cell">
      <style:table-cell-properties fo:border-top="0.0069in solid #000000" fo:border-left="0.0069in solid #000000" fo:border-bottom="none" fo:border-right="0.0069in solid #000000"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top="0.0069in solid #000000" fo:border-left="0.0069in solid #000000" fo:border-bottom="none" fo:border-right="0.0069in solid #000000" fo:padding-top="0in" fo:padding-left="0.075in" fo:padding-bottom="0in" fo:padding-right="0.075in"/>
    </style:style>
    <style:style style:name="P756" style:parent-style-name="Normal" style:family="paragraph">
      <style:text-properties style:font-size-complex="12pt"/>
    </style:style>
    <style:style style:name="TableRow757" style:family="table-row">
      <style:table-row-properties style:min-row-height="0.2812in"/>
    </style:style>
    <style:style style:name="TableCell758" style:family="table-cell">
      <style:table-cell-properties fo:border-top="none" fo:border-left="0.0069in solid #000000" fo:border-bottom="none" fo:border-right="0.0069in solid #000000"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top="none" fo:border-left="0.0069in solid #000000" fo:border-bottom="none" fo:border-right="0.0069in solid #000000"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Row762" style:family="table-row">
      <style:table-row-properties/>
    </style:style>
    <style:style style:name="TableCell763" style:family="table-cell">
      <style:table-cell-properties fo:border-top="none" fo:border-left="0.0069in solid #000000" fo:border-bottom="0.0069in solid #000000" fo:border-right="0.0069in solid #000000"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top="none" fo:border-left="0.0069in solid #000000" fo:border-bottom="0.0069in solid #000000" fo:border-right="0.0069in solid #000000"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Row767" style:family="table-row">
      <style:table-row-properties/>
    </style:style>
    <style:style style:name="TableCell768" style:family="table-cell">
      <style:table-cell-properties fo:border-top="0.0069in solid #000000" fo:border-left="0.0069in solid #000000" fo:border-bottom="none" fo:border-right="0.0069in solid #000000"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Cell770" style:family="table-cell">
      <style:table-cell-properties fo:border-top="0.0069in solid #000000" fo:border-left="0.0069in solid #000000" fo:border-bottom="none" fo:border-right="0.0069in solid #000000" fo:padding-top="0in" fo:padding-left="0.075in" fo:padding-bottom="0in" fo:padding-right="0.075in"/>
    </style:style>
    <style:style style:name="P771" style:parent-style-name="Normal" style:family="paragraph">
      <style:text-properties style:font-size-complex="12pt"/>
    </style:style>
    <style:style style:name="TableRow772" style:family="table-row">
      <style:table-row-properties/>
    </style:style>
    <style:style style:name="TableCell773" style:family="table-cell">
      <style:table-cell-properties fo:border-top="none" fo:border-left="0.0069in solid #000000" fo:border-bottom="none" fo:border-right="0.0069in solid #000000"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top="none" fo:border-left="0.0069in solid #000000" fo:border-bottom="none" fo:border-right="0.0069in solid #000000"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Row777" style:family="table-row">
      <style:table-row-properties/>
    </style:style>
    <style:style style:name="TableCell778" style:family="table-cell">
      <style:table-cell-properties fo:border-top="none" fo:border-left="0.0069in solid #000000" fo:border-bottom="0.0069in solid #000000" fo:border-right="0.0069in solid #000000"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top="none" fo:border-left="0.0069in solid #000000" fo:border-bottom="0.0069in solid #000000" fo:border-right="0.0069in solid #000000"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Row787" style:family="table-row">
      <style:table-row-properties/>
    </style:style>
    <style:style style:name="TableCell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Row792" style:family="table-row">
      <style:table-row-properties/>
    </style:style>
    <style:style style:name="TableCell793" style:family="table-cell">
      <style:table-cell-properties fo:border-top="0.0069in solid #000000" fo:border-left="0.0069in solid #000000" fo:border-bottom="none" fo:border-right="0.0069in solid #000000"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top="0.0069in solid #000000" fo:border-left="0.0069in solid #000000" fo:border-bottom="none" fo:border-right="0.0069in solid #000000" fo:padding-top="0in" fo:padding-left="0.075in" fo:padding-bottom="0in" fo:padding-right="0.075in"/>
    </style:style>
    <style:style style:name="P796" style:parent-style-name="Normal" style:family="paragraph">
      <style:text-properties style:font-size-complex="12pt"/>
    </style:style>
    <style:style style:name="TableRow797" style:family="table-row">
      <style:table-row-properties/>
    </style:style>
    <style:style style:name="TableCell798" style:family="table-cell">
      <style:table-cell-properties fo:border-top="none" fo:border-left="0.0069in solid #000000" fo:border-bottom="none" fo:border-right="0.0069in solid #000000"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top="none" fo:border-left="0.0069in solid #000000" fo:border-bottom="none" fo:border-right="0.0069in solid #000000"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Row802" style:family="table-row">
      <style:table-row-properties/>
    </style:style>
    <style:style style:name="TableCell803" style:family="table-cell">
      <style:table-cell-properties fo:border-top="none" fo:border-left="0.0069in solid #000000" fo:border-bottom="0.0069in solid #000000" fo:border-right="0.0069in solid #000000"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top="none" fo:border-left="0.0069in solid #000000" fo:border-bottom="0.0069in solid #000000" fo:border-right="0.0069in solid #000000"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Row817" style:family="table-row">
      <style:table-row-properties/>
    </style:style>
    <style:style style:name="TableCell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Row822" style:family="table-row">
      <style:table-row-properties/>
    </style:style>
    <style:style style:name="TableCell823" style:family="table-cell">
      <style:table-cell-properties fo:border-top="0.0069in solid #000000" fo:border-left="0.0069in solid #000000" fo:border-bottom="none" fo:border-right="0.0069in solid #000000"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top="0.0069in solid #000000" fo:border-left="0.0069in solid #000000" fo:border-bottom="none" fo:border-right="0.0069in solid #000000" fo:padding-top="0in" fo:padding-left="0.075in" fo:padding-bottom="0in" fo:padding-right="0.075in"/>
    </style:style>
    <style:style style:name="P826" style:parent-style-name="Normal" style:family="paragraph">
      <style:text-properties style:font-size-complex="12pt"/>
    </style:style>
    <style:style style:name="TableRow827" style:family="table-row">
      <style:table-row-properties/>
    </style:style>
    <style:style style:name="TableCell828" style:family="table-cell">
      <style:table-cell-properties fo:border-top="none" fo:border-left="0.0069in solid #000000" fo:border-bottom="none" fo:border-right="0.0069in solid #000000"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top="none" fo:border-left="0.0069in solid #000000" fo:border-bottom="none" fo:border-right="0.0069in solid #000000"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Row832" style:family="table-row">
      <style:table-row-properties style:min-row-height="0.1458in"/>
    </style:style>
    <style:style style:name="TableCell833" style:family="table-cell">
      <style:table-cell-properties fo:border-top="none" fo:border-left="0.0069in solid #000000" fo:border-bottom="none" fo:border-right="0.0069in solid #000000" fo:padding-top="0in" fo:padding-left="0.075in" fo:padding-bottom="0in" fo:padding-right="0.075in"/>
    </style:style>
    <style:style style:name="P834" style:parent-style-name="Normal" style:family="paragraph">
      <style:text-properties style:font-size-complex="12pt" style:language-asian="lt" style:country-asian="LT"/>
    </style:style>
    <style:style style:name="P835" style:parent-style-name="Normal" style:family="paragraph">
      <style:text-properties style:font-size-complex="12pt" style:language-asian="lt" style:country-asian="LT"/>
    </style:style>
    <style:style style:name="TableCell836" style:family="table-cell">
      <style:table-cell-properties fo:border-top="none" fo:border-left="0.0069in solid #000000" fo:border-bottom="none" fo:border-right="0.0069in solid #000000"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Row838" style:family="table-row">
      <style:table-row-properties style:min-row-height="0.2118in"/>
    </style:style>
    <style:style style:name="P839" style:parent-style-name="Normal" style:family="paragraph">
      <style:text-properties fo:color="#000000" style:font-size-complex="12pt"/>
    </style:style>
    <style:style style:name="TableCell840" style:family="table-cell">
      <style:table-cell-properties fo:border-top="none" fo:border-left="0.0069in solid #000000" fo:border-bottom="none" fo:border-right="0.0069in solid #000000" fo:padding-top="0in" fo:padding-left="0.075in" fo:padding-bottom="0in" fo:padding-right="0.075in"/>
    </style:style>
    <style:style style:name="P841" style:parent-style-name="Normal" style:family="paragraph">
      <style:paragraph-properties fo:text-align="justify"/>
      <style:text-properties style:font-size-complex="12pt" style:language-asian="lt" style:country-asian="LT"/>
    </style:style>
    <style:style style:name="P842" style:parent-style-name="Normal" style:family="paragraph">
      <style:paragraph-properties fo:text-align="justify"/>
    </style:style>
    <style:style style:name="T843" style:parent-style-name="DefaultParagraphFont" style:family="text">
      <style:text-properties style:font-size-complex="12pt" style:language-asian="lt" style:country-asian="LT"/>
    </style:style>
    <style:style style:name="TableRow844" style:family="table-row">
      <style:table-row-properties/>
    </style:style>
    <style:style style:name="TableCell845" style:family="table-cell">
      <style:table-cell-properties fo:border-top="none" fo:border-left="0.0069in solid #000000" fo:border-bottom="0.0069in solid #000000" fo:border-right="0.0069in solid #000000"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top="none" fo:border-left="0.0069in solid #000000" fo:border-bottom="0.0069in solid #000000" fo:border-right="0.0069in solid #000000"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language-asian="lt" style:country-asian="LT"/>
    </style:style>
    <style:style style:name="P949" style:parent-style-name="Normal" style:family="paragraph">
      <style:paragraph-properties fo:text-indent="0.4923in"/>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text-properties fo:color="#000000"/>
    </style:style>
    <style:style style:name="TableColumn955" style:family="table-column">
      <style:table-column-properties style:column-width="0.575in"/>
    </style:style>
    <style:style style:name="TableColumn956" style:family="table-column">
      <style:table-column-properties style:column-width="3.7298in"/>
    </style:style>
    <style:style style:name="TableColumn957" style:family="table-column">
      <style:table-column-properties style:column-width="0.0256in"/>
    </style:style>
    <style:style style:name="TableColumn958" style:family="table-column">
      <style:table-column-properties style:column-width="1.143in"/>
    </style:style>
    <style:style style:name="TableColumn959" style:family="table-column">
      <style:table-column-properties style:column-width="1.2187in"/>
    </style:style>
    <style:style style:name="Table954" style:family="table">
      <style:table-properties style:width="6.6923in" fo:margin-left="0in" table:align="lef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style:font-size-complex="12pt"/>
    </style:style>
    <style:style style:name="TableRow965" style:family="table-row">
      <style:table-row-properties/>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text-properties fo:color="#000000" style:font-size-complex="12p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text-properties fo:color="#000000" style:font-size-complex="12pt"/>
    </style:style>
    <style:style style:name="TableRow970" style:family="table-row">
      <style:table-row-properties/>
    </style:style>
    <style:style style:name="TableCell971" style:family="table-cell">
      <style:table-cell-properties fo:border-top="0.0069in solid #000000" fo:border-left="0.0069in solid #000000" fo:border-bottom="none" fo:border-right="0.0069in solid #000000" fo:padding-top="0in" fo:padding-left="0.075in" fo:padding-bottom="0in" fo:padding-right="0.075in"/>
    </style:style>
    <style:style style:name="P972" style:parent-style-name="Normal" style:family="paragraph">
      <style:text-properties fo:color="#000000" style:font-size-complex="12pt"/>
    </style:style>
    <style:style style:name="TableCell973" style:family="table-cell">
      <style:table-cell-properties fo:border-top="0.0069in solid #000000" fo:border-left="0.0069in solid #000000" fo:border-bottom="none" fo:border-right="0.0069in solid #000000" fo:padding-top="0in" fo:padding-left="0.075in" fo:padding-bottom="0in" fo:padding-right="0.075in"/>
    </style:style>
    <style:style style:name="P974" style:parent-style-name="Normal" style:family="paragraph">
      <style:text-properties fo:color="#000000" style:font-size-complex="12pt"/>
    </style:style>
    <style:style style:name="TableRow975" style:family="table-row">
      <style:table-row-properties/>
    </style:style>
    <style:style style:name="TableCell976" style:family="table-cell">
      <style:table-cell-properties fo:border-top="none" fo:border-left="0.0069in solid #000000" fo:border-bottom="none" fo:border-right="0.0069in solid #000000" fo:padding-top="0in" fo:padding-left="0.075in" fo:padding-bottom="0in" fo:padding-right="0.075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style>
    <style:style style:name="T979" style:parent-style-name="DefaultParagraphFont" style:family="text">
      <style:text-properties fo:color="#000000" style:font-size-complex="12pt"/>
    </style:style>
    <style:style style:name="TableCell980" style:family="table-cell">
      <style:table-cell-properties fo:border-top="none" fo:border-left="0.0069in solid #000000" fo:border-bottom="none" fo:border-right="0.0069in solid #000000" fo:padding-top="0in" fo:padding-left="0.075in" fo:padding-bottom="0in" fo:padding-right="0.075in"/>
    </style:style>
    <style:style style:name="P981" style:parent-style-name="Normal" style:family="paragraph">
      <style:text-properties fo:color="#000000" style:font-size-complex="12pt"/>
    </style:style>
    <style:style style:name="TableRow982" style:family="table-row">
      <style:table-row-properties/>
    </style:style>
    <style:style style:name="TableCell983" style:family="table-cell">
      <style:table-cell-properties fo:border-top="none" fo:border-left="0.0069in solid #000000" fo:border-bottom="none" fo:border-right="0.0069in solid #000000" fo:padding-top="0in" fo:padding-left="0.075in" fo:padding-bottom="0in" fo:padding-right="0.075in"/>
    </style:style>
    <style:style style:name="P984" style:parent-style-name="Normal" style:family="paragraph">
      <style:text-properties fo:color="#000000" style:font-size-complex="12pt"/>
    </style:style>
    <style:style style:name="TableCell985" style:family="table-cell">
      <style:table-cell-properties fo:border-top="none" fo:border-left="0.0069in solid #000000" fo:border-bottom="none" fo:border-right="0.0069in solid #000000" fo:padding-top="0in" fo:padding-left="0.075in" fo:padding-bottom="0in" fo:padding-right="0.075in"/>
    </style:style>
    <style:style style:name="P986" style:parent-style-name="Normal" style:family="paragraph">
      <style:text-properties fo:color="#000000" style:font-size-complex="12pt"/>
    </style:style>
    <style:style style:name="P987" style:parent-style-name="Normal" style:family="paragraph">
      <style:text-properties fo:color="#000000" style:font-size-complex="12pt"/>
    </style:style>
    <style:style style:name="TableRow988" style:family="table-row">
      <style:table-row-properties/>
    </style:style>
    <style:style style:name="TableCell989" style:family="table-cell">
      <style:table-cell-properties fo:border-top="none" fo:border-left="0.0069in solid #000000" fo:border-bottom="0.0069in solid #000000" fo:border-right="0.0069in solid #000000" fo:padding-top="0in" fo:padding-left="0.075in" fo:padding-bottom="0in" fo:padding-right="0.075in"/>
    </style:style>
    <style:style style:name="P990" style:parent-style-name="Normal" style:family="paragraph">
      <style:text-properties fo:color="#000000" style:font-size-complex="12pt"/>
    </style:style>
    <style:style style:name="TableCell991" style:family="table-cell">
      <style:table-cell-properties fo:border-top="none" fo:border-left="0.0069in solid #000000" fo:border-bottom="0.0069in solid #000000" fo:border-right="0.0069in solid #000000" fo:padding-top="0in" fo:padding-left="0.075in" fo:padding-bottom="0in" fo:padding-right="0.075in"/>
    </style:style>
    <style:style style:name="P992" style:parent-style-name="Normal" style:family="paragraph">
      <style:text-properties fo:color="#000000" style:font-size-complex="12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font-size-complex="12pt"/>
    </style:style>
    <style:style style:name="P996" style:parent-style-name="Normal" style:family="paragraph">
      <style:text-properties fo:color="#000000"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style:font-size-complex="12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font-size-complex="12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style>
    <style:style style:name="T1008" style:parent-style-name="DefaultParagraphFont" style:family="text">
      <style:text-properties fo:color="#000000"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style:font-size-complex="12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font-size-complex="12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font-size-complex="12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fo:color="#000000" style:font-size-complex="12pt"/>
    </style:style>
    <style:style style:name="T1029" style:parent-style-name="DefaultParagraphFont" style:family="text">
      <style:text-properties fo:font-style="italic" style:font-style-asian="italic"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style:font-size-complex="12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fo:color="#000000" style:font-size-complex="12pt"/>
    </style:style>
    <style:style style:name="T1035" style:parent-style-name="DefaultParagraphFont" style:family="text">
      <style:text-properties fo:font-style="italic" style:font-style-asian="italic" fo:color="#000000" fo:font-size="10pt" style:font-size-asian="10pt"/>
    </style:style>
    <style:style style:name="T1036" style:parent-style-name="DefaultParagraphFont" style:family="text">
      <style:text-properties fo:font-style="italic" style:font-style-asian="italic"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font-size-complex="12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style>
    <style:style style:name="P1043" style:parent-style-name="Normal" style:family="paragraph">
      <style:text-properties fo:color="#000000"/>
    </style:style>
    <style:style style:name="T1044" style:parent-style-name="DefaultParagraphFont" style:family="text">
      <style:text-properties fo:color="#000000"/>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style:font-size-complex="12pt"/>
    </style:style>
    <style:style style:name="P1047" style:parent-style-name="Normal" style:family="paragraph">
      <style:text-properties fo:color="#000000" style:font-size-complex="12pt"/>
    </style:style>
    <style:style style:name="P1048" style:parent-style-name="Normal" style:family="paragraph">
      <style:text-properties fo:color="#000000" style:font-size-complex="12pt"/>
    </style:style>
    <style:style style:name="P1049" style:parent-style-name="Normal" style:family="paragraph">
      <style:text-properties fo:color="#000000" style:font-size-complex="12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font-size-complex="12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style:font-size-complex="12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font-size-complex="12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style:font-size-complex="12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style:font-size-complex="12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fo:color="#000000"/>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fo:color="#000000"/>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style>
    <style:style style:name="P1100" style:parent-style-name="Normal" style:family="paragraph">
      <style:paragraph-properties>
        <style:tab-stops>
          <style:tab-stop style:type="left" style:position="3.2881in"/>
        </style:tab-stops>
      </style:paragraph-properties>
      <style:text-properties fo:color="#000000"/>
    </style:style>
    <style:style style:name="P1101" style:parent-style-name="Normal" style:family="paragraph">
      <style:text-properties fo:color="#000000"/>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style:style>
    <style:style style:name="P1135" style:parent-style-name="Normal" style:family="paragraph">
      <style:text-properties fo:color="#000000"/>
    </style:style>
    <style:style style:name="P1136" style:parent-style-name="Normal" style:family="paragraph">
      <style:text-properties fo:color="#000000"/>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tab-stops>
          <style:tab-stop style:type="left" style:position="3.3541in"/>
        </style:tab-stops>
      </style:paragraph-properties>
      <style:text-properties fo:color="#000000"/>
    </style:style>
    <style:style style:name="P1140" style:parent-style-name="Normal" style:family="paragraph">
      <style:text-properties fo:color="#000000"/>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tab-stops>
          <style:tab-stop style:type="left" style:position="3.3541in"/>
        </style:tab-stops>
      </style:paragraph-properties>
      <style:text-properties fo:color="#000000"/>
    </style:style>
    <style:style style:name="P1147" style:parent-style-name="Normal" style:family="paragraph">
      <style:text-properties fo:color="#000000"/>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tab-stops>
          <style:tab-stop style:type="left" style:position="3.3541in"/>
        </style:tab-stops>
      </style:paragraph-properties>
      <style:text-properties fo:color="#000000"/>
    </style:style>
    <style:style style:name="P1154" style:parent-style-name="Normal" style:family="paragraph">
      <style:text-properties fo:color="#000000"/>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style>
    <style:style style:name="P1163" style:parent-style-name="Normal" style:family="paragraph">
      <style:text-properties fo:color="#000000"/>
    </style:style>
    <style:style style:name="P1164" style:parent-style-name="Normal" style:family="paragraph">
      <style:text-properties fo:color="#000000"/>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P1168" style:parent-style-name="Normal" style:family="paragraph">
      <style:text-properties fo:color="#000000"/>
    </style:style>
    <style:style style:name="P1169" style:parent-style-name="Normal" style:family="paragraph">
      <style:text-properties fo:color="#000000"/>
    </style:style>
    <style:style style:name="P1170" style:parent-style-name="Normal" style:family="paragraph">
      <style:text-properties fo:color="#000000"/>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style:font-size-complex="12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fo:text-indent="0.0416in"/>
      <style:text-properties fo:color="#00000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fo:color="#000000"/>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color="#00000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color="#000000"/>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color="#000000"/>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color="#00000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color="#000000"/>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color="#000000"/>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color="#000000"/>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color="#00000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color="#000000"/>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color="#000000"/>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color="#000000"/>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style>
    <style:style style:name="T1253" style:parent-style-name="DefaultParagraphFont" style:family="text">
      <style:text-properties fo:color="#000000"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style:font-size-complex="12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font-size-complex="12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style:font-size-complex="12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style:font-size-complex="12pt"/>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style:font-size-complex="12p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style:font-size-complex="12p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style:font-size-complex="12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style:font-size-complex="12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font-size-complex="12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style:font-size-complex="12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font-size-complex="12pt"/>
    </style:style>
    <style:style style:name="TableRow1333" style:family="table-row">
      <style:table-row-properties/>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text-properties fo:color="#000000" style:font-size-complex="12p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text-properties fo:color="#000000" style:font-size-complex="12pt"/>
    </style:style>
    <style:style style:name="TableRow1338" style:family="table-row">
      <style:table-row-properties/>
    </style:style>
    <style:style style:name="TableCell1339" style:family="table-cell">
      <style:table-cell-properties fo:border-top="0.0069in solid #000000" fo:border-left="0.0069in solid #000000" fo:border-bottom="none" fo:border-right="0.0069in solid #000000" fo:padding-top="0in" fo:padding-left="0.075in" fo:padding-bottom="0in" fo:padding-right="0.075in"/>
    </style:style>
    <style:style style:name="P1340" style:parent-style-name="Normal" style:family="paragraph">
      <style:text-properties fo:color="#000000" style:font-size-complex="12pt"/>
    </style:style>
    <style:style style:name="TableCell1341" style:family="table-cell">
      <style:table-cell-properties fo:border-top="0.0069in solid #000000" fo:border-left="0.0069in solid #000000" fo:border-bottom="none" fo:border-right="0.0069in solid #000000" fo:padding-top="0in" fo:padding-left="0.075in" fo:padding-bottom="0in" fo:padding-right="0.075in"/>
    </style:style>
    <style:style style:name="P1342" style:parent-style-name="Normal" style:family="paragraph">
      <style:text-properties fo:color="#000000" style:font-size-complex="12pt"/>
    </style:style>
    <style:style style:name="TableRow1343" style:family="table-row">
      <style:table-row-properties/>
    </style:style>
    <style:style style:name="TableCell1344" style:family="table-cell">
      <style:table-cell-properties fo:border-top="none" fo:border-left="0.0069in solid #000000" fo:border-bottom="none" fo:border-right="0.0069in solid #000000" fo:padding-top="0in" fo:padding-left="0.075in" fo:padding-bottom="0in" fo:padding-right="0.075in"/>
    </style:style>
    <style:style style:name="P1345" style:parent-style-name="Normal" style:family="paragraph">
      <style:text-properties fo:color="#000000" style:font-size-complex="12pt"/>
    </style:style>
    <style:style style:name="TableCell1346" style:family="table-cell">
      <style:table-cell-properties fo:border-top="none" fo:border-left="0.0069in solid #000000" fo:border-bottom="none" fo:border-right="0.0069in solid #000000" fo:padding-top="0in" fo:padding-left="0.075in" fo:padding-bottom="0in" fo:padding-right="0.075in"/>
    </style:style>
    <style:style style:name="P1347" style:parent-style-name="Normal" style:family="paragraph">
      <style:text-properties fo:color="#000000" style:font-size-complex="12pt"/>
    </style:style>
    <style:style style:name="TableRow1348" style:family="table-row">
      <style:table-row-properties/>
    </style:style>
    <style:style style:name="TableCell1349" style:family="table-cell">
      <style:table-cell-properties fo:border-top="none" fo:border-left="0.0069in solid #000000" fo:border-bottom="none" fo:border-right="0.0069in solid #000000" fo:padding-top="0in" fo:padding-left="0.075in" fo:padding-bottom="0in" fo:padding-right="0.075in"/>
    </style:style>
    <style:style style:name="P1350" style:parent-style-name="Normal" style:family="paragraph">
      <style:text-properties fo:color="#000000" style:font-size-complex="12pt"/>
    </style:style>
    <style:style style:name="TableCell1351" style:family="table-cell">
      <style:table-cell-properties fo:border-top="none" fo:border-left="0.0069in solid #000000" fo:border-bottom="none" fo:border-right="0.0069in solid #000000" fo:padding-top="0in" fo:padding-left="0.075in" fo:padding-bottom="0in" fo:padding-right="0.075in"/>
    </style:style>
    <style:style style:name="P1352" style:parent-style-name="Normal" style:family="paragraph">
      <style:text-properties fo:color="#000000" style:font-size-complex="12pt"/>
    </style:style>
    <style:style style:name="TableRow1353" style:family="table-row">
      <style:table-row-properties/>
    </style:style>
    <style:style style:name="TableCell1354" style:family="table-cell">
      <style:table-cell-properties fo:border-top="none" fo:border-left="0.0069in solid #000000" fo:border-bottom="none" fo:border-right="0.0069in solid #000000" fo:padding-top="0in" fo:padding-left="0.075in" fo:padding-bottom="0in" fo:padding-right="0.075in"/>
    </style:style>
    <style:style style:name="P1355" style:parent-style-name="Normal" style:family="paragraph">
      <style:text-properties fo:color="#000000" style:font-size-complex="12pt"/>
    </style:style>
    <style:style style:name="TableCell1356" style:family="table-cell">
      <style:table-cell-properties fo:border-top="none" fo:border-left="0.0069in solid #000000" fo:border-bottom="none" fo:border-right="0.0069in solid #000000" fo:padding-top="0in" fo:padding-left="0.075in" fo:padding-bottom="0in" fo:padding-right="0.075in"/>
    </style:style>
    <style:style style:name="P1357" style:parent-style-name="Normal" style:family="paragraph">
      <style:text-properties fo:color="#000000" style:font-size-complex="12pt"/>
    </style:style>
    <style:style style:name="TableRow1358" style:family="table-row">
      <style:table-row-properties/>
    </style:style>
    <style:style style:name="TableCell1359" style:family="table-cell">
      <style:table-cell-properties fo:border-top="none" fo:border-left="0.0069in solid #000000" fo:border-bottom="0.0069in solid #000000" fo:border-right="0.0069in solid #000000" fo:padding-top="0in" fo:padding-left="0.075in" fo:padding-bottom="0in" fo:padding-right="0.075in"/>
    </style:style>
    <style:style style:name="P1360" style:parent-style-name="Normal" style:family="paragraph">
      <style:text-properties fo:color="#000000" style:font-size-complex="12pt"/>
    </style:style>
    <style:style style:name="TableCell1361" style:family="table-cell">
      <style:table-cell-properties fo:border-top="none" fo:border-left="0.0069in solid #000000" fo:border-bottom="0.0069in solid #000000" fo:border-right="0.0069in solid #000000" fo:padding-top="0in" fo:padding-left="0.075in" fo:padding-bottom="0in" fo:padding-right="0.075in"/>
    </style:style>
    <style:style style:name="P1362" style:parent-style-name="Normal" style:family="paragraph">
      <style:text-properties fo:color="#000000" style:font-size-complex="12pt"/>
    </style:style>
    <style:style style:name="TableRow1363" style:family="table-row">
      <style:table-row-properties/>
    </style:style>
    <style:style style:name="TableCell1364" style:family="table-cell">
      <style:table-cell-properties fo:border-top="0.0069in solid #000000" fo:border-left="0.0069in solid #000000" fo:border-bottom="none" fo:border-right="0.0069in solid #000000" fo:padding-top="0in" fo:padding-left="0.075in" fo:padding-bottom="0in" fo:padding-right="0.075in"/>
    </style:style>
    <style:style style:name="P1365" style:parent-style-name="Normal" style:family="paragraph">
      <style:text-properties fo:color="#000000" style:font-size-complex="12pt"/>
    </style:style>
    <style:style style:name="TableCell1366" style:family="table-cell">
      <style:table-cell-properties fo:border-top="0.0069in solid #000000" fo:border-left="0.0069in solid #000000" fo:border-bottom="none" fo:border-right="0.0069in solid #000000" fo:padding-top="0in" fo:padding-left="0.075in" fo:padding-bottom="0in" fo:padding-right="0.075in"/>
    </style:style>
    <style:style style:name="P1367" style:parent-style-name="Normal" style:family="paragraph">
      <style:text-properties fo:color="#000000" style:font-size-complex="12pt"/>
    </style:style>
    <style:style style:name="TableRow1368" style:family="table-row">
      <style:table-row-properties/>
    </style:style>
    <style:style style:name="TableCell1369" style:family="table-cell">
      <style:table-cell-properties fo:border-top="none" fo:border-left="0.0069in solid #000000" fo:border-bottom="none" fo:border-right="0.0069in solid #000000" fo:padding-top="0in" fo:padding-left="0.075in" fo:padding-bottom="0in" fo:padding-right="0.075in"/>
    </style:style>
    <style:style style:name="P1370" style:parent-style-name="Normal" style:family="paragraph">
      <style:text-properties fo:color="#000000" style:font-size-complex="12pt"/>
    </style:style>
    <style:style style:name="TableCell1371" style:family="table-cell">
      <style:table-cell-properties fo:border-top="none" fo:border-left="0.0069in solid #000000" fo:border-bottom="none" fo:border-right="0.0069in solid #000000" fo:padding-top="0in" fo:padding-left="0.075in" fo:padding-bottom="0in" fo:padding-right="0.075in"/>
    </style:style>
    <style:style style:name="P1372" style:parent-style-name="Normal" style:family="paragraph">
      <style:text-properties fo:color="#000000" style:font-size-complex="12pt"/>
    </style:style>
    <style:style style:name="TableRow1373" style:family="table-row">
      <style:table-row-properties/>
    </style:style>
    <style:style style:name="TableCell1374" style:family="table-cell">
      <style:table-cell-properties fo:border-top="none" fo:border-left="0.0069in solid #000000" fo:border-bottom="0.0069in solid #000000" fo:border-right="0.0069in solid #000000" fo:padding-top="0in" fo:padding-left="0.075in" fo:padding-bottom="0in" fo:padding-right="0.075in"/>
    </style:style>
    <style:style style:name="P1375" style:parent-style-name="Normal" style:family="paragraph">
      <style:text-properties fo:color="#000000" style:font-size-complex="12pt"/>
    </style:style>
    <style:style style:name="P1376" style:parent-style-name="Normal" style:family="paragraph">
      <style:text-properties fo:color="#000000" style:font-size-complex="12pt"/>
    </style:style>
    <style:style style:name="TableCell1377" style:family="table-cell">
      <style:table-cell-properties fo:border-top="none" fo:border-left="0.0069in solid #000000" fo:border-bottom="0.0069in solid #000000" fo:border-right="0.0069in solid #000000" fo:padding-top="0in" fo:padding-left="0.075in" fo:padding-bottom="0in" fo:padding-right="0.075in"/>
    </style:style>
    <style:style style:name="P1378" style:parent-style-name="Normal" style:family="paragraph">
      <style:text-properties fo:color="#000000" style:font-size-complex="12p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font-size-complex="12p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font-size-complex="12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font-size-complex="12p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style:font-size-complex="12pt"/>
    </style:style>
    <style:style style:name="TableRow1399" style:family="table-row">
      <style:table-row-properties/>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text-properties fo:color="#000000" style:font-size-complex="12pt"/>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text-properties fo:color="#000000" style:font-size-complex="12pt"/>
    </style:style>
    <style:style style:name="TableRow1404" style:family="table-row">
      <style:table-row-properties/>
    </style:style>
    <style:style style:name="TableCell1405" style:family="table-cell">
      <style:table-cell-properties fo:border-top="0.0069in solid #000000" fo:border-left="0.0069in solid #000000" fo:border-bottom="none" fo:border-right="0.0069in solid #000000" fo:padding-top="0in" fo:padding-left="0.075in" fo:padding-bottom="0in" fo:padding-right="0.075in"/>
    </style:style>
    <style:style style:name="P1406" style:parent-style-name="Normal" style:family="paragraph">
      <style:text-properties fo:color="#000000" style:font-size-complex="12pt"/>
    </style:style>
    <style:style style:name="TableCell1407" style:family="table-cell">
      <style:table-cell-properties fo:border-top="0.0069in solid #000000" fo:border-left="0.0069in solid #000000" fo:border-bottom="none" fo:border-right="0.0069in solid #000000" fo:padding-top="0in" fo:padding-left="0.075in" fo:padding-bottom="0in" fo:padding-right="0.075in"/>
    </style:style>
    <style:style style:name="P1408" style:parent-style-name="Normal" style:family="paragraph">
      <style:text-properties fo:color="#000000" style:font-size-complex="12pt"/>
    </style:style>
    <style:style style:name="TableRow1409" style:family="table-row">
      <style:table-row-properties/>
    </style:style>
    <style:style style:name="TableCell1410" style:family="table-cell">
      <style:table-cell-properties fo:border-top="none" fo:border-left="0.0069in solid #000000" fo:border-bottom="none" fo:border-right="0.0069in solid #000000" fo:padding-top="0in" fo:padding-left="0.075in" fo:padding-bottom="0in" fo:padding-right="0.075in"/>
    </style:style>
    <style:style style:name="P1411" style:parent-style-name="Normal" style:family="paragraph">
      <style:text-properties fo:color="#000000" style:font-size-complex="12pt"/>
    </style:style>
    <style:style style:name="TableCell1412" style:family="table-cell">
      <style:table-cell-properties fo:border-top="none" fo:border-left="0.0069in solid #000000" fo:border-bottom="none" fo:border-right="0.0069in solid #000000" fo:padding-top="0in" fo:padding-left="0.075in" fo:padding-bottom="0in" fo:padding-right="0.075in"/>
    </style:style>
    <style:style style:name="P1413" style:parent-style-name="Normal" style:family="paragraph">
      <style:text-properties fo:color="#000000" style:font-size-complex="12pt"/>
    </style:style>
    <style:style style:name="TableRow1414" style:family="table-row">
      <style:table-row-properties/>
    </style:style>
    <style:style style:name="TableCell1415" style:family="table-cell">
      <style:table-cell-properties fo:border-top="none" fo:border-left="0.0069in solid #000000" fo:border-bottom="none" fo:border-right="0.0069in solid #000000" fo:padding-top="0in" fo:padding-left="0.075in" fo:padding-bottom="0in" fo:padding-right="0.075in"/>
    </style:style>
    <style:style style:name="P1416" style:parent-style-name="Normal" style:family="paragraph">
      <style:text-properties fo:color="#000000" style:font-size-complex="12pt"/>
    </style:style>
    <style:style style:name="TableCell1417" style:family="table-cell">
      <style:table-cell-properties fo:border-top="none" fo:border-left="0.0069in solid #000000" fo:border-bottom="none" fo:border-right="0.0069in solid #000000" fo:padding-top="0in" fo:padding-left="0.075in" fo:padding-bottom="0in" fo:padding-right="0.075in"/>
    </style:style>
    <style:style style:name="P1418" style:parent-style-name="Normal" style:family="paragraph">
      <style:text-properties fo:color="#000000" style:font-size-complex="12pt"/>
    </style:style>
    <style:style style:name="TableRow1419" style:family="table-row">
      <style:table-row-properties/>
    </style:style>
    <style:style style:name="TableCell1420" style:family="table-cell">
      <style:table-cell-properties fo:border-top="none" fo:border-left="0.0069in solid #000000" fo:border-bottom="0.0069in solid #000000" fo:border-right="0.0069in solid #000000" fo:padding-top="0in" fo:padding-left="0.075in" fo:padding-bottom="0in" fo:padding-right="0.075in"/>
    </style:style>
    <style:style style:name="P1421" style:parent-style-name="Normal" style:family="paragraph">
      <style:text-properties fo:color="#000000" style:font-size-complex="12pt"/>
    </style:style>
    <style:style style:name="TableCell1422" style:family="table-cell">
      <style:table-cell-properties fo:border-top="none" fo:border-left="0.0069in solid #000000" fo:border-bottom="0.0069in solid #000000" fo:border-right="0.0069in solid #000000" fo:padding-top="0in" fo:padding-left="0.075in" fo:padding-bottom="0in" fo:padding-right="0.075in"/>
    </style:style>
    <style:style style:name="P1423" style:parent-style-name="Normal" style:family="paragraph">
      <style:text-properties fo:color="#000000" style:font-size-complex="12p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font-size-complex="12pt"/>
    </style:style>
    <style:style style:name="TableRow1429" style:family="table-row">
      <style:table-row-properties/>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text-properties fo:color="#000000" style:font-size-complex="12pt"/>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text-properties fo:color="#000000" style:font-size-complex="12pt"/>
    </style:style>
    <style:style style:name="TableRow1434" style:family="table-row">
      <style:table-row-properties/>
    </style:style>
    <style:style style:name="TableCell1435" style:family="table-cell">
      <style:table-cell-properties fo:border-top="0.0069in solid #000000" fo:border-left="0.0069in solid #000000" fo:border-bottom="none" fo:border-right="0.0069in solid #000000" fo:padding-top="0in" fo:padding-left="0.075in" fo:padding-bottom="0in" fo:padding-right="0.075in"/>
    </style:style>
    <style:style style:name="P1436" style:parent-style-name="Normal" style:family="paragraph">
      <style:text-properties fo:color="#000000" style:font-size-complex="12pt"/>
    </style:style>
    <style:style style:name="TableCell1437" style:family="table-cell">
      <style:table-cell-properties fo:border-top="0.0069in solid #000000" fo:border-left="0.0069in solid #000000" fo:border-bottom="none" fo:border-right="0.0069in solid #000000" fo:padding-top="0in" fo:padding-left="0.075in" fo:padding-bottom="0in" fo:padding-right="0.075in"/>
    </style:style>
    <style:style style:name="P1438" style:parent-style-name="Normal" style:family="paragraph">
      <style:text-properties fo:color="#000000" style:font-size-complex="12pt"/>
    </style:style>
    <style:style style:name="TableRow1439" style:family="table-row">
      <style:table-row-properties/>
    </style:style>
    <style:style style:name="TableCell1440" style:family="table-cell">
      <style:table-cell-properties fo:border-top="none" fo:border-left="0.0069in solid #000000" fo:border-bottom="none" fo:border-right="0.0069in solid #000000" fo:padding-top="0in" fo:padding-left="0.075in" fo:padding-bottom="0in" fo:padding-right="0.075in"/>
    </style:style>
    <style:style style:name="P1441" style:parent-style-name="Normal" style:family="paragraph">
      <style:text-properties fo:color="#000000" style:font-size-complex="12pt"/>
    </style:style>
    <style:style style:name="TableCell1442" style:family="table-cell">
      <style:table-cell-properties fo:border-top="none" fo:border-left="0.0069in solid #000000" fo:border-bottom="none" fo:border-right="0.0069in solid #000000" fo:padding-top="0in" fo:padding-left="0.075in" fo:padding-bottom="0in" fo:padding-right="0.075in"/>
    </style:style>
    <style:style style:name="P1443" style:parent-style-name="Normal" style:family="paragraph">
      <style:text-properties fo:color="#000000" style:font-size-complex="12pt"/>
    </style:style>
    <style:style style:name="TableRow1444" style:family="table-row">
      <style:table-row-properties/>
    </style:style>
    <style:style style:name="TableCell1445" style:family="table-cell">
      <style:table-cell-properties fo:border-top="none" fo:border-left="0.0069in solid #000000" fo:border-bottom="0.0069in solid #000000" fo:border-right="0.0069in solid #000000" fo:padding-top="0in" fo:padding-left="0.075in" fo:padding-bottom="0in" fo:padding-right="0.075in"/>
    </style:style>
    <style:style style:name="P1446" style:parent-style-name="Normal" style:family="paragraph">
      <style:text-properties fo:color="#000000" style:font-size-complex="12pt"/>
    </style:style>
    <style:style style:name="TableCell1447" style:family="table-cell">
      <style:table-cell-properties fo:border-top="none" fo:border-left="0.0069in solid #000000" fo:border-bottom="0.0069in solid #000000" fo:border-right="0.0069in solid #000000" fo:padding-top="0in" fo:padding-left="0.075in" fo:padding-bottom="0in" fo:padding-right="0.075in"/>
    </style:style>
    <style:style style:name="P1448" style:parent-style-name="Normal" style:family="paragraph">
      <style:text-properties fo:color="#000000" style:font-size-complex="12p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style:font-size-complex="12p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style:font-size-complex="12p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font-size-complex="12pt"/>
    </style:style>
    <style:style style:name="TableRow1466" style:family="table-row">
      <style:table-row-properties/>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text-properties fo:color="#000000" style:font-size-complex="12pt"/>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text-properties fo:color="#000000" style:font-size-complex="12pt"/>
    </style:style>
    <style:style style:name="TableRow1471" style:family="table-row">
      <style:table-row-properties/>
    </style:style>
    <style:style style:name="TableCell1472" style:family="table-cell">
      <style:table-cell-properties fo:border-top="0.0069in solid #000000" fo:border-left="0.0069in solid #000000" fo:border-bottom="none" fo:border-right="0.0069in solid #000000" fo:padding-top="0in" fo:padding-left="0.075in" fo:padding-bottom="0in" fo:padding-right="0.075in"/>
    </style:style>
    <style:style style:name="P1473" style:parent-style-name="Normal" style:family="paragraph">
      <style:text-properties fo:color="#000000" style:font-size-complex="12pt"/>
    </style:style>
    <style:style style:name="TableCell1474" style:family="table-cell">
      <style:table-cell-properties fo:border-top="0.0069in solid #000000" fo:border-left="0.0069in solid #000000" fo:border-bottom="none" fo:border-right="0.0069in solid #000000" fo:padding-top="0in" fo:padding-left="0.075in" fo:padding-bottom="0in" fo:padding-right="0.075in"/>
    </style:style>
    <style:style style:name="P1475" style:parent-style-name="Normal" style:family="paragraph">
      <style:text-properties fo:color="#000000" style:font-size-complex="12pt"/>
    </style:style>
    <style:style style:name="TableRow1476" style:family="table-row">
      <style:table-row-properties/>
    </style:style>
    <style:style style:name="TableCell1477" style:family="table-cell">
      <style:table-cell-properties fo:border-top="none" fo:border-left="0.0069in solid #000000" fo:border-bottom="none" fo:border-right="0.0069in solid #000000" fo:padding-top="0in" fo:padding-left="0.075in" fo:padding-bottom="0in" fo:padding-right="0.075in"/>
    </style:style>
    <style:style style:name="P1478" style:parent-style-name="Normal" style:family="paragraph">
      <style:text-properties fo:color="#000000" style:font-size-complex="12pt"/>
    </style:style>
    <style:style style:name="TableCell1479" style:family="table-cell">
      <style:table-cell-properties fo:border-top="none" fo:border-left="0.0069in solid #000000" fo:border-bottom="none" fo:border-right="0.0069in solid #000000" fo:padding-top="0in" fo:padding-left="0.075in" fo:padding-bottom="0in" fo:padding-right="0.075in"/>
    </style:style>
    <style:style style:name="P1480" style:parent-style-name="Normal" style:family="paragraph">
      <style:text-properties fo:color="#000000" style:font-size-complex="12pt"/>
    </style:style>
    <style:style style:name="TableRow1481" style:family="table-row">
      <style:table-row-properties/>
    </style:style>
    <style:style style:name="TableCell1482" style:family="table-cell">
      <style:table-cell-properties fo:border-top="none" fo:border-left="0.0069in solid #000000" fo:border-bottom="0.0069in solid #000000" fo:border-right="0.0069in solid #000000" fo:padding-top="0in" fo:padding-left="0.075in" fo:padding-bottom="0in" fo:padding-right="0.075in"/>
    </style:style>
    <style:style style:name="P1483" style:parent-style-name="Normal" style:family="paragraph">
      <style:text-properties fo:color="#000000" style:font-size-complex="12pt"/>
    </style:style>
    <style:style style:name="TableCell1484" style:family="table-cell">
      <style:table-cell-properties fo:border-top="none" fo:border-left="0.0069in solid #000000" fo:border-bottom="0.0069in solid #000000" fo:border-right="0.0069in solid #000000" fo:padding-top="0in" fo:padding-left="0.075in" fo:padding-bottom="0in" fo:padding-right="0.075in"/>
    </style:style>
    <style:style style:name="P1485" style:parent-style-name="Normal" style:family="paragraph">
      <style:text-properties fo:color="#000000" style:font-size-complex="12pt"/>
    </style:style>
    <style:style style:name="TableRow1486" style:family="table-row">
      <style:table-row-properties/>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text-properties fo:color="#000000" style:font-size-complex="12p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text-properties fo:color="#000000" style:font-size-complex="12pt"/>
    </style:style>
    <style:style style:name="TableRow1491" style:family="table-row">
      <style:table-row-properties/>
    </style:style>
    <style:style style:name="TableCell1492" style:family="table-cell">
      <style:table-cell-properties fo:border-top="0.0069in solid #000000" fo:border-left="0.0069in solid #000000" fo:border-bottom="none" fo:border-right="0.0069in solid #000000" fo:padding-top="0in" fo:padding-left="0.075in" fo:padding-bottom="0in" fo:padding-right="0.075in"/>
    </style:style>
    <style:style style:name="P1493" style:parent-style-name="Normal" style:family="paragraph">
      <style:text-properties fo:color="#000000" style:font-size-complex="12pt"/>
    </style:style>
    <style:style style:name="TableCell1494" style:family="table-cell">
      <style:table-cell-properties fo:border-top="0.0069in solid #000000" fo:border-left="0.0069in solid #000000" fo:border-bottom="none" fo:border-right="0.0069in solid #000000" fo:padding-top="0in" fo:padding-left="0.075in" fo:padding-bottom="0in" fo:padding-right="0.075in"/>
    </style:style>
    <style:style style:name="P1495" style:parent-style-name="Normal" style:family="paragraph">
      <style:text-properties fo:color="#000000" style:font-size-complex="12pt"/>
    </style:style>
    <style:style style:name="TableRow1496" style:family="table-row">
      <style:table-row-properties/>
    </style:style>
    <style:style style:name="TableCell1497" style:family="table-cell">
      <style:table-cell-properties fo:border-top="none" fo:border-left="0.0069in solid #000000" fo:border-bottom="none" fo:border-right="0.0069in solid #000000" fo:padding-top="0in" fo:padding-left="0.075in" fo:padding-bottom="0in" fo:padding-right="0.075in"/>
    </style:style>
    <style:style style:name="P1498" style:parent-style-name="Normal" style:family="paragraph">
      <style:text-properties fo:color="#000000" style:font-size-complex="12pt"/>
    </style:style>
    <style:style style:name="TableCell1499" style:family="table-cell">
      <style:table-cell-properties fo:border-top="none" fo:border-left="0.0069in solid #000000" fo:border-bottom="none" fo:border-right="0.0069in solid #000000" fo:padding-top="0in" fo:padding-left="0.075in" fo:padding-bottom="0in" fo:padding-right="0.075in"/>
    </style:style>
    <style:style style:name="P1500" style:parent-style-name="Normal" style:family="paragraph">
      <style:text-properties fo:color="#000000" style:font-size-complex="12pt"/>
    </style:style>
    <style:style style:name="TableRow1501" style:family="table-row">
      <style:table-row-properties/>
    </style:style>
    <style:style style:name="TableCell1502" style:family="table-cell">
      <style:table-cell-properties fo:border-top="none" fo:border-left="0.0069in solid #000000" fo:border-bottom="0.0069in solid #000000" fo:border-right="0.0069in solid #000000" fo:padding-top="0in" fo:padding-left="0.075in" fo:padding-bottom="0in" fo:padding-right="0.075in"/>
    </style:style>
    <style:style style:name="P1503" style:parent-style-name="Normal" style:family="paragraph">
      <style:text-properties fo:color="#000000" style:font-size-complex="12pt"/>
    </style:style>
    <style:style style:name="TableCell1504" style:family="table-cell">
      <style:table-cell-properties fo:border-top="none" fo:border-left="0.0069in solid #000000" fo:border-bottom="0.0069in solid #000000" fo:border-right="0.0069in solid #000000" fo:padding-top="0in" fo:padding-left="0.075in" fo:padding-bottom="0in" fo:padding-right="0.075in"/>
    </style:style>
    <style:style style:name="P1505" style:parent-style-name="Normal" style:family="paragraph">
      <style:text-properties fo:color="#000000" style:font-size-complex="12pt"/>
    </style:style>
    <style:style style:name="TableRow1506" style:family="table-row">
      <style:table-row-properties/>
    </style:style>
    <style:style style:name="TableCell1507" style:family="table-cell">
      <style:table-cell-properties fo:border-top="0.0069in solid #000000" fo:border-left="0.0069in solid #000000" fo:border-bottom="none" fo:border-right="0.0069in solid #000000" fo:padding-top="0in" fo:padding-left="0.075in" fo:padding-bottom="0in" fo:padding-right="0.075in"/>
    </style:style>
    <style:style style:name="P1508" style:parent-style-name="Normal" style:family="paragraph">
      <style:text-properties fo:color="#000000" style:font-size-complex="12pt"/>
    </style:style>
    <style:style style:name="TableCell1509" style:family="table-cell">
      <style:table-cell-properties fo:border-top="0.0069in solid #000000" fo:border-left="0.0069in solid #000000" fo:border-bottom="none" fo:border-right="0.0069in solid #000000" fo:padding-top="0in" fo:padding-left="0.075in" fo:padding-bottom="0in" fo:padding-right="0.075in"/>
    </style:style>
    <style:style style:name="P1510" style:parent-style-name="Normal" style:family="paragraph">
      <style:text-properties fo:color="#000000" style:font-size-complex="12pt"/>
    </style:style>
    <style:style style:name="TableRow1511" style:family="table-row">
      <style:table-row-properties/>
    </style:style>
    <style:style style:name="TableCell1512" style:family="table-cell">
      <style:table-cell-properties fo:border-top="none" fo:border-left="0.0069in solid #000000" fo:border-bottom="none" fo:border-right="0.0069in solid #000000" fo:padding-top="0in" fo:padding-left="0.075in" fo:padding-bottom="0in" fo:padding-right="0.075in"/>
    </style:style>
    <style:style style:name="P1513" style:parent-style-name="Normal" style:family="paragraph">
      <style:text-properties fo:color="#000000" style:font-size-complex="12pt"/>
    </style:style>
    <style:style style:name="TableCell1514" style:family="table-cell">
      <style:table-cell-properties fo:border-top="none" fo:border-left="0.0069in solid #000000" fo:border-bottom="none" fo:border-right="0.0069in solid #000000" fo:padding-top="0in" fo:padding-left="0.075in" fo:padding-bottom="0in" fo:padding-right="0.075in"/>
    </style:style>
    <style:style style:name="P1515" style:parent-style-name="Normal" style:family="paragraph">
      <style:text-properties fo:color="#000000" style:font-size-complex="12pt"/>
    </style:style>
    <style:style style:name="TableRow1516" style:family="table-row">
      <style:table-row-properties/>
    </style:style>
    <style:style style:name="TableCell1517" style:family="table-cell">
      <style:table-cell-properties fo:border-top="none" fo:border-left="0.0069in solid #000000" fo:border-bottom="0.0069in solid #000000" fo:border-right="0.0069in solid #000000" fo:padding-top="0in" fo:padding-left="0.075in" fo:padding-bottom="0in" fo:padding-right="0.075in"/>
    </style:style>
    <style:style style:name="P1518" style:parent-style-name="Normal" style:family="paragraph">
      <style:text-properties fo:color="#000000" style:font-size-complex="12pt"/>
    </style:style>
    <style:style style:name="TableCell1519" style:family="table-cell">
      <style:table-cell-properties fo:border-top="none" fo:border-left="0.0069in solid #000000" fo:border-bottom="0.0069in solid #000000" fo:border-right="0.0069in solid #000000" fo:padding-top="0in" fo:padding-left="0.075in" fo:padding-bottom="0in" fo:padding-right="0.075in"/>
    </style:style>
    <style:style style:name="P1520" style:parent-style-name="Normal" style:family="paragraph">
      <style:text-properties fo:color="#000000" style:font-size-complex="12pt"/>
    </style:style>
    <style:style style:name="TableRow1521" style:family="table-row">
      <style:table-row-properties/>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text-properties fo:color="#000000" style:font-size-complex="12p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text-properties fo:color="#000000" style:font-size-complex="12pt"/>
    </style:style>
    <style:style style:name="TableRow1526" style:family="table-row">
      <style:table-row-properties/>
    </style:style>
    <style:style style:name="TableCell1527" style:family="table-cell">
      <style:table-cell-properties fo:border-top="0.0069in solid #000000" fo:border-left="0.0069in solid #000000" fo:border-bottom="none" fo:border-right="0.0069in solid #000000" fo:padding-top="0in" fo:padding-left="0.075in" fo:padding-bottom="0in" fo:padding-right="0.075in"/>
    </style:style>
    <style:style style:name="P1528" style:parent-style-name="Normal" style:family="paragraph">
      <style:text-properties fo:color="#000000" style:font-size-complex="12pt"/>
    </style:style>
    <style:style style:name="TableCell1529" style:family="table-cell">
      <style:table-cell-properties fo:border-top="0.0069in solid #000000" fo:border-left="0.0069in solid #000000" fo:border-bottom="none" fo:border-right="0.0069in solid #000000" fo:padding-top="0in" fo:padding-left="0.075in" fo:padding-bottom="0in" fo:padding-right="0.075in"/>
    </style:style>
    <style:style style:name="P1530" style:parent-style-name="Normal" style:family="paragraph">
      <style:text-properties fo:color="#000000" style:font-size-complex="12pt"/>
    </style:style>
    <style:style style:name="TableRow1531" style:family="table-row">
      <style:table-row-properties/>
    </style:style>
    <style:style style:name="TableCell1532" style:family="table-cell">
      <style:table-cell-properties fo:border-top="none" fo:border-left="0.0069in solid #000000" fo:border-bottom="none" fo:border-right="0.0069in solid #000000" fo:padding-top="0in" fo:padding-left="0.075in" fo:padding-bottom="0in" fo:padding-right="0.075in"/>
    </style:style>
    <style:style style:name="P1533" style:parent-style-name="Normal" style:family="paragraph">
      <style:text-properties fo:color="#000000" style:font-size-complex="12pt"/>
    </style:style>
    <style:style style:name="TableCell1534" style:family="table-cell">
      <style:table-cell-properties fo:border-top="none" fo:border-left="0.0069in solid #000000" fo:border-bottom="none" fo:border-right="0.0069in solid #000000" fo:padding-top="0in" fo:padding-left="0.075in" fo:padding-bottom="0in" fo:padding-right="0.075in"/>
    </style:style>
    <style:style style:name="P1535" style:parent-style-name="Normal" style:family="paragraph">
      <style:text-properties fo:color="#000000" style:font-size-complex="12pt"/>
    </style:style>
    <style:style style:name="TableRow1536" style:family="table-row">
      <style:table-row-properties/>
    </style:style>
    <style:style style:name="TableCell1537" style:family="table-cell">
      <style:table-cell-properties fo:border-top="none" fo:border-left="0.0069in solid #000000" fo:border-bottom="0.0069in solid #000000" fo:border-right="0.0069in solid #000000" fo:padding-top="0in" fo:padding-left="0.075in" fo:padding-bottom="0in" fo:padding-right="0.075in"/>
    </style:style>
    <style:style style:name="P1538" style:parent-style-name="Normal" style:family="paragraph">
      <style:text-properties fo:color="#000000" style:font-size-complex="12pt"/>
    </style:style>
    <style:style style:name="TableCell1539" style:family="table-cell">
      <style:table-cell-properties fo:border-top="none" fo:border-left="0.0069in solid #000000" fo:border-bottom="0.0069in solid #000000" fo:border-right="0.0069in solid #000000" fo:padding-top="0in" fo:padding-left="0.075in" fo:padding-bottom="0in" fo:padding-right="0.075in"/>
    </style:style>
    <style:style style:name="P1540" style:parent-style-name="Normal" style:family="paragraph">
      <style:text-properties fo:color="#000000" style:font-size-complex="12p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style:font-size-complex="12p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font-size-complex="12p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style:font-size-complex="12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style:font-size-complex="12p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style:font-size-complex="12p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style:font-size-complex="12p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style:font-size-complex="12p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style:font-size-complex="12p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font-size-complex="12pt"/>
    </style:style>
    <style:style style:name="TableRow1584" style:family="table-row">
      <style:table-row-properties/>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text-properties fo:color="#000000" style:font-size-complex="12pt"/>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text-properties fo:color="#000000" style:font-size-complex="12pt"/>
    </style:style>
    <style:style style:name="TableRow1589" style:family="table-row">
      <style:table-row-properties/>
    </style:style>
    <style:style style:name="TableCell1590" style:family="table-cell">
      <style:table-cell-properties fo:border-top="0.0069in solid #000000" fo:border-left="0.0069in solid #000000" fo:border-bottom="none" fo:border-right="0.0069in solid #000000" fo:padding-top="0in" fo:padding-left="0.075in" fo:padding-bottom="0in" fo:padding-right="0.075in"/>
    </style:style>
    <style:style style:name="P1591" style:parent-style-name="Normal" style:family="paragraph">
      <style:text-properties fo:color="#000000" style:font-size-complex="12pt"/>
    </style:style>
    <style:style style:name="TableCell1592" style:family="table-cell">
      <style:table-cell-properties fo:border-top="0.0069in solid #000000" fo:border-left="0.0069in solid #000000" fo:border-bottom="none" fo:border-right="0.0069in solid #000000" fo:padding-top="0in" fo:padding-left="0.075in" fo:padding-bottom="0in" fo:padding-right="0.075in"/>
    </style:style>
    <style:style style:name="P1593" style:parent-style-name="Normal" style:family="paragraph">
      <style:text-properties fo:color="#000000" style:font-size-complex="12pt"/>
    </style:style>
    <style:style style:name="TableRow1594" style:family="table-row">
      <style:table-row-properties/>
    </style:style>
    <style:style style:name="TableCell1595" style:family="table-cell">
      <style:table-cell-properties fo:border-top="none" fo:border-left="0.0069in solid #000000" fo:border-bottom="none" fo:border-right="0.0069in solid #000000" fo:padding-top="0in" fo:padding-left="0.075in" fo:padding-bottom="0in" fo:padding-right="0.075in"/>
    </style:style>
    <style:style style:name="P1596" style:parent-style-name="Normal" style:family="paragraph">
      <style:text-properties fo:color="#000000" style:font-size-complex="12pt"/>
    </style:style>
    <style:style style:name="TableCell1597" style:family="table-cell">
      <style:table-cell-properties fo:border-top="none" fo:border-left="0.0069in solid #000000" fo:border-bottom="none" fo:border-right="0.0069in solid #000000" fo:padding-top="0in" fo:padding-left="0.075in" fo:padding-bottom="0in" fo:padding-right="0.075in"/>
    </style:style>
    <style:style style:name="P1598" style:parent-style-name="Normal" style:family="paragraph">
      <style:text-properties fo:color="#000000" style:font-size-complex="12pt"/>
    </style:style>
    <style:style style:name="TableRow1599" style:family="table-row">
      <style:table-row-properties/>
    </style:style>
    <style:style style:name="TableCell1600" style:family="table-cell">
      <style:table-cell-properties fo:border-top="none" fo:border-left="0.0069in solid #000000" fo:border-bottom="0.0069in solid #000000" fo:border-right="0.0069in solid #000000" fo:padding-top="0in" fo:padding-left="0.075in" fo:padding-bottom="0in" fo:padding-right="0.075in"/>
    </style:style>
    <style:style style:name="P1601" style:parent-style-name="Normal" style:family="paragraph">
      <style:text-properties fo:color="#000000" style:font-size-complex="12pt"/>
    </style:style>
    <style:style style:name="TableCell1602" style:family="table-cell">
      <style:table-cell-properties fo:border-top="none" fo:border-left="0.0069in solid #000000" fo:border-bottom="0.0069in solid #000000" fo:border-right="0.0069in solid #000000" fo:padding-top="0in" fo:padding-left="0.075in" fo:padding-bottom="0in" fo:padding-right="0.075in"/>
    </style:style>
    <style:style style:name="P1603" style:parent-style-name="Normal" style:family="paragraph">
      <style:text-properties fo:color="#000000" style:font-size-complex="12pt"/>
    </style:style>
    <style:style style:name="TableRow1604" style:family="table-row">
      <style:table-row-properties/>
    </style:style>
    <style:style style:name="TableCell1605" style:family="table-cell">
      <style:table-cell-properties fo:border-top="0.0069in solid #000000" fo:border-left="0.0069in solid #000000" fo:border-bottom="none" fo:border-right="0.0069in solid #000000" fo:padding-top="0in" fo:padding-left="0.075in" fo:padding-bottom="0in" fo:padding-right="0.075in"/>
    </style:style>
    <style:style style:name="P1606" style:parent-style-name="Normal" style:family="paragraph">
      <style:text-properties fo:color="#000000" style:font-size-complex="12pt"/>
    </style:style>
    <style:style style:name="TableCell1607" style:family="table-cell">
      <style:table-cell-properties fo:border-top="0.0069in solid #000000" fo:border-left="0.0069in solid #000000" fo:border-bottom="none" fo:border-right="0.0069in solid #000000" fo:padding-top="0in" fo:padding-left="0.075in" fo:padding-bottom="0in" fo:padding-right="0.075in"/>
    </style:style>
    <style:style style:name="P1608" style:parent-style-name="Normal" style:family="paragraph">
      <style:text-properties fo:color="#000000" style:font-size-complex="12pt"/>
    </style:style>
    <style:style style:name="TableRow1609" style:family="table-row">
      <style:table-row-properties/>
    </style:style>
    <style:style style:name="TableCell1610" style:family="table-cell">
      <style:table-cell-properties fo:border-top="none" fo:border-left="0.0069in solid #000000" fo:border-bottom="none" fo:border-right="0.0069in solid #000000" fo:padding-top="0in" fo:padding-left="0.075in" fo:padding-bottom="0in" fo:padding-right="0.075in"/>
    </style:style>
    <style:style style:name="P1611" style:parent-style-name="Normal" style:family="paragraph">
      <style:text-properties fo:color="#000000" style:font-size-complex="12pt"/>
    </style:style>
    <style:style style:name="TableCell1612" style:family="table-cell">
      <style:table-cell-properties fo:border-top="none" fo:border-left="0.0069in solid #000000" fo:border-bottom="none" fo:border-right="0.0069in solid #000000" fo:padding-top="0in" fo:padding-left="0.075in" fo:padding-bottom="0in" fo:padding-right="0.075in"/>
    </style:style>
    <style:style style:name="P1613" style:parent-style-name="Normal" style:family="paragraph">
      <style:text-properties fo:color="#000000" style:font-size-complex="12pt"/>
    </style:style>
    <style:style style:name="TableRow1614" style:family="table-row">
      <style:table-row-properties/>
    </style:style>
    <style:style style:name="TableCell1615" style:family="table-cell">
      <style:table-cell-properties fo:border-top="none" fo:border-left="0.0069in solid #000000" fo:border-bottom="none" fo:border-right="0.0069in solid #000000" fo:padding-top="0in" fo:padding-left="0.075in" fo:padding-bottom="0in" fo:padding-right="0.075in"/>
    </style:style>
    <style:style style:name="P1616" style:parent-style-name="Normal" style:family="paragraph">
      <style:text-properties fo:color="#000000" style:font-size-complex="12pt"/>
    </style:style>
    <style:style style:name="TableCell1617" style:family="table-cell">
      <style:table-cell-properties fo:border-top="none" fo:border-left="0.0069in solid #000000" fo:border-bottom="none" fo:border-right="0.0069in solid #000000" fo:padding-top="0in" fo:padding-left="0.075in" fo:padding-bottom="0in" fo:padding-right="0.075in"/>
    </style:style>
    <style:style style:name="P1618" style:parent-style-name="Normal" style:family="paragraph">
      <style:text-properties fo:color="#000000" style:font-size-complex="12pt"/>
    </style:style>
    <style:style style:name="TableRow1619" style:family="table-row">
      <style:table-row-properties/>
    </style:style>
    <style:style style:name="TableCell1620" style:family="table-cell">
      <style:table-cell-properties fo:border-top="none" fo:border-left="0.0069in solid #000000" fo:border-bottom="0.0069in solid #000000" fo:border-right="0.0069in solid #000000" fo:padding-top="0in" fo:padding-left="0.075in" fo:padding-bottom="0in" fo:padding-right="0.075in"/>
    </style:style>
    <style:style style:name="P1621" style:parent-style-name="Normal" style:family="paragraph">
      <style:paragraph-properties fo:text-align="justify"/>
      <style:text-properties fo:color="#000000"/>
    </style:style>
    <style:style style:name="TableCell1622" style:family="table-cell">
      <style:table-cell-properties fo:border-top="none"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fo:text-align="justify"/>
      <style:text-properties fo:color="#000000"/>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color="#000000"/>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color="#000000"/>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fo:color="#000000"/>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color="#000000"/>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color="#000000"/>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color="#000000"/>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fo:margin-right="0.1826in"/>
      <style:text-properties fo:color="#00000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fo:color="#000000"/>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color="#00000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color="#000000"/>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color="#00000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color="#000000"/>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color="#000000"/>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color="#000000"/>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fo:color="#000000"/>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color="#000000"/>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color="#000000"/>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fo:color="#000000"/>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color="#00000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color="#000000"/>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color="#000000"/>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color="#000000"/>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color="#000000"/>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color="#00000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color="#000000"/>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fo:color="#0000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color="#000000"/>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color="#0000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color="#000000"/>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color="#000000"/>
    </style:style>
    <style:style style:name="TableRow1720" style:family="table-row">
      <style:table-row-properties style:min-row-height="0.5763in"/>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fo:color="#000000"/>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fo:color="#000000"/>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fo:color="#00000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color="#000000"/>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color="#00000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color="#000000"/>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color="#000000"/>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fo:color="#000000"/>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color="#000000"/>
    </style:style>
    <style:style style:name="P1757" style:parent-style-name="Normal" style:family="paragraph">
      <style:paragraph-properties fo:text-align="justify"/>
      <style:text-properties fo:color="#000000"/>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color="#00000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fo:color="#000000"/>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fo:color="#000000"/>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color="#00000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color="#000000"/>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color="#00000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fo:color="#000000"/>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color="#00000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color="#00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color="#000000"/>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fo:color="#000000"/>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color="#00000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fo:color="#000000"/>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color="#000000"/>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color="#000000"/>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fo:color="#000000"/>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fo:color="#000000"/>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fo:color="#000000"/>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color="#000000"/>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fo:color="#000000"/>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fo:color="#000000"/>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color="#00000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fo:color="#000000"/>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color="#000000"/>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color="#00000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fo:color="#00000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color="#000000"/>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color="#00000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fo:color="#0000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color="#00000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fo:color="#000000"/>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color="#00000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color="#00000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color="#0000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color="#000000"/>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fo:color="#00000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fo:color="#000000"/>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color="#000000"/>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color="#000000"/>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fo:color="#000000"/>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color="#000000"/>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color="#000000"/>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fo:color="#000000"/>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color="#000000"/>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fo:color="#000000"/>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color="#000000"/>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color="#000000"/>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color="#000000"/>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color="#00000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color="#000000"/>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fo:color="#000000"/>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color="#000000"/>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fo:color="#00000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color="#000000"/>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color="#00000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fo:color="#000000"/>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color="#00000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fo:color="#000000"/>
    </style:style>
    <style:style style:name="P1906" style:parent-style-name="Normal" style:family="paragraph">
      <style:text-properties fo:color="#000000"/>
    </style:style>
    <style:style style:name="P1907" style:parent-style-name="Normal" style:family="paragraph">
      <style:paragraph-properties fo:text-indent="0.4923in"/>
      <style:text-properties fo:color="#000000"/>
    </style:style>
    <style:style style:name="P1908" style:parent-style-name="Normal" style:family="paragraph">
      <style:paragraph-properties fo:text-indent="0.4923in"/>
      <style:text-properties fo:color="#000000"/>
    </style:style>
    <style:style style:name="P1909" style:parent-style-name="Normal" style:family="paragraph">
      <style:paragraph-properties fo:text-indent="0.4923in"/>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ableColumn1914" style:family="table-column">
      <style:table-column-properties style:column-width="0.575in"/>
    </style:style>
    <style:style style:name="TableColumn1915" style:family="table-column">
      <style:table-column-properties style:column-width="2.8465in"/>
    </style:style>
    <style:style style:name="TableColumn1916" style:family="table-column">
      <style:table-column-properties style:column-width="0.8833in"/>
    </style:style>
    <style:style style:name="TableColumn1917" style:family="table-column">
      <style:table-column-properties style:column-width="0.8277in"/>
    </style:style>
    <style:style style:name="TableColumn1918" style:family="table-column">
      <style:table-column-properties style:column-width="1.6361in"/>
    </style:style>
    <style:style style:name="Table1913" style:family="table">
      <style:table-properties style:width="6.7687in" fo:margin-left="0in" table:align="left"/>
    </style:style>
    <style:style style:name="TableRow1919" style:family="table-row">
      <style:table-row-properties style:min-row-height="0.2631in"/>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fo:color="#000000"/>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fo:color="#000000"/>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color="#000000"/>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fo:color="#000000"/>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fo:color="#000000"/>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color="#000000"/>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fo:color="#000000"/>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color="#000000"/>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fo:color="#000000"/>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fo:color="#000000"/>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fo:color="#000000"/>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color="#000000"/>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color="#00000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color="#00000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fo:color="#000000"/>
    </style:style>
    <style:style style:name="TableRow1962" style:family="table-row">
      <style:table-row-properties/>
    </style:style>
    <style:style style:name="P1963" style:parent-style-name="Normal" style:family="paragraph">
      <style:paragraph-properties fo:text-align="justify"/>
      <style:text-properties fo:color="#000000"/>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fo:color="#000000"/>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fo:color="#000000"/>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color="#000000"/>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color="#000000"/>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color="#000000"/>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color="#000000"/>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fo:color="#000000"/>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color="#000000"/>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color="#000000"/>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indent="0.0416in"/>
      <style:text-properties fo:color="#00000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color="#000000"/>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color="#000000"/>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color="#000000"/>
    </style:style>
    <style:style style:name="P2000" style:parent-style-name="Normal" style:family="paragraph">
      <style:text-properties fo:color="#000000"/>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fo:color="#000000"/>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color="#000000"/>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fo:color="#000000"/>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color="#000000"/>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color="#000000"/>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color="#000000"/>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color="#000000"/>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color="#000000"/>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color="#000000"/>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style:style>
    <style:style style:name="P2044" style:parent-style-name="Normal" style:family="paragraph">
      <style:text-properties fo:color="#000000"/>
    </style:style>
    <style:style style:name="P2045" style:parent-style-name="Normal" style:family="paragraph">
      <style:text-properties fo:color="#000000"/>
    </style:style>
    <style:style style:name="P2046" style:parent-style-name="Normal" style:family="paragraph">
      <style:text-properties fo:color="#000000"/>
    </style:style>
    <style:style style:name="P2047" style:parent-style-name="Normal" style:family="paragraph">
      <style:paragraph-properties fo:text-indent="0.4923in"/>
      <style:text-properties fo:color="#000000"/>
    </style:style>
    <style:style style:name="P2048" style:parent-style-name="Normal" style:family="paragraph">
      <style:paragraph-properties>
        <style:tab-stops>
          <style:tab-stop style:type="right" style:position="6.6937in"/>
        </style:tab-stops>
      </style:paragraph-properties>
      <style:text-properties fo:text-transform="uppercase"/>
    </style:style>
    <style:style style:name="P2049" style:parent-style-name="Normal" style:family="paragraph">
      <style:paragraph-properties>
        <style:tab-stops>
          <style:tab-stop style:type="right" style:position="6.6937in"/>
        </style:tab-stops>
      </style:paragraph-properties>
      <style:text-properties fo:text-transform="uppercase"/>
    </style:style>
    <style:style style:name="P2050" style:parent-style-name="Normal" style:family="paragraph">
      <style:paragraph-properties fo:text-align="center">
        <style:tab-stops>
          <style:tab-stop style:type="right" style:position="6.6937in"/>
        </style:tab-stops>
      </style:paragraph-properties>
      <style:text-properties fo:text-transform="uppercase"/>
    </style:style>
    <style:style style:name="P2051" style:parent-style-name="Normal" style:family="paragraph">
      <style:paragraph-properties>
        <style:tab-stops>
          <style:tab-stop style:type="right" style:position="6.6937in"/>
        </style:tab-stops>
      </style:paragraph-properties>
      <style:text-properties fo:text-transform="uppercase"/>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text-properties fo:font-weight="bold" style:font-weight-asian="bold" fo:font-size="10pt" style:font-size-asian="10pt"/>
    </style:style>
    <style:style style:name="P2114" style:parent-style-name="Normal" style:family="paragraph">
      <style:paragraph-properties fo:text-align="justify"/>
      <style:text-properties fo:font-weight="bold" style:font-weight-asian="bold"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weight="bold" style:font-weight-asian="bold"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widows="0" fo:orphans="0"/>
    </style:style>
  </office:automatic-styles>
  <office:body>
    <office:text text:use-soft-page-breaks="true">
      <text:p text:style-name="P1"><text:span text:style-name="T9">Suvestinė redakcija nuo 1992-11-20 iki 1992-12-27</text:span></text:p>
      <text:p text:style-name="P10"/>
      <text:p text:style-name="P11"><text:span text:style-name="T12">Nutarimas paskelbtas: Žin. 1991, Nr.<text:s/></text:span><text:a xlink:href="https://www.e-tar.lt/portal/legalAct.html?documentId=TAR.68E17483BC3A" office:target-frame-name="_top" xlink:show="replace"><text:span text:style-name="T13">26-698</text:span></text:a><text:span text:style-name="T14">, i. k. 0911100NUTA00000314</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RINKLIAVOS</text:p>
      <text:p text:style-name="P23"/>
      <text:p text:style-name="P24">1991 m. liepos 31 d. Nr. 314</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Nustatyti, kad iki bus priimti atitinkami Lietuvos Respu</text:span><text:span text:style-name="T34">blikos įstatymai:</text:span></text:p>
      <text:p text:style-name="P35"><text:span text:style-name="T36">1.1</text:span><text:span text:style-name="T37">. valstybinę rinkliavą ima specialiai tam įpareigotos valstybinės įstaigos už įmonėms, įstaigoms, organizacijoms ir gyventojams atliekamus veiksmus bei išduodamus dokumentus;</text:span></text:p>
      <text:p text:style-name="P38"><text:span text:style-name="T39">1.2</text:span><text:span text:style-name="T40">. valstybinė rinkliava imama:</text:span></text:p>
      <text:p text:style-name="P41"><text:span text:style-name="T42">1.2.1</text:span><text:span text:style-name="T43">. už teismuose</text:span><text:span text:style-name="T44"><text:s/>pateikiamus ieškininius ir priešieškininius pareiškimus, trečiųjų asmenų, turinčių savarankiškų reikalavimų, pareiškimus, pareiškimus dėl ikisutartinių ginčų, skundus ir pareiškimus dėl bylų, kylančių iš administracinių teisinių santykių, dėl ypatingosios</text:span><text:span text:style-name="T45"><text:s/>teisenos bylų, taip pat už kasacinius ir priežiūrinius skundus dėl teismų sprendimų bei teismų pakartotinai išduodamus dokumentų nuorašus;</text:span></text:p>
      <text:p text:style-name="P46"><text:span text:style-name="T47">1.2.2</text:span><text:span text:style-name="T48">. už skundus (pareiškimus, prašymus ir pan.) pareigūnams, turintiems teisę paduoti priežiūrinį protestą;</text:span></text:p>
      <text:p text:style-name="P49"><text:span text:style-name="T50">1.2.3</text:span><text:span text:style-name="T51">. už valstybiniame arbitraže pateikiamus ieškininius pareiškimus, taip pat pareiškimus dėl valstybinio arbitražo sprendimų ir nutarčių peržiūrėjimo;</text:span></text:p>
      <text:p text:style-name="P52">1.2.4. už notarų (notarų biurų) atliekamus notarinius veiksmus;<text:s/></text:p>
      <text:p text:style-name="P53">Punkto pakeitimai:</text:p>
      <text:p text:style-name="P54"><text:span text:style-name="T55">Nr.<text:s/></text:span><text:a xlink:href="https://www.e-tar.lt/portal/legalAct.html?documentId=TAR.CAEDA5A6C7AC" office:target-frame-name="_top" xlink:show="replace"><text:span text:style-name="T56">875</text:span></text:a><text:span text:style-name="T57">, 1992-11-20, Žin., 1992, Nr. 36-1106 (1992-12-31), i. k. 0921100NUTA00000875</text:span></text:p>
      <text:p text:style-name="Normal"/>
      <text:p text:style-name="P58"><text:span text:style-name="T59">1.2.5</text:span><text:span text:style-name="T60">. už metrikacijos aktų registravimą, taip pat kartotinių metrikacijos aktų liudijimų<text:s/></text:span><text:span text:style-name="T61">išdavimą bei įrašų metrikacijos aktuose papildymą, ištaisymą, pakeitimą ir pan.;</text:span></text:p>
      <text:p text:style-name="P62"><text:span text:style-name="T63">1.2.6</text:span><text:span text:style-name="T64">. už dokumentų, suteikiančių teisę išvykti į užsienį ar pakviesti į Lietuvos Respubliką gyvenančius kitose šalyse asmenis, išdavimą, pataisas šiuose dokumentuose, užs</text:span><text:span text:style-name="T65">ienio pasų ar juos atstojančių dokumentų registracijos terminų pratęsimą, vizų išdavimą, už prašymus dėl Lietuvos Respublikos pilietybės priėmimo arba jos atsisakymo, taip pat už prašymus imigruoti į Lietuvos Respubliką ir emigracijos dokumentų parengimą,<text:s/></text:span><text:span text:style-name="T66">ž namų knygos išdavimą;</text:span></text:p>
      <text:p text:style-name="P67">Punkto pakeitimai:</text:p>
      <text:p text:style-name="P68"><text:span text:style-name="T69">Nr.<text:s/></text:span><text:a xlink:href="https://www.e-tar.lt/portal/legalAct.html?documentId=TAR.52C92297D54E" office:target-frame-name="_top" xlink:show="replace"><text:span text:style-name="T70">7</text:span></text:a><text:span text:style-name="T71">, 1992-01-08, Žin., 1992, Nr. 7-199 (1992-03-10), i. k. 0921100NUTA00000007</text:span></text:p>
      <text:p text:style-name="P72"><text:span text:style-name="T73">Nr.<text:s/></text:span><text:a xlink:href="https://www.e-tar.lt/portal/legalAct.html?documentId=TAR.DE555146989F" office:target-frame-name="_top" xlink:show="replace"><text:span text:style-name="T74">245</text:span></text:a><text:span text:style-name="T75">, 1992-04-07, Žin., 1992, Nr. 17-484 (1992-06-20), i. k. 0921100NUTA00000245</text:span></text:p>
      <text:p text:style-name="Normal"/>
      <text:p text:style-name="P76"><text:span text:style-name="T77">1.2.7</text:span><text:span text:style-name="T78">. už vaistų ir vaistinių medžiagų įrašymą į Valstybinį vaistų registrą;</text:span></text:p>
      <text:p text:style-name="P79"><text:span text:style-name="T80">1.2.8</text:span><text:span text:style-name="T81">. už prašymus steigti masinės informacijos priemo</text:span><text:span text:style-name="T82">nes, jas perregistruoti keičiantis pavadinimui ar leidėjui, išduoti steigimo liudijimo dublikatą, taip pat už konsultacijas valstybinių paslapčių ar neskelbtinų žinių apsaugos klausimais;</text:span><text:s/></text:p>
      <text:p text:style-name="P83">Punkto pakeitimai:</text:p>
      <text:p text:style-name="P84"><text:span text:style-name="T85">Nr.<text:s/></text:span><text:a xlink:href="https://www.e-tar.lt/portal/legalAct.html?documentId=TAR.52C92297D54E" office:target-frame-name="_top" xlink:show="replace"><text:span text:style-name="T86">7</text:span></text:a><text:span text:style-name="T87">, 1992-01-08, Žin., 1992, Nr. 7-199 (1992-03-10), i. k. 0921100NUTA00000007</text:span></text:p>
      <text:p text:style-name="Normal"/>
      <text:p text:style-name="P88"><text:span text:style-name="T89">1.2.9</text:span><text:span text:style-name="T90">. už leidimų (licencijų) verstis licencijuojama veikla išdavimą;</text:span></text:p>
      <text:p text:style-name="P91"><text:span text:style-name="T92">1.2.10.</text:span><text:span text:style-name="T93"><text:s/>Neteko galios<text:s/></text:span><text:span text:style-name="T94">nuo 1992-10-01</text:span></text:p>
      <text:p text:style-name="P95">Punkto naikinimas:</text:p>
      <text:p text:style-name="P96"><text:span text:style-name="T97">Nr.<text:s/></text:span><text:a xlink:href="https://www.e-tar.lt/portal/legalAct.html?documentId=TAR.C7A341EE28E9" office:target-frame-name="_top" xlink:show="replace"><text:span text:style-name="T98">715</text:span></text:a><text:span text:style-name="T99">, 1992-09-30, Žin. 1992, Nr. 30-938 (1992-10-31), i. k. 0921100NUTA00000715</text:span></text:p>
      <text:p text:style-name="Normal"/>
      <text:p text:style-name="P100"><text:span text:style-name="T101">1.2.11</text:span><text:span text:style-name="T102">. už medžiotojo ir žvejo bilietų išdavimą bei<text:s/></text:span><text:span text:style-name="T103">pratęsimą;</text:span></text:p>
      <text:p text:style-name="P104"><text:span text:style-name="T105">1.2.12</text:span><text:span text:style-name="T106">. už medžioklinių šautuvų registravimą ir perregistravimą, už leidimų įsigyti šaudmenis, sprogmenis, šaunamąjį ginklą išdavimą ir šių leidimų pratęsimą, už leidimų pasigaminti antspaudus su Lietuvos valstybės herbu išdavimą;</text:span></text:p>
      <text:p text:style-name="P107">Punkto pakeitimai:</text:p>
      <text:p text:style-name="P108"><text:span text:style-name="T109">Nr.<text:s/></text:span><text:a xlink:href="https://www.e-tar.lt/portal/legalAct.html?documentId=TAR.52C92297D54E" office:target-frame-name="_top" xlink:show="replace"><text:span text:style-name="T110">7</text:span></text:a><text:span text:style-name="T111">, 1992-01-08, Žin., 1992, Nr. 7-199 (1992-03-10), i. k. 0921100NUTA00000007</text:span></text:p>
      <text:p text:style-name="Normal"/>
      <text:p text:style-name="P112"><text:span text:style-name="T113">1.2.13</text:span><text:span text:style-name="T114">. už licencijų medžioti laukinius kanopinius žvėris ir švelniaplaukius žv</text:span><text:span text:style-name="T115">ėrelius išdavimą;</text:span></text:p>
      <text:p text:style-name="P116"><text:span text:style-name="T117">1.2.14</text:span><text:span text:style-name="T118">. už leidimus gaminti, montuoti, rekonstruoti ir naudoti padidinto pavojingumo objektus išdavimą ir šių objektų registravimą;</text:span></text:p>
      <text:p text:style-name="P119"><text:span text:style-name="T120">1.2.15</text:span><text:span text:style-name="T121">. už padidinto pavojingumo objektų techninį patikrinimą;</text:span></text:p>
      <text:p text:style-name="P122"><text:span text:style-name="T123">1.2.16</text:span><text:span text:style-name="T124">. už projektų,<text:s/></text:span><text:span text:style-name="T125">normatyvinių aktų darbų saugos klausimais ekspertizę;</text:span></text:p>
      <text:p text:style-name="P126"><text:span text:style-name="T127">1.2.17</text:span><text:span text:style-name="T128">. už paslaugas, teikiamas išvykstant į užsienį per Lietuvos Respublikos pasienio kontrolės postus (išskyrus geležinkelio, oro ir jūrų transportu).</text:span></text:p>
      <text:p text:style-name="P129"><text:span text:style-name="T130">1.2.18</text:span><text:span text:style-name="T131">. už akcinių bendrovių vertybinių<text:s/></text:span><text:span text:style-name="T132">popierių emisijos įregistravimą.</text:span></text:p>
      <text:p text:style-name="P133">Papildyta punktu:</text:p>
      <text:p text:style-name="P134"><text:span text:style-name="T135">Nr.<text:s/></text:span><text:a xlink:href="https://www.e-tar.lt/portal/legalAct.html?documentId=TAR.A9E01B719447" office:target-frame-name="_top" xlink:show="replace"><text:span text:style-name="T136">131</text:span></text:a><text:span text:style-name="T137">, 1992-02-26, Žin., 1992, Nr. 14-395 (1992-05-20), i. k. 0921100NUTA00000131</text:span></text:p>
      <text:p text:style-name="Normal"/>
      <text:p text:style-name="P138"><text:span text:style-name="T139">1.2.19</text:span><text:span text:style-name="T140">. už investicinių akcinių be</text:span><text:span text:style-name="T141">ndrovių akcijų emisijos įregistravimą ir paskelbimą.</text:span><text:s/></text:p>
      <text:p text:style-name="P142">Papildyta punktu:</text:p>
      <text:p text:style-name="P143"><text:span text:style-name="T144">Nr.<text:s/></text:span><text:a xlink:href="https://www.e-tar.lt/portal/legalAct.html?documentId=TAR.A9E01B719447" office:target-frame-name="_top" xlink:show="replace"><text:span text:style-name="T145">131</text:span></text:a><text:span text:style-name="T146">, 1992-02-26, Žin., 1992, Nr. 14-395 (1992-05-20), i. k. 0921100NUTA00000131</text:span></text:p>
      <text:p text:style-name="Normal"/>
      <text:p text:style-name="P147"><text:span text:style-name="T148">1.2.20</text:span><text:span text:style-name="T149">. už Te</text:span><text:span text:style-name="T150">isės į Lietuvos Respublikos pilietybę išsaugojimo pažymėjimo išdavimą.</text:span><text:s/></text:p>
      <text:p text:style-name="P151">Papildyta punktu:</text:p>
      <text:p text:style-name="P152"><text:span text:style-name="T153">Nr.<text:s/></text:span><text:a xlink:href="https://www.e-tar.lt/portal/legalAct.html?documentId=TAR.C4EAD18DD6A5" office:target-frame-name="_top" xlink:show="replace"><text:span text:style-name="T154">198</text:span></text:a><text:span text:style-name="T155">, 1992-03-30, Žin., 1992, Nr. 16-448 (1992-06-10), i. k. 0921100NUTA00000198</text:span></text:p>
      <text:p text:style-name="Normal"/>
      <text:p text:style-name="P156"><text:span text:style-name="T157">1.2.21</text:span><text:span text:style-name="T158">. už vienerius metus galiojančių leidimų prekiauti alkoholiniais gėrimais (įskaitant alų) išdavimą;</text:span><text:s/></text:p>
      <text:p text:style-name="P159">Papildyta punktu:</text:p>
      <text:p text:style-name="P160"><text:span text:style-name="T161">Nr.<text:s/></text:span><text:a xlink:href="https://www.e-tar.lt/portal/legalAct.html?documentId=TAR.BF9911BE8DC9" office:target-frame-name="_top" xlink:show="replace"><text:span text:style-name="T162">206</text:span></text:a><text:span text:style-name="T163">, 1992-03-31, Žin., 1992, Nr. 16-454<text:s/></text:span><text:span text:style-name="T164">(1992-06-10), i. k. 0921100NUTA00000206</text:span></text:p>
      <text:p text:style-name="P165">Punkto pakeitimai:</text:p>
      <text:p text:style-name="P166"><text:span text:style-name="T167">Nr.<text:s/></text:span><text:a xlink:href="https://www.e-tar.lt/portal/legalAct.html?documentId=TAR.0846264E9240" office:target-frame-name="_top" xlink:show="replace"><text:span text:style-name="T168">871</text:span></text:a><text:span text:style-name="T169">, 1992-11-20, Žin., 1992, Nr. 36-1105 (1992-12-31), i. k. 0921100NUTA00000871</text:span></text:p>
      <text:p text:style-name="Normal"/>
      <text:p text:style-name="P170"><text:span text:style-name="T171">1.2.22</text:span><text:span text:style-name="T172">. už leidimų<text:s/></text:span><text:span text:style-name="T173">užsienio valstybių piliečiams įvežti šaunamuosius ginklus į Lietuvos Respublikos išdavimą.</text:span><text:s/></text:p>
      <text:p text:style-name="P174">Papildyta punktu:</text:p>
      <text:p text:style-name="P175"><text:span text:style-name="T176">Nr.<text:s/></text:span><text:a xlink:href="https://www.e-tar.lt/portal/legalAct.html?documentId=TAR.75FF91236D9B" office:target-frame-name="_top" xlink:show="replace"><text:span text:style-name="T177">340</text:span></text:a><text:span text:style-name="T178">, 1992-05-12, Žin., 1992, Nr. 19-563 (1992-07-10), i. k.<text:s/></text:span><text:span text:style-name="T179">0921100NUTA00000340</text:span></text:p>
      <text:p text:style-name="Normal"/>
      <text:p text:style-name="P180"><text:span text:style-name="T181">1.2.22</text:span><text:span text:style-name="T182">. už išradimų ir pramonės pavyzdžių patentavimą ir prekių ženklų bei firmų vardų registravimą Lietuvos Respublikos valstybiniame patentų biure.</text:span><text:s/></text:p>
      <text:p text:style-name="P183">Papildyta punktu:</text:p>
      <text:p text:style-name="P184"><text:span text:style-name="T185">Nr.<text:s/></text:span><text:a xlink:href="https://www.e-tar.lt/portal/legalAct.html?documentId=TAR.FFA884CF9DDC" office:target-frame-name="_top" xlink:show="replace"><text:span text:style-name="T186">378</text:span></text:a><text:span text:style-name="T187">, 1992-05-22, Žin., 1992, Nr. 19-575 (1992-07-10), i. k. 0921100NUTA00000378</text:span></text:p>
      <text:p text:style-name="Normal"/>
      <text:p text:style-name="P188"><text:span text:style-name="T189">1.2.24</text:span><text:span text:style-name="T190">. už leidimų autotransporto priemonėms išvažiuoti į kitas valstybes, įvažiuoti į Lietuvos Respubliką ir važiuoti tranzitu per Lietuvos<text:s/></text:span><text:span text:style-name="T191">Respubliką į kitas valstybes išdavimą.</text:span><text:s/></text:p>
      <text:p text:style-name="P192">Papildyta punktu:</text:p>
      <text:p text:style-name="P193"><text:span text:style-name="T194">Nr.<text:s/></text:span><text:a xlink:href="https://www.e-tar.lt/portal/legalAct.html?documentId=TAR.BE4B976998F9" office:target-frame-name="_top" xlink:show="replace"><text:span text:style-name="T195">507</text:span></text:a><text:span text:style-name="T196">, 1992-06-30, Žin., 1992, Nr. 25-756 (1992-09-10), i. k. 0921100NUTA00000507</text:span></text:p>
      <text:p text:style-name="Normal"/>
      <text:p text:style-name="P197"><text:span text:style-name="T198">2</text:span><text:span text:style-name="T199">. Patvirtinti valstybi</text:span><text:span text:style-name="T200">nės rinkliavos laikinuosius tarifus pagal priedėlį.</text:span></text:p>
      <text:p text:style-name="P201"><text:span text:style-name="T202">3</text:span><text:span text:style-name="T203">. Nustatyti, kad:</text:span></text:p>
      <text:p text:style-name="P204"><text:span text:style-name="T205">3.1</text:span><text:span text:style-name="T206">. nuo valstybinės rinkliavos bylose, kurias nagrinėja teismai, atleidžiami:</text:span></text:p>
      <text:p text:style-name="P207"><text:span text:style-name="T208">3.1.1</text:span><text:span text:style-name="T209">. ieškovai – bylose dėl grąžinimo į darbą, dėl atlyginimo už darbą išieškojimo ir kitų<text:s/></text:span><text:span text:style-name="T210">reikalavimų, kylančių iš darbo teisinių santykių;, taip pat bylose dėl ieškinių, kylančių iš autorinės teisės</text:span></text:p>
      <text:soft-page-break/>
      <text:p text:style-name="P211">Punkto pakeitimai:</text:p>
      <text:p text:style-name="P212"><text:span text:style-name="T213">Nr.<text:s/></text:span><text:a xlink:href="https://www.e-tar.lt/portal/legalAct.html?documentId=TAR.C7A341EE28E9" office:target-frame-name="_top" xlink:show="replace"><text:span text:style-name="T214">715</text:span></text:a><text:span text:style-name="T215">, 1992-09-30, Žin., 1992, Nr. 30-938 (</text:span><text:span text:style-name="T216">1992-10-31), i. k. 0921100NUTA00000715</text:span></text:p>
      <text:p text:style-name="Normal"/>
      <text:p text:style-name="P217"><text:span text:style-name="T218">3.1.2</text:span><text:span text:style-name="T219">. ieškovai ir pareiškėjai – už ieškinius ir pareiškimus dėl alimentų išieškojimo;</text:span></text:p>
      <text:p text:style-name="P220"><text:span text:style-name="T221">3.1.3</text:span><text:span text:style-name="T222">. ieškovai – už ieškinius dėl žalos, padarytos suluošinimu ar kitokiu sveikatos sužalojimu, taip pat maitintojo gyvy</text:span><text:span text:style-name="T223">bės atėmimu, atlyginimo;</text:span></text:p>
      <text:p text:style-name="P224"><text:span text:style-name="T225">3.1.4</text:span><text:span text:style-name="T226">. ieškovai – už ieškinius dėl nusikaltimu padarytos materialinės žalos atlyginimo;</text:span></text:p>
      <text:p text:style-name="P227"><text:span text:style-name="T228">3.1.5</text:span><text:span text:style-name="T229">. valstybinio socialinio draudimo įstaigos – už ieškinius dėl permokėtų pašalpų ir pensijų išieškojimo, taip pat socialinio draudi</text:span><text:span text:style-name="T230">mo įmokų išieškojimo iš nevalstybinių įmonių, įstaigų bei organizacijų;</text:span></text:p>
      <text:p text:style-name="P231"><text:span text:style-name="T232">3.1.6</text:span><text:span text:style-name="T233">. policija – už pareiškimus dėl skolininko paieškos išlaidų išieškojimo;</text:span></text:p>
      <text:p text:style-name="P234"><text:span text:style-name="T235">3.1.7</text:span><text:span text:style-name="T236">. valstybinės mokesčių inspekcijos – už pareiškimus dėl mokesčių ir kitų įmokų į biudžetą iši</text:span><text:span text:style-name="T237">eškojimo (įskaitant valiuta) ir už pareiškimus ypatingosios teisenos bylose;</text:span></text:p>
      <text:p text:style-name="P238">Punkto pakeitimai:</text:p>
      <text:p text:style-name="P239"><text:span text:style-name="T240">Nr.<text:s/></text:span><text:a xlink:href="https://www.e-tar.lt/portal/legalAct.html?documentId=TAR.7444F6F5C753" office:target-frame-name="_top" xlink:show="replace"><text:span text:style-name="T241">459</text:span></text:a><text:span text:style-name="T242">, 1991-11-09, Žin., 1991, Nr. 33-929 (1991-11-30), i. k. 0911100NUTA000</text:span><text:span text:style-name="T243">00459</text:span></text:p>
      <text:p text:style-name="Normal"/>
      <text:p text:style-name="P244"><text:span text:style-name="T245">3.1.8</text:span><text:span text:style-name="T246">. Lietuvos Respublikos valstybės kontrolės departamentas – už ieškinius dėl neteisėtai gautų pajamų ir neteisėtai panaudotų dotacijų bei asignavimų išieškojimo į Lietuvos valstybės biudžetą;</text:span></text:p>
      <text:p text:style-name="P247"><text:span text:style-name="T248">3.1.9</text:span><text:span text:style-name="T249">. Lietuvos Respublikos aplinkos apsaugos</text:span><text:span text:style-name="T250"><text:s/>departamentas – už pareiškimus dėl žalos, padarytos aplinkos teršimu ir neracionaliu gamtos išteklių naudojimu, išieškojimo;</text:span></text:p>
      <text:p text:style-name="P251"><text:span text:style-name="T252">3.1.10</text:span><text:span text:style-name="T253">. prokurorai ir jų pavaduotojai, valstybinio valdymo organai, įmonės, įstaigos ir organizacijos, jų susivienijimai, gyve</text:span><text:span text:style-name="T254">ntojai – už teisme pateikiamus įstatymo nustatytais atvejais pareiškimus dėl kitų asmenų teisių bei įstatymo saugomų interesų gynimo;</text:span></text:p>
      <text:p text:style-name="P255"><text:span text:style-name="T256">3.1.11</text:span><text:span text:style-name="T257">. šalys – ginčuose, susijusiuose su atlyginimu žalos, padarytos asmeniui neteisėtais nuteisimu, trėmimu, patrauk</text:span><text:span text:style-name="T258">imu baudžiamojon atsakomybėn, suėmimu kardomosios priemonės taikymo tvarka, arešto ar pataisos darbų, kaip administracinės nuobaudos, paskyrimu;</text:span></text:p>
      <text:p text:style-name="P259">Punkto pakeitimai:</text:p>
      <text:p text:style-name="P260"><text:span text:style-name="T261">Nr.<text:s/></text:span><text:a xlink:href="https://www.e-tar.lt/portal/legalAct.html?documentId=TAR.7444F6F5C753" office:target-frame-name="_top" xlink:show="replace"><text:span text:style-name="T262">459</text:span></text:a><text:span text:style-name="T263">,<text:s/></text:span><text:span text:style-name="T264">1991-11-09, Žin., 1991, Nr. 33-929 (1991-11-30), i. k. 0911100NUTA00000459</text:span></text:p>
      <text:p text:style-name="Normal"/>
      <text:p text:style-name="P265"><text:span text:style-name="T266">3.1.12</text:span><text:span text:style-name="T267">. asmenys – už kasacinius skundus santuokos nutraukimo bylose, išskyrus kasacinius skundus, kiek tai liečia sprendimo dalį dėl turto padalijimo ir alimentų išieškojimo;</text:span></text:p>
      <text:p text:style-name="P268"><text:span text:style-name="T269">3.1.13</text:span><text:span text:style-name="T270">. asmenys, įstatymo atleisti nuo teismo išlaidų mokėjimo, – už kasacinius skundus ir skundus (pareiškimus, prašymus ir pan.) pareigūnams, turintiems teisę paduoti priežiūrinį protestą;</text:span></text:p>
      <text:p text:style-name="P271"><text:span text:style-name="T272">3.1.14</text:span><text:span text:style-name="T273">. šalys – už atskiruosius skundus ir skundus (pareiš</text:span><text:span text:style-name="T274">kimus, prašymus ir pan.) pareigūnams, turintiems teisę paduoti priežiūrinį protestą dėl teismo ar teisėjo nutarčių;</text:span></text:p>
      <text:p text:style-name="P275"><text:span text:style-name="T276">3.1.15</text:span><text:span text:style-name="T277">. kainų kontrolės organai – už ieškinius dėl neteisėtai (pažeidus kainodaros tvarką) gautų pajamų;</text:span></text:p>
      <text:p text:style-name="P278"><text:span text:style-name="T279">3.1.16</text:span><text:span text:style-name="T280">. miškų urėdijos ir n</text:span><text:span text:style-name="T281">acionaliniai parkai – už pareiškimus dėl žalos, padarytos miško pažaidomis visuose Lietuvos Respublikos miškuose, bei žalos medžioklės ūkiui išieškojimo;</text:span></text:p>
      <text:p text:style-name="P282"><text:span text:style-name="T283">3.1.17</text:span><text:span text:style-name="T284">. savivaldybių tarnybos – už ieškinius dėl lėšų išieškojimo į biudžetą;</text:span></text:p>
      <text:p text:style-name="P285"><text:span text:style-name="T286">3.1.18</text:span><text:span text:style-name="T287">. Lietuvos</text:span><text:span text:style-name="T288"><text:s/>Respublikos kultūros paveldo inspekcija – už ieškinius dėl žalos atlyginimo už istorijos ir kultūros paminklų sužalojimą ar sunaikinimą.</text:span><text:s/></text:p>
      <text:p text:style-name="P289">Papildyta punktu:</text:p>
      <text:p text:style-name="P290"><text:span text:style-name="T291">Nr.<text:s/></text:span><text:a xlink:href="https://www.e-tar.lt/portal/legalAct.html?documentId=TAR.7444F6F5C753" office:target-frame-name="_top" xlink:show="replace"><text:span text:style-name="T292">459</text:span></text:a><text:span text:style-name="T293">, 1991-11-</text:span><text:span text:style-name="T294">09, Žin., 1991, Nr. 33-929 (1991-11-30), i. k. 0911100NUTA00000459</text:span></text:p>
      <text:p text:style-name="Normal"/>
      <text:p text:style-name="P295"><text:span text:style-name="T296">3.1.19</text:span><text:span text:style-name="T297">. ieškovai – už ieškinius dėl prarasto dėl politinių represijų turto;</text:span><text:s/></text:p>
      <text:p text:style-name="P298">Papildyta punktu:</text:p>
      <text:p text:style-name="P299"><text:span text:style-name="T300">Nr.<text:s/></text:span><text:a xlink:href="https://www.e-tar.lt/portal/legalAct.html?documentId=TAR.52C92297D54E" office:target-frame-name="_top" xlink:show="replace"><text:span text:style-name="T301">7</text:span></text:a><text:span text:style-name="T302">,<text:s/></text:span><text:span text:style-name="T303">1992-01-08, Žin., 1992, Nr. 7-199 (1992-03-10), i. k. 0921100NUTA00000007</text:span></text:p>
      <text:p text:style-name="Normal"/>
      <text:p text:style-name="P304"><text:span text:style-name="T305">3.1.20</text:span><text:span text:style-name="T306">. rajonų valdybos – bylose dėl žemės ūkio įmonių turto privatizavimo.</text:span><text:s/></text:p>
      <text:p text:style-name="P307">Papildyta punktu:</text:p>
      <text:p text:style-name="P308"><text:span text:style-name="T309">Nr.<text:s/></text:span><text:a xlink:href="https://www.e-tar.lt/portal/legalAct.html?documentId=TAR.B6FC9C803150" office:target-frame-name="_top" xlink:show="replace"><text:span text:style-name="T310">779</text:span></text:a><text:span text:style-name="T311">, 1992-10-20, Žin., 1992, Nr. 32-998 (1992-11-20), i. k. 0921100NUTA00000779</text:span></text:p>
      <text:p text:style-name="Normal"/>
      <text:p text:style-name="P312"><text:span text:style-name="T313">3.2</text:span><text:span text:style-name="T314">. teismų nagrinėjamose bylose, kuriose viena iš šalių atleista nuo valstybinės rinklia</text:span><text:span text:style-name="T315">vos, ją moka kita šalis, jeigu ji neatleista nuo valstybinės rinkliavos mokėjimo;</text:span></text:p>
      <text:p text:style-name="P316"><text:span text:style-name="T317">3.3</text:span><text:span text:style-name="T318">. nuo valstybinės rinkliavos už notarinius veiksmus atleidžiami:</text:span></text:p>
      <text:p text:style-name="P319"><text:span text:style-name="T320">3.3.1</text:span><text:span text:style-name="T321">. asmenys – už jiems išduodamus dokumentus, įskaitant įgaliojimus ar tvirtinamus dokumentų nuor</text:span><text:span text:style-name="T322">ašus, kurių reikia valstybinei pensijai ar pašalpai gauti, taip pat globos ar įvaikinimo bylose;</text:span></text:p>
      <text:p text:style-name="P323"><text:span text:style-name="T324">3.3.2</text:span><text:span text:style-name="T325">. valstybinės mokesčių inspekcijos – už išduodamus paveldėjimo, tenkančio valstybei, teisės liudijimus;</text:span></text:p>
      <text:p text:style-name="P326"><text:span text:style-name="T327">3.3.3</text:span><text:span text:style-name="T328">. valstybinės įmonės, įstaigos ir org</text:span><text:span text:style-name="T329">anizacijos – už joms išduodamus paveldėjimo teisės liudijimus;</text:span></text:p>
      <text:p text:style-name="P330"><text:span text:style-name="T331">3.3.4</text:span><text:span text:style-name="T332">. asmenys – už jiems išduodamus paveldėjimo teisės liudijimus:</text:span></text:p>
      <text:p text:style-name="P333"><text:span text:style-name="T334">3.3.4.1</text:span><text:span text:style-name="T335">. gyvenamojo namo, buto arba pajaus įnašo gyvenamojo namo, buto statybai, jeigu paveldėtojai iki palikėjo mirtie</text:span><text:span text:style-name="T336">s tame name, bute gyveno arba buvo palikėjo šeimos nariai;</text:span></text:p>
      <text:p text:style-name="P337"><text:span text:style-name="T338">3.3.4.2</text:span><text:span text:style-name="T339">. transporto priemonių, vasarnamių, sodo namelių ir kitų pastatų, – jeigu paveldėtojai kartu su palikėju gyveno arba buvo jo šeimos nariai;</text:span></text:p>
      <text:p text:style-name="P340"><text:span text:style-name="T341">3.3.5</text:span><text:span text:style-name="T342">. asmenys – už turto testamentu<text:s/></text:span><text:span text:style-name="T343">palikimo ar dovanojimo valstybei sutarčių tvirtinimą;</text:span></text:p>
      <text:p text:style-name="P344"><text:span text:style-name="T345">3.3.6</text:span><text:span text:style-name="T346">. asmenys iki aštuoniolikos metų – už išduodamus paveldėjimo teisės liudijimus;</text:span></text:p>
      <text:p text:style-name="P347"><text:span text:style-name="T348">3.3.7</text:span><text:span text:style-name="T349">. asmenys – už išduodamus piniginių indėlių, valstybės vienkartinių išmokų ir kitų tikslinių kompensacij</text:span><text:span text:style-name="T350">ų paveldėjimo teisės liudijimus;</text:span></text:p>
      <text:p text:style-name="P351"><text:span text:style-name="T352">3.3.8</text:span><text:span text:style-name="T353">. asmenų, žuvusių ginant Lietuvos Respubliką, turto pirmosios eilės paveldėtojai;</text:span></text:p>
      <text:p text:style-name="P354"><text:span text:style-name="T355">3.3.9</text:span><text:span text:style-name="T356">. asmenys už valstybės vienkartinių išmokų ir kitų tikslinių kompensacijų perleidimo sutuoktiniui, tėvams, vaikams,<text:s/></text:span><text:span text:style-name="T357">broliams ir seserims sutarčių patvirtinimą;</text:span></text:p>
      <text:p text:style-name="P358"><text:span text:style-name="T359">3.3.10</text:span><text:span text:style-name="T360">. asmenys už įkeitimo sutarčių patvirtinimą.</text:span><text:s/></text:p>
      <text:p text:style-name="P361">Papildyta punktu:</text:p>
      <text:p text:style-name="P362"><text:span text:style-name="T363">Nr.<text:s/></text:span><text:a xlink:href="https://www.e-tar.lt/portal/legalAct.html?documentId=TAR.7444F6F5C753" office:target-frame-name="_top" xlink:show="replace"><text:span text:style-name="T364">459</text:span></text:a><text:span text:style-name="T365">, 1991-11-09, Žin., 1991, Nr. 33-929 (1991-11-30)</text:span><text:span text:style-name="T366">, i. k. 0911100NUTA00000459</text:span></text:p>
      <text:p text:style-name="Normal"/>
      <text:p text:style-name="P367"><text:span text:style-name="T368">3.3.11</text:span><text:span text:style-name="T369">. užsienio valstybių diplomatinės bei konsulinės atstovybės ir užsienio valstybių diplomatinio personalo nariai.</text:span><text:s/></text:p>
      <text:p text:style-name="P370">Papildyta punktu:</text:p>
      <text:p text:style-name="P371"><text:span text:style-name="T372">Nr.<text:s/></text:span><text:a xlink:href="https://www.e-tar.lt/portal/legalAct.html?documentId=TAR.BE4B976998F9" office:target-frame-name="_top" xlink:show="replace"><text:span text:style-name="T373">507</text:span></text:a><text:span text:style-name="T374">, 1992-06-30, Žin., 1992, Nr. 25-756 (1992-09-10), i. k. 0921100NUTA00000507</text:span></text:p>
      <text:p text:style-name="Normal"/>
      <text:p text:style-name="P375"><text:span text:style-name="T376">3.4</text:span><text:span text:style-name="T377">. nuo valstybinės rinkliavos, imamos Vidaus reikalų ministerijos, Užsienio reikalų ministerijos bei Krašto apsaugos ministerijos tarnybų, atleidžiami:</text:span></text:p>
      <text:p text:style-name="P378"><text:span text:style-name="T379">3.4.1.</text:span><text:span text:style-name="T380"><text:s/>Neteko<text:s/></text:span><text:span text:style-name="T381">galios nuo 1992-10-01</text:span></text:p>
      <text:p text:style-name="P382">Punkto naikinimas:</text:p>
      <text:p text:style-name="P383"><text:span text:style-name="T384">Nr.<text:s/></text:span><text:a xlink:href="https://www.e-tar.lt/portal/legalAct.html?documentId=TAR.C7A341EE28E9" office:target-frame-name="_top" xlink:show="replace"><text:span text:style-name="T385">715</text:span></text:a><text:span text:style-name="T386">, 1992-09-30, Žin. 1992, Nr. 30-938 (1992-10-31), i. k. 0921100NUTA00000715</text:span></text:p>
      <text:p text:style-name="Normal"/>
      <text:p text:style-name="P387"><text:span text:style-name="T388">3.4.2</text:span><text:span text:style-name="T389">. netekusieji tėvų globos vaikai ir našl</text:span><text:span text:style-name="T390">aičiai, nesukakę 18 metų, socialinės apsaugos įstaigų (pensionų) globotiniai, vieniši pensinio amžiaus asmenys – už Lietuvos Respublikos piliečio paso išdavimą bei paso pakeitimą, duomenų apie piliečio nuolatinę gyvenamąją vietą į pasą įrašymą;</text:span></text:p>
      <text:p text:style-name="P391"><text:span text:style-name="T392">3.4.3.</text:span><text:span text:style-name="T393"><text:s/>Ne</text:span><text:span text:style-name="T394">teko galios nuo 1992-10-01</text:span></text:p>
      <text:p text:style-name="P395">Punkto naikinimas:</text:p>
      <text:p text:style-name="P396"><text:span text:style-name="T397">Nr.<text:s/></text:span><text:a xlink:href="https://www.e-tar.lt/portal/legalAct.html?documentId=TAR.C7A341EE28E9" office:target-frame-name="_top" xlink:show="replace"><text:span text:style-name="T398">715</text:span></text:a><text:span text:style-name="T399">, 1992-09-30, Žin. 1992, Nr. 30-938 (1992-10-31), i. k. 0921100NUTA00000715</text:span></text:p>
      <text:p text:style-name="Normal"/>
      <text:p text:style-name="P400">Punkto pakeitimai:</text:p>
      <text:p text:style-name="P401"><text:span text:style-name="T402">Nr.<text:s/></text:span><text:a xlink:href="https://www.e-tar.lt/portal/legalAct.html?documentId=TAR.BE4B976998F9" office:target-frame-name="_top" xlink:show="replace"><text:span text:style-name="T403">507</text:span></text:a><text:span text:style-name="T404">, 1992-06-30, Žin., 1992, Nr. 25-756 (1992-09-10), i. k. 0921100NUTA00000507</text:span></text:p>
      <text:p text:style-name="Normal"/>
      <text:p text:style-name="P405"><text:span text:style-name="T406">3.5</text:span><text:span text:style-name="T407">. nuo valstybinės rinkliavos, imamos valstybiniame arbitraže, atleidžiami:</text:span></text:p>
      <text:p text:style-name="P408"><text:span text:style-name="T409">3.5.1</text:span><text:span text:style-name="T410">.<text:s/></text:span><text:span text:style-name="T411">valstybinio socialinio draudimo įstaigos – už regresinius ieškinius dėl pensijų ir pašalpų, mokamų nukentėjusiajam, išieškojimo iš kaltų asmenų;</text:span></text:p>
      <text:p text:style-name="P412"><text:span text:style-name="T413">3.5.2</text:span><text:span text:style-name="T414">. ieškovai ir atsakovai –Finansų ministerijos įstaigos ir Valstybinės draudimo įstaigos bei savivaldyb</text:span><text:span text:style-name="T415">ių tarnybos, kai jie gina valstybės arba savivaldybių interesus;</text:span></text:p>
      <text:p text:style-name="P416">Punkto pakeitimai:</text:p>
      <text:soft-page-break/>
      <text:p text:style-name="P417"><text:span text:style-name="T418">Nr.<text:s/></text:span><text:a xlink:href="https://www.e-tar.lt/portal/legalAct.html?documentId=TAR.7444F6F5C753" office:target-frame-name="_top" xlink:show="replace"><text:span text:style-name="T419">459</text:span></text:a><text:span text:style-name="T420">, 1991-11-09, Žin., 1991, Nr. 33-929 (1991-11-30), i. k. 0911100NUTA00000459</text:span></text:p>
      <text:p text:style-name="Normal"/>
      <text:p text:style-name="P421"><text:span text:style-name="T422">3.5</text:span><text:span text:style-name="T423">.3</text:span><text:span text:style-name="T424">. miškų urėdijos ir nacionaliniai parkai – už pareiškimus dėl žalos, padarytos miško pažaidomis visuose Respublikos miškuose, bei žalos medžioklės ūkiui išieškojimo;</text:span></text:p>
      <text:p text:style-name="P425"><text:span text:style-name="T426">3.5.4</text:span><text:span text:style-name="T427">. prokurorai ir jų pavaduotojai – už valstybiniame arbitraže pateiktus įstaty</text:span><text:span text:style-name="T428">mo nustatytais atvejais pareiškimus dėl valstybės interesų gynimo;</text:span></text:p>
      <text:p text:style-name="P429"><text:span text:style-name="T430">3.5.5</text:span><text:span text:style-name="T431">. Lietuvos Respublikos aplinkos apsaugos departamentas – už pareiškimus dėl žalos, padarytos aplinkos teršimu ir neracionaliu gamtos išteklių naudojimu, išieškojimo;</text:span></text:p>
      <text:p text:style-name="P432">Papildyta punktu:</text:p>
      <text:p text:style-name="P433"><text:span text:style-name="T434">Nr.<text:s/></text:span><text:a xlink:href="https://www.e-tar.lt/portal/legalAct.html?documentId=TAR.7444F6F5C753" office:target-frame-name="_top" xlink:show="replace"><text:span text:style-name="T435">459</text:span></text:a><text:span text:style-name="T436">, 1991-11-09, Žin., 1991, Nr. 33-929 (1991-11-30), i. k. 0911100NUTA00000459</text:span></text:p>
      <text:p text:style-name="Normal"/>
      <text:p text:style-name="P437"><text:span text:style-name="T438">3.5.6</text:span><text:span text:style-name="T439">. Lietuvos Respublikos kultūros paveldo inspekcija už ieškinius dėl žalos<text:s/></text:span><text:span text:style-name="T440">atlyginimo už istorijos ir kultūros paminklų sužalojimą ar sunaikinimą.</text:span><text:s/></text:p>
      <text:p text:style-name="P441">Papildyta punktu:</text:p>
      <text:p text:style-name="P442"><text:span text:style-name="T443">Nr.<text:s/></text:span><text:a xlink:href="https://www.e-tar.lt/portal/legalAct.html?documentId=TAR.7444F6F5C753" office:target-frame-name="_top" xlink:show="replace"><text:span text:style-name="T444">459</text:span></text:a><text:span text:style-name="T445">, 1991-11-09, Žin., 1991, Nr. 33-929 (1991-11-30), i. k. 0911100NUTA00000459</text:span></text:p>
      <text:p text:style-name="Normal"/>
      <text:p text:style-name="P446"><text:span text:style-name="T447">3.6</text:span><text:span text:style-name="T448">. nuo valstybinės rinkliavos už metrikacijos aktų įforminimą ir dokumentų išdavimą atleidžiami:</text:span></text:p>
      <text:p text:style-name="P449"><text:span text:style-name="T450">3.6.1</text:span><text:span text:style-name="T451">. asmenys – už gimimo, mirties, įvaikinimo ir tėvystės nustatymo registravimą, už klaidų, padarytų registruojant metrikacijos aktus, ištaisymą</text:span><text:span text:style-name="T452">, taip pat už nepilnamečių vaikų metrikų ištaisymą ryšium su tėvų metrikacijos aktų įrašų pakeitimu;</text:span><text:s/></text:p>
      <text:p text:style-name="P453">Punkto pakeitimai:</text:p>
      <text:p text:style-name="P454"><text:span text:style-name="T455">Nr.<text:s/></text:span><text:a xlink:href="https://www.e-tar.lt/portal/legalAct.html?documentId=TAR.7444F6F5C753" office:target-frame-name="_top" xlink:show="replace"><text:span text:style-name="T456">459</text:span></text:a><text:span text:style-name="T457">, 1991-11-09, Žin., 1991, Nr. 33-929 (1991-11-</text:span><text:span text:style-name="T458">30), i. k. 0911100NUTA00000459</text:span></text:p>
      <text:p text:style-name="Normal"/>
      <text:p text:style-name="P459"><text:span text:style-name="T460">3.6.2</text:span><text:span text:style-name="T461">. asmenys – už jiems išduodamus pagal teismo sprendimą, santuokos nutraukimo liudijimus, kai santuoka nutraukiama su asmenimis, nustatytąja tvarka pripažintais nežinia kur esančiais arba neveiksniais ryšium su psich</text:span><text:span text:style-name="T462">ine liga arba silpnaprotyste, arba su asmenimis, nuteistais laisvės atėmimu ilgesniam kaip 3 metų laikotarpiui;</text:span></text:p>
      <text:p text:style-name="P463"><text:span text:style-name="T464">3.6.3</text:span><text:span text:style-name="T465">. Užsienio reikalų ministerija – už jai išduodamus metrikacijos liudijimų dublikatus;</text:span></text:p>
      <text:p text:style-name="P466"><text:span text:style-name="T467">3.6.4</text:span><text:span text:style-name="T468">. asmenys – už vardo, pavardės, tėvo var</text:span><text:span text:style-name="T469">do pakeitimą, papildymą ir ištaisymą, tikslinant įrašus, padarytus registruojant aktus okupacijos metais.</text:span><text:s/></text:p>
      <text:p text:style-name="P470">Papildyta punktu:</text:p>
      <text:p text:style-name="P471"><text:span text:style-name="T472">Nr.<text:s/></text:span><text:a xlink:href="https://www.e-tar.lt/portal/legalAct.html?documentId=TAR.52C92297D54E" office:target-frame-name="_top" xlink:show="replace"><text:span text:style-name="T473">7</text:span></text:a><text:span text:style-name="T474">, 1992-01-08, Žin., 1992, Nr. 7-199<text:s/></text:span><text:span text:style-name="T475">(1992-03-10), i. k. 0921100NUTA00000007</text:span></text:p>
      <text:p text:style-name="Normal"/>
      <text:p text:style-name="P476"><text:span text:style-name="T477">3.7</text:span><text:span text:style-name="T478">. savivaldybių, į kurių biudžetus įskaitoma valstybinė rinkliava, Tarybos turi teisę sumažinti ar atleisti nuo valstybinės rinkliavos mokėjimo atskirus juridinius ir fizinius asmenis arba jų grupes;</text:span></text:p>
      <text:p text:style-name="P479"><text:span text:style-name="T480">3.8</text:span><text:span text:style-name="T481">. teismas ar teisėjas, atsižvelgdamas į turtinę asmens padėtį, patvirtintą tyrimo aktu ar atitinkama pažyma, turi teisę visiškai arba iš dalies atleisti jį nuo valstybinės rinkliavos už teismui paduodamus pareiškimus ir skundus bei teismo išduodamus dokume</text:span><text:span text:style-name="T482">ntus, atidėti ar išdėstyti dalimis valstybinės rinkliavos mokėjimą. Klausimas, susijęs su asmens pareiškimu dėl valstybinės rinkliavos mokėjimo, išsprendžiamas teismo (teisėjo) nutartimi.</text:span></text:p>
      <text:p text:style-name="P483"><text:span text:style-name="T484">Visiškai arba iš dalies atleisti nuo valstybinės rinkliavos už priež</text:span><text:span text:style-name="T485">iūrinius skundus (pareiškimus, prašymus ir pan.) gali pareigūnai, turintys teisę paduoti priežiūrinius protestus;</text:span></text:p>
      <text:p text:style-name="P486"><text:span text:style-name="T487">3.9</text:span><text:span text:style-name="T488">. valstybinė rinkliava imama vidaus pinigais apvalinant iki rublio (penkiasdešimt ir daugiau kapeikų laikoma rubliu, mažiau kapeikų –<text:s/></text:span><text:span text:style-name="T489">atmetama) ir įskaitoma į biudžetą tos savivaldybės, kurios teritorijoje yra įstaiga, atliekanti veiksmus bei išduodanti dokumentus, sumokėta konvertuojama valiuta – 70 procentų į Lietuvos valstybės valiutos fondą ir 30 procentų į savivaldybės valiutos fond</text:span><text:span text:style-name="T490">ą;</text:span><text:s/></text:p>
      <text:p text:style-name="P491">Punkto pakeitimai:</text:p>
      <text:p text:style-name="P492"><text:span text:style-name="T493">Nr.<text:s/></text:span><text:a xlink:href="https://www.e-tar.lt/portal/legalAct.html?documentId=TAR.C7A341EE28E9" office:target-frame-name="_top" xlink:show="replace"><text:span text:style-name="T494">715</text:span></text:a><text:span text:style-name="T495">, 1992-09-30, Žin., 1992, Nr. 30-938 (1992-10-31), i. k. 0921100NUTA00000715</text:span></text:p>
      <text:p text:style-name="Normal"/>
      <text:p text:style-name="P496"><text:span text:style-name="T497">3.10</text:span><text:span text:style-name="T498">. valstybinė rinkliava iki 200 rublių įskaitytinai mokama<text:s/></text:span><text:span text:style-name="T499">valstybinės rinkliavos ženklais, o didesnė suma mokama kredito įstaigose arba pervedama iš mokėtojo sąskaitos kredito įstaigoje;</text:span></text:p>
      <text:soft-page-break/>
      <text:p text:style-name="P500">Punkto pakeitimai:</text:p>
      <text:p text:style-name="P501"><text:span text:style-name="T502">Nr.<text:s/></text:span><text:a xlink:href="https://www.e-tar.lt/portal/legalAct.html?documentId=TAR.04D3FB4AA00A" office:target-frame-name="_top" xlink:show="replace"><text:span text:style-name="T503">416</text:span></text:a><text:span text:style-name="T504">, 1992-06-02, Žin.,</text:span><text:span text:style-name="T505"><text:s/>1992, Nr. 22-658 (1992-08-10), i. k. 0921100NUTA00000416</text:span></text:p>
      <text:p text:style-name="Normal"/>
      <text:p text:style-name="P506"><text:span text:style-name="T507">3.11</text:span><text:span text:style-name="T508">. įstaigas, imančias valstybinę rinkliavą (iš jų ir Lietuvos taupomąjį banką bei kitas bankų įstaigas), valstybinės rinkliavos ženklais aprūpina Lietuvos bankas, kuris kartu su Finansų mini</text:span><text:span text:style-name="T509">sterija reglamentuoja šių ženklų pardavimo tvarką. Nupirkti valstybinės rinkliavos ženklai atgal nepriimami (nesuperkami). Valstybinės rinkliavos ženklų spausdinimą organizuoja Finansų ministerija;</text:span><text:s/></text:p>
      <text:p text:style-name="P510">Punkto pakeitimai:</text:p>
      <text:p text:style-name="P511"><text:span text:style-name="T512">Nr.<text:s/></text:span><text:a xlink:href="https://www.e-tar.lt/portal/legalAct.html?documentId=TAR.04D3FB4AA00A" office:target-frame-name="_top" xlink:show="replace"><text:span text:style-name="T513">416</text:span></text:a><text:span text:style-name="T514">, 1992-06-02, Žin., 1992, Nr. 22-658 (1992-08-10), i. k. 0921100NUTA00000416</text:span></text:p>
      <text:p text:style-name="Normal"/>
      <text:p text:style-name="P515"><text:span text:style-name="T516">3.12</text:span><text:span text:style-name="T517">. teismų nagrinėjamose bylose valstybinė rinkliava sumokama prieš paduodant pareiškimą (skundą), kasacinį skundą ar sku</text:span><text:span text:style-name="T518">ndą (pareiškimą, prašymą ir pan.) pareigūnams, turintiems teisę paduoti priežiūrinį protestą, taip pat prieš teismams išduodant dokumentų nuorašus;</text:span></text:p>
      <text:p text:style-name="P519"><text:span text:style-name="T520">3.13</text:span><text:span text:style-name="T521">. valstybinio arbitražo nagrinėjamose bylose valstybinė rinkliava sumokama iki ieškininio pareiškimo</text:span><text:span text:style-name="T522"><text:s/>arba pareiškimo dėl arbitražo sprendimo, nutarties peržiūrėjimo padavimo, išskyrus sutartinių ginčų bylas, kur leidžiama sumokėti valstybinę rinkliavą jau iškėlus bylą, tačiau iki bylos esminio nagrinėjimo momento;</text:span></text:p>
      <text:p text:style-name="P523"><text:span text:style-name="T524">3.14</text:span><text:span text:style-name="T525">. už notarinių veiksmų atlikimą<text:s/></text:span><text:span text:style-name="T526">valstybinė rinkliava mokama atliekant notarinius veiksmus, o už esančių valstybinėse notarinėse kontorose dokumentų dublikatų bei dokumentų nuorašų išdavimą – juos išduodant.</text:span></text:p>
      <text:p text:style-name="P527">Tais atvejais, kai šio nutarimo priedėlio „Valstybinės rinkliavos laikini tarifai“ 3 punkte išvardyti sandoriai šalių sudaromi valiuta, valstybinė rinkliava mokama taip pat valiuta;</text:p>
      <text:p text:style-name="P528">Punkto pakeitimai:</text:p>
      <text:p text:style-name="P529"><text:span text:style-name="T530">Nr.<text:s/></text:span><text:a xlink:href="https://www.e-tar.lt/portal/legalAct.html?documentId=TAR.04D3FB4AA00A" office:target-frame-name="_top" xlink:show="replace"><text:span text:style-name="T531">416</text:span></text:a><text:span text:style-name="T532">, 1992-06-02, Žin., 1992, Nr. 22-658 (1992-08-1</text:span><text:span text:style-name="T533">0), i. k. 0921100NUTA00000416</text:span></text:p>
      <text:p text:style-name="Normal"/>
      <text:p text:style-name="P534"><text:span text:style-name="T535">3.15</text:span><text:span text:style-name="T536">. už metrikacijos aktų įregistravimą valstybinė rinkliava mokama paduodant pareiškimus dėl metrikacijos aktų įregistravimo, o už kartotinių liudijimų išdavimą – juos išduodant;</text:span></text:p>
      <text:p text:style-name="P537"><text:span text:style-name="T538">3.16</text:span><text:span text:style-name="T539">. valstybinė rinkliava už<text:s/></text:span><text:span text:style-name="T540">dokumentų, suteikiančių teisę išvykti į užsienį ar pakviesti į Lietuvos Respubliką gyvenančius kitose šalyse asmenis, išdavimą, pakeitimus šiuose dokumentuose, dokumentų, suteikiančių teisę gyventi Lietuvos Respublikoje, išdavimą mokama iki šių dokumentų g</text:span><text:span text:style-name="T541">avimo;</text:span></text:p>
      <text:p text:style-name="P542"><text:span text:style-name="T543">3.17</text:span><text:span text:style-name="T544">. valstybinė rinkliava už paslaugas, teikiamas išvykstant į užsienį per Lietuvos Respublikos pasienio kontrolės postus, mokama šiuose postuose įregistruojant išvykimą;</text:span></text:p>
      <text:p text:style-name="P545"><text:span text:style-name="T546">3.18</text:span><text:span text:style-name="T547">. nenurodytais 3.12–3.16 punktuose atvejais valstybinė rinkliava<text:s/></text:span><text:span text:style-name="T548">mokama kartu su pareiškimais dėl tam tikrų veiksmų juridinių ir fizinių asmenų naudai atlikimo arba atitinkamų dokumentų išdavimo;</text:span></text:p>
      <text:p text:style-name="P549"><text:span text:style-name="T550">3.19</text:span><text:span text:style-name="T551">. valstybinės rinkliavos ženklai klijuojami ant pareiškimų, paduodamų teismams, valstybiniam arbitražui ir kitoms įst</text:span><text:span text:style-name="T552">aigoms, imančioms valstybinę rinkliavą, atitinkamose registro skiltyse, kuriose registruojami notariniai veiksmai, ir nuvertinami pareigūno, priimančio ar išduodančio dokumentus, parašu, nurodant nuvertinimo datą;</text:span></text:p>
      <text:p text:style-name="P553"><text:span text:style-name="T554">3.20</text:span><text:span text:style-name="T555">. valstybinė rinkliava (visa ar jo</text:span><text:span text:style-name="T556">s dalis) turi būti grąžinama, jeigu:</text:span></text:p>
      <text:p text:style-name="P557"><text:span text:style-name="T558">3.20.1</text:span><text:span text:style-name="T559">. rinkliavos sumokėta daugiau, negu reikia pagal šį nutarimą;</text:span></text:p>
      <text:p text:style-name="P560"><text:span text:style-name="T561">3.20.2</text:span><text:span text:style-name="T562">. atsisakoma priimti pareiškimą;</text:span></text:p>
      <text:p text:style-name="P563"><text:span text:style-name="T564">3.20.3</text:span><text:span text:style-name="T565">. ieškininis pareiškimas grąžinamas ieškovui Lietuvos Respublikos civilinio proceso kodekso ir ū</text:span><text:span text:style-name="T566">kinių ginčų nagrinėjimo valstybiniame arbitraže taisyklių numatytais pagrindais;</text:span></text:p>
      <text:p text:style-name="P567"><text:span text:style-name="T568">3.20.4</text:span><text:span text:style-name="T569">. byla nutraukiama Lietuvos Respublikos civilinio proceso kodekso ir ūkinių ginčų nagrinėjimo valstybiniame arbitraže taisyklių numatytais pagrindais;</text:span></text:p>
      <text:p text:style-name="P570"><text:span text:style-name="T571">3.20.5</text:span><text:span text:style-name="T572">. pa</text:span><text:span text:style-name="T573">reiškimas paliekamas nenagrinėtas Lietuvos Respublikos civilinio proceso kodekso ir ūkinių ginčų nagrinėjimo valstybiniame arbitraže taisyklių numatytais pagrindais;</text:span></text:p>
      <text:p text:style-name="P574"><text:span text:style-name="T575">3.21</text:span><text:span text:style-name="T576">. valstybinė rinkliava sumokėta už teismų atliekamus veiksmus ir išduodamus doku</text:span><text:span text:style-name="T577">mentus, grąžinama remiantis teismo ar teisėjo nutartimi.</text:span></text:p>
      <text:soft-page-break/>
      <text:p text:style-name="P578"><text:span text:style-name="T579">Valstybinė rinkliava grąžinama pagal mokėtojo pareiškimą, paduotą valstybinei mokesčių inspekcijai to rajono ar miesto, į kurio savivaldybės biudžetą rinkliava įskaityta, o kai rinkliava sumokėta val</text:span><text:span text:style-name="T580">stybinės rinkliavos ženklais – atitinkamai valstybinei mokesčių inspekcijai pagal mokėtojo gyvenamąją vietą, jeigu pareiškimas paduotas ne vėliau kaip per vienerius metus nuo tos dienos, kurią rinkliavos suma įskaityta į biudžetą;</text:span></text:p>
      <text:p text:style-name="P581"><text:span text:style-name="T582">3.22</text:span><text:span text:style-name="T583">. klaidingai pare</text:span><text:span text:style-name="T584">ikalautos valstybinės rinkliavos patikslinimas ir sumos grąžinimas arba išieškojimas leidžiamas ne daugiau kaip už einamuosius ir dvejus praėjusius metus.</text:span></text:p>
      <text:p text:style-name="P585"><text:span text:style-name="T586">4</text:span><text:span text:style-name="T587">. Pavesti Finansų ministerijai teikti aiškinimus dėl šio nutarimo taikymo tvarkos.</text:span></text:p>
      <text:p text:style-name="P588"><text:span text:style-name="T589">5</text:span><text:span text:style-name="T590">. Prip</text:span><text:span text:style-name="T591">ažinti netekusiais galios Lietuvos TSR Ministrų Tarybos 1975 m. rugpjūčio 8 d. nutarimo Nr. 293 „Dėl medžioklinių šautuvų įsigijimo, apskaitos ir saugojimo vieningos tvarkos nustatymo“ (Žin., 1975, Nr. 23-228) 3 punktą, Lietuvos TSR Ministrų Tarybos 1990 m</text:span><text:span text:style-name="T592">. vasario 26 d. nutarimo Nr. 49 „Dėl klausimų, susijusių su Lietuvos TSR spaudos ir kitų masinės informacijos priemonių įstatymo vykdymu“ (Žin., 1990, Nr. 8-210) 3 punktą ir Lietuvos Respublikos Vyriausybės 1990 m. liepos 18 d. nutarimą Nr. 240 „Dėl transp</text:span><text:span text:style-name="T593">orto priemonių pardavimo gyventojams tvarkos“ (Žin., 1990, Nr.<text:s/></text:span><text:a xlink:href="https://www.e-tar.lt/portal/lt/legalAct/TAR.39C5C72F3340" office:target-frame-name="_blank" xlink:show="new"><text:span text:style-name="T594">22-550</text:span></text:a><text:span text:style-name="T595">).</text:span></text:p>
      <text:p text:style-name="P596"><text:span text:style-name="T597">6</text:span><text:span text:style-name="T598">. Šis nutarimas įsigalioja nuo 1991 m. rugsėjo 1 dienos.</text:span></text:p>
      <text:p text:style-name="P599"/>
      <text:p text:style-name="P600"/>
      <text:p text:style-name="P601"/>
      <text:p text:style-name="P602"><text:span text:style-name="T603">LIETUVOS RESPUBLIKOS MINISTRAS<text:s/></text:span><text:span text:style-name="T604">PIRMININKAS</text:span><text:span text:style-name="T605"><text:tab/>G. VAGNORIUS</text:span></text:p>
      <text:p text:style-name="P606"/>
      <text:soft-page-break/>
      <text:p text:style-name="P607">Lietuvos Respublikos Vyriausybės</text:p>
      <text:p text:style-name="P615">1991 m. liepos 31 d. nutarimo Nr. 314</text:p>
      <text:p text:style-name="P616">priedėlis</text:p>
      <text:p text:style-name="P617"/>
      <text:p text:style-name="P618"><text:span text:style-name="T619">VALSTYBINĖS RINKLIAVOS LAIKINI</text:span><text:span text:style-name="T620"><text:s/>TARIFAI</text:span></text:p>
      <text:p text:style-name="P621"/>
      <table:table table:style-name="Table622">
        <table:table-columns>
          <table:table-column table:style-name="TableColumn623"/>
          <table:table-column table:style-name="TableColumn624"/>
        </table:table-columns>
        <table:table-row table:style-name="TableRow625">
          <table:table-cell table:style-name="TableCell626">
            <text:p text:style-name="P627">1. Už teismuose pateikiamus pareiškimus bei skundus ir teismų kartotinai išduodamus dokumentų nuorašus:</text:p>
          </table:table-cell>
          <table:table-cell table:style-name="TableCell628">
            <text:p text:style-name="P629"/>
          </table:table-cell>
        </table:table-row>
        <table:table-row table:style-name="TableRow630">
          <table:table-cell table:style-name="TableCell631">
            <text:p text:style-name="P632">1.1. už ieškininius pareiškimus</text:p>
          </table:table-cell>
          <table:table-cell table:style-name="TableCell633">
            <text:p text:style-name="P634">10 procentų ieškinio kainos, bet ne mažiau kaip 10 rublių<text:s/></text:p>
          </table:table-cell>
        </table:table-row>
        <table:table-row table:style-name="TableRow635">
          <table:table-cell table:style-name="TableCell636">
            <text:p text:style-name="P637">1.2. už ieškininius pareiškimus dėl santuokos<text:s/>nutraukimo</text:p>
          </table:table-cell>
          <table:table-cell table:style-name="TableCell638">
            <text:p text:style-name="P639">100 rublių</text:p>
          </table:table-cell>
        </table:table-row>
        <table:table-row table:style-name="TableRow640">
          <table:table-cell table:style-name="TableCell641">
            <text:p text:style-name="P642">už ieškininius pareiškimus dėl kartotinės santuokos nutraukimo</text:p>
          </table:table-cell>
          <table:table-cell table:style-name="TableCell643">
            <text:p text:style-name="P644">200 rublių</text:p>
          </table:table-cell>
        </table:table-row>
        <table:table-row table:style-name="TableRow645">
          <table:table-cell table:style-name="TableCell646">
            <text:p text:style-name="P647">turto pasidalijimo atveju, nutraukiant santuoką</text:p>
          </table:table-cell>
          <table:table-cell table:style-name="TableCell648">
            <text:p text:style-name="P649">5 procentai ieškinio kainos, bet ne mažiau kaip 10 rublių</text:p>
          </table:table-cell>
        </table:table-row>
        <table:table-row table:style-name="TableRow650">
          <table:table-cell table:style-name="TableCell651">
            <text:p text:style-name="P652">1.3. už ieškininius pareiškimus dėl santuokos nutraukimo su asmenimis, kurie nustatytąja tvarka pripažinti nežinia kur esančiais arba neveiksniais ryšium su psichine liga arba silpnaprotyste, arba su asmenimis, nuteistais laisvės atėmimu ne mažiau kaip 3 metų laikotarpiui</text:p>
          </table:table-cell>
          <table:table-cell table:style-name="TableCell653">
            <text:p text:style-name="P654">10 rublių</text:p>
          </table:table-cell>
        </table:table-row>
        <table:table-row table:style-name="TableRow655">
          <table:table-cell table:style-name="TableCell656">
            <text:p text:style-name="P657">1.4. už ieškininius<text:s/>pareiškimus bylose dėl gyvenamųjų patalpų nuomos sutarties pakeitimo ar nutraukimo, dėl</text:p>
            <text:p text:style-name="P658">termino priimti palikimą pratęsimo</text:p>
          </table:table-cell>
          <table:table-cell table:style-name="TableCell659">
            <text:p text:style-name="P660">50 rublių</text:p>
          </table:table-cell>
        </table:table-row>
        <table:table-row table:style-name="TableRow661">
          <table:table-cell table:style-name="TableCell662">
            <text:p text:style-name="P663">1.5. už ieškininius pareiškimus bylose dėl turto arešto panaikinimo ir neturtinio pobūdžio (arba pagal neįkainotinus<text:s/>ieškinius) bylose</text:p>
          </table:table-cell>
          <table:table-cell table:style-name="TableCell664">
            <text:p text:style-name="P665">50 rublių</text:p>
          </table:table-cell>
        </table:table-row>
        <table:table-row table:style-name="TableRow666">
          <table:table-cell table:style-name="TableCell667">
            <text:p text:style-name="P668">1.6. už ieškininius pareiškimus bylose dėl reikalavimų, kylančių iš autoriaus teisės, taip pat iš teisės į atradimą, išradimą, racionalizacinį pasiūlymą ir pramoninį pavyzdį</text:p>
          </table:table-cell>
          <table:table-cell table:style-name="TableCell669">
            <text:p text:style-name="P670">300 rublių</text:p>
          </table:table-cell>
        </table:table-row>
        <table:table-row table:style-name="TableRow671">
          <table:table-cell table:style-name="TableCell672">
            <text:p text:style-name="P673">1.7. už pareiškimus bylose dėl iki sutartinių ginčų</text:p>
          </table:table-cell>
          <table:table-cell table:style-name="TableCell674">
            <text:p text:style-name="P675">500 rublių</text:p>
          </table:table-cell>
        </table:table-row>
        <table:table-row table:style-name="TableRow676">
          <table:table-cell table:style-name="TableCell677">
            <text:p text:style-name="P678">1.8. už skundus bylose, kylančiose iš administracinių teisinių santykių</text:p>
          </table:table-cell>
          <table:table-cell table:style-name="TableCell679">
            <text:p text:style-name="P680">50 rublių</text:p>
          </table:table-cell>
        </table:table-row>
        <table:table-row table:style-name="TableRow681">
          <table:table-cell table:style-name="TableCell682">
            <text:p text:style-name="P683">1.9. už pareiškimus ir skundus ypatingosios teisenos bylose</text:p>
            <text:p text:style-name="P684"/>
          </table:table-cell>
          <table:table-cell table:style-name="TableCell685">
            <text:p text:style-name="P686">25 rubliai</text:p>
          </table:table-cell>
        </table:table-row>
        <table:table-row table:style-name="TableRow687">
          <table:table-cell table:style-name="TableCell688">
            <text:p text:style-name="P689">1.10. už kasacinius skundus dėl teismų sprendimų</text:p>
          </table:table-cell>
          <table:table-cell table:style-name="TableCell690">
            <text:p text:style-name="P691">50 procentų tarifo, mokėtino<text:s/>paduodant pareiškimą</text:p>
          </table:table-cell>
        </table:table-row>
        <table:table-row table:style-name="TableRow692">
          <table:table-cell table:style-name="TableCell693">
            <text:p text:style-name="P694">1.11. už skundus (pareiškimus, prašymus ir pan.) pareigūnams, turintiems teisę paduoti priežiūrinį protestą dėl teismo sprendimų:</text:p>
          </table:table-cell>
          <table:table-cell table:style-name="TableCell695">
            <text:p text:style-name="P696"/>
          </table:table-cell>
        </table:table-row>
        <table:table-row table:style-name="TableRow697">
          <table:table-cell table:style-name="TableCell698">
            <text:p text:style-name="P699">bylose, kurios nebuvo nagrinėjamos kasacine tvarka</text:p>
            <text:p text:style-name="P700"/>
          </table:table-cell>
          <table:table-cell table:style-name="TableCell701">
            <text:p text:style-name="P702">pagal tarifus nustatytus paduodant kasacinį skundą<text:s/></text:p>
          </table:table-cell>
        </table:table-row>
        <table:table-row table:style-name="TableRow703">
          <table:table-cell table:style-name="TableCell704">
            <text:p text:style-name="P705">bylose, kurios buvo nagrinėjamos kasacine ar priežiūros tvarka, taip pat už kartotinius skundus (pareiškimus, prašymus ir pan.)</text:p>
          </table:table-cell>
          <table:table-cell table:style-name="TableCell706">
            <text:p text:style-name="P707">50 procentų tarifo, numatyto paduodant kasacinį</text:p>
            <text:p text:style-name="P708">skundą</text:p>
          </table:table-cell>
        </table:table-row>
        <table:table-row table:style-name="TableRow709">
          <table:table-cell table:style-name="TableCell710">
            <text:p text:style-name="P711">1.12. už teismo<text:s/>sprendimo, nuosprendžio, nutarties ir kitokio teismo nutarimo nuorašo kartotinį</text:p>
          </table:table-cell>
          <table:table-cell table:style-name="TableCell712">
            <text:p text:style-name="P713">10 rublių, be to, po 2 rublius už išdavimą kiekvieną parengtą puslapį</text:p>
          </table:table-cell>
        </table:table-row>
        <table:table-row table:style-name="TableRow714">
          <table:table-cell table:style-name="TableCell715">
            <text:p text:style-name="P716">2. Už valstybiniame arbitraže pateikiamus pareiškimus:</text:p>
          </table:table-cell>
          <table:table-cell table:style-name="TableCell717">
            <text:p text:style-name="P718"/>
          </table:table-cell>
        </table:table-row>
        <table:table-row table:style-name="TableRow719">
          <table:table-cell table:style-name="TableCell720">
            <text:p text:style-name="P721">2.1. už turtinio pobūdžio ieškininius<text:s/>pareiškimus</text:p>
          </table:table-cell>
          <table:table-cell table:style-name="TableCell722">
            <text:p text:style-name="P723">10 procentų ieškinio kainos, bet ne mažiau kaip 50 rublių</text:p>
          </table:table-cell>
        </table:table-row>
        <table:table-row table:style-name="TableRow724">
          <table:table-cell table:style-name="TableCell725">
            <text:p text:style-name="P726">2.2. už neturtinio pobūdžio ieškininius pareiškimus</text:p>
            <text:p text:style-name="P727"/>
          </table:table-cell>
          <table:table-cell table:style-name="TableCell728">
            <text:p text:style-name="P729">500 rublių</text:p>
          </table:table-cell>
        </table:table-row>
        <text:soft-page-break/>
        <table:table-row table:style-name="TableRow730">
          <table:table-cell table:style-name="TableCell731">
            <text:p text:style-name="P732">2.3. už pareiškimus dėl ikisutartinių ginčų nagrinėjimo</text:p>
            <text:p text:style-name="P733"/>
          </table:table-cell>
          <table:table-cell table:style-name="TableCell734">
            <text:p text:style-name="P735">500 rublių</text:p>
          </table:table-cell>
        </table:table-row>
        <table:table-row table:style-name="TableRow736">
          <table:table-cell table:style-name="TableCell737">
            <text:p text:style-name="P738">2.4. už pareiškimus valstybinio arbitražo sprendimams peržiūrėti</text:p>
          </table:table-cell>
          <table:table-cell table:style-name="TableCell739">
            <text:p text:style-name="P740">50 procentų mokesčio normos, mokėtinos paduodant ieškininį pareiškimą arba pareiškimą dėl ikisutartinio ginčo</text:p>
          </table:table-cell>
        </table:table-row>
        <table:table-row table:style-name="TableRow741">
          <table:table-cell table:style-name="TableCell742">
            <text:p text:style-name="Normal"><text:span text:style-name="T743">3.<text:s/></text:span>Už notarų (notarų biurų) atliekamus veiksmus<text:span text:style-name="T744">:</text:span></text:p>
          </table:table-cell>
          <table:table-cell table:style-name="TableCell745">
            <text:p text:style-name="P746"/>
          </table:table-cell>
        </table:table-row>
        <table:table-row table:style-name="TableRow747">
          <table:table-cell table:style-name="TableCell748">
            <text:p text:style-name="P749">3.1. už žemės sklypų gyvenamųjų namų statybai suteikimo neterminuotam naudojimui<text:s/>sutarčių patvirtinimą</text:p>
          </table:table-cell>
          <table:table-cell table:style-name="TableCell750">
            <text:p text:style-name="P751">1300 talonų</text:p>
          </table:table-cell>
        </table:table-row>
        <table:table-row table:style-name="TableRow752">
          <table:table-cell table:style-name="TableCell753">
            <text:p text:style-name="P754">3.2. už gyvenamųjų namų, vasarnamių, sodo namelių ir kitų pastatų perleidimo sutarčių patvirtinimą:</text:p>
          </table:table-cell>
          <table:table-cell table:style-name="TableCell755">
            <text:p text:style-name="P756"/>
          </table:table-cell>
        </table:table-row>
        <table:table-row table:style-name="TableRow757">
          <table:table-cell table:style-name="TableCell758">
            <text:p text:style-name="P759">3.2.1. sutuoktiniui, tėvams, vaikams ir vaikaičiams, broliams ir seserims</text:p>
          </table:table-cell>
          <table:table-cell table:style-name="TableCell760">
            <text:p text:style-name="P761">350 talonų</text:p>
          </table:table-cell>
        </table:table-row>
        <table:table-row table:style-name="TableRow762">
          <table:table-cell table:style-name="TableCell763">
            <text:p text:style-name="P764">3.2.2. kitiems juridiniams ir<text:s/>fiziniams asmenims</text:p>
          </table:table-cell>
          <table:table-cell table:style-name="TableCell765">
            <text:p text:style-name="P766">7 procentai sutartyje numatytos sumos, bet ne mažiau kaip 1300 talonų</text:p>
          </table:table-cell>
        </table:table-row>
        <table:table-row table:style-name="TableRow767">
          <table:table-cell table:style-name="TableCell768">
            <text:p text:style-name="P769">3.3. už butų perleidimo sutarčių patvirtinimą:</text:p>
          </table:table-cell>
          <table:table-cell table:style-name="TableCell770">
            <text:p text:style-name="P771"/>
          </table:table-cell>
        </table:table-row>
        <table:table-row table:style-name="TableRow772">
          <table:table-cell table:style-name="TableCell773">
            <text:p text:style-name="P774">3.3.1. sutuoktiniui, tėvams, vaikams ir vaikaičiams, broliams ir seserims</text:p>
          </table:table-cell>
          <table:table-cell table:style-name="TableCell775">
            <text:p text:style-name="P776">150 talonų</text:p>
          </table:table-cell>
        </table:table-row>
        <table:table-row table:style-name="TableRow777">
          <table:table-cell table:style-name="TableCell778">
            <text:p text:style-name="P779">3.3.2. kitiems juridiniams ir<text:s/>fiziniams asmenims</text:p>
          </table:table-cell>
          <table:table-cell table:style-name="TableCell780">
            <text:p text:style-name="P781">5 procentai sutartyje numatytos sumos, bet ne mažiau kaip 1300 talonų</text:p>
          </table:table-cell>
        </table:table-row>
        <table:table-row table:style-name="TableRow782">
          <table:table-cell table:style-name="TableCell783">
            <text:p text:style-name="P784">3.4. už valstybinio ir visuomeninio butų fondo gyvenamųjų namų pardavimo sutarčių patvirtinimą</text:p>
          </table:table-cell>
          <table:table-cell table:style-name="TableCell785">
            <text:p text:style-name="P786">0,5 procento namo kainos</text:p>
          </table:table-cell>
        </table:table-row>
        <table:table-row table:style-name="TableRow787">
          <table:table-cell table:style-name="TableCell788">
            <text:p text:style-name="P789">3.5. už valstybinio ir visuomeninio butų<text:s/>fondo atskirų butų daugiabučiuose namuose pardavimo sutarčių patvirtinimą</text:p>
          </table:table-cell>
          <table:table-cell table:style-name="TableCell790">
            <text:p text:style-name="P791">0,1 procento buto kainos</text:p>
          </table:table-cell>
        </table:table-row>
        <table:table-row table:style-name="TableRow792">
          <table:table-cell table:style-name="TableCell793">
            <text:p text:style-name="P794">3.6. už transporto priemonių ir kito įkainotino turto perleidimo sutarčių (išskyrus žemės perleidimo sutartis) patvirtinimą:</text:p>
          </table:table-cell>
          <table:table-cell table:style-name="TableCell795">
            <text:p text:style-name="P796"/>
          </table:table-cell>
        </table:table-row>
        <table:table-row table:style-name="TableRow797">
          <table:table-cell table:style-name="TableCell798">
            <text:p text:style-name="P799">3.6.1. sutuoktiniui, tėvams,<text:s/>vaikams ir vaikaičiams, broliams ir seserims</text:p>
          </table:table-cell>
          <table:table-cell table:style-name="TableCell800">
            <text:p text:style-name="P801">350 talonų</text:p>
          </table:table-cell>
        </table:table-row>
        <table:table-row table:style-name="TableRow802">
          <table:table-cell table:style-name="TableCell803">
            <text:p text:style-name="P804">3.6.2. kitiems juridiniams ir fiziniams asmenims</text:p>
          </table:table-cell>
          <table:table-cell table:style-name="TableCell805">
            <text:p text:style-name="P806">5 procentai sutartyje numatytos sumos</text:p>
          </table:table-cell>
        </table:table-row>
        <table:table-row table:style-name="TableRow807">
          <table:table-cell table:style-name="TableCell808">
            <text:p text:style-name="P809">3.7. už turto pasidalijimo sutarčių patvirtinimą</text:p>
          </table:table-cell>
          <table:table-cell table:style-name="TableCell810">
            <text:p text:style-name="P811">1,5 procento turto vertės</text:p>
          </table:table-cell>
        </table:table-row>
        <table:table-row table:style-name="TableRow812">
          <table:table-cell table:style-name="TableCell813">
            <text:p text:style-name="P814">3.8. už laidavimo ir kitų<text:s/>neįkainotinų sutarčių patvirtinimą</text:p>
          </table:table-cell>
          <table:table-cell table:style-name="TableCell815">
            <text:p text:style-name="P816">300 talonų</text:p>
          </table:table-cell>
        </table:table-row>
        <table:table-row table:style-name="TableRow817">
          <table:table-cell table:style-name="TableCell818">
            <text:p text:style-name="P819">3.9. už testamento patvirtinimą</text:p>
          </table:table-cell>
          <table:table-cell table:style-name="TableCell820">
            <text:p text:style-name="P821">300 talonų</text:p>
          </table:table-cell>
        </table:table-row>
        <table:table-row table:style-name="TableRow822">
          <table:table-cell table:style-name="TableCell823">
            <text:p text:style-name="P824">3.10. už paveldėjimo teisės liudijimų išdavimą, kai turto vertė:</text:p>
          </table:table-cell>
          <table:table-cell table:style-name="TableCell825">
            <text:p text:style-name="P826"/>
          </table:table-cell>
        </table:table-row>
        <table:table-row table:style-name="TableRow827">
          <table:table-cell table:style-name="TableCell828">
            <text:p text:style-name="P829">iki 10000 talonų daugiau kaip 10000 talonų:</text:p>
          </table:table-cell>
          <table:table-cell table:style-name="TableCell830">
            <text:p text:style-name="P831">50 talonų</text:p>
          </table:table-cell>
        </table:table-row>
        <table:table-row table:style-name="TableRow832">
          <table:table-cell table:style-name="TableCell833" table:number-rows-spanned="2">
            <text:p text:style-name="P834">3.10.1. sutuoktiniui, tėvams, vaikams,<text:s/>vaikaičiams, broliams ir seserims</text:p>
            <text:p text:style-name="P835">3.10.2. kitiems įpėdiniams</text:p>
          </table:table-cell>
          <table:table-cell table:style-name="TableCell836">
            <text:p text:style-name="P837">300 talonų</text:p>
          </table:table-cell>
        </table:table-row>
        <table:table-row table:style-name="TableRow838">
          <table:covered-table-cell>
            <text:p text:style-name="P839"/>
          </table:covered-table-cell>
          <table:table-cell table:style-name="TableCell840">
            <text:p text:style-name="P841"/>
            <text:p text:style-name="P842"><text:span text:style-name="T843">10 procentų paveldimo turto vertės</text:span></text:p>
          </table:table-cell>
        </table:table-row>
        <table:table-row table:style-name="TableRow844">
          <table:table-cell table:style-name="TableCell845">
            <text:p text:style-name="P846">3.11. už nuosavybės teisės į dalį bendro turto, įgyto santuokoje, liudijimo ir kitų liudijimų išdavimą</text:p>
          </table:table-cell>
          <table:table-cell table:style-name="TableCell847">
            <text:p text:style-name="P848">100 talonų</text:p>
          </table:table-cell>
        </table:table-row>
        <table:table-row table:style-name="TableRow849">
          <table:table-cell table:style-name="TableCell850">
            <text:p text:style-name="P851">3.12. už įgaliojimų,<text:s/>suteikiančių teisę naudoti, valdyti ir tvarkyti turtą (įskaitant autotransporto priemones) patvirtinimą:</text:p>
          </table:table-cell>
          <table:table-cell table:style-name="TableCell852">
            <text:p text:style-name="P853"/>
          </table:table-cell>
        </table:table-row>
        <table:table-row table:style-name="TableRow854">
          <table:table-cell table:style-name="TableCell855">
            <text:p text:style-name="P856">3.12.1. sutuoktiniui, tėvams, vaikams ir vaikaičiams</text:p>
          </table:table-cell>
          <table:table-cell table:style-name="TableCell857">
            <text:p text:style-name="P858">100 talonų</text:p>
          </table:table-cell>
        </table:table-row>
        <table:table-row table:style-name="TableRow859">
          <table:table-cell table:style-name="TableCell860">
            <text:p text:style-name="P861">3.12.2. broliams ir seserims</text:p>
          </table:table-cell>
          <table:table-cell table:style-name="TableCell862">
            <text:p text:style-name="P863">300 talonų</text:p>
          </table:table-cell>
        </table:table-row>
        <table:table-row table:style-name="TableRow864">
          <table:table-cell table:style-name="TableCell865">
            <text:p text:style-name="P866">3.12.3. kitiems juridiniams ir fiziniams<text:s/>asmenims</text:p>
          </table:table-cell>
          <table:table-cell table:style-name="TableCell867">
            <text:p text:style-name="P868">600 talonų</text:p>
          </table:table-cell>
        </table:table-row>
        <table:table-row table:style-name="TableRow869">
          <table:table-cell table:style-name="TableCell870">
            <text:p text:style-name="P871">3.13. už kitų įgaliojimų patvirtinimą</text:p>
          </table:table-cell>
          <table:table-cell table:style-name="TableCell872">
            <text:p text:style-name="P873">25 talonai</text:p>
          </table:table-cell>
        </table:table-row>
        <text:soft-page-break/>
        <table:table-row table:style-name="TableRow874">
          <table:table-cell table:style-name="TableCell875">
            <text:p text:style-name="P876">3.14. už atliktą darbą paveldimam turtui apsaugoti</text:p>
          </table:table-cell>
          <table:table-cell table:style-name="TableCell877">
            <text:p text:style-name="P878">500 talonų</text:p>
          </table:table-cell>
        </table:table-row>
        <table:table-row table:style-name="TableRow879">
          <table:table-cell table:style-name="TableCell880">
            <text:p text:style-name="P881">3.15. už jūrinio protesto akto surašymą</text:p>
          </table:table-cell>
          <table:table-cell table:style-name="TableCell882">
            <text:p text:style-name="P883">500 talonų</text:p>
          </table:table-cell>
        </table:table-row>
        <table:table-row table:style-name="TableRow884">
          <table:table-cell table:style-name="TableCell885">
            <text:p text:style-name="P886">3.16. už dokumentų vertimo iš vienos kalbos į kitą tikrumo paliudijimą</text:p>
          </table:table-cell>
          <table:table-cell table:style-name="TableCell887">
            <text:p text:style-name="P888">25 talonai už puslapį</text:p>
          </table:table-cell>
        </table:table-row>
        <table:table-row table:style-name="TableRow889">
          <table:table-cell table:style-name="TableCell890">
            <text:p text:style-name="P891">3.17. už vykdomųjų užrašų padarymą</text:p>
          </table:table-cell>
          <table:table-cell table:style-name="TableCell892">
            <text:p text:style-name="P893">1 procentas išieškomos sumos, bet ne mažiau kaip 25 talonai</text:p>
          </table:table-cell>
        </table:table-row>
        <table:table-row table:style-name="TableRow894">
          <table:table-cell table:style-name="TableCell895">
            <text:p text:style-name="P896">3.18. už gyventojų, įmonių, įstaigų ir organizacijų pareiškimų perdavimą kitiems asmenims, įmonėms, įstaigoms bei organizacijoms ir už<text:s/>kitų notarinių veiksmų, išskyrus nurodytuosius 3.1–3.17 punktuose, atlikimą</text:p>
          </table:table-cell>
          <table:table-cell table:style-name="TableCell897">
            <text:p text:style-name="P898">25 talonai</text:p>
          </table:table-cell>
        </table:table-row>
        <table:table-row table:style-name="TableRow899">
          <table:table-cell table:style-name="TableCell900">
            <text:p text:style-name="P901">3.19. už notariškai patvirtintų dokumentų dublikatų išdavimą</text:p>
          </table:table-cell>
          <table:table-cell table:style-name="TableCell902">
            <text:p text:style-name="P903">50 talonų</text:p>
          </table:table-cell>
        </table:table-row>
        <table:table-row table:style-name="TableRow904">
          <table:table-cell table:style-name="TableCell905">
            <text:p text:style-name="P906">3.20. už žemės perleidimo sutarčių patvirtinimą:</text:p>
          </table:table-cell>
          <table:table-cell table:style-name="TableCell907">
            <text:p text:style-name="P908"/>
          </table:table-cell>
        </table:table-row>
        <table:table-row table:style-name="TableRow909">
          <table:table-cell table:style-name="TableCell910">
            <text:p text:style-name="P911">3.20.1. perkant valstybinę žemę</text:p>
          </table:table-cell>
          <table:table-cell table:style-name="TableCell912">
            <text:p text:style-name="P913">250 talonų</text:p>
          </table:table-cell>
        </table:table-row>
        <table:table-row table:style-name="TableRow914">
          <table:table-cell table:style-name="TableCell915">
            <text:p text:style-name="P916">3.20.2. perleidžiant privačią žemę:</text:p>
          </table:table-cell>
          <table:table-cell table:style-name="TableCell917">
            <text:p text:style-name="P918"/>
          </table:table-cell>
        </table:table-row>
        <table:table-row table:style-name="TableRow919">
          <table:table-cell table:style-name="TableCell920">
            <text:p text:style-name="P921">sutuoktiniui, tėvams, vaikams, vaikaičiams, broliams ir seserims</text:p>
          </table:table-cell>
          <table:table-cell table:style-name="TableCell922">
            <text:p text:style-name="P923">250 talonų</text:p>
          </table:table-cell>
        </table:table-row>
        <table:table-row table:style-name="TableRow924">
          <table:table-cell table:style-name="TableCell925">
            <text:p text:style-name="P926">kitiems juridiniams ir fiziniams asmenims</text:p>
          </table:table-cell>
          <table:table-cell table:style-name="TableCell927">
            <text:p text:style-name="P928">5 procentai sutartyje numatytos sumos</text:p>
          </table:table-cell>
        </table:table-row>
        <table:table-row table:style-name="TableRow929">
          <table:table-cell table:style-name="TableCell930">
            <text:p text:style-name="P931">3.21. už žemės nuomos sutarčių patvirtinimą:</text:p>
          </table:table-cell>
          <table:table-cell table:style-name="TableCell932">
            <text:p text:style-name="P933"/>
          </table:table-cell>
        </table:table-row>
        <table:table-row table:style-name="TableRow934">
          <table:table-cell table:style-name="TableCell935">
            <text:p text:style-name="P936">3.21.1.<text:s/>nuomojant žemę iš valstybės</text:p>
          </table:table-cell>
          <table:table-cell table:style-name="TableCell937">
            <text:p text:style-name="P938">100 talonų</text:p>
          </table:table-cell>
        </table:table-row>
        <table:table-row table:style-name="TableRow939">
          <table:table-cell table:style-name="TableCell940">
            <text:p text:style-name="P941">3.21.2. nuomojant žemę iš privačių asmenų</text:p>
          </table:table-cell>
          <table:table-cell table:style-name="TableCell942">
            <text:p text:style-name="P943">0,5 procento žemės kainos</text:p>
          </table:table-cell>
        </table:table-row>
        <table:table-row table:style-name="TableRow944">
          <table:table-cell table:style-name="TableCell945">
            <text:p text:style-name="P946">3.22. už sutarčių dėl gyvenamųjų namų statybos gyventojų lėšomis patvirtinimą</text:p>
          </table:table-cell>
          <table:table-cell table:style-name="TableCell947">
            <text:p text:style-name="P948">0,02 procento sutartyje numatytos sumos</text:p>
          </table:table-cell>
        </table:table-row>
      </table:table>
      <text:p text:style-name="P949"/>
      <text:p text:style-name="P950">Tvirtinant gyvenamųjų namų,<text:s/>butų, vasarnamių, sodo namelių, garažų ir kitų pastatų perleidimo sutartis, valstybinė rinkliava skaičiuojama nuo sutartyje numatytos sumos, bet ne mažesnės kaip jų inventorizacinis įkainojimas, atliktas ne anksčiau kaip prieš 3 mėnesius.</text:p>
      <text:p text:style-name="P951">Tvirtinant transporto priemonių perleidimo sutartis, valstybinė rinkliava skaičiuojama nuo sutartyje numatytos sumos, tačiau perleidžiant naujas transporto priemones, ši suma negali būti mažesnė kaip Statistikos departamento prie Lietuvos Respublikos Vyriausybės nustatyta<text:s/>vidutinė rinkos kaina, pateikiama Teisingumo ministerijai ir Finansų ministerijai iki kiekvieno ketvirčio pradžios.</text:p>
      <text:p text:style-name="P952">Jeigu perkant valstybinę žemę valstybinė rinkliava buvo sumokėta iki 1992 m. lapkričio 1 d., už žemės perleidimo sutarčių patvirtinimą<text:s/>papildomai rinkliava neimama.</text:p>
      <text:p text:style-name="P953">Visa Lietuvos Respublikos įstatymų nustatyta valstybinė rinkliava (valstybinis mokestis, žyminis mokestis) mokama į Lietuvos valstybės biudžetą.</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able:number-columns-spanned="2">
            <text:p text:style-name="P962">4. Už metrikacijos aktų įforminimą ir dokumentų išdavimą:</text:p>
          </table:table-cell>
          <table:covered-table-cell/>
          <table:table-cell table:style-name="TableCell963" table:number-columns-spanned="3">
            <text:p text:style-name="P964"/>
          </table:table-cell>
          <table:covered-table-cell/>
          <table:covered-table-cell/>
        </table:table-row>
        <table:table-row table:style-name="TableRow965">
          <table:table-cell table:style-name="TableCell966" table:number-columns-spanned="2">
            <text:p text:style-name="P967">4.1. už santuokos įregistravimą<text:s/></text:p>
          </table:table-cell>
          <table:covered-table-cell/>
          <table:table-cell table:style-name="TableCell968" table:number-columns-spanned="3">
            <text:p text:style-name="P969">50 rublių</text:p>
          </table:table-cell>
          <table:covered-table-cell/>
          <table:covered-table-cell/>
        </table:table-row>
        <table:table-row table:style-name="TableRow970">
          <table:table-cell table:style-name="TableCell971" table:number-columns-spanned="2">
            <text:p text:style-name="P972">4.2. už santuokos nutraukimo įregistravimą:</text:p>
          </table:table-cell>
          <table:covered-table-cell/>
          <table:table-cell table:style-name="TableCell973" table:number-columns-spanned="3">
            <text:p text:style-name="P974"/>
          </table:table-cell>
          <table:covered-table-cell/>
          <table:covered-table-cell/>
        </table:table-row>
        <table:table-row table:style-name="TableRow975">
          <table:table-cell table:style-name="TableCell976" table:number-columns-spanned="2">
            <text:p text:style-name="Normal"><text:span text:style-name="T977">pagal sutuoktinių, neturinčių<text:s/></text:span><text:span text:style-name="T978">nepilnamečių</text:span><text:span text:style-name="T979"><text:s/>vaikų, tarpusavio susitarimą<text:s/></text:span></text:p>
          </table:table-cell>
          <table:covered-table-cell/>
          <table:table-cell table:style-name="TableCell980" table:number-columns-spanned="3">
            <text:p text:style-name="P981">200 rublių</text:p>
          </table:table-cell>
          <table:covered-table-cell/>
          <table:covered-table-cell/>
        </table:table-row>
        <table:table-row table:style-name="TableRow982">
          <table:table-cell table:style-name="TableCell983" table:number-columns-spanned="2">
            <text:p text:style-name="P984">pagal teismo sprendimą, jeigu sutuoktiniai yra pirmoje santuokoje<text:s/></text:p>
          </table:table-cell>
          <table:covered-table-cell/>
          <table:table-cell table:style-name="TableCell985" table:number-columns-spanned="3">
            <text:p text:style-name="P986">nuo 200 iki 400 rublių (iš vieno</text:p>
            <text:p text:style-name="P987">arba abiejų sutuoktinių)</text:p>
          </table:table-cell>
          <table:covered-table-cell/>
          <table:covered-table-cell/>
        </table:table-row>
        <table:table-row table:style-name="TableRow988">
          <table:table-cell table:style-name="TableCell989" table:number-columns-spanned="2">
            <text:p text:style-name="P990">pagal teismo sprendimą, jeigu vienas iš sutuoktinių yra kartotinėje santuokoje<text:s/></text:p>
          </table:table-cell>
          <table:covered-table-cell/>
          <table:table-cell table:style-name="TableCell991" table:number-columns-spanned="3">
            <text:p text:style-name="P992">nuo 400 iki 600 rublių (iš vieno arba abiejų sutuoktinių)</text:p>
          </table:table-cell>
          <table:covered-table-cell/>
          <table:covered-table-cell/>
        </table:table-row>
        <table:table-row table:style-name="TableRow993">
          <table:table-cell table:style-name="TableCell994" table:number-columns-spanned="2">
            <text:p text:style-name="P995">4.3. už metrikų pakeitimą, ištaisymą</text:p>
            <text:p text:style-name="P996">ir papildymą<text:s/></text:p>
          </table:table-cell>
          <table:covered-table-cell/>
          <table:table-cell table:style-name="TableCell997" table:number-columns-spanned="3">
            <text:p text:style-name="P998">50 rublių</text:p>
          </table:table-cell>
          <table:covered-table-cell/>
          <table:covered-table-cell/>
        </table:table-row>
        <table:table-row table:style-name="TableRow999">
          <table:table-cell table:style-name="TableCell1000" table:number-columns-spanned="2">
            <text:p text:style-name="P1001">4.4. už kartotinį metrikų išdavimą<text:s/></text:p>
          </table:table-cell>
          <table:covered-table-cell/>
          <table:table-cell table:style-name="TableCell1002" table:number-columns-spanned="3">
            <text:p text:style-name="P1003">10 rublių</text:p>
          </table:table-cell>
          <table:covered-table-cell/>
          <table:covered-table-cell/>
        </table:table-row>
        <table:table-row table:style-name="TableRow1004">
          <table:table-cell table:style-name="TableCell1005" table:number-columns-spanned="2">
            <text:p text:style-name="Normal"><text:span text:style-name="T1006">5. Už Vidaus reikalų ministerijos,<text:s/></text:span><text:span text:style-name="T1007">Krašto apsaugos ministerijos</text:span><text:span text:style-name="T1008"><text:s/>ir Užsienio reikalų ministerijos atliekamus veiksmus ir išduodamus dokumentus:</text:span></text:p>
          </table:table-cell>
          <table:covered-table-cell/>
          <table:table-cell table:style-name="TableCell1009" table:number-columns-spanned="3">
            <text:p text:style-name="P1010"/>
          </table:table-cell>
          <table:covered-table-cell/>
          <table:covered-table-cell/>
        </table:table-row>
        <text:soft-page-break/>
        <table:table-row table:style-name="TableRow1011">
          <table:table-cell table:style-name="TableCell1012" table:number-columns-spanned="2">
            <text:p text:style-name="Normal"><text:span text:style-name="T1013">5.1. už dokumentų išvykti į užsienį<text:s/></text:span><text:span text:style-name="T1014">išdavimą asmenims, neturinti</text:span><text:span text:style-name="T1015">ems Lietuvos</text:span><text:span text:style-name="T1016"><text:s/></text:span><text:span text:style-name="T1017">Respublikos piliečio paso</text:span></text:p>
          </table:table-cell>
          <table:covered-table-cell/>
          <table:table-cell table:style-name="TableCell1018" table:number-columns-spanned="3">
            <text:p text:style-name="P1019">40 rublių</text:p>
          </table:table-cell>
          <table:covered-table-cell/>
          <table:covered-table-cell/>
        </table:table-row>
        <table:table-row table:style-name="TableRow1020">
          <table:table-cell table:style-name="TableCell1021" table:number-columns-spanned="2">
            <text:p text:style-name="Normal"><text:span text:style-name="T1022">5.2. už vizos<text:s/></text:span><text:span text:style-name="T1023">įvažiuoti į Lietuvos Respubliką išdavimą pasienio kontrolės postuose</text:span></text:p>
          </table:table-cell>
          <table:covered-table-cell/>
          <table:table-cell table:style-name="TableCell1024" table:number-columns-spanned="3">
            <text:p text:style-name="P1025">25 JAV doleriai ar kita konvertuojama valiuta (pagal JAV dolerio kursą)</text:p>
          </table:table-cell>
          <table:covered-table-cell/>
          <table:covered-table-cell/>
        </table:table-row>
        <table:table-row table:style-name="TableRow1026">
          <table:table-cell table:style-name="TableCell1027" table:number-columns-spanned="2">
            <text:p text:style-name="Normal"><text:span text:style-name="T1028">5.3.<text:s/></text:span><text:span text:style-name="T1029">Neteko galios nuo 1992-07-01</text:span></text:p>
          </table:table-cell>
          <table:covered-table-cell/>
          <table:table-cell table:style-name="TableCell1030" table:number-columns-spanned="3">
            <text:p text:style-name="P1031"/>
          </table:table-cell>
          <table:covered-table-cell/>
          <table:covered-table-cell/>
        </table:table-row>
        <table:table-row table:style-name="TableRow1032">
          <table:table-cell table:style-name="TableCell1033" table:number-columns-spanned="2">
            <text:p text:style-name="Normal"><text:span text:style-name="T1034">5.4.<text:s/></text:span><text:span text:style-name="T1035">Neteko<text:s/></text:span><text:span text:style-name="T1036">galios nuo 1992-07-01</text:span></text:p>
          </table:table-cell>
          <table:covered-table-cell/>
          <table:table-cell table:style-name="TableCell1037" table:number-columns-spanned="3">
            <text:p text:style-name="P1038"/>
          </table:table-cell>
          <table:covered-table-cell/>
          <table:covered-table-cell/>
        </table:table-row>
        <table:table-row table:style-name="TableRow1039">
          <table:table-cell table:style-name="TableCell1040" table:number-columns-spanned="2">
            <text:p text:style-name="Normal"><text:span text:style-name="T1041">5.5.<text:s/></text:span><text:span text:style-name="T1042">už giminaičių ir pažįstamų iš užsienio pakvietimą, liudijimų išdavimą Lietuvos Respublikos gyventojams</text:span></text:p>
            <text:p text:style-name="P1043">laikinai gyventi</text:p>
            <text:p text:style-name="Normal"><text:span text:style-name="T1044">nuolat gyventi</text:span></text:p>
          </table:table-cell>
          <table:covered-table-cell/>
          <table:table-cell table:style-name="TableCell1045" table:number-columns-spanned="3">
            <text:p text:style-name="P1046">50 rublių</text:p>
            <text:p text:style-name="P1047"/>
            <text:p text:style-name="P1048">50 rublių</text:p>
            <text:p text:style-name="P1049">200 rublių</text:p>
          </table:table-cell>
          <table:covered-table-cell/>
          <table:covered-table-cell/>
        </table:table-row>
        <table:table-row table:style-name="TableRow1050">
          <table:table-cell table:style-name="TableCell1051" table:number-columns-spanned="2">
            <text:p text:style-name="P1052">5.6. už leidimų užsieniečiams gyventi Lietuvos Respublikoje<text:s/>išdavimą arba pratęsimą, už užsieniečių pasų ar juos atstojančių dokumentų įregistravimą ir registravimo laiko pratęsimą<text:s/></text:p>
          </table:table-cell>
          <table:covered-table-cell/>
          <table:table-cell table:style-name="TableCell1053" table:number-columns-spanned="3">
            <text:p text:style-name="P1054">50 rublių</text:p>
          </table:table-cell>
          <table:covered-table-cell/>
          <table:covered-table-cell/>
        </table:table-row>
        <table:table-row table:style-name="TableRow1055">
          <table:table-cell table:style-name="TableCell1056" table:number-columns-spanned="2">
            <text:p text:style-name="P1057">5.7. už leidimų asmenims be pilietybės gyventi Lietuvos Respublikoje išdavimą<text:s/></text:p>
          </table:table-cell>
          <table:covered-table-cell/>
          <table:table-cell table:style-name="TableCell1058" table:number-columns-spanned="3">
            <text:p text:style-name="P1059">50 rublių</text:p>
          </table:table-cell>
          <table:covered-table-cell/>
          <table:covered-table-cell/>
        </table:table-row>
        <table:table-row table:style-name="TableRow1060">
          <table:table-cell table:style-name="TableCell1061" table:number-columns-spanned="2">
            <text:p text:style-name="P1062">5.8. už kartotinių leidimų asmenims be pilietybės gyventi Lietuvos Respublikoje išdavimą (vietoj pamestų)<text:s/></text:p>
          </table:table-cell>
          <table:covered-table-cell/>
          <table:table-cell table:style-name="TableCell1063" table:number-columns-spanned="3">
            <text:p text:style-name="P1064">100 rublių</text:p>
          </table:table-cell>
          <table:covered-table-cell/>
          <table:covered-table-cell/>
        </table:table-row>
        <table:table-row table:style-name="TableRow1065">
          <table:table-cell table:style-name="TableCell1066" table:number-columns-spanned="2">
            <text:p text:style-name="P1067">5.9. už prašymus dėl Lietuvos Respublikos pilietybės atsisakymo<text:s/></text:p>
          </table:table-cell>
          <table:covered-table-cell/>
          <table:table-cell table:style-name="TableCell1068" table:number-columns-spanned="3">
            <text:p text:style-name="P1069">50 rublių</text:p>
          </table:table-cell>
          <table:covered-table-cell/>
          <table:covered-table-cell/>
        </table:table-row>
        <table:table-row table:style-name="TableRow1070">
          <table:table-cell table:style-name="TableCell1071" table:number-columns-spanned="2">
            <text:p text:style-name="Normal"><text:span text:style-name="T1072">5.10. už paslaugas,<text:s/></text:span><text:span text:style-name="T1073">teikiamas įvažiuojant į Lietuvos Respubli</text:span><text:span text:style-name="T1074">ką per pasienio kontrolės postus:</text:span></text:p>
          </table:table-cell>
          <table:covered-table-cell/>
          <table:table-cell table:style-name="TableCell1075" table:number-columns-spanned="3">
            <text:p text:style-name="P1076">30 rublių</text:p>
          </table:table-cell>
          <table:covered-table-cell/>
          <table:covered-table-cell/>
        </table:table-row>
        <table:table-row table:style-name="TableRow1077">
          <table:table-cell table:style-name="TableCell1078" table:number-columns-spanned="2">
            <text:p text:style-name="Normal"><text:span text:style-name="T1079">5.10.1</text:span><text:span text:style-name="T1080">. užsienio piliečių lengvųjų automobilių vairuotojams<text:s/></text:span></text:p>
          </table:table-cell>
          <table:covered-table-cell/>
          <table:table-cell table:style-name="TableCell1081" table:number-columns-spanned="3">
            <text:p text:style-name="Normal"><text:span text:style-name="T1082">160 rublių (arba 5 JAV doleriai)</text:span></text:p>
          </table:table-cell>
          <table:covered-table-cell/>
          <table:covered-table-cell/>
        </table:table-row>
        <table:table-row table:style-name="TableRow1083">
          <table:table-cell table:style-name="TableCell1084" table:number-columns-spanned="2">
            <text:p text:style-name="Normal"><text:span text:style-name="T1085">5.10.2</text:span><text:span text:style-name="T1086">. tranzitu vykstančiam arba įvažiuojančiam kitų valstybių kariniam transportui</text:span></text:p>
          </table:table-cell>
          <table:covered-table-cell/>
          <table:table-cell table:style-name="TableCell1087" table:number-columns-spanned="3">
            <text:p text:style-name="Normal"><text:span text:style-name="T1088">500 rublių</text:span></text:p>
          </table:table-cell>
          <table:covered-table-cell/>
          <table:covered-table-cell/>
        </table:table-row>
        <table:table-row table:style-name="TableRow1089">
          <table:table-cell table:style-name="TableCell1090" table:number-columns-spanned="2">
            <text:p text:style-name="Normal"><text:span text:style-name="T1091">Valstybinė rink</text:span><text:span text:style-name="T1092">liava už 5.10 punkte nurodytas paslaugas sumokama bet kurioje Lietuvos Respublikos banko įstaigoje arba Lietuvos muitinės tarnyboje pagal griežtos atskaitomybės kvitus</text:span></text:p>
          </table:table-cell>
          <table:covered-table-cell/>
          <table:table-cell table:style-name="TableCell1093" table:number-columns-spanned="3">
            <text:p text:style-name="P1094"/>
          </table:table-cell>
          <table:covered-table-cell/>
          <table:covered-table-cell/>
        </table:table-row>
        <table:table-row table:style-name="TableRow1095">
          <table:table-cell table:style-name="TableCell1096" table:number-columns-spanned="2">
            <text:p text:style-name="P1097">5.11. už prašymą imigruoti į Lietuvos Respubliką</text:p>
          </table:table-cell>
          <table:covered-table-cell/>
          <table:table-cell table:style-name="TableCell1098" table:number-columns-spanned="3">
            <text:p text:style-name="P1099">200 dolerių ar kita konvertuojama<text:s/>valiuta</text:p>
            <text:p text:style-name="P1100">(pagal JAV dolerio kursą)</text:p>
            <text:p text:style-name="P1101"/>
          </table:table-cell>
          <table:covered-table-cell/>
          <table:covered-table-cell/>
        </table:table-row>
        <table:table-row table:style-name="TableRow1102">
          <table:table-cell table:style-name="TableCell1103" table:number-columns-spanned="2">
            <text:p text:style-name="P1104">5.12. už Lietuvos Respublikos piliečio paso išdavimą</text:p>
          </table:table-cell>
          <table:covered-table-cell/>
          <table:table-cell table:style-name="TableCell1105" table:number-columns-spanned="3">
            <text:p text:style-name="P1106"/>
          </table:table-cell>
          <table:covered-table-cell/>
          <table:covered-table-cell/>
        </table:table-row>
        <table:table-row table:style-name="TableRow1107">
          <table:table-cell table:style-name="TableCell1108" table:number-columns-spanned="2">
            <text:p text:style-name="P1109">per 48 valandas nuo prašymo priėmimo</text:p>
          </table:table-cell>
          <table:covered-table-cell/>
          <table:table-cell table:style-name="TableCell1110" table:number-columns-spanned="3">
            <text:p text:style-name="P1111">10000 rublių</text:p>
          </table:table-cell>
          <table:covered-table-cell/>
          <table:covered-table-cell/>
        </table:table-row>
        <table:table-row table:style-name="TableRow1112">
          <table:table-cell table:style-name="TableCell1113" table:number-columns-spanned="2">
            <text:p text:style-name="P1114">per 4 paras nuo prašymo priėmimo</text:p>
          </table:table-cell>
          <table:covered-table-cell/>
          <table:table-cell table:style-name="TableCell1115" table:number-columns-spanned="3">
            <text:p text:style-name="P1116">7000 rublių</text:p>
          </table:table-cell>
          <table:covered-table-cell/>
          <table:covered-table-cell/>
        </table:table-row>
        <table:table-row table:style-name="TableRow1117">
          <table:table-cell table:style-name="TableCell1118" table:number-columns-spanned="2">
            <text:p text:style-name="P1119">per 7 paras nuo prašymo priėmimo</text:p>
          </table:table-cell>
          <table:covered-table-cell/>
          <table:table-cell table:style-name="TableCell1120" table:number-columns-spanned="3">
            <text:p text:style-name="P1121">3000 rublių</text:p>
          </table:table-cell>
          <table:covered-table-cell/>
          <table:covered-table-cell/>
        </table:table-row>
        <table:table-row table:style-name="TableRow1122">
          <table:table-cell table:style-name="TableCell1123" table:number-columns-spanned="2">
            <text:p text:style-name="P1124">per vidaus reikalų tarnybų nustatytą laiką</text:p>
          </table:table-cell>
          <table:covered-table-cell/>
          <table:table-cell table:style-name="TableCell1125" table:number-columns-spanned="3">
            <text:p text:style-name="P1126">50 rublių</text:p>
          </table:table-cell>
          <table:covered-table-cell/>
          <table:covered-table-cell/>
        </table:table-row>
        <table:table-row table:style-name="TableRow1127">
          <table:table-cell table:style-name="TableCell1128" table:number-columns-spanned="2">
            <text:p text:style-name="P1129">Į paso išdavimo laiką neįskaitomos poilsio ir švenčių dienos</text:p>
          </table:table-cell>
          <table:covered-table-cell/>
          <table:table-cell table:style-name="TableCell1130" table:number-columns-spanned="3">
            <text:p text:style-name="P1131"/>
          </table:table-cell>
          <table:covered-table-cell/>
          <table:covered-table-cell/>
        </table:table-row>
        <table:table-row table:style-name="TableRow1132">
          <table:table-cell table:style-name="TableCell1133" table:number-columns-spanned="2">
            <text:p text:style-name="P1134">5.13. už Lietuvos Respublikos piliečio paso pakeitimą:</text:p>
            <text:p text:style-name="P1135">pakeitus vardą, pavardę (išskyrus pavardės keitimą dėl santuokos sudarymo),</text:p>
            <text:p text:style-name="P1136">gimimo datą<text:s/></text:p>
            <text:p text:style-name="P1137"/>
          </table:table-cell>
          <table:covered-table-cell/>
          <table:table-cell table:style-name="TableCell1138" table:number-columns-spanned="3">
            <text:p text:style-name="P1139">20 rublių</text:p>
            <text:p text:style-name="P1140"/>
          </table:table-cell>
          <table:covered-table-cell/>
          <table:covered-table-cell/>
        </table:table-row>
        <table:table-row table:style-name="TableRow1141">
          <table:table-cell table:style-name="TableCell1142" table:number-columns-spanned="2">
            <text:p text:style-name="P1143">pasui susidėvėjus, suplyšus ar tapus netinkamu naudoti, jį pametus<text:s/></text:p>
            <text:p text:style-name="P1144"/>
          </table:table-cell>
          <table:covered-table-cell/>
          <table:table-cell table:style-name="TableCell1145" table:number-columns-spanned="3">
            <text:p text:style-name="P1146">30 rublių</text:p>
            <text:p text:style-name="P1147"/>
          </table:table-cell>
          <table:covered-table-cell/>
          <table:covered-table-cell/>
        </table:table-row>
        <table:table-row table:style-name="TableRow1148">
          <table:table-cell table:style-name="TableCell1149" table:number-columns-spanned="2">
            <text:p text:style-name="P1150">sunaudojus vizoms paso galiojimui pratęsti skirtus</text:p>
            <text:p text:style-name="P1151">lapus</text:p>
          </table:table-cell>
          <table:covered-table-cell/>
          <table:table-cell table:style-name="TableCell1152" table:number-columns-spanned="3">
            <text:p text:style-name="P1153">50 rublių</text:p>
            <text:p text:style-name="P1154"/>
          </table:table-cell>
          <table:covered-table-cell/>
          <table:covered-table-cell/>
        </table:table-row>
        <table:table-row table:style-name="TableRow1155">
          <table:table-cell table:style-name="TableCell1156" table:number-columns-spanned="2">
            <text:p text:style-name="P1157">5.14. už duomenų apie piliečio nuolatinę gyvenamąją vietą<text:s/><text:soft-page-break/>įrašymą pase<text:s/></text:p>
          </table:table-cell>
          <table:covered-table-cell/>
          <table:table-cell table:style-name="TableCell1158" table:number-columns-spanned="3">
            <text:p text:style-name="P1159">1 rublis</text:p>
          </table:table-cell>
          <table:covered-table-cell/>
          <table:covered-table-cell/>
        </table:table-row>
        <text:soft-page-break/>
        <table:table-row table:style-name="TableRow1160">
          <table:table-cell table:style-name="TableCell1161" table:number-columns-spanned="2">
            <text:p text:style-name="P1162">5.15. už informacijos<text:s/>apie gyventojo</text:p>
            <text:p text:style-name="P1163">adresą teikimą</text:p>
            <text:p text:style-name="P1164">piliečiams</text:p>
            <text:p text:style-name="P1165">organizacijoms (išskyrus biudžetines)</text:p>
          </table:table-cell>
          <table:covered-table-cell/>
          <table:table-cell table:style-name="TableCell1166" table:number-columns-spanned="3">
            <text:p text:style-name="P1167"/>
            <text:p text:style-name="P1168"/>
            <text:p text:style-name="P1169">1 rublis</text:p>
            <text:p text:style-name="P1170">3 rubliai</text:p>
          </table:table-cell>
          <table:covered-table-cell/>
          <table:covered-table-cell/>
        </table:table-row>
        <table:table-row table:style-name="TableRow1171">
          <table:table-cell table:style-name="TableCell1172" table:number-columns-spanned="2">
            <text:p text:style-name="P1173">5.16. už emigracijos dokumentų parengimą<text:s/></text:p>
          </table:table-cell>
          <table:covered-table-cell/>
          <table:table-cell table:style-name="TableCell1174" table:number-columns-spanned="3">
            <text:p text:style-name="P1175">200 rublių</text:p>
          </table:table-cell>
          <table:covered-table-cell/>
          <table:covered-table-cell/>
        </table:table-row>
        <table:table-row table:style-name="TableRow1176">
          <table:table-cell table:style-name="TableCell1177" table:number-columns-spanned="2">
            <text:p text:style-name="Normal"><text:span text:style-name="T1178">5.17</text:span><text:span text:style-name="T1179">. už Teisės į Lietuvos Respublikos pilietybę išsaugojimo pažymėjimų išdavimą:</text:span></text:p>
          </table:table-cell>
          <table:covered-table-cell/>
          <table:table-cell table:style-name="TableCell1180" table:number-columns-spanned="3">
            <text:p text:style-name="P1181"/>
          </table:table-cell>
          <table:covered-table-cell/>
          <table:covered-table-cell/>
        </table:table-row>
        <table:table-row table:style-name="TableRow1182">
          <table:table-cell table:style-name="TableCell1183" table:number-columns-spanned="2">
            <text:p text:style-name="P1184">asmenims,<text:s/>gyvenantiems Latvijos Respublikoje, Estijos Respublikoje, Gruzijos Respublikoje ir valstybėse, sudarančiose Nepriklausomų Valstybių Sandraugą</text:p>
          </table:table-cell>
          <table:covered-table-cell/>
          <table:table-cell table:style-name="TableCell1185" table:number-columns-spanned="3">
            <text:p text:style-name="P1186">100 rublių</text:p>
          </table:table-cell>
          <table:covered-table-cell/>
          <table:covered-table-cell/>
        </table:table-row>
        <table:table-row table:style-name="TableRow1187">
          <table:table-cell table:style-name="TableCell1188" table:number-columns-spanned="2">
            <text:p text:style-name="P1189">asmenims, gyvenantiems kitose užsienio valstybėse</text:p>
          </table:table-cell>
          <table:covered-table-cell/>
          <table:table-cell table:style-name="TableCell1190" table:number-columns-spanned="3">
            <text:p text:style-name="P1191">10 JAV dolerių arba kita konvertuojama valiuta<text:s/>(pagal JAV dolerio kursą)</text:p>
          </table:table-cell>
          <table:covered-table-cell/>
          <table:covered-table-cell/>
        </table:table-row>
        <table:table-row table:style-name="TableRow1192">
          <table:table-cell table:style-name="TableCell1193" table:number-columns-spanned="2">
            <text:p text:style-name="P1194">5.18. už namų knygos išdavimą</text:p>
          </table:table-cell>
          <table:covered-table-cell/>
          <table:table-cell table:style-name="TableCell1195" table:number-columns-spanned="3">
            <text:p text:style-name="P1196">10 rublių</text:p>
          </table:table-cell>
          <table:covered-table-cell/>
          <table:covered-table-cell/>
        </table:table-row>
        <table:table-row table:style-name="TableRow1197">
          <table:table-cell table:style-name="TableCell1198" table:number-columns-spanned="2">
            <text:p text:style-name="P1199">už namų knygos išdavimą vietoj prarastos</text:p>
          </table:table-cell>
          <table:covered-table-cell/>
          <table:table-cell table:style-name="TableCell1200" table:number-columns-spanned="3">
            <text:p text:style-name="P1201">20 rublių</text:p>
          </table:table-cell>
          <table:covered-table-cell/>
          <table:covered-table-cell/>
        </table:table-row>
        <table:table-row table:style-name="TableRow1202">
          <table:table-cell table:style-name="TableCell1203" table:number-columns-spanned="2">
            <text:p text:style-name="Normal"><text:span text:style-name="T1204">5.19</text:span><text:span text:style-name="T1205">. už leidimo užsienio valstybių piliečiams ir jų asmeninės apsaugos darbuotojams įvežti šaunamuosius JAV ginklus į Lietuvos Respub</text:span><text:span text:style-name="T1206">liką išdavimą<text:s/></text:span></text:p>
          </table:table-cell>
          <table:covered-table-cell/>
          <table:table-cell table:style-name="TableCell1207" table:number-columns-spanned="3">
            <text:p text:style-name="P1208">20 JAV dolerių ar kita konvertuojama valiuta (pagal dolerio kursą)</text:p>
          </table:table-cell>
          <table:covered-table-cell/>
          <table:covered-table-cell/>
        </table:table-row>
        <table:table-row table:style-name="TableRow1209">
          <table:table-cell table:style-name="TableCell1210" table:number-columns-spanned="2">
            <text:p text:style-name="P1211">6. Už vaistų ir vaistinių medžiagų įrašymą į Valstybinį vaistų registrą<text:s/></text:p>
          </table:table-cell>
          <table:covered-table-cell/>
          <table:table-cell table:style-name="TableCell1212" table:number-columns-spanned="3">
            <text:p text:style-name="P1213">100 rublių</text:p>
          </table:table-cell>
          <table:covered-table-cell/>
          <table:covered-table-cell/>
        </table:table-row>
        <table:table-row table:style-name="TableRow1214">
          <table:table-cell table:style-name="TableCell1215" table:number-columns-spanned="2">
            <text:p text:style-name="P1216">7. Už prašymus dėl masinės</text:p>
          </table:table-cell>
          <table:covered-table-cell/>
          <table:table-cell table:style-name="TableCell1217" table:number-columns-spanned="3">
            <text:p text:style-name="P1218"/>
          </table:table-cell>
          <table:covered-table-cell/>
          <table:covered-table-cell/>
        </table:table-row>
        <table:table-row table:style-name="TableRow1219">
          <table:table-cell table:style-name="TableCell1220" table:number-columns-spanned="2">
            <text:p text:style-name="P1221">informacijos priemonių:</text:p>
          </table:table-cell>
          <table:covered-table-cell/>
          <table:table-cell table:style-name="TableCell1222" table:number-columns-spanned="3">
            <text:p text:style-name="P1223"/>
          </table:table-cell>
          <table:covered-table-cell/>
          <table:covered-table-cell/>
        </table:table-row>
        <table:table-row table:style-name="TableRow1224">
          <table:table-cell table:style-name="TableCell1225" table:number-columns-spanned="2">
            <text:p text:style-name="P1226">7.1. steigimo<text:s/></text:p>
          </table:table-cell>
          <table:covered-table-cell/>
          <table:table-cell table:style-name="TableCell1227" table:number-columns-spanned="3">
            <text:p text:style-name="P1228">1000 rublių</text:p>
          </table:table-cell>
          <table:covered-table-cell/>
          <table:covered-table-cell/>
        </table:table-row>
        <table:table-row table:style-name="TableRow1229">
          <table:table-cell table:style-name="TableCell1230" table:number-columns-spanned="2">
            <text:p text:style-name="P1231">7.2.<text:s/>perregistravimo keičiantis</text:p>
          </table:table-cell>
          <table:covered-table-cell/>
          <table:table-cell table:style-name="TableCell1232" table:number-columns-spanned="3">
            <text:p text:style-name="P1233"/>
          </table:table-cell>
          <table:covered-table-cell/>
          <table:covered-table-cell/>
        </table:table-row>
        <table:table-row table:style-name="TableRow1234">
          <table:table-cell table:style-name="TableCell1235" table:number-columns-spanned="2">
            <text:p text:style-name="P1236">pavadinimui ar leidėjui</text:p>
          </table:table-cell>
          <table:covered-table-cell/>
          <table:table-cell table:style-name="TableCell1237" table:number-columns-spanned="3">
            <text:p text:style-name="P1238">200 rublių</text:p>
          </table:table-cell>
          <table:covered-table-cell/>
          <table:covered-table-cell/>
        </table:table-row>
        <table:table-row table:style-name="TableRow1239">
          <table:table-cell table:style-name="TableCell1240" table:number-columns-spanned="2">
            <text:p text:style-name="P1241">7.3.steigimo liudijimo dublikato</text:p>
          </table:table-cell>
          <table:covered-table-cell/>
          <table:table-cell table:style-name="TableCell1242" table:number-columns-spanned="3">
            <text:p text:style-name="P1243"/>
          </table:table-cell>
          <table:covered-table-cell/>
          <table:covered-table-cell/>
        </table:table-row>
        <table:table-row table:style-name="TableRow1244">
          <table:table-cell table:style-name="TableCell1245" table:number-columns-spanned="2">
            <text:p text:style-name="P1246">išdavimo</text:p>
          </table:table-cell>
          <table:covered-table-cell/>
          <table:table-cell table:style-name="TableCell1247" table:number-columns-spanned="3">
            <text:p text:style-name="P1248">100 rublių</text:p>
          </table:table-cell>
          <table:covered-table-cell/>
          <table:covered-table-cell/>
        </table:table-row>
        <table:table-row table:style-name="TableRow1249">
          <table:table-cell table:style-name="TableCell1250" table:number-columns-spanned="2">
            <text:p text:style-name="Normal"><text:span text:style-name="T1251">8.<text:s/></text:span><text:span text:style-name="T1252">Už leidimų (licencijų) verstis licencijuojama veikla išdavimą (iki 5 metų)</text:span><text:span text:style-name="T1253">:<text:s/></text:span></text:p>
          </table:table-cell>
          <table:covered-table-cell/>
          <table:table-cell table:style-name="TableCell1254" table:number-columns-spanned="3">
            <text:p text:style-name="P1255"/>
          </table:table-cell>
          <table:covered-table-cell/>
          <table:covered-table-cell/>
        </table:table-row>
        <table:table-row table:style-name="TableRow1256">
          <table:table-cell table:style-name="TableCell1257" table:number-columns-spanned="2">
            <text:p text:style-name="P1258">8.1. tarptautiniu keleivių arba krovinių vežimu</text:p>
          </table:table-cell>
          <table:covered-table-cell/>
          <table:table-cell table:style-name="TableCell1259" table:number-columns-spanned="3">
            <text:p text:style-name="P1260">iki<text:s/>20 JAV dolerių už kiekvieną automobilį ir iki 500 JAV dolerių už kiekvieną laivą (ar kita konvertuojama valiuta pagal JAV dolerio kursą)</text:p>
          </table:table-cell>
          <table:covered-table-cell/>
          <table:covered-table-cell/>
        </table:table-row>
        <table:table-row table:style-name="TableRow1261">
          <table:table-cell table:style-name="TableCell1262" table:number-columns-spanned="2">
            <text:p text:style-name="P1263">8.2. keleivių vežimu autobusais Lietuvos Respublikos teritorijoje</text:p>
          </table:table-cell>
          <table:covered-table-cell/>
          <table:table-cell table:style-name="TableCell1264" table:number-columns-spanned="3">
            <text:p text:style-name="P1265">iki 1000 rublių už kiekvieną autobusą</text:p>
          </table:table-cell>
          <table:covered-table-cell/>
          <table:covered-table-cell/>
        </table:table-row>
        <table:table-row table:style-name="TableRow1266">
          <table:table-cell table:style-name="TableCell1267" table:number-columns-spanned="2">
            <text:p text:style-name="P1268">8.3. keleivių<text:s/>vežimu taksi</text:p>
          </table:table-cell>
          <table:covered-table-cell/>
          <table:table-cell table:style-name="TableCell1269" table:number-columns-spanned="3">
            <text:p text:style-name="P1270">iki 3000 rublių už kiekvieną automobilį</text:p>
          </table:table-cell>
          <table:covered-table-cell/>
          <table:covered-table-cell/>
        </table:table-row>
        <table:table-row table:style-name="TableRow1271">
          <table:table-cell table:style-name="TableCell1272" table:number-columns-spanned="2">
            <text:p text:style-name="P1273">8.4. keleivių ir krovinių vežimu laivais Lietuvos Respublikos teritorijoje</text:p>
          </table:table-cell>
          <table:covered-table-cell/>
          <table:table-cell table:style-name="TableCell1274" table:number-columns-spanned="3">
            <text:p text:style-name="P1275">iki 50 rublių už laivo kiekvieno keleivio vietą arba vieną bruto registracinę toną</text:p>
          </table:table-cell>
          <table:covered-table-cell/>
          <table:covered-table-cell/>
        </table:table-row>
        <table:table-row table:style-name="TableRow1276">
          <table:table-cell table:style-name="TableCell1277" table:number-columns-spanned="2">
            <text:p text:style-name="P1278">Konkretų rinkliavos dydį nustato<text:s/>ministerija (valstybinė tarnyba), išduodanti leidimą (licenciją)</text:p>
          </table:table-cell>
          <table:covered-table-cell/>
          <table:table-cell table:style-name="TableCell1279" table:number-columns-spanned="3">
            <text:p text:style-name="P1280"/>
          </table:table-cell>
          <table:covered-table-cell/>
          <table:covered-table-cell/>
        </table:table-row>
        <table:table-row table:style-name="TableRow1281">
          <table:table-cell table:style-name="TableCell1282" table:number-columns-spanned="2">
            <text:p text:style-name="P1283">9. Už Lietuvos Respublikos kelių policijos atliekamus veiksmus ir išduodamus dokumentus:</text:p>
          </table:table-cell>
          <table:covered-table-cell/>
          <table:table-cell table:style-name="TableCell1284" table:number-columns-spanned="3">
            <text:p text:style-name="P1285"/>
          </table:table-cell>
          <table:covered-table-cell/>
          <table:covered-table-cell/>
        </table:table-row>
        <table:table-row table:style-name="TableRow1286">
          <table:table-cell table:style-name="TableCell1287" table:number-columns-spanned="2">
            <text:p text:style-name="P1288">9.1. už transporto priemonių valstybinio numerio ženklų išdavimą:</text:p>
          </table:table-cell>
          <table:covered-table-cell/>
          <table:table-cell table:style-name="TableCell1289" table:number-columns-spanned="3">
            <text:p text:style-name="P1290"/>
          </table:table-cell>
          <table:covered-table-cell/>
          <table:covered-table-cell/>
        </table:table-row>
        <table:table-row table:style-name="TableRow1291">
          <table:table-cell table:style-name="TableCell1292" table:number-columns-spanned="2">
            <text:p text:style-name="P1293">automobilio<text:s/></text:p>
          </table:table-cell>
          <table:covered-table-cell/>
          <table:table-cell table:style-name="TableCell1294" table:number-columns-spanned="3">
            <text:p text:style-name="Normal"><text:span text:style-name="T1295">50 rublių,<text:s/></text:span><text:span text:style-name="T1296">o už<text:s/></text:span><text:span text:style-name="T1297">rankinio valdymo – 10 rublių</text:span></text:p>
          </table:table-cell>
          <table:covered-table-cell/>
          <table:covered-table-cell/>
        </table:table-row>
        <table:table-row table:style-name="TableRow1298">
          <table:table-cell table:style-name="TableCell1299" table:number-columns-spanned="2">
            <text:p text:style-name="P1300">„Tranzit“ numerio ženklą (iš popieriaus)<text:s/></text:p>
          </table:table-cell>
          <table:covered-table-cell/>
          <table:table-cell table:style-name="TableCell1301" table:number-columns-spanned="3">
            <text:p text:style-name="P1302">3 rubliai</text:p>
          </table:table-cell>
          <table:covered-table-cell/>
          <table:covered-table-cell/>
        </table:table-row>
        <text:soft-page-break/>
        <table:table-row table:style-name="TableRow1303">
          <table:table-cell table:style-name="TableCell1304" table:number-columns-spanned="2">
            <text:p text:style-name="P1305">motociklo, motorolerio, motorinio vežimėlio, automobilio priekabos<text:s/></text:p>
          </table:table-cell>
          <table:covered-table-cell/>
          <table:table-cell table:style-name="TableCell1306" table:number-columns-spanned="3">
            <text:p text:style-name="P1307">25 rubliai</text:p>
          </table:table-cell>
          <table:covered-table-cell/>
          <table:covered-table-cell/>
        </table:table-row>
        <table:table-row table:style-name="TableRow1308">
          <table:table-cell table:style-name="TableCell1309" table:number-columns-spanned="2">
            <text:p text:style-name="P1310">mopedo<text:s/></text:p>
          </table:table-cell>
          <table:covered-table-cell/>
          <table:table-cell table:style-name="TableCell1311" table:number-columns-spanned="3">
            <text:p text:style-name="P1312">5 rubliai</text:p>
          </table:table-cell>
          <table:covered-table-cell/>
          <table:covered-table-cell/>
        </table:table-row>
        <table:table-row table:style-name="TableRow1313">
          <table:table-cell table:style-name="TableCell1314" table:number-columns-spanned="2">
            <text:p text:style-name="P1315">9.2. už transporto priemonių valstybinio numerio ženklų išdavimą vietoj pamestų:</text:p>
          </table:table-cell>
          <table:covered-table-cell/>
          <table:table-cell table:style-name="TableCell1316" table:number-columns-spanned="3">
            <text:p text:style-name="P1317"/>
          </table:table-cell>
          <table:covered-table-cell/>
          <table:covered-table-cell/>
        </table:table-row>
        <table:table-row table:style-name="TableRow1318">
          <table:table-cell table:style-name="TableCell1319" table:number-columns-spanned="2">
            <text:p text:style-name="P1320">automobilio<text:s/></text:p>
          </table:table-cell>
          <table:covered-table-cell/>
          <table:table-cell table:style-name="TableCell1321" table:number-columns-spanned="3">
            <text:p text:style-name="P1322">100 rublių</text:p>
          </table:table-cell>
          <table:covered-table-cell/>
          <table:covered-table-cell/>
        </table:table-row>
        <table:table-row table:style-name="TableRow1323">
          <table:table-cell table:style-name="TableCell1324" table:number-columns-spanned="2">
            <text:p text:style-name="P1325">motociklo, motorolerio, motorinio vežimėlio, automobilio priekabos<text:s/></text:p>
          </table:table-cell>
          <table:covered-table-cell/>
          <table:table-cell table:style-name="TableCell1326" table:number-columns-spanned="3">
            <text:p text:style-name="P1327">50 rublių</text:p>
          </table:table-cell>
          <table:covered-table-cell/>
          <table:covered-table-cell/>
        </table:table-row>
        <table:table-row table:style-name="TableRow1328">
          <table:table-cell table:style-name="TableCell1329" table:number-columns-spanned="2">
            <text:p text:style-name="P1330">mopedo<text:s/></text:p>
          </table:table-cell>
          <table:covered-table-cell/>
          <table:table-cell table:style-name="TableCell1331" table:number-columns-spanned="3">
            <text:p text:style-name="P1332">10 rublių</text:p>
          </table:table-cell>
          <table:covered-table-cell/>
          <table:covered-table-cell/>
        </table:table-row>
        <table:table-row table:style-name="TableRow1333">
          <table:table-cell table:style-name="TableCell1334" table:number-columns-spanned="2">
            <text:p text:style-name="P1335">9.3. už transporto priemonių, kurios priklauso valstybinėms ir valstybinėms akcinėms įmonėms, įstaigoms bei organizacijoms, techninių pasų išdavimą<text:s/></text:p>
          </table:table-cell>
          <table:covered-table-cell/>
          <table:table-cell table:style-name="TableCell1336" table:number-columns-spanned="3">
            <text:p text:style-name="P1337">10 rublių</text:p>
          </table:table-cell>
          <table:covered-table-cell/>
          <table:covered-table-cell/>
        </table:table-row>
        <table:table-row table:style-name="TableRow1338">
          <table:table-cell table:style-name="TableCell1339" table:number-columns-spanned="2">
            <text:p text:style-name="P1340">9.4. už transporto priemonių, kurios priklauso gyventojams ir privačioms įmonėms (individualioms<text:s/>įmonėms, ūkinėms bendrijoms, akcinėms bendrovėms ir žemės ūkio bendrovėms), techninių pasų išdavimą:</text:p>
          </table:table-cell>
          <table:covered-table-cell/>
          <table:table-cell table:style-name="TableCell1341" table:number-columns-spanned="3">
            <text:p text:style-name="P1342"/>
          </table:table-cell>
          <table:covered-table-cell/>
          <table:covered-table-cell/>
        </table:table-row>
        <table:table-row table:style-name="TableRow1343">
          <table:table-cell table:style-name="TableCell1344" table:number-columns-spanned="2">
            <text:p text:style-name="P1345">automobilio</text:p>
          </table:table-cell>
          <table:covered-table-cell/>
          <table:table-cell table:style-name="TableCell1346" table:number-columns-spanned="3">
            <text:p text:style-name="P1347">15 rublių</text:p>
          </table:table-cell>
          <table:covered-table-cell/>
          <table:covered-table-cell/>
        </table:table-row>
        <table:table-row table:style-name="TableRow1348">
          <table:table-cell table:style-name="TableCell1349" table:number-columns-spanned="2">
            <text:p text:style-name="P1350">motociklo, motorolerio<text:s/></text:p>
          </table:table-cell>
          <table:covered-table-cell/>
          <table:table-cell table:style-name="TableCell1351" table:number-columns-spanned="3">
            <text:p text:style-name="P1352">10 rublių</text:p>
          </table:table-cell>
          <table:covered-table-cell/>
          <table:covered-table-cell/>
        </table:table-row>
        <table:table-row table:style-name="TableRow1353">
          <table:table-cell table:style-name="TableCell1354" table:number-columns-spanned="2">
            <text:p text:style-name="P1355">rankinio valdymo transporto priemonės, kurią invalidui nemokamai skiria socialinio apsaugos įstaigos<text:s/></text:p>
          </table:table-cell>
          <table:covered-table-cell/>
          <table:table-cell table:style-name="TableCell1356" table:number-columns-spanned="3">
            <text:p text:style-name="P1357">5 rubliai</text:p>
          </table:table-cell>
          <table:covered-table-cell/>
          <table:covered-table-cell/>
        </table:table-row>
        <table:table-row table:style-name="TableRow1358">
          <table:table-cell table:style-name="TableCell1359" table:number-columns-spanned="2">
            <text:p text:style-name="P1360">Išduodant transporto priemonės techninį pasą vietoj pamesto, rinkliava didinama 100 procentų, o išduodant laminuotą techninį pasą</text:p>
          </table:table-cell>
          <table:covered-table-cell/>
          <table:table-cell table:style-name="TableCell1361" table:number-columns-spanned="3">
            <text:p text:style-name="P1362">5 rubliai</text:p>
          </table:table-cell>
          <table:covered-table-cell/>
          <table:covered-table-cell/>
        </table:table-row>
        <table:table-row table:style-name="TableRow1363">
          <table:table-cell table:style-name="TableCell1364" table:number-columns-spanned="2">
            <text:p text:style-name="P1365">9.5. už transporto priemonių registravimą neišduodant techninių pasų:</text:p>
          </table:table-cell>
          <table:covered-table-cell/>
          <table:table-cell table:style-name="TableCell1366" table:number-columns-spanned="3">
            <text:p text:style-name="P1367"/>
          </table:table-cell>
          <table:covered-table-cell/>
          <table:covered-table-cell/>
        </table:table-row>
        <table:table-row table:style-name="TableRow1368">
          <table:table-cell table:style-name="TableCell1369" table:number-columns-spanned="2">
            <text:p text:style-name="P1370">automobilio<text:s/></text:p>
          </table:table-cell>
          <table:covered-table-cell/>
          <table:table-cell table:style-name="TableCell1371" table:number-columns-spanned="3">
            <text:p text:style-name="P1372">2 rubliai</text:p>
          </table:table-cell>
          <table:covered-table-cell/>
          <table:covered-table-cell/>
        </table:table-row>
        <table:table-row table:style-name="TableRow1373">
          <table:table-cell table:style-name="TableCell1374" table:number-columns-spanned="2">
            <text:p text:style-name="P1375">motociklo, motorolerio, mopedo, motorinio vežimėlio, automobilio priekabos<text:s/></text:p>
            <text:p text:style-name="P1376"/>
          </table:table-cell>
          <table:covered-table-cell/>
          <table:table-cell table:style-name="TableCell1377" table:number-columns-spanned="3">
            <text:p text:style-name="P1378">1 rublis</text:p>
          </table:table-cell>
          <table:covered-table-cell/>
          <table:covered-table-cell/>
        </table:table-row>
        <table:table-row table:style-name="TableRow1379">
          <table:table-cell table:style-name="TableCell1380" table:number-columns-spanned="2">
            <text:p text:style-name="P1381">9.6. už tarptautinio transporto priemonės registracijos liudijimo išdavimą<text:s/></text:p>
          </table:table-cell>
          <table:covered-table-cell/>
          <table:table-cell table:style-name="TableCell1382" table:number-columns-spanned="3">
            <text:p text:style-name="P1383">5 rubliai</text:p>
          </table:table-cell>
          <table:covered-table-cell/>
          <table:covered-table-cell/>
        </table:table-row>
        <table:table-row table:style-name="TableRow1384">
          <table:table-cell table:style-name="TableCell1385" table:number-columns-spanned="2">
            <text:p text:style-name="P1386">9.7. už vairuotojo pažymėjimo išdavimą<text:s/></text:p>
          </table:table-cell>
          <table:covered-table-cell/>
          <table:table-cell table:style-name="TableCell1387" table:number-columns-spanned="3">
            <text:p text:style-name="P1388">10 rublių</text:p>
          </table:table-cell>
          <table:covered-table-cell/>
          <table:covered-table-cell/>
        </table:table-row>
        <table:table-row table:style-name="TableRow1389">
          <table:table-cell table:style-name="TableCell1390" table:number-columns-spanned="2">
            <text:p text:style-name="P1391">9.8. už vairuotojo pažymėjimo išdavimą vietoj pamesto<text:s/></text:p>
          </table:table-cell>
          <table:covered-table-cell/>
          <table:table-cell table:style-name="TableCell1392" table:number-columns-spanned="3">
            <text:p text:style-name="P1393">20 rublių</text:p>
          </table:table-cell>
          <table:covered-table-cell/>
          <table:covered-table-cell/>
        </table:table-row>
        <table:table-row table:style-name="TableRow1394">
          <table:table-cell table:style-name="TableCell1395" table:number-columns-spanned="2">
            <text:p text:style-name="P1396">9.9. už teorinį Kelių eismo taisyklių egzaminą</text:p>
          </table:table-cell>
          <table:covered-table-cell/>
          <table:table-cell table:style-name="TableCell1397" table:number-columns-spanned="3">
            <text:p text:style-name="P1398">10 rublių</text:p>
          </table:table-cell>
          <table:covered-table-cell/>
          <table:covered-table-cell/>
        </table:table-row>
        <table:table-row table:style-name="TableRow1399">
          <table:table-cell table:style-name="TableCell1400" table:number-columns-spanned="2">
            <text:p text:style-name="P1401">9.10. už transporto priemonės praktinio vairavimo egzaminą<text:s/></text:p>
          </table:table-cell>
          <table:covered-table-cell/>
          <table:table-cell table:style-name="TableCell1402" table:number-columns-spanned="3">
            <text:p text:style-name="P1403">25<text:s/>rubliai</text:p>
          </table:table-cell>
          <table:covered-table-cell/>
          <table:covered-table-cell/>
        </table:table-row>
        <table:table-row table:style-name="TableRow1404">
          <table:table-cell table:style-name="TableCell1405" table:number-columns-spanned="2">
            <text:p text:style-name="P1406">9.11. už transporto priemonės techninę apžiūrą:</text:p>
          </table:table-cell>
          <table:covered-table-cell/>
          <table:table-cell table:style-name="TableCell1407" table:number-columns-spanned="3">
            <text:p text:style-name="P1408"/>
          </table:table-cell>
          <table:covered-table-cell/>
          <table:covered-table-cell/>
        </table:table-row>
        <table:table-row table:style-name="TableRow1409">
          <table:table-cell table:style-name="TableCell1410" table:number-columns-spanned="2">
            <text:p text:style-name="P1411">automobilio<text:s/></text:p>
          </table:table-cell>
          <table:covered-table-cell/>
          <table:table-cell table:style-name="TableCell1412" table:number-columns-spanned="3">
            <text:p text:style-name="P1413">10 rublių</text:p>
          </table:table-cell>
          <table:covered-table-cell/>
          <table:covered-table-cell/>
        </table:table-row>
        <table:table-row table:style-name="TableRow1414">
          <table:table-cell table:style-name="TableCell1415" table:number-columns-spanned="2">
            <text:p text:style-name="P1416">motociklo<text:s/></text:p>
          </table:table-cell>
          <table:covered-table-cell/>
          <table:table-cell table:style-name="TableCell1417" table:number-columns-spanned="3">
            <text:p text:style-name="P1418">3 rubliai</text:p>
          </table:table-cell>
          <table:covered-table-cell/>
          <table:covered-table-cell/>
        </table:table-row>
        <table:table-row table:style-name="TableRow1419">
          <table:table-cell table:style-name="TableCell1420" table:number-columns-spanned="2">
            <text:p text:style-name="P1421">priekabos, puspriekabės<text:s/></text:p>
          </table:table-cell>
          <table:covered-table-cell/>
          <table:table-cell table:style-name="TableCell1422" table:number-columns-spanned="3">
            <text:p text:style-name="P1423">3 rubliai</text:p>
          </table:table-cell>
          <table:covered-table-cell/>
          <table:covered-table-cell/>
        </table:table-row>
        <table:table-row table:style-name="TableRow1424">
          <table:table-cell table:style-name="TableCell1425" table:number-columns-spanned="2">
            <text:p text:style-name="P1426">9.12. už transporto priemonės numerių tikrinimą<text:s/></text:p>
          </table:table-cell>
          <table:covered-table-cell/>
          <table:table-cell table:style-name="TableCell1427" table:number-columns-spanned="3">
            <text:p text:style-name="P1428">5 rubliai</text:p>
          </table:table-cell>
          <table:covered-table-cell/>
          <table:covered-table-cell/>
        </table:table-row>
        <table:table-row table:style-name="TableRow1429">
          <table:table-cell table:style-name="TableCell1430" table:number-columns-spanned="2">
            <text:p text:style-name="P1431">9.13. už transporto priemonės išmetamų dujų toksiškumo tikrinimą (išduodant pažymą)<text:s/></text:p>
          </table:table-cell>
          <table:covered-table-cell/>
          <table:table-cell table:style-name="TableCell1432" table:number-columns-spanned="3">
            <text:p text:style-name="P1433">5 rubliai</text:p>
          </table:table-cell>
          <table:covered-table-cell/>
          <table:covered-table-cell/>
        </table:table-row>
        <table:table-row table:style-name="TableRow1434">
          <table:table-cell table:style-name="TableCell1435" table:number-columns-spanned="2">
            <text:p text:style-name="P1436">9.14. už transporto priemonės apžiūrą:</text:p>
          </table:table-cell>
          <table:covered-table-cell/>
          <table:table-cell table:style-name="TableCell1437" table:number-columns-spanned="3">
            <text:p text:style-name="P1438"/>
          </table:table-cell>
          <table:covered-table-cell/>
          <table:covered-table-cell/>
        </table:table-row>
        <table:table-row table:style-name="TableRow1439">
          <table:table-cell table:style-name="TableCell1440" table:number-columns-spanned="2">
            <text:p text:style-name="P1441">išduodant leidimą serijinei gamybai<text:s/></text:p>
          </table:table-cell>
          <table:covered-table-cell/>
          <table:table-cell table:style-name="TableCell1442" table:number-columns-spanned="3">
            <text:p text:style-name="P1443">300 rublių</text:p>
          </table:table-cell>
          <table:covered-table-cell/>
          <table:covered-table-cell/>
        </table:table-row>
        <table:table-row table:style-name="TableRow1444">
          <table:table-cell table:style-name="TableCell1445" table:number-columns-spanned="2">
            <text:p text:style-name="P1446">išduodant leidimą eksploatavimui<text:s/></text:p>
          </table:table-cell>
          <table:covered-table-cell/>
          <table:table-cell table:style-name="TableCell1447" table:number-columns-spanned="3">
            <text:p text:style-name="P1448">10 rublių</text:p>
          </table:table-cell>
          <table:covered-table-cell/>
          <table:covered-table-cell/>
        </table:table-row>
        <table:table-row table:style-name="TableRow1449">
          <table:table-cell table:style-name="TableCell1450" table:number-columns-spanned="2">
            <text:p text:style-name="P1451">9.15. už transporto priemonės stiklų skaidrumo matavimą (išduodant pažymą)<text:s/></text:p>
          </table:table-cell>
          <table:covered-table-cell/>
          <table:table-cell table:style-name="TableCell1452" table:number-columns-spanned="3">
            <text:p text:style-name="P1453">2 rubliai</text:p>
          </table:table-cell>
          <table:covered-table-cell/>
          <table:covered-table-cell/>
        </table:table-row>
        <table:table-row table:style-name="TableRow1454">
          <table:table-cell table:style-name="TableCell1455" table:number-columns-spanned="2">
            <text:p text:style-name="Normal"><text:span text:style-name="T1456">Už visas 9 punkte nurodytas paslaugas, atliekamas bendroms su užsienio šalimis įmonėms ir organizacijoms, užsienio šalių diplomatinėms atstovybėms, taip pat užsienio<text:s/></text:span><text:span text:style-name="T1457">firmoms bei kitoms užsienio organizacijoms, valstybinė rinkliava mokama tos užsienio šalies, kurios yra firma, valiuta pagal tą dieną<text:s/></text:span><text:soft-page-break/><text:span text:style-name="T1458">galiojusį kursą, jeigu kitaip nenumatyta tarpvalstybiniuose susitarimuose.</text:span></text:p>
          </table:table-cell>
          <table:covered-table-cell/>
          <table:table-cell table:style-name="TableCell1459" table:number-columns-spanned="3">
            <text:p text:style-name="P1460"/>
          </table:table-cell>
          <table:covered-table-cell/>
          <table:covered-table-cell/>
        </table:table-row>
        <text:soft-page-break/>
        <table:table-row table:style-name="TableRow1461">
          <table:table-cell table:style-name="TableCell1462" table:number-columns-spanned="2">
            <text:p text:style-name="P1463">10. Už medžiotojo bilieto išdavimą bei pratęsimą<text:s/></text:p>
          </table:table-cell>
          <table:covered-table-cell/>
          <table:table-cell table:style-name="TableCell1464" table:number-columns-spanned="3">
            <text:p text:style-name="P1465">50 rublių</text:p>
          </table:table-cell>
          <table:covered-table-cell/>
          <table:covered-table-cell/>
        </table:table-row>
        <table:table-row table:style-name="TableRow1466">
          <table:table-cell table:style-name="TableCell1467" table:number-columns-spanned="2">
            <text:p text:style-name="P1468">11. Už žvejo bilieto išdavimą bei pratęsimą<text:s/></text:p>
          </table:table-cell>
          <table:covered-table-cell/>
          <table:table-cell table:style-name="TableCell1469" table:number-columns-spanned="3">
            <text:p text:style-name="P1470">5 rubliai</text:p>
          </table:table-cell>
          <table:covered-table-cell/>
          <table:covered-table-cell/>
        </table:table-row>
        <table:table-row table:style-name="TableRow1471">
          <table:table-cell table:style-name="TableCell1472" table:number-columns-spanned="2">
            <text:p text:style-name="P1473">12. Už šautuvo:</text:p>
          </table:table-cell>
          <table:covered-table-cell/>
          <table:table-cell table:style-name="TableCell1474" table:number-columns-spanned="3">
            <text:p text:style-name="P1475"/>
          </table:table-cell>
          <table:covered-table-cell/>
          <table:covered-table-cell/>
        </table:table-row>
        <table:table-row table:style-name="TableRow1476">
          <table:table-cell table:style-name="TableCell1477" table:number-columns-spanned="2">
            <text:p text:style-name="P1478">registravimą<text:s/></text:p>
          </table:table-cell>
          <table:covered-table-cell/>
          <table:table-cell table:style-name="TableCell1479" table:number-columns-spanned="3">
            <text:p text:style-name="P1480">50 rublių</text:p>
          </table:table-cell>
          <table:covered-table-cell/>
          <table:covered-table-cell/>
        </table:table-row>
        <table:table-row table:style-name="TableRow1481">
          <table:table-cell table:style-name="TableCell1482" table:number-columns-spanned="2">
            <text:p text:style-name="P1483">perregistravimą<text:s/></text:p>
          </table:table-cell>
          <table:covered-table-cell/>
          <table:table-cell table:style-name="TableCell1484" table:number-columns-spanned="3">
            <text:p text:style-name="P1485">3 rubliai</text:p>
          </table:table-cell>
          <table:covered-table-cell/>
          <table:covered-table-cell/>
        </table:table-row>
        <table:table-row table:style-name="TableRow1486">
          <table:table-cell table:style-name="TableCell1487" table:number-columns-spanned="2">
            <text:p text:style-name="P1488">13. Už licencijų medžioti laukinius kanopinius žvėris ir švelniaplaukius žvėrelius išdavimą Lietuvos Respublikos gyventojams:<text:s/></text:p>
          </table:table-cell>
          <table:covered-table-cell/>
          <table:table-cell table:style-name="TableCell1489" table:number-columns-spanned="3">
            <text:p text:style-name="P1490"/>
          </table:table-cell>
          <table:covered-table-cell/>
          <table:covered-table-cell/>
        </table:table-row>
        <table:table-row table:style-name="TableRow1491">
          <table:table-cell table:style-name="TableCell1492" table:number-columns-spanned="2">
            <text:p text:style-name="P1493">13.1. briedis:</text:p>
          </table:table-cell>
          <table:covered-table-cell/>
          <table:table-cell table:style-name="TableCell1494" table:number-columns-spanned="3">
            <text:p text:style-name="P1495"/>
          </table:table-cell>
          <table:covered-table-cell/>
          <table:covered-table-cell/>
        </table:table-row>
        <table:table-row table:style-name="TableRow1496">
          <table:table-cell table:style-name="TableCell1497" table:number-columns-spanned="2">
            <text:p text:style-name="P1498">patinas<text:s/></text:p>
          </table:table-cell>
          <table:covered-table-cell/>
          <table:table-cell table:style-name="TableCell1499" table:number-columns-spanned="3">
            <text:p text:style-name="P1500">100 rublių</text:p>
          </table:table-cell>
          <table:covered-table-cell/>
          <table:covered-table-cell/>
        </table:table-row>
        <table:table-row table:style-name="TableRow1501">
          <table:table-cell table:style-name="TableCell1502" table:number-columns-spanned="2">
            <text:p text:style-name="P1503">patelė ar jauniklis<text:s/></text:p>
          </table:table-cell>
          <table:covered-table-cell/>
          <table:table-cell table:style-name="TableCell1504" table:number-columns-spanned="3">
            <text:p text:style-name="P1505">60 rublių</text:p>
          </table:table-cell>
          <table:covered-table-cell/>
          <table:covered-table-cell/>
        </table:table-row>
        <table:table-row table:style-name="TableRow1506">
          <table:table-cell table:style-name="TableCell1507" table:number-columns-spanned="2">
            <text:p text:style-name="P1508">13.2. elnias:</text:p>
          </table:table-cell>
          <table:covered-table-cell/>
          <table:table-cell table:style-name="TableCell1509" table:number-columns-spanned="3">
            <text:p text:style-name="P1510"/>
          </table:table-cell>
          <table:covered-table-cell/>
          <table:covered-table-cell/>
        </table:table-row>
        <table:table-row table:style-name="TableRow1511">
          <table:table-cell table:style-name="TableCell1512" table:number-columns-spanned="2">
            <text:p text:style-name="P1513">patinas<text:s/></text:p>
          </table:table-cell>
          <table:covered-table-cell/>
          <table:table-cell table:style-name="TableCell1514" table:number-columns-spanned="3">
            <text:p text:style-name="P1515">120 rublių</text:p>
          </table:table-cell>
          <table:covered-table-cell/>
          <table:covered-table-cell/>
        </table:table-row>
        <table:table-row table:style-name="TableRow1516">
          <table:table-cell table:style-name="TableCell1517" table:number-columns-spanned="2">
            <text:p text:style-name="P1518">patelė ar jauniklis<text:s/></text:p>
          </table:table-cell>
          <table:covered-table-cell/>
          <table:table-cell table:style-name="TableCell1519" table:number-columns-spanned="3">
            <text:p text:style-name="P1520">40 rublių</text:p>
          </table:table-cell>
          <table:covered-table-cell/>
          <table:covered-table-cell/>
        </table:table-row>
        <table:table-row table:style-name="TableRow1521">
          <table:table-cell table:style-name="TableCell1522" table:number-columns-spanned="2">
            <text:p text:style-name="P1523">13.3. stirna<text:s/></text:p>
          </table:table-cell>
          <table:covered-table-cell/>
          <table:table-cell table:style-name="TableCell1524" table:number-columns-spanned="3">
            <text:p text:style-name="P1525">20 rublių</text:p>
          </table:table-cell>
          <table:covered-table-cell/>
          <table:covered-table-cell/>
        </table:table-row>
        <table:table-row table:style-name="TableRow1526">
          <table:table-cell table:style-name="TableCell1527" table:number-columns-spanned="2">
            <text:p text:style-name="P1528">13.4. šernas:</text:p>
          </table:table-cell>
          <table:covered-table-cell/>
          <table:table-cell table:style-name="TableCell1529" table:number-columns-spanned="3">
            <text:p text:style-name="P1530"/>
          </table:table-cell>
          <table:covered-table-cell/>
          <table:covered-table-cell/>
        </table:table-row>
        <table:table-row table:style-name="TableRow1531">
          <table:table-cell table:style-name="TableCell1532" table:number-columns-spanned="2">
            <text:p text:style-name="P1533">suaugęs<text:s/></text:p>
          </table:table-cell>
          <table:covered-table-cell/>
          <table:table-cell table:style-name="TableCell1534" table:number-columns-spanned="3">
            <text:p text:style-name="P1535">40 rublių</text:p>
          </table:table-cell>
          <table:covered-table-cell/>
          <table:covered-table-cell/>
        </table:table-row>
        <table:table-row table:style-name="TableRow1536">
          <table:table-cell table:style-name="TableCell1537" table:number-columns-spanned="2">
            <text:p text:style-name="P1538">jauniklis<text:s/></text:p>
          </table:table-cell>
          <table:covered-table-cell/>
          <table:table-cell table:style-name="TableCell1539" table:number-columns-spanned="3">
            <text:p text:style-name="P1540">20 rublių</text:p>
          </table:table-cell>
          <table:covered-table-cell/>
          <table:covered-table-cell/>
        </table:table-row>
        <table:table-row table:style-name="TableRow1541">
          <table:table-cell table:style-name="TableCell1542" table:number-columns-spanned="2">
            <text:p text:style-name="P1543">13.5. lapė<text:s/></text:p>
          </table:table-cell>
          <table:covered-table-cell/>
          <table:table-cell table:style-name="TableCell1544" table:number-columns-spanned="3">
            <text:p text:style-name="P1545">30 rublių</text:p>
          </table:table-cell>
          <table:covered-table-cell/>
          <table:covered-table-cell/>
        </table:table-row>
        <table:table-row table:style-name="TableRow1546">
          <table:table-cell table:style-name="TableCell1547" table:number-columns-spanned="5">
            <text:p text:style-name="P1548">Už valstybės paruošoms pristatomų laukinių kanopinių žvėrių medžioklės licencijų išdavimą rinkliava mažinama 50 procentų.</text:p>
          </table:table-cell>
          <table:covered-table-cell/>
          <table:covered-table-cell/>
          <table:covered-table-cell/>
          <table:covered-table-cell/>
        </table:table-row>
        <table:table-row table:style-name="TableRow1549">
          <table:table-cell table:style-name="TableCell1550" table:number-columns-spanned="2">
            <text:p text:style-name="P1551">14. Už Darbų<text:s/>saugos departamento atliekamus veiksmus:</text:p>
          </table:table-cell>
          <table:covered-table-cell/>
          <table:table-cell table:style-name="TableCell1552" table:number-columns-spanned="3">
            <text:p text:style-name="P1553"/>
          </table:table-cell>
          <table:covered-table-cell/>
          <table:covered-table-cell/>
        </table:table-row>
        <table:table-row table:style-name="TableRow1554">
          <table:table-cell table:style-name="TableCell1555" table:number-columns-spanned="2">
            <text:p text:style-name="P1556">14.1. už leidimų gaminti, montuoti, rekonstruoti ir eksploatuoti slėginius, kėlimo, dujinius, cheminius įrenginius išdavimą<text:s/></text:p>
          </table:table-cell>
          <table:covered-table-cell/>
          <table:table-cell table:style-name="TableCell1557" table:number-columns-spanned="3">
            <text:p text:style-name="P1558">200 rublių</text:p>
          </table:table-cell>
          <table:covered-table-cell/>
          <table:covered-table-cell/>
        </table:table-row>
        <table:table-row table:style-name="TableRow1559">
          <table:table-cell table:style-name="TableCell1560" table:number-columns-spanned="2">
            <text:p text:style-name="P1561">14.2. už leidimų vykdyti sprogdinimo darbus išdavimą<text:s/></text:p>
          </table:table-cell>
          <table:covered-table-cell/>
          <table:table-cell table:style-name="TableCell1562" table:number-columns-spanned="3">
            <text:p text:style-name="P1563">25 rubliai</text:p>
          </table:table-cell>
          <table:covered-table-cell/>
          <table:covered-table-cell/>
        </table:table-row>
        <table:table-row table:style-name="TableRow1564">
          <table:table-cell table:style-name="TableCell1565" table:number-columns-spanned="2">
            <text:p text:style-name="P1566">14.3. už leidimų pervežti sprogimo atžvilgiu pavojingas, nuodingąsias, radioaktyviąsias medžiagas ir sprogmenis išdavimą<text:s/></text:p>
          </table:table-cell>
          <table:covered-table-cell/>
          <table:table-cell table:style-name="TableCell1567" table:number-columns-spanned="3">
            <text:p text:style-name="P1568">75 rubliai</text:p>
          </table:table-cell>
          <table:covered-table-cell/>
          <table:covered-table-cell/>
        </table:table-row>
        <table:table-row table:style-name="TableRow1569">
          <table:table-cell table:style-name="TableCell1570" table:number-columns-spanned="2">
            <text:p text:style-name="P1571">14.4. už leidimų eksploatuoti sumontuotą giluminį gręžinį išdavimą<text:s/></text:p>
          </table:table-cell>
          <table:covered-table-cell/>
          <table:table-cell table:style-name="TableCell1572" table:number-columns-spanned="3">
            <text:p text:style-name="P1573">75 rubliai</text:p>
          </table:table-cell>
          <table:covered-table-cell/>
          <table:covered-table-cell/>
        </table:table-row>
        <table:table-row table:style-name="TableRow1574">
          <table:table-cell table:style-name="TableCell1575" table:number-columns-spanned="2">
            <text:p text:style-name="P1576">14.5. už slėginių ir keliamųjų įrenginių registravimą<text:s/></text:p>
          </table:table-cell>
          <table:covered-table-cell/>
          <table:table-cell table:style-name="TableCell1577" table:number-columns-spanned="3">
            <text:p text:style-name="P1578">25 rubliai</text:p>
          </table:table-cell>
          <table:covered-table-cell/>
          <table:covered-table-cell/>
        </table:table-row>
        <table:table-row table:style-name="TableRow1579">
          <table:table-cell table:style-name="TableCell1580" table:number-columns-spanned="2">
            <text:p text:style-name="P1581">14.6. už projektų darbų saugos klausimais ekspertizę<text:s/></text:p>
          </table:table-cell>
          <table:covered-table-cell/>
          <table:table-cell table:style-name="TableCell1582" table:number-columns-spanned="3">
            <text:p text:style-name="P1583">0,1 procento objekto sąmatinės vertės, bet ne mažiau kaip 100 rublių</text:p>
          </table:table-cell>
          <table:covered-table-cell/>
          <table:covered-table-cell/>
        </table:table-row>
        <table:table-row table:style-name="TableRow1584">
          <table:table-cell table:style-name="TableCell1585" table:number-columns-spanned="2">
            <text:p text:style-name="P1586">14.7. už normatyvinių aktų darbų saugos klausimais ekspertizę<text:s/></text:p>
          </table:table-cell>
          <table:covered-table-cell/>
          <table:table-cell table:style-name="TableCell1587" table:number-columns-spanned="3">
            <text:p text:style-name="P1588">100 rublių</text:p>
          </table:table-cell>
          <table:covered-table-cell/>
          <table:covered-table-cell/>
        </table:table-row>
        <table:table-row table:style-name="TableRow1589">
          <table:table-cell table:style-name="TableCell1590" table:number-columns-spanned="2">
            <text:p text:style-name="P1591">14.8. už slėginio įrenginio:</text:p>
          </table:table-cell>
          <table:covered-table-cell/>
          <table:table-cell table:style-name="TableCell1592" table:number-columns-spanned="3">
            <text:p text:style-name="P1593"/>
          </table:table-cell>
          <table:covered-table-cell/>
          <table:covered-table-cell/>
        </table:table-row>
        <table:table-row table:style-name="TableRow1594">
          <table:table-cell table:style-name="TableCell1595" table:number-columns-spanned="2">
            <text:p text:style-name="P1596">periodinį hidraulinį bandymą, vidaus apžiūrą<text:s/></text:p>
          </table:table-cell>
          <table:covered-table-cell/>
          <table:table-cell table:style-name="TableCell1597" table:number-columns-spanned="3">
            <text:p text:style-name="P1598">75 rubliai</text:p>
          </table:table-cell>
          <table:covered-table-cell/>
          <table:covered-table-cell/>
        </table:table-row>
        <table:table-row table:style-name="TableRow1599">
          <table:table-cell table:style-name="TableCell1600" table:number-columns-spanned="2">
            <text:p text:style-name="P1601">orinę apžiūrą<text:s/></text:p>
          </table:table-cell>
          <table:covered-table-cell/>
          <table:table-cell table:style-name="TableCell1602" table:number-columns-spanned="3">
            <text:p text:style-name="P1603">30 rublių</text:p>
          </table:table-cell>
          <table:covered-table-cell/>
          <table:covered-table-cell/>
        </table:table-row>
        <table:table-row table:style-name="TableRow1604">
          <table:table-cell table:style-name="TableCell1605" table:number-columns-spanned="2">
            <text:p text:style-name="P1606">14.9. už keliamojo įrenginio:</text:p>
          </table:table-cell>
          <table:covered-table-cell/>
          <table:table-cell table:style-name="TableCell1607" table:number-columns-spanned="3">
            <text:p text:style-name="P1608"/>
          </table:table-cell>
          <table:covered-table-cell/>
          <table:covered-table-cell/>
        </table:table-row>
        <table:table-row table:style-name="TableRow1609">
          <table:table-cell table:style-name="TableCell1610" table:number-columns-spanned="2">
            <text:p text:style-name="P1611">periodinį nuodugnų techninį patikrinimą<text:s/></text:p>
          </table:table-cell>
          <table:covered-table-cell/>
          <table:table-cell table:style-name="TableCell1612" table:number-columns-spanned="3">
            <text:p text:style-name="P1613">75 rubliai</text:p>
          </table:table-cell>
          <table:covered-table-cell/>
          <table:covered-table-cell/>
        </table:table-row>
        <table:table-row table:style-name="TableRow1614">
          <table:table-cell table:style-name="TableCell1615" table:number-columns-spanned="2">
            <text:p text:style-name="P1616">dalinį techninį patikrinimą<text:s/></text:p>
          </table:table-cell>
          <table:covered-table-cell/>
          <table:table-cell table:style-name="TableCell1617" table:number-columns-spanned="3">
            <text:p text:style-name="P1618">30 rublių</text:p>
          </table:table-cell>
          <table:covered-table-cell/>
          <table:covered-table-cell/>
        </table:table-row>
        <table:table-row table:style-name="TableRow1619">
          <table:table-cell table:style-name="TableCell1620" table:number-columns-spanned="2">
            <text:p text:style-name="P1621">15. Už<text:s/>konsultacijas valstybinių</text:p>
          </table:table-cell>
          <table:covered-table-cell/>
          <table:table-cell table:style-name="TableCell1622" table:number-columns-spanned="3">
            <text:p text:style-name="P1623"/>
          </table:table-cell>
          <table:covered-table-cell/>
          <table:covered-table-cell/>
        </table:table-row>
        <table:table-row table:style-name="TableRow1624">
          <table:table-cell table:style-name="TableCell1625" table:number-columns-spanned="2">
            <text:p text:style-name="P1626">paslapčių ir viešai neskelbtinų</text:p>
          </table:table-cell>
          <table:covered-table-cell/>
          <table:table-cell table:style-name="TableCell1627" table:number-columns-spanned="3">
            <text:p text:style-name="P1628"/>
          </table:table-cell>
          <table:covered-table-cell/>
          <table:covered-table-cell/>
        </table:table-row>
        <table:table-row table:style-name="TableRow1629">
          <table:table-cell table:style-name="TableCell1630" table:number-columns-spanned="2">
            <text:p text:style-name="P1631">žinių apsaugos klausimais (už</text:p>
          </table:table-cell>
          <table:covered-table-cell/>
          <table:table-cell table:style-name="TableCell1632" table:number-columns-spanned="3">
            <text:p text:style-name="P1633"/>
          </table:table-cell>
          <table:covered-table-cell/>
          <table:covered-table-cell/>
        </table:table-row>
        <table:table-row table:style-name="TableRow1634">
          <table:table-cell table:style-name="TableCell1635" table:number-columns-spanned="2">
            <text:p text:style-name="P1636">vieną spaudos lanką)<text:s/></text:p>
          </table:table-cell>
          <table:covered-table-cell/>
          <table:table-cell table:style-name="TableCell1637" table:number-columns-spanned="3">
            <text:p text:style-name="P1638">20 rublių</text:p>
          </table:table-cell>
          <table:covered-table-cell/>
          <table:covered-table-cell/>
        </table:table-row>
        <table:table-row table:style-name="TableRow1639">
          <table:table-cell table:style-name="TableCell1640" table:number-columns-spanned="2">
            <text:p text:style-name="P1641">16. Už leidimo išdavimą įsigyti:</text:p>
          </table:table-cell>
          <table:covered-table-cell/>
          <table:table-cell table:style-name="TableCell1642" table:number-columns-spanned="3">
            <text:p text:style-name="P1643"/>
          </table:table-cell>
          <table:covered-table-cell/>
          <table:covered-table-cell/>
        </table:table-row>
        <table:table-row table:style-name="TableRow1644">
          <table:table-cell table:style-name="TableCell1645" table:number-columns-spanned="2">
            <text:p text:style-name="P1646">16.1. šaudmenis, sprogmenis<text:s/></text:p>
          </table:table-cell>
          <table:covered-table-cell/>
          <table:table-cell table:style-name="TableCell1647" table:number-columns-spanned="3">
            <text:p text:style-name="P1648">10 rublių</text:p>
          </table:table-cell>
          <table:covered-table-cell/>
          <table:covered-table-cell/>
        </table:table-row>
        <text:soft-page-break/>
        <table:table-row table:style-name="TableRow1649">
          <table:table-cell table:style-name="TableCell1650" table:number-columns-spanned="2">
            <text:p text:style-name="P1651">16.2. šaunamąjį ginklą<text:s/></text:p>
          </table:table-cell>
          <table:covered-table-cell/>
          <table:table-cell table:style-name="TableCell1652" table:number-columns-spanned="3">
            <text:p text:style-name="P1653">30 rublių</text:p>
          </table:table-cell>
          <table:covered-table-cell/>
          <table:covered-table-cell/>
        </table:table-row>
        <table:table-row table:style-name="TableRow1654">
          <table:table-cell table:style-name="TableCell1655" table:number-columns-spanned="2">
            <text:p text:style-name="P1656">17. Už 16 punkte<text:s/>nurodytų leidimų</text:p>
          </table:table-cell>
          <table:covered-table-cell/>
          <table:table-cell table:style-name="TableCell1657" table:number-columns-spanned="3">
            <text:p text:style-name="P1658"/>
          </table:table-cell>
          <table:covered-table-cell/>
          <table:covered-table-cell/>
        </table:table-row>
        <table:table-row table:style-name="TableRow1659">
          <table:table-cell table:style-name="TableCell1660" table:number-columns-spanned="2">
            <text:p text:style-name="P1661">pratęsimą</text:p>
          </table:table-cell>
          <table:covered-table-cell/>
          <table:table-cell table:style-name="TableCell1662" table:number-columns-spanned="3">
            <text:p text:style-name="P1663">10 rublių</text:p>
          </table:table-cell>
          <table:covered-table-cell/>
          <table:covered-table-cell/>
        </table:table-row>
        <table:table-row table:style-name="TableRow1664">
          <table:table-cell table:style-name="TableCell1665" table:number-columns-spanned="2">
            <text:p text:style-name="P1666">18. Už leidimų pasigaminti</text:p>
          </table:table-cell>
          <table:covered-table-cell/>
          <table:table-cell table:style-name="TableCell1667" table:number-columns-spanned="3">
            <text:p text:style-name="P1668"/>
          </table:table-cell>
          <table:covered-table-cell/>
          <table:covered-table-cell/>
        </table:table-row>
        <table:table-row table:style-name="TableRow1669">
          <table:table-cell table:style-name="TableCell1670" table:number-columns-spanned="2">
            <text:p text:style-name="P1671">antspaudus su Lietuvos</text:p>
          </table:table-cell>
          <table:covered-table-cell/>
          <table:table-cell table:style-name="TableCell1672" table:number-columns-spanned="3">
            <text:p text:style-name="P1673"/>
          </table:table-cell>
          <table:covered-table-cell/>
          <table:covered-table-cell/>
        </table:table-row>
        <table:table-row table:style-name="TableRow1674">
          <table:table-cell table:style-name="TableCell1675" table:number-columns-spanned="2">
            <text:p text:style-name="P1676">valstybės herbu išdavimą<text:s/></text:p>
          </table:table-cell>
          <table:covered-table-cell/>
          <table:table-cell table:style-name="TableCell1677" table:number-columns-spanned="3">
            <text:p text:style-name="P1678">15 rublių</text:p>
          </table:table-cell>
          <table:covered-table-cell/>
          <table:covered-table-cell/>
        </table:table-row>
        <table:table-row table:style-name="TableRow1679">
          <table:table-cell table:style-name="TableCell1680" table:number-columns-spanned="2">
            <text:p text:style-name="Normal"><text:span text:style-name="T1681">19</text:span><text:span text:style-name="T1682">. Už akcinių bendrovių vertybinių popierių emisijos įregistravimą</text:span></text:p>
          </table:table-cell>
          <table:covered-table-cell/>
          <table:table-cell table:style-name="TableCell1683" table:number-columns-spanned="3">
            <text:p text:style-name="P1684">500 rublių</text:p>
          </table:table-cell>
          <table:covered-table-cell/>
          <table:covered-table-cell/>
        </table:table-row>
        <table:table-row table:style-name="TableRow1685">
          <table:table-cell table:style-name="TableCell1686" table:number-columns-spanned="2">
            <text:p text:style-name="Normal"><text:span text:style-name="T1687">20</text:span><text:span text:style-name="T1688">. Už investicinių akcinių bendrovių<text:s/></text:span><text:span text:style-name="T1689">akcijų emisijos įregistravimą ir paskelbimą</text:span></text:p>
          </table:table-cell>
          <table:covered-table-cell/>
          <table:table-cell table:style-name="TableCell1690" table:number-columns-spanned="3">
            <text:p text:style-name="P1691">1000 rublių</text:p>
          </table:table-cell>
          <table:covered-table-cell/>
          <table:covered-table-cell/>
        </table:table-row>
        <table:table-row table:style-name="TableRow1692">
          <table:table-cell table:style-name="TableCell1693" table:number-columns-spanned="2">
            <text:p text:style-name="Normal"><text:span text:style-name="T1694">21</text:span><text:span text:style-name="T1695">. Už vienerius metus galiojančių leidimų išdavimą prekiauti:</text:span></text:p>
          </table:table-cell>
          <table:covered-table-cell/>
          <table:table-cell table:style-name="TableCell1696" table:number-columns-spanned="3">
            <text:p text:style-name="P1697"/>
          </table:table-cell>
          <table:covered-table-cell/>
          <table:covered-table-cell/>
        </table:table-row>
        <table:table-row table:style-name="TableRow1698">
          <table:table-cell table:style-name="TableCell1699" table:number-columns-spanned="2">
            <text:p text:style-name="P1700">alkoholiniais gėrimais</text:p>
          </table:table-cell>
          <table:covered-table-cell/>
          <table:table-cell table:style-name="TableCell1701" table:number-columns-spanned="3">
            <text:p text:style-name="P1702">ne mažiau kaip 20000 talonų.</text:p>
          </table:table-cell>
          <table:covered-table-cell/>
          <table:covered-table-cell/>
        </table:table-row>
        <table:table-row table:style-name="TableRow1703">
          <table:table-cell table:style-name="TableCell1704" table:number-columns-spanned="2">
            <text:p text:style-name="P1705">(įskaitant alų)</text:p>
          </table:table-cell>
          <table:covered-table-cell/>
          <table:table-cell table:style-name="TableCell1706" table:number-columns-spanned="3">
            <text:p text:style-name="P1707">Konkretų valstybinės rinkliavos dydį nustato miesto (rajono) valdyba. Už leidimą prekiauti naktį imama papildoma tokio pat dydžio valstybinė rinkliava<text:s/></text:p>
          </table:table-cell>
          <table:covered-table-cell/>
          <table:covered-table-cell/>
        </table:table-row>
        <table:table-row table:style-name="TableRow1708">
          <table:table-cell table:style-name="TableCell1709" table:number-columns-spanned="2">
            <text:p text:style-name="P1710">alumi</text:p>
          </table:table-cell>
          <table:covered-table-cell/>
          <table:table-cell table:style-name="TableCell1711" table:number-columns-spanned="3">
            <text:p text:style-name="P1712">ne mažiau kaip 10000 talonų. Konkretų valstybinės rinkliavos dydį nustato miesto (rajono) valdyba. Už leidimą prekiauti naktį imama papildoma tokio pat dydžio valstybinė rinkliava</text:p>
          </table:table-cell>
          <table:covered-table-cell/>
          <table:covered-table-cell/>
        </table:table-row>
        <table:table-row table:style-name="TableRow1713">
          <table:table-cell table:style-name="TableCell1714" table:number-columns-spanned="2">
            <text:p text:style-name="Normal"><text:span text:style-name="T1715">22</text:span><text:span text:style-name="T1716">. Už išradimų ir pramoninių pavyzdžių patentavimą Lietuvos Respublikos valstybiniame patentų biure rinkliavos dydis nustatomas rubliais, o užsienio juridiniams ir fizin</text:span><text:span text:style-name="T1717">iams asmenims – JAV doleriais pagal Lietuvos Respublikos Vyriausybės patvirtintą rublio ir konvertuojamos valiutos skaičiuojamąjį kursą</text:span></text:p>
          </table:table-cell>
          <table:covered-table-cell/>
          <table:table-cell table:style-name="TableCell1718" table:number-columns-spanned="3">
            <text:p text:style-name="P1719"/>
          </table:table-cell>
          <table:covered-table-cell/>
          <table:covered-table-cell/>
        </table:table-row>
        <table:table-row table:style-name="TableRow1720">
          <table:table-cell table:style-name="TableCell1721" table:number-columns-spanned="3">
            <text:p text:style-name="P1722"/>
          </table:table-cell>
          <table:covered-table-cell/>
          <table:covered-table-cell/>
          <table:table-cell table:style-name="TableCell1723">
            <text:p text:style-name="P1724">Išradimai<text:s/></text:p>
          </table:table-cell>
          <table:table-cell table:style-name="TableCell1725">
            <text:p text:style-name="P1726">Pramoniniai pavyzdžiai</text:p>
          </table:table-cell>
        </table:table-row>
        <table:table-row table:style-name="TableRow1727">
          <table:table-cell table:style-name="TableCell1728">
            <text:p text:style-name="P1729">22.1.</text:p>
          </table:table-cell>
          <table:table-cell table:style-name="TableCell1730" table:number-columns-spanned="2">
            <text:p text:style-name="P1731">už paraiškos padavimą<text:s/></text:p>
          </table:table-cell>
          <table:covered-table-cell/>
          <table:table-cell table:style-name="TableCell1732">
            <text:p text:style-name="P1733">1500<text:s/></text:p>
          </table:table-cell>
          <table:table-cell table:style-name="TableCell1734">
            <text:p text:style-name="P1735">1000<text:s/></text:p>
          </table:table-cell>
        </table:table-row>
        <table:table-row table:style-name="TableRow1736">
          <table:table-cell table:style-name="TableCell1737">
            <text:p text:style-name="P1738">22.2.</text:p>
          </table:table-cell>
          <table:table-cell table:style-name="TableCell1739" table:number-columns-spanned="2">
            <text:p text:style-name="P1740">už patento išdavimą<text:s/></text:p>
          </table:table-cell>
          <table:covered-table-cell/>
          <table:table-cell table:style-name="TableCell1741">
            <text:p text:style-name="P1742">600<text:s/></text:p>
          </table:table-cell>
          <table:table-cell table:style-name="TableCell1743">
            <text:p text:style-name="P1744">600<text:s/></text:p>
          </table:table-cell>
        </table:table-row>
        <table:table-row table:style-name="TableRow1745">
          <table:table-cell table:style-name="TableCell1746">
            <text:p text:style-name="P1747">22.3.</text:p>
          </table:table-cell>
          <table:table-cell table:style-name="TableCell1748" table:number-columns-spanned="2" table:number-rows-spanned="2">
            <text:p text:style-name="P1749">už išduoto apsauginio dokumento perregistravimą<text:s/></text:p>
          </table:table-cell>
          <table:covered-table-cell/>
          <table:table-cell table:style-name="TableCell1750">
            <text:p text:style-name="P1751">750<text:s/></text:p>
          </table:table-cell>
          <table:table-cell table:style-name="TableCell1752">
            <text:p text:style-name="P1753">500</text:p>
          </table:table-cell>
        </table:table-row>
        <table:table-row table:style-name="TableRow1754">
          <table:table-cell table:style-name="TableCell1755">
            <text:p text:style-name="P1756"/>
          </table:table-cell>
          <table:covered-table-cell>
            <text:p text:style-name="P1757"/>
          </table:covered-table-cell>
          <table:covered-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22.4.</text:p>
          </table:table-cell>
          <table:table-cell table:style-name="TableCell1765" table:number-columns-spanned="2">
            <text:p text:style-name="P1766">už protesto pareiškimą<text:s/></text:p>
          </table:table-cell>
          <table:covered-table-cell/>
          <table:table-cell table:style-name="TableCell1767">
            <text:p text:style-name="P1768">1000<text:s/></text:p>
          </table:table-cell>
          <table:table-cell table:style-name="TableCell1769">
            <text:p text:style-name="P1770">500<text:s/></text:p>
          </table:table-cell>
        </table:table-row>
        <table:table-row table:style-name="TableRow1771">
          <table:table-cell table:style-name="TableCell1772">
            <text:p text:style-name="P1773">22.5.</text:p>
          </table:table-cell>
          <table:table-cell table:style-name="TableCell1774" table:number-columns-spanned="2">
            <text:p text:style-name="P1775">už paraiškos ar jau išduoto patento perrašymą dėl pareiškėjo, patento savininko pavadinimo pasikeitimo arba dėl kitų priežasčių<text:s/></text:p>
          </table:table-cell>
          <table:covered-table-cell/>
          <table:table-cell table:style-name="TableCell1776">
            <text:p text:style-name="P1777">300<text:s/></text:p>
          </table:table-cell>
          <table:table-cell table:style-name="TableCell1778">
            <text:p text:style-name="P1779">300</text:p>
          </table:table-cell>
        </table:table-row>
        <table:table-row table:style-name="TableRow1780">
          <table:table-cell table:style-name="TableCell1781">
            <text:p text:style-name="P1782">22.6.</text:p>
          </table:table-cell>
          <table:table-cell table:style-name="TableCell1783" table:number-columns-spanned="2">
            <text:p text:style-name="P1784">už patento galiojimo laiko pratęsimą</text:p>
          </table:table-cell>
          <table:covered-table-cell/>
          <table:table-cell table:style-name="TableCell1785">
            <text:p text:style-name="P1786">–<text:s/></text:p>
          </table:table-cell>
          <table:table-cell table:style-name="TableCell1787">
            <text:p text:style-name="P1788">200</text:p>
          </table:table-cell>
        </table:table-row>
        <table:table-row table:style-name="TableRow1789">
          <table:table-cell table:style-name="TableCell1790">
            <text:p text:style-name="P1791">22.7.</text:p>
          </table:table-cell>
          <table:table-cell table:style-name="TableCell1792" table:number-columns-spanned="2">
            <text:p text:style-name="P1793">už licencinės sutarties registravimą<text:s/></text:p>
          </table:table-cell>
          <table:covered-table-cell/>
          <table:table-cell table:style-name="TableCell1794">
            <text:p text:style-name="P1795">600<text:s/></text:p>
          </table:table-cell>
          <table:table-cell table:style-name="TableCell1796">
            <text:p text:style-name="P1797">600</text:p>
          </table:table-cell>
        </table:table-row>
        <table:table-row table:style-name="TableRow1798">
          <table:table-cell table:style-name="TableCell1799">
            <text:p text:style-name="P1800">22.8.</text:p>
          </table:table-cell>
          <table:table-cell table:style-name="TableCell1801" table:number-columns-spanned="2">
            <text:p text:style-name="P1802">už patento galiojimą:</text:p>
          </table:table-cell>
          <table:covered-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able:number-columns-spanned="2">
            <text:p text:style-name="P1811">pirmaisiais metais<text:s/></text:p>
          </table:table-cell>
          <table:covered-table-cell/>
          <table:table-cell table:style-name="TableCell1812">
            <text:p text:style-name="P1813">500<text:s/></text:p>
          </table:table-cell>
          <table:table-cell table:style-name="TableCell1814">
            <text:p text:style-name="P1815">250</text:p>
          </table:table-cell>
        </table:table-row>
        <table:table-row table:style-name="TableRow1816">
          <table:table-cell table:style-name="TableCell1817">
            <text:p text:style-name="P1818"/>
          </table:table-cell>
          <table:table-cell table:style-name="TableCell1819" table:number-columns-spanned="2">
            <text:p text:style-name="P1820">antraisiais „<text:s/></text:p>
          </table:table-cell>
          <table:covered-table-cell/>
          <table:table-cell table:style-name="TableCell1821">
            <text:p text:style-name="P1822">600<text:s/></text:p>
          </table:table-cell>
          <table:table-cell table:style-name="TableCell1823">
            <text:p text:style-name="P1824">300</text:p>
          </table:table-cell>
        </table:table-row>
        <table:table-row table:style-name="TableRow1825">
          <table:table-cell table:style-name="TableCell1826">
            <text:p text:style-name="P1827"/>
          </table:table-cell>
          <table:table-cell table:style-name="TableCell1828" table:number-columns-spanned="2">
            <text:p text:style-name="P1829">trečiaisiais „<text:s/></text:p>
          </table:table-cell>
          <table:covered-table-cell/>
          <table:table-cell table:style-name="TableCell1830">
            <text:p text:style-name="P1831">700<text:s/></text:p>
          </table:table-cell>
          <table:table-cell table:style-name="TableCell1832">
            <text:p text:style-name="P1833">350</text:p>
          </table:table-cell>
        </table:table-row>
        <table:table-row table:style-name="TableRow1834">
          <table:table-cell table:style-name="TableCell1835">
            <text:p text:style-name="P1836"/>
          </table:table-cell>
          <table:table-cell table:style-name="TableCell1837" table:number-columns-spanned="2">
            <text:p text:style-name="P1838">ketvirtaisiais „<text:s/></text:p>
          </table:table-cell>
          <table:covered-table-cell/>
          <table:table-cell table:style-name="TableCell1839">
            <text:p text:style-name="P1840">800<text:s/></text:p>
          </table:table-cell>
          <table:table-cell table:style-name="TableCell1841">
            <text:p text:style-name="P1842">400</text:p>
          </table:table-cell>
        </table:table-row>
        <table:table-row table:style-name="TableRow1843">
          <table:table-cell table:style-name="TableCell1844">
            <text:p text:style-name="P1845"/>
          </table:table-cell>
          <table:table-cell table:style-name="TableCell1846" table:number-columns-spanned="2">
            <text:p text:style-name="P1847">penktaisiais „<text:s/></text:p>
          </table:table-cell>
          <table:covered-table-cell/>
          <table:table-cell table:style-name="TableCell1848">
            <text:p text:style-name="P1849">1000<text:s/></text:p>
          </table:table-cell>
          <table:table-cell table:style-name="TableCell1850">
            <text:p text:style-name="P1851">500</text:p>
          </table:table-cell>
        </table:table-row>
        <table:table-row table:style-name="TableRow1852">
          <table:table-cell table:style-name="TableCell1853">
            <text:p text:style-name="P1854"/>
          </table:table-cell>
          <table:table-cell table:style-name="TableCell1855" table:number-columns-spanned="2">
            <text:p text:style-name="P1856">šeštaisiais „<text:s/></text:p>
          </table:table-cell>
          <table:covered-table-cell/>
          <table:table-cell table:style-name="TableCell1857">
            <text:p text:style-name="P1858">1200 600</text:p>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able:number-columns-spanned="2">
            <text:p text:style-name="P1865">septintaisiais „<text:s/></text:p>
          </table:table-cell>
          <table:covered-table-cell/>
          <table:table-cell table:style-name="TableCell1866">
            <text:p text:style-name="P1867">1400<text:s/></text:p>
          </table:table-cell>
          <table:table-cell table:style-name="TableCell1868">
            <text:p text:style-name="P1869">700</text:p>
          </table:table-cell>
        </table:table-row>
        <table:table-row table:style-name="TableRow1870">
          <table:table-cell table:style-name="TableCell1871">
            <text:p text:style-name="P1872"/>
          </table:table-cell>
          <table:table-cell table:style-name="TableCell1873" table:number-columns-spanned="2">
            <text:p text:style-name="P1874">aštuntaisiais „<text:s/></text:p>
          </table:table-cell>
          <table:covered-table-cell/>
          <table:table-cell table:style-name="TableCell1875">
            <text:p text:style-name="P1876">1600<text:s/></text:p>
          </table:table-cell>
          <table:table-cell table:style-name="TableCell1877">
            <text:p text:style-name="P1878">800</text:p>
          </table:table-cell>
        </table:table-row>
        <table:table-row table:style-name="TableRow1879">
          <table:table-cell table:style-name="TableCell1880">
            <text:p text:style-name="P1881"/>
          </table:table-cell>
          <table:table-cell table:style-name="TableCell1882" table:number-columns-spanned="2">
            <text:p text:style-name="P1883">devintaisiais „<text:s/></text:p>
          </table:table-cell>
          <table:covered-table-cell/>
          <table:table-cell table:style-name="TableCell1884">
            <text:p text:style-name="P1885">1800<text:s/></text:p>
          </table:table-cell>
          <table:table-cell table:style-name="TableCell1886">
            <text:p text:style-name="P1887">900</text:p>
          </table:table-cell>
        </table:table-row>
        <table:table-row table:style-name="TableRow1888">
          <table:table-cell table:style-name="TableCell1889">
            <text:p text:style-name="P1890"/>
          </table:table-cell>
          <table:table-cell table:style-name="TableCell1891" table:number-columns-spanned="2">
            <text:p text:style-name="P1892">dešimtaisiais „<text:s/></text:p>
          </table:table-cell>
          <table:covered-table-cell/>
          <table:table-cell table:style-name="TableCell1893">
            <text:p text:style-name="P1894">2000<text:s/></text:p>
          </table:table-cell>
          <table:table-cell table:style-name="TableCell1895">
            <text:p text:style-name="P1896">1000</text:p>
          </table:table-cell>
        </table:table-row>
        <table:table-row table:style-name="TableRow1897">
          <table:table-cell table:style-name="TableCell1898">
            <text:p text:style-name="P1899"/>
          </table:table-cell>
          <table:table-cell table:style-name="TableCell1900" table:number-columns-spanned="2">
            <text:p text:style-name="P1901">vienuoliktaisiais-penkioliktaisiais metais – kasmet po</text:p>
          </table:table-cell>
          <table:covered-table-cell/>
          <table:table-cell table:style-name="TableCell1902">
            <text:p text:style-name="P1903">3000</text:p>
          </table:table-cell>
          <table:table-cell table:style-name="TableCell1904">
            <text:p text:style-name="P1905">–</text:p>
          </table:table-cell>
        </table:table-row>
      </table:table>
      <text:p text:style-name="P1906"/>
      <text:p text:style-name="P1907">Pastaba. Pirmą<text:s/>metinę rinkliavą pareiškėjas moka kartu su rinkliava už išradimo ar pramoninio pavyzdžio patento išdavimą. Už kiekvienus tolesnius metus metinė rinkliava mokama per du paskutiniuosius patento galiojimo einamųjų metų mėnesius.</text:p>
      <text:p text:style-name="P1908">Mokant rinkliavą praėjus nustatytam terminui, bet ne daugiau kaip šešiems mėnesiams, ji didinama 50 procentų.</text:p>
      <text:p text:style-name="P1909"/>
      <text:p text:style-name="Normal"><text:span text:style-name="T1910">23</text:span><text:span text:style-name="T1911">. Už prekių ženklų ir firmų vardų registravimą Lietuvos Respublikos valstybiniame patentų biure rinkliavos dydis nustatomas rubliais, o užsienio juridiniams ir fiziniams a</text:span><text:span text:style-name="T1912">smenims – JAV doleriais pagal Lietuvos Respublikos Vyriausybės patvirtintą rublio ir konvertuojamos valiutos skaičiuojamąjį kursą</text:span></text:p>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able:number-columns-spanned="2">
            <text:p text:style-name="P1921"/>
          </table:table-cell>
          <table:covered-table-cell/>
          <table:table-cell table:style-name="TableCell1922" table:number-columns-spanned="2">
            <text:p text:style-name="P1923">Prekių ženklai<text:s/></text:p>
          </table:table-cell>
          <table:covered-table-cell/>
          <table:table-cell table:style-name="TableCell1924">
            <text:p text:style-name="P1925">Firmų vardai</text:p>
          </table:table-cell>
        </table:table-row>
        <table:table-row table:style-name="TableRow1926">
          <table:table-cell table:style-name="TableCell1927">
            <text:p text:style-name="P1928">23.1.<text:s/></text:p>
          </table:table-cell>
          <table:table-cell table:style-name="TableCell1929">
            <text:p text:style-name="P1930">už paraiškos padavimą<text:s/></text:p>
          </table:table-cell>
          <table:table-cell table:style-name="TableCell1931" table:number-columns-spanned="2">
            <text:p text:style-name="P1932">600<text:s/></text:p>
          </table:table-cell>
          <table:covered-table-cell/>
          <table:table-cell table:style-name="TableCell1933">
            <text:p text:style-name="P1934">300</text:p>
          </table:table-cell>
        </table:table-row>
        <table:table-row table:style-name="TableRow1935">
          <table:table-cell table:style-name="TableCell1936">
            <text:p text:style-name="P1937"/>
          </table:table-cell>
          <table:table-cell table:style-name="TableCell1938">
            <text:p text:style-name="P1939">už kiekvieną papildomą prekių ir paslaugų klasę</text:p>
          </table:table-cell>
          <table:table-cell table:style-name="TableCell1940" table:number-columns-spanned="2">
            <text:p text:style-name="P1941">300</text:p>
          </table:table-cell>
          <table:covered-table-cell/>
          <table:table-cell table:style-name="TableCell1942">
            <text:p text:style-name="P1943">–</text:p>
          </table:table-cell>
        </table:table-row>
        <table:table-row table:style-name="TableRow1944">
          <table:table-cell table:style-name="TableCell1945">
            <text:p text:style-name="P1946">23.2.<text:s/></text:p>
          </table:table-cell>
          <table:table-cell table:style-name="TableCell1947">
            <text:p text:style-name="P1948">už liudijimo išdavimą<text:s/></text:p>
          </table:table-cell>
          <table:table-cell table:style-name="TableCell1949" table:number-columns-spanned="2">
            <text:p text:style-name="P1950">300<text:s/></text:p>
          </table:table-cell>
          <table:covered-table-cell/>
          <table:table-cell table:style-name="TableCell1951">
            <text:p text:style-name="P1952">200<text:s/></text:p>
          </table:table-cell>
        </table:table-row>
        <table:table-row table:style-name="TableRow1953">
          <table:table-cell table:style-name="TableCell1954" table:number-rows-spanned="2">
            <text:p text:style-name="P1955">23.3.<text:s/></text:p>
          </table:table-cell>
          <table:table-cell table:style-name="TableCell1956">
            <text:p text:style-name="P1957">už prekės ženklo liudijimo perregistravimą arba galiojimo laiko pratęsimą<text:s/></text:p>
          </table:table-cell>
          <table:table-cell table:style-name="TableCell1958" table:number-columns-spanned="2">
            <text:p text:style-name="P1959">500<text:s/></text:p>
          </table:table-cell>
          <table:covered-table-cell/>
          <table:table-cell table:style-name="TableCell1960">
            <text:p text:style-name="P1961">–</text:p>
          </table:table-cell>
        </table:table-row>
        <table:table-row table:style-name="TableRow1962">
          <table:covered-table-cell>
            <text:p text:style-name="P1963"/>
          </table:covered-table-cell>
          <table:table-cell table:style-name="TableCell1964">
            <text:p text:style-name="P1965">už kiekvieną papildomą prekių ir paslaugų klasę</text:p>
          </table:table-cell>
          <table:table-cell table:style-name="TableCell1966" table:number-columns-spanned="2">
            <text:p text:style-name="P1967">300</text:p>
          </table:table-cell>
          <table:covered-table-cell/>
          <table:table-cell table:style-name="TableCell1968">
            <text:p text:style-name="P1969">–</text:p>
          </table:table-cell>
        </table:table-row>
        <table:table-row table:style-name="TableRow1970">
          <table:table-cell table:style-name="TableCell1971">
            <text:p text:style-name="P1972">23.4.<text:s/></text:p>
          </table:table-cell>
          <table:table-cell table:style-name="TableCell1973">
            <text:p text:style-name="P1974">už pakeitimus, padarytus prekės ženklo liudijime, savininko pavadinimui arba prekių ir paslaugų sąrašui pasikeitus arba atsiradus kitoms priežastims, – už kiekvieną pakeitimų rūšį<text:s/></text:p>
          </table:table-cell>
          <table:table-cell table:style-name="TableCell1975" table:number-columns-spanned="2">
            <text:p text:style-name="P1976">300<text:s/></text:p>
          </table:table-cell>
          <table:covered-table-cell/>
          <table:table-cell table:style-name="TableCell1977">
            <text:p text:style-name="P1978">–</text:p>
          </table:table-cell>
        </table:table-row>
        <table:table-row table:style-name="TableRow1979">
          <table:table-cell table:style-name="TableCell1980">
            <text:p text:style-name="P1981">23.5.<text:s/></text:p>
          </table:table-cell>
          <table:table-cell table:style-name="TableCell1982">
            <text:p text:style-name="P1983">už protesto pareiškimą<text:s/></text:p>
          </table:table-cell>
          <table:table-cell table:style-name="TableCell1984" table:number-columns-spanned="2">
            <text:p text:style-name="P1985">700<text:s/></text:p>
          </table:table-cell>
          <table:covered-table-cell/>
          <table:table-cell table:style-name="TableCell1986">
            <text:p text:style-name="P1987">350<text:s/></text:p>
          </table:table-cell>
        </table:table-row>
        <table:table-row table:style-name="TableRow1988">
          <table:table-cell table:style-name="TableCell1989">
            <text:p text:style-name="P1990">23.6.</text:p>
          </table:table-cell>
          <table:table-cell table:style-name="TableCell1991" table:number-rows-spanned="2">
            <text:p text:style-name="P1992">už licencinės sutarties registravimą<text:s/></text:p>
          </table:table-cell>
          <table:table-cell table:style-name="TableCell1993" table:number-columns-spanned="2">
            <text:p text:style-name="P1994">300<text:s/></text:p>
          </table:table-cell>
          <table:covered-table-cell/>
          <table:table-cell table:style-name="TableCell1995">
            <text:p text:style-name="P1996">–</text:p>
          </table:table-cell>
        </table:table-row>
        <table:table-row table:style-name="TableRow1997">
          <table:table-cell table:style-name="TableCell1998">
            <text:p text:style-name="P1999"/>
          </table:table-cell>
          <table:covered-table-cell>
            <text:p text:style-name="P2000"/>
          </table:covered-table-cell>
          <table:table-cell table:style-name="TableCell2001" table:number-columns-spanned="2">
            <text:p text:style-name="P2002"/>
          </table:table-cell>
          <table:covered-table-cell/>
          <table:table-cell table:style-name="TableCell2003">
            <text:p text:style-name="P2004"/>
          </table:table-cell>
        </table:table-row>
        <table:table-row table:style-name="TableRow2005">
          <table:table-cell table:style-name="TableCell2006">
            <text:p text:style-name="P2007">23.7.<text:s/></text:p>
          </table:table-cell>
          <table:table-cell table:style-name="TableCell2008">
            <text:p text:style-name="P2009">už vienkartinį prekės ženklo ar firmos vardo registro išrašą<text:s/></text:p>
          </table:table-cell>
          <table:table-cell table:style-name="TableCell2010" table:number-columns-spanned="2">
            <text:p text:style-name="P2011">100<text:s/></text:p>
          </table:table-cell>
          <table:covered-table-cell/>
          <table:table-cell table:style-name="TableCell2012">
            <text:p text:style-name="P2013">100</text:p>
          </table:table-cell>
        </table:table-row>
        <table:table-row table:style-name="TableRow2014">
          <table:table-cell table:style-name="TableCell2015">
            <text:p text:style-name="P2016">24.<text:s/></text:p>
          </table:table-cell>
          <table:table-cell table:style-name="TableCell2017">
            <text:p text:style-name="P2018">Už patentinio patikėtinio registravimą</text:p>
          </table:table-cell>
          <table:table-cell table:style-name="TableCell2019" table:number-columns-spanned="2">
            <text:p text:style-name="P2020">1000</text:p>
          </table:table-cell>
          <table:covered-table-cell/>
          <table:table-cell table:style-name="TableCell2021">
            <text:p text:style-name="P2022"/>
          </table:table-cell>
        </table:table-row>
        <table:table-row table:style-name="TableRow2023">
          <table:table-cell table:style-name="TableCell2024" table:number-columns-spanned="3">
            <text:p text:style-name="Normal"><text:span text:style-name="T2025">25</text:span><text:span text:style-name="T2026">. Už leidimų išdavimą:</text:span></text:p>
          </table:table-cell>
          <table:covered-table-cell/>
          <table:covered-table-cell/>
          <table:table-cell table:style-name="TableCell2027" table:number-columns-spanned="2">
            <text:p text:style-name="P2028"/>
          </table:table-cell>
          <table:covered-table-cell/>
        </table:table-row>
        <table:table-row table:style-name="TableRow2029">
          <table:table-cell table:style-name="TableCell2030" table:number-columns-spanned="3">
            <text:p text:style-name="P2031">25.1. Lietuvos Respublikos vežėjų<text:s/>autotransporto priemonėms įvažiuoti į kitas valstybes ar važiuoti per jas tranzitu (jeigu tokie leidimai reikalingi, remiantis tarptautiniais susitarimais)</text:p>
          </table:table-cell>
          <table:covered-table-cell/>
          <table:covered-table-cell/>
          <table:table-cell table:style-name="TableCell2032" table:number-columns-spanned="2">
            <text:p text:style-name="P2033">10 JAV dolerių ar kita konvertuojama valiuta (pagal JAV dolerio kursą)</text:p>
          </table:table-cell>
          <table:covered-table-cell/>
        </table:table-row>
        <table:table-row table:style-name="TableRow2034">
          <table:table-cell table:style-name="TableCell2035" table:number-columns-spanned="3">
            <text:p text:style-name="P2036">25.2. užsienio valstybių vežėjų autotransporto priemonėms įvažiuoti į Lietuvos Respubliką ar važiuoti tranzitu per Lietuvos Respubliką (jeigu tokie leidimai, remiantis tarptautiniais susitarimais, reikalingi ir nebuvo išduoti tų valstybių atitinkamų įstaigų)</text:p>
          </table:table-cell>
          <table:covered-table-cell/>
          <table:covered-table-cell/>
          <table:table-cell table:style-name="TableCell2037" table:number-columns-spanned="2">
            <text:p text:style-name="P2038">iki 150 JAV dolerių ar kita konvertuojama valiuta (pagal JAV dolerio kursą)</text:p>
          </table:table-cell>
          <table:covered-table-cell/>
        </table:table-row>
        <table:table-row table:style-name="TableRow2039">
          <table:table-cell table:style-name="TableCell2040" table:number-columns-spanned="3">
            <text:p text:style-name="P2041">Konkretų rinkliavos dydį pagal atskiras užsienio valstybes nustato Susisiekimo ministerija</text:p>
          </table:table-cell>
          <table:covered-table-cell/>
          <table:covered-table-cell/>
          <table:table-cell table:style-name="TableCell2042" table:number-columns-spanned="2">
            <text:p text:style-name="P2043"/>
          </table:table-cell>
          <table:covered-table-cell/>
        </table:table-row>
      </table:table>
      <text:p text:style-name="P2044"/>
      <text:p text:style-name="P2045"/>
      <text:p text:style-name="P2046"/>
      <text:p text:style-name="P2047"/>
      <text:p text:style-name="P2048">LIETUVOS RESPUBLIKOS VYRIAUSYBĖS<text:s/></text:p>
      <text:p text:style-name="P2049">VADOVYBĖS VALDYBOS VIRŠININKAS<text:tab/>K. ČILINSKAS</text:p>
      <text:p text:style-name="P2050">______________</text:p>
      <text:p text:style-name="P2051"/>
      <text:p text:style-name="Normal"/>
      <text:p text:style-name="P2052">Priedo<text:s/>pakeitimai:</text:p>
      <text:p text:style-name="P2053"><text:span text:style-name="T2054">Nr.<text:s/></text:span><text:a xlink:href="https://www.e-tar.lt/portal/legalAct.html?documentId=TAR.0A963440D156" office:target-frame-name="_top" xlink:show="replace"><text:span text:style-name="T2055">366</text:span></text:a><text:span text:style-name="T2056">, 1991-08-29, Žin., 1991, Nr. 28-769 (1991-10-10), i. k. 0911100NUTA00000366</text:span></text:p>
      <text:p text:style-name="P2057"><text:span text:style-name="T2058">Nr.<text:s/></text:span><text:a xlink:href="https://www.e-tar.lt/portal/legalAct.html?documentId=TAR.7444F6F5C753" office:target-frame-name="_top" xlink:show="replace"><text:span text:style-name="T2059">459</text:span></text:a><text:span text:style-name="T2060">, 1991-11-09, Žin., 1991, Nr. 33-929 (1991-11-30), i. k. 0911100NUTA00000459</text:span></text:p>
      <text:p text:style-name="P2061"><text:span text:style-name="T2062">Nr.<text:s/></text:span><text:a xlink:href="https://www.e-tar.lt/portal/legalAct.html?documentId=TAR.52C92297D54E" office:target-frame-name="_top" xlink:show="replace"><text:span text:style-name="T2063">7</text:span></text:a><text:span text:style-name="T2064">, 1992-01</text:span><text:span text:style-name="T2065">-08, Žin., 1992, Nr. 7-199 (1992-03-10), i. k. 0921100NUTA00000007</text:span></text:p>
      <text:p text:style-name="P2066"><text:span text:style-name="T2067">Nr.<text:s/></text:span><text:a xlink:href="https://www.e-tar.lt/portal/legalAct.html?documentId=TAR.A9E01B719447" office:target-frame-name="_top" xlink:show="replace"><text:span text:style-name="T2068">131</text:span></text:a><text:span text:style-name="T2069">, 1992-02-26, Žin., 1992, Nr. 14-395 (1992-05-20), i. k. 0921100NUTA00000131</text:span></text:p>
      <text:p text:style-name="P2070"><text:span text:style-name="T2071">Nr.<text:s/></text:span><text:a xlink:href="https://www.e-tar.lt/portal/legalAct.html?documentId=TAR.C4EAD18DD6A5" office:target-frame-name="_top" xlink:show="replace"><text:span text:style-name="T2072">198</text:span></text:a><text:span text:style-name="T2073">, 1992-03-30, Žin., 1992, Nr. 16-448 (1992-06-10), i. k. 0921100NUTA00000198</text:span></text:p>
      <text:p text:style-name="P2074"><text:span text:style-name="T2075">Nr.<text:s/></text:span><text:a xlink:href="https://www.e-tar.lt/portal/legalAct.html?documentId=TAR.BF9911BE8DC9" office:target-frame-name="_top" xlink:show="replace"><text:span text:style-name="T2076">206</text:span></text:a><text:span text:style-name="T2077">, 1992-03-31, Žin., 1992</text:span><text:span text:style-name="T2078">, Nr. 16-454 (1992-06-10), i. k. 0921100NUTA00000206</text:span></text:p>
      <text:p text:style-name="P2079"><text:span text:style-name="T2080">Nr.<text:s/></text:span><text:a xlink:href="https://www.e-tar.lt/portal/legalAct.html?documentId=TAR.DE555146989F" office:target-frame-name="_top" xlink:show="replace"><text:span text:style-name="T2081">245</text:span></text:a><text:span text:style-name="T2082">, 1992-04-07, Žin., 1992, Nr. 17-484 (1992-06-20), i. k. 0921100NUTA00000245</text:span></text:p>
      <text:p text:style-name="P2083"><text:span text:style-name="T2084">Nr.<text:s/></text:span><text:a xlink:href="https://www.e-tar.lt/portal/legalAct.html?documentId=TAR.7DC3128619F7" office:target-frame-name="_top" xlink:show="replace"><text:span text:style-name="T2085">332</text:span></text:a><text:span text:style-name="T2086">, 1992-05-07, Žin., 1992, Nr. 18-547 (1992-06-30), i. k. 0921100NUTA00000332</text:span></text:p>
      <text:p text:style-name="P2087"><text:span text:style-name="T2088">Nr.<text:s/></text:span><text:a xlink:href="https://www.e-tar.lt/portal/legalAct.html?documentId=TAR.75FF91236D9B" office:target-frame-name="_top" xlink:show="replace"><text:span text:style-name="T2089">340</text:span></text:a><text:span text:style-name="T2090">, 1992-05-12, Žin., 1992, Nr. 19-563 (</text:span><text:span text:style-name="T2091">1992-07-10), i. k. 0921100NUTA00000340</text:span></text:p>
      <text:p text:style-name="P2092"><text:span text:style-name="T2093">Nr.<text:s/></text:span><text:a xlink:href="https://www.e-tar.lt/portal/legalAct.html?documentId=TAR.FFA884CF9DDC" office:target-frame-name="_top" xlink:show="replace"><text:span text:style-name="T2094">378</text:span></text:a><text:span text:style-name="T2095">, 1992-05-22, Žin., 1992, Nr. 19-575 (1992-07-10), i. k. 0921100NUTA00000378</text:span></text:p>
      <text:p text:style-name="P2096"><text:span text:style-name="T2097">Nr.<text:s/></text:span><text:a xlink:href="https://www.e-tar.lt/portal/legalAct.html?documentId=TAR.BE4B976998F9" office:target-frame-name="_top" xlink:show="replace"><text:span text:style-name="T2098">507</text:span></text:a><text:span text:style-name="T2099">, 1992-06-30, Žin., 1992, Nr. 25-756 (1992-09-10), i. k. 0921100NUTA00000507</text:span></text:p>
      <text:p text:style-name="P2100"><text:span text:style-name="T2101">Nr.<text:s/></text:span><text:a xlink:href="https://www.e-tar.lt/portal/legalAct.html?documentId=TAR.C7A341EE28E9" office:target-frame-name="_top" xlink:show="replace"><text:span text:style-name="T2102">715</text:span></text:a><text:span text:style-name="T2103">, 1992-09-30, Žin., 1992, Nr. 30-938 (1992-10-31), i</text:span><text:span text:style-name="T2104">. k. 0921100NUTA00000715</text:span></text:p>
      <text:p text:style-name="P2105"><text:span text:style-name="T2106">Nr.<text:s/></text:span><text:a xlink:href="https://www.e-tar.lt/portal/legalAct.html?documentId=TAR.0846264E9240" office:target-frame-name="_top" xlink:show="replace"><text:span text:style-name="T2107">871</text:span></text:a><text:span text:style-name="T2108">, 1992-11-20, Žin., 1992, Nr. 36-1105 (1992-12-31), i. k. 0921100NUTA00000871</text:span></text:p>
      <text:p text:style-name="P2109"><text:span text:style-name="T2110">Nr.<text:s/></text:span><text:a xlink:href="https://www.e-tar.lt/portal/legalAct.html?documentId=TAR.CAEDA5A6C7AC" office:target-frame-name="_top" xlink:show="replace"><text:span text:style-name="T2111">875</text:span></text:a><text:span text:style-name="T2112">, 1992-11-20, Žin., 1992, Nr. 36-1106 (1992-12-31), i. k. 0921100NUTA00000875</text:span></text:p>
      <text:p text:style-name="Normal"/>
      <text:p text:style-name="P2113"/>
      <text:p text:style-name="P2114"/>
      <text:p text:style-name="P2115"><text:span text:style-name="T2116">Pakeitimai:</text:span></text:p>
      <text:p text:style-name="P2117"/>
      <text:p text:style-name="P2118"><text:span text:style-name="T2119">1.</text:span></text:p>
      <text:p text:style-name="P2120"><text:span text:style-name="T2121">Lietuvos Respublikos Vyriausybė, Nutarimas</text:span></text:p>
      <text:p text:style-name="P2122"><text:span text:style-name="T2123">Nr.<text:s/></text:span><text:a xlink:href="https://www.e-tar.lt/portal/legalAct.html?documentId=TAR.0A963440D156" office:target-frame-name="_top" xlink:show="replace"><text:span text:style-name="T2124">366</text:span></text:a><text:span text:style-name="T2125">, 1991-08-29, Žin., 1991, Nr. 28-769 (1991-10-10), i. k. 0911100NUTA00000366</text:span></text:p>
      <text:p text:style-name="P2126"><text:span text:style-name="T2127">Dėl Lietuvos Respublikos Vyriausybės 1991 m. liepos 31 d. nutarimo Nr. 314 dalinio pakeitimo ir papildymo</text:span></text:p>
      <text:p text:style-name="P2128"/>
      <text:p text:style-name="P2129"><text:span text:style-name="T2130">2.</text:span></text:p>
      <text:p text:style-name="P2131"><text:span text:style-name="T2132">Lietuvos Resp</text:span><text:span text:style-name="T2133">ublikos Vyriausybė, Nutarimas</text:span></text:p>
      <text:p text:style-name="P2134"><text:span text:style-name="T2135">Nr.<text:s/></text:span><text:a xlink:href="https://www.e-tar.lt/portal/legalAct.html?documentId=TAR.7444F6F5C753" office:target-frame-name="_top" xlink:show="replace"><text:span text:style-name="T2136">459</text:span></text:a><text:span text:style-name="T2137">, 1991-11-09, Žin., 1991, Nr. 33-929 (1991-11-30), i. k. 0911100NUTA00000459</text:span></text:p>
      <text:p text:style-name="P2138"><text:span text:style-name="T2139">Dėl Lietuvos Respublikos Vyriausybės 1991 m. liepos 31 d.<text:s/></text:span><text:span text:style-name="T2140">nutarimo Nr. 314 dalinio pakeitimo ir papildymo</text:span></text:p>
      <text:p text:style-name="P2141"/>
      <text:p text:style-name="P2142"><text:span text:style-name="T2143">3.</text:span></text:p>
      <text:p text:style-name="P2144"><text:span text:style-name="T2145">Lietuvos Respublikos Vyriausybė, Nutarimas</text:span></text:p>
      <text:p text:style-name="P2146"><text:span text:style-name="T2147">Nr.<text:s/></text:span><text:a xlink:href="https://www.e-tar.lt/portal/legalAct.html?documentId=TAR.52C92297D54E" office:target-frame-name="_top" xlink:show="replace"><text:span text:style-name="T2148">7</text:span></text:a><text:span text:style-name="T2149">, 1992-01-08, Žin., 1992, Nr. 7-199 (1992-03-10), i. k. 0921100NUTA0000000</text:span><text:span text:style-name="T2150">7</text:span></text:p>
      <text:p text:style-name="P2151"><text:span text:style-name="T2152">Dėl Lietuvos Respublikos Vyriausybės 1991 m. liepos 31 d. nutarimo Nr. 314 dalinio pakeitimo ir papildymo</text:span></text:p>
      <text:p text:style-name="P2153"/>
      <text:p text:style-name="P2154"><text:span text:style-name="T2155">4.</text:span></text:p>
      <text:p text:style-name="P2156"><text:span text:style-name="T2157">Lietuvos Respublikos Vyriausybė, Nutarimas</text:span></text:p>
      <text:p text:style-name="P2158"><text:span text:style-name="T2159">Nr.<text:s/></text:span><text:a xlink:href="https://www.e-tar.lt/portal/legalAct.html?documentId=TAR.A9E01B719447" office:target-frame-name="_top" xlink:show="replace"><text:span text:style-name="T2160">131</text:span></text:a><text:span text:style-name="T2161">,<text:s/></text:span><text:span text:style-name="T2162">1992-02-26, Žin., 1992, Nr. 14-395 (1992-05-20), i. k. 0921100NUTA00000131</text:span></text:p>
      <text:p text:style-name="P2163"><text:span text:style-name="T2164">Dėl Lietuvos Respublikos Vyriausybės 1991 m. liepos 31 d. nutarimo Nr. 314 papildymo</text:span></text:p>
      <text:p text:style-name="P2165"/>
      <text:p text:style-name="P2166"><text:span text:style-name="T2167">5.</text:span></text:p>
      <text:p text:style-name="P2168"><text:span text:style-name="T2169">Lietuvos Respublikos Vyriausybė, Nutarimas</text:span></text:p>
      <text:p text:style-name="P2170"><text:span text:style-name="T2171">Nr.<text:s/></text:span><text:a xlink:href="https://www.e-tar.lt/portal/legalAct.html?documentId=TAR.C4EAD18DD6A5" office:target-frame-name="_top" xlink:show="replace"><text:span text:style-name="T2172">198</text:span></text:a><text:span text:style-name="T2173">, 1992-03-30, Žin., 1992, Nr. 16-448 (1992-06-10), i. k. 0921100NUTA00000198</text:span></text:p>
      <text:p text:style-name="P2174"><text:span text:style-name="T2175">Dėl teisės į Lietuvos Respublikos pilietybę išsaugojimo patvirtinančių dokumentų išdavimo</text:span></text:p>
      <text:p text:style-name="P2176"/>
      <text:p text:style-name="P2177"><text:span text:style-name="T2178">6.</text:span></text:p>
      <text:p text:style-name="P2179"><text:span text:style-name="T2180">Lietuvos Respublikos Vyriausybė, Nutarimas</text:span></text:p>
      <text:p text:style-name="P2181"><text:span text:style-name="T2182">Nr</text:span><text:span text:style-name="T2183">.<text:s/></text:span><text:a xlink:href="https://www.e-tar.lt/portal/legalAct.html?documentId=TAR.BF9911BE8DC9" office:target-frame-name="_top" xlink:show="replace"><text:span text:style-name="T2184">206</text:span></text:a><text:span text:style-name="T2185">, 1992-03-31, Žin., 1992, Nr. 16-454 (1992-06-10), i. k. 0921100NUTA00000206</text:span></text:p>
      <text:p text:style-name="P2186"><text:span text:style-name="T2187">Dėl Lietuvos Respublikos Vyriausybės 1991 m. liepos 31 d. nutarimo Nr. 314 papildymo</text:span></text:p>
      <text:p text:style-name="P2188"/>
      <text:p text:style-name="P2189"><text:span text:style-name="T2190">7.</text:span></text:p>
      <text:p text:style-name="P2191"><text:span text:style-name="T2192">Lie</text:span><text:span text:style-name="T2193">tuvos Respublikos Vyriausybė, Nutarimas</text:span></text:p>
      <text:p text:style-name="P2194"><text:span text:style-name="T2195">Nr.<text:s/></text:span><text:a xlink:href="https://www.e-tar.lt/portal/legalAct.html?documentId=TAR.DE555146989F" office:target-frame-name="_top" xlink:show="replace"><text:span text:style-name="T2196">245</text:span></text:a><text:span text:style-name="T2197">, 1992-04-07, Žin., 1992, Nr. 17-484 (1992-06-20), i. k. 0921100NUTA00000245</text:span></text:p>
      <text:p text:style-name="P2198"><text:span text:style-name="T2199">Dėl Lietuvos Respublikos Vyriausybės 1991 m. liepo</text:span><text:span text:style-name="T2200">s 31 d. nutarimo Nr. 314 dalinio pakeitimo</text:span></text:p>
      <text:p text:style-name="P2201"/>
      <text:soft-page-break/>
      <text:p text:style-name="P2202"><text:span text:style-name="T2203">8.</text:span></text:p>
      <text:p text:style-name="P2204"><text:span text:style-name="T2205">Lietuvos Respublikos Vyriausybė, Nutarimas</text:span></text:p>
      <text:p text:style-name="P2206"><text:span text:style-name="T2207">Nr.<text:s/></text:span><text:a xlink:href="https://www.e-tar.lt/portal/legalAct.html?documentId=TAR.7DC3128619F7" office:target-frame-name="_top" xlink:show="replace"><text:span text:style-name="T2208">332</text:span></text:a><text:span text:style-name="T2209">, 1992-05-07, Žin., 1992, Nr. 18-547 (1992-06-30), i. k. 0921100NUTA00000332</text:span></text:p>
      <text:p text:style-name="P2210"><text:span text:style-name="T2211">Dėl Lietuvos Respublikos Vyriausybės 1991 m. lapkričio 18 d. nutarimo Nr. 473 ir 1991 m. liepos 31 d. nutarimo Nr. 314 dalinio pakeitimo</text:span></text:p>
      <text:p text:style-name="P2212"/>
      <text:p text:style-name="P2213"><text:span text:style-name="T2214">9.</text:span></text:p>
      <text:p text:style-name="P2215"><text:span text:style-name="T2216">Lietuvos Respublikos Vyriausybė, Nutarimas</text:span></text:p>
      <text:p text:style-name="P2217"><text:span text:style-name="T2218">Nr.<text:s/></text:span><text:a xlink:href="https://www.e-tar.lt/portal/legalAct.html?documentId=TAR.75FF91236D9B" office:target-frame-name="_top" xlink:show="replace"><text:span text:style-name="T2219">340</text:span></text:a><text:span text:style-name="T2220">, 1992-05-12, Žin., 1992, Nr. 19-563 (1992-07-10), i. k. 0921100NUTA00000340</text:span></text:p>
      <text:p text:style-name="P2221"><text:span text:style-name="T2222">Dėl užsienio valstybių piliečių ir jų asmeninės apsaugos darbuotojų šaunamųjų ginklų įvežimo į Lietuvos Respubliką</text:span></text:p>
      <text:p text:style-name="P2223"/>
      <text:p text:style-name="P2224"><text:span text:style-name="T2225">10.</text:span></text:p>
      <text:p text:style-name="P2226"><text:span text:style-name="T2227">Lietuvos Respublikos Vyriausybė, Nutarimas</text:span></text:p>
      <text:p text:style-name="P2228"><text:span text:style-name="T2229">Nr.<text:s/></text:span><text:a xlink:href="https://www.e-tar.lt/portal/legalAct.html?documentId=TAR.FFA884CF9DDC" office:target-frame-name="_top" xlink:show="replace"><text:span text:style-name="T2230">378</text:span></text:a><text:span text:style-name="T2231">, 1992-05-22, Žin., 1992, Nr. 19-575 (1992-07-10), i. k. 0921100NUTA00000378</text:span></text:p>
      <text:p text:style-name="P2232"><text:span text:style-name="T2233">Dėl Lietuvos Respublikos Vyriausybės 1991 m. liepos 31 d. nutarimo Nr. 314 papildymo</text:span></text:p>
      <text:p text:style-name="P2234"/>
      <text:p text:style-name="P2235"><text:span text:style-name="T2236">11.</text:span></text:p>
      <text:p text:style-name="P2237"><text:span text:style-name="T2238">Lietuvos Respublikos Vyriausybė, Nutarimas</text:span></text:p>
      <text:p text:style-name="P2239"><text:span text:style-name="T2240">Nr.<text:s/></text:span><text:a xlink:href="https://www.e-tar.lt/portal/legalAct.html?documentId=TAR.04D3FB4AA00A" office:target-frame-name="_top" xlink:show="replace"><text:span text:style-name="T2241">416</text:span></text:a><text:span text:style-name="T2242">, 1992-06-02, Žin., 1992, Nr. 22-658 (1992-08-10), i. k. 0921100NUTA00000416</text:span></text:p>
      <text:p text:style-name="P2243"><text:span text:style-name="T2244">Dėl Lietuvos Respublikos Vyriausybės 1991 m. l</text:span><text:span text:style-name="T2245">iepos 31 d. nutarimo Nr. 314 dalinio pakeitimo</text:span></text:p>
      <text:p text:style-name="P2246"/>
      <text:p text:style-name="P2247"><text:span text:style-name="T2248">12.</text:span></text:p>
      <text:p text:style-name="P2249"><text:span text:style-name="T2250">Lietuvos Respublikos Vyriausybė, Nutarimas</text:span></text:p>
      <text:p text:style-name="P2251"><text:span text:style-name="T2252">Nr.<text:s/></text:span><text:a xlink:href="https://www.e-tar.lt/portal/legalAct.html?documentId=TAR.BE4B976998F9" office:target-frame-name="_top" xlink:show="replace"><text:span text:style-name="T2253">507</text:span></text:a><text:span text:style-name="T2254">, 1992-06-30, Žin., 1992, Nr. 25-756 (1992-09-10), i. k. 0921100NUTA0000</text:span><text:span text:style-name="T2255">0507</text:span></text:p>
      <text:p text:style-name="P2256"><text:span text:style-name="T2257">Dėl Lietuvos Respublikos Vyriausybės 1991 m. liepos 31 d. nutarimo Nr. 314 dalinio pakeitimo</text:span></text:p>
      <text:p text:style-name="P2258"/>
      <text:p text:style-name="P2259"><text:span text:style-name="T2260">13.</text:span></text:p>
      <text:p text:style-name="P2261"><text:span text:style-name="T2262">Lietuvos Respublikos Vyriausybė, Nutarimas</text:span></text:p>
      <text:p text:style-name="P2263"><text:span text:style-name="T2264">Nr.<text:s/></text:span><text:a xlink:href="https://www.e-tar.lt/portal/legalAct.html?documentId=TAR.C7A341EE28E9" office:target-frame-name="_top" xlink:show="replace"><text:span text:style-name="T2265">715</text:span></text:a><text:span text:style-name="T2266">, 1992-09-30, Žin., 1</text:span><text:span text:style-name="T2267">992, Nr. 30-938 (1992-10-31), i. k. 0921100NUTA00000715</text:span></text:p>
      <text:p text:style-name="P2268"><text:span text:style-name="T2269">Dėl Lietuvos Respublikos Vyriausybės 1991 m. liepos 31 d. nutarimo Nr. 314 dalinio pakeitimo ir papildymo</text:span></text:p>
      <text:p text:style-name="P2270"/>
      <text:p text:style-name="P2271"><text:span text:style-name="T2272">14.</text:span></text:p>
      <text:p text:style-name="P2273"><text:span text:style-name="T2274">Lietuvos Respublikos Vyriausybė, Nutarimas</text:span></text:p>
      <text:p text:style-name="P2275"><text:span text:style-name="T2276">Nr.<text:s/></text:span><text:a xlink:href="https://www.e-tar.lt/portal/legalAct.html?documentId=TAR.B6FC9C803150" office:target-frame-name="_top" xlink:show="replace"><text:span text:style-name="T2277">779</text:span></text:a><text:span text:style-name="T2278">, 1992-10-20, Žin., 1992, Nr. 32-998 (1992-11-20), i. k. 0921100NUTA00000779</text:span></text:p>
      <text:p text:style-name="P2279"><text:span text:style-name="T2280">Dėl Lietuvos Respublikos Vyriausybės 1991 m. liepos 31 d. nutarimo Nr. 314 papildymo</text:span></text:p>
      <text:p text:style-name="P2281"/>
      <text:p text:style-name="P2282"><text:span text:style-name="T2283">15.</text:span></text:p>
      <text:p text:style-name="P2284"><text:span text:style-name="T2285">Lietuv</text:span><text:span text:style-name="T2286">os Respublikos Vyriausybė, Nutarimas</text:span></text:p>
      <text:p text:style-name="P2287"><text:span text:style-name="T2288">Nr.<text:s/></text:span><text:a xlink:href="https://www.e-tar.lt/portal/legalAct.html?documentId=TAR.0846264E9240" office:target-frame-name="_top" xlink:show="replace"><text:span text:style-name="T2289">871</text:span></text:a><text:span text:style-name="T2290">, 1992-11-20, Žin., 1992, Nr. 36-1105 (1992-12-31), i. k. 0921100NUTA00000871</text:span></text:p>
      <text:p text:style-name="P2291"><text:span text:style-name="T2292">Dėl prekybos alkoholiniais gėrimais</text:span></text:p>
      <text:p text:style-name="P2293"/>
      <text:p text:style-name="P2294"><text:span text:style-name="T2295">16.</text:span></text:p>
      <text:p text:style-name="P2296"><text:span text:style-name="T2297">Lietuvos<text:s/></text:span><text:span text:style-name="T2298">Respublikos Vyriausybė, Nutarimas</text:span></text:p>
      <text:p text:style-name="P2299"><text:span text:style-name="T2300">Nr.<text:s/></text:span><text:a xlink:href="https://www.e-tar.lt/portal/legalAct.html?documentId=TAR.CAEDA5A6C7AC" office:target-frame-name="_top" xlink:show="replace"><text:span text:style-name="T2301">875</text:span></text:a><text:span text:style-name="T2302">, 1992-11-20, Žin., 1992, Nr. 36-1106 (1992-12-31), i. k. 0921100NUTA00000875</text:span></text:p>
      <text:p text:style-name="P2303"><text:span text:style-name="T2304">Dėl notarų pajamų apmokestinimo</text:span></text:p>
      <text:p text:style-name="P2305"/>
      <text:p text:style-name="P2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8" style:parent-style-name="Normal" style:family="paragraph">
      <style:paragraph-properties>
        <style:tab-stops>
          <style:tab-stop style:type="center" style:position="2.884in"/>
          <style:tab-stop style:type="right" style:position="5.768in"/>
        </style:tab-stops>
      </style:paragraph-properties>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1" style:parent-style-name="DefaultParagraphFont" style:family="text">
      <style:text-properties fo:language="en" fo:country="GB"/>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9"><draw:frame draw:style-name="F610" text:anchor-type="paragraph" svg:y="0.0006in" draw:z-index="0"><draw:text-box fo:min-height="0in" fo:min-width="0in"><text:p text:style-name="P608"><text:span text:style-name="T611"><text:page-number text:fixed="false">11</text:page-number></text:span></text:p></draw:text-box></draw:frame></text:p>
      </style:header>
      <style:footer>
        <text:p text:style-name="P612"/>
      </style:footer>
    </style:master-page>
    <style:master-page style:next-style-name="MP1" style:name="MPF1" style:page-layout-name="PL1">
      <style:header>
        <text:p text:style-name="P613"/>
      </style:header>
      <style:footer>
        <text:p text:style-name="P6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7T14:40:00Z</meta:creation-date>
    <dc:date>2017-11-27T14:40:00Z</dc:date>
    <meta:template xlink:href="Normal.dotm" xlink:type="simple"/>
    <meta:editing-cycles>2</meta:editing-cycles>
    <meta:editing-duration>PT0S</meta:editing-duration>
    <meta:document-statistic meta:page-count="18" meta:paragraph-count="423" meta:word-count="6347" meta:character-count="52134" meta:row-count="1490" meta:non-whitespace-character-count="46210"/>
  </office:meta>
</office:document-meta>
</file>