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41in"/>
    </style:style>
    <style:style style:name="T252" style:parent-style-name="DefaultParagraphFont" style:family="text">
      <style:text-properties fo:color="#000000" fo:letter-spacing="-0.0041in"/>
    </style:style>
    <style:style style:name="T253" style:parent-style-name="DefaultParagraphFont" style:family="text">
      <style:text-properties fo:color="#000000" fo:letter-spacing="-0.0041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break-before="page" fo:margin-left="4.2333in">
        <style:tab-stops/>
      </style:paragraph-properties>
    </style:style>
    <style:style style:name="P341" style:parent-style-name="Normal" style:family="paragraph">
      <style:paragraph-properties fo:widows="0" fo:orphans="0" fo:margin-left="4.2333in">
        <style:tab-stops/>
      </style:paragraph-properties>
    </style:style>
    <style:style style:name="P342" style:parent-style-name="Normal" style:family="paragraph">
      <style:paragraph-properties fo:widows="0" fo:orphans="0" fo:margin-left="4.2333in">
        <style:tab-stops/>
      </style:paragraph-properties>
    </style:style>
    <style:style style:name="P343" style:parent-style-name="Normal" style:family="paragraph">
      <style:paragraph-properties fo:widows="0" fo:orphans="0" fo:text-align="center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2" style:parent-style-name="Normal" style:family="paragraph">
      <style:paragraph-properties fo:widows="0" fo:orphans="0" fo:text-align="center"/>
    </style:style>
    <style:style style:name="P353" style:parent-style-name="Normal" style:family="paragraph">
      <style:paragraph-properties fo:widows="0" fo:orphans="0" fo:text-align="center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5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5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36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margin-left="1.5833in" fo:text-indent="1.4687in">
        <style:tab-stops>
          <style:tab-stop style:type="right" style:leader-style="solid" style:leader-text="_" style:position="4.7166in"/>
        </style:tab-stops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right" style:leader-style="solid" style:leader-text="_" style:position="6.3in"/>
          <style:tab-stop style:type="left" style:position="7.177in"/>
        </style:tab-stops>
      </style:paragraph-properties>
    </style:style>
    <style:style style:name="P3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9" style:parent-style-name="Normal" style:family="paragraph">
      <style:paragraph-properties fo:widows="0" fo:orphans="0" fo:margin-left="2.25in" fo:text-indent="1.0972in">
        <style:tab-stops>
          <style:tab-stop style:type="right" style:leader-style="solid" style:leader-text="_" style:position="4.05in"/>
        </style:tab-stops>
      </style:paragraph-properties>
      <style:text-properties fo:font-size="11pt" style:font-size-asian="11pt"/>
    </style:style>
    <style:style style:name="P3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widows="0" fo:orphans="0" fo:text-align="justify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376" style:family="table-column">
      <style:table-column-properties style:column-width="3.6229in" style:use-optimal-column-width="false"/>
    </style:style>
    <style:style style:name="TableColumn377" style:family="table-column">
      <style:table-column-properties style:column-width="1.4326in" style:use-optimal-column-width="false"/>
    </style:style>
    <style:style style:name="TableColumn378" style:family="table-column">
      <style:table-column-properties style:column-width="1.243in" style:use-optimal-column-width="false"/>
    </style:style>
    <style:style style:name="Table375" style:family="table">
      <style:table-properties style:width="6.2986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</style:style>
    <style:style style:name="TableColumn434" style:family="table-column">
      <style:table-column-properties style:column-width="2.0944in"/>
    </style:style>
    <style:style style:name="TableColumn435" style:family="table-column">
      <style:table-column-properties style:column-width="1.8972in"/>
    </style:style>
    <style:style style:name="TableColumn436" style:family="table-column">
      <style:table-column-properties style:column-width="2.3069in"/>
    </style:style>
    <style:style style:name="Table433" style:family="table">
      <style:table-properties style:width="6.2986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</style:style>
    <style:style style:name="TableColumn450" style:family="table-column">
      <style:table-column-properties style:column-width="2.0944in"/>
    </style:style>
    <style:style style:name="TableColumn451" style:family="table-column">
      <style:table-column-properties style:column-width="1.8972in"/>
    </style:style>
    <style:style style:name="TableColumn452" style:family="table-column">
      <style:table-column-properties style:column-width="2.3069in"/>
    </style:style>
    <style:style style:name="Table449" style:family="table">
      <style:table-properties style:width="6.2986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style:font-weight-complex="bold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style:font-weight-complex="bold"/>
    </style:style>
    <style:style style:name="P464" style:parent-style-name="Normal" style:family="paragraph">
      <style:paragraph-properties fo:widows="0" fo:orphans="0"/>
      <style:text-properties style:font-weight-complex="bold"/>
    </style:style>
    <style:style style:name="P465" style:parent-style-name="Normal" style:family="paragraph">
      <style:paragraph-properties fo:widows="0" fo:orphans="0" fo:margin-left="2.75in">
        <style:tab-stops/>
      </style:paragraph-properties>
      <style:text-properties style:font-weight-complex="bold" fo:font-size="11pt" style:font-size-asian="11pt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 fo:text-align="justify"/>
      <style:text-properties fo:font-size="11pt" style:font-size-asian="11pt"/>
    </style:style>
    <style:style style:name="P472" style:parent-style-name="Normal" style:family="paragraph">
      <style:paragraph-properties fo:widows="0" fo:orphans="0" fo:text-align="center"/>
    </style:style>
    <style:style style:name="P473" style:parent-style-name="Normal" style:family="paragraph">
      <style:paragraph-properties fo:widows="0" fo:orphans="0" fo:break-before="page" fo:margin-left="4.2333in">
        <style:tab-stops>
          <style:tab-stop style:type="center" style:position="-1.2333in"/>
          <style:tab-stop style:type="right" style:position="1.7666in"/>
        </style:tab-stops>
      </style:paragraph-properties>
    </style:style>
    <style:style style:name="P474" style:parent-style-name="Normal" style:family="paragraph">
      <style:paragraph-properties fo:widows="0" fo:orphans="0" fo:margin-left="4.2333in">
        <style:tab-stops>
          <style:tab-stop style:type="center" style:position="-1.2333in"/>
          <style:tab-stop style:type="right" style:position="1.7666in"/>
        </style:tab-stops>
      </style:paragraph-properties>
    </style:style>
    <style:style style:name="P475" style:parent-style-name="Normal" style:family="paragraph">
      <style:paragraph-properties fo:widows="0" fo:orphans="0" fo:margin-left="4.2333in">
        <style:tab-stops>
          <style:tab-stop style:type="center" style:position="-1.2333in"/>
          <style:tab-stop style:type="right" style:position="1.7666in"/>
        </style:tab-stops>
      </style:paragraph-properties>
    </style:style>
    <style:style style:name="P476" style:parent-style-name="Normal" style:family="paragraph">
      <style:paragraph-properties fo:widows="0" fo:orphans="0" fo:margin-left="4.2333in">
        <style:tab-stops>
          <style:tab-stop style:type="center" style:position="-1.2333in"/>
          <style:tab-stop style:type="right" style:position="1.7666in"/>
        </style:tab-stops>
      </style:paragraph-properties>
    </style:style>
    <style:style style:name="P4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47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text-transform="uppercase"/>
    </style:style>
    <style:style style:name="P480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fo:text-transform="uppercase"/>
    </style:style>
    <style:style style:name="P48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 fo:widows="0" fo:orphans="0" fo:margin-left="1.4166in" fo:text-indent="1.9305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fo:text-transform="uppercase"/>
    </style:style>
    <style:style style:name="TableColumn486" style:family="table-column">
      <style:table-column-properties style:column-width="0.384in"/>
    </style:style>
    <style:style style:name="TableColumn487" style:family="table-column">
      <style:table-column-properties style:column-width="2.8451in"/>
    </style:style>
    <style:style style:name="TableColumn488" style:family="table-column">
      <style:table-column-properties style:column-width="0.9069in"/>
    </style:style>
    <style:style style:name="TableColumn489" style:family="table-column">
      <style:table-column-properties style:column-width="2.1625in"/>
    </style:style>
    <style:style style:name="Table485" style:family="table">
      <style:table-properties style:width="6.2986in" fo:margin-left="0.2722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3" style:parent-style-name="DefaultParagraphFont" style:family="text">
      <style:text-properties fo:text-transform="uppercase"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587" style:parent-style-name="Normal" style:family="paragraph">
      <style:paragraph-properties fo:widows="0" fo:orphans="0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</text:span></text:p>
      <text:p text:style-name="P5"/>
      <text:p text:style-name="P6"><text:span text:style-name="T7">Įsakymas paskelbtas: Žin. 2011, Nr.<text:s/></text:span><text:a xlink:href="https://www.e-tar.lt/portal/legalAct.html?documentId=TAR.68EEE74BB8D8" office:target-frame-name="_top" xlink:show="replace"><text:span text:style-name="T8">58-2778</text:span></text:a><text:span text:style-name="T9">, i. k. 1112230ISAK00A1-227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TERITORINĖS SOCIALINIŲ DARBUOTOJŲ ATESTACIJOS KOMISIJOS NUOSTATŲ PATVIRTINIMO</text:span></text:p>
      <text:p text:style-name="P18"/>
      <text:p text:style-name="P19">2011 m. gegužės 10 d. Nr. A1-227</text:p>
      <text:p text:style-name="P20">Vilnius</text:p>
      <text:p text:style-name="P21"/>
      <text:p text:style-name="P22"/>
      <text:p text:style-name="P23"><text:span text:style-name="T24">Įgyvendindamas Socialini</text:span><text:span text:style-name="T25">ų darbuotojų atestacijos tvarkos aprašo, patvirtinto Lietuvos Respubliko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26">4</text:span><text:span text:style-name="T27">3-1569</text:span></text:a><text:span text:style-name="T28">; 2011, Nr.<text:s/></text:span><text:a xlink:href="https://www.e-tar.lt/portal/lt/legalAct/TAR.3C38AFB94FE3" office:target-frame-name="_blank" xlink:show="new"><text:span text:style-name="T29">2-79</text:span></text:a><text:span text:style-name="T30"><text:s/>), 23 punktą:</text:span></text:p>
      <text:p text:style-name="P31"><text:span text:style-name="T32">1</text:span><text:span text:style-name="T33">.<text:s/></text:span><text:span text:style-name="T34">Tvirtinu</text:span><text:span text:style-name="T35"><text:s/>Teritorinės socialinių darbuotojų atestacijos komisijos nuostatu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ocialinės apsaugos ir darbo ministro 2007 m. vasario 27 d. įsakymą Nr. A1-52 „Dėl Teritorinių socialinių darbuotojų atestacijos komisijų sudarymo ir jų nuostatų patvirtinimo“ (Žin., 2007, Nr.<text:s/></text:span><text:a xlink:href="https://www.e-tar.lt/portal/lt/legalAct/TAR.EE1043A2EE51" office:target-frame-name="_blank" xlink:show="new"><text:span text:style-name="T44">27-1007</text:span></text:a><text:span text:style-name="T45">);</text:span></text:p>
      <text:p text:style-name="P46"><text:span text:style-name="T47">2.2</text:span><text:span text:style-name="T48"><text:s/>Lietuvos Respublikos socialinės apsaugos ir darbo ministro 2007 m. lapkričio 5 d. įsakymą Nr. A1-304 „Dėl Lietuvos Respublikos socialinės apsaugos ir darbo ministro 2007 m. vasario 27 d. į</text:span><text:span text:style-name="T49">sakymo Nr. A1-52 „Dėl Teritorinių socialinių darbuotojų atestacijos komisijų sudarymo ir jų nuostatų patvirtinimo“ pakeitimo“ (Žin., 2007, Nr.<text:s/></text:span><text:a xlink:href="https://www.e-tar.lt/portal/lt/legalAct/TAR.398C4717DD91" office:target-frame-name="_blank" xlink:show="new"><text:span text:style-name="T50">115-4720</text:span></text:a><text:span text:style-name="T51"><text:s/>);</text:span></text:p>
      <text:p text:style-name="P52"><text:span text:style-name="T53">2.3</text:span><text:span text:style-name="T54">. Lietuvo</text:span><text:span text:style-name="T55">s Respublikos socialinės apsaugos ir darbo ministro 2008 m. balandžio 25 d. įsakymą Nr. A1-128 „Dėl Lietuvos Respublikos socialinės apsaugos ir darbo ministro 2007 m. vasario 27 d. įsakymo Nr. A1-52 „Dėl Teritorinių socialinių darbuotojų atestacijos komisi</text:span><text:span text:style-name="T56">jų sudarymo ir jų nuostatų patvirtinimo“ pakeitimo“ (Žin., 2008, Nr.<text:s/></text:span><text:a xlink:href="https://www.e-tar.lt/portal/lt/legalAct/TAR.FBD6646A4443" office:target-frame-name="_blank" xlink:show="new"><text:span text:style-name="T57">51-1909</text:span></text:a><text:span text:style-name="T58">);</text:span></text:p>
      <text:p text:style-name="P59"><text:span text:style-name="T60">2.4</text:span><text:span text:style-name="T61">. Lietuvos Respublikos socialinės apsaugos ir darbo ministro 2009 m. balandžio 3 d. į</text:span><text:span text:style-name="T62">sakymą Nr. A1-213 „Dėl Lietuvos Respublikos socialinės apsaugos ir darbo ministro 2007 m. vasario 27 d. įsakymo Nr. A1-52 „Dėl Teritorinių socialinių darbuotojų atestacijos komisijų sudarymo ir jų nuostatų patvirtinimo“ pakeitimo“ (Žin., 2009, Nr.<text:s/></text:span><text:a xlink:href="https://www.e-tar.lt/portal/lt/legalAct/TAR.7C550E7FD4F9" office:target-frame-name="_blank" xlink:show="new"><text:span text:style-name="T63">40-1524</text:span></text:a><text:span text:style-name="T64"><text:s/>);</text:span></text:p>
      <text:p text:style-name="P65"><text:span text:style-name="T66">2.5</text:span><text:span text:style-name="T67">. Lietuvos Respublikos socialinės apsaugos ir darbo ministro 2010 m. liepos 13 d. įsakymą Nr. A1-337 „Dėl Lietuvos Respublikos socialinės apsaugos ir darbo minis</text:span><text:span text:style-name="T68">tro 2007 m. vasario 27 d. įsakymo Nr. A1-52 „Dėl Teritorinių socialinių darbuotojų atestacijos komisijų sudarymo ir jų nuostatų patvirtinimo“ pakeitimo“ (Žin., 2010, Nr.<text:s/></text:span><text:a xlink:href="https://www.e-tar.lt/portal/lt/legalAct/TAR.14F1DA748D2B" office:target-frame-name="_blank" xlink:show="new"><text:span text:style-name="T69">8</text:span><text:span text:style-name="T70">5-4470</text:span></text:a><text:span text:style-name="T71">).</text:span></text:p>
      <text:p text:style-name="P72"/>
      <text:p text:style-name="P73"/>
      <text:p text:style-name="P74"/>
      <text:p text:style-name="P75"><text:span text:style-name="T76">Socialinės apsaugos ir darbo ministras</text:span><text:span text:style-name="T77"><text:tab/>Donatas Jankauskas</text:span></text:p>
      <text:soft-page-break/>
      <text:p text:style-name="P78"><text:span text:style-name="T79">PATVIRTINTA</text:span></text:p>
      <text:p text:style-name="P80">Lietuvos Respublikos<text:s/></text:p>
      <text:p text:style-name="P81">socialinės apsaugos ir darbo ministro<text:s/></text:p>
      <text:p text:style-name="P82">2011 m. gegužės 10 d. įsakymu Nr. A1-227</text:p>
      <text:p text:style-name="P83"/>
      <text:p text:style-name="P84"><text:span text:style-name="T85">TERITORINĖS SOCIALINIŲ DARBUOTOJŲ ATESTACIJOS KOMISIJOS<text:s/></text:span><text:span text:style-name="T86">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Teritorinės socialinių darbuotojų atestacijos komisijos nuostatai (toliau vadinama – šie Nuostatai) reglamentuoja Teritorinės socialinių darbuotojų atestacijos komisijos (toliau vadinama – komisija) tikslą, už</text:span><text:span text:style-name="T96">davinius, funkcijas, teises ir pareigas bei darbo organizavimą.</text:span></text:p>
      <text:p text:style-name="P97"><text:span text:style-name="T98">2</text:span><text:span text:style-name="T99">. Komisija savo veikloje vadovaujasi Lietuvos Respublikos įstatymais ir kitais teisės aktais, Socialinių darbuotojų atestacijos tvarkos aprašu, patvirtintu Lietuvos Respublikos socialinės</text:span><text:span text:style-name="T100"><text:s/>apsaugos ir darbo ministro 2006 m. balandžio 5 d. įsakymu Nr. A1-92 (Žin., 2006, Nr.<text:s/></text:span><text:a xlink:href="https://www.e-tar.lt/portal/lt/legalAct/TAR.73078569BC8A" office:target-frame-name="_blank" xlink:show="new"><text:span text:style-name="T101">43-1569</text:span></text:a><text:span text:style-name="T102">; 2011, Nr.<text:s/></text:span><text:a xlink:href="https://www.e-tar.lt/portal/lt/legalAct/TAR.3C38AFB94FE3" office:target-frame-name="_blank" xlink:show="new"><text:span text:style-name="T103">2-79</text:span></text:a><text:span text:style-name="T104">), ir šiais Nuostatais.</text:span></text:p>
      <text:p text:style-name="P105"><text:span text:style-name="T106">3</text:span><text:span text:style-name="T107">. Komisiją sudaro 6 teritoriniai pakomisiai (Vilniaus, Kauno, Klaipėdos, Šiaulių, Panevėžio, Alytaus).</text:span></text:p>
      <text:p text:style-name="P108"><text:span text:style-name="T109">4</text:span><text:span text:style-name="T110">. Komisiją sudaro 7 nariai: pirmininkas, pirmininko pavaduotojas ir po 5 narius iš kiekvieno pak</text:span><text:span text:style-name="T111">omisio. Komisijos pirmininkas yra Socialinių paslaugų priežiūros departamento prie Socialinės apsaugos ir darbo ministerijos (toliau vadinama – Departamentas) atstovas, kiti komisijos nariai atstovauja savivaldybių administracijoms, socialinių paslaugų įst</text:span><text:span text:style-name="T112">aigoms, Lietuvos socialinių darbuotojų asociacijai (toliau vadinama – LSDA), socialinius darbuotojus rengiančioms mokymo įstaigoms, nevyriausybinėms organizacijoms (toliau vadinama – NVO), kitoms įstaigoms (įmonėms, organizacijoms). Ne mažiau kaip 2/3 nari</text:span><text:span text:style-name="T113">ų privalo turėti socialinio darbo magistro kvalifikacinį laipsnį arba vedančiojo socialinio darbuotojo, socialinio darbuotojo eksperto ar vyresniojo socialinio darbuotojo kvalifikacinę kategoriją.</text:span></text:p>
      <text:p text:style-name="P114">Punkto pakeitimai:</text:p>
      <text:p text:style-name="P115"><text:span text:style-name="T116">Nr.<text:s/></text:span><text:a xlink:href="https://www.e-tar.lt/portal/legalAct.html?documentId=TAR.2FAD41A06499" office:target-frame-name="_top" xlink:show="replace"><text:span text:style-name="T117">A1-514</text:span></text:a><text:span text:style-name="T118">, 2012-11-16, Žin., 2012, Nr. 135-6909 (2012-11-22), i. k. 1122230ISAK00A1-514</text:span></text:p>
      <text:p text:style-name="Normal"/>
      <text:p text:style-name="P119"><text:span text:style-name="T120">II</text:span><text:span text:style-name="T121">.<text:s/></text:span><text:span text:style-name="T122">KOMISIJOS TIKSLAS IR UŽDAVINIAI</text:span></text:p>
      <text:p text:style-name="P123"/>
      <text:p text:style-name="P124"><text:span text:style-name="T125">5</text:span><text:span text:style-name="T126">. Komisijos veiklos tikslas – vykdyti socialinių darbuotojų atestaciją.</text:span></text:p>
      <text:p text:style-name="P127"><text:span text:style-name="T128">6</text:span><text:span text:style-name="T129">. Komisijos uždaviniai:</text:span></text:p>
      <text:p text:style-name="P130"><text:span text:style-name="T131">6.1</text:span><text:span text:style-name="T132">. apsvarsčius socialinių darbuotojų prašymus kvalifikacinei kategorijai gauti arba pratęsti jos galiojimo laiką, juos atestuoti;</text:span></text:p>
      <text:p text:style-name="P133"><text:span text:style-name="T134">6.2</text:span><text:span text:style-name="T135">. skatinti socialinį darbą dirbančiųjų profesinės kvalifikacijos kėlimą.</text:span></text:p>
      <text:p text:style-name="P136"/>
      <text:p text:style-name="P137"><text:span text:style-name="T138">III</text:span><text:span text:style-name="T139">.<text:s/></text:span><text:span text:style-name="T140">KOM</text:span><text:span text:style-name="T141">ISIJOS FUNKCIJOS</text:span></text:p>
      <text:p text:style-name="P142"/>
      <text:p text:style-name="P143"><text:span text:style-name="T144">7</text:span><text:span text:style-name="T145">. Komisija, įgyvendindama jai pavestus uždavinius, atlieka šias funkcijas:</text:span></text:p>
      <text:p text:style-name="P146"><text:span text:style-name="T147">7.1</text:span><text:span text:style-name="T148">. atestuoja socialinio darbo ar jam prilygintą išsilavinimą turinčius socialinius darbuotojus ir suteikia jiems socialinio darbuotojo arba vyresniojo soc</text:span><text:span text:style-name="T149">ialinio darbuotojo kvalifikacines kategorijas;</text:span></text:p>
      <text:p text:style-name="P150"><text:span text:style-name="T151">7.2</text:span><text:span text:style-name="T152">. atestuoja socialinio darbo ar jam prilyginto išsilavinimo neturinčius socialinius darbuotojus ir pratęsia jų – socialinio darbuotojo asistento, jaunesniojo socialinio darbuotojo, socialinio darbuotojo</text:span><text:span text:style-name="T153"><text:s/>ir vyresniojo socialinio darbuotojo – kvalifikacinės kategorijos galiojimo laiką;</text:span></text:p>
      <text:p text:style-name="P154"><text:span text:style-name="T155">7.3</text:span><text:span text:style-name="T156">. priėmusios sprendimą dėl kvalifikacinės kategorijos suteikimo arba jos galimo laiko pratęsimo, išrašo ir atestuotam socialiniam darbuotojui išduoda kvalifikacinę ka</text:span><text:span text:style-name="T157">tegoriją patvirtinantį kvalifikacinės kategorijos pažymėjimą arba pratęsia jo galiojimo laiką;</text:span></text:p>
      <text:p text:style-name="P158"><text:span text:style-name="T159">7.4</text:span><text:span text:style-name="T160">. teikia informaciją Departamentui ir Vyriausiajai socialinių darbuotojų atestacijos komisijai (toliau vadinama – VAK) apie socialinių darbuotojų atestaci</text:span><text:span text:style-name="T161">jos eigą ir rezultatus;</text:span></text:p>
      <text:p text:style-name="P162">Punkto pakeitimai:</text:p>
      <text:p text:style-name="P163"><text:span text:style-name="T164">Nr.<text:s/></text:span><text:a xlink:href="https://www.e-tar.lt/portal/legalAct.html?documentId=TAR.2FAD41A06499" office:target-frame-name="_top" xlink:show="replace"><text:span text:style-name="T165">A1-514</text:span></text:a><text:span text:style-name="T166">, 2012-11-16, Žin., 2012, Nr. 135-6909 (2012-11-22), i. k. 1122230ISAK00A1-514</text:span></text:p>
      <text:p text:style-name="Normal"/>
      <text:p text:style-name="P167"><text:span text:style-name="T168">7.5</text:span><text:span text:style-name="T169">. teikia informaciją VAK nagrinėja</text:span><text:span text:style-name="T170">nt prašymus dėl komisijos priimtų sprendimų;</text:span></text:p>
      <text:p text:style-name="P171"><text:span text:style-name="T172">7.6</text:span><text:span text:style-name="T173">. konsultuoja socialinius darbuotojus atestacijos klausimais;</text:span></text:p>
      <text:p text:style-name="P174"><text:span text:style-name="T175">7.7</text:span><text:span text:style-name="T176">. tvarko socialinių darbuotojų, dalyvavusių atestacijoje, apskaitą;</text:span></text:p>
      <text:p text:style-name="P177"><text:span text:style-name="T178">7.8</text:span><text:span text:style-name="T179">. vykdo kitas jai nustatytas funkcijas.</text:span></text:p>
      <text:p text:style-name="P180"/>
      <text:p text:style-name="P181"><text:span text:style-name="T182">IV</text:span><text:span text:style-name="T183">.<text:s/></text:span><text:span text:style-name="T184">KOMISIJOS TEISĖS IR PAREIGOS</text:span></text:p>
      <text:p text:style-name="P185"/>
      <text:p text:style-name="P186"><text:span text:style-name="T187">8</text:span><text:span text:style-name="T188">. Komisija, vykdydama jau nustatytas funkcijas, turi teisę:</text:span></text:p>
      <text:p text:style-name="P189"><text:span text:style-name="T190">8.1</text:span><text:span text:style-name="T191">. keistis ir gauti informaciją bei dokumentus, susijusius su socialinių darbuotojų atestacijos vykdymu, iš savivaldybių, socialinių paslaugų įstaigų bei kit</text:span><text:span text:style-name="T192">ų įstaigų (įmonių, organizacijų);</text:span></text:p>
      <text:p text:style-name="P193"><text:span text:style-name="T194">8.2</text:span><text:span text:style-name="T195">. kviesti į posėdžius atestuojamus socialinius darbuotojus, asmenis iš atestuojamo socialinio darbuotojo įstaigos (įmonės, organizacijos), savivaldybės, NVO, SADM, Departamento ir LSDA atstovus, socialinio darbuotoj</text:span><text:span text:style-name="T196">o praktinės veiklos vertintojus ir socialinio darbo srities ekspertus, dirbančius socialinius darbuotojus rengiančiose aukštosiose mokyklose;</text:span></text:p>
      <text:p text:style-name="P197">Punkto pakeitimai:</text:p>
      <text:p text:style-name="P198"><text:span text:style-name="T199">Nr.<text:s/></text:span><text:a xlink:href="https://www.e-tar.lt/portal/legalAct.html?documentId=TAR.2FAD41A06499" office:target-frame-name="_top" xlink:show="replace"><text:span text:style-name="T200">A1-514</text:span></text:a><text:span text:style-name="T201">, 2</text:span><text:span text:style-name="T202">012-11-16, Žin., 2012, Nr. 135-6909 (2012-11-22), i. k. 1122230ISAK00A1-514</text:span></text:p>
      <text:p text:style-name="Normal"/>
      <text:p text:style-name="P203"><text:span text:style-name="T204">8.3</text:span><text:span text:style-name="T205">. pareikalauti papildomų dokumentų ir informacijos, susijusios su socialinių darbuotojų atestacija, iš atestuojamų socialinių darbuotojų ir kitų įstaigų (įmonių,<text:s/></text:span><text:span text:style-name="T206">organizacijų);</text:span></text:p>
      <text:p text:style-name="P207"><text:span text:style-name="T208">8.4</text:span><text:span text:style-name="T209">. kreiptis į LSDA su prašymu pateikti išvadą, ar atestuojamo socialinio darbuotojo profesinė veikla atitinka Socialinių darbuotojų profesinės etikos kodeksą.</text:span></text:p>
      <text:p text:style-name="P210"><text:span text:style-name="T211">9</text:span><text:span text:style-name="T212">. Komisija privalo:</text:span></text:p>
      <text:p text:style-name="P213"><text:span text:style-name="T214">9.1</text:span><text:span text:style-name="T215">. atlikti šiuose Nuostatuose jai nustatytas<text:s/></text:span><text:span text:style-name="T216">funkcijas;</text:span></text:p>
      <text:p text:style-name="P217"><text:span text:style-name="T218">9.2</text:span><text:span text:style-name="T219">. vykdyti SADM nurodymus, susijusius su socialinių darbuotojų atestacija.</text:span></text:p>
      <text:p text:style-name="P220"/>
      <text:p text:style-name="P221"><text:span text:style-name="T222">V</text:span><text:span text:style-name="T223">.<text:s/></text:span><text:span text:style-name="T224">KOMISIJOS DARBO ORGANIZAVIMAS</text:span></text:p>
      <text:p text:style-name="P225"/>
      <text:p text:style-name="P226"><text:span text:style-name="T227">10</text:span><text:span text:style-name="T228">. Komisijos veiklos forma – posėdžiai, kuriems vadovauja komisijos pirmininkas, o jo nesant – komisijos pirmininko<text:s/></text:span><text:span text:style-name="T229">pavaduotojas.</text:span></text:p>
      <text:p text:style-name="P230"><text:span text:style-name="T231">11</text:span><text:span text:style-name="T232">. Komisijos posėdis yra teisėtas, jeigu jame dalyvauja ne mažiau kaip 2/3 komisijos narių.</text:span></text:p>
      <text:p text:style-name="P233"><text:span text:style-name="T234">12</text:span><text:span text:style-name="T235">. Komisijos posėdyje privalo dalyvauti atestuojamas socialinis darbuotojas.</text:span></text:p>
      <text:p text:style-name="P236"><text:span text:style-name="T237">13</text:span><text:span text:style-name="T238">. Komisijos posėdyje turi teisę dalyvauti (nesuteikiant b</text:span><text:span text:style-name="T239">alsavimo teisės) komisijos kviesti asmenys iš atestuojamo socialinio darbuotojo įstaigos (įmonės, organizacijos), savivaldybės, NVO, SADM, Departamento ir LSDA atstovai, praktinės veiklos vertintojai ir socialinio darbo srities ekspertai, dirbantys sociali</text:span><text:span text:style-name="T240">nius darbuotojus rengiančiose aukštosiose mokyklose.</text:span></text:p>
      <text:p text:style-name="P241">Punkto pakeitimai:</text:p>
      <text:p text:style-name="P242"><text:span text:style-name="T243">Nr.<text:s/></text:span><text:a xlink:href="https://www.e-tar.lt/portal/legalAct.html?documentId=TAR.2FAD41A06499" office:target-frame-name="_top" xlink:show="replace"><text:span text:style-name="T244">A1-514</text:span></text:a><text:span text:style-name="T245">, 2012-11-16, Žin., 2012, Nr. 135-6909 (2012-11-22), i. k. 1122230ISAK00A1-514</text:span></text:p>
      <text:p text:style-name="Normal"/>
      <text:p text:style-name="P246"><text:span text:style-name="T247">14</text:span><text:span text:style-name="T248">. Komi</text:span><text:span text:style-name="T249">sija sprendimus priima paprasta balsų dauguma atviru balsavimu atestuojamajam nedalyvaujant. Balsams pasiskirsčius po lygiai, lemia komisijos pirmininko balsas (jo nesant – komisijos pirmininko pavaduotojo balsas).</text:span></text:p>
      <text:p text:style-name="P250"><text:span text:style-name="T251">15</text:span><text:span text:style-name="T252">. Komisijos posėdžiai protokoluojam</text:span><text:span text:style-name="T253">i. Protokolą pasirašo komisijos pirmininkas (jo nesant – komisijos pirmininko pavaduotojas), komisijos posėdyje dalyvavę komisijos nariai ir sekretorius. Komisijos posėdžio sekretorius yra Departamento darbuotojas.</text:span></text:p>
      <text:p text:style-name="P254">Punkto pakeitimai:</text:p>
      <text:p text:style-name="P255"><text:span text:style-name="T256">Nr.<text:s/></text:span><text:a xlink:href="https://www.e-tar.lt/portal/legalAct.html?documentId=TAR.2FAD41A06499" office:target-frame-name="_top" xlink:show="replace"><text:span text:style-name="T257">A1-514</text:span></text:a><text:span text:style-name="T258">, 2012-11-16, Žin., 2012, Nr. 135-6909 (2012-11-22), i. k. 1122230ISAK00A1-514</text:span></text:p>
      <text:p text:style-name="Normal"/>
      <text:p text:style-name="P259"><text:span text:style-name="T260">16</text:span><text:span text:style-name="T261">. Komisijos posėdžių metu išklausoma atestuojamo socialinio darbuotojo informacija a</text:span><text:span text:style-name="T262">pie jo profesinę veiklą, susipažįstama su pateiktomis dokumentų kopijomis, įvertinamas socialinio darbuotojo praktinės veiklos pristatymas bei išklausomi kitų į posėdį atvykusių asmenų pasisakymai.</text:span></text:p>
      <text:p text:style-name="P263"><text:span text:style-name="T264">17</text:span><text:span text:style-name="T265">. Kiekvienam atestuojamam socialiniam darbuotojui, k</text:span><text:span text:style-name="T266">uriam suteikiama ar pratęsiamas kvalifikacinės kategorijos galiojimo laikas, rašomas Socialinio darbuotojo atestacijos protokolas (priedas). Atestuojamo socialinio darbuotojo praktinės veiklos pristatymą vertina posėdyje dalyvaujantys komisijos nariai rašt</text:span><text:span text:style-name="T267">u 10 balų sistema, išvesdami vidutinį įvertinimo balą. Įvertinimo balus komisijos nariai įrašo į Socialinio darbuotojo savo praktinės veiklos pristatymo įvertinimo lentelę (Socialinio darbuotojo atestacijos protokolo priedas).</text:span></text:p>
      <text:p text:style-name="P268"><text:span text:style-name="T269">18</text:span><text:span text:style-name="T270">. Komisija gali priimti</text:span><text:span text:style-name="T271"><text:s/>vieną iš šių sprendimų dėl kvalifikacinės kategorijos socialiniam darbuotojui suteikimo ar jos galiojimo laiko pratęsimo:</text:span></text:p>
      <text:p text:style-name="P272"><text:span text:style-name="T273">18.1</text:span><text:span text:style-name="T274">. suteikti socialinio darbuotojo ar vyresniojo socialinio darbuotojo kvalifikacinę kategoriją;</text:span></text:p>
      <text:p text:style-name="P275"><text:span text:style-name="T276">18.2</text:span><text:span text:style-name="T277">. nesuteikti socialinio<text:s/></text:span><text:span text:style-name="T278">darbuotojo ar vyresniojo socialinio darbuotojo kvalifikacinės kategorijos;</text:span></text:p>
      <text:p text:style-name="P279"><text:span text:style-name="T280">18.3</text:span><text:span text:style-name="T281">. pratęsti socialinio darbuotojo asistento, jaunesniojo socialinio darbuotojo, socialinio darbuotojo ar vyresniojo socialinio darbuotojo kvalifikacinės kategorijos galiojimo</text:span><text:span text:style-name="T282"><text:s/>laiką;</text:span></text:p>
      <text:p text:style-name="P283"><text:span text:style-name="T284">18.4</text:span><text:span text:style-name="T285">. nepratęsti socialinio darbuotojo asistento, jaunesniojo socialinio darbuotojo, socialinio darbuotojo ar vyresniojo socialinio darbuotojo kvalifikacinės kategorijos galiojimo laiko;</text:span></text:p>
      <text:p text:style-name="P286"><text:span text:style-name="T287">18.5</text:span><text:span text:style-name="T288">. panaikinti socialinio darbuotojo asistento, jau</text:span><text:span text:style-name="T289">nesniojo socialinio darbuotojo, socialinio darbuotojo ar vyresniojo socialinio darbuotojo kvalifikacinės kategorijos galiojimą.</text:span></text:p>
      <text:p text:style-name="P290"><text:span text:style-name="T291">19</text:span><text:span text:style-name="T292">. Komisija, priėmusi sprendimą dėl kvalifikacinės kategorijos suteikimo socialinio darbo ar jam prilygintą išsilavinimą<text:s/></text:span><text:span text:style-name="T293">turinčiam socialiniam darbuotojui, ne vėliau kaip per 30 kalendorinių dienų išrašo ir atestuotam socialiniam darbuotojui išduoda kvalifikacinę kategoriją patvirtinantį kvalifikacinės kategorijos pažymėjimą.</text:span></text:p>
      <text:p text:style-name="P294"><text:span text:style-name="T295">20</text:span><text:span text:style-name="T296">. Komisija, priėmusi sprendimą dėl kvalifik</text:span><text:span text:style-name="T297">acinės kategorijos galiojimo laiko pratęsimo socialinio darbo ar jam prilyginto išsilavinimo neturinčiam socialiniam darbuotojui, ne vėliau kaip per 30 kalendorinių dienų pratęsia atestuoto socialinio darbuotojo jo turimos kvalifikacinės kategorijos galioj</text:span><text:span text:style-name="T298">imo laiką ir kvalifikacinės kategorijos pažymėjime nurodo datą, iki kurios pratęsiamas kvalifikacinės kategorijos galiojimas. Šią datą parašu patvirtina komisijos pirmininkas (jo nesant – komisijos pirmininko pavaduotojas).</text:span></text:p>
      <text:p text:style-name="P299"/>
      <text:p text:style-name="P300"><text:span text:style-name="T301">VI</text:span><text:span text:style-name="T302">.<text:s/></text:span><text:span text:style-name="T303">PRAŠYMŲ NAGRINĖJIMAS</text:span></text:p>
      <text:p text:style-name="P304"/>
      <text:p text:style-name="P305"><text:span text:style-name="T306">21</text:span><text:span text:style-name="T307">. Socialinis darbuotojas, nepatenkintas komisijos sprendimu, ne vėliau kaip per 30 kalendorinių dienų nuo sprendimo priėmimo dienos gali pateikti VAK raštišką prašymą persvarstyti komisijos sprendimą.</text:span></text:p>
      <text:p text:style-name="P308"><text:span text:style-name="T309">22</text:span><text:span text:style-name="T310">. Komisija, gavusi VAK pranešimą dėl<text:s/></text:span><text:span text:style-name="T311">socialinio darbuotojo prašymo persvarstyti komisijos sprendimą, sustabdo kvalifikacinės kategorijos pažymėjimo išdavimą iki to laiko, kol bus priimtas naujas VAK sprendimas.</text:span></text:p>
      <text:p text:style-name="P312"><text:span text:style-name="T313">23</text:span><text:span text:style-name="T314">. Komisijos pirmininkas privalo dalyvauti VAK posėdyje, kuriame persvarstoma</text:span><text:span text:style-name="T315">s TAK sprendimas.</text:span></text:p>
      <text:p text:style-name="P316"><text:span text:style-name="T317">24</text:span><text:span text:style-name="T318">. Komisija, gavusi raštišką LSDA prašymą dėl pakartotinės socialinio darbuotojo atestacijos, ne vėliau kaip per 2 mėnesius nuo šio prašymo gavimo dienos pakartotinai atestuoja socialinį darbuotoją. Šiame posėdyje privalo dalyvauti L</text:span><text:span text:style-name="T319">SDA atstovas bei socialinis darbuotojas. Jeigu socialinis darbuotojas nesutinka pakartotinai būti atestuojamas, komisija turi teisę panaikinti jo turimą kvalifikacinę kategoriją.</text:span></text:p>
      <text:p text:style-name="P320"/>
      <text:p text:style-name="P321"><text:span text:style-name="T322">VII</text:span><text:span text:style-name="T323">.<text:s/></text:span><text:span text:style-name="T324">BAIGIAMOSIOS NUOSTATOS</text:span></text:p>
      <text:p text:style-name="P325"/>
      <text:p text:style-name="P326"><text:span text:style-name="T327">25</text:span><text:span text:style-name="T328">. Esant galimam viešųjų ir privačių</text:span><text:span text:style-name="T329"><text:s/>interesų konfliktui, komisijos narys apie tai praneša komisijos pirmininkui ir nedalyvauja balsavimo procedūroje.</text:span></text:p>
      <text:p text:style-name="P330"><text:span text:style-name="T331">26</text:span><text:span text:style-name="T332">. Komisiją techniškai aptarnauja Departamentas.</text:span></text:p>
      <text:p text:style-name="P333">Punkto pakeitimai:</text:p>
      <text:p text:style-name="P334"><text:span text:style-name="T335">Nr.<text:s/></text:span><text:a xlink:href="https://www.e-tar.lt/portal/legalAct.html?documentId=TAR.2FAD41A06499" office:target-frame-name="_top" xlink:show="replace"><text:span text:style-name="T336">A1-514</text:span></text:a><text:span text:style-name="T337">, 2012-11-16, Žin., 2012, Nr. 135-6909 (2012-11-22), i. k. 1122230ISAK00A1-514</text:span></text:p>
      <text:p text:style-name="Normal"/>
      <text:p text:style-name="P338"><text:span text:style-name="T339">_________________</text:span></text:p>
      <text:soft-page-break/>
      <text:p text:style-name="P340">Teritorinės socialinių darbuotojų<text:s/></text:p>
      <text:p text:style-name="P341">atestacijos komisijos nuostatų<text:s/></text:p>
      <text:p text:style-name="P342">priedas</text:p>
      <text:p text:style-name="P343"/>
      <text:p text:style-name="P344"><text:span text:style-name="T345">(Socialinio darbuotojo atestacijos protokolo<text:s/></text:span><text:span text:style-name="T346">forma)</text:span></text:p>
      <text:p text:style-name="P347"/>
      <text:p text:style-name="P348">TERITORINĖ SOCIALINIŲ DARBUOTOJŲ ATESTACIJOS KOMISIJA</text:p>
      <text:p text:style-name="P349"/>
      <text:p text:style-name="P350">SOCIALINIO DARBUOTOJO ATESTACIJOS</text:p>
      <text:p text:style-name="P351">PROTOKOLAS</text:p>
      <text:p text:style-name="P352"/>
      <text:p text:style-name="P353">_________________ <text:s/>Nr. ____________</text:p>
      <text:p text:style-name="P354">(data)<text:tab/></text:p>
      <text:p text:style-name="P355">__________________</text:p>
      <text:p text:style-name="P356">(sudarymo vieta)</text:p>
      <text:p text:style-name="P357"/>
      <text:p text:style-name="P358">Posėdis vyko (data)</text:p>
      <text:p text:style-name="P359">Posėdžio pirmininkas (vardas ir pavardė)</text:p>
      <text:p text:style-name="P360">Posėdžio sekretorius (vardas ir pavardė)</text:p>
      <text:p text:style-name="P361">Dalyvauja: <text:s/>komisijos nariai (vardai ir pavardės)</text:p>
      <text:p text:style-name="P362"/>
      <text:p text:style-name="P363"><text:span text:style-name="T364">Atestuojamasis</text:span><text:s/><text:tab/></text:p>
      <text:p text:style-name="P365"><text:span text:style-name="T366">(vardas ir pavardė)</text:span></text:p>
      <text:p text:style-name="P367"/>
      <text:p text:style-name="P368">Atestuojamasis <text:s/>pageidauja<text:s/><text:tab/></text:p>
      <text:p text:style-name="P369">(įrašyti: įgyti, pratęsti)</text:p>
      <text:p text:style-name="P370">_<text:tab/><text:s/>kvalifikacinę kategoriją.</text:p>
      <text:p text:style-name="P371">(kvalifikacinės kategorijos pavadinimas)</text:p>
      <text:p text:style-name="P372"/>
      <text:p text:style-name="P373">Socialinio darbuotojo atitiktis šiai kvalifikacinei kategorijai įgyti keliamiems reikalavimams: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Keliami reikalavimai</text:p>
          </table:table-cell>
          <table:table-cell table:style-name="TableCell382">
            <text:p text:style-name="P383"><text:span text:style-name="T384">Atitinka</text:span></text:p>
          </table:table-cell>
          <table:table-cell table:style-name="TableCell385">
            <text:p text:style-name="P386"><text:span text:style-name="T387">Neatitinka</text:span></text:p>
          </table:table-cell>
        </table:table-row>
        <table:table-row table:style-name="TableRow388">
          <table:table-cell table:style-name="TableCell389">
            <text:p text:style-name="P390">Socialinio darbo ar jam prilyginto išsilavinimo lygi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ocialinio darbo stažas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rofesinės kvalifikacijos<text:s/>kėlimo trukmė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raktinės veiklos įvertinima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avo praktinės veiklos pristaty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NUTARTA</text:p>
      <text:p text:style-name="P425">_<text:tab/></text:p>
      <text:p text:style-name="P426">(komisijos sprendimas dėl socialinio darbuotojo kvalifikacinės kategorijos atestuojamajam<text:s/></text:p>
      <text:p text:style-name="P427">_<text:tab/></text:p>
      <text:p text:style-name="P428">suteikimo ir šio sprendimo priėmimo motyvai)</text:p>
      <text:p text:style-name="P429">_<text:tab/></text:p>
      <text:p text:style-name="P430"/>
      <text:p text:style-name="P431">_<text:tab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Posėdžio<text:s/></text:span><text:span text:style-name="T441">pirmininkas</text:span></text:p>
          </table:table-cell>
          <table:table-cell table:style-name="TableCell442">
            <text:p text:style-name="P443">___________</text:p>
            <text:p text:style-name="P444">(parašas)</text:p>
          </table:table-cell>
          <table:table-cell table:style-name="TableCell445">
            <text:p text:style-name="P446">___________________</text:p>
            <text:p text:style-name="P447">(vardas ir pavardė)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Posėdžio sekretorius</text:span></text:p>
          </table:table-cell>
          <table:table-cell table:style-name="TableCell457">
            <text:p text:style-name="P458">___________</text:p>
            <text:soft-page-break/>
            <text:p text:style-name="P459">(parašas)</text:p>
          </table:table-cell>
          <table:table-cell table:style-name="TableCell460">
            <text:p text:style-name="P461">___________________</text:p>
            <text:soft-page-break/>
            <text:p text:style-name="P462">(vardas ir pavardė)</text:p>
          </table:table-cell>
        </table:table-row>
      </table:table>
      <text:p text:style-name="P463"/>
      <text:p text:style-name="P464">Su atestacijos komisijos sprendimu _____________________________</text:p>
      <text:p text:style-name="P465">(įrašyti: sutinku, nesutinku)</text:p>
      <text:p text:style-name="P466">___________________________</text:p>
      <text:p text:style-name="P467">(atestuojamojo parašas)</text:p>
      <text:p text:style-name="P468">___________________________</text:p>
      <text:p text:style-name="P469">(atestuojamojo vardas ir pavardė)</text:p>
      <text:p text:style-name="P470">___________________________</text:p>
      <text:p text:style-name="P471">(data)</text:p>
      <text:p text:style-name="P472">_________________</text:p>
      <text:soft-page-break/>
      <text:p text:style-name="P473">Socialinio darbuotojo atestacijos<text:s/></text:p>
      <text:p text:style-name="P474">20 <text:s text:c="4"/>m. <text:s text:c="20"/>d.</text:p>
      <text:p text:style-name="P475">protokolo Nr.</text:p>
      <text:p text:style-name="P476">priedas</text:p>
      <text:p text:style-name="P477"/>
      <text:p text:style-name="P478"><text:span text:style-name="T479">Socialinio darbuotojo savo praktinės veiklos pristatymo įvertinimo lentelė</text:span></text:p>
      <text:p text:style-name="P480"/>
      <text:p text:style-name="P481">Atestuojamasis<text:s/><text:tab/></text:p>
      <text:p text:style-name="P482"><text:span text:style-name="T483">(vardas ir pavardė)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N</text:span><text:span text:style-name="T494">r.</text:span></text:p>
          </table:table-cell>
          <table:table-cell table:style-name="TableCell495">
            <text:p text:style-name="P496">Komisijos nario vardas ir pavardė</text:p>
          </table:table-cell>
          <table:table-cell table:style-name="TableCell497">
            <text:p text:style-name="P498">Įvertinimas balais</text:p>
          </table:table-cell>
          <table:table-cell table:style-name="TableCell499">
            <text:p text:style-name="P500">Komisijos nario parašas ir data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8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Įvertinimo vidutinis balas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</table:table>
      <text:p text:style-name="P587"/>
      <text:p text:style-name="P588">_________________</text:p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socialinės apsaugos ir darbo ministerija, Įsakymas</text:span></text:p>
      <text:p text:style-name="P598"><text:span text:style-name="T599">Nr.<text:s/></text:span><text:a xlink:href="https://www.e-tar.lt/portal/legalAct.html?documentId=TAR.2FAD41A06499" office:target-frame-name="_top" xlink:show="replace"><text:span text:style-name="T600">A1-514</text:span></text:a><text:span text:style-name="T601">,<text:s/></text:span><text:span text:style-name="T602">2012-11-16, Žin., 2012, Nr. 135-6909 (2012-11-22), i. k. 1122230ISAK00A1-514</text:span></text:p>
      <text:p text:style-name="P603"><text:span text:style-name="T604">Dėl Lietuvos Respublikos socialinės apsaugos ir darbo ministro 2011 m. gegužės 10 d. įsakymo Nr. A1-227 "Dėl Teritorinės socialinių darbuotojų atestacijos komisijos nuostatų patvi</text:span><text:span text:style-name="T605">rtinimo"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30T10:26:00Z</meta:creation-date>
    <dc:date>2015-10-30T10:26:00Z</dc:date>
    <meta:template xlink:href="Normal" xlink:type="simple"/>
    <meta:editing-cycles>2</meta:editing-cycles>
    <meta:editing-duration>PT0S</meta:editing-duration>
    <meta:document-statistic meta:page-count="8" meta:paragraph-count="185" meta:word-count="2131" meta:character-count="16315" meta:row-count="624" meta:non-whitespace-character-count="14369"/>
  </office:meta>
</office:document-meta>
</file>