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1"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center"/>
    </style:style>
    <style:style style:name="P240" style:parent-style-name="Normal" style:master-page-name="MPF2" style:family="paragraph">
      <style:paragraph-properties fo:break-before="page" fo:margin-left="3.543in" style:page-number="1">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text-properties style:font-weight-complex="bold" style:font-size-complex="12pt" style:language-asian="en" style:country-asian="GB"/>
    </style:style>
    <style:style style:name="TableColumn253" style:family="table-column">
      <style:table-column-properties style:column-width="1.6583in"/>
    </style:style>
    <style:style style:name="TableColumn254" style:family="table-column">
      <style:table-column-properties style:column-width="1.1666in"/>
    </style:style>
    <style:style style:name="TableColumn255" style:family="table-column">
      <style:table-column-properties style:column-width="0.6666in"/>
    </style:style>
    <style:style style:name="TableColumn256" style:family="table-column">
      <style:table-column-properties style:column-width="2in"/>
    </style:style>
    <style:style style:name="TableColumn257" style:family="table-column">
      <style:table-column-properties style:column-width="0.9576in"/>
    </style:style>
    <style:style style:name="Table252" style:family="table">
      <style:table-properties style:width="6.4493in" fo:margin-left="0in" table:align="left"/>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style:font-weight-complex="bold" style:font-size-complex="12pt" style:language-asian="en" style:country-asian="GB"/>
    </style:style>
    <style:style style:name="P281" style:parent-style-name="Normal" style:family="paragraph">
      <style:paragraph-properties fo:text-align="center"/>
      <style:text-properties fo:font-weight="bold" style:font-weight-asian="bold" fo:text-transform="uppercase"/>
    </style:style>
    <style:style style:name="P282" style:parent-style-name="Normal" style:family="paragraph">
      <style:text-properties fo:text-transform="uppercase"/>
    </style:style>
    <style:style style:name="TableColumn284" style:family="table-column">
      <style:table-column-properties style:column-width="1.1312in" style:use-optimal-column-width="false"/>
    </style:style>
    <style:style style:name="TableColumn285" style:family="table-column">
      <style:table-column-properties style:column-width="0.2444in" style:use-optimal-column-width="false"/>
    </style:style>
    <style:style style:name="TableColumn286" style:family="table-column">
      <style:table-column-properties style:column-width="2.5326in" style:use-optimal-column-width="false"/>
    </style:style>
    <style:style style:name="TableColumn287" style:family="table-column">
      <style:table-column-properties style:column-width="2.3916in" style:use-optimal-column-width="false"/>
    </style:style>
    <style:style style:name="Table283" style:family="table">
      <style:table-properties style:width="6.3in" fo:margin-left="0in" table:align="left"/>
    </style:style>
    <style:style style:name="TableRow288" style:family="table-row">
      <style:table-row-properties style:min-row-height="0.0138in" style:use-optimal-row-height="false" fo:keep-together="always"/>
    </style:style>
    <style:style style:name="TableCell2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en" style:country-asian="GB"/>
    </style:style>
    <style:style style:name="TableCell291" style:family="table-cell">
      <style:table-cell-properties fo:border-top="0.0069in solid #000000" fo:border-left="0.0104in solid #000000" fo:border-bottom="none" fo:border-right="none" fo:padding-top="0in" fo:padding-left="0.075in" fo:padding-bottom="0in" fo:padding-right="0.075in"/>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top="0.0069in solid #000000" fo:border-left="none" fo:border-bottom="none" fo:border-right="0.0069in solid #000000" fo:padding-top="0in" fo:padding-left="0.075in" fo:padding-bottom="0in" fo:padding-right="0.075in"/>
    </style:style>
    <style:style style:name="T294" style:parent-style-name="DefaultParagraphFont" style:family="text">
      <style:text-properties style:font-weight-complex="bold" fo:font-size="11pt" style:font-size-asian="11pt" style:font-size-complex="11pt"/>
    </style:style>
    <style:style style:name="TableRow295" style:family="table-row">
      <style:table-row-properties style:min-row-height="0.0138in" style:use-optimal-row-height="false" fo:keep-together="always"/>
    </style:style>
    <style:style style:name="P296" style:parent-style-name="Normal" style:family="paragraph">
      <style:text-properties fo:font-size="11pt" style:font-size-asian="11pt" style:font-size-complex="11pt" style:language-asian="en" style:country-asian="GB"/>
    </style:style>
    <style:style style:name="TableCell297" style:family="table-cell">
      <style:table-cell-properties fo:border-top="none" fo:border-left="0.0104in solid #000000" fo:border-bottom="none" fo:border-right="none"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Row301" style:family="table-row">
      <style:table-row-properties style:min-row-height="0.0138in" style:use-optimal-row-height="false" fo:keep-together="always"/>
    </style:style>
    <style:style style:name="P302" style:parent-style-name="Normal" style:family="paragraph">
      <style:text-properties fo:font-size="11pt" style:font-size-asian="11pt" style:font-size-complex="11pt" style:language-asian="en" style:country-asian="GB"/>
    </style:style>
    <style:style style:name="TableCell303" style:family="table-cell">
      <style:table-cell-properties fo:border-top="none" fo:border-left="0.0104in solid #000000" fo:border-bottom="none" fo:border-right="none"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0138in" style:use-optimal-row-height="false" fo:keep-together="always"/>
    </style:style>
    <style:style style:name="P308" style:parent-style-name="Normal" style:family="paragraph">
      <style:text-properties fo:font-size="11pt" style:font-size-asian="11pt" style:font-size-complex="11pt" style:language-asian="en" style:country-asian="GB"/>
    </style:style>
    <style:style style:name="TableCell309" style:family="table-cell">
      <style:table-cell-properties fo:border-top="none" fo:border-left="0.0104in solid #000000" fo:border-bottom="none" fo:border-right="non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min-row-height="0.0138in" style:use-optimal-row-height="false" fo:keep-together="always"/>
    </style:style>
    <style:style style:name="P314" style:parent-style-name="Normal" style:family="paragraph">
      <style:text-properties fo:font-size="11pt" style:font-size-asian="11pt" style:font-size-complex="11pt" style:language-asian="en" style:country-asian="GB"/>
    </style:style>
    <style:style style:name="TableCell315" style:family="table-cell">
      <style:table-cell-properties fo:border-top="none" fo:border-left="0.0104in solid #000000" fo:border-bottom="0.0104in solid #000000" fo:border-right="none" fo:padding-top="0in" fo:padding-left="0.075in" fo:padding-bottom="0in" fo:padding-right="0.075in"/>
    </style:style>
    <style:style style:name="P316" style:parent-style-name="Normal" style:family="paragraph">
      <style:text-properties fo:font-size="11pt" style:font-size-asian="11pt" style:font-size-complex="11pt" style:language-asian="en" style:country-asian="GB"/>
    </style:style>
    <style:style style:name="TableCell317" style:family="table-cell">
      <style:table-cell-properties fo:border-top="none" fo:border-left="none" fo:border-bottom="0.0104in solid #000000" fo:border-right="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en" style:country-asian="GB"/>
    </style:style>
    <style:style style:name="TableRow319" style:family="table-row">
      <style:table-row-properties style:min-row-height="0.0138in" style:use-optimal-row-height="false" fo:keep-together="always"/>
    </style:style>
    <style:style style:name="TableCell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 style:parent-style-name="Normal" style:family="paragraph">
      <style:text-properties fo:font-size="11pt" style:font-size-asian="11pt" style:font-size-complex="11pt" style:language-asian="en" style:country-asian="GB"/>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1pt" style:font-size-asian="11pt" style:font-size-complex="11pt" style:language-asian="en" style:country-asian="GB"/>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en" style:country-asian="GB"/>
    </style:style>
    <style:style style:name="TableRow326" style:family="table-row">
      <style:table-row-properties style:min-row-height="0.0138in" style:use-optimal-row-height="false" fo:keep-together="always"/>
    </style:style>
    <style:style style:name="P327" style:parent-style-name="Normal" style:family="paragraph">
      <style:text-properties fo:font-size="11pt" style:font-size-asian="11pt" style:font-size-complex="11pt" style:language-asian="en" style:country-asian="GB"/>
    </style:style>
    <style:style style:name="TableCell328" style:family="table-cell">
      <style:table-cell-properties fo:border-top="0.0104in solid #000000" fo:border-left="0.0104in solid #000000" fo:border-bottom="0.0104in solid #000000" fo:border-right="none" fo:padding-top="0in" fo:padding-left="0.075in" fo:padding-bottom="0in" fo:padding-right="0.075in"/>
    </style:style>
    <style:style style:name="P329" style:parent-style-name="Normal" style:family="paragraph">
      <style:text-properties fo:font-size="11pt" style:font-size-asian="11pt" style:font-size-complex="11pt" style:language-asian="en" style:country-asian="GB"/>
    </style:style>
    <style:style style:name="P330" style:parent-style-name="Normal" style:family="paragraph">
      <style:paragraph-properties fo:text-align="justify"/>
      <style:text-properties fo:font-size="11pt" style:font-size-asian="11pt" style:font-size-complex="11pt" style:language-asian="en" style:country-asian="GB"/>
    </style:style>
    <style:style style:name="TableRow331" style:family="table-row">
      <style:table-row-properties style:min-row-height="0.0138in" style:use-optimal-row-height="false" fo:keep-together="always"/>
    </style:style>
    <style:style style:name="TableCell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3" style:parent-style-name="Normal" style:family="paragraph">
      <style:text-properties fo:font-size="11pt" style:font-size-asian="11pt" style:font-size-complex="11pt" style:language-asian="en" style:country-asian="GB"/>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1pt" style:font-size-asian="11pt" style:font-size-complex="11pt" style:language-asian="en" style:country-asian="GB"/>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TableRow340" style:family="table-row">
      <style:table-row-properties style:min-row-height="0.0138in" style:use-optimal-row-height="false" fo:keep-together="always"/>
    </style:style>
    <style:style style:name="P341" style:parent-style-name="Normal" style:family="paragraph">
      <style:text-properties fo:font-size="11pt" style:font-size-asian="11pt" style:font-size-complex="11pt" style:language-asian="en" style:country-asian="GB"/>
    </style:style>
    <style:style style:name="TableCell342" style:family="table-cell">
      <style:table-cell-properties fo:border-top="0.0104in solid #000000" fo:border-left="0.0104in solid #000000" fo:border-bottom="0.0104in solid #000000" fo:border-right="none" fo:padding-top="0in" fo:padding-left="0.075in" fo:padding-bottom="0in" fo:padding-right="0.075in"/>
    </style:style>
    <style:style style:name="P343" style:parent-style-name="Normal" style:family="paragraph">
      <style:text-properties fo:font-size="11pt" style:font-size-asian="11pt" style:font-size-complex="11pt" style:language-asian="en" style:country-asian="GB"/>
    </style:style>
    <style:style style:name="P344" style:parent-style-name="Normal" style:family="paragraph">
      <style:text-properties fo:font-size="11pt" style:font-size-asian="11pt" style:font-size-complex="11pt" style:language-asian="en" style:country-asian="GB"/>
    </style:style>
    <style:style style:name="TableRow345" style:family="table-row">
      <style:table-row-properties style:min-row-height="0.0138in" style:use-optimal-row-height="false" fo:keep-together="always"/>
    </style:style>
    <style:style style:name="TableCell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TableRow354" style:family="table-row">
      <style:table-row-properties style:min-row-height="0.0138in" style:use-optimal-row-height="false" fo:keep-together="always"/>
    </style:style>
    <style:style style:name="P355" style:parent-style-name="Normal" style:family="paragraph">
      <style:text-properties fo:font-size="11pt" style:font-size-asian="11pt" style:font-size-complex="11pt"/>
    </style:style>
    <style:style style:name="TableCell356" style:family="table-cell">
      <style:table-cell-properties fo:border-top="0.0104in solid #000000" fo:border-left="0.0104in solid #000000" fo:border-bottom="0.0104in solid #000000" fo:border-right="none"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justify">
        <style:tab-stops>
          <style:tab-stop style:type="left" style:position="1.0784in"/>
        </style:tab-stops>
      </style:paragraph-properties>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 style:parent-style-name="Normal" style:family="paragraph">
      <style:paragraph-properties fo:text-align="justify"/>
      <style:text-properties style:font-style-complex="italic" fo:font-size="11pt" style:font-size-asian="11pt" style:font-size-complex="11pt"/>
    </style:style>
    <style:style style:name="P366" style:parent-style-name="Normal" style:family="paragraph">
      <style:paragraph-properties fo:text-align="justify"/>
      <style:text-properties style:font-style-complex="italic" fo:font-size="11pt" style:font-size-asian="11pt" style:font-size-complex="11pt"/>
    </style:style>
    <style:style style:name="P367" style:parent-style-name="Normal" style:family="paragraph">
      <style:paragraph-properties fo:text-align="justify"/>
      <style:text-properties style:font-style-complex="italic" fo:font-size="11pt" style:font-size-asian="11pt" style:font-size-complex="11pt"/>
    </style:style>
    <style:style style:name="TableRow368" style:family="table-row">
      <style:table-row-properties style:min-row-height="0.0138in" style:use-optimal-row-height="false" fo:keep-together="always"/>
    </style:style>
    <style:style style:name="P369" style:parent-style-name="Normal" style:family="paragraph">
      <style:text-properties fo:font-size="11pt" style:font-size-asian="11pt" style:font-size-complex="11pt"/>
    </style:style>
    <style:style style:name="TableCell370" style:family="table-cell">
      <style:table-cell-properties fo:border-top="0.0104in solid #000000" fo:border-left="0.0104in solid #000000" fo:border-bottom="0.0104in solid #000000" fo:border-right="none"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 style:parent-style-name="Normal" style:family="paragraph">
      <style:text-properties fo:font-size="11pt" style:font-size-asian="11pt" style:font-size-complex="11pt" style:language-asian="en" style:country-asian="GB"/>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1pt" style:font-size-asian="11pt" style:font-size-complex="11pt" style:language-asian="en" style:country-asian="GB"/>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TableRow381" style:family="table-row">
      <style:table-row-properties style:min-row-height="0.0138in" style:use-optimal-row-height="false" fo:keep-together="always"/>
    </style:style>
    <style:style style:name="P382" style:parent-style-name="Normal" style:family="paragraph">
      <style:text-properties fo:font-size="11pt" style:font-size-asian="11pt" style:font-size-complex="11pt" style:language-asian="en" style:country-asian="GB"/>
    </style:style>
    <style:style style:name="TableCell383" style:family="table-cell">
      <style:table-cell-properties fo:border-top="0.0104in solid #000000" fo:border-left="0.0104in solid #000000" fo:border-bottom="0.0104in solid #000000" fo:border-right="none" fo:padding-top="0in" fo:padding-left="0.075in" fo:padding-bottom="0in" fo:padding-right="0.075in"/>
    </style:style>
    <style:style style:name="P384" style:parent-style-name="Normal" style:family="paragraph">
      <style:text-properties fo:font-size="11pt" style:font-size-asian="11pt" style:font-size-complex="11pt" style:language-asian="en" style:country-asian="GB"/>
    </style:style>
    <style:style style:name="P385" style:parent-style-name="Normal" style:family="paragraph">
      <style:text-properties fo:font-size="11pt" style:font-size-asian="11pt" style:font-size-complex="11pt" style:language-asian="en" style:country-asian="GB"/>
    </style:style>
    <style:style style:name="TableRow386" style:family="table-row">
      <style:table-row-properties style:min-row-height="0.0138in" style:use-optimal-row-height="false" fo:keep-together="always"/>
    </style:style>
    <style:style style:name="TableCell3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 style:parent-style-name="Normal" style:family="paragraph">
      <style:text-properties style:font-style-complex="italic" fo:font-size="11pt" style:font-size-asian="11pt" style:font-size-complex="11pt"/>
    </style:style>
    <style:style style:name="TableRow393" style:family="table-row">
      <style:table-row-properties style:min-row-height="0.0138in" style:use-optimal-row-height="false" fo:keep-together="always"/>
    </style:style>
    <style:style style:name="P394" style:parent-style-name="Normal" style:family="paragraph">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none"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style:font-style-complex="italic"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Row407" style:family="table-row">
      <style:table-row-properties style:min-row-height="0.0138in" style:use-optimal-row-height="false" fo:keep-together="always"/>
    </style:style>
    <style:style style:name="P408" style:parent-style-name="Normal" style:family="paragraph">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none"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0138in" style:use-optimal-row-height="false" fo:keep-together="always"/>
    </style:style>
    <style:style style:name="P422" style:parent-style-name="Normal" style:family="paragraph">
      <style:text-properties fo:font-size="11pt" style:font-size-asian="11pt" style:font-size-complex="11pt"/>
    </style:style>
    <style:style style:name="TableCell423" style:family="table-cell">
      <style:table-cell-properties fo:border-top="0.0104in solid #000000" fo:border-left="0.0104in solid #000000" fo:border-bottom="0.0069in solid #000000" fo:border-right="none"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P429" style:parent-style-name="Normal" style:master-page-name="MPF3" style:family="paragraph">
      <style:paragraph-properties fo:break-before="page" fo:margin-left="6.25in" style:page-number="1">
        <style:tab-stops/>
      </style:paragraph-properties>
    </style:style>
    <style:style style:name="P433" style:parent-style-name="Normal" style:family="paragraph">
      <style:paragraph-properties fo:margin-left="6.25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ableColumn437" style:family="table-column">
      <style:table-column-properties style:column-width="1.1944in" style:use-optimal-column-width="false"/>
    </style:style>
    <style:style style:name="TableColumn438" style:family="table-column">
      <style:table-column-properties style:column-width="1.1666in" style:use-optimal-column-width="false"/>
    </style:style>
    <style:style style:name="TableColumn439" style:family="table-column">
      <style:table-column-properties style:column-width="2.8333in" style:use-optimal-column-width="false"/>
    </style:style>
    <style:style style:name="TableColumn440" style:family="table-column">
      <style:table-column-properties style:column-width="5.0416in" style:use-optimal-column-width="false"/>
    </style:style>
    <style:style style:name="Table436" style:family="table">
      <style:table-properties style:width="10.2361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justify"/>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justify"/>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justify"/>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justify"/>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justify"/>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justify"/>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justify"/>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justify"/>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justify"/>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justify"/>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justify"/>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justify"/>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justify"/>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justify"/>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justify"/>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justify"/>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justify"/>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justify"/>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justify"/>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justify"/>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justify"/>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justify"/>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justify"/>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master-page-name="MPF4" style:family="paragraph">
      <style:paragraph-properties fo:break-before="page" fo:text-indent="3.543in" style:page-number="1"/>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ableColumn732" style:family="table-column">
      <style:table-column-properties style:column-width="1.0694in" style:use-optimal-column-width="false"/>
    </style:style>
    <style:style style:name="TableColumn733" style:family="table-column">
      <style:table-column-properties style:column-width="3.1097in" style:use-optimal-column-width="false"/>
    </style:style>
    <style:style style:name="TableColumn734" style:family="table-column">
      <style:table-column-properties style:column-width="2.1194in" style:use-optimal-column-width="false"/>
    </style:style>
    <style:style style:name="Table731" style:family="table">
      <style:table-properties style:width="6.2986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P764" style:parent-style-name="Normal" style:master-page-name="MP5" style:family="paragraph">
      <style:paragraph-properties fo:break-before="page"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P788" style:parent-style-name="Normal" style:family="paragraph">
      <style:paragraph-properties fo:widows="0" fo:orphans="0"/>
      <style:text-properties fo:hyphenate="false"/>
    </style:style>
    <style:style style:name="P789"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795" style:parent-style-name="Normal" style:family="paragraph">
      <style:paragraph-properties fo:widows="0" fo:orphans="0" fo:text-indent="3.543in"/>
      <style:text-properties fo:color="#000000" fo:hyphenate="false"/>
    </style:style>
    <style:style style:name="P796" style:parent-style-name="Normal" style:family="paragraph">
      <style:paragraph-properties fo:widows="0" fo:orphans="0" fo:text-indent="3.54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indent="3.543in"/>
      <style:text-properties fo:color="#000000" fo:hyphenate="false"/>
    </style:style>
    <style:style style:name="P800" style:parent-style-name="Normal" style:family="paragraph">
      <style:paragraph-properties fo:widows="0" fo:orphans="0" fo:text-indent="3.543in"/>
      <style:text-properties fo:color="#000000" fo:hyphenate="false"/>
    </style:style>
    <style:style style:name="P801" style:parent-style-name="Normal" style:family="paragraph">
      <style:paragraph-properties fo:widows="0" fo:orphans="0" fo:text-indent="3.543in"/>
      <style:text-properties fo:color="#000000" fo:hyphenate="false"/>
    </style:style>
    <style:style style:name="P802" style:parent-style-name="Normal" style:family="paragraph">
      <style:paragraph-properties fo:widows="0" fo:orphans="0" fo:text-align="justify"/>
      <style:text-properties fo:color="#000000"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style:text-properties fo:color="#000000" fo:hyphenate="false"/>
    </style:style>
    <style:style style:name="TableColumn808" style:family="table-column">
      <style:table-column-properties style:column-width="0.8729in" style:use-optimal-column-width="false"/>
    </style:style>
    <style:style style:name="TableColumn809" style:family="table-column">
      <style:table-column-properties style:column-width="0.7256in" style:use-optimal-column-width="false"/>
    </style:style>
    <style:style style:name="TableColumn810" style:family="table-column">
      <style:table-column-properties style:column-width="0.8576in" style:use-optimal-column-width="false"/>
    </style:style>
    <style:style style:name="TableColumn811" style:family="table-column">
      <style:table-column-properties style:column-width="0.8319in" style:use-optimal-column-width="false"/>
    </style:style>
    <style:style style:name="TableColumn812" style:family="table-column">
      <style:table-column-properties style:column-width="0.8159in" style:use-optimal-column-width="false"/>
    </style:style>
    <style:style style:name="TableColumn813" style:family="table-column">
      <style:table-column-properties style:column-width="2.4354in" style:use-optimal-column-width="false"/>
    </style:style>
    <style:style style:name="Table807" style:family="table">
      <style:table-properties style:width="6.5395in" fo:margin-left="0in" table:align="left"/>
    </style:style>
    <style:style style:name="TableRow814" style:family="table-row">
      <style:table-row-properties style:min-row-height="0.043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43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tyle="italic" style:font-style-asian="italic" style:font-style-complex="italic" fo:color="#000000" fo:font-size="11pt" style:font-size-asian="11pt"/>
    </style:style>
    <style:style style:name="T842" style:parent-style-name="DefaultParagraphFont" style:family="text">
      <style:text-properties fo:font-style="italic" style:font-style-asian="italic" style:font-style-complex="italic" fo:color="#000000" fo:font-size="11pt" style:font-size-asian="11pt"/>
    </style:style>
    <style:style style:name="P843" style:parent-style-name="Normal" style:family="paragraph">
      <style:paragraph-properties fo:widows="0" fo:orphans="0"/>
      <style:text-properties fo:color="#000000" fo:font-size="11pt" style:font-size-asian="11pt"/>
    </style:style>
    <style:style style:name="P844" style:parent-style-name="Normal" style:family="paragraph">
      <style:paragraph-properties fo:widows="0" fo:orphans="0"/>
      <style:text-properties fo:color="#000000" fo:font-size="11pt" style:font-size-asian="11pt"/>
    </style:style>
    <style:style style:name="P845" style:parent-style-name="Normal" style:family="paragraph">
      <style:paragraph-properties fo:widows="0" fo:orphans="0"/>
      <style:text-properties fo:color="#000000" fo:font-size="11pt" style:font-size-asian="11pt"/>
    </style:style>
    <style:style style:name="P846" style:parent-style-name="Normal" style:family="paragraph">
      <style:paragraph-properties fo:widows="0" fo:orphans="0"/>
      <style:text-properties fo:color="#000000" fo:font-size="11pt" style:font-size-asian="11pt"/>
    </style:style>
    <style:style style:name="P847" style:parent-style-name="Normal" style:family="paragraph">
      <style:paragraph-properties fo:widows="0" fo:orphans="0"/>
      <style:text-properties fo:color="#000000" fo:font-size="11pt" style:font-size-asian="11pt"/>
    </style:style>
    <style:style style:name="P848" style:parent-style-name="Normal" style:family="paragraph">
      <style:paragraph-properties fo:widows="0" fo:orphans="0"/>
      <style:text-properties fo:color="#000000" fo:font-size="11pt" style:font-size-asian="11pt"/>
    </style:style>
    <style:style style:name="TableRow849" style:family="table-row">
      <style:table-row-properties style:min-row-height="0.043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fo:hyphenate="false"/>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43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fo:hyphenate="false"/>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43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fo:font-size="11pt" style:font-size-asian="11pt" fo:hyphenate="false"/>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43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font-size="11pt" style:font-size-asian="11pt" fo:hyphenate="false"/>
    </style:style>
    <style:style style:name="P908" style:parent-style-name="Normal" style:family="paragraph">
      <style:paragraph-properties fo:widows="0" fo:orphans="0"/>
      <style:text-properties fo:font-size="11pt" style:font-size-asian="11pt"/>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font-size="11pt" style:font-size-asian="11pt" fo:hyphenate="false"/>
    </style:style>
    <style:style style:name="P911" style:parent-style-name="Normal" style:family="paragraph">
      <style:paragraph-properties fo:widows="0" fo:orphans="0" fo:text-align="justify" fo:text-indent="0.3937in"/>
      <style:text-properties fo:color="#000000" fo:font-size="11pt" style:font-size-asian="11pt" fo:hyphenate="false"/>
    </style:style>
    <style:style style:name="P912" style:parent-style-name="Normal" style:family="paragraph">
      <style:paragraph-properties fo:widows="0" fo:orphans="0" fo:text-align="justify" fo:text-indent="0.3937in"/>
      <style:text-properties fo:color="#000000" fo:font-size="11pt" style:font-size-asian="11pt" fo:hyphenate="false"/>
    </style:style>
    <style:style style:name="P913" style:parent-style-name="Normal" style:family="paragraph">
      <style:paragraph-properties fo:widows="0" fo:orphans="0" fo:text-align="justify" fo:text-indent="0.3937in"/>
      <style:text-properties fo:color="#000000" fo:font-size="11pt" style:font-size-asian="11pt" fo:hyphenate="false"/>
    </style:style>
    <style:style style:name="P914" style:parent-style-name="Normal" style:family="paragraph">
      <style:paragraph-properties fo:widows="0" fo:orphans="0" fo:text-align="justify"/>
      <style:text-properties fo:color="#000000"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2">Suvestinė redakcija nuo 2010-11-19 iki 2014-03-25</text:span></text:p>
      <text:p text:style-name="P3"/>
      <text:p text:style-name="P4"><text:span text:style-name="T5">Įsakymas paskelbtas: Žin. 2007, Nr.<text:s/></text:span><text:a xlink:href="https://www.e-tar.lt/portal/legalAct.html?documentId=TAR.68FF0ECA6630" office:target-frame-name="_top" xlink:show="replace"><text:span text:style-name="T6">41-1550</text:span></text:a><text:span text:style-name="T7">, i. k. 1072070ISAKISAK-587</text:span></text:p>
      <text:p text:style-name="P8"/>
      <text:p text:style-name="P9">Nauja redakcija nuo 2009-04-09:</text:p>
      <text:p text:style-name="Normal"><text:span text:style-name="T10">Nr.<text:s/></text:span><text:a xlink:href="https://www.e-tar.lt/portal/legalAct.html?documentId=TAR.A308F8D06549" office:target-frame-name="_top" xlink:show="replace"><text:span text:style-name="T11">ISAK-608</text:span></text:a><text:span text:style-name="T12">, 2009-03-30, Žin. 2009, Nr. 40-1517 (2009-04-08), i. k. 1092070ISAKISAK-608</text:span></text:p>
      <text:p text:style-name="P13"/>
      <text:p text:style-name="P14">LIETUVOS RESPUBLIKOS ŠVIETIMO IR MOKSLO MINISTRAS</text:p>
      <text:p text:style-name="P15"/>
      <text:p text:style-name="P16">ĮSAKYMAS</text:p>
      <text:p text:style-name="P17">DĖL BENDROJO LAVINIMO MOKYKLŲ<text:s/>VEIKLOS KOKYBĖS IŠORĖS VERTINIMO TVARKOS APRAŠO PATVIRTINIMO</text:p>
      <text:p text:style-name="P18"/>
      <text:p text:style-name="P19">2007 m. balandžio 2 d. Nr. ISAK-587</text:p>
      <text:p text:style-name="P20">Vilnius</text:p>
      <text:p text:style-name="P21"/>
      <text:p text:style-name="P22"/>
      <text:p text:style-name="P23">Vadovaudamasis Lietuvos Respublikos švietimo įstatymo (Žin., 1991, Nr.<text:s/><text:a xlink:href="https://www.e-tar.lt/portal/lt/legalAct/TAR.9A3AD08EA5D0" office:target-frame-name="_blank" xlink:show="new"><text:span text:style-name="T24">23-593</text:span></text:a>; 2003, Nr.<text:s/><text:a xlink:href="https://www.e-tar.lt/portal/lt/legalAct/TAR.0546D91E9C63" office:target-frame-name="_blank" xlink:show="new"><text:span text:style-name="T25">63-2853</text:span></text:a>; 2004, Nr.<text:s/><text:a xlink:href="https://www.e-tar.lt/portal/lt/legalAct/TAR.89EF7B0C62B3" office:target-frame-name="_blank" xlink:show="new"><text:span text:style-name="T26">103-3755</text:span></text:a>; 2007, Nr.<text:s/><text:a xlink:href="https://www.e-tar.lt/portal/lt/legalAct/TAR.F84844C38030" office:target-frame-name="_blank" xlink:show="new"><text:span text:style-name="T27">43-1628</text:span></text:a>) 56 straipsnio 17 punktu,</text:p>
      <text:p text:style-name="P28">1.<text:s/><text:span text:style-name="T29">Tvirtinu</text:span><text:s/>Bendrojo lavinimo mokyklų veiklos kokybės išorės vertinimo tvarkos aprašą (pridedama).</text:p>
      <text:p text:style-name="P30">2.<text:s/><text:span text:style-name="T31">Rekomenduoj</text:span>u mokyklų savininko teises ir<text:s/>pareigas įgyvendinančioms institucijoms, dalyvių susirinkimams (savininkams) skatinti mokyklų tobulinimą pagal įsivertinimo ir išorės vertinimo rezultatus ir kasmet planuoti tam lėšas.</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1">Lietuvos Respublikos švietimo ir mokslo<text:s/></text:p>
      <text:p text:style-name="P42">ministro 2007 m. balandžio 2 d.<text:s/></text:p>
      <text:p text:style-name="P43">Įsakymu Nr. ISAK-587</text:p>
      <text:p text:style-name="P44">(Lietuvos Respublikos švietimo ir<text:s/></text:p>
      <text:p text:style-name="P45">mokslo ministro 2009 m. kovo 30 d.<text:s/></text:p>
      <text:p text:style-name="P46">įsakymo Nr. ISAK-608 redakcija)</text:p>
      <text:p text:style-name="P47"/>
      <text:p text:style-name="P48"><text:span text:style-name="T49">BENDROJO LAVINIMO MOKYKLŲ VEIKLOS KOKYBĖS IŠORĖS VERTINIMO TVARKOS APRAŠAS</text:span></text:p>
      <text:p text:style-name="P50"/>
      <text:p text:style-name="P51"><text:span text:style-name="T52">I</text:span><text:span text:style-name="T53">.<text:s/></text:span><text:span text:style-name="T54">BENDROSIOS NUOSTATOS</text:span></text:p>
      <text:p text:style-name="P55"/>
      <text:p text:style-name="P56">1. Bendrojo lavinimo mokyklų veiklos kokybės išorės vertinimo tvarkos aprašas<text:s/>(toliau – tvarkos aprašas) nustato bendrojo lavinimo mokyklų (toliau – mokyklos) veiklos kokybės išorės vertinimo (toliau – išorės vertinimas) sampratą, išorės vertinimo organizavimą ir vykdymą.</text:p>
      <text:p text:style-name="P57">2. Šiuo tvarkos aprašu savo veikloje vadovaujasi<text:s/>Nacionalinė mokyklų vertinimo agentūra (toliau – Agentūra), išorės vertintojai, mokyklos, savininko teises ir pareigas įgyvendinančios institucijos (valstybinių mokyklų – biudžetinių įstaigų), savininko teises ir pareigas įgyvendinančios institucijos arba<text:s/>savivaldybių vykdomosios institucijos ar jų įgalioti asmenys (savivaldybių mokyklų – biudžetinių įstaigų), savininko teises ir pareigas įgyvendinančios institucijos (dalyvių susirinkimai) (valstybinių ir savivaldybių mokyklų – viešųjų įstaigų), savininkai<text:s/>(dalyvių susirinkimai) (kitų mokyklų).</text:p>
      <text:p text:style-name="P58">3. Mokyklos veiklos kokybės vertinimo sistemą sudaro mokyklos įsivertinimas, kuris yra svarbiausias mokyklos veiklos kokybę užtikrinantis veiksnys, ir išorės vertinimas.</text:p>
      <text:p text:style-name="P59">4. Tvarkos apraše vartojamos sąvokos:</text:p>
      <text:p text:style-name="P60"><text:span text:style-name="T61">I</text:span><text:span text:style-name="T62">šorės vertintojas –<text:s/></text:span>asmuo, nustatyta tvarka atestuotas vertintojo, kuruojančiojo vertintojo ar vadovaujančiojo vertintojo kvalifikacijos kategorijai ir vykdantis išorės vertinimą.</text:p>
      <text:p text:style-name="P63"><text:span text:style-name="T64">Stažuotojas –<text:s/></text:span>kandidatas į išorės vertintojus, sėkmingai baigęs nustatytą išorės vertintojų teorinę mokymo programą ir dalyvaujantis mokyklos išorės vertinime (praktiniuose mokymuose).</text:p>
      <text:p text:style-name="P65"><text:span text:style-name="T66">Išorės vertintojų komanda –<text:s/></text:span>išorės vertintojų grupė, kurios dydis priklauso nuo vertinamos mokyklos mokytojų skaičiaus. Jos vadovas yra vadovaujantysis vertintojas.</text:p>
      <text:p text:style-name="P67"><text:span text:style-name="T68">Išorės vertintojų užrašai –<text:s/></text:span>specialiai popierine ir elektronine forma parengti vertintojo ir vadovaujančiojo vertintojo sąsiuviniai surinktai informacijai ir duomenims fiksuoti.</text:p>
      <text:p text:style-name="P69"><text:span text:style-name="T70">Pamokos stebėjimo protokolas –<text:s/></text:span>specialios formos protokolas,<text:s/>kuriame išorės vertintojas fiksuoja informaciją apie stebimą pamoką (1 priedas).</text:p>
      <text:p text:style-name="P71"><text:span text:style-name="T72">Mokytojų bendruomenė –<text:s/></text:span>mokyklos vadovas, jo pavaduotojai, mokytojai ir kiti mokyklos darbuotojai, ugdantys mokinius ir teikiantys pagalbą mokiniams ir jų tėvams (globėjams, rūpintojams).</text:p>
      <text:p text:style-name="P73"><text:span text:style-name="T74">Mokyklos bendruomenė –<text:s/></text:span>mokyklos mokiniai, mokyklos vadovas, jo pavaduotojai, mokytojai, kiti mokyklos darbuotojai ir mokinių tėvai (globėjai, rūpintojai).</text:p>
      <text:p text:style-name="P75"><text:span text:style-name="T76">Mokyklos įsivertinimas –<text:s/></text:span>procesas, kurio metu mokyklos bendruomenės nariai analizuoja mokyklos veiklos kokybę ir ją vertina.<text:s/></text:p>
      <text:p text:style-name="P77"><text:span text:style-name="T78">Mokyklos veiklos sritys –<text:s/></text:span>vertinami mokyklos veiklos aspektai, kuriuos sudaro į temas suskirstyti veiklos rodikliai (2 priedas).<text:s/></text:p>
      <text:p text:style-name="P79"><text:span text:style-name="T80">Veiklos rodiklis –<text:s/></text:span>mokyklos veiklos matmuo, kurio vertę nustato išorės vertintojų komanda.<text:s/></text:p>
      <text:p text:style-name="P81"><text:span text:style-name="T82">Veiklos kokybės vertinimo lygis –<text:s/></text:span>kiekybinė kokybės išraiška (3 priedas).</text:p>
      <text:soft-page-break/>
      <text:p text:style-name="P83">Kitos tvarkos apraše vartojamos sąvokos atitinka Lietuvos Respublikos švietimo įstatyme (Žin., 1991, Nr.<text:s/><text:a xlink:href="https://www.e-tar.lt/portal/lt/legalAct/TAR.9A3AD08EA5D0" office:target-frame-name="_blank" xlink:show="new"><text:span text:style-name="T84">23-593</text:span></text:a>; 2003, Nr.<text:s/><text:a xlink:href="https://www.e-tar.lt/portal/lt/legalAct/TAR.0546D91E9C63" office:target-frame-name="_blank" xlink:show="new"><text:span text:style-name="T85">63-2853</text:span></text:a>), Formaliojo švietimo kokybės užtikrinimo sistemos koncepcijoje, patvirtintoje Lietuvos Respublikos švietimo ir mokslo ministro 2008 m. lapkričio 24 d. įsakymu Nr. ISAK-3219 (Žin., 2008, Nr.<text:s/><text:a xlink:href="https://www.e-tar.lt/portal/lt/legalAct/TAR.D3BAC7260C20" office:target-frame-name="_blank" xlink:show="new"><text:span text:style-name="T86">138-5461</text:span></text:a>), vartojamas sąvokas.</text:p>
      <text:p text:style-name="P87">5. Išorės vertinimas vykdomas vadovaujantis Lietuvos Respublikos švietimo įstatymu,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88">71-3216</text:span></text:a>), kitais bendrąjį ugdymą reglamentuojančiais teisės aktais ir šiuo tvarkos aprašu.</text:p>
      <text:p text:style-name="P89"/>
      <text:p text:style-name="P90"><text:span text:style-name="T91">II</text:span><text:span text:style-name="T92">.<text:s/></text:span><text:span text:style-name="T93">IŠORĖS VERTINIMO SAMPRATA</text:span></text:p>
      <text:p text:style-name="P94"/>
      <text:p text:style-name="P95">6. Išorės vertinimo tikslas – skatinti mokyklas tobulėti siekiant geresnės ugdymo(si) kokybės ir geresnių mokinių pasiekimų.</text:p>
      <text:p text:style-name="P96">7. Išorės vertinimo uždaviniai:</text:p>
      <text:p text:style-name="P97">7.1. nustatyti mokyklos stipriuosius ir tobulintinus veiklos aspektus, turinčius įtakos mokinių pasiekimams;</text:p>
      <text:p text:style-name="P98">7.2. konsultuoti mokyklų vadovus ir mokytojus dėl mokyklos veiklos tobulinimo;</text:p>
      <text:p text:style-name="P99">7.3. skatinti mokyklos įsivertinimą, mokyklos bendruomenės susitarimus dėl veiklos kokybės sampratos, kokybės įsivertinimo ir kokybės gerinimo;</text:p>
      <text:p text:style-name="P100">7.4. padėti priimti patikimais duomenimis grįstus sprendimus dėl pagalbos mokykloms;</text:p>
      <text:p text:style-name="P101">7.5. inicijuoti tobulinti esamas ir kurti naujas pagalbos teikimo ir konsultavimo formas mokyklai, mokytojams, mokiniams ir jų tėvams (globėjams, rūpintojams);</text:p>
      <text:p text:style-name="P102">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103">8. Išorės vertinimo principai:</text:p>
      <text:p text:style-name="P104">8.1.<text:s/>kontekstualumas – vertinant mokyklos veiklos kokybę pripažįstamas kiekvienos mokyklos realus socialinis, ekonominis, kultūrinis, technologinis ir pedagoginis kontekstas;</text:p>
      <text:p text:style-name="P105">8.2. objektyvumas – vertinant mokyklos veiklos kokybės aspektus sprendimai grindžiami patikimais duomenimis, informacija ir bendru išorės vertintojų komandos susitarimu;</text:p>
      <text:p text:style-name="P106">8.3. skaidrumas – išorės vertintojų komanda, mokyklos bendruomenė ir kiti išorės vertinimą organizuojantys asmenys sutartu laiku dalijasi informacija, analizuoja duomenis, diskutuoja dėl veiklos vertinimų ir jos koregavimo;</text:p>
      <text:p text:style-name="P107">8.4. etiškumas – išorės vertintojai vadovaujasi Išorės vertintojų elgesio taisyklėmis (4 priedas);</text:p>
      <text:p text:style-name="P108">8.5. periodiškumas – išorės vertinimas organizuojamas ir vykdomas visose šalies mokyklose<text:s/>ne dažniau kaip kas 7 metai. Mokykla laisva valia (dažniau nei kas 7 metai) gali teikti prašymą dėl išorės vertinimo atlikimo.</text:p>
      <text:p text:style-name="P109">9. Išorės vertinimas yra formuojamasis mokykloje vykstančių procesų vertinimas, vykdomas pagal Bendrojo lavinimo mokyklos<text:s/>veiklos rodiklius ir teikiantis informaciją, reikalingą mokyklos veiklai koreguoti ir jos rezultatams gerinti.</text:p>
      <text:p text:style-name="P110"/>
      <text:p text:style-name="P111"><text:span text:style-name="T112">III</text:span><text:span text:style-name="T113">.<text:s/></text:span><text:span text:style-name="T114">IŠORĖS VERTINIMO ORGANIZAVIMAS IR VYKDYMAS</text:span></text:p>
      <text:p text:style-name="P115"/>
      <text:p text:style-name="P116">10. Išorės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text:s/>įgyvendinanti<text:s/><text:soft-page-break/>institucija (dalyvių susirinkimas) (valstybinės ir savivaldybės mokyklos – viešosios įstaigos), savininkas (dalyvių susirinkimas) (kitų mokyklų).</text:p>
      <text:p text:style-name="P117">11. Išorės vertinimas organizuojamas penkiais etapais:</text:p>
      <text:p text:style-name="P118">11.1. parengiamieji darbai;</text:p>
      <text:p text:style-name="P119">11.2. pirmieji vadovaujančiojo vertintojo apsilankymai mokykloje;</text:p>
      <text:p text:style-name="P120">11.3. vertinimas mokykloje;</text:p>
      <text:p text:style-name="P121">11.4. vertinimo apibendrinimas, ataskaitos rengimas ir jos derinimas su mokykla;</text:p>
      <text:p text:style-name="P122">11.5. mokyklos ir kitų išorės vertinime dalyvaujančių ir jį organizuojančių asmenų, išorės vertintojų komandos ir Agentūros veiklos pateikus išorės vertinimo ataskaitą.</text:p>
      <text:p text:style-name="P123">12. Agentūra, organizuodama išorės vertinimą, atlieka šias funkcijas:</text:p>
      <text:p text:style-name="P124">12.1. rengia išorės vertintojų atrankos ir atestavimo taisyklių projektą ir teikia tvirtinti švietimo ir mokslo ministrui;</text:p>
      <text:p text:style-name="P125">12.2. vykdo išorės vertintojų atranką, mokymus ir atestavimą; rengia dokumentus, būtinus šiai veiklai atlikti;</text:p>
      <text:p text:style-name="P126">12.3. pagal savininko teises ir pareigas įgyvendinančios institucijos (valstybinės mokyklos –<text:s/>biudžetinės įstaig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atskirų mokyklų pateiktas paraiškas ir švietimo ir mokslo ministro patvirtintus mokyklų atrankos kriterijus rengia vienerių metų vertinamų mokyklų sąrašą. Sąrašą tvirtina švietimo ir mokslo ministras;</text:p>
      <text:p text:style-name="P127">12.4. informuoja ir konsultuoja mokyklas ir kitus išorės vertinime dalyvaujančius asmenis;</text:p>
      <text:p text:style-name="P128">12.5. inicijuoja papildomo finansavimo teikimą įvertintų mokyklų veiklos kokybei<text:s/>gerinti;</text:p>
      <text:p text:style-name="P129"><text:span text:style-name="T130">12.6</text:span><text:span text:style-name="T131">. švietimo ir mokslo ministrui patvirtinus vertinamų mokyklų sąrašą, sudaro išorės vertinimų tvarkaraštį, skiria vadovaujančiuosius vertintojus, formuoja išorės vertintojų komandas (5 priedas). Išorės vertintojų komandas ir tvarkaraštį tvi</text:span><text:span text:style-name="T132">rtina Agentūros direktorius;</text:span><text:s/></text:p>
      <text:p text:style-name="P133">Papunkčio pakeitimai:</text:p>
      <text:p text:style-name="P134"><text:span text:style-name="T135">Nr.<text:s/></text:span><text:a xlink:href="https://www.e-tar.lt/portal/legalAct.html?documentId=TAR.14E91AA7702E" office:target-frame-name="_top" xlink:show="replace"><text:span text:style-name="T136">V-166</text:span></text:a><text:span text:style-name="T137">, 2010-02-04, Žin., 2010, Nr. 23-1094 (2010-02-25), i. k. 1102070ISAK000V-166</text:span></text:p>
      <text:p text:style-name="Normal"/>
      <text:p text:style-name="P138">12.7. organizuoja mokinių ir<text:s/>jų tėvų (globėjų, rūpintojų) nuomonės apie mokyklos veiklą tyrimą ir pateikia tyrimo statistinę ataskaitą vadovaujančiajam vertintojui ne vėliau kaip prieš 2 savaites iki vertinimo pradžios, mokyklai – po išorės vertinimo;</text:p>
      <text:p text:style-name="P139">12.8. ne vėliau kaip prieš 2<text:s/>savaites iki vertinimo pradžios vadovaujančiajam vertintojui pateikia kitus reikalingus dokumentus;</text:p>
      <text:p text:style-name="P140">12.9. nustato išorės vertinimo ataskaitų formas;</text:p>
      <text:p text:style-name="P141">12.10. gavusi išorės vertinimo ataskaitą, ją pateikia mokyklos vadovui ir 13 punkte nurodytoms atitinkamoms institucijoms; trumpąją ataskaitos formą Švietimo ir mokslo ministerijos nustatyta tvarka skelbia Švietimo valdymo informacinėje sistemoje;</text:p>
      <text:p text:style-name="P142">12.11. analizuoja išorės vertinimo ataskaitas, atrenka ir fiksuoja informaciją apie mokyklų gerąją patirtį, bendradarbiaudama su šių mokyklų vadovais ir mokytojais, inicijuoja gerosios patirties sklaidą;</text:p>
      <text:p text:style-name="P143">12.12. išorės vertinimo ataskaitą saugo iki kitos mokyklos išorės vertinimo ataskaitos parengimo ir vadovaujančiojo vertintojo pateiktus dokumentus – 12 mėnesių po išorės vertinimo;</text:p>
      <text:p text:style-name="P144">12.13. stebi ir analizuoja pagalbos mokyklai teikimą, bendradarbiauja su savivaldybių administracijų direktorių įgaliotais struktūriniais padaliniais, dalyvių susirinkimais (savininkais), jeigu išorės vertinimo metu bent<text:s/>viena tema buvo įvertinta 1 arba „N“ lygiu;</text:p>
      <text:p text:style-name="P145">12.14. organizuoja pakartotinį išorės vertinimą mokykloje per vienerius metus po vykusio išorės vertinimo, jeigu išorės vertinimo metu bent viena veiklos sritis buvo įvertinta 1 arba „N“ lygiu:</text:p>
      <text:p text:style-name="P146">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 nurodytoms atitinkamoms institucijoms. Ataskaita pridedama prie pagrindinės išorės vertinimo ataskaitos;</text:p>
      <text:p text:style-name="P147">12.14.2. siūlo savininko teises ir pareigas įgyvendinančiai institucijai (valstybinės mokyklos – biudžetinės įstaigos), savivaldybės vykdomajai institucijai (savivaldybės mokyklos – biudžetinės 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148">13. Savininko teises ir pareigas įgyvendinanti institucija (valstybinės mokyklos – biudžetinės įstaigos), savininko teises ir pareigas įgyvendinanti institucija arba savivaldybės vykdomoji institucija ar<text:s/>jos įgaliotas asmuo (savivaldybės mokyklos – biudžetinės įstaigos), savininko teises ir pareigas įgyvendinanti institucija (dalyvių susirinkimas) (valstybinės ir savivaldybės mokyklos – viešosios įstaigos), savininkas (dalyvių susirinkimas) (kitų mokyklų)<text:s/>inicijuoja, planuoja ir organizuoja išorės vertinimą įsteigtose mokyklose:</text:p>
      <text:p text:style-name="P149">13.1. suderinę su mokyklų vadovais iki einamųjų metų gegužės 20 d. sudaro ir Agentūrai pateikia siūlomų vertinti mokyklų sąrašą (paraišką) vieneriems metams ir informaciją apie<text:s/>siūlomas vertinti mokyklas per kitų dvejų metų laikotarpį;</text:p>
      <text:p text:style-name="P150">13.2. informuoja mokyklas, kurios einamaisiais metais pateko į vertinamų mokyklų sąrašą;</text:p>
      <text:p text:style-name="P151">13.3. konsultuoja ir teikia reikalingą pagalbą mokyklai jai įsivertinant iki išorės vertinimo ir po<text:s/>jo;</text:p>
      <text:p text:style-name="P152">13.4. stebi ir analizuoja mokyklos veiklą po išorės vertinimo;</text:p>
      <text:p text:style-name="P153">13.5. jeigu mokyklos išorės vertinimo metu bent viena tema buvo įvertinta 1 arba „N“, po metų raštu praneša Agentūrai apie mokyklos padarytą pažangą. Pranešimas pridedamas prie mokyklos išorės vertinimo ataskaitos.</text:p>
      <text:p text:style-name="P154">14. Išorės vertinimą mokykloje vykdo išorės vertintojų komanda:</text:p>
      <text:p text:style-name="P155">14.1. vadovaujantysis vertintojas:</text:p>
      <text:p text:style-name="P156"><text:span text:style-name="T157">14.1.1</text:span><text:span text:style-name="T158">. susitaria su mokykla dėl keitimosi informacija, vieno ar kelių apsilankymų prieš vertinimą;</text:span><text:s/></text:p>
      <text:p text:style-name="P159">Papunkčio pakeitimai:</text:p>
      <text:p text:style-name="P160"><text:span text:style-name="T161">Nr.<text:s/></text:span><text:a xlink:href="https://www.e-tar.lt/portal/legalAct.html?documentId=TAR.14E91AA7702E" office:target-frame-name="_top" xlink:show="replace"><text:span text:style-name="T162">V-166</text:span></text:a><text:span text:style-name="T163">, 2010-02-04, Žin., 2010, Nr. 23-1094 (2010-02-25), i. k. 1102070ISAK000V-166</text:span></text:p>
      <text:p text:style-name="Normal"/>
      <text:p text:style-name="P164">14.1.2. per pirmuosius vizitus susitinka su mokyklos bendruomenės atstovais, kitais išorės vertinime dalyvaujančiais ar jį organizuojančiais asmenimis, aptaria, kaip mokykla save vertina ir yra vertinama ir kaip bus organizuojamas išorės vertinimas;</text:p>
      <text:p text:style-name="P165">14.1.3. nagrinėja per pirmąjį (-uosius) vizitą (-us) ir kitu būdu surinktą<text:s/>informaciją, prireikus papildomai tikslindama informaciją bendrauja su mokykla, kitais išorės vertinime dalyvaujančiais ar jį organizuojančiais asmenimis;</text:p>
      <text:p text:style-name="P166">14.1.4. sudaro stebimų pamokų, projektų, klasės valandėlių, neformaliojo ugdymo ir kitos veiklos<text:s/>lankstų (koreguojamą pagal situaciją) tvarkaraštį informacijai rinkti. Stebimų pamokų tvarkaraštis mokyklos bendruomenei neskelbiamas;</text:p>
      <text:p text:style-name="P167">14.1.5. organizuoja ir koordinuoja išorės vertintojų komandos darbą;</text:p>
      <text:p text:style-name="P168">14.1.6. apibendrina ir vertina išorės<text:s/>vertintojų komandos narių surinktus duomenis, kelia hipotezes;</text:p>
      <text:p text:style-name="P169">14.1.7. fiksuoja surinktus duomenis vadovaujančiojo vertintojo užrašuose;</text:p>
      <text:p text:style-name="P170">14.1.8. vertinimo mokykloje dienomis organizuoja kasdienius išorės vertintojų komandos susitikimus surinktiems<text:s/>duomenims apibendrinti, hipotezėms aptarti, tikrinti ir tikslinti;</text:p>
      <text:p text:style-name="P171">14.1.9. kasdien supažindina mokyklos vadovus su išorės vertintojų komandos įžvalgomis, aptaria tolesnę vertinimo eigą;</text:p>
      <text:p text:style-name="P172">14.1.10. paskutinę vertinimo mokykloje dieną mokyklos mokytojų<text:s/>bendruomenei pristato išorės vertintojų komandos pirmines išvadas – ne mažiau kaip 10 mokyklos stipriųjų veiklos aspektų ir ne daugiau kaip 5 tobulintinus veiklos aspektus;</text:p>
      <text:p text:style-name="P173">14.1.11. per 21 kalendorinę dieną nuo išorės vertintojų komandos išvykimo iš mokyklos dienos parengia išorės vertinimo ataskaitos projektą ir teikia jį mokyklai;</text:p>
      <text:p text:style-name="P174">14.1.12. gavęs iš mokyklos išorės vertinimo ataskaitos projekto komentarus ir argumentus, su išorės vertintojų komandos nariais per 4 darbo dienas juos aptaria ir įvertina, prireikus koreguoja ataskaitą;</text:p>
      <text:p text:style-name="P175">14.1.13. per 36 kalendorines dienas nuo išorės vertintojų komandos išvykimo iš mokyklos dienos parengia išorės vertinimo ataskaitą ir teikia ją Agentūrai. Kartu su išorės vertinimo ataskaita pateikia trumpąją išorės<text:s/>vertinimo ataskaitą, skirtą 13 punkte nurodytoms atitinkamoms institucijoms ir viešai skelbti Švietimo valdymo informacinėje sistemoje;</text:p>
      <text:p text:style-name="P176">14.1.14. sutvarkęs pamokų stebėjimo protokolus, išorės vertintojų užrašus, surinktą medžiagą perduoda Agentūrai kartu su ataskaitomis ir pasirašo perdavimo–priėmimo aktą.</text:p>
      <text:p text:style-name="P177">14.2. Išorės vertintojai:</text:p>
      <text:p text:style-name="P178">14.2.1. išanalizuoja vadovaujančiojo vertintojo pateiktus dokumentus, informaciją ir ne vėliau kaip prieš 1 savaitę iki vertinimo mokykloje pradžios pateikia vadovaujančiajam vertintojui atliktos analizės išvadas, surašytas į Agentūros direktoriaus nustatytą formą;</text:p>
      <text:p text:style-name="P179">14.2.2. vertinimo metu stebi, fiksuoja, analizuoja ir vertina mokyklos kasdienę veiklą, renka duomenis pagal mokyklos veiklos rodiklius. Juos fiksuoja pamokų stebėjimo protokoluose ir išorės vertintojų užrašuose;</text:p>
      <text:p text:style-name="P180">14.2.3. kuruojantys vertintojai, atlikdami vertintojo funkcijas, papildomai padeda stažuotojui vertinti stebimus procesus, rinkti, fiksuoti ir apibendrinti jo renkamus duomenis, moko rengti ataskaitą;</text:p>
      <text:p text:style-name="P181">14.2.4. veiklą įvertina pagal 5 lygių skalę;</text:p>
      <text:p text:style-name="P182">14.2.5. vertinimo mokykloje metu stebi visas mokyklos veiklos sritis: pamokas, projektus, klasės valandėles, neformalųjį ugdymą ir kita;</text:p>
      <text:p text:style-name="P183">14.2.6. ne mažiau kaip 75 procentus darbo mokykloje laiko skiria ugdymo procesui stebėti, susitikimams su mokyklos mokytojų bendruomene ir kitais darbuotojais, tėvais (globėjais, rūpintojais) ir mokiniais, savivaldos institucijų atstovais, kitais suinteresuotais asmenimis. Likęs laikas naudojamas mokyklos surinktos informacijos analizei ir apibendrinimui;</text:p>
      <text:p text:style-name="P184">14.2.7. stebi mokinių ir su jais dirbančiųjų veiklą. Stebimos mažiausiai dvi kiekvieno mokytojo pamokos ar kitokia veikla, bet per vieną dieną ne daugiau kaip 50 procentų pamokų ar kitokios veiklos, išskyrus tuos atvejus, jei mokytojas pageidauja daugiau;</text:p>
      <text:p text:style-name="P185">14.2.8. po kiekvienos stebėtos pamokos ar veiklos nurodo mokytojui ne mažiau kaip 3 stipriuosius ir ne daugiau kaip 2 tobulintinus veiklos aspektus. Mokytojo pageidavimu išsamiau pamokas aptarti galima išorės vertintojo ir mokytojo sutartu laiku po pamokų;</text:p>
      <text:p text:style-name="P186">14.2.9. kasdien per išorės vertintojų komandos susitikimus pristato savo pastebėjimus ir įžvalgas apie stebėtų veiklos sričių stipriuosius ir tobulintinus aspektus, juos apibendrina;</text:p>
      <text:p text:style-name="P187">14.2.10. baigiantis vertinimui susitaria dėl mokyklos vertinimo išvadų – ne mažiau kaip 10 mokyklos veiklos stipriųjų ir ne daugiau kaip 5 tobulintinų veiklos aspektų;</text:p>
      <text:p text:style-name="P188">14.2.11. per 10 kalendorinių dienų, išorės vertintojų komandai išvykus iš mokyklos, parengia paskirtos srities išorės vertinimo ataskaitos projektą ir teikia jį vadovaujančiajam vertintojui;</text:p>
      <text:p text:style-name="P189">14.2.12. mokyklai pateiktus išorės vertinimo ataskaitos projekto komentarus per 4 darbo dienas su vadovaujančiuoju vertintoju aptaria, įvertina,<text:s/>prireikus koreguoja ataskaitą.</text:p>
      <text:p text:style-name="P190">15. Mokyklos vadovas, dalyvaudamas išorės vertinime:</text:p>
      <text:p text:style-name="P191">15.1. gavęs pranešimą apie planuojamą išorės vertinimą, informuoja mokyklos bendruomenę;</text:p>
      <text:p text:style-name="P192">15.2. supažindina mokyklos bendruomenę su išorės vertinimo paskirtimi, principais, organizavimo mokykloje tvarka;</text:p>
      <text:p text:style-name="P193">15.3. siunčia vadovaujančiajam vertintojui sutartu laiku savaitinį pamokų, neformaliojo ugdymo, klasės valandėlių (jei tokios vyksta) ir kitų renginių tvarkaraštį, naujausią informaciją apie įsivertinimą ir<text:s/>įsivertinimo išvadas, mokyklos strateginį planą, paskutinių dvejų metų veiklos programas, mokinių pažangumo suvestines (jei tokių yra), einamųjų mokslo metų mokyklos ugdymo planą arba pateikia nuorodą, kur minėtą informaciją galima rasti interneto erdvėje;</text:p>
      <text:p text:style-name="P194">15.4. suderinęs su mokytojais, gali teikti vadovaujančiajam vertintojui rekomenduojamų stebėti pamokų, veiklos ar renginių sąrašą (kiekvieno mokytojo po vieną);</text:p>
      <text:p text:style-name="P195">15.5. sudaro sąlygas mokyklos bendruomenei ir išorės vertintojų komandai<text:s/>bendradarbiauti;</text:p>
      <text:p text:style-name="P196">15.6. supažindina vadovaujantįjį vertintoją su mokyklos politiniu, socialiniu–ekonominiu, kultūriniu, technologiniu ir pedagoginiu kontekstu, mokykloje vykdomu įsivertinimu;</text:p>
      <text:p text:style-name="P197">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198">15.8. inicijuoja išorės vertinimo išvadų pateikimą tėvams (globėjams, rūpintojams) ir mokiniams;</text:p>
      <text:p text:style-name="P199">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200">15.10. panaudoja įsivertinimo ir išorės vertinimo rezultatus planuodamas ir tobulindamas mokyklos veiklą.</text:p>
      <text:p text:style-name="P201">16. Mokyklos mokytojai, dalyvaudami išorės vertinime:</text:p>
      <text:p text:style-name="P202">16.1. informuoja<text:s/>mokyklos vadovą, kokią vieną pamoką, renginį ar kitokią veiklą galėtų stebėti išorės vertintojai vertinimo metu;</text:p>
      <text:p text:style-name="P203">16.2. sudaro sąlygas vertinimo metu išorės vertintojams stebėti ugdymo procesą;</text:p>
      <text:p text:style-name="P204">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205">16.4. per 7 kalendorines dienas nuo išorės vertinimo ataskaitos projekto gavimo dienos susipažįsta su ataskaitos projektu ir gali pateikti savo komentarus mokyklos vadovui;</text:p>
      <text:p text:style-name="P206">16.5. per 30 darbo dienų nuo išorės vertinimo ataskaitos gavimo dienos teikia siūlymus dėl mokyklos veiklos tobulinimo.</text:p>
      <text:p text:style-name="P207"/>
      <text:p text:style-name="P208"><text:span text:style-name="T209">IV</text:span><text:span text:style-name="T210">.<text:s/></text:span><text:span text:style-name="T211">APELIACIJŲ TEIKIMAS IR JŲ NAGRINĖJIMAS</text:span></text:p>
      <text:p text:style-name="P212"/>
      <text:p text:style-name="P213">17. Mokykla, 13 punkte nurodytos atitinkamos institucijos gavę galutinę išorės vertinimo ataskaitą, per 14 darbo dienų gali teikti argumentuotą apeliaciją Agentūros direktoriui dėl ataskaitoje<text:s/>pateiktų vertinimų.</text:p>
      <text:p text:style-name="P214">18. Apeliacijas nagrinėja mokyklų veiklos kokybės išorės vertinimo apeliacinė komisija (toliau – komisija). Komisiją sudaro 5–7 nariai. Į komisiją deleguojami atstovai: iš Švietimo ir mokslo ministerijos (1 atstovas), Agentūros (1–2<text:s/>atstovai), savivaldybių administracijų švietimo padalinių arba šalies atitinkamo tipo, mokyklų (gimnazijų, pagrindinių ir kt.) asociacijos (1 atstovas), išorės vertintojai (2–3 atstovai).</text:p>
      <text:p text:style-name="P215">19. Komisijos personalinę sudėtį ir darbo reglamentą tvirtina Agentūros direktorius.</text:p>
      <text:p text:style-name="P216">20. Komisija, gavusi apeliaciją, nagrinėja pateiktus dokumentus, 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217">20.1. pripažinti apeliaciją kaip nepagrįstą;</text:p>
      <text:p text:style-name="P218">20.2. įpareigoti vadovaujantįjį vertintoją koreguoti išorės vertinimo išvadas ir ataskaitą pagal komisijos pateiktas išvadas;</text:p>
      <text:p text:style-name="P219">20.3. pripažinti išorės vertintojų komandos pateiktas išvadas ir ataskaitą kaip neobjektyvią ir neadekvačią realiai mokyklos veiklai.</text:p>
      <text:p text:style-name="P220">21. Komisijai pripažinus, kad išorės vertintojai mokyklos veiklos sritis įvertino neobjektyviai, Agentūra inicijuoja jų atestavimą dėl šiurkštaus išorės vertintojų elgesio taisyklių pažeidimo.</text:p>
      <text:p text:style-name="P221">22. Komisija apeliaciją turi išnagrinėti per 2 mėnesius (neįskaitant vasaros atostogų) nuo jos gavimo dienos.</text:p>
      <text:p text:style-name="P222">23. Komisijos sprendimus tvirtina Agentūros direktorius.</text:p>
      <text:p text:style-name="P223">24. Apeliacijos nagrinėjimo išvadas ir komisijos sprendimą per 10 darbo dienų nuo sprendimo priėmimo dienos apeliacijos teikėjui praneša Agentūra.</text:p>
      <text:p text:style-name="P224">25. Komisijos sprendimas gali būti skundžiamas įstatymų nustatyta tvarka.</text:p>
      <text:p text:style-name="P225">26. Komisijos narių darbas apmokamas teisės aktų nustatyta tvarka.</text:p>
      <text:p text:style-name="P226"/>
      <text:p text:style-name="P227"><text:span text:style-name="T228">V</text:span><text:span text:style-name="T229">.<text:s/></text:span><text:span text:style-name="T230">BAIGIAMOSIOS NUOSTATOS</text:span></text:p>
      <text:p text:style-name="P231"/>
      <text:p text:style-name="P232">27. Išorės vertinimui organizuoti ir vykdyti naudojamos valstybės biudžeto ir kitų šaltinių lėšos įstatymų ir kitų teisės aktų nustatyta tvarka.</text:p>
      <text:p text:style-name="P233">28.<text:s/>Savininko teises ir pareigas įgyvendinanti institucija (valstybinės mokyklos – biudžetinės įstaigos), savininko teises ir pareigas įgyvendinanti institucija arba savivaldybės vykdomoji institucija (savivaldybės mokyklos – biudžetinės įstaigos), savininko<text:s/>teises ir pareigas įgyvendinanti institucija (dalyvių susirinkimas) (valstybinės ir savivaldybės mokyklos – viešosios įstaigos), savininkas (dalyvių susirinkimas) (kitų mokyklų) ar atskiros mokyklos vadovas ir Agentūra sudaro dvišales sutartis, kuriose aptaria išorės vertinimo eigą.</text:p>
      <text:p text:style-name="P234">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235">29. Išorės vertintojų darbas apmokamas Lietuvos Respublikos įstatymų ir kitų teisės aktų nustatyta tvarka.</text:p>
      <text:p text:style-name="P236">30. Skatinant mokyklų įsivertinimo procesus ir jų kokybę bei išorės vertinimo informacijos naudojimą mokyklai tobulinti, gali būti taikomi finansinės paramos mokykloms<text:s/>instrumentai, remiantys mokyklos veiklos tobulinimą.</text:p>
      <text:p text:style-name="P237">31. Išorės vertinimas gali būti atšauktas arba pakeista jo data, jei atsirado<text:s/><text:span text:style-name="T238">force majeure</text:span><text:s/>aplinkybių.</text:p>
      <text:p text:style-name="P239">_________________</text:p>
      <text:soft-page-break/>
      <text:p text:style-name="P240">Bendrojo lavinimo mokyklų veiklos<text:s/></text:p>
      <text:p text:style-name="P244">kokybės<text:s/>išorės vertinimo tvarkos aprašo</text:p>
      <text:p text:style-name="P245">1<text:s/>priedas</text:p>
      <text:p text:style-name="P246">(Lietuvos Respublikos švietimo ir<text:s/></text:p>
      <text:p text:style-name="P247">mokslo ministro 2010 m. spalio 11 d.<text:s/></text:p>
      <text:p text:style-name="P248">įsakymo Nr. V-1717 redakcija)</text:p>
      <text:p text:style-name="Normal"/>
      <text:p text:style-name="P249"><text:span text:style-name="T250">(Pamokos stebėjimo protokolo forma)</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Mokyklos kodas</text:p>
          </table:table-cell>
          <table:table-cell table:style-name="TableCell261">
            <text:p text:style-name="P262"/>
          </table:table-cell>
          <table:table-cell table:style-name="TableCell263">
            <text:p text:style-name="P264"/>
          </table:table-cell>
          <table:table-cell table:style-name="TableCell265">
            <text:p text:style-name="P266">Išorės vertinimo koda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Išorės vertinimo data:</text:p>
          </table:table-cell>
          <table:table-cell table:style-name="TableCell278">
            <text:p text:style-name="P279"/>
          </table:table-cell>
        </table:table-row>
      </table:table>
      <text:p text:style-name="P280"/>
      <text:p text:style-name="P281">Pamokos stebėjimo protokola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5">
            <text:p text:style-name="P290">Tema</text:p>
          </table:table-cell>
          <table:covered-table-cell/>
          <table:table-cell table:style-name="TableCell291">
            <text:p text:style-name="Normal"><text:span text:style-name="T292">Mokytojo pavardė</text:span></text:p>
          </table:table-cell>
          <table:table-cell table:style-name="TableCell293">
            <text:p text:style-name="Normal"><text:span text:style-name="T294">Dalykas</text:span></text:p>
          </table:table-cell>
        </table:table-row>
        <table:table-row table:style-name="TableRow295">
          <table:covered-table-cell>
            <text:p text:style-name="P296"/>
          </table:covered-table-cell>
          <table:covered-table-cell/>
          <table:table-cell table:style-name="TableCell297">
            <text:p text:style-name="P298">Klasė</text:p>
          </table:table-cell>
          <table:table-cell table:style-name="TableCell299">
            <text:p text:style-name="P300">Pamokos tema</text:p>
          </table:table-cell>
        </table:table-row>
        <table:table-row table:style-name="TableRow301">
          <table:covered-table-cell>
            <text:p text:style-name="P302"/>
          </table:covered-table-cell>
          <table:covered-table-cell/>
          <table:table-cell table:style-name="TableCell303">
            <text:p text:style-name="P304">Mokinių skaičius sąraše</text:p>
          </table:table-cell>
          <table:table-cell table:style-name="TableCell305">
            <text:p text:style-name="Normal"><text:span text:style-name="T306">Uždavinys</text:span></text:p>
          </table:table-cell>
        </table:table-row>
        <table:table-row table:style-name="TableRow307">
          <table:covered-table-cell>
            <text:p text:style-name="P308"/>
          </table:covered-table-cell>
          <table:covered-table-cell/>
          <table:table-cell table:style-name="TableCell309">
            <text:p text:style-name="P310">Mokinių skaičius pamokoje</text:p>
          </table:table-cell>
          <table:table-cell table:style-name="TableCell311">
            <text:p text:style-name="P312"/>
          </table:table-cell>
        </table:table-row>
        <table:table-row table:style-name="TableRow313">
          <table:covered-table-cell>
            <text:p text:style-name="P314"/>
          </table:covered-table-cell>
          <table:covered-table-cell/>
          <table:table-cell table:style-name="TableCell315">
            <text:p text:style-name="P316">Išorės vertintojas</text:p>
          </table:table-cell>
          <table:table-cell table:style-name="TableCell317">
            <text:p text:style-name="P318"/>
          </table:table-cell>
        </table:table-row>
        <table:table-row table:style-name="TableRow319">
          <table:table-cell table:style-name="TableCell320" table:number-rows-spanned="2">
            <text:p text:style-name="P321">Pamokos planavimas ir organizavimas</text:p>
          </table:table-cell>
          <table:table-cell table:style-name="TableCell322">
            <text:p text:style-name="P323"/>
          </table:table-cell>
          <table:table-cell table:style-name="TableCell324" table:number-columns-spanned="2" table:number-rows-spanned="2">
            <text:p text:style-name="P325"/>
          </table:table-cell>
          <table:covered-table-cell/>
        </table:table-row>
        <table:table-row table:style-name="TableRow326">
          <table:covered-table-cell>
            <text:p text:style-name="P327"/>
          </table:covered-table-cell>
          <table:table-cell table:style-name="TableCell328">
            <text:p text:style-name="P329"/>
          </table:table-cell>
          <table:covered-table-cell>
            <text:p text:style-name="P330"/>
          </table:covered-table-cell>
          <table:covered-table-cell/>
        </table:table-row>
        <table:table-row table:style-name="TableRow331">
          <table:table-cell table:style-name="TableCell332" table:number-rows-spanned="2">
            <text:p text:style-name="P333">Mokymas</text:p>
          </table:table-cell>
          <table:table-cell table:style-name="TableCell334">
            <text:p text:style-name="P335"/>
          </table:table-cell>
          <table:table-cell table:style-name="TableCell336" table:number-columns-spanned="2" table:number-rows-spanned="2">
            <text:p text:style-name="P337"/>
            <text:p text:style-name="P338"/>
            <text:p text:style-name="P339"/>
          </table:table-cell>
          <table:covered-table-cell/>
        </table:table-row>
        <table:table-row table:style-name="TableRow340">
          <table:covered-table-cell>
            <text:p text:style-name="P341"/>
          </table:covered-table-cell>
          <table:table-cell table:style-name="TableCell342">
            <text:p text:style-name="P343"/>
          </table:table-cell>
          <table:covered-table-cell>
            <text:p text:style-name="P344"/>
          </table:covered-table-cell>
          <table:covered-table-cell/>
        </table:table-row>
        <table:table-row table:style-name="TableRow345">
          <table:table-cell table:style-name="TableCell346" table:number-rows-spanned="2">
            <text:p text:style-name="P347">Mokymasis</text:p>
          </table:table-cell>
          <table:table-cell table:style-name="TableCell348">
            <text:p text:style-name="P349"/>
          </table:table-cell>
          <table:table-cell table:style-name="TableCell350" table:number-columns-spanned="2" table:number-rows-spanned="2">
            <text:p text:style-name="P351"/>
            <text:p text:style-name="P352"/>
            <text:p text:style-name="P353"/>
          </table:table-cell>
          <table:covered-table-cell/>
        </table:table-row>
        <table:table-row table:style-name="TableRow354">
          <table:covered-table-cell>
            <text:p text:style-name="P355"/>
          </table:covered-table-cell>
          <table:table-cell table:style-name="TableCell356">
            <text:p text:style-name="P357"/>
          </table:table-cell>
          <table:covered-table-cell>
            <text:p text:style-name="P358"/>
          </table:covered-table-cell>
          <table:covered-table-cell/>
        </table:table-row>
        <table:table-row table:style-name="TableRow359">
          <table:table-cell table:style-name="TableCell360" table:number-rows-spanned="2">
            <text:p text:style-name="P361">Pagalba mokiniui</text:p>
          </table:table-cell>
          <table:table-cell table:style-name="TableCell362">
            <text:p text:style-name="P363"/>
          </table:table-cell>
          <table:table-cell table:style-name="TableCell364" table:number-columns-spanned="2" table:number-rows-spanned="2">
            <text:p text:style-name="P365"/>
            <text:p text:style-name="P366"/>
            <text:p text:style-name="P367"/>
          </table:table-cell>
          <table:covered-table-cell/>
        </table:table-row>
        <table:table-row table:style-name="TableRow368">
          <table:covered-table-cell>
            <text:p text:style-name="P369"/>
          </table:covered-table-cell>
          <table:table-cell table:style-name="TableCell370">
            <text:p text:style-name="P371"/>
          </table:table-cell>
          <table:covered-table-cell>
            <text:p text:style-name="P372"/>
          </table:covered-table-cell>
          <table:covered-table-cell/>
        </table:table-row>
        <table:table-row table:style-name="TableRow373">
          <table:table-cell table:style-name="TableCell374" table:number-rows-spanned="2">
            <text:p text:style-name="P375">Vertinimas<text:s/></text:p>
          </table:table-cell>
          <table:table-cell table:style-name="TableCell376">
            <text:p text:style-name="P377"/>
          </table:table-cell>
          <table:table-cell table:style-name="TableCell378" table:number-columns-spanned="2" table:number-rows-spanned="2">
            <text:p text:style-name="P379"/>
            <text:p text:style-name="P380"/>
          </table:table-cell>
          <table:covered-table-cell/>
        </table:table-row>
        <table:table-row table:style-name="TableRow381">
          <table:covered-table-cell>
            <text:p text:style-name="P382"/>
          </table:covered-table-cell>
          <table:table-cell table:style-name="TableCell383">
            <text:p text:style-name="P384"/>
          </table:table-cell>
          <table:covered-table-cell>
            <text:p text:style-name="P385"/>
          </table:covered-table-cell>
          <table:covered-table-cell/>
        </table:table-row>
        <table:table-row table:style-name="TableRow386">
          <table:table-cell table:style-name="TableCell387" table:number-rows-spanned="2">
            <text:p text:style-name="P388">Santykiai, tvarka, klasės valdymas</text:p>
          </table:table-cell>
          <table:table-cell table:style-name="TableCell389">
            <text:p text:style-name="P390"/>
          </table:table-cell>
          <table:table-cell table:style-name="TableCell391" table:number-columns-spanned="2" table:number-rows-spanned="2">
            <text:p text:style-name="P392"/>
          </table:table-cell>
          <table:covered-table-cell/>
        </table:table-row>
        <table:table-row table:style-name="TableRow393">
          <table:covered-table-cell>
            <text:p text:style-name="P394"/>
          </table:covered-table-cell>
          <table:table-cell table:style-name="TableCell395">
            <text:p text:style-name="P396"/>
          </table:table-cell>
          <table:covered-table-cell>
            <text:p text:style-name="P397"/>
          </table:covered-table-cell>
          <table:covered-table-cell/>
        </table:table-row>
        <table:table-row table:style-name="TableRow398">
          <table:table-cell table:style-name="TableCell399" table:number-rows-spanned="2">
            <text:p text:style-name="P400">Mokymosi aplinka</text:p>
          </table:table-cell>
          <table:table-cell table:style-name="TableCell401">
            <text:p text:style-name="P402"/>
          </table:table-cell>
          <table:table-cell table:style-name="TableCell403" table:number-columns-spanned="2" table:number-rows-spanned="2">
            <text:p text:style-name="P404"/>
            <text:p text:style-name="P405"/>
            <text:p text:style-name="P406"/>
          </table:table-cell>
          <table:covered-table-cell/>
        </table:table-row>
        <table:table-row table:style-name="TableRow407">
          <table:covered-table-cell>
            <text:p text:style-name="P408"/>
          </table:covered-table-cell>
          <table:table-cell table:style-name="TableCell409">
            <text:p text:style-name="P410"/>
          </table:table-cell>
          <table:covered-table-cell>
            <text:p text:style-name="P411"/>
          </table:covered-table-cell>
          <table:covered-table-cell/>
        </table:table-row>
        <table:table-row table:style-name="TableRow412">
          <table:table-cell table:style-name="TableCell413" table:number-rows-spanned="2">
            <text:p text:style-name="P414">Pasiekimai pamokoje</text:p>
          </table:table-cell>
          <table:table-cell table:style-name="TableCell415">
            <text:p text:style-name="P416"/>
          </table:table-cell>
          <table:table-cell table:style-name="TableCell417" table:number-columns-spanned="2" table:number-rows-spanned="2">
            <text:p text:style-name="P418"/>
            <text:p text:style-name="P419"/>
            <text:p text:style-name="P420"/>
          </table:table-cell>
          <table:covered-table-cell/>
        </table:table-row>
        <table:table-row table:style-name="TableRow421">
          <table:covered-table-cell>
            <text:p text:style-name="P422"/>
          </table:covered-table-cell>
          <table:table-cell table:style-name="TableCell423">
            <text:p text:style-name="P424"/>
          </table:table-cell>
          <table:covered-table-cell>
            <text:p text:style-name="P425"/>
          </table:covered-table-cell>
          <table:covered-table-cell/>
        </table:table-row>
      </table:table>
      <text:p text:style-name="P426"/>
      <text:p text:style-name="P427">3 stipriosios ir 2 tobulintinos veiklos sritys:</text:p>
      <text:p text:style-name="P428">_________________</text:p>
      <text:soft-page-break/>
      <text:p text:style-name="P429">Bendrojo lavinimo mokyklų veiklos kokybės išorės vertinimo tvarkos aprašo<text:s/></text:p>
      <text:p text:style-name="P433">2<text:s/>priedas</text:p>
      <text:p text:style-name="Normal"/>
      <text:p text:style-name="P434"><text:span text:style-name="T435">BENDROJO LAVINIMO MOKYKLOS VEIKLOS RODIKLIAI</text:span></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Sritis</text:p>
            </table:table-cell>
            <table:table-cell table:style-name="TableCell444">
              <text:p text:style-name="P445">Temos</text:p>
            </table:table-cell>
            <table:table-cell table:style-name="TableCell446">
              <text:p text:style-name="P447">Veiklos rodikliai</text:p>
            </table:table-cell>
            <table:table-cell table:style-name="TableCell448">
              <text:p text:style-name="P449">Rodiklių paaiškinimai</text:p>
            </table:table-cell>
          </table:table-row>
        </table:table-header-rows>
        <table:table-row table:style-name="TableRow450">
          <table:table-cell table:style-name="TableCell451" table:number-rows-spanned="15">
            <text:p text:style-name="Normal">1. Mokyklos kultūra</text:p>
          </table:table-cell>
          <table:table-cell table:style-name="TableCell452" table:number-rows-spanned="6">
            <text:p text:style-name="Normal">1.1. Etosas</text:p>
          </table:table-cell>
          <table:table-cell table:style-name="TableCell453">
            <text:p text:style-name="Normal">1.1.1. Vertybės, elgesio normos,<text:s/>principai</text:p>
          </table:table-cell>
          <table:table-cell table:style-name="TableCell454">
            <text:p text:style-name="P455">Formalių ir neformalių idealų, normų bei principų derinys, kuris sukuria mokyklos charakterį ar dvasią. Jo ugdomasis poveikis: pozityvumo, stiprumo, nuoseklumo laipsnis.</text:p>
          </table:table-cell>
        </table:table-row>
        <table:table-row table:style-name="TableRow456">
          <table:covered-table-cell>
            <text:p text:style-name="Normal"/>
          </table:covered-table-cell>
          <table:covered-table-cell>
            <text:p text:style-name="Normal"/>
          </table:covered-table-cell>
          <table:table-cell table:style-name="TableCell457">
            <text:p text:style-name="Normal">1.1.2. Tradicijos ir ritualai</text:p>
          </table:table-cell>
          <table:table-cell table:style-name="TableCell458">
            <text:p text:style-name="P459">Pasikartojančios mokyklos gyvenimo formos,<text:s/>kurios kuria mokyklos unikalumo, jos veiklos bei siekių tęstinumo ir priklausymo bendruomenei, turinčiai istoriją jausmą. Tradicijų kūrimas.</text:p>
          </table:table-cell>
        </table:table-row>
        <table:table-row table:style-name="TableRow460">
          <table:covered-table-cell>
            <text:p text:style-name="Normal"/>
          </table:covered-table-cell>
          <table:covered-table-cell>
            <text:p text:style-name="Normal"/>
          </table:covered-table-cell>
          <table:table-cell table:style-name="TableCell461">
            <text:p text:style-name="Normal">1.1.3. Tapatumo jausmas</text:p>
          </table:table-cell>
          <table:table-cell table:style-name="TableCell462">
            <text:p text:style-name="P463">Mokinių ir personalo priklausymo mokyklai jausmas. Pasitenkinimo ar didžiavimosi šia<text:s/>priklausomybe lygis. Dėmesys kultūriniams skirtumams, lygių galimybių sudarymas.</text:p>
          </table:table-cell>
        </table:table-row>
        <table:table-row table:style-name="TableRow464">
          <table:covered-table-cell>
            <text:p text:style-name="Normal"/>
          </table:covered-table-cell>
          <table:covered-table-cell>
            <text:p text:style-name="Normal"/>
          </table:covered-table-cell>
          <table:table-cell table:style-name="TableCell465">
            <text:p text:style-name="Normal">1.1.4. Bendruomenės santykiai</text:p>
          </table:table-cell>
          <table:table-cell table:style-name="TableCell466">
            <text:p text:style-name="P467">Mokinių 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468">
          <table:covered-table-cell>
            <text:p text:style-name="Normal"/>
          </table:covered-table-cell>
          <table:covered-table-cell>
            <text:p text:style-name="Normal"/>
          </table:covered-table-cell>
          <table:table-cell table:style-name="TableCell469">
            <text:p text:style-name="Normal">1.1.5. Mokyklos atvirumas ir svetingumas</text:p>
          </table:table-cell>
          <table:table-cell table:style-name="TableCell470">
            <text:p text:style-name="P471">Tėvų ir kitų mokyklos bendruomenės narių priėmimo ir santykių su jais kultūra. Atvirumas dialogui.</text:p>
          </table:table-cell>
        </table:table-row>
        <table:table-row table:style-name="TableRow472">
          <table:covered-table-cell>
            <text:p text:style-name="Normal"/>
          </table:covered-table-cell>
          <table:covered-table-cell>
            <text:p text:style-name="Normal"/>
          </table:covered-table-cell>
          <table:table-cell table:style-name="TableCell473">
            <text:p text:style-name="Normal">1.1.6. Klasių mikroklimatas</text:p>
          </table:table-cell>
          <table:table-cell table:style-name="TableCell474">
            <text:p text:style-name="P475">Mokinių santykiai ir savijauta klasėse. Klasės mikroklimato palankumas mokymuisi.</text:p>
          </table:table-cell>
        </table:table-row>
        <table:table-row table:style-name="TableRow476">
          <table:covered-table-cell>
            <text:p text:style-name="Normal"/>
          </table:covered-table-cell>
          <table:table-cell table:style-name="TableCell477" table:number-rows-spanned="3">
            <text:p text:style-name="Normal">1.2. Pažangos siekiai</text:p>
          </table:table-cell>
          <table:table-cell table:style-name="TableCell478">
            <text:p text:style-name="Normal">1.2.1. Asmenybės raidos lūkesčiai</text:p>
          </table:table-cell>
          <table:table-cell table:style-name="TableCell479">
            <text:p text:style-name="P480">Asmenybės,<text:s/>socialinio ir moralinio ugdymo tikslai ir vizijos bendrumas. Tikėjimo kiekvieno mokinio asmeninio tobulėjimo galimybe lygis. Asmenybės ugdymo strategijų visuotinumas: integravimas į dalykus, neformalųjį ugdymą ir visą mokyklos gyvenimą.</text:p>
          </table:table-cell>
        </table:table-row>
        <table:table-row table:style-name="TableRow481">
          <table:covered-table-cell>
            <text:p text:style-name="Normal"/>
          </table:covered-table-cell>
          <table:covered-table-cell>
            <text:p text:style-name="Normal"/>
          </table:covered-table-cell>
          <table:table-cell table:style-name="TableCell482">
            <text:p text:style-name="Normal">1.2.2. Mokymosi<text:s/>pasiekimų lūkesčiai</text:p>
          </table:table-cell>
          <table:table-cell table:style-name="TableCell483">
            <text:p text:style-name="P484">Pasiekimų lūkesčių lygis. Minimalaus patenkinamo (bazinio) pasiekimų lygio visiems mokiniams siekimas. Kiekvieno mokinio skatinimas siekti aukščiausio jam įmanomo lygio.</text:p>
          </table:table-cell>
        </table:table-row>
        <table:table-row table:style-name="TableRow485">
          <table:covered-table-cell>
            <text:p text:style-name="Normal"/>
          </table:covered-table-cell>
          <table:covered-table-cell>
            <text:p text:style-name="Normal"/>
          </table:covered-table-cell>
          <table:table-cell table:style-name="TableCell486">
            <text:p text:style-name="Normal">1.2.3. Mokyklos kaip organizacijos pažangos siekis</text:p>
          </table:table-cell>
          <table:table-cell table:style-name="TableCell487">
            <text:p text:style-name="P488">Mokyklos<text:s/>tobulėjimo siekiai. Besimokančios organizacijos bruožai.</text:p>
          </table:table-cell>
        </table:table-row>
        <table:table-row table:style-name="TableRow489">
          <table:covered-table-cell>
            <text:p text:style-name="Normal"/>
          </table:covered-table-cell>
          <table:table-cell table:style-name="TableCell490" table:number-rows-spanned="3">
            <text:p text:style-name="Normal">1.3. Tvarka</text:p>
          </table:table-cell>
          <table:table-cell table:style-name="TableCell491">
            <text:p text:style-name="Normal">1.3.1. Darbo tvarka ir taisyklės</text:p>
          </table:table-cell>
          <table:table-cell table:style-name="TableCell492">
            <text:p text:style-name="P493">Mokyklos veiklos ritmingumas, pastovumas, stabilumas. Mokytojų ir mokinių drausmingumas ir susitarimų laikymasis. Tvarką ir drausmę palaikančių reikalavimų aiškumas ir apibrėžtumas. Taisyklių ir kitų reikalavimų visuotinumas, teisingumas, priimtinumas.</text:p>
          </table:table-cell>
        </table:table-row>
        <table:table-row table:style-name="TableRow494">
          <table:covered-table-cell>
            <text:p text:style-name="Normal"/>
          </table:covered-table-cell>
          <table:covered-table-cell>
            <text:p text:style-name="Normal"/>
          </table:covered-table-cell>
          <table:table-cell table:style-name="TableCell495">
            <text:p text:style-name="Normal">1.3.2. Pageidaujamo elgesio skatinimas</text:p>
          </table:table-cell>
          <table:table-cell table:style-name="TableCell496">
            <text:p text:style-name="P497">Palankaus emocinio klimato mokytis kūrimas. Skatinimų sistema ir politika mokykloje. Skatinimų ir bausmių dažnumo<text:s/>santykis. Reagavimo, pažeidus mokyklos gyvenimo normas, pastovumas. Sankcijų apibrėžtumas, susitarimo dėl jų lygis.</text:p>
          </table:table-cell>
        </table:table-row>
        <table:table-row table:style-name="TableRow498">
          <table:covered-table-cell>
            <text:p text:style-name="Normal"/>
          </table:covered-table-cell>
          <table:covered-table-cell>
            <text:p text:style-name="Normal"/>
          </table:covered-table-cell>
          <table:table-cell table:style-name="TableCell499">
            <text:p text:style-name="Normal">1.3.3. Aplinkos jaukumas</text:p>
          </table:table-cell>
          <table:table-cell table:style-name="TableCell500">
            <text:p text:style-name="P501">Aplinkos tinkamumas mokytis, bendrauti ar ilsėtis (kabinetai, biblioteka ir skaitykla, valgykla, kitos<text:s/>bendrosios erdvės). Šilumos suteikiančių elementų ir švaros bei tvarkos derinys, estetiškumas.</text:p>
          </table:table-cell>
        </table:table-row>
        <table:table-row table:style-name="TableRow502">
          <table:covered-table-cell>
            <text:p text:style-name="Normal"/>
          </table:covered-table-cell>
          <table:table-cell table:style-name="TableCell503" table:number-rows-spanned="3">
            <text:p text:style-name="Normal">1.4. Mokyklos ryšiai</text:p>
          </table:table-cell>
          <table:table-cell table:style-name="TableCell504">
            <text:p text:style-name="Normal">1.4.1. Mokyklos vaidmuo vietos bendruomenėje</text:p>
          </table:table-cell>
          <table:table-cell table:style-name="TableCell505">
            <text:p text:style-name="P506">Mokyklos funkcijos, reikšmė, svarba ir statusas bendruomenėje.</text:p>
          </table:table-cell>
        </table:table-row>
        <table:table-row table:style-name="TableRow507">
          <table:covered-table-cell>
            <text:p text:style-name="Normal"/>
          </table:covered-table-cell>
          <table:covered-table-cell>
            <text:p text:style-name="Normal"/>
          </table:covered-table-cell>
          <table:table-cell table:style-name="TableCell508">
            <text:p text:style-name="Normal">1.4.2. Partnerystė su<text:s/>kitomis institucijomis</text:p>
          </table:table-cell>
          <table:table-cell table:style-name="TableCell509">
            <text:p text:style-name="P510">Bendravimas ir bendradarbiavimas su kitomis mokyklomis, švietimo ir kultūros centrais, policija, sąjungomis ir draugijomis, bažnyčia ir kt. Partnerystė su užsienio institucijomis, mokinių ir mokytojų dalyvavimas tarptautinėse mainų programose.</text:p>
          </table:table-cell>
        </table:table-row>
        <table:table-row table:style-name="TableRow511">
          <table:covered-table-cell>
            <text:p text:style-name="Normal"/>
          </table:covered-table-cell>
          <table:covered-table-cell>
            <text:p text:style-name="Normal"/>
          </table:covered-table-cell>
          <table:table-cell table:style-name="TableCell512">
            <text:p text:style-name="Normal">1.4.3. Mokyklos įvaizdis ir viešieji ryšiai</text:p>
          </table:table-cell>
          <table:table-cell table:style-name="TableCell513">
            <text:p text:style-name="P514">Visuomenės žinios apie mokyklą ir požiūris į ją. Mokyklos įvaizdžio kūrimas: informavimo apie mokyklos veiklą kultūra.</text:p>
          </table:table-cell>
        </table:table-row>
        <table:table-row table:style-name="TableRow515">
          <table:table-cell table:style-name="TableCell516" table:number-rows-spanned="21">
            <text:p text:style-name="Normal">2. Ugdymas ir mokymasis</text:p>
          </table:table-cell>
          <table:table-cell table:style-name="TableCell517" table:number-rows-spanned="5">
            <text:p text:style-name="Normal">2.1. Bendrasis ugdymo organizavimas</text:p>
          </table:table-cell>
          <table:table-cell table:style-name="TableCell518">
            <text:p text:style-name="Normal">2.1.1. Ugdymo<text:s/>programos</text:p>
          </table:table-cell>
          <table:table-cell table:style-name="TableCell519">
            <text:p text:style-name="P520">Bendrųjų programų ir mokytojų teminių planų dermė. Turinio (žinių, ugdomų gebėjimų ir nuostatų) aktualumas, modernumas ir priimtinumas mokiniams. Turinio apimtis, dalių dermė; vidinis integralumas, nuoseklumas ir logiškumas. Sudėtingumo lygis ir<text:s/>tinkamumas mokymosi pažangai.</text:p>
          </table:table-cell>
        </table:table-row>
        <table:table-row table:style-name="TableRow521">
          <table:covered-table-cell>
            <text:p text:style-name="Normal"/>
          </table:covered-table-cell>
          <table:covered-table-cell>
            <text:p text:style-name="Normal"/>
          </table:covered-table-cell>
          <table:table-cell table:style-name="TableCell522">
            <text:p text:style-name="Normal">2.1.2. Ugdymo planai ir tvarkaraščiai</text:p>
          </table:table-cell>
          <table:table-cell table:style-name="TableCell523">
            <text:p text:style-name="P524">Bendrojo ugdymo plano ir mokyklos ugdymo plano santykis. Tvarkaraščių patogumas mokiniams. Individualūs mokinių planai.</text:p>
          </table:table-cell>
        </table:table-row>
        <table:table-row table:style-name="TableRow525">
          <table:covered-table-cell>
            <text:p text:style-name="Normal"/>
          </table:covered-table-cell>
          <table:covered-table-cell>
            <text:p text:style-name="Normal"/>
          </table:covered-table-cell>
          <table:table-cell table:style-name="TableCell526">
            <text:p text:style-name="Normal">2.1.3. Dalykų ryšiai ir integracija</text:p>
          </table:table-cell>
          <table:table-cell table:style-name="TableCell527">
            <text:p text:style-name="P528">Susijusių dalykų<text:s/>programos, jų derinimas laiko, turinio, apimties atžvilgiu. Integruotos pamokos, projektai, renginiai.</text:p>
          </table:table-cell>
        </table:table-row>
        <table:table-row table:style-name="TableRow529">
          <table:covered-table-cell>
            <text:p text:style-name="Normal"/>
          </table:covered-table-cell>
          <table:covered-table-cell>
            <text:p text:style-name="Normal"/>
          </table:covered-table-cell>
          <table:table-cell table:style-name="TableCell530">
            <text:p text:style-name="Normal">2.1.4. Pasirenkamosios programos</text:p>
          </table:table-cell>
          <table:table-cell table:style-name="TableCell531">
            <text:p text:style-name="P532">Pasirenkamųjų programų pasiūlos ir paklausos atitiktis.</text:p>
          </table:table-cell>
        </table:table-row>
        <table:table-row table:style-name="TableRow533">
          <table:covered-table-cell>
            <text:p text:style-name="Normal"/>
          </table:covered-table-cell>
          <table:covered-table-cell>
            <text:p text:style-name="Normal"/>
          </table:covered-table-cell>
          <table:table-cell table:style-name="TableCell534">
            <text:p text:style-name="Normal">2.1.5. Neformalusis ugdymas</text:p>
          </table:table-cell>
          <table:table-cell table:style-name="TableCell535">
            <text:p text:style-name="P536">Neformaliojo ugdymo programų pasiūlos ir paklausos atitiktis.</text:p>
          </table:table-cell>
        </table:table-row>
        <table:table-row table:style-name="TableRow537">
          <table:covered-table-cell>
            <text:p text:style-name="Normal"/>
          </table:covered-table-cell>
          <table:table-cell table:style-name="TableCell538" table:number-rows-spanned="3">
            <text:p text:style-name="Normal">2.2. Pamokos organizavimas</text:p>
          </table:table-cell>
          <table:table-cell table:style-name="TableCell539">
            <text:p text:style-name="Normal">2.2.1. Mokytojo veiklos planavimas</text:p>
          </table:table-cell>
          <table:table-cell table:style-name="TableCell540">
            <text:p text:style-name="P541">Metų, temos, ciklo, savaitės, pamokos planavimas, laiko pajautimas ir valdymas, jo racionalus naudojimas atsižvelgus į mokinių išmokimo lygį. Mokymosi uždavinių<text:s/>kėlimas ir formulavimas.</text:p>
          </table:table-cell>
        </table:table-row>
        <table:table-row table:style-name="TableRow542">
          <table:covered-table-cell>
            <text:p text:style-name="Normal"/>
          </table:covered-table-cell>
          <table:covered-table-cell>
            <text:p text:style-name="Normal"/>
          </table:covered-table-cell>
          <table:table-cell table:style-name="TableCell543">
            <text:p text:style-name="Normal">2.2.2. Pamokos struktūros kokybė</text:p>
          </table:table-cell>
          <table:table-cell table:style-name="TableCell544">
            <text:p text:style-name="P545">Uždavinių apibrėžtumas. Pamokos uždavinių ir bendrųjų bei tarpinių dalyko/ugdymo tikslų santykis. Pamokos struktūros logika, pagrįstumas. Uždavinių, turinio, metodų ir mokymo priemonių dermė.</text:p>
          </table:table-cell>
        </table:table-row>
        <table:table-row table:style-name="TableRow546">
          <table:covered-table-cell>
            <text:p text:style-name="Normal"/>
          </table:covered-table-cell>
          <table:covered-table-cell>
            <text:p text:style-name="Normal"/>
          </table:covered-table-cell>
          <table:table-cell table:style-name="TableCell547">
            <text:p text:style-name="Normal">2.2.3. Klasės valdymas</text:p>
          </table:table-cell>
          <table:table-cell table:style-name="TableCell548">
            <text:p text:style-name="P549">Mokinių darbo organizavimas. Darbingo klimato sukūrimas ir dėmesio palaikymas. Pamokos laiko panaudojimo racionalumas ir veiksmingumas. Destruktyvaus elgesio, konfliktų ir kitų problemų sprendimas.</text:p>
          </table:table-cell>
        </table:table-row>
        <table:table-row table:style-name="TableRow550">
          <table:covered-table-cell>
            <text:p text:style-name="Normal"/>
          </table:covered-table-cell>
          <table:table-cell table:style-name="TableCell551" table:number-rows-spanned="5">
            <text:p text:style-name="Normal">2.3. Mokymo kokybė</text:p>
          </table:table-cell>
          <table:table-cell table:style-name="TableCell552">
            <text:p text:style-name="Normal">2.3.1. Mokymo<text:s/>nuostatos ir būdai</text:p>
          </table:table-cell>
          <table:table-cell table:style-name="TableCell553">
            <text:p text:style-name="P554">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555">
          <table:covered-table-cell>
            <text:p text:style-name="Normal"/>
          </table:covered-table-cell>
          <table:covered-table-cell>
            <text:p text:style-name="Normal"/>
          </table:covered-table-cell>
          <table:table-cell table:style-name="TableCell556">
            <text:p text:style-name="Normal">2.3.2. Mokymo ir gyvenimo ryšys</text:p>
          </table:table-cell>
          <table:table-cell table:style-name="TableCell557">
            <text:p text:style-name="P558">Ugdymo turinio aktualizavimas, siejimas su mokinių patirtimi, interesais, praktiniais poreikiais. Praktinis žinių taikymas.</text:p>
          </table:table-cell>
        </table:table-row>
        <table:table-row table:style-name="TableRow559">
          <table:covered-table-cell>
            <text:p text:style-name="Normal"/>
          </table:covered-table-cell>
          <table:covered-table-cell>
            <text:p text:style-name="Normal"/>
          </table:covered-table-cell>
          <table:table-cell table:style-name="TableCell560">
            <text:p text:style-name="Normal">2.3.3. Mokytojo ir mokinio dialogas</text:p>
          </table:table-cell>
          <table:table-cell table:style-name="TableCell561">
            <text:p text:style-name="P562">Mokinių informavimas apie pamokos paskirtį ar uždavinius.<text:s/>Mokytojo aiškinimo, demonstravimo ir nurodymų suprantamumas. Padedantis mokytis ir kuriantis pasitikėjimą kalbėjimasis ir diskutavimas. Veiksmingas pagyrimų naudojimas.</text:p>
          </table:table-cell>
        </table:table-row>
        <table:table-row table:style-name="TableRow563">
          <table:covered-table-cell>
            <text:p text:style-name="Normal"/>
          </table:covered-table-cell>
          <table:covered-table-cell>
            <text:p text:style-name="Normal"/>
          </table:covered-table-cell>
          <table:table-cell table:style-name="TableCell564">
            <text:p text:style-name="Normal">2.3.4. Išmokimo stebėjimas</text:p>
          </table:table-cell>
          <table:table-cell table:style-name="TableCell565">
            <text:p text:style-name="P566">Tinkamas patikrinimo, kiek mokiniai suprato ar ką išmoko,<text:s/>dažnumas. Kiekvieno mokinio matymas. Grįžimas prie nesuprastų ar neišmoktų dalykų. Klaidų taisymas. Išmokimo tikrinimo formų veiksmingumas ir priimtinumas jų sukeliamos įtampos požiūriu.</text:p>
          </table:table-cell>
        </table:table-row>
        <table:table-row table:style-name="TableRow567">
          <table:covered-table-cell>
            <text:p text:style-name="Normal"/>
          </table:covered-table-cell>
          <table:covered-table-cell>
            <text:p text:style-name="Normal"/>
          </table:covered-table-cell>
          <table:table-cell table:style-name="TableCell568">
            <text:p text:style-name="Normal">2.3.5. Namų darbai</text:p>
          </table:table-cell>
          <table:table-cell table:style-name="TableCell569">
            <text:p text:style-name="P570">Namų darbų tikslingumas ir ryšys su darbu klasėje. Namų darbų apimtys.</text:p>
          </table:table-cell>
        </table:table-row>
        <table:table-row table:style-name="TableRow571">
          <table:covered-table-cell>
            <text:p text:style-name="Normal"/>
          </table:covered-table-cell>
          <table:table-cell table:style-name="TableCell572" table:number-rows-spanned="3">
            <text:p text:style-name="Normal">2.4. Mokymosi kokybė</text:p>
          </table:table-cell>
          <table:table-cell table:style-name="TableCell573">
            <text:p text:style-name="Normal">2.4.1. Mokymosi motyvacija</text:p>
          </table:table-cell>
          <table:table-cell table:style-name="TableCell574">
            <text:p text:style-name="P575">Mokinių noro mokytis, aktyvumo ir pasitikėjimo savo jėgomis lygis. Atsakomybė už savo mokymąsi: lankomumas, namų darbų atlikimas. Mokinių įsitraukimo per pamoką lygis.</text:p>
          </table:table-cell>
        </table:table-row>
        <table:table-row table:style-name="TableRow576">
          <table:covered-table-cell>
            <text:p text:style-name="Normal"/>
          </table:covered-table-cell>
          <table:covered-table-cell>
            <text:p text:style-name="Normal"/>
          </table:covered-table-cell>
          <table:table-cell table:style-name="TableCell577">
            <text:p text:style-name="Normal">2.4.2.<text:s/>Mokėjimas mokytis</text:p>
          </table:table-cell>
          <table:table-cell table:style-name="TableCell578">
            <text:p text:style-name="P579">Gebėjimas savarankiškai atlikti užduotis: pasirinkti atlikimo būdą, susirasti reikiamą informaciją ir ją tinkamai naudoti. Gebėjimas vertinti savo mokymąsi. Savo mokymosi sunkumų, problemų suvokimas ir gebėjimas jas spręsti.</text:p>
          </table:table-cell>
        </table:table-row>
        <table:table-row table:style-name="TableRow580">
          <table:covered-table-cell>
            <text:p text:style-name="Normal"/>
          </table:covered-table-cell>
          <table:covered-table-cell>
            <text:p text:style-name="Normal"/>
          </table:covered-table-cell>
          <table:table-cell table:style-name="TableCell581">
            <text:p text:style-name="Normal">2.4.3.<text:s/>Mokymasis bendradarbiaujant</text:p>
          </table:table-cell>
          <table:table-cell table:style-name="TableCell582">
            <text:p text:style-name="P583">Mokinių gebėjimas ir noras dirbti bendradarbiaujant įvairiomis aplinkybėmis įvairios sudėties ir dydžio grupėse. Mokinių savitarpio pagalba mokantis.</text:p>
          </table:table-cell>
        </table:table-row>
        <table:table-row table:style-name="TableRow584">
          <table:covered-table-cell>
            <text:p text:style-name="Normal"/>
          </table:covered-table-cell>
          <table:table-cell table:style-name="TableCell585" table:number-rows-spanned="2">
            <text:p text:style-name="Normal">2.5. Mokymo ir mokymosi diferencijavimas</text:p>
          </table:table-cell>
          <table:table-cell table:style-name="TableCell586">
            <text:p text:style-name="Normal">2.5.1. Mokymosi poreikių nustatymas</text:p>
          </table:table-cell>
          <table:table-cell table:style-name="TableCell587">
            <text:p text:style-name="P588">Mokymosi poreikių ir kliūčių vertinimo sistemingumas ir tikslumas.</text:p>
          </table:table-cell>
        </table:table-row>
        <table:table-row table:style-name="TableRow589">
          <table:covered-table-cell>
            <text:p text:style-name="Normal"/>
          </table:covered-table-cell>
          <table:covered-table-cell>
            <text:p text:style-name="Normal"/>
          </table:covered-table-cell>
          <table:table-cell table:style-name="TableCell590">
            <text:p text:style-name="Normal">2.5.2. Mokymosi veiklos diferencijavimas</text:p>
          </table:table-cell>
          <table:table-cell table:style-name="TableCell591">
            <text:p text:style-name="P592">Veiklos, turinio ir mokymosi tempo parinkimas atskiriems mokiniams ir jų grupėms pagal poreikius ir gebėjimus.</text:p>
          </table:table-cell>
        </table:table-row>
        <table:table-row table:style-name="TableRow593">
          <table:covered-table-cell>
            <text:p text:style-name="Normal"/>
          </table:covered-table-cell>
          <table:table-cell table:style-name="TableCell594" table:number-rows-spanned="3">
            <text:p text:style-name="Normal">2.6. Vertinimas ugdant</text:p>
          </table:table-cell>
          <table:table-cell table:style-name="TableCell595">
            <text:p text:style-name="Normal">2.6.1.<text:s/>Vertinimas kaip pažinimas</text:p>
          </table:table-cell>
          <table:table-cell table:style-name="TableCell596">
            <text:p text:style-name="P597">Mokymo ir mokymosi proceso vertinimu grįstas jo pažinimas. Vertinimo metu surinktos informacijos naudojimas ugdymui planuoti ir koreguoti.</text:p>
          </table:table-cell>
        </table:table-row>
        <table:table-row table:style-name="TableRow598">
          <table:covered-table-cell>
            <text:p text:style-name="Normal"/>
          </table:covered-table-cell>
          <table:covered-table-cell>
            <text:p text:style-name="Normal"/>
          </table:covered-table-cell>
          <table:table-cell table:style-name="TableCell599">
            <text:p text:style-name="Normal">2.6.2. Vertinimas kaip ugdymas</text:p>
          </table:table-cell>
          <table:table-cell table:style-name="TableCell600">
            <text:p text:style-name="P601">Vertinamosios informacijos, skirtos mokiniui, pastovumas,<text:s/>aiškumas, naudingumas. Pagyrimų ir skatinimų bei kritikos dažnumo santykis. Žodinio (aprašomojo, paaiškinamojo) vertinimo ir vertinimo balais dažnumo santykis. Mokymosi vertinimo sistemos (kriterijų, organizavimo) aiškumas ir pagrįstumas.</text:p>
          </table:table-cell>
        </table:table-row>
        <table:table-row table:style-name="TableRow602">
          <table:covered-table-cell>
            <text:p text:style-name="Normal"/>
          </table:covered-table-cell>
          <table:covered-table-cell>
            <text:p text:style-name="Normal"/>
          </table:covered-table-cell>
          <table:table-cell table:style-name="TableCell603">
            <text:p text:style-name="Normal">2.6.3.<text:s/>Vertinimas kaip informavimas</text:p>
          </table:table-cell>
          <table:table-cell table:style-name="TableCell604">
            <text:p text:style-name="P605">Tėvų (globėjų, rūpintojų) informavimo apie vaikų sėkmę mokantis dažnumas ir kokybė. Informavimo procedūrų apibrėžtumas. Informavimo tikslai.</text:p>
          </table:table-cell>
        </table:table-row>
        <table:table-row table:style-name="TableRow606">
          <table:table-cell table:style-name="TableCell607" table:number-rows-spanned="5">
            <text:p text:style-name="Normal">3. Pasiekimai</text:p>
          </table:table-cell>
          <table:table-cell table:style-name="TableCell608" table:number-rows-spanned="2">
            <text:p text:style-name="Normal">3.1. Pažanga</text:p>
          </table:table-cell>
          <table:table-cell table:style-name="TableCell609">
            <text:p text:style-name="Normal">3.1.1. Atskirų mokinių pažanga</text:p>
          </table:table-cell>
          <table:table-cell table:style-name="TableCell610">
            <text:p text:style-name="P611">Kiekvieno mokinio daroma pažanga, palyginti su ankstesniais akademiniais įvairių sričių pasiekimais. Pažangos tempas. Asmenybės ir socialinės raidos pažanga: vertybių, nuostatų, gebėjimų ir kt. kaita.</text:p>
          </table:table-cell>
        </table:table-row>
        <table:table-row table:style-name="TableRow612">
          <table:covered-table-cell>
            <text:p text:style-name="Normal"/>
          </table:covered-table-cell>
          <table:covered-table-cell>
            <text:p text:style-name="Normal"/>
          </table:covered-table-cell>
          <table:table-cell table:style-name="TableCell613">
            <text:p text:style-name="Normal">3.1.2. Mokyklos pažanga</text:p>
          </table:table-cell>
          <table:table-cell table:style-name="TableCell614">
            <text:p text:style-name="P615">Mokyklos indėlio į visų tam tikros klasės mokinių<text:s/>pasiekimus, palyginti su pradiniu lygiu arba panašios socialinės–kultūrinės aplinkos mokyklomis, kaita.</text:p>
          </table:table-cell>
        </table:table-row>
        <table:table-row table:style-name="TableRow616">
          <table:covered-table-cell>
            <text:p text:style-name="Normal"/>
          </table:covered-table-cell>
          <table:table-cell table:style-name="TableCell617" table:number-rows-spanned="3">
            <text:p text:style-name="Normal">3.2. Mokymosi pasiekimai</text:p>
          </table:table-cell>
          <table:table-cell table:style-name="TableCell618">
            <text:p text:style-name="Normal">3.2.1. Mokinių mokymosi pasiekimai</text:p>
          </table:table-cell>
          <table:table-cell table:style-name="TableCell619">
            <text:p text:style-name="P620">Mokymosi rezultatai, orientuoti į kompetencijų ugdymą, jų tolygumo ir visuotinumo<text:s/>laipsnis. Pasiekimų lygis pagal standartus. Egzaminų rezultatai. Lyginamųjų mokinių pasiekimų testų rezultatai.</text:p>
          </table:table-cell>
        </table:table-row>
        <table:table-row table:style-name="TableRow621">
          <table:covered-table-cell>
            <text:p text:style-name="Normal"/>
          </table:covered-table-cell>
          <table:covered-table-cell>
            <text:p text:style-name="Normal"/>
          </table:covered-table-cell>
          <table:table-cell table:style-name="TableCell622">
            <text:p text:style-name="Normal">3.2.2. Kiti mokinių pasiekimai</text:p>
          </table:table-cell>
          <table:table-cell table:style-name="TableCell623">
            <text:p text:style-name="P624">Dalyvavimas visuomeninėje veikloje. Mokinių pilietinis aktyvumas: dalyvavimas visuomeninėse ar savivaldos<text:s/>organizacijose, pilietinėse akcijose, socialinėje gailestingumo ir panašioje veikloje. Sportiniai pasiekimai. Kūrybiniai pasiekimai. Dalyvavimas ir pasiekimai olimpiadose, konkursuose, projektuose.</text:p>
          </table:table-cell>
        </table:table-row>
        <table:table-row table:style-name="TableRow625">
          <table:covered-table-cell>
            <text:p text:style-name="Normal"/>
          </table:covered-table-cell>
          <table:covered-table-cell>
            <text:p text:style-name="Normal"/>
          </table:covered-table-cell>
          <table:table-cell table:style-name="TableCell626">
            <text:p text:style-name="Normal">3.2.3. Tolesnio mokymosi sėkmė</text:p>
          </table:table-cell>
          <table:table-cell table:style-name="TableCell627">
            <text:p text:style-name="P628">Perėjusių į kitas<text:s/>mokyklas mokymosi sėkmingumas. Mokymosi tęsimo lygis baigus programą.</text:p>
          </table:table-cell>
        </table:table-row>
        <table:table-row table:style-name="TableRow629">
          <table:table-cell table:style-name="TableCell630" table:number-rows-spanned="12">
            <text:p text:style-name="Normal">4. Pagalba mokiniui</text:p>
          </table:table-cell>
          <table:table-cell table:style-name="TableCell631" table:number-rows-spanned="2">
            <text:p text:style-name="Normal">4.1. Rūpinimasis mokiniais</text:p>
          </table:table-cell>
          <table:table-cell table:style-name="TableCell632">
            <text:p text:style-name="Normal">4.1.1. Bendroji rūpinimosi mokiniais politika</text:p>
          </table:table-cell>
          <table:table-cell table:style-name="TableCell633">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634">
          <table:covered-table-cell>
            <text:p text:style-name="Normal"/>
          </table:covered-table-cell>
          <table:covered-table-cell>
            <text:p text:style-name="Normal"/>
          </table:covered-table-cell>
          <table:table-cell table:style-name="TableCell635">
            <text:p text:style-name="Normal">4.1.2. Mokinių asmenybės ir socialinė raida</text:p>
          </table:table-cell>
          <table:table-cell table:style-name="TableCell636">
            <text:p text:style-name="Normal">Mokinių saugumo, savigarbos, pasitikėjimo savimi,<text:s/>savarankiškumo ir gebėjimo gyventi su kitais lygis. Mokinių daroma pažanga šiose srityse.</text:p>
          </table:table-cell>
        </table:table-row>
        <table:table-row table:style-name="TableRow637">
          <table:covered-table-cell>
            <text:p text:style-name="Normal"/>
          </table:covered-table-cell>
          <table:table-cell table:style-name="TableCell638" table:number-rows-spanned="3">
            <text:p text:style-name="Normal">4.2. Pedagoginė, psichologinė ir socialinė pagalba</text:p>
          </table:table-cell>
          <table:table-cell table:style-name="TableCell639">
            <text:p text:style-name="Normal">4.2.1. Pagalba mokantis</text:p>
          </table:table-cell>
          <table:table-cell table:style-name="TableCell640">
            <text:p text:style-name="Normal">Mokymosi palaikymas: konsultavimas, pagalba ilgesnį laiką nelankiusiems mokyklos,<text:s/>mokymosi sunkumų, elgesio sutrikimų turintiems mokiniams; mokymosi motyvacijos koregavimas.</text:p>
          </table:table-cell>
        </table:table-row>
        <table:table-row table:style-name="TableRow641">
          <table:covered-table-cell>
            <text:p text:style-name="Normal"/>
          </table:covered-table-cell>
          <table:covered-table-cell>
            <text:p text:style-name="Normal"/>
          </table:covered-table-cell>
          <table:table-cell table:style-name="TableCell642">
            <text:p text:style-name="Normal">4.2.2. Psichologinė pagalba</text:p>
          </table:table-cell>
          <table:table-cell table:style-name="TableCell643">
            <text:p text:style-name="Normal">Dėmesys mokinių psichologinėms problemoms ir jų sprendimas. Psichologinės pagalbos paklausos ir pasiūlos atitiktis. Lankstumas organizuojant psichologinę pagalbą.</text:p>
          </table:table-cell>
        </table:table-row>
        <table:table-row table:style-name="TableRow644">
          <table:covered-table-cell>
            <text:p text:style-name="Normal"/>
          </table:covered-table-cell>
          <table:covered-table-cell>
            <text:p text:style-name="Normal"/>
          </table:covered-table-cell>
          <table:table-cell table:style-name="TableCell645">
            <text:p text:style-name="Normal">4.2.3. Socialinė pagalba</text:p>
          </table:table-cell>
          <table:table-cell table:style-name="TableCell646">
            <text:p text:style-name="Normal">Mokyklos informuotumo apie mokinių socialines problemas lygis. Socialinės pagalbos organizavimas mokykloje.</text:p>
          </table:table-cell>
        </table:table-row>
        <table:table-row table:style-name="TableRow647">
          <table:covered-table-cell>
            <text:p text:style-name="Normal"/>
          </table:covered-table-cell>
          <table:table-cell table:style-name="TableCell648" table:number-rows-spanned="2">
            <text:p text:style-name="Normal">4.3. Specialiųjų mokymosi poreikių tenkinimas</text:p>
          </table:table-cell>
          <table:table-cell table:style-name="TableCell649">
            <text:p text:style-name="Normal">4.3.1. Specialiųjų poreikių mokinių<text:s/>ugdymas</text:p>
          </table:table-cell>
          <table:table-cell table:style-name="TableCell650">
            <text:p text:style-name="Normal">Mokyklos pasirengimas specialiųjų poreikių mokinių integracijai. Mokinių specialiųjų ugdymosi poreikių 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651">
          <table:covered-table-cell>
            <text:p text:style-name="Normal"/>
          </table:covered-table-cell>
          <table:covered-table-cell>
            <text:p text:style-name="Normal"/>
          </table:covered-table-cell>
          <table:table-cell table:style-name="TableCell652">
            <text:p text:style-name="Normal">4.3.2. Gabių ir talentingų vaikų ugdymas</text:p>
          </table:table-cell>
          <table:table-cell table:style-name="TableCell653">
            <text:p text:style-name="Normal">Dėmesys gabių ir talentingų vaikų mokymosi poreikiams ir jų ugdymo organizavimas</text:p>
          </table:table-cell>
        </table:table-row>
        <table:table-row table:style-name="TableRow654">
          <table:covered-table-cell>
            <text:p text:style-name="Normal"/>
          </table:covered-table-cell>
          <table:table-cell table:style-name="TableCell655" table:number-rows-spanned="3">
            <text:p text:style-name="Normal">4.4. Pagalba planuojant karjerą</text:p>
          </table:table-cell>
          <table:table-cell table:style-name="TableCell656">
            <text:p text:style-name="Normal">4.4.1.<text:s/>Pagalba renkantis mokymosi kryptį</text:p>
          </table:table-cell>
          <table:table-cell table:style-name="TableCell657">
            <text:p text:style-name="Normal">Mokinių informavimo apie individualaus dalykų pasirinkimo galimybes ir pasekmes kokybė. Individualus konsultavimas ir pagalba renkantis mokymosi kryptį.</text:p>
          </table:table-cell>
        </table:table-row>
        <table:table-row table:style-name="TableRow658">
          <table:covered-table-cell>
            <text:p text:style-name="Normal"/>
          </table:covered-table-cell>
          <table:covered-table-cell>
            <text:p text:style-name="Normal"/>
          </table:covered-table-cell>
          <table:table-cell table:style-name="TableCell659">
            <text:p text:style-name="Normal">4.4.2. Pagalba renkantis mokyklą</text:p>
          </table:table-cell>
          <table:table-cell table:style-name="TableCell660">
            <text:p text:style-name="Normal">Mokinių informavimas apie<text:s/>tolesnio mokymosi galimybes.</text:p>
          </table:table-cell>
        </table:table-row>
        <table:table-row table:style-name="TableRow661">
          <table:covered-table-cell>
            <text:p text:style-name="Normal"/>
          </table:covered-table-cell>
          <table:covered-table-cell>
            <text:p text:style-name="Normal"/>
          </table:covered-table-cell>
          <table:table-cell table:style-name="TableCell662">
            <text:p text:style-name="Normal">4.4.3. Profesinis konsultavimas ir informavimas</text:p>
          </table:table-cell>
          <table:table-cell table:style-name="TableCell663">
            <text:p text:style-name="Normal">Informavimas apie profesijas, jų paklausą ir specialybės įgijimo galimybes. Individualus profesinis ir karjeros planavimo konsultavimas.</text:p>
          </table:table-cell>
        </table:table-row>
        <table:table-row table:style-name="TableRow664">
          <table:covered-table-cell>
            <text:p text:style-name="Normal"/>
          </table:covered-table-cell>
          <table:table-cell table:style-name="TableCell665" table:number-rows-spanned="2">
            <text:p text:style-name="Normal">4.5. Tėvų pedagoginis švietimas</text:p>
          </table:table-cell>
          <table:table-cell table:style-name="TableCell666">
            <text:p text:style-name="Normal">4.5.1. Tėvų (globėjų, rūpintojų) pagalba mokantis</text:p>
          </table:table-cell>
          <table:table-cell table:style-name="TableCell667">
            <text:p text:style-name="Normal">Mokytojų ir tėvų bendradarbiavimas padedant vaikams mokytis</text:p>
          </table:table-cell>
        </table:table-row>
        <table:table-row table:style-name="TableRow668">
          <table:covered-table-cell>
            <text:p text:style-name="Normal"/>
          </table:covered-table-cell>
          <table:covered-table-cell>
            <text:p text:style-name="Normal"/>
          </table:covered-table-cell>
          <table:table-cell table:style-name="TableCell669">
            <text:p text:style-name="Normal">4.5.2. Tėvų (globėjų, rūpintojų) švietimo politika</text:p>
          </table:table-cell>
          <table:table-cell table:style-name="TableCell670">
            <text:p text:style-name="Normal">Mokyklos organizuojamas tėvų (globėjų, rūpintojų) pedagoginis, psichologinis ir kitoks<text:s/>švietimas, skirtas padėti mokiniams.</text:p>
          </table:table-cell>
        </table:table-row>
        <table:table-row table:style-name="TableRow671">
          <table:table-cell table:style-name="TableCell672" table:number-rows-spanned="14">
            <text:p text:style-name="Normal">5. Mokyklos strateginis valdymas</text:p>
          </table:table-cell>
          <table:table-cell table:style-name="TableCell673" table:number-rows-spanned="4">
            <text:p text:style-name="Normal">5.1. Mokyklos strategija</text:p>
          </table:table-cell>
          <table:table-cell table:style-name="TableCell674">
            <text:p text:style-name="Normal">5.1.1. Mokyklos vizija, misija ir tikslai</text:p>
          </table:table-cell>
          <table:table-cell table:style-name="TableCell675">
            <text:p text:style-name="Normal">Vizijos, misijos, tikslų kūrimo būdai. Jų visuotinumo ir priimtinumo mokyklos bendruomenei laipsnis.</text:p>
          </table:table-cell>
        </table:table-row>
        <table:table-row table:style-name="TableRow676">
          <table:covered-table-cell>
            <text:p text:style-name="Normal"/>
          </table:covered-table-cell>
          <table:covered-table-cell>
            <text:p text:style-name="Normal"/>
          </table:covered-table-cell>
          <table:table-cell table:style-name="TableCell677">
            <text:p text:style-name="Normal">5.1.2.<text:s/>Planavimo procedūros</text:p>
          </table:table-cell>
          <table:table-cell table:style-name="TableCell678">
            <text:p text:style-name="Normal">Mokyklos bendruomenės dalyvavimas planuojant mokyklos veiklą. Mokytojų bendradarbiavimas.</text:p>
          </table:table-cell>
        </table:table-row>
        <table:table-row table:style-name="TableRow679">
          <table:covered-table-cell>
            <text:p text:style-name="Normal"/>
          </table:covered-table-cell>
          <table:covered-table-cell>
            <text:p text:style-name="Normal"/>
          </table:covered-table-cell>
          <table:table-cell table:style-name="TableCell680">
            <text:p text:style-name="Normal">5.1.3. Planų kokybė ir dermė</text:p>
          </table:table-cell>
          <table:table-cell table:style-name="TableCell681">
            <text:p text:style-name="Normal">Įsivertinimo ir vertinimo išvadų naudojimas pagrindžiant strateginį planą. Strateginio ir metinio plano dermė.<text:s/>Planų sąsajos su regiono ir šalies strateginiais prioritetais. Ryšys su ankstesniųjų metų planų įgyvendinimo rezultatais.</text:p>
          </table:table-cell>
        </table:table-row>
        <table:table-row table:style-name="TableRow682">
          <table:covered-table-cell>
            <text:p text:style-name="Normal"/>
          </table:covered-table-cell>
          <table:covered-table-cell>
            <text:p text:style-name="Normal"/>
          </table:covered-table-cell>
          <table:table-cell table:style-name="TableCell683">
            <text:p text:style-name="Normal">5.1.4. Plano įgyvendinimas ir jo poveikis</text:p>
          </table:table-cell>
          <table:table-cell table:style-name="TableCell684">
            <text:p text:style-name="Normal">Plano įgyvendinimo lygis ir įtaka mokyklos bendruomenės sutelktumui ir mokyklos raidai.</text:p>
          </table:table-cell>
        </table:table-row>
        <table:table-row table:style-name="TableRow685">
          <table:covered-table-cell>
            <text:p text:style-name="Normal"/>
          </table:covered-table-cell>
          <table:table-cell table:style-name="TableCell686" table:number-rows-spanned="2">
            <text:p text:style-name="Normal">5.2. Mokyklos įsivertinimas</text:p>
          </table:table-cell>
          <table:table-cell table:style-name="TableCell687">
            <text:p text:style-name="Normal">5.2.1. Įsivertinimo procesas</text:p>
          </table:table-cell>
          <table:table-cell table:style-name="TableCell688">
            <text:p text:style-name="Normal">Mokytojų bendruomenės dalyvavimo vertinant mokyklos veiklą lygis. Personalo santykiai vertinimo metu. Vertinimo proceso sukelti santykių, sutelktumo, susikalbėjimo, požiūrio į darbą pokyčiai.</text:p>
          </table:table-cell>
        </table:table-row>
        <table:table-row table:style-name="TableRow689">
          <table:covered-table-cell>
            <text:p text:style-name="Normal"/>
          </table:covered-table-cell>
          <table:covered-table-cell>
            <text:p text:style-name="Normal"/>
          </table:covered-table-cell>
          <table:table-cell table:style-name="TableCell690">
            <text:p text:style-name="Normal">5.2.2. Įsivertinimo rezultatų naudojimas</text:p>
          </table:table-cell>
          <table:table-cell table:style-name="TableCell691">
            <text:p text:style-name="Normal">Įsivertinimo ir kitų mokyklos vertinimo išvadų analizavimas ir naudojimas planuojant ir tobulinant mokyklos veiklą.</text:p>
          </table:table-cell>
        </table:table-row>
        <table:table-row table:style-name="TableRow692">
          <table:covered-table-cell>
            <text:p text:style-name="Normal"/>
          </table:covered-table-cell>
          <table:table-cell table:style-name="TableCell693" table:number-rows-spanned="2">
            <text:p text:style-name="Normal">5.3. Vadovavimo stilius</text:p>
          </table:table-cell>
          <table:table-cell table:style-name="TableCell694">
            <text:p text:style-name="Normal">5.3.1. Valdymo demokratiškumas</text:p>
          </table:table-cell>
          <table:table-cell table:style-name="TableCell695">
            <text:p text:style-name="Normal">Sprendimų priėmimo būdai ir kultūra. Mokyklos<text:s/>savivalda. Tėvų (globėjų, rūpintojų) įtraukimas į mokyklos valdymą ir veiklą. Vietos bendruomenės vaidmuo mokyklos savivaldoje. Mokinių savivalda. Informacijos sklaidos kultūra.</text:p>
          </table:table-cell>
        </table:table-row>
        <table:table-row table:style-name="TableRow696">
          <table:covered-table-cell>
            <text:p text:style-name="Normal"/>
          </table:covered-table-cell>
          <table:covered-table-cell>
            <text:p text:style-name="Normal"/>
          </table:covered-table-cell>
          <table:table-cell table:style-name="TableCell697">
            <text:p text:style-name="Normal">5.3.2. Lyderystė mokykloje</text:p>
          </table:table-cell>
          <table:table-cell table:style-name="TableCell698">
            <text:p text:style-name="Normal">Iniciatyvos ir atsakomybės pasiskirstymas<text:s/>mokykloje. Lyderių skaičius ir sąlygos jiems augti. Vidurinės grandies vadovų aktyvumas ir vaidmuo mokykloje.</text:p>
          </table:table-cell>
        </table:table-row>
        <table:table-row table:style-name="TableRow699">
          <table:covered-table-cell>
            <text:p text:style-name="Normal"/>
          </table:covered-table-cell>
          <table:table-cell table:style-name="TableCell700" table:number-rows-spanned="3">
            <text:p text:style-name="Normal">5.4. Personalo valdymas</text:p>
          </table:table-cell>
          <table:table-cell table:style-name="TableCell701">
            <text:p text:style-name="Normal">5.4.1. Personalo komplektavimas</text:p>
          </table:table-cell>
          <table:table-cell table:style-name="TableCell702">
            <text:p text:style-name="Normal">Mokyklos personalo skaičiaus, išsilavinimo ir kvalifikacijos pakankamumas. Trūkstamų darbuotojų paieškos politika ir įdarbinimo principai.</text:p>
          </table:table-cell>
        </table:table-row>
        <table:table-row table:style-name="TableRow703">
          <table:covered-table-cell>
            <text:p text:style-name="Normal"/>
          </table:covered-table-cell>
          <table:covered-table-cell>
            <text:p text:style-name="Normal"/>
          </table:covered-table-cell>
          <table:table-cell table:style-name="TableCell704">
            <text:p text:style-name="Normal">5.4.2. Dėmesys personalui</text:p>
          </table:table-cell>
          <table:table-cell table:style-name="TableCell705">
            <text:p text:style-name="Normal">Pagarba personalui, skatinimas ir sąlygų sudarymas tobulinant kvalifikaciją. Personalo patirties panaudojimas. Pradedančiųjų dirbti globa ir mokymas.</text:p>
          </table:table-cell>
        </table:table-row>
        <table:table-row table:style-name="TableRow706">
          <table:covered-table-cell>
            <text:p text:style-name="Normal"/>
          </table:covered-table-cell>
          <table:covered-table-cell>
            <text:p text:style-name="Normal"/>
          </table:covered-table-cell>
          <table:table-cell table:style-name="TableCell707">
            <text:p text:style-name="Normal">5.4.3. Personalo darbo<text:s/>organizavimas</text:p>
          </table:table-cell>
          <table:table-cell table:style-name="TableCell708">
            <text:p text:style-name="Normal">Komandinio darbo skatinimas ir komandų darbo tikslingumas. Pareigų ir darbo krūvių paskirstymas. Aptarnaujančiojo personalo veiklos veiksmingumas.</text:p>
          </table:table-cell>
        </table:table-row>
        <table:table-row table:style-name="TableRow709">
          <table:covered-table-cell>
            <text:p text:style-name="Normal"/>
          </table:covered-table-cell>
          <table:table-cell table:style-name="TableCell710" table:number-rows-spanned="3">
            <text:p text:style-name="Normal">5.5. Materialinių išteklių valdymas</text:p>
          </table:table-cell>
          <table:table-cell table:style-name="TableCell711">
            <text:p text:style-name="Normal">5.5.1. Lėšų vadyba</text:p>
          </table:table-cell>
          <table:table-cell table:style-name="TableCell712">
            <text:p text:style-name="Normal">Biudžetinių lėšų ir pajamų gaunamų už<text:s/>teikiamas paslaugas ir kitų pajamų panaudojimas, pajamų, gaunamų už teikiamas paslaugas, ir kitų pajamų (fondų, projektų ir pan.) pritraukimas.</text:p>
          </table:table-cell>
        </table:table-row>
        <table:table-row table:style-name="TableRow713">
          <table:covered-table-cell>
            <text:p text:style-name="Normal"/>
          </table:covered-table-cell>
          <table:covered-table-cell>
            <text:p text:style-name="Normal"/>
          </table:covered-table-cell>
          <table:table-cell table:style-name="TableCell714">
            <text:p text:style-name="Normal">5.5.2. Turto vadyba</text:p>
          </table:table-cell>
          <table:table-cell table:style-name="TableCell715">
            <text:p text:style-name="Normal">Materialinių išteklių kiekis, tinkamumas, pritaikymas, atnaujinimas ir turtinimas, jų<text:s/>prieinamumas ir naudojimo veiksmingumas. Informacijos šaltinių įvairovė, jų prieinamumas ir panaudojimas.</text:p>
          </table:table-cell>
        </table:table-row>
        <table:table-row table:style-name="TableRow716">
          <table:covered-table-cell>
            <text:p text:style-name="Normal"/>
          </table:covered-table-cell>
          <table:covered-table-cell>
            <text:p text:style-name="Normal"/>
          </table:covered-table-cell>
          <table:table-cell table:style-name="TableCell717">
            <text:p text:style-name="Normal">5.5.3. Patalpų naudojimas</text:p>
          </table:table-cell>
          <table:table-cell table:style-name="TableCell718">
            <text:p text:style-name="Normal">Racionalus mokyklos ploto, vidinių ir išorinių erdvių, patalpų pritaikymas ir naudojimas ugdymo procesui.</text:p>
          </table:table-cell>
        </table:table-row>
      </table:table>
      <text:p text:style-name="Normal"/>
      <text:p text:style-name="P719">_________________</text:p>
      <text:p text:style-name="P720"/>
      <text:soft-page-break/>
      <text:p text:style-name="P721">Bendrojo lavinimo mokyklų veiklos<text:s/></text:p>
      <text:p text:style-name="P725">kokybės išorės vertinimo tvarkos aprašo<text:s/></text:p>
      <text:p text:style-name="P726">3<text:s/>priedas</text:p>
      <text:p text:style-name="Normal"/>
      <text:p text:style-name="P727"><text:span text:style-name="T728">BENDROJO LAVINIMO MOKYKLŲ<text:s/></text:span></text:p>
      <text:p text:style-name="P729"><text:span text:style-name="T730">VEIKLOS KOKYBĖS VERTINIMO LYGIAI</text:span></text:p>
      <text:p text:style-name="Normal"/>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Kokybės lygis</text:p>
          </table:table-cell>
          <table:table-cell table:style-name="TableCell738">
            <text:p text:style-name="P739">Aprašomieji veiklos kokybės<text:s/>vertinimai</text:p>
          </table:table-cell>
          <table:table-cell table:style-name="TableCell740">
            <text:p text:style-name="P741">Išvada</text:p>
          </table:table-cell>
        </table:table-row>
        <table:table-row table:style-name="TableRow742">
          <table:table-cell table:style-name="TableCell743">
            <text:p text:style-name="Normal">4 lygis</text:p>
          </table:table-cell>
          <table:table-cell table:style-name="TableCell744">
            <text:p text:style-name="Normal">Labai gera: veiksminga, spartus tobulėjimas, išskirtinė, kryptinga, originali, ypatinga, įspūdinga, savita, puiki, labai paveiki, nepriekaištinga, kūrybiška</text:p>
          </table:table-cell>
          <table:table-cell table:style-name="TableCell745">
            <text:p text:style-name="Normal">Verta paskleisti už mokyklos ribų</text:p>
          </table:table-cell>
        </table:table-row>
        <table:table-row table:style-name="TableRow746">
          <table:table-cell table:style-name="TableCell747">
            <text:p text:style-name="Normal">3 lygis</text:p>
          </table:table-cell>
          <table:table-cell table:style-name="TableCell748">
            <text:p text:style-name="Normal">Gera: viršija vidurkį,<text:s/>tinkama, paveiki, turi savitų bruožų, potenciali, lanksti</text:p>
          </table:table-cell>
          <table:table-cell table:style-name="TableCell749">
            <text:p text:style-name="Normal">Verta paskleisti pačioje mokykloje</text:p>
          </table:table-cell>
        </table:table-row>
        <table:table-row table:style-name="TableRow750">
          <table:table-cell table:style-name="TableCell751">
            <text:p text:style-name="Normal">2 lygis</text:p>
          </table:table-cell>
          <table:table-cell table:style-name="TableCell752">
            <text:p text:style-name="Normal">Nebloga: patenkinama, vidutiniška, priimtina, nesisteminga, neišskirtinė</text:p>
          </table:table-cell>
          <table:table-cell table:style-name="TableCell753">
            <text:p text:style-name="Normal">Tinkama, bet yra ką tobulinti, verta sustiprinti ir išplėtoti</text:p>
          </table:table-cell>
        </table:table-row>
        <table:table-row table:style-name="TableRow754">
          <table:table-cell table:style-name="TableCell755">
            <text:p text:style-name="Normal">1 lygis</text:p>
          </table:table-cell>
          <table:table-cell table:style-name="TableCell756">
            <text:p text:style-name="Normal">Prasta:<text:s/>nepatenkinama, prastesnė už vidurkį, neveiksminga, nevykusi, netinkama, nekonkreti, neperspektyvi, rizikinga</text:p>
          </table:table-cell>
          <table:table-cell table:style-name="TableCell757">
            <text:p text:style-name="Normal">Būtina tobulinti</text:p>
          </table:table-cell>
        </table:table-row>
        <table:table-row table:style-name="TableRow758">
          <table:table-cell table:style-name="TableCell759">
            <text:p text:style-name="Normal">N lygis</text:p>
          </table:table-cell>
          <table:table-cell table:style-name="TableCell760">
            <text:p text:style-name="Normal">Labai prasta: bloga, nepriimtina, peiktina, atkreiptinas dėmesys, neadekvati</text:p>
          </table:table-cell>
          <table:table-cell table:style-name="TableCell761">
            <text:p text:style-name="Normal">Būtina imtis radikalių pokyčių, mokyklai būtina skubi išorės pagalba</text:p>
          </table:table-cell>
        </table:table-row>
      </table:table>
      <text:p text:style-name="P762"/>
      <text:p text:style-name="P763">_________________</text:p>
      <text:soft-page-break/>
      <text:p text:style-name="P764">Bendrojo lavinimo mokyklų veiklos<text:s/></text:p>
      <text:p text:style-name="P767">kokybės išorės vertinimo tvarkos aprašo<text:s/></text:p>
      <text:p text:style-name="P768">4<text:s/>priedas</text:p>
      <text:p text:style-name="Normal"/>
      <text:p text:style-name="P769"><text:span text:style-name="T770">BENDROJO LAVINIMO MOKYKLŲ VEIKLOS KOKYBĖS IŠORĖS VERTINTOJŲ ELGESIO TAISYKLĖS</text:span></text:p>
      <text:p text:style-name="P771"/>
      <text:p text:style-name="P772">1.<text:s/>Išorės vertintojai turi objektyviai vertinti mokyklos darbą negali atstovauti savo, savo šeimos, giminaičių, draugų ir kitų asmenų interesams konkrečioje vertinamoje mokykloje.</text:p>
      <text:p text:style-name="P773">2. Išorės vertintojai turi tiksliai ir kruopščiai, sąžiningai, neveikiami išankstinių nuostatų, užrašyti duomenis ir teisingai parengti ataskaitą apie tai, ką pastebėjo mokyklos vertinimo metu.</text:p>
      <text:p text:style-name="P774">3. Išorės vertintojai, stebėdami pamokas, siūlydami atvirus ir padrąsinančius komentarus, bendrauti ir diskutuoti tikslingai, konstruktyviai, pagarbiai ir mandagiai.</text:p>
      <text:p text:style-name="P775">4. Išorės vertintojai, bendraudami su visuomene ir žurnalistais, turi susilaikyti nuo savo nuomonės reiškimo apie konkrečių mokyklų bendrojo lavinimo mokyklų veiklos kokybės išorės vertinimo (toliau – išorės vertinimas)<text:s/>eigą ir rezultatus.</text:p>
      <text:p text:style-name="P776">5. Išorės vertintojai turi saugoti visų mokyklos duomenų, ypač susijusių su konkrečių mokytojų veikla, konfidencialumą.</text:p>
      <text:p text:style-name="P777">6. Išorės vertintojai turi tinkamai suplanuoti savo veiklą išorės vertinimui vykdyti.</text:p>
      <text:p text:style-name="P778">7. Išorės vertintojai turi užtikrinti, kad visi priimti, užfiksuoti ir ataskaitoje pateikti vertinimai būtų priimami kolektyviai, bendrai susitarus, neišskiriant kurio nors vieno nario nuomonės.</text:p>
      <text:p text:style-name="P779">8. Išorės vertintojai turi tik stebėti ugdymo proceso eigą jie negali būti<text:s/>šio proceso dalyviai.</text:p>
      <text:p text:style-name="P780">9. Išorės vertintojai turi nuolat tobulinti savo kvalifikaciją.</text:p>
      <text:p text:style-name="P781">10. Išorės vertintojai turi stengtis sumažinti išorės vertinimo proceso sukeliamą įtampą mokyklos bendruomenės nariams. Išorės vertintojai pirmiausia turi paisyti mokyklos bendruomenės interesų.</text:p>
      <text:p text:style-name="P782">11. Išorės vertintojai laisvalaikio ir darbo metu turi elgtis ir veikti taip, kad jo šeiminiai, visuomeniniai, socialiniai ir kitokie santykiai nekenktų išorės vertinimams, išorės vertintojo vardui.</text:p>
      <text:p text:style-name="P783">12. Išorės<text:s/>vertintojai negali priimti dovanų ir kitokių prielankumo ženklų ar paslaugų, jeigu tai daroma siekiant paveikti išorės vertinimo rezultatus.</text:p>
      <text:p text:style-name="P784">13. Išorės vertintojai negali piktnaudžiauti alkoholiu, vartoti psichotropinių ar narkotinių medžiagų ne medicinos tikslu.</text:p>
      <text:p text:style-name="P785">14. Išorės vertintojai, vykdydami išorės vertinimą negali pažeisti žmogaus orumo, neturi parodyti savo požiūrio religiniais, rasiniais, nacionaliniais, socialinės padėties ir kitais panašiais klausimais.</text:p>
      <text:p text:style-name="P786">15. Išorės vertintojas vienerius<text:s/>metus negali vykti vertinti mokyklos, kurioje jis vedė seminarus, skaitė paskaitas ar vykdė kitokią veiklą. Apie vertinamoje mokykloje vykdytą veiklą ar turimus interesus išorės vertintojas turi nedelsdamas pranešti Agentūrai.</text:p>
      <text:p text:style-name="P787">_________________</text:p>
      <text:p text:style-name="P788"/>
      <text:p text:style-name="Normal"/>
      <text:soft-page-break/>
      <text:p text:style-name="P789">Bendrojo lavinimo mokyklų veiklos<text:s/></text:p>
      <text:p text:style-name="P795">kokybės išorės vertinimo tvarkos aprašo</text:p>
      <text:p text:style-name="P796"><text:span text:style-name="T797">5</text:span><text:span text:style-name="T798"><text:s/>priedas</text:span></text:p>
      <text:p text:style-name="P799">(Lietuvos Respublikos švietimo ir<text:s/></text:p>
      <text:p text:style-name="P800">mokslo ministro 2010 m. lapkričio 12 d.<text:s/></text:p>
      <text:p text:style-name="P801">įsakymo Nr. V-2023 redakcija)</text:p>
      <text:p text:style-name="P802"/>
      <text:p text:style-name="P803"><text:span text:style-name="T804">Bendrojo lavinimo MOKYKLŲ veiklos kokybės<text:s/></text:span><text:span text:style-name="T805">IŠORĖS VERTINIMO PLANA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Pedagoginių darbuotojų skaičius mokykloje*<text:s/></text:p>
            </table:table-cell>
            <table:table-cell table:style-name="TableCell817">
              <text:p text:style-name="P818">Išorės vertintojų darbo dienos mokykloje**</text:p>
            </table:table-cell>
            <table:table-cell table:style-name="TableCell819">
              <text:p text:style-name="P820">Išorės vertintojų skaičius komandoje</text:p>
            </table:table-cell>
            <table:table-cell table:style-name="TableCell821">
              <text:p text:style-name="P822">Laikas, skirtas vadovaujančiajam vertintojui pasirengti vertinti, analizuoti duomenis</text:p>
            </table:table-cell>
            <table:table-cell table:style-name="TableCell823">
              <text:p text:style-name="P824">Vadovaujančiajam vertintojui kontaktams su mokykla skirtas laikas iki ir po išorės vertinimo***</text:p>
            </table:table-cell>
            <table:table-cell table:style-name="TableCell825">
              <text:p text:style-name="P826">Pasirengimo vertinti, vertinimo ir duomenų apdorojimui skiriamas laikas****</text:p>
            </table:table-cell>
          </table:table-row>
        </table:table-header-rows>
        <table:table-row table:style-name="TableRow827">
          <table:table-cell table:style-name="TableCell828">
            <text:p text:style-name="P829">Iki 12</text:p>
          </table:table-cell>
          <table:table-cell table:style-name="TableCell830">
            <text:p text:style-name="P831">3 dienos</text:p>
          </table:table-cell>
          <table:table-cell table:style-name="TableCell832">
            <text:p text:style-name="P833">3 vertintojai<text:s/></text:p>
          </table:table-cell>
          <table:table-cell table:style-name="TableCell834">
            <text:p text:style-name="P835">1,5 dienos</text:p>
          </table:table-cell>
          <table:table-cell table:style-name="TableCell836">
            <text:p text:style-name="P837">0,5 dienos</text:p>
          </table:table-cell>
          <table:table-cell table:style-name="TableCell838" table:number-rows-spanned="6">
            <text:p text:style-name="P839"><text:span text:style-name="T840">0,5 dienos, kai vertinami 2–9 rodikliai<text:s/></text:span><text:span text:style-name="T841">(žr.<text:s/></text:span><text:span text:style-name="T842">Bendrojo lavinimo mokyklų veiklos kokybės išorės vertinimo tvarkos aprašo 1 priedą)</text:span></text:p>
            <text:p text:style-name="P843">1 diena, kai vertinami 10–15 rodiklių</text:p>
            <text:p text:style-name="P844">2 dienos, kai vertinama 16–21 rodiklis</text:p>
            <text:p text:style-name="P845">2,5 dienos, kai vertinama 22–30 rodiklių</text:p>
            <text:p text:style-name="P846">3 dienos, kai vertinama 31–40 rodiklių</text:p>
            <text:p text:style-name="P847">Vertinantiems</text:p>
            <text:p text:style-name="P848">2<text:s/>srities rodiklius, duomenų analizavimui papildomai skiriama 0,25 dienos</text:p>
          </table:table-cell>
        </table:table-row>
        <table:table-row table:style-name="TableRow849">
          <table:table-cell table:style-name="TableCell850">
            <text:p text:style-name="P851">Nuo 13 iki 35</text:p>
          </table:table-cell>
          <table:table-cell table:style-name="TableCell852">
            <text:p text:style-name="P853">4 dienos</text:p>
          </table:table-cell>
          <table:table-cell table:style-name="TableCell854">
            <text:p text:style-name="P855">4 vertintojai</text:p>
          </table:table-cell>
          <table:table-cell table:style-name="TableCell856">
            <text:p text:style-name="P857">2 dienos</text:p>
          </table:table-cell>
          <table:table-cell table:style-name="TableCell858">
            <text:p text:style-name="P859">1,5 dienos</text:p>
          </table:table-cell>
          <table:covered-table-cell>
            <text:p text:style-name="P860"/>
          </table:covered-table-cell>
        </table:table-row>
        <table:table-row table:style-name="TableRow861">
          <table:table-cell table:style-name="TableCell862">
            <text:p text:style-name="P863">Nuo 35 iki 50</text:p>
          </table:table-cell>
          <table:table-cell table:style-name="TableCell864">
            <text:p text:style-name="P865">5 dienos</text:p>
          </table:table-cell>
          <table:table-cell table:style-name="TableCell866">
            <text:p text:style-name="P867">5 vertintojai</text:p>
          </table:table-cell>
          <table:table-cell table:style-name="TableCell868">
            <text:p text:style-name="P869">3 dienos</text:p>
          </table:table-cell>
          <table:table-cell table:style-name="TableCell870">
            <text:p text:style-name="P871">1,5 dienos</text:p>
          </table:table-cell>
          <table:covered-table-cell>
            <text:p text:style-name="P872"/>
          </table:covered-table-cell>
        </table:table-row>
        <table:table-row table:style-name="TableRow873">
          <table:table-cell table:style-name="TableCell874">
            <text:p text:style-name="P875">Nuo 51 iki 65</text:p>
          </table:table-cell>
          <table:table-cell table:style-name="TableCell876">
            <text:p text:style-name="P877">5 dienos</text:p>
          </table:table-cell>
          <table:table-cell table:style-name="TableCell878">
            <text:p text:style-name="P879">6 vertintojai</text:p>
          </table:table-cell>
          <table:table-cell table:style-name="TableCell880">
            <text:p text:style-name="P881">3 dienos</text:p>
          </table:table-cell>
          <table:table-cell table:style-name="TableCell882">
            <text:p text:style-name="P883">2 dienos</text:p>
          </table:table-cell>
          <table:covered-table-cell>
            <text:p text:style-name="P884"/>
          </table:covered-table-cell>
        </table:table-row>
        <table:table-row table:style-name="TableRow885">
          <table:table-cell table:style-name="TableCell886">
            <text:p text:style-name="P887">Nuo 66<text:s/>iki 80</text:p>
          </table:table-cell>
          <table:table-cell table:style-name="TableCell888">
            <text:p text:style-name="P889">5 dienos</text:p>
          </table:table-cell>
          <table:table-cell table:style-name="TableCell890">
            <text:p text:style-name="P891">7 vertintojai</text:p>
          </table:table-cell>
          <table:table-cell table:style-name="TableCell892">
            <text:p text:style-name="P893">3,5 dienos</text:p>
          </table:table-cell>
          <table:table-cell table:style-name="TableCell894">
            <text:p text:style-name="P895">2 dienos</text:p>
          </table:table-cell>
          <table:covered-table-cell>
            <text:p text:style-name="P896"/>
          </table:covered-table-cell>
        </table:table-row>
        <table:table-row table:style-name="TableRow897">
          <table:table-cell table:style-name="TableCell898">
            <text:p text:style-name="P899">Daugiau nei 81</text:p>
          </table:table-cell>
          <table:table-cell table:style-name="TableCell900">
            <text:p text:style-name="P901">5 dienos</text:p>
          </table:table-cell>
          <table:table-cell table:style-name="TableCell902">
            <text:p text:style-name="P903">8 vertintojai</text:p>
          </table:table-cell>
          <table:table-cell table:style-name="TableCell904">
            <text:p text:style-name="P905">3,5 dienos</text:p>
          </table:table-cell>
          <table:table-cell table:style-name="TableCell906">
            <text:p text:style-name="P907">2,5 dienos</text:p>
          </table:table-cell>
          <table:covered-table-cell>
            <text:p text:style-name="P908"/>
          </table:covered-table-cell>
        </table:table-row>
      </table:table>
      <text:p text:style-name="P909"/>
      <text:p text:style-name="P910">* – jei mokykla turi skyrius, filialus, kurių buveinė nesutampa su mokyklos buveine, ir jei mokykloje yra suaugusiųjų klasių, į komandą<text:s/>papildomai įtraukiamas 1 išorės vertintojas;</text:p>
      <text:p text:style-name="P911">** – išorės vertinimo laikas gali būti pratęsiamas, jei mokykloje pamokos ir kita veikla neatitinka mokyklos ugdymo plano ir patvirtintų tvarkaraščių;</text:p>
      <text:p text:style-name="P912">*** – vadovaujančiajam vertintojui ataskaitai rengti<text:s/>skiriamos 3 dienos. Sumažėjus išorės vertinimo komandos narių skaičiui ir nesant galimybės pakeisti kitais nariais, jų funkcijas atlieka kiti išorės vertintojai. Kai vadovaujantysis vertintojas atlieka ir vertintojo funkcijas, darbo dienų skaičius didinamas atitinkamai pagal vertinamų rodiklių skaičių, nurodytą lentelėje;</text:p>
      <text:p text:style-name="P913">**** – vertintojams ataskaitai rengti skiriama 1,5 dienos.</text:p>
      <text:p text:style-name="P914"/>
      <text:p text:style-name="P915"><text:span text:style-name="T916">_________________</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švietimo ir mokslo ministerija, Įsakymas</text:span></text:p>
      <text:soft-page-break/>
      <text:p text:style-name="P926"><text:span text:style-name="T927">Nr.<text:s/></text:span><text:a xlink:href="https://www.e-tar.lt/portal/legalAct.html?documentId=TAR.EA81ACE0A608" office:target-frame-name="_top" xlink:show="replace"><text:span text:style-name="T928">ISAK-800</text:span></text:a><text:span text:style-name="T929">, 2008-03-28, Žin., 2008, Nr. 75-2984 (2008-07-03), i. k. 1082070ISAKISAK-800</text:span></text:p>
      <text:p text:style-name="P930"><text:span text:style-name="T931">Dėl švietimo ir mokslo ministro 2007 m. balandžio 2 d. įsakymo Nr. ISAK-587 <text:s/>„Dėl Bendrojo</text:span><text:span text:style-name="T932"><text:s/>lavinimo mokyklų veiklos kokybės išorės audito tvarkos aprašo patvirtinimo" pakeitimo</text:span></text:p>
      <text:p text:style-name="P933"/>
      <text:p text:style-name="P934"><text:span text:style-name="T935">2.</text:span></text:p>
      <text:p text:style-name="P936"><text:span text:style-name="T937">Lietuvos Respublikos švietimo ir mokslo ministerija, Įsakymas</text:span></text:p>
      <text:p text:style-name="P938"><text:span text:style-name="T939">Nr.<text:s/></text:span><text:a xlink:href="https://www.e-tar.lt/portal/legalAct.html?documentId=TAR.A308F8D06549" office:target-frame-name="_top" xlink:show="replace"><text:span text:style-name="T940">ISAK-608</text:span></text:a><text:span text:style-name="T941">, 2009-03</text:span><text:span text:style-name="T942">-30, Žin., 2009, Nr. 40-1517 (2009-04-08), i. k. 1092070ISAKISAK-608</text:span></text:p>
      <text:p text:style-name="P943"><text:span text:style-name="T944">Dėl švietimo ir mokslo ministro 2007 m. balandžio 2 d. įsakymo Nr. ISAK-587 „Dėl Bendrojo lavinimo mokyklų veiklos kokybės išorės audito tvarkos aprašo patvirtinimo" pakeitimo</text:span></text:p>
      <text:p text:style-name="P945"/>
      <text:p text:style-name="P946"><text:span text:style-name="T947">3.</text:span></text:p>
      <text:p text:style-name="P948"><text:span text:style-name="T949">Lietuvo</text:span><text:span text:style-name="T950">s Respublikos švietimo ir mokslo ministerija, Įsakymas</text:span></text:p>
      <text:p text:style-name="P951"><text:span text:style-name="T952">Nr.<text:s/></text:span><text:a xlink:href="https://www.e-tar.lt/portal/legalAct.html?documentId=TAR.14E91AA7702E" office:target-frame-name="_top" xlink:show="replace"><text:span text:style-name="T953">V-166</text:span></text:a><text:span text:style-name="T954">, 2010-02-04, Žin., 2010, Nr. 23-1094 (2010-02-25), i. k. 1102070ISAK000V-166</text:span></text:p>
      <text:p text:style-name="P955"><text:span text:style-name="T956">Dėl švietimo ir mokslo ministro<text:s/></text:span><text:span text:style-name="T957">2007 m. balandžio 2 d. įsakymo Nr. ISAK-587 <text:s/>„Dėl Bendrojo lavinimo mokyklų veiklos kokybės išorės audito tvarkos aprašo patvirtinimo" pakeitimo</text:span></text:p>
      <text:p text:style-name="P958"/>
      <text:p text:style-name="P959"><text:span text:style-name="T960">4.</text:span></text:p>
      <text:p text:style-name="P961"><text:span text:style-name="T962">Lietuvos Respublikos švietimo ir mokslo ministerija, Įsakymas</text:span></text:p>
      <text:p text:style-name="P963"><text:span text:style-name="T964">Nr.<text:s/></text:span><text:a xlink:href="https://www.e-tar.lt/portal/legalAct.html?documentId=TAR.A9C7CC63623B" office:target-frame-name="_top" xlink:show="replace"><text:span text:style-name="T965">V-1717</text:span></text:a><text:span text:style-name="T966">, 2010-10-11, Žin., 2010, Nr. 123-6312 (2010-10-18), i. k. 1102070ISAK00V-1717</text:span></text:p>
      <text:p text:style-name="P967"><text:span text:style-name="T968">Dėl švietimo ir mokslo ministro 2007 m. balandžio 2 d. įsakymo Nr. ISAK-587 „Dėl Bendrojo l</text:span><text:span text:style-name="T969">avinimo mokyklų veiklos kokybės išorės vertinimo tvarkos aprašo patvirtinimo" pakeitimo</text:span></text:p>
      <text:p text:style-name="P970"/>
      <text:p text:style-name="P971"><text:span text:style-name="T972">5.</text:span></text:p>
      <text:p text:style-name="P973"><text:span text:style-name="T974">Lietuvos Respublikos švietimo ir mokslo ministerija, Įsakymas</text:span></text:p>
      <text:p text:style-name="P975"><text:span text:style-name="T976">Nr.<text:s/></text:span><text:a xlink:href="https://www.e-tar.lt/portal/legalAct.html?documentId=TAR.E43CA416471E" office:target-frame-name="_top" xlink:show="replace"><text:span text:style-name="T977">V-2023</text:span></text:a><text:span text:style-name="T978">, 2010-11-</text:span><text:span text:style-name="T979">12, Žin., 2010, Nr. 135-6902 (2010-11-18), i. k. 1102070ISAK00V-2023</text:span></text:p>
      <text:p text:style-name="P980"><text:span text:style-name="T981">Dėl švietimo ir mokslo ministro 2007 m. balandžio 2 d. įsakymo Nr. ISAK-587 „Dėl Bendrojo lavinimo mokyklų veiklos kokybės išorės vertini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9"/>
      </style:header>
      <style:footer>
        <text:p text:style-name="P40"/>
      </style:footer>
    </style:master-page>
    <style:master-page style:name="MP2" style:page-layout-name="PL2">
      <style:header>
        <text:p text:style-name="P241"/>
      </style:header>
      <style:footer>
        <text:p text:style-name="P242"/>
      </style:footer>
    </style:master-page>
    <style:master-page style:next-style-name="MP2" style:name="MPF2" style:page-layout-name="PL2">
      <style:header>
        <text:p text:style-name="Header"/>
      </style:header>
      <style:footer>
        <text:p text:style-name="P243"/>
      </style:footer>
    </style:master-page>
    <style:master-page style:name="MP3" style:page-layout-name="PL3">
      <style:header>
        <text:p text:style-name="P430"/>
      </style:header>
      <style:footer>
        <text:p text:style-name="P431"/>
      </style:footer>
    </style:master-page>
    <style:master-page style:next-style-name="MP3" style:name="MPF3" style:page-layout-name="PL3">
      <style:header>
        <text:p text:style-name="Header"/>
      </style:header>
      <style:footer>
        <text:p text:style-name="P432"/>
      </style:footer>
    </style:master-page>
    <style:master-page style:name="MP4" style:page-layout-name="PL4">
      <style:header>
        <text:p text:style-name="P722"/>
      </style:header>
      <style:footer>
        <text:p text:style-name="P723"/>
      </style:footer>
    </style:master-page>
    <style:master-page style:next-style-name="MP4" style:name="MPF4" style:page-layout-name="PL4">
      <style:header>
        <text:p text:style-name="Header"/>
      </style:header>
      <style:footer>
        <text:p text:style-name="P724"/>
      </style:footer>
    </style:master-page>
    <style:master-page style:name="MP5" style:page-layout-name="PL5">
      <style:header>
        <text:p text:style-name="P765"/>
      </style:header>
      <style:footer>
        <text:p text:style-name="P766"/>
      </style:footer>
    </style:master-page>
    <style:master-page style:name="MP6" style:page-layout-name="PL6">
      <style:header>
        <text:p text:style-name="P790"/>
      </style:header>
      <style:footer>
        <text:p text:style-name="P791"/>
      </style:footer>
    </style:master-page>
    <style:master-page style:next-style-name="MP6" style:name="MPF6" style:page-layout-name="PL6">
      <style:header>
        <text:p text:style-name="P792"/>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3:02:00Z</meta:creation-date>
    <dc:date>2018-12-12T13:02:00Z</dc:date>
    <meta:template xlink:href="Normal.dotm" xlink:type="simple"/>
    <meta:editing-cycles>2</meta:editing-cycles>
    <meta:editing-duration>PT0S</meta:editing-duration>
    <meta:document-statistic meta:page-count="20" meta:paragraph-count="532" meta:word-count="5893" meta:character-count="48974" meta:row-count="1503" meta:non-whitespace-character-count="43613"/>
  </office:meta>
</office:document-meta>
</file>