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indent="0.4916in"/>
      <style:text-properties fo:text-transform="uppercase" fo:color="#000000"/>
    </style:style>
    <style:style style:name="P74" style:parent-style-name="Normal" style:family="paragraph">
      <style:paragraph-properties fo:text-indent="0.4916in"/>
      <style:text-properties fo:text-transform="uppercase" fo:color="#000000"/>
    </style:style>
    <style:style style:name="P75" style:parent-style-name="Normal" style:family="paragraph">
      <style:paragraph-properties fo:text-indent="0.4916in"/>
      <style:text-properties fo:text-transform="uppercase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 fo:margin-left="3.15in">
        <style:tab-stops/>
      </style:paragraph-properties>
    </style:style>
    <style:style style:name="P80" style:parent-style-name="Normal" style:master-page-name="MPF1" style:family="paragraph">
      <style:paragraph-properties fo:break-before="page" fo:text-indent="3.5437in" style:page-number="1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style:font-weight-complex="bold" fo:letter-spacing="0.0013in"/>
    </style:style>
    <style:style style:name="T110" style:parent-style-name="DefaultParagraphFont" style:family="text">
      <style:text-properties style:font-weight-complex="bold" fo:letter-spacing="0.0013in"/>
    </style:style>
    <style:style style:name="T111" style:parent-style-name="DefaultParagraphFont" style:family="text">
      <style:text-properties style:font-weight-complex="bold" fo:letter-spacing="0.001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 fo:letter-spacing="0.0013in"/>
    </style:style>
    <style:style style:name="T179" style:parent-style-name="DefaultParagraphFont" style:family="text">
      <style:text-properties fo:color="#000000" fo:letter-spacing="0.001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013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 fo:letter-spacing="0.0013in"/>
    </style:style>
    <style:style style:name="T185" style:parent-style-name="DefaultParagraphFont" style:family="text">
      <style:text-properties fo:color="#000000" fo:letter-spacing="0.001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013in"/>
    </style:style>
    <style:style style:name="T188" style:parent-style-name="DefaultParagraphFont" style:family="text">
      <style:text-properties fo:color="#000000" fo:letter-spacing="0.0013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 fo:letter-spacing="0.0013in"/>
    </style:style>
    <style:style style:name="T197" style:parent-style-name="DefaultParagraphFont" style:family="text">
      <style:text-properties fo:color="#000000" fo:letter-spacing="0.0013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 fo:letter-spacing="0.0013in"/>
    </style:style>
    <style:style style:name="T200" style:parent-style-name="DefaultParagraphFont" style:family="text">
      <style:text-properties fo:color="#000000" fo:letter-spacing="0.0013in"/>
    </style:style>
    <style:style style:name="T201" style:parent-style-name="DefaultParagraphFont" style:family="text">
      <style:text-properties fo:color="#000000" fo:letter-spacing="0.001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01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013in"/>
    </style:style>
    <style:style style:name="T206" style:parent-style-name="DefaultParagraphFont" style:family="text">
      <style:text-properties fo:color="#000000" fo:letter-spacing="0.0013in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etter-spacing="0.0013in"/>
    </style:style>
    <style:style style:name="T222" style:parent-style-name="DefaultParagraphFont" style:family="text">
      <style:text-properties fo:color="#000000" fo:letter-spacing="0.0013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01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0.001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0.0013in"/>
    </style:style>
    <style:style style:name="T238" style:parent-style-name="DefaultParagraphFont" style:family="text">
      <style:text-properties fo:color="#000000" fo:letter-spacing="0.001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 fo:letter-spacing="0.0013in"/>
    </style:style>
    <style:style style:name="T247" style:parent-style-name="DefaultParagraphFont" style:family="text">
      <style:text-properties fo:color="#000000" fo:letter-spacing="0.0013in"/>
    </style:style>
    <style:style style:name="P248" style:parent-style-name="Normal" style:family="paragraph">
      <style:paragraph-properties fo:text-align="justify" fo:text-indent="0.4916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 fo:letter-spacing="0.0013in"/>
    </style:style>
    <style:style style:name="T265" style:parent-style-name="DefaultParagraphFont" style:family="text">
      <style:text-properties fo:color="#000000" fo:letter-spacing="0.0013in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8-28 iki 2018-09-10</text:span></text:p>
      <text:p text:style-name="P8"/>
      <text:p text:style-name="P9"><text:span text:style-name="T10">Nutarimas paskelbtas: Žin. 2007, Nr.<text:s/></text:span><text:a xlink:href="https://www.e-tar.lt/portal/legalAct.html?documentId=TAR.6913BFC82966" office:target-frame-name="_top" xlink:show="replace"><text:span text:style-name="T11">111-4541</text:span></text:a><text:span text:style-name="T12">, i. k. 1071100NUTA00001114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VALSTYBĖS TARNAUTOJO PERKĖLIMO TARNYBINIO KAITUMO BŪDU Į KITAS VALSTYBĖS TARNAUTOJO PAREIGAS TAISYKLIŲ PATVIRTINIMO</text:span></text:p>
      <text:p text:style-name="P22"/>
      <text:p text:style-name="P23">2007 m. spalio 24 d. Nr. 1114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CAF869E5B773" office:target-frame-name="_top" xlink:show="replace"><text:span text:style-name="T29">734</text:span></text:a><text:span text:style-name="T30">, 2013-08-21, Žin., 2013, Nr. 91-4506 (2013-08-27), i. k. 1131100NUTA00000734</text:span></text:p>
      <text:p text:style-name="Normal"/>
      <text:p text:style-name="P31"><text:span text:style-name="T32">Vadovaudamasi Lietuvos Respublikos valstybės tarnybos įstatym</text:span><text:span text:style-name="T33">o<text:s/></text:span><text:span text:style-name="T34">(Žin., 1999, Nr. </text:span><text:a xlink:href="https://www.e-tar.lt/portal/lt/legalAct/TAR.D3ED3792F52B" office:target-frame-name="_blank" xlink:show="new"><text:span text:style-name="T35">66-2130</text:span></text:a><text:span text:style-name="T36">; 2002, Nr. </text:span><text:a xlink:href="https://www.e-tar.lt/portal/lt/legalAct/TAR.5603BD9D8D74" office:target-frame-name="_blank" xlink:show="new"><text:span text:style-name="T37">45-1708</text:span></text:a><text:span text:style-name="T38">; 2007, Nr.<text:s/></text:span><text:a xlink:href="https://www.e-tar.lt/portal/lt/legalAct/TAR.FB5F2FB6C07B" office:target-frame-name="_blank" xlink:show="new"><text:span text:style-name="T39">69-2723</text:span></text:a><text:span text:style-name="T40">,<text:s/></text:span>2013, Nr. 54-2685<text:span text:style-name="T41">) 20 straipsnio 6 dalimi</text:span><text:span text:style-name="T42">, Lietuvos Respublikos Vyriausybė</text:span><text:span text:style-name="T43"><text:s/></text:span><text:span text:style-name="T44">nutari</text:span><text:span text:style-name="T45">a:</text:span></text:p>
      <text:p text:style-name="P46">Preambulės pakeitimai:</text:p>
      <text:p text:style-name="P47"><text:span text:style-name="T48">Nr.<text:s/></text:span><text:a xlink:href="https://www.e-tar.lt/portal/legalAct.html?documentId=TAR.CAF869E5B773" office:target-frame-name="_top" xlink:show="replace"><text:span text:style-name="T49">734</text:span></text:a><text:span text:style-name="T50">, 2013-08-21, Žin., 2013, Nr. 91-4506 (2013-08-27), i. k. 1131100NUTA00000734</text:span></text:p>
      <text:p text:style-name="Normal"/>
      <text:p text:style-name="P51"><text:span text:style-name="T52">1</text:span><text:span text:style-name="T53">. Patvirtinti Valstybės tarnautojo perkėlimo tarnybinio kaitumo būdu į kitas valstybės tarnautojo pareigas taisykles (pridedama).</text:span></text:p>
      <text:p text:style-name="P54">Punkto pakeitimai:</text:p>
      <text:p text:style-name="P55"><text:span text:style-name="T56">Nr.<text:s/></text:span><text:a xlink:href="https://www.e-tar.lt/portal/legalAct.html?documentId=TAR.CAF869E5B773" office:target-frame-name="_top" xlink:show="replace"><text:span text:style-name="T57">734</text:span></text:a><text:span text:style-name="T58">, 2013-08-21, Žin., 2013, Nr. 91-4506 (2013-08-27), i. k. 1131100NUTA00000734</text:span></text:p>
      <text:p text:style-name="Normal"/>
      <text:p text:style-name="P59"><text:span text:style-name="T60">2.</text:span><text:span text:style-name="T61"><text:s/>Neteko galios nuo 2013-08-28</text:span></text:p>
      <text:p text:style-name="P62">Punkto naikinimas:</text:p>
      <text:p text:style-name="P63"><text:span text:style-name="T64">Nr.<text:s/></text:span><text:a xlink:href="https://www.e-tar.lt/portal/legalAct.html?documentId=TAR.CAF869E5B773" office:target-frame-name="_top" xlink:show="replace"><text:span text:style-name="T65">734</text:span></text:a><text:span text:style-name="T66">, 2013-08-21, Žin. 2013, Nr. 91-4506 (2013-08-27), i. k. 1131100NUTA00000734</text:span></text:p>
      <text:p text:style-name="Normal"/>
      <text:p text:style-name="P67"/>
      <text:p text:style-name="P68"/>
      <text:p text:style-name="P69"/>
      <text:p text:style-name="P70"><text:span text:style-name="T71">Ministras Pirmininkas</text:span><text:span text:style-name="T72"><text:tab/>Gediminas Kirkilas</text:span></text:p>
      <text:p text:style-name="P73"/>
      <text:p text:style-name="P74"/>
      <text:p text:style-name="P75"/>
      <text:p text:style-name="P76"><text:span text:style-name="T77">Vidaus reikalų ministras</text:span><text:span text:style-name="T78"><text:tab/>Raimondas Šukys</text:span></text:p>
      <text:p text:style-name="P79"/>
      <text:soft-page-break/>
      <text:p text:style-name="P80">PATVIRTINTA</text:p>
      <text:p text:style-name="P86">Lietuvos Respublikos Vyriausybės<text:s/></text:p>
      <text:p text:style-name="P87">2007 m. spalio 24 d. nutarimu Nr. 1114</text:p>
      <text:p text:style-name="P88"/>
      <text:p text:style-name="P89"><text:span text:style-name="T90">valstybės tarnautojO PERKĖLIMO TARNYBINIO<text:s/></text:span><text:span text:style-name="T91">KAITUMO BŪDU Į KITAS valstybės tarnautojO PAREIGAS TAISYKLĖS</text:span></text:p>
      <text:p text:style-name="P92"/>
      <text:p text:style-name="P93">Pakeistas priedo pavadinimas:</text:p>
      <text:p text:style-name="P94"><text:span text:style-name="T95">Nr.<text:s/></text:span><text:a xlink:href="https://www.e-tar.lt/portal/legalAct.html?documentId=TAR.CAF869E5B773" office:target-frame-name="_top" xlink:show="replace"><text:span text:style-name="T96">734</text:span></text:a><text:span text:style-name="T97">, 2013-08-21, Žin., 2013, Nr. 91-4506 (2013-08-27), i. k. 1131100NUTA0000</text:span><text:span text:style-name="T98">0734</text:span></text:p>
      <text:p text:style-name="Normal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1. Valstybės tarnautojo perkėlimo tarnybinio kaitumo būdu į kitas valstybės tarnautojo pareigas taisyklės (toliau vadinama – šios Taisyklės) reglamentuoja karjeros valstybės tarnautojų ir įstaigų vadovų (išskyrus<text:s/>įstaigų vadovus, priimamus į pareigas politinio (asmeninio) pasitikėjimo pagrindu) (toliau vadinama – valstybės tarnautojas) perkėlimą į kitas tos pačios ar žemesnės kategorijos karjeros valstybės tarnautojo pareigas (toliau vadinama – kitos pareigos) toje<text:s/>pačioje ar kitoje valstybės ar savivaldybės institucijoje ar įstaigoje (toliau vadinama – įstaiga), taip pat tos pačios kategorijos karjeros valstybės tarnautojų pareigų sukeitimą jų prašymu.<text:span text:style-name="T105"><text:s/></text:span></text:p>
      <text:p text:style-name="P106">Šių Taisyklių 2, 5, 6, 20, 21, 23 ir 24 punktai<text:s/><text:span text:style-name="T107">mutatis mutand</text:span><text:span text:style-name="T108">is</text:span><text:s/>taikomi perkeliant pakaitinį karjeros valstybės tarnautoją, išskyrus pakaitinį karjeros valstybės tarnautoją, priimtą į pareigas, iki Lietuvos Respublikos valstybės tarnybos įstatymo (Žin, 1999, Nr. 66-2130; 2002, Nr. 45-1708) nustatyta tvarka<text:s/><text:span text:style-name="T109">į jas bus</text:span><text:span text:style-name="T110"><text:s/>priimtas karjeros valstybės tarnautojas, bet ne ilgesniam negu 3 mėnesių laikotarpiui,<text:s/></text:span>į kitas<text:s/><text:span text:style-name="T111">tos pačios ar žemesnės kategorijos laikinai negalinčio eiti karjeros valstybės tarnautojo pareigas toje pačioje įstaigoje.</text:span><text:s/></text:p>
      <text:p text:style-name="P112">Punkto pakeitimai:</text:p>
      <text:p text:style-name="P113"><text:span text:style-name="T114">Nr.<text:s/></text:span><text:a xlink:href="https://www.e-tar.lt/portal/legalAct.html?documentId=TAR.CAF869E5B773" office:target-frame-name="_top" xlink:show="replace"><text:span text:style-name="T115">734</text:span></text:a><text:span text:style-name="T116">, 2013-08-21, Žin., 2013, Nr. 91-4506 (2013-08-27), i. k. 1131100NUTA00000734</text:span></text:p>
      <text:p text:style-name="Normal"/>
      <text:p text:style-name="P117"><text:span text:style-name="T118">2</text:span><text:span text:style-name="T119">. Valstybės tarnautojas jo prašymu gali būti perkeltas į kitas pareigas tarnybinio kaitumo būdu, jei</text:span><text:span text:style-name="T120">gu jis atitinka pareigų, į kurias siekia būti perkeltas, pareigybės aprašyme nustatytus specialiuosius reikalavimus.</text:span></text:p>
      <text:p text:style-name="P121"/>
      <text:p text:style-name="P122"><text:span text:style-name="T123">II</text:span><text:span text:style-name="T124">.<text:s/></text:span><text:span text:style-name="T125">informacijos pateikimas</text:span></text:p>
      <text:p text:style-name="P126"/>
      <text:p text:style-name="P127"><text:span text:style-name="T128">3</text:span><text:span text:style-name="T129">. Informaciją apie laisvas karjeros valstybės tarnautojo pareigas, į kurias tarnybinio kaitumo<text:s/></text:span><text:span text:style-name="T130">būdu siekiama perkelti valstybės tarnautoją, valstybės tarnautoją į pareigas priimantis asmuo gali skelbti Valstybės tarnybos valdymo informacinėje sistemoje (toliau vadinama – VATIS) VATIS nuostatų, patvirtintų Valstybės tarnybos departamento prie Vidaus<text:s/></text:span><text:span text:style-name="T131">reikalų ministerijos direktoriaus 2007 m. sausio 8 d. įsakymu Nr. 27V-8 (Žin., 2007, Nr. </text:span><text:a xlink:href="https://www.e-tar.lt/portal/lt/legalAct/TAR.BC1CAF1407AA" office:target-frame-name="_blank" xlink:show="new"><text:span text:style-name="T132">5-245</text:span></text:a><text:span text:style-name="T133">), nustatyta tvarka arba kitais įstatymams neprieštaraujančiais būdais.</text:span></text:p>
      <text:p text:style-name="P134"><text:span text:style-name="T135">4</text:span><text:span text:style-name="T136">. Valstybės tarnautojas, siekiantis tarnybinio kaitumo būdu būti perkeltas į kitas pareigas, informaciją apie save gali paskelbti ir šių Taisyklių 3 punkte nurodytą informaciją gali gauti VATIS posistemėje „Savitarna“ VATIS nuostatų nustatyta tvarka.<text:s/></text:span></text:p>
      <text:p text:style-name="P137"/>
      <text:p text:style-name="P138"><text:span text:style-name="T139">III</text:span><text:span text:style-name="T140">.<text:s/></text:span><text:span text:style-name="T141">VALSTYBĖS TARNAUTOJO PERKĖLIMAS Į KITAS PAREIGAS TOJE PAČIOJE ĮSTAIGOJE</text:span></text:p>
      <text:p text:style-name="P142"/>
      <text:p text:style-name="P143"><text:span text:style-name="T144">5</text:span><text:span text:style-name="T145">. Valstybės tarnautojas, siekiantis būti perkeltas į kitas pareigas toje pačioje įstaigoje, prašymą perkelti į kitas pareigas pateikia į pareigas jį priimančiam asmeniui.</text:span></text:p>
      <text:p text:style-name="P146"><text:span text:style-name="T147">6</text:span><text:span text:style-name="T148">. Valstybės tarnautoją į pareigas priimantis asmuo sprendimą dėl valstybės tarnautojo perkėlimo ar neperkėlimo į kitas pareigas priima ir apie priimtą sprendimą informuoja šį prašymą pateikusį valstybės tarnautoją ne vėliau kaip per 7 kalendorines di</text:span><text:span text:style-name="T149">enas nuo šių Taisyklių 5 punkte nurodyto prašymo gavimo įstaigoje.<text:s/></text:span><text:span text:style-name="T150">Jeigu kitų pareigų, į kurias siekia būti perkeltas valstybės<text:s/></text:span><text:soft-page-break/><text:span text:style-name="T151">tarnautojas, pareigybės aprašyme nustatytas specialus reikalavimas atitikti teisės aktuose nustatytus reikalavimus, būtinus išdu</text:span><text:span text:style-name="T152">odant asmens patikimumo pažymėjimą arba leidimą dirbti ar susipažinti su įslaptinta informacija</text:span><text:span text:style-name="T153">, valstybės tarnautojas gali būti perkeliamas į tas pareigas tik gavus kompetentingos valstybės institucijos išvadą, kad jam gali būti išduotas asmens patikimumo</text:span><text:span text:style-name="T154"><text:s/>pažymėjimas arba leidimas dirbti ar susipažinti su įslaptinta informacija.<text:s/></text:span></text:p>
      <text:p text:style-name="P155"/>
      <text:p text:style-name="P156"><text:span text:style-name="T157">IV</text:span><text:span text:style-name="T158">.<text:s/></text:span><text:span text:style-name="T159">VALSTYBĖS TARNAUTOJO PERKĖLIMAS Į KITAS PAREIGAS KITOJE ĮSTAIGOJE</text:span></text:p>
      <text:p text:style-name="Normal"/>
      <text:p text:style-name="P160">7. Valstybės tarnautojas, siekiantis būti perkeltas į kitas pareigas kitoje įstaigoje, prašymą jį<text:s/>perkelti pateikia įstaigoje, į kurią siekia būti perkeltas, valstybės tarnautoją į pareigas priimančiam asmeniui.</text:p>
      <text:p text:style-name="P161"><text:span text:style-name="T162">8</text:span><text:span text:style-name="T163">. Įstaigoje, į kurią siekia būti perkeltas valstybės tarnautojas, valstybės tarnautoją į pareigas priimantis asmuo, gavęs šių Taisyklių<text:s/></text:span><text:span text:style-name="T164">7 punkte nurodytą valstybės tarnautojo prašymą, sprendimą dėl valstybės tarnautojo prašymo tenkinimo ar netenkinimo priima ir apie priimtą sprendimą informuoja šį prašymą pateikusį valstybės tarnautoją ne vėliau kaip per 7 kalendorines dienas nuo šio prašy</text:span><text:span text:style-name="T165">mo gavimo įstaigoje, išskyrus šių Taisyklių 22 punkte nustatytą atvejį. Jeigu įstaigoje, į kurią siekia būti perkeltas valstybės tarnautojas, valstybės tarnautoją į pareigas priimantis asmuo priima sprendimą tenkinti valstybės tarnautojo prašymą, apie tai<text:s/></text:span><text:span text:style-name="T166">jis per šiame punkte nustatytą terminą raštu informuoja ir įstaigos, kurioje valstybės tarnautojas eina pareigas, valstybės tarnautoją į pareigas priimantį asmenį.<text:s/></text:span></text:p>
      <text:p text:style-name="P167"><text:span text:style-name="T168">9</text:span><text:span text:style-name="T169">. Įstaigoje, kurioje valstybės tarnautojas eina pareigas, valstybės tarnautoją į parei</text:span><text:span text:style-name="T170">gas priimantis asmuo priima sprendimą perkelti valstybės tarnautoją į kitas pareigas kitoje įstaigoje ne vėliau kaip per 7 kalendorines dienas nuo šių Taisyklių 8 punkte nurodyto pranešimo gavimo įstaigoje. Šiame sprendime nurodoma data, nuo kurios valstyb</text:span><text:span text:style-name="T171">ės tarnautojas perkeliamas į kitas pareigas kitoje įstaigoje. Valstybės tarnautojas perkeliamas ne vėliau kaip per 14 kalendorinių dienų nuo sprendimo perkelti į kitas pareigas kitoje įstaigoje priėmimo, jeigu abiejų įstaigų valstybės tarnautojus į pareiga</text:span><text:span text:style-name="T172">s priimantys asmenys nesusitaria kitaip.</text:span></text:p>
      <text:p text:style-name="P173"><text:span text:style-name="T174">10</text:span><text:span text:style-name="T175">. Įstaigoje, kurioje valstybės tarnautojas eina pareigas, valstybės tarnautoją į pareigas priimantis asmuo ne vėliau kaip per 2 darbo dienas po sprendimo perkelti valstybės tarnautoją į kitas pareigas kitoje į</text:span><text:span text:style-name="T176">staigoje priėmimo pateikia šio sprendimo kopiją įstaigos, į kurią siekia būti perkeltas valstybės tarnautojas, valstybės tarnautoją į pareigas priimančiam asmeniui.</text:span></text:p>
      <text:p text:style-name="P177"><text:span text:style-name="T178">11</text:span><text:span text:style-name="T179">.<text:s/></text:span><text:span text:style-name="T180">Įstaigoje, į kurią siekia būti perkeltas valstybės tarnautojas, valstybės tarnautoj</text:span><text:span text:style-name="T181">ą<text:s/></text:span><text:span text:style-name="T182">į pareigas priimantis asmuo, gavęs šių Taisyklių 9 punkte nurodyto sprendimo kopiją, priima sprendimą priimti valstybės tarnautoją į pareigas nuo šių Taisyklių 9 punkte nurodytame sprendime nustatytos datos.</text:span></text:p>
      <text:p text:style-name="P183"><text:span text:style-name="T184">12</text:span><text:span text:style-name="T185">. Valstybės tarnautojai nedelsiant</text:span><text:span text:style-name="T186"><text:s/></text:span><text:span text:style-name="T187">infor</text:span><text:span text:style-name="T188">muojami apie šių Taisyklių 9 ir 11 punktuose nurodytus sprendimus.<text:s/></text:span></text:p>
      <text:p text:style-name="P189"/>
      <text:p text:style-name="P190"><text:span text:style-name="T191">V</text:span><text:span text:style-name="T192">.<text:s/></text:span><text:span text:style-name="T193">KARJEROS VALSTYBĖS TARNAUTOJŲ PAREIGŲ SUKEITIMAS TOJE PAČIOJE ĮSTAIGOJE</text:span></text:p>
      <text:p text:style-name="P194"/>
      <text:p text:style-name="P195"><text:span text:style-name="T196">13</text:span><text:span text:style-name="T197">. Karjeros valstybės tarnautojai, siekiantys, kad būtų sukeistos jų pareigos toje pačioje įstaigoje, bendrą prašymą sukeisti pareigas pateikia juos į pareigas priimančiam asmeniui.<text:s/></text:span></text:p>
      <text:p text:style-name="P198"><text:span text:style-name="T199">14</text:span><text:span text:style-name="T200">. Valstybės tarnautoją į pareigas priimantis asmuo sprendimą sukeist</text:span><text:span text:style-name="T201">i karjeros valstybės tarnautojų pareigas arba jų nesukeisti priima<text:s/></text:span><text:span text:style-name="T202">ir apie priimtą sprendimą informuoja šį prašymą pateikusius karjeros valstybės tarnautojus</text:span><text:span text:style-name="T203"><text:s/>ne vėliau kaip per<text:s/></text:span><text:span text:style-name="T204">7 kalendorines dienas<text:s/></text:span><text:span text:style-name="T205">nuo šių Taisyklių 13 punkte nurodyto prašymo gavimo įstai</text:span><text:span text:style-name="T206">goje.<text:s/></text:span><text:span text:style-name="T207">Jeigu pareigų, kurias valstybės tarnautojai prašo sukeisti, pareigybės aprašyme nustatytas specialus reikalavimas atitikti teisės aktuose nustatytus reikalavimus, būtinus išduodant asmens patikimumo pažymėjimą arba leidimą dirbti ar susipažinti su įs</text:span><text:span text:style-name="T208">laptinta informacija</text:span><text:span text:style-name="T209">, ir valstybės tarnautojas tokio pažymėjimo ar leidimo neturi, valstybės tarnautojų pareigos gali būti sukeistos tik gavus kompetentingos valstybės<text:s/></text:span><text:soft-page-break/><text:span text:style-name="T210">institucijos išvadą, kad atitinkamam valstybės tarnautojui gali būti išduotas asmens pat</text:span><text:span text:style-name="T211">ikimumo pažymėjimas arba leidimas dirbti ar susipažinti su įslaptinta informacija.</text:span></text:p>
      <text:p text:style-name="P212"/>
      <text:p text:style-name="P213"><text:span text:style-name="T214">VI</text:span><text:span text:style-name="T215">.<text:s/></text:span><text:span text:style-name="T216">KARJEROS VALSTYBĖS TARNAUTOJŲ PAREIGŲ SUKEITIMAS SKIRTINGOSE ĮSTAIGOSE</text:span></text:p>
      <text:p text:style-name="P217"/>
      <text:p text:style-name="P218"><text:span text:style-name="T219">15</text:span><text:span text:style-name="T220">.<text:s/></text:span><text:span text:style-name="T221">Karjeros valstybės tarnautojai, siekiantys, kad būtų sukeistos jų pareigos<text:s/></text:span><text:span text:style-name="T222">skirtingose įstaigose, bendrus prašymus sukeisti pareigas pateikia abiejose įstaigose valstybės tarnautojus į pareigas priimantiems asmenims.</text:span></text:p>
      <text:p text:style-name="P223"><text:span text:style-name="T224">16</text:span><text:span text:style-name="T225">. Valstybės tarnautoją į pareigas priimantis asmuo, gavęs šių Taisyklių 15 punkte nurodytą prašymą, sprendim</text:span><text:span text:style-name="T226">ą dėl šio prašymo tenkinimo ar netenkinimo priima ir apie priimtą sprendimą informuoja šį prašymą pateikusius karjeros valstybės tarnautojus</text:span><text:span text:style-name="T227"><text:s/>ne vėliau kaip per<text:s/></text:span><text:span text:style-name="T228">7 kalendorines dienas<text:s/></text:span><text:span text:style-name="T229">nuo šių Taisyklių 15 punkte nurodyto prašymo gavimo įstaigoje,<text:s/></text:span><text:span text:style-name="T230">išskyrus ši</text:span><text:span text:style-name="T231">ų Taisyklių 22 punkte nustatytą atvejį. Abiejose įstaigose valstybės tarnautojus į pareigas priimantys asmenys, priėmę sprendimus tenkinti šių Taisyklių 15 punkte nurodytus prašymus ar jų netenkinti, apie tai per šiame punkte nustatytą terminą raštu inform</text:span><text:span text:style-name="T232">uoja vienas kitą. Karjeros valstybės tarnautojų pareigos sukeičiamos tik esant abiejose įstaigose valstybės tarnautojus į pareigas priimančių asmenų sprendimams tenkinti jų prašymus sukeisti pareigas.</text:span></text:p>
      <text:p text:style-name="P233"><text:span text:style-name="T234">17</text:span><text:span text:style-name="T235">. Valstybės tarnautojus į pareigas priimantys asm</text:span><text:span text:style-name="T236">enys priima sprendimus sukeisti karjeros valstybės tarnautojų pareigas ne vėliau kaip per 7 kalendorines dienas nuo kitos įstaigos, kuri priėmė sprendimą tenkinti šių Taisyklių 15 punkte nurodytą prašymą, pranešimo gavimo.<text:s/></text:span><text:span text:style-name="T237">Šiame sprendime nurodoma data, nu</text:span><text:span text:style-name="T238">o kurios sukeičiamos karjeros valstybės tarnautojų pareigos.<text:s/></text:span><text:span text:style-name="T239">Valstybės tarnautojų pareigos sukeičiamos ne vėliau kaip per 14 kalendorinių dienų nuo sprendimo sukeisti valstybės tarnautojų pareigas kitoje įstaigoje priėmimo, jeigu abiejų įstaigų valstybės t</text:span><text:span text:style-name="T240">arnautojus į pareigas priimantys asmenys nesusitaria kitaip.</text:span></text:p>
      <text:p text:style-name="P241"><text:span text:style-name="T242">18</text:span><text:span text:style-name="T243">. Valstybės tarnautoją į pareigas priimantis asmuo ne vėliau kaip per 2 darbo dienas po sprendimo sukeisti karjeros valstybės tarnautojų pareigas priėmimo pateikia jo kopiją kitos įstaigos,</text:span><text:span text:style-name="T244"><text:s/>kuri priėmė sprendimą tenkinti šių Taisyklių 15 punkte nurodytą prašymą, valstybės tarnautoją į pareigas priimančiam asmeniui.</text:span></text:p>
      <text:p text:style-name="P245"><text:span text:style-name="T246">19</text:span><text:span text:style-name="T247">. Karjeros valstybės tarnautojai nedelsiant informuojami apie sprendimus sukeisti jų pareigas.<text:s/></text:span></text:p>
      <text:p text:style-name="P248"/>
      <text:p text:style-name="P249"><text:span text:style-name="T250">VII</text:span><text:span text:style-name="T251">.<text:s/></text:span><text:span text:style-name="T252">BAIGIAMOSIOS N</text:span><text:span text:style-name="T253">UOSTATOS</text:span></text:p>
      <text:p text:style-name="P254"/>
      <text:p text:style-name="P255"><text:span text:style-name="T256">20</text:span><text:span text:style-name="T257">. Valstybės tarnautojai šių Taisyklių 5, 7, 13 ir 15 punktuose nurodytuose prašymuose nurodo pareigas, į kurias siekia būti perkelti tarnybinio kaitumo būdu, einamas valstybės tarnautojo pareigas, turimą kvalifikacinę klasę ir tarnybos Liet</text:span><text:span text:style-name="T258">uvos valstybei stažą. Prie šių prašymų pridedamos dokumentų, būtinų patvirtinti, kad valstybės tarnautojas atitinka pareigybės, į kurias siekia būti perkeltas, aprašyme nustatytus specialiuosius reikalavimus, kopijos.</text:span></text:p>
      <text:p text:style-name="P259"><text:span text:style-name="T260">21</text:span><text:span text:style-name="T261">. Valstybės tarnautojai turi tei</text:span><text:span text:style-name="T262">sę atšaukti šių Taisyklių 5, 7, 13 ir 15 punktuose nurodytus prašymus ne vėliau kaip per 3 kalendorines dienas nuo jų pateikimo.</text:span></text:p>
      <text:p text:style-name="P263"><text:span text:style-name="T264">22</text:span><text:span text:style-name="T265">.<text:s/></text:span><text:span text:style-name="T266">Jeigu valstybės tarnautojo pareigybės aprašyme nustatytas specialus reikalavimas atitikti teisės aktuose nustatytus rei</text:span><text:span text:style-name="T267">kalavimus, būtinus išduodant asmens patikimumo pažymėjimą arba leidimą dirbti ar susipažinti su įslaptinta informacija, į</text:span><text:span text:style-name="T268">staigoje, į kurią tarnybinio kaitumo būdu siekia būti perkeltas valstybės tarnautojas,</text:span><text:span text:style-name="T269"><text:s/>valstybės tarnautoją į pareigas priimantis asmuo per</text:span><text:span text:style-name="T270"><text:s/>3 darbo dienas</text:span><text:span text:style-name="T271"><text:s/>nuo šių Taisyklių 7 ar 15 punkte nurodyto prašymo gavimo pradeda teisės aktuose nustatytą asmens tikrinimo procedūrą, būtiną išduodant asmens patikimumo pažymėjimą arba leidimą dirbti ar<text:s/></text:span><text:span text:style-name="T272">susipažinti su įslaptinta informacija, ir kreipiasi į kompetentingą valstybės instituciją prašydamas išvados, ar valstybės tarnautojui gali būti išduotas asmens patikimumo pažymėjimas arba leidimas dirbti ar susipažinti su įslaptinta informacija.<text:s/></text:span><text:span text:style-name="T273">Valstybės</text:span><text:span text:style-name="T274"><text:s/>tarnautoją į pareigas priimantis asmuo, gavęs šių Taisyklių 15 punkte nurodytą prašymą ir pradėjęs</text:span><text:span text:style-name="T275"><text:s/>teisės<text:s/></text:span><text:soft-page-break/><text:span text:style-name="T276">aktuose nustatytą asmens tikrinimo procedūrą, nedelsdamas informuoja apie tai kitoje įstaigoje valstybės tarnautoją į pareigas priimantį asmenį.</text:span></text:p>
      <text:p text:style-name="P277"><text:span text:style-name="T278">Įsta</text:span><text:span text:style-name="T279">igoje, į kurią siekia būti perkeltas valstybės tarnautojas</text:span><text:span text:style-name="T280">,<text:s/></text:span><text:span text:style-name="T281">valstybės tarnautoją į pareigas priimantis asmuo,</text:span><text:span text:style-name="T282"><text:s/>gavęs kompetentingos valstybės institucijos išvadą,<text:s/></text:span><text:span text:style-name="T283">kad valstybės tarnautojui gali būti išduotas asmens patikimumo pažymėjimas arba leidimas dirbt</text:span><text:span text:style-name="T284">i ar susipažinti su įslaptinta informacija, per 7 kalendorines dienas nuo kompetentingos valstybės institucijos išvados gavimo priima šių Taisyklių 8 ar 16 punkte nurodytą sprendimą ir informuoja apie jį šių Taisyklių 7 ar 15 punkte nurodytą prašymą pateik</text:span><text:span text:style-name="T285">usį valstybės tarnautoją (-us), o tuo atveju, kai priima sprendimą tenkinti valstybės tarnautojo prašymą arba netenkinti šių Taisyklių 15 punkte nurodyto prašymo, taip pat ir įstaigos, kurioje valstybės tarnautojas eina pareigas, valstybės tarnautoją į par</text:span><text:span text:style-name="T286">eigas priimantį asmenį.<text:s/></text:span></text:p>
      <text:p text:style-name="P287"><text:span text:style-name="T288">Gavęs kompetentingos valstybės institucijos išvadą, kad valstybės tarnautojui negali būti išduotas asmens patikimumo pažymėjimas arba leidimas dirbti ar susipažinti su įslaptinta informacija, valstybės tarnautoją į pareigas priiman</text:span><text:span text:style-name="T289">tis asmuo nedelsdamas priima sprendimą netenkinti šių Taisyklių 7 ar 15 punkte nurodyto prašymo ir informuoja apie jį prašymą pateikusį valstybės tarnautoją (-us), o tuo atveju, kai priimamas sprendimas netenkinti šių Taisyklių 15 punkte nurodyto prašymo,<text:s/></text:span><text:span text:style-name="T290">taip pat ir kitos įstaigos valstybės tarnautoją į pareigas priimantį asmenį.</text:span></text:p>
      <text:p text:style-name="P291"><text:span text:style-name="T292">23</text:span><text:span text:style-name="T293">. Kai sprendimą dėl valstybės tarnautojo perkėlimo į kitas pareigas priima kolegiali valstybės ar savivaldybės institucija, šių Taisyklių 6, 8, 9, 11, 16 ir 17 punktuose nur</text:span><text:span text:style-name="T294">odyti sprendimai priimami šių Taisyklių nustatyta tvarka ir per šiose Taisyklėse nustatytus terminus arba artimiausiame kolegialios valstybės ar savivaldybės institucijos posėdyje.</text:span></text:p>
      <text:p text:style-name="P295"><text:span text:style-name="T296">24</text:span><text:span text:style-name="T297">. Ginčai, kylantys dėl valstybės tarnautojo perkėlimo į kitas pareiga</text:span><text:span text:style-name="T298">s, taip pat tos pačios kategorijos karjeros valstybės tarnautojų pareigų sukeitimo, nagrinėjami Lietuvos Respublikos administracinių bylų teisenos įstatymo (Žin., 1999, Nr. </text:span><text:a xlink:href="https://www.e-tar.lt/portal/lt/legalAct/TAR.67B5099C5848" office:target-frame-name="_blank" xlink:show="new"><text:span text:style-name="T299">13-308</text:span></text:a><text:span text:style-name="T300">; 2000, Nr. </text:span><text:a xlink:href="https://www.e-tar.lt/portal/lt/legalAct/TAR.78FAC7B20AD8" office:target-frame-name="_blank" xlink:show="new"><text:span text:style-name="T301">85-2566</text:span></text:a><text:span text:style-name="T302">) nustatyta tvarka.<text:s/></text:span></text:p>
      <text:p text:style-name="P303"/>
      <text:p text:style-name="P304"><text:span text:style-name="T305">______________</text:span></text:p>
      <text:p text:style-name="P306"/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CAF869E5B773" office:target-frame-name="_top" xlink:show="replace"><text:span text:style-name="T318">734</text:span></text:a><text:span text:style-name="T319">, 2013-08-21, Žin., 2013, Nr. 91-4506 (2013-08-27), i. k. 1131100NUTA00000734</text:span></text:p>
      <text:p text:style-name="P320"><text:span text:style-name="T321">Dėl Lietuvos Respublikos Vyriausybės 2007 m. spalio 24 d. nutarimo Nr. 1114 "Dėl Valstybės tarnautojo perkėlimo tarnybinio<text:s/></text:span><text:span text:style-name="T322">kaitumo būdu į kitas karjeros valstybės tarnautojo pareigas taisyklių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3T05:56:00Z</meta:creation-date>
    <dc:date>2018-09-13T05:56:00Z</dc:date>
    <meta:template xlink:href="Normal.dotm" xlink:type="simple"/>
    <meta:editing-cycles>2</meta:editing-cycles>
    <meta:editing-duration>PT0S</meta:editing-duration>
    <meta:document-statistic meta:page-count="5" meta:paragraph-count="127" meta:word-count="2001" meta:character-count="16187" meta:row-count="397" meta:non-whitespace-character-count="14313"/>
  </office:meta>
</office:document-meta>
</file>