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tyle-complex="italic" fo:color="#000000"/>
    </style:style>
    <style:style style:name="T4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tyle-complex="italic" fo:color="#000000"/>
    </style:style>
    <style:style style:name="T4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tyle-complex="italic" fo:color="#000000"/>
    </style:style>
    <style:style style:name="T5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tyle-complex="italic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555in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indent="0.4916in"/>
      <style:text-properties fo:text-transform="uppercase" fo:color="#000000"/>
    </style:style>
    <style:style style:name="P87" style:parent-style-name="Normal" style:family="paragraph">
      <style:paragraph-properties fo:text-indent="0.4916in"/>
      <style:text-properties fo:text-transform="uppercase" fo:color="#000000"/>
    </style:style>
    <style:style style:name="P88" style:parent-style-name="Normal" style:family="paragraph">
      <style:paragraph-properties fo:text-indent="0.4916in"/>
      <style:text-properties fo:text-transform="uppercase"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center" fo:margin-left="3.15in">
        <style:tab-stops/>
      </style:paragraph-properties>
    </style:style>
    <style:style style:name="P94" style:parent-style-name="Normal" style:master-page-name="MPF1" style:family="paragraph">
      <style:paragraph-properties fo:break-before="page" fo:text-indent="3.5437in" style:page-number="1"/>
    </style:style>
    <style:style style:name="P100" style:parent-style-name="Normal" style:family="paragraph">
      <style:paragraph-properties fo:text-indent="3.5437in"/>
    </style:style>
    <style:style style:name="P101" style:parent-style-name="Normal" style:family="paragraph">
      <style:paragraph-properties fo:text-indent="3.5437in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text-indent="0.4916in"/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keep-with-next="always"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style:font-weight-complex="bold" fo:letter-spacing="0.0013in"/>
    </style:style>
    <style:style style:name="T123" style:parent-style-name="DefaultParagraphFont" style:family="text">
      <style:text-properties style:font-weight-complex="bold" fo:letter-spacing="0.0013in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text-align="justify" fo:text-indent="0.4916in"/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 fo:letter-spacing="0.0013in"/>
    </style:style>
    <style:style style:name="T199" style:parent-style-name="DefaultParagraphFont" style:family="text">
      <style:text-properties fo:color="#000000" fo:letter-spacing="0.001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fo:letter-spacing="0.0013in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 fo:letter-spacing="0.0013in"/>
    </style:style>
    <style:style style:name="T205" style:parent-style-name="DefaultParagraphFont" style:family="text">
      <style:text-properties fo:color="#000000" fo:letter-spacing="0.001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fo:letter-spacing="0.0013in"/>
    </style:style>
    <style:style style:name="P208" style:parent-style-name="Normal" style:family="paragraph">
      <style:paragraph-properties fo:text-indent="0.4916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justify" fo:text-indent="0.4916in"/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 fo:letter-spacing="0.0013in"/>
    </style:style>
    <style:style style:name="T216" style:parent-style-name="DefaultParagraphFont" style:family="text">
      <style:text-properties fo:color="#000000" fo:letter-spacing="0.0013in"/>
    </style:style>
    <style:style style:name="T217" style:parent-style-name="DefaultParagraphFont" style:family="text">
      <style:text-properties fo:color="#000000" fo:letter-spacing="0.0013in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2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2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2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16in"/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fo:letter-spacing="0.0013in"/>
    </style:style>
    <style:style style:name="T247" style:parent-style-name="DefaultParagraphFont" style:family="text">
      <style:text-properties fo:color="#000000" fo:letter-spacing="0.0013in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fo:letter-spacing="0.001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fo:letter-spacing="0.001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fo:letter-spacing="0.0013in"/>
    </style:style>
    <style:style style:name="T263" style:parent-style-name="DefaultParagraphFont" style:family="text">
      <style:text-properties fo:color="#000000" fo:letter-spacing="0.001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 fo:letter-spacing="0.0013in"/>
    </style:style>
    <style:style style:name="T272" style:parent-style-name="DefaultParagraphFont" style:family="text">
      <style:text-properties fo:color="#000000" fo:letter-spacing="0.0013in"/>
    </style:style>
    <style:style style:name="P273" style:parent-style-name="Normal" style:family="paragraph">
      <style:paragraph-properties fo:text-align="justify" fo:text-indent="0.4916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text-align="justify" fo:text-indent="0.4916in"/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9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center"/>
      <style:text-properties fo:color="#000000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9-01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d1d27480f6ee11e89fcaa4a4a9822176" office:target-frame-name="_top" xlink:show="replace"><text:span text:style-name="T12">1176</text:span></text:a><text:span text:style-name="T13">, 2018-11-28, paskelbta TAR 2018-12-03, i. k. 2018-19573</text:span></text:p>
      <text:p text:style-name="P14"><text:span text:style-name="T15">Dėl Lietuvos</text:span><text:span text:style-name="T16"><text:s/>Respublikos valstybės tarnybos įstatymo įgyvendinimo</text:span></text:p>
      <text:p text:style-name="P17"/>
      <text:p text:style-name="P18"><text:span text:style-name="T19">Suvestinė redakcija nuo 2018-09-11 iki 2018-12-31</text:span></text:p>
      <text:p text:style-name="P20"/>
      <text:p text:style-name="P21"><text:span text:style-name="T22">Nutarimas paskelbtas: Žin. 2007, Nr.<text:s/></text:span><text:a xlink:href="https://www.e-tar.lt/portal/legalAct.html?documentId=TAR.6913BFC82966" office:target-frame-name="_top" xlink:show="replace"><text:span text:style-name="T23">111-4541</text:span></text:a><text:span text:style-name="T24">, i. k. 1071100NUTA0000</text:span><text:span text:style-name="T25">1114</text:span></text:p>
      <text:p text:style-name="P26"/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<text:span text:style-name="T34">DĖL VALSTYBĖS TARNAUTOJO PERKĖLIMO TARNYBINIO KAITUMO BŪDU Į KITAS VALSTYBĖS TARNAUTOJO PAREIGAS TAISYKLIŲ PATVIRTINIMO</text:span></text:p>
      <text:p text:style-name="P35"/>
      <text:p text:style-name="P36">2007 m. spalio<text:s/>24 d. Nr. 1114</text:p>
      <text:p text:style-name="P37">Vilnius</text:p>
      <text:p text:style-name="P38"/>
      <text:p text:style-name="P39">Pakeistas teisės akto pavadinimas:</text:p>
      <text:p text:style-name="P40"><text:span text:style-name="T41">Nr.<text:s/></text:span><text:a xlink:href="https://www.e-tar.lt/portal/legalAct.html?documentId=TAR.CAF869E5B773" office:target-frame-name="_top" xlink:show="replace"><text:span text:style-name="T42">734</text:span></text:a><text:span text:style-name="T43">, 2013-08-21, Žin., 2013, Nr. 91-4506 (2013-08-27), i. k. 1131100NUTA00000734</text:span></text:p>
      <text:p text:style-name="Normal"/>
      <text:p text:style-name="P44"><text:span text:style-name="T45">Vadovaudamasi Lietuvos Respublikos valstybės tarnybos įstatymo<text:s/></text:span><text:span text:style-name="T46">(Žin., 1999, Nr. </text:span><text:a xlink:href="https://www.e-tar.lt/portal/lt/legalAct/TAR.D3ED3792F52B" office:target-frame-name="_blank" xlink:show="new"><text:span text:style-name="T47">66-2130</text:span></text:a><text:span text:style-name="T48">; 2002, Nr. </text:span><text:a xlink:href="https://www.e-tar.lt/portal/lt/legalAct/TAR.5603BD9D8D74" office:target-frame-name="_blank" xlink:show="new"><text:span text:style-name="T49">45-1708</text:span></text:a><text:span text:style-name="T50">; 2007, Nr.<text:s/></text:span><text:a xlink:href="https://www.e-tar.lt/portal/lt/legalAct/TAR.FB5F2FB6C07B" office:target-frame-name="_blank" xlink:show="new"><text:span text:style-name="T51">69-2723</text:span></text:a><text:span text:style-name="T52">,<text:s/></text:span>2013, Nr. 54-2685<text:span text:style-name="T53">) 20 straipsnio 6 dalimi</text:span><text:span text:style-name="T54">, Lietuvos Respublikos Vyriausybė</text:span><text:span text:style-name="T55"><text:s/></text:span><text:span text:style-name="T56">nutari</text:span><text:span text:style-name="T57">a:</text:span></text:p>
      <text:p text:style-name="P58">Preambulės pakeitimai:</text:p>
      <text:p text:style-name="P59"><text:span text:style-name="T60">Nr.<text:s/></text:span><text:a xlink:href="https://www.e-tar.lt/portal/legalAct.html?documentId=TAR.CAF869E5B773" office:target-frame-name="_top" xlink:show="replace"><text:span text:style-name="T61">734</text:span></text:a><text:span text:style-name="T62">, 2013-08-21, Žin., 2013, Nr. 91-4506 (2013-08-27), i. k. 1131100NUTA00000734</text:span></text:p>
      <text:p text:style-name="Normal"/>
      <text:p text:style-name="P63"><text:span text:style-name="T64">1</text:span><text:span text:style-name="T65">. Patvirtinti Valstybės tarnautojo perkėlimo tarnybinio kaitumo būdu į kitas valstybės tarnautojo pareigas</text:span><text:span text:style-name="T66"><text:s/>taisykles (pridedama).</text:span></text:p>
      <text:p text:style-name="P67">Punkto pakeitimai:</text:p>
      <text:p text:style-name="P68"><text:span text:style-name="T69">Nr.<text:s/></text:span><text:a xlink:href="https://www.e-tar.lt/portal/legalAct.html?documentId=TAR.CAF869E5B773" office:target-frame-name="_top" xlink:show="replace"><text:span text:style-name="T70">734</text:span></text:a><text:span text:style-name="T71">, 2013-08-21, Žin., 2013, Nr. 91-4506 (2013-08-27), i. k. 1131100NUTA00000734</text:span></text:p>
      <text:p text:style-name="Normal"/>
      <text:p text:style-name="P72"><text:span text:style-name="T73">2.</text:span><text:span text:style-name="T74"><text:s/>Neteko galios nuo 2013-08-28</text:span></text:p>
      <text:p text:style-name="P75">Punkto<text:s/>naikinimas:</text:p>
      <text:p text:style-name="P76"><text:span text:style-name="T77">Nr.<text:s/></text:span><text:a xlink:href="https://www.e-tar.lt/portal/legalAct.html?documentId=TAR.CAF869E5B773" office:target-frame-name="_top" xlink:show="replace"><text:span text:style-name="T78">734</text:span></text:a><text:span text:style-name="T79">, 2013-08-21, Žin. 2013, Nr. 91-4506 (2013-08-27), i. k. 1131100NUTA00000734</text:span></text:p>
      <text:p text:style-name="Normal"/>
      <text:p text:style-name="P80"/>
      <text:p text:style-name="P81"/>
      <text:p text:style-name="P82"/>
      <text:p text:style-name="P83"><text:span text:style-name="T84">Ministras Pirmininkas</text:span><text:span text:style-name="T85"><text:tab/>Gediminas Kirkilas</text:span></text:p>
      <text:p text:style-name="P86"/>
      <text:p text:style-name="P87"/>
      <text:p text:style-name="P88"/>
      <text:p text:style-name="P89"><text:span text:style-name="T90">Vidaus reikalų ministras</text:span><text:span text:style-name="T91"><text:tab/>Rai</text:span><text:span text:style-name="T92">mondas Šukys</text:span></text:p>
      <text:p text:style-name="P93"/>
      <text:soft-page-break/>
      <text:p text:style-name="P94">PATVIRTINTA</text:p>
      <text:p text:style-name="P100">Lietuvos Respublikos Vyriausybės<text:s/></text:p>
      <text:p text:style-name="P101">2007 m. spalio 24 d. nutarimu Nr. 1114</text:p>
      <text:p text:style-name="P102"/>
      <text:p text:style-name="P103"><text:span text:style-name="T104">valstybės tarnautojO<text:s/></text:span><text:span text:style-name="T105">PERKĖLIMO TARNYBINIO KAITUMO BŪDU Į KITAS valstybės tarnautojO PAREIGAS TAISYKLĖS</text:span></text:p>
      <text:p text:style-name="P106"/>
      <text:p text:style-name="P107">Pakeistas priedo pavadinimas:</text:p>
      <text:p text:style-name="P108"><text:span text:style-name="T109">Nr.<text:s/></text:span><text:a xlink:href="https://www.e-tar.lt/portal/legalAct.html?documentId=TAR.CAF869E5B773" office:target-frame-name="_top" xlink:show="replace"><text:span text:style-name="T110">734</text:span></text:a><text:span text:style-name="T111">, 2013-08-21, Žin., 2013, Nr. 91-4506 (2013-08-27),<text:s/></text:span><text:span text:style-name="T112">i. k. 1131100NUTA00000734</text:span></text:p>
      <text:p text:style-name="Normal"/>
      <text:p text:style-name="P113"><text:span text:style-name="T114">I</text:span><text:span text:style-name="T115">.<text:s/></text:span><text:span text:style-name="T116">BENDROSIOS NUOSTATOS</text:span></text:p>
      <text:p text:style-name="P117"/>
      <text:p text:style-name="P118">1. Valstybės tarnautojo perkėlimo tarnybinio kaitumo būdu į kitas valstybės tarnautojo pareigas taisyklės (toliau vadinama – šios Taisyklės) reglamentuoja karjeros valstybės tarnautojų ir įstaigų<text:s/>vadovų (išskyrus įstaigų vadovus, priimamus į pareigas politinio (asmeninio) pasitikėjimo pagrindu) (toliau vadinama – valstybės tarnautojas) perkėlimą į kitas tos pačios ar žemesnės kategorijos karjeros valstybės tarnautojo pareigas (toliau vadinama – kitos pareigos) toje pačioje ar kitoje valstybės ar savivaldybės institucijoje ar įstaigoje (toliau vadinama – įstaiga), taip pat tos pačios kategorijos karjeros valstybės tarnautojų pareigų sukeitimą jų prašymu.<text:span text:style-name="T119"><text:s/></text:span></text:p>
      <text:p text:style-name="P120">Šių Taisyklių 2, 5, 6, 20, 21, 23 ir 24 punktai<text:s/><text:span text:style-name="T121">mutatis mutandis</text:span><text:s/>taikomi perkeliant pakaitinį karjeros valstybės tarnautoją, išskyrus pakaitinį karjeros valstybės tarnautoją, priimtą į pareigas, iki Lietuvos Respublikos valstybės tarnybos įstatymo (Žin, 1999, Nr. 66-2130; 2002, Nr. 45-1708) nustatyta<text:s/>tvarka<text:s/><text:span text:style-name="T122">į jas bus priimtas karjeros valstybės tarnautojas, bet ne ilgesniam negu 3 mėnesių laikotarpiui,<text:s/></text:span>į kitas<text:s/><text:span text:style-name="T123">tos pačios ar žemesnės kategorijos laikinai negalinčio eiti karjeros valstybės tarnautojo pareigas toje pačioje įstaigoje.</text:span><text:s/></text:p>
      <text:p text:style-name="P124">Punkto pakeitimai:</text:p>
      <text:p text:style-name="P125"><text:span text:style-name="T126">Nr.<text:s/></text:span><text:a xlink:href="https://www.e-tar.lt/portal/legalAct.html?documentId=TAR.CAF869E5B773" office:target-frame-name="_top" xlink:show="replace"><text:span text:style-name="T127">734</text:span></text:a><text:span text:style-name="T128">, 2013-08-21, Žin., 2013, Nr. 91-4506 (2013-08-27), i. k. 1131100NUTA00000734</text:span></text:p>
      <text:p text:style-name="Normal"/>
      <text:p text:style-name="P129"><text:span text:style-name="T130">2</text:span><text:span text:style-name="T131">. Valstybės tarnautojas jo prašymu gali būti perkeltas į kitas pareigas tarnybinio<text:s/></text:span><text:span text:style-name="T132">kaitumo būdu, jeigu jis atitinka pareigų, į kurias siekia būti perkeltas, pareigybės aprašyme nustatytus specialiuosius reikalavimus.</text:span></text:p>
      <text:p text:style-name="P133"/>
      <text:p text:style-name="P134"><text:span text:style-name="T135">II</text:span><text:span text:style-name="T136">.<text:s/></text:span><text:span text:style-name="T137">informacijos pateikimas</text:span></text:p>
      <text:p text:style-name="P138"/>
      <text:p text:style-name="P139"><text:span text:style-name="T140">3</text:span><text:span text:style-name="T141">. Informaciją apie laisvas karjeros valstybės tarnautojo pareigas, į kurias<text:s/></text:span><text:span text:style-name="T142">tarnybinio kaitumo būdu siekiama perkelti valstybės tarnautoją, valstybės tarnautoją į pareigas priimantis asmuo gali skelbti Valstybės tarnybos valdymo informacinėje sistemoje (toliau vadinama – VATIS) VATIS nuostatų, patvirtintų Valstybės tarnybos depart</text:span><text:span text:style-name="T143">amento prie Vidaus reikalų ministerijos direktoriaus 2007 m. sausio 8 d. įsakymu Nr. 27V-8 (Žin., 2007, Nr. </text:span><text:a xlink:href="https://www.e-tar.lt/portal/lt/legalAct/TAR.BC1CAF1407AA" office:target-frame-name="_blank" xlink:show="new"><text:span text:style-name="T144">5-245</text:span></text:a><text:span text:style-name="T145">), nustatyta tvarka arba kitais įstatymams neprieštaraujan</text:span><text:span text:style-name="T146">čiais būdais.</text:span></text:p>
      <text:p text:style-name="P147"><text:span text:style-name="T148">4</text:span><text:span text:style-name="T149">. Valstybės tarnautojas, siekiantis tarnybinio kaitumo būdu būti perkeltas į kitas pareigas, informaciją apie save gali paskelbti ir šių Taisyklių 3 punkte nurodytą informaciją gali gauti VATIS posistemėje „Savitarna“ VATIS nuostatų nust</text:span><text:span text:style-name="T150">atyta tvarka.<text:s/></text:span></text:p>
      <text:p text:style-name="P151"/>
      <text:p text:style-name="P152"><text:span text:style-name="T153">III</text:span><text:span text:style-name="T154">.<text:s/></text:span><text:span text:style-name="T155">VALSTYBĖS TARNAUTOJO PERKĖLIMAS Į KITAS PAREIGAS TOJE PAČIOJE ĮSTAIGOJE</text:span></text:p>
      <text:p text:style-name="P156"/>
      <text:p text:style-name="P157"><text:span text:style-name="T158">5</text:span><text:span text:style-name="T159">. Valstybės tarnautojas, siekiantis būti perkeltas į kitas pareigas toje pačioje įstaigoje, prašymą perkelti į kitas pareigas pateikia į pareigas jį pr</text:span><text:span text:style-name="T160">iimančiam asmeniui.</text:span></text:p>
      <text:p text:style-name="P161"><text:span text:style-name="T162">6</text:span><text:span text:style-name="T163">. Valstybės tarnautoją į pareigas priimantis asmuo sprendimą dėl valstybės tarnautojo perkėlimo ar neperkėlimo į kitas pareigas priima ir apie priimtą sprendimą informuoja šį prašymą pateikusį valstybės tarnautoją ne vėliau kaip pe</text:span><text:span text:style-name="T164">r 7 kalendorines dienas nuo šių Taisyklių 5 punkte nurodyto prašymo gavimo įstaigoje.</text:span><text:span text:style-name="T165"><text:s/></text:span><text:span text:style-name="T166">Jeigu kitų pareigų, į kurias siekia būti perkeltas valstybės<text:s/></text:span><text:soft-page-break/><text:span text:style-name="T167">tarnautojas, pareigybės aprašyme nustatytas specialus reikalavimas atitikti teisės aktuose nustatytus reikala</text:span><text:span text:style-name="T168">vimus, būtinus išduodant leidimą dirbti ar susipažinti su įslaptinta informacija, ar suteikiant teisę dirbti ar susipažinti su įslaptinta informacija, žymima slaptumo žyma „Riboto naudojimo“, ar suteikiant teisę be palydos patekti į branduolinės energetiko</text:span><text:span text:style-name="T169">s objekto apsaugos zonas ir (ar) branduolinės energetikos objekto aikštelę, dalyvauti vežant Lietuvos Respublikos branduolinės saugos įstatymo 1 priede nurodytas branduolines medžiagas nustatytais kiekiais ir (ar) branduolinio kuro ciklo medžiagas (toliau<text:s/></text:span><text:span text:style-name="T170">– specialusis leidimas), valstybės tarnautojas gali būti perkeliamas į tas pareigas tik gavus kompetentingos valstybės institucijos išvadą, kad jam gali būti išduotas specialusis leidimas.</text:span><text:s/></text:p>
      <text:p text:style-name="P171">Punkto pakeitimai:</text:p>
      <text:p text:style-name="P172"><text:span text:style-name="T173">Nr.<text:s/></text:span><text:a xlink:href="https://www.e-tar.lt/portal/legalAct.html?documentId=1e255bd0b4e711e88f64a5ecc703f89b" office:target-frame-name="_top" xlink:show="replace"><text:span text:style-name="T174">885</text:span></text:a><text:span text:style-name="T175">, 2018-09-04, paskelbta TAR 2018-09-10, i. k. 2018-14299</text:span></text:p>
      <text:p text:style-name="Normal"/>
      <text:p text:style-name="P176"><text:span text:style-name="T177">IV</text:span><text:span text:style-name="T178">.<text:s/></text:span><text:span text:style-name="T179">VALSTYBĖS TARNAUTOJO PERKĖLIMAS Į KITAS PAREIGAS KITOJE ĮSTAIGOJE</text:span></text:p>
      <text:p text:style-name="Normal"/>
      <text:p text:style-name="P180">7. Valstybės tarnautojas, siekiantis būti perkeltas į kitas<text:s/>pareigas kitoje įstaigoje, prašymą jį perkelti pateikia įstaigoje, į kurią siekia būti perkeltas, valstybės tarnautoją į pareigas priimančiam asmeniui.</text:p>
      <text:p text:style-name="P181"><text:span text:style-name="T182">8</text:span><text:span text:style-name="T183">. Įstaigoje, į kurią siekia būti perkeltas valstybės tarnautojas, valstybės tarnautoją į pareigas<text:s/></text:span><text:span text:style-name="T184">priimantis asmuo, gavęs šių Taisyklių 7 punkte nurodytą valstybės tarnautojo prašymą, sprendimą dėl valstybės tarnautojo prašymo tenkinimo ar netenkinimo priima ir apie priimtą sprendimą informuoja šį prašymą pateikusį valstybės tarnautoją ne vėliau kaip p</text:span><text:span text:style-name="T185">er 7 kalendorines dienas nuo šio prašymo gavimo įstaigoje, išskyrus šių Taisyklių 22 punkte nustatytą atvejį. Jeigu įstaigoje, į kurią siekia būti perkeltas valstybės tarnautojas, valstybės tarnautoją į pareigas priimantis asmuo priima sprendimą tenkinti v</text:span><text:span text:style-name="T186">alstybės tarnautojo prašymą, apie tai jis per šiame punkte nustatytą terminą raštu informuoja ir įstaigos, kurioje valstybės tarnautojas eina pareigas, valstybės tarnautoją į pareigas priimantį asmenį.<text:s/></text:span></text:p>
      <text:p text:style-name="P187"><text:span text:style-name="T188">9</text:span><text:span text:style-name="T189">. Įstaigoje, kurioje valstybės tarnautojas eina<text:s/></text:span><text:span text:style-name="T190">pareigas, valstybės tarnautoją į pareigas priimantis asmuo priima sprendimą perkelti valstybės tarnautoją į kitas pareigas kitoje įstaigoje ne vėliau kaip per 7 kalendorines dienas nuo šių Taisyklių 8 punkte nurodyto pranešimo gavimo įstaigoje. Šiame spren</text:span><text:span text:style-name="T191">dime nurodoma data, nuo kurios valstybės tarnautojas perkeliamas į kitas pareigas kitoje įstaigoje. Valstybės tarnautojas perkeliamas ne vėliau kaip per 14 kalendorinių dienų nuo sprendimo perkelti į kitas pareigas kitoje įstaigoje priėmimo, jeigu abiejų į</text:span><text:span text:style-name="T192">staigų valstybės tarnautojus į pareigas priimantys asmenys nesusitaria kitaip.</text:span></text:p>
      <text:p text:style-name="P193"><text:span text:style-name="T194">10</text:span><text:span text:style-name="T195">. Įstaigoje, kurioje valstybės tarnautojas eina pareigas, valstybės tarnautoją į pareigas priimantis asmuo ne vėliau kaip per 2 darbo dienas po sprendimo perkelti<text:s/></text:span><text:span text:style-name="T196">valstybės tarnautoją į kitas pareigas kitoje įstaigoje priėmimo pateikia šio sprendimo kopiją įstaigos, į kurią siekia būti perkeltas valstybės tarnautojas, valstybės tarnautoją į pareigas priimančiam asmeniui.</text:span></text:p>
      <text:p text:style-name="P197"><text:span text:style-name="T198">11</text:span><text:span text:style-name="T199">.<text:s/></text:span><text:span text:style-name="T200">Įstaigoje, į kurią siekia būti perkel</text:span><text:span text:style-name="T201">tas valstybės tarnautojas, valstybės tarnautoją<text:s/></text:span><text:span text:style-name="T202">į pareigas priimantis asmuo, gavęs šių Taisyklių 9 punkte nurodyto sprendimo kopiją, priima sprendimą priimti valstybės tarnautoją į pareigas nuo šių Taisyklių 9 punkte nurodytame sprendime nustatytos datos.</text:span></text:p>
      <text:p text:style-name="P203"><text:span text:style-name="T204">12</text:span><text:span text:style-name="T205">. Valstybės tarnautojai nedelsiant</text:span><text:span text:style-name="T206"><text:s/></text:span><text:span text:style-name="T207">informuojami apie šių Taisyklių 9 ir 11 punktuose nurodytus sprendimus.<text:s/></text:span></text:p>
      <text:p text:style-name="P208"/>
      <text:p text:style-name="P209"><text:span text:style-name="T210">V</text:span><text:span text:style-name="T211">.<text:s/></text:span><text:span text:style-name="T212">KARJEROS VALSTYBĖS TARNAUTOJŲ PAREIGŲ SUKEITIMAS TOJE PAČIOJE ĮSTAIGOJE</text:span></text:p>
      <text:p text:style-name="P213"/>
      <text:p text:style-name="P214"><text:span text:style-name="T215">13</text:span><text:span text:style-name="T216">. Karjeros valstybės tarnautojai, siekiantys, kad būt</text:span><text:span text:style-name="T217">ų sukeistos jų pareigos toje pačioje įstaigoje, bendrą prašymą sukeisti pareigas pateikia juos į pareigas priimančiam asmeniui.<text:s/></text:span></text:p>
      <text:p text:style-name="P218"><text:span text:style-name="T219">14</text:span><text:span text:style-name="T220">. Valstybės tarnautoją į pareigas priimantis asmuo sprendimą sukeisti karjeros valstybės tarnautojų pareigas arba jų nesu</text:span><text:span text:style-name="T221">keisti priima </text:span><text:span text:style-name="T222">ir apie priimtą sprendimą informuoja šį prašymą pateikusius karjeros valstybės tarnautojus</text:span><text:span text:style-name="T223"> ne vėliau kaip per </text:span><text:span text:style-name="T224">7 kalendorines dienas </text:span><text:span text:style-name="T225">nuo šių<text:s/></text:span><text:soft-page-break/><text:span text:style-name="T226">Taisyklių 13 punkte nurodyto prašymo gavimo įstaigoje</text:span><text:span text:style-name="T227">.</text:span><text:span text:style-name="T228"> </text:span><text:span text:style-name="T229">Jeigu pareigų, kurias valstybės tarnautojai pra</text:span><text:span text:style-name="T230">šo sukeisti, pareigybės aprašyme nustatytas specialus reikalavimas atitikti teisės aktuose nustatytus reikalavimus, būtinus išduodant specialųjį leidimą, ir valstybės tarnautojas tokio leidimo neturi, valstybės tarnautojų pareigos gali būti sukeistos tik g</text:span><text:span text:style-name="T231">avus kompetentingos valstybės institucijos išvadą, kad atitinkamam valstybės tarnautojui gali būti išduotas specialusis leidimas.</text:span><text:s/></text:p>
      <text:p text:style-name="P232">Punkto pakeitimai:</text:p>
      <text:p text:style-name="P233"><text:span text:style-name="T234">Nr.<text:s/></text:span><text:a xlink:href="https://www.e-tar.lt/portal/legalAct.html?documentId=1e255bd0b4e711e88f64a5ecc703f89b" office:target-frame-name="_top" xlink:show="replace"><text:span text:style-name="T235">885</text:span></text:a><text:span text:style-name="T236">,</text:span><text:span text:style-name="T237"><text:s/>2018-09-04, paskelbta TAR 2018-09-10, i. k. 2018-14299</text:span></text:p>
      <text:p text:style-name="Normal"/>
      <text:p text:style-name="P238"><text:span text:style-name="T239">VI</text:span><text:span text:style-name="T240">.<text:s/></text:span><text:span text:style-name="T241">KARJEROS VALSTYBĖS TARNAUTOJŲ PAREIGŲ SUKEITIMAS SKIRTINGOSE ĮSTAIGOSE</text:span></text:p>
      <text:p text:style-name="P242"/>
      <text:p text:style-name="P243"><text:span text:style-name="T244">15</text:span><text:span text:style-name="T245">.<text:s/></text:span><text:span text:style-name="T246">Karjeros valstybės tarnautojai, siekiantys, kad būtų sukeistos jų pareigos skirtingose įstaigose, bendrus pra</text:span><text:span text:style-name="T247">šymus sukeisti pareigas pateikia abiejose įstaigose valstybės tarnautojus į pareigas priimantiems asmenims.</text:span></text:p>
      <text:p text:style-name="P248"><text:span text:style-name="T249">16</text:span><text:span text:style-name="T250">. Valstybės tarnautoją į pareigas priimantis asmuo, gavęs šių Taisyklių 15 punkte nurodytą prašymą, sprendimą dėl šio prašymo tenkinimo ar net</text:span><text:span text:style-name="T251">enkinimo priima ir apie priimtą sprendimą informuoja šį prašymą pateikusius karjeros valstybės tarnautojus</text:span><text:span text:style-name="T252"><text:s/>ne vėliau kaip per<text:s/></text:span><text:span text:style-name="T253">7 kalendorines dienas<text:s/></text:span><text:span text:style-name="T254">nuo šių Taisyklių 15 punkte nurodyto prašymo gavimo įstaigoje,<text:s/></text:span><text:span text:style-name="T255">išskyrus šių Taisyklių 22 punkte nustatytą at</text:span><text:span text:style-name="T256">vejį. Abiejose įstaigose valstybės tarnautojus į pareigas priimantys asmenys, priėmę sprendimus tenkinti šių Taisyklių 15 punkte nurodytus prašymus ar jų netenkinti, apie tai per šiame punkte nustatytą terminą raštu informuoja vienas kitą. Karjeros valstyb</text:span><text:span text:style-name="T257">ės tarnautojų pareigos sukeičiamos tik esant abiejose įstaigose valstybės tarnautojus į pareigas priimančių asmenų sprendimams tenkinti jų prašymus sukeisti pareigas.</text:span></text:p>
      <text:p text:style-name="P258"><text:span text:style-name="T259">17</text:span><text:span text:style-name="T260">. Valstybės tarnautojus į pareigas priimantys asmenys priima sprendimus sukeisti ka</text:span><text:span text:style-name="T261">rjeros valstybės tarnautojų pareigas ne vėliau kaip per 7 kalendorines dienas nuo kitos įstaigos, kuri priėmė sprendimą tenkinti šių Taisyklių 15 punkte nurodytą prašymą, pranešimo gavimo.<text:s/></text:span><text:span text:style-name="T262">Šiame sprendime nurodoma data, nuo kurios sukeičiamos karjeros vals</text:span><text:span text:style-name="T263">tybės tarnautojų pareigos.<text:s/></text:span><text:span text:style-name="T264">Valstybės tarnautojų pareigos sukeičiamos ne vėliau kaip per 14 kalendorinių dienų nuo sprendimo sukeisti valstybės tarnautojų pareigas kitoje įstaigoje priėmimo, jeigu abiejų įstaigų valstybės tarnautojus į pareigas priimantys a</text:span><text:span text:style-name="T265">smenys nesusitaria kitaip.</text:span></text:p>
      <text:p text:style-name="P266"><text:span text:style-name="T267">18</text:span><text:span text:style-name="T268">. Valstybės tarnautoją į pareigas priimantis asmuo ne vėliau kaip per 2 darbo dienas po sprendimo sukeisti karjeros valstybės tarnautojų pareigas priėmimo pateikia jo kopiją kitos įstaigos, kuri priėmė sprendimą tenkinti ši</text:span><text:span text:style-name="T269">ų Taisyklių 15 punkte nurodytą prašymą, valstybės tarnautoją į pareigas priimančiam asmeniui.</text:span></text:p>
      <text:p text:style-name="P270"><text:span text:style-name="T271">19</text:span><text:span text:style-name="T272">. Karjeros valstybės tarnautojai nedelsiant informuojami apie sprendimus sukeisti jų pareigas.<text:s/></text:span></text:p>
      <text:p text:style-name="P273"/>
      <text:p text:style-name="P274"><text:span text:style-name="T275">VII</text:span><text:span text:style-name="T276">.<text:s/></text:span><text:span text:style-name="T277">BAIGIAMOSIOS NUOSTATOS</text:span></text:p>
      <text:p text:style-name="P278"/>
      <text:p text:style-name="P279"><text:span text:style-name="T280">20</text:span><text:span text:style-name="T281">. Valstybės tarnau</text:span><text:span text:style-name="T282">tojai šių Taisyklių 5, 7, 13 ir 15 punktuose nurodytuose prašymuose nurodo pareigas, į kurias siekia būti perkelti tarnybinio kaitumo būdu, einamas valstybės tarnautojo pareigas, turimą kvalifikacinę klasę ir tarnybos Lietuvos valstybei stažą. Prie šių pra</text:span><text:span text:style-name="T283">šymų pridedamos dokumentų, būtinų patvirtinti, kad valstybės tarnautojas atitinka pareigybės, į kurias siekia būti perkeltas, aprašyme nustatytus specialiuosius reikalavimus, kopijos.</text:span></text:p>
      <text:p text:style-name="P284"><text:span text:style-name="T285">21</text:span><text:span text:style-name="T286">. Valstybės tarnautojai turi teisę atšaukti šių Taisyklių 5, 7, 13</text:span><text:span text:style-name="T287"><text:s/>ir 15 punktuose nurodytus prašymus ne vėliau kaip per 3 kalendorines dienas nuo jų pateikimo.</text:span></text:p>
      <text:p text:style-name="P288"><text:span text:style-name="T289">22</text:span><text:span text:style-name="T290">. </text:span><text:span text:style-name="T291">Jeigu valstybės tarnautojo pareigybės aprašyme nustatytas specialus reikalavimas atitikti teisės aktuose nustatytus reikalavimus, būtinus išduodant<text:s/></text:span><text:span text:style-name="T292">specialųjį leidimą, įstaigoje, į kurią tarnybinio kaitumo būdu siekia būti perkeltas valstybės tarnautojas, valstybės tarnautoją į pareigas priimantis asmuo per 3 darbo dienas nuo šių Taisyklių 7 ar 15 punkte nurodyto prašymo gavimo įstaigoje pradeda teisė</text:span><text:span text:style-name="T293">s aktuose nustatytą asmens tikrinimo procedūrą, būtiną išduodant specialųjį leidimą, ir kreipiasi į kompetentingą valstybės instituciją prašydamas išvados, ar valstybės tarnautojui gali būti išduotas specialusis leidimas. Valstybės tarnautoją į pareigas pr</text:span><text:span text:style-name="T294">iimantis asmuo,<text:s/></text:span><text:soft-page-break/><text:span text:style-name="T295">gavęs šių Taisyklių 15 punkte nurodytą prašymą ir pradėjęs teisės aktuose nustatytą asmens tikrinimo procedūrą, informuoja apie tai kitoje įstaigoje valstybės tarnautoją į pareigas priimantį asmenį.</text:span></text:p>
      <text:p text:style-name="P296"><text:span text:style-name="T297">Įstaigoje, į kurią siekia būti perkeltas<text:s/></text:span><text:span text:style-name="T298">valstybės tarnautojas, valstybės tarnautoją į pareigas priimantis asmuo, gavęs kompetentingos valstybės institucijos išvadą, kad valstybės tarnautojui gali būti išduotas specialusis leidimas, per 7 kalendorines dienas nuo kompetentingos valstybės instituci</text:span><text:span text:style-name="T299">jos išvados gavimo priima šių Taisyklių 8 ar 16 punkte nurodytą sprendimą ir informuoja apie jį šių Taisyklių 7 ar 15 punkte nurodytą prašymą pateikusį valstybės tarnautoją (-us), o tuo atveju, kai priima sprendimą tenkinti valstybės tarnautojo prašymą arb</text:span><text:span text:style-name="T300">a netenkinti šių Taisyklių 15 punkte nurodyto prašymo, taip pat ir įstaigos, kurioje valstybės tarnautojas eina pareigas, valstybės tarnautoją į pareigas priimantį asmenį.</text:span><text:span text:style-name="T301"><text:s/></text:span></text:p>
      <text:p text:style-name="P302"><text:span text:style-name="T303">Gavęs kompetentingos valstybės institucijos išvadą, kad valstybės tarnautojui negal</text:span><text:span text:style-name="T304">i būti išduotas specialusis leidimas, valstybės tarnautoją į pareigas priimantis asmuo nedelsdamas priima sprendimą netenkinti šių Taisyklių 7 ar 15 punkte nurodyto prašymo ir informuoja apie jį prašymą pateikusį valstybės tarnautoją (-us), o tuo atveju, k</text:span><text:span text:style-name="T305">ai priimamas sprendimas netenkinti šių Taisyklių 15 punkte nurodyto prašymo, taip pat ir kitos įstaigos valstybės tarnautoją į pareigas priimantį asmenį.</text:span><text:s/></text:p>
      <text:p text:style-name="P306">Punkto pakeitimai:</text:p>
      <text:p text:style-name="P307"><text:span text:style-name="T308">Nr.<text:s/></text:span><text:a xlink:href="https://www.e-tar.lt/portal/legalAct.html?documentId=1e255bd0b4e711e88f64a5ecc703f89b" office:target-frame-name="_top" xlink:show="replace"><text:span text:style-name="T309">885</text:span></text:a><text:span text:style-name="T310">, 2018-09-04, paskelbta TAR 2018-09-10, i. k. 2018-14299</text:span></text:p>
      <text:p text:style-name="Normal"/>
      <text:p text:style-name="P311"><text:span text:style-name="T312">23</text:span><text:span text:style-name="T313">. Kai sprendimą dėl valstybės tarnautojo perkėlimo į kitas pareigas priima kolegiali valstybės ar savivaldybės institucija, šių Taisyklių 6, 8, 9, 11, 16 ir 17 punktuose</text:span><text:span text:style-name="T314"><text:s/>nurodyti sprendimai priimami šių Taisyklių nustatyta tvarka ir per šiose Taisyklėse nustatytus terminus arba artimiausiame kolegialios valstybės ar savivaldybės institucijos posėdyje.</text:span></text:p>
      <text:p text:style-name="P315"><text:span text:style-name="T316">24</text:span><text:span text:style-name="T317">. Ginčai, kylantys dėl valstybės tarnautojo perkėlimo į kitas par</text:span><text:span text:style-name="T318">eigas, taip pat tos pačios kategorijos karjeros valstybės tarnautojų pareigų sukeitimo, nagrinėjami Lietuvos Respublikos administracinių bylų teisenos įstatymo (Žin., 1999, Nr. </text:span><text:a xlink:href="https://www.e-tar.lt/portal/lt/legalAct/TAR.67B5099C5848" office:target-frame-name="_blank" xlink:show="new"><text:span text:style-name="T319">13-308</text:span></text:a><text:span text:style-name="T320">; 2000, Nr. </text:span><text:a xlink:href="https://www.e-tar.lt/portal/lt/legalAct/TAR.78FAC7B20AD8" office:target-frame-name="_blank" xlink:show="new"><text:span text:style-name="T321">85-2566</text:span></text:a><text:span text:style-name="T322">) nustatyta tvarka.<text:s/></text:span></text:p>
      <text:p text:style-name="P323"/>
      <text:p text:style-name="P324"><text:span text:style-name="T325">______________</text:span></text:p>
      <text:p text:style-name="P326"/>
      <text:p text:style-name="Normal"/>
      <text:p text:style-name="P327"/>
      <text:p text:style-name="P328"/>
      <text:p text:style-name="P329"><text:span text:style-name="T330">Pakeitimai:</text:span></text:p>
      <text:p text:style-name="P331"/>
      <text:p text:style-name="P332"><text:span text:style-name="T333">1.</text:span></text:p>
      <text:p text:style-name="P334"><text:span text:style-name="T335">Lietuvos Respublikos Vyriausybė, Nutarimas</text:span></text:p>
      <text:p text:style-name="P336"><text:span text:style-name="T337">Nr.<text:s/></text:span><text:a xlink:href="https://www.e-tar.lt/portal/legalAct.html?documentId=TAR.CAF869E5B773" office:target-frame-name="_top" xlink:show="replace"><text:span text:style-name="T338">734</text:span></text:a><text:span text:style-name="T339">, 2013-08-21, Žin., 2013, Nr. 91-4506 (2013-08-27), i. k. 1131100NUTA00000734</text:span></text:p>
      <text:p text:style-name="P340"><text:span text:style-name="T341">Dėl Lietuvos Respublikos Vyriausybės 2007 m. spalio 24 d. nutarimo Nr. 1114 "Dėl Valstybės tarn</text:span><text:span text:style-name="T342">autojo perkėlimo tarnybinio kaitumo būdu į kitas karjeros valstybės tarnautojo pareigas taisyklių patvirtinimo" pakeitimo</text:span></text:p>
      <text:p text:style-name="P343"/>
      <text:p text:style-name="P344"><text:span text:style-name="T345">2.</text:span></text:p>
      <text:p text:style-name="P346"><text:span text:style-name="T347">Lietuvos Respublikos Vyriausybė, Nutarimas</text:span></text:p>
      <text:p text:style-name="P348"><text:span text:style-name="T349">Nr.<text:s/></text:span><text:a xlink:href="https://www.e-tar.lt/portal/legalAct.html?documentId=1e255bd0b4e711e88f64a5ecc703f89b" office:target-frame-name="_top" xlink:show="replace"><text:span text:style-name="T350">885</text:span></text:a><text:span text:style-name="T351">, 2018-09-04, paskelbta TAR 2018-09-10, i. k. 2018-14299</text:span></text:p>
      <text:p text:style-name="P352"><text:span text:style-name="T353">Dėl Lietuvos Respublikos Vyriausybės 2007 m. spalio 24 d. nutarimo Nr. 1114 „Dėl Valstybės tarnautojo perkėlimo tarnybinio kaitumo būdu į kitas valstybės tarnautojo pareigas taisykl</text:span><text:span text:style-name="T354">ių patvirtinimo“ pakeitimo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Header" style:family="paragraph">
      <style:paragraph-properties fo:text-align="center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5"><text:page-number text:fixed="false">4</text:page-number></text:p>
        <text:p text:style-name="P96"/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</style:header>
      <style:footer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09T12:42:00Z</meta:creation-date>
    <dc:date>2019-01-09T12:42:00Z</dc:date>
    <meta:template xlink:href="Normal.dotm" xlink:type="simple"/>
    <meta:editing-cycles>2</meta:editing-cycles>
    <meta:editing-duration>PT0S</meta:editing-duration>
    <meta:document-statistic meta:page-count="5" meta:paragraph-count="155" meta:word-count="2089" meta:character-count="17269" meta:row-count="638" meta:non-whitespace-character-count="15335"/>
  </office:meta>
</office:document-meta>
</file>